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6.738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1.348cm"/>
    </style:style>
    <style:style style:name="co15" style:family="table-column">
      <style:table-column-properties fo:break-before="auto" style:column-width="1.374cm"/>
    </style:style>
    <style:style style:name="co16" style:family="table-column">
      <style:table-column-properties fo:break-before="auto" style:column-width="9.0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/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 style:data-style-name="N37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13" style:family="table-cell" style:parent-style-name="Default" style:data-style-name="N3"/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</office:automatic-styles>
  <office:body>
    <office:spreadsheet>
      <table:table table:name="maestra" table:style-name="ta1" table:print="false">
        <table:table-column table:style-name="co1" table:number-columns-repeated="28" table:default-cell-style-name="Default"/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codig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table:number-columns-repeated="2"/>
          <table:table-cell office:value-type="string">
            <text:p>de clientes</text:p>
          </table:table-cell>
          <table:table-cell office:value-type="string">
            <text:p>a proveedores</text:p>
          </table:table-cell>
          <table:table-cell office:value-type="string">
            <text:p>a empleados.</text:p>
          </table:table-cell>
          <table:table-cell office:value-type="string">
            <text:p>seguros</text:p>
          </table:table-cell>
          <table:table-cell office:value-type="string">
            <text:p>gastos regulares</text:p>
          </table:table-cell>
          <table:table-cell office:value-type="string">
            <text:p>IVA y otros impuestos.</text:p>
          </table:table-cell>
          <table:table-cell office:value-type="string">
            <text:p>otros ingresos</text:p>
          </table:table-cell>
          <table:table-cell office:value-type="string">
            <text:p>otros pagos</text:p>
          </table:table-cell>
          <table:table-cell office:value-type="string">
            <text:p>impuesto sobre la renta</text:p>
          </table:table-cell>
          <table:table-cell office:value-type="string">
            <text:p>enajenaciones de activos intangibles</text:p>
          </table:table-cell>
          <table:table-cell office:value-type="string">
            <text:p>inversiiones de activos intangibles</text:p>
          </table:table-cell>
          <table:table-cell office:value-type="string">
            <text:p>enajenaciones de activos fijos</text:p>
          </table:table-cell>
          <table:table-cell office:value-type="string">
            <text:p>inversiiones de activos fijos</text:p>
          </table:table-cell>
          <table:table-cell office:value-type="string">
            <text:p>enajenaciones de activos financieros</text:p>
          </table:table-cell>
          <table:table-cell office:value-type="string">
            <text:p>inversiiones de activos financieros</text:p>
          </table:table-cell>
          <table:table-cell office:value-type="string">
            <text:p>ingreso financiero a corto plazo.</text:p>
          </table:table-cell>
          <table:table-cell office:value-type="string">
            <text:p>pago financiera a corto plazo.</text:p>
          </table:table-cell>
          <table:table-cell office:value-type="string">
            <text:p>Intereses recibidos</text:p>
          </table:table-cell>
          <table:table-cell office:value-type="string">
            <text:p>dividendos recibidos</text:p>
          </table:table-cell>
          <table:table-cell office:value-type="string">
            <text:p>aportes patrimoniales.</text:p>
          </table:table-cell>
          <table:table-cell office:value-type="string">
            <text:p>emisión de bonos y créditos</text:p>
          </table:table-cell>
          <table:table-cell office:value-type="string">
            <text:p>reembolso de bonos y créditos</text:p>
          </table:table-cell>
          <table:table-cell office:value-type="string">
            <text:p>subvenciones recibidas</text:p>
          </table:table-cell>
          <table:table-cell office:value-type="string">
            <text:p>intereses pagados</text:p>
          </table:table-cell>
          <table:table-cell office:value-type="string">
            <text:p>dividendos pagados</text:p>
          </table:table-cell>
          <table:table-cell office:value-type="string">
            <text:p>libre</text:p>
          </table:table-cell>
        </table:table-row>
        <table:table-row table:style-name="ro1">
          <table:table-cell/>
          <table:table-cell office:value-type="string">
            <text:p>actual</text:p>
          </table:table-cell>
          <table:table-cell table:style-name="ce1" table:formula="of:=SUM([.C6:.C57])" office:value-type="float" office:value="2000">
            <text:p>2.000,00</text:p>
          </table:table-cell>
          <table:table-cell table:style-name="ce1" table:formula="of:=SUM([.D6:.D57])" office:value-type="float" office:value="-300">
            <text:p>-300,00</text:p>
          </table:table-cell>
          <table:table-cell table:style-name="ce1" table:formula="of:=SUM([.E6:.E57])" office:value-type="float" office:value="-400">
            <text:p>-400,00</text:p>
          </table:table-cell>
          <table:table-cell table:style-name="ce1" table:formula="of:=SUM([.F6:.F57])" office:value-type="float" office:value="-500">
            <text:p>-500,00</text:p>
          </table:table-cell>
          <table:table-cell table:style-name="ce1" table:formula="of:=SUM([.G6:.G57])" office:value-type="float" office:value="-600">
            <text:p>-600,00</text:p>
          </table:table-cell>
          <table:table-cell table:style-name="ce1" table:formula="of:=SUM([.H6:.H57])" office:value-type="float" office:value="-100">
            <text:p>-100,00</text:p>
          </table:table-cell>
          <table:table-cell table:style-name="ce1" table:formula="of:=SUM([.I6:.I57])" office:value-type="float" office:value="500">
            <text:p>500,00</text:p>
          </table:table-cell>
          <table:table-cell table:style-name="ce1" table:formula="of:=SUM([.J6:.J57])" office:value-type="float" office:value="-50">
            <text:p>-50,00</text:p>
          </table:table-cell>
          <table:table-cell table:style-name="ce1" table:formula="of:=SUM([.K6:.K57])" office:value-type="float" office:value="-100">
            <text:p>-100,00</text:p>
          </table:table-cell>
          <table:table-cell table:style-name="ce1" table:formula="of:=SUM([.L6:.L57])" office:value-type="float" office:value="20">
            <text:p>20,00</text:p>
          </table:table-cell>
          <table:table-cell table:style-name="ce1" table:formula="of:=SUM([.M6:.M57])" office:value-type="float" office:value="-200">
            <text:p>-200,00</text:p>
          </table:table-cell>
          <table:table-cell table:style-name="ce1" table:formula="of:=SUM([.N6:.N57])" office:value-type="float" office:value="250">
            <text:p>250,00</text:p>
          </table:table-cell>
          <table:table-cell table:style-name="ce1" table:formula="of:=SUM([.O6:.O57])" office:value-type="float" office:value="-300">
            <text:p>-300,00</text:p>
          </table:table-cell>
          <table:table-cell table:style-name="ce1" table:formula="of:=SUM([.P6:.P57])" office:value-type="float" office:value="50">
            <text:p>50,00</text:p>
          </table:table-cell>
          <table:table-cell table:style-name="ce1" table:formula="of:=SUM([.Q6:.Q57])" office:value-type="float" office:value="0">
            <text:p>0,00</text:p>
          </table:table-cell>
          <table:table-cell table:style-name="ce1" table:formula="of:=SUM([.R6:.R57])" office:value-type="float" office:value="0">
            <text:p>0,00</text:p>
          </table:table-cell>
          <table:table-cell table:style-name="ce1" table:formula="of:=SUM([.S6:.S57])" office:value-type="float" office:value="0">
            <text:p>0,00</text:p>
          </table:table-cell>
          <table:table-cell table:style-name="ce1" table:formula="of:=SUM([.T6:.T57])" office:value-type="float" office:value="0">
            <text:p>0,00</text:p>
          </table:table-cell>
          <table:table-cell table:style-name="ce1" table:formula="of:=SUM([.U6:.U57])" office:value-type="float" office:value="0">
            <text:p>0,00</text:p>
          </table:table-cell>
          <table:table-cell table:style-name="ce1" table:formula="of:=SUM([.V6:.V57])" office:value-type="float" office:value="0">
            <text:p>0,00</text:p>
          </table:table-cell>
          <table:table-cell table:style-name="ce1" table:formula="of:=SUM([.W6:.W57])" office:value-type="float" office:value="0">
            <text:p>0,00</text:p>
          </table:table-cell>
          <table:table-cell table:style-name="ce1" table:formula="of:=SUM([.X6:.X57])" office:value-type="float" office:value="0">
            <text:p>0,00</text:p>
          </table:table-cell>
          <table:table-cell table:style-name="ce1" table:formula="of:=SUM([.Y6:.Y57])" office:value-type="float" office:value="0">
            <text:p>0,00</text:p>
          </table:table-cell>
          <table:table-cell table:style-name="ce1" table:formula="of:=SUM([.Z6:.Z57])" office:value-type="float" office:value="0">
            <text:p>0,00</text:p>
          </table:table-cell>
          <table:table-cell table:style-name="ce1" table:formula="of:=SUM([.AA6:.AA57])" office:value-type="float" office:value="0">
            <text:p>0,00</text:p>
          </table:table-cell>
          <table:table-cell table:style-name="ce1" table:formula="of:=SUM([.AB6:.AB57])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style-name="ce1" table:number-columns-repeated="26"/>
        </table:table-row>
        <table:table-row table:style-name="ro1">
          <table:table-cell table:number-columns-repeated="2"/>
          <table:table-cell table:formula="of:=IF([entrada.$F5]=[.C$2];[entrada.$G5]-[entrada.$H5];0)" office:value-type="float" office:value="2000">
            <text:p>2000</text:p>
          </table:table-cell>
          <table:table-cell table:formula="of:=IF([entrada.$F5]=[.D$2];[entrada.$G5]-[entrada.$H5];0)" office:value-type="float" office:value="0">
            <text:p>0</text:p>
          </table:table-cell>
          <table:table-cell table:formula="of:=IF([entrada.$F5]=[.E$2];[entrada.$G5]-[entrada.$H5];0)" office:value-type="float" office:value="0">
            <text:p>0</text:p>
          </table:table-cell>
          <table:table-cell table:formula="of:=IF([entrada.$F5]=[.F$2];[entrada.$G5]-[entrada.$H5];0)" office:value-type="float" office:value="0">
            <text:p>0</text:p>
          </table:table-cell>
          <table:table-cell table:formula="of:=IF([entrada.$F5]=[.G$2];[entrada.$G5]-[entrada.$H5];0)" office:value-type="float" office:value="0">
            <text:p>0</text:p>
          </table:table-cell>
          <table:table-cell table:formula="of:=IF([entrada.$F5]=[.H$2];[entrada.$G5]-[entrada.$H5];0)" office:value-type="float" office:value="0">
            <text:p>0</text:p>
          </table:table-cell>
          <table:table-cell table:formula="of:=IF([entrada.$F5]=[.I$2];[entrada.$G5]-[entrada.$H5];0)" office:value-type="float" office:value="0">
            <text:p>0</text:p>
          </table:table-cell>
          <table:table-cell table:formula="of:=IF([entrada.$F5]=[.J$2];[entrada.$G5]-[entrada.$H5];0)" office:value-type="float" office:value="0">
            <text:p>0</text:p>
          </table:table-cell>
          <table:table-cell table:formula="of:=IF([entrada.$F5]=[.K$2];[entrada.$G5]-[entrada.$H5];0)" office:value-type="float" office:value="0">
            <text:p>0</text:p>
          </table:table-cell>
          <table:table-cell table:formula="of:=IF([entrada.$F5]=[.L$2];[entrada.$G5]-[entrada.$H5];0)" office:value-type="float" office:value="0">
            <text:p>0</text:p>
          </table:table-cell>
          <table:table-cell table:formula="of:=IF([entrada.$F5]=[.M$2];[entrada.$G5]-[entrada.$H5];0)" office:value-type="float" office:value="0">
            <text:p>0</text:p>
          </table:table-cell>
          <table:table-cell table:formula="of:=IF([entrada.$F5]=[.N$2];[entrada.$G5]-[entrada.$H5];0)" office:value-type="float" office:value="0">
            <text:p>0</text:p>
          </table:table-cell>
          <table:table-cell table:formula="of:=IF([entrada.$F5]=[.O$2];[entrada.$G5]-[entrada.$H5];0)" office:value-type="float" office:value="0">
            <text:p>0</text:p>
          </table:table-cell>
          <table:table-cell table:formula="of:=IF([entrada.$F5]=[.P$2];[entrada.$G5]-[entrada.$H5];0)" office:value-type="float" office:value="0">
            <text:p>0</text:p>
          </table:table-cell>
          <table:table-cell table:formula="of:=IF([entrada.$F5]=[.Q$2];[entrada.$G5]-[entrada.$H5];0)" office:value-type="float" office:value="0">
            <text:p>0</text:p>
          </table:table-cell>
          <table:table-cell table:formula="of:=IF([entrada.$F5]=[.R$2];[entrada.$G5]-[entrada.$H5];0)" office:value-type="float" office:value="0">
            <text:p>0</text:p>
          </table:table-cell>
          <table:table-cell table:formula="of:=IF([entrada.$F5]=[.S$2];[entrada.$G5]-[entrada.$H5];0)" office:value-type="float" office:value="0">
            <text:p>0</text:p>
          </table:table-cell>
          <table:table-cell table:formula="of:=IF([entrada.$F5]=[.T$2];[entrada.$G5]-[entrada.$H5];0)" office:value-type="float" office:value="0">
            <text:p>0</text:p>
          </table:table-cell>
          <table:table-cell table:formula="of:=IF([entrada.$F5]=[.U$2];[entrada.$G5]-[entrada.$H5];0)" office:value-type="float" office:value="0">
            <text:p>0</text:p>
          </table:table-cell>
          <table:table-cell table:formula="of:=IF([entrada.$F5]=[.V$2];[entrada.$G5]-[entrada.$H5];0)" office:value-type="float" office:value="0">
            <text:p>0</text:p>
          </table:table-cell>
          <table:table-cell table:formula="of:=IF([entrada.$F5]=[.W$2];[entrada.$G5]-[entrada.$H5];0)" office:value-type="float" office:value="0">
            <text:p>0</text:p>
          </table:table-cell>
          <table:table-cell table:formula="of:=IF([entrada.$F5]=[.X$2];[entrada.$G5]-[entrada.$H5];0)" office:value-type="float" office:value="0">
            <text:p>0</text:p>
          </table:table-cell>
          <table:table-cell table:formula="of:=IF([entrada.$F5]=[.Y$2];[entrada.$G5]-[entrada.$H5];0)" office:value-type="float" office:value="0">
            <text:p>0</text:p>
          </table:table-cell>
          <table:table-cell table:formula="of:=IF([entrada.$F5]=[.Z$2];[entrada.$G5]-[entrada.$H5];0)" office:value-type="float" office:value="0">
            <text:p>0</text:p>
          </table:table-cell>
          <table:table-cell table:formula="of:=IF([entrada.$F5]=[.AA$2];[entrada.$G5]-[entrada.$H5];0)" office:value-type="float" office:value="0">
            <text:p>0</text:p>
          </table:table-cell>
          <table:table-cell table:formula="of:=IF([entrada.$F5]=[.AB$2];[entrada.$G5]-[entrada.$H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6]=[.C$2];[entrada.$G6]-[entrada.$H6];0)" office:value-type="float" office:value="0">
            <text:p>0</text:p>
          </table:table-cell>
          <table:table-cell table:formula="of:=IF([entrada.$F6]=[.D$2];[entrada.$G6]-[entrada.$H6];0)" office:value-type="float" office:value="-300">
            <text:p>-300</text:p>
          </table:table-cell>
          <table:table-cell table:formula="of:=IF([entrada.$F6]=[.E$2];[entrada.$G6]-[entrada.$H6];0)" office:value-type="float" office:value="0">
            <text:p>0</text:p>
          </table:table-cell>
          <table:table-cell table:formula="of:=IF([entrada.$F6]=[.F$2];[entrada.$G6]-[entrada.$H6];0)" office:value-type="float" office:value="0">
            <text:p>0</text:p>
          </table:table-cell>
          <table:table-cell table:formula="of:=IF([entrada.$F6]=[.G$2];[entrada.$G6]-[entrada.$H6];0)" office:value-type="float" office:value="0">
            <text:p>0</text:p>
          </table:table-cell>
          <table:table-cell table:formula="of:=IF([entrada.$F6]=[.H$2];[entrada.$G6]-[entrada.$H6];0)" office:value-type="float" office:value="0">
            <text:p>0</text:p>
          </table:table-cell>
          <table:table-cell table:formula="of:=IF([entrada.$F6]=[.I$2];[entrada.$G6]-[entrada.$H6];0)" office:value-type="float" office:value="0">
            <text:p>0</text:p>
          </table:table-cell>
          <table:table-cell table:formula="of:=IF([entrada.$F6]=[.J$2];[entrada.$G6]-[entrada.$H6];0)" office:value-type="float" office:value="0">
            <text:p>0</text:p>
          </table:table-cell>
          <table:table-cell table:formula="of:=IF([entrada.$F6]=[.K$2];[entrada.$G6]-[entrada.$H6];0)" office:value-type="float" office:value="0">
            <text:p>0</text:p>
          </table:table-cell>
          <table:table-cell table:formula="of:=IF([entrada.$F6]=[.L$2];[entrada.$G6]-[entrada.$H6];0)" office:value-type="float" office:value="0">
            <text:p>0</text:p>
          </table:table-cell>
          <table:table-cell table:formula="of:=IF([entrada.$F6]=[.M$2];[entrada.$G6]-[entrada.$H6];0)" office:value-type="float" office:value="0">
            <text:p>0</text:p>
          </table:table-cell>
          <table:table-cell table:formula="of:=IF([entrada.$F6]=[.N$2];[entrada.$G6]-[entrada.$H6];0)" office:value-type="float" office:value="0">
            <text:p>0</text:p>
          </table:table-cell>
          <table:table-cell table:formula="of:=IF([entrada.$F6]=[.O$2];[entrada.$G6]-[entrada.$H6];0)" office:value-type="float" office:value="0">
            <text:p>0</text:p>
          </table:table-cell>
          <table:table-cell table:formula="of:=IF([entrada.$F6]=[.P$2];[entrada.$G6]-[entrada.$H6];0)" office:value-type="float" office:value="0">
            <text:p>0</text:p>
          </table:table-cell>
          <table:table-cell table:formula="of:=IF([entrada.$F6]=[.Q$2];[entrada.$G6]-[entrada.$H6];0)" office:value-type="float" office:value="0">
            <text:p>0</text:p>
          </table:table-cell>
          <table:table-cell table:formula="of:=IF([entrada.$F6]=[.R$2];[entrada.$G6]-[entrada.$H6];0)" office:value-type="float" office:value="0">
            <text:p>0</text:p>
          </table:table-cell>
          <table:table-cell table:formula="of:=IF([entrada.$F6]=[.S$2];[entrada.$G6]-[entrada.$H6];0)" office:value-type="float" office:value="0">
            <text:p>0</text:p>
          </table:table-cell>
          <table:table-cell table:formula="of:=IF([entrada.$F6]=[.T$2];[entrada.$G6]-[entrada.$H6];0)" office:value-type="float" office:value="0">
            <text:p>0</text:p>
          </table:table-cell>
          <table:table-cell table:formula="of:=IF([entrada.$F6]=[.U$2];[entrada.$G6]-[entrada.$H6];0)" office:value-type="float" office:value="0">
            <text:p>0</text:p>
          </table:table-cell>
          <table:table-cell table:formula="of:=IF([entrada.$F6]=[.V$2];[entrada.$G6]-[entrada.$H6];0)" office:value-type="float" office:value="0">
            <text:p>0</text:p>
          </table:table-cell>
          <table:table-cell table:formula="of:=IF([entrada.$F6]=[.W$2];[entrada.$G6]-[entrada.$H6];0)" office:value-type="float" office:value="0">
            <text:p>0</text:p>
          </table:table-cell>
          <table:table-cell table:formula="of:=IF([entrada.$F6]=[.X$2];[entrada.$G6]-[entrada.$H6];0)" office:value-type="float" office:value="0">
            <text:p>0</text:p>
          </table:table-cell>
          <table:table-cell table:formula="of:=IF([entrada.$F6]=[.Y$2];[entrada.$G6]-[entrada.$H6];0)" office:value-type="float" office:value="0">
            <text:p>0</text:p>
          </table:table-cell>
          <table:table-cell table:formula="of:=IF([entrada.$F6]=[.Z$2];[entrada.$G6]-[entrada.$H6];0)" office:value-type="float" office:value="0">
            <text:p>0</text:p>
          </table:table-cell>
          <table:table-cell table:formula="of:=IF([entrada.$F6]=[.AA$2];[entrada.$G6]-[entrada.$H6];0)" office:value-type="float" office:value="0">
            <text:p>0</text:p>
          </table:table-cell>
          <table:table-cell table:formula="of:=IF([entrada.$F6]=[.AB$2];[entrada.$G6]-[entrada.$H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7]=[.C$2];[entrada.$G7]-[entrada.$H7];0)" office:value-type="float" office:value="0">
            <text:p>0</text:p>
          </table:table-cell>
          <table:table-cell table:formula="of:=IF([entrada.$F7]=[.D$2];[entrada.$G7]-[entrada.$H7];0)" office:value-type="float" office:value="0">
            <text:p>0</text:p>
          </table:table-cell>
          <table:table-cell table:formula="of:=IF([entrada.$F7]=[.E$2];[entrada.$G7]-[entrada.$H7];0)" office:value-type="float" office:value="-400">
            <text:p>-400</text:p>
          </table:table-cell>
          <table:table-cell table:formula="of:=IF([entrada.$F7]=[.F$2];[entrada.$G7]-[entrada.$H7];0)" office:value-type="float" office:value="0">
            <text:p>0</text:p>
          </table:table-cell>
          <table:table-cell table:formula="of:=IF([entrada.$F7]=[.G$2];[entrada.$G7]-[entrada.$H7];0)" office:value-type="float" office:value="0">
            <text:p>0</text:p>
          </table:table-cell>
          <table:table-cell table:formula="of:=IF([entrada.$F7]=[.H$2];[entrada.$G7]-[entrada.$H7];0)" office:value-type="float" office:value="0">
            <text:p>0</text:p>
          </table:table-cell>
          <table:table-cell table:formula="of:=IF([entrada.$F7]=[.I$2];[entrada.$G7]-[entrada.$H7];0)" office:value-type="float" office:value="0">
            <text:p>0</text:p>
          </table:table-cell>
          <table:table-cell table:formula="of:=IF([entrada.$F7]=[.J$2];[entrada.$G7]-[entrada.$H7];0)" office:value-type="float" office:value="0">
            <text:p>0</text:p>
          </table:table-cell>
          <table:table-cell table:formula="of:=IF([entrada.$F7]=[.K$2];[entrada.$G7]-[entrada.$H7];0)" office:value-type="float" office:value="0">
            <text:p>0</text:p>
          </table:table-cell>
          <table:table-cell table:formula="of:=IF([entrada.$F7]=[.L$2];[entrada.$G7]-[entrada.$H7];0)" office:value-type="float" office:value="0">
            <text:p>0</text:p>
          </table:table-cell>
          <table:table-cell table:formula="of:=IF([entrada.$F7]=[.M$2];[entrada.$G7]-[entrada.$H7];0)" office:value-type="float" office:value="0">
            <text:p>0</text:p>
          </table:table-cell>
          <table:table-cell table:formula="of:=IF([entrada.$F7]=[.N$2];[entrada.$G7]-[entrada.$H7];0)" office:value-type="float" office:value="0">
            <text:p>0</text:p>
          </table:table-cell>
          <table:table-cell table:formula="of:=IF([entrada.$F7]=[.O$2];[entrada.$G7]-[entrada.$H7];0)" office:value-type="float" office:value="0">
            <text:p>0</text:p>
          </table:table-cell>
          <table:table-cell table:formula="of:=IF([entrada.$F7]=[.P$2];[entrada.$G7]-[entrada.$H7];0)" office:value-type="float" office:value="0">
            <text:p>0</text:p>
          </table:table-cell>
          <table:table-cell table:formula="of:=IF([entrada.$F7]=[.Q$2];[entrada.$G7]-[entrada.$H7];0)" office:value-type="float" office:value="0">
            <text:p>0</text:p>
          </table:table-cell>
          <table:table-cell table:formula="of:=IF([entrada.$F7]=[.R$2];[entrada.$G7]-[entrada.$H7];0)" office:value-type="float" office:value="0">
            <text:p>0</text:p>
          </table:table-cell>
          <table:table-cell table:formula="of:=IF([entrada.$F7]=[.S$2];[entrada.$G7]-[entrada.$H7];0)" office:value-type="float" office:value="0">
            <text:p>0</text:p>
          </table:table-cell>
          <table:table-cell table:formula="of:=IF([entrada.$F7]=[.T$2];[entrada.$G7]-[entrada.$H7];0)" office:value-type="float" office:value="0">
            <text:p>0</text:p>
          </table:table-cell>
          <table:table-cell table:formula="of:=IF([entrada.$F7]=[.U$2];[entrada.$G7]-[entrada.$H7];0)" office:value-type="float" office:value="0">
            <text:p>0</text:p>
          </table:table-cell>
          <table:table-cell table:formula="of:=IF([entrada.$F7]=[.V$2];[entrada.$G7]-[entrada.$H7];0)" office:value-type="float" office:value="0">
            <text:p>0</text:p>
          </table:table-cell>
          <table:table-cell table:formula="of:=IF([entrada.$F7]=[.W$2];[entrada.$G7]-[entrada.$H7];0)" office:value-type="float" office:value="0">
            <text:p>0</text:p>
          </table:table-cell>
          <table:table-cell table:formula="of:=IF([entrada.$F7]=[.X$2];[entrada.$G7]-[entrada.$H7];0)" office:value-type="float" office:value="0">
            <text:p>0</text:p>
          </table:table-cell>
          <table:table-cell table:formula="of:=IF([entrada.$F7]=[.Y$2];[entrada.$G7]-[entrada.$H7];0)" office:value-type="float" office:value="0">
            <text:p>0</text:p>
          </table:table-cell>
          <table:table-cell table:formula="of:=IF([entrada.$F7]=[.Z$2];[entrada.$G7]-[entrada.$H7];0)" office:value-type="float" office:value="0">
            <text:p>0</text:p>
          </table:table-cell>
          <table:table-cell table:formula="of:=IF([entrada.$F7]=[.AA$2];[entrada.$G7]-[entrada.$H7];0)" office:value-type="float" office:value="0">
            <text:p>0</text:p>
          </table:table-cell>
          <table:table-cell table:formula="of:=IF([entrada.$F7]=[.AB$2];[entrada.$G7]-[entrada.$H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8]=[.C$2];[entrada.$G8]-[entrada.$H8];0)" office:value-type="float" office:value="0">
            <text:p>0</text:p>
          </table:table-cell>
          <table:table-cell table:formula="of:=IF([entrada.$F8]=[.D$2];[entrada.$G8]-[entrada.$H8];0)" office:value-type="float" office:value="0">
            <text:p>0</text:p>
          </table:table-cell>
          <table:table-cell table:formula="of:=IF([entrada.$F8]=[.E$2];[entrada.$G8]-[entrada.$H8];0)" office:value-type="float" office:value="0">
            <text:p>0</text:p>
          </table:table-cell>
          <table:table-cell table:formula="of:=IF([entrada.$F8]=[.F$2];[entrada.$G8]-[entrada.$H8];0)" office:value-type="float" office:value="-500">
            <text:p>-500</text:p>
          </table:table-cell>
          <table:table-cell table:formula="of:=IF([entrada.$F8]=[.G$2];[entrada.$G8]-[entrada.$H8];0)" office:value-type="float" office:value="0">
            <text:p>0</text:p>
          </table:table-cell>
          <table:table-cell table:formula="of:=IF([entrada.$F8]=[.H$2];[entrada.$G8]-[entrada.$H8];0)" office:value-type="float" office:value="0">
            <text:p>0</text:p>
          </table:table-cell>
          <table:table-cell table:formula="of:=IF([entrada.$F8]=[.I$2];[entrada.$G8]-[entrada.$H8];0)" office:value-type="float" office:value="0">
            <text:p>0</text:p>
          </table:table-cell>
          <table:table-cell table:formula="of:=IF([entrada.$F8]=[.J$2];[entrada.$G8]-[entrada.$H8];0)" office:value-type="float" office:value="0">
            <text:p>0</text:p>
          </table:table-cell>
          <table:table-cell table:formula="of:=IF([entrada.$F8]=[.K$2];[entrada.$G8]-[entrada.$H8];0)" office:value-type="float" office:value="0">
            <text:p>0</text:p>
          </table:table-cell>
          <table:table-cell table:formula="of:=IF([entrada.$F8]=[.L$2];[entrada.$G8]-[entrada.$H8];0)" office:value-type="float" office:value="0">
            <text:p>0</text:p>
          </table:table-cell>
          <table:table-cell table:formula="of:=IF([entrada.$F8]=[.M$2];[entrada.$G8]-[entrada.$H8];0)" office:value-type="float" office:value="0">
            <text:p>0</text:p>
          </table:table-cell>
          <table:table-cell table:formula="of:=IF([entrada.$F8]=[.N$2];[entrada.$G8]-[entrada.$H8];0)" office:value-type="float" office:value="0">
            <text:p>0</text:p>
          </table:table-cell>
          <table:table-cell table:formula="of:=IF([entrada.$F8]=[.O$2];[entrada.$G8]-[entrada.$H8];0)" office:value-type="float" office:value="0">
            <text:p>0</text:p>
          </table:table-cell>
          <table:table-cell table:formula="of:=IF([entrada.$F8]=[.P$2];[entrada.$G8]-[entrada.$H8];0)" office:value-type="float" office:value="0">
            <text:p>0</text:p>
          </table:table-cell>
          <table:table-cell table:formula="of:=IF([entrada.$F8]=[.Q$2];[entrada.$G8]-[entrada.$H8];0)" office:value-type="float" office:value="0">
            <text:p>0</text:p>
          </table:table-cell>
          <table:table-cell table:formula="of:=IF([entrada.$F8]=[.R$2];[entrada.$G8]-[entrada.$H8];0)" office:value-type="float" office:value="0">
            <text:p>0</text:p>
          </table:table-cell>
          <table:table-cell table:formula="of:=IF([entrada.$F8]=[.S$2];[entrada.$G8]-[entrada.$H8];0)" office:value-type="float" office:value="0">
            <text:p>0</text:p>
          </table:table-cell>
          <table:table-cell table:formula="of:=IF([entrada.$F8]=[.T$2];[entrada.$G8]-[entrada.$H8];0)" office:value-type="float" office:value="0">
            <text:p>0</text:p>
          </table:table-cell>
          <table:table-cell table:formula="of:=IF([entrada.$F8]=[.U$2];[entrada.$G8]-[entrada.$H8];0)" office:value-type="float" office:value="0">
            <text:p>0</text:p>
          </table:table-cell>
          <table:table-cell table:formula="of:=IF([entrada.$F8]=[.V$2];[entrada.$G8]-[entrada.$H8];0)" office:value-type="float" office:value="0">
            <text:p>0</text:p>
          </table:table-cell>
          <table:table-cell table:formula="of:=IF([entrada.$F8]=[.W$2];[entrada.$G8]-[entrada.$H8];0)" office:value-type="float" office:value="0">
            <text:p>0</text:p>
          </table:table-cell>
          <table:table-cell table:formula="of:=IF([entrada.$F8]=[.X$2];[entrada.$G8]-[entrada.$H8];0)" office:value-type="float" office:value="0">
            <text:p>0</text:p>
          </table:table-cell>
          <table:table-cell table:formula="of:=IF([entrada.$F8]=[.Y$2];[entrada.$G8]-[entrada.$H8];0)" office:value-type="float" office:value="0">
            <text:p>0</text:p>
          </table:table-cell>
          <table:table-cell table:formula="of:=IF([entrada.$F8]=[.Z$2];[entrada.$G8]-[entrada.$H8];0)" office:value-type="float" office:value="0">
            <text:p>0</text:p>
          </table:table-cell>
          <table:table-cell table:formula="of:=IF([entrada.$F8]=[.AA$2];[entrada.$G8]-[entrada.$H8];0)" office:value-type="float" office:value="0">
            <text:p>0</text:p>
          </table:table-cell>
          <table:table-cell table:formula="of:=IF([entrada.$F8]=[.AB$2];[entrada.$G8]-[entrada.$H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9]=[.C$2];[entrada.$G9]-[entrada.$H9];0)" office:value-type="float" office:value="0">
            <text:p>0</text:p>
          </table:table-cell>
          <table:table-cell table:formula="of:=IF([entrada.$F9]=[.D$2];[entrada.$G9]-[entrada.$H9];0)" office:value-type="float" office:value="0">
            <text:p>0</text:p>
          </table:table-cell>
          <table:table-cell table:formula="of:=IF([entrada.$F9]=[.E$2];[entrada.$G9]-[entrada.$H9];0)" office:value-type="float" office:value="0">
            <text:p>0</text:p>
          </table:table-cell>
          <table:table-cell table:formula="of:=IF([entrada.$F9]=[.F$2];[entrada.$G9]-[entrada.$H9];0)" office:value-type="float" office:value="0">
            <text:p>0</text:p>
          </table:table-cell>
          <table:table-cell table:formula="of:=IF([entrada.$F9]=[.G$2];[entrada.$G9]-[entrada.$H9];0)" office:value-type="float" office:value="-600">
            <text:p>-600</text:p>
          </table:table-cell>
          <table:table-cell table:formula="of:=IF([entrada.$F9]=[.H$2];[entrada.$G9]-[entrada.$H9];0)" office:value-type="float" office:value="0">
            <text:p>0</text:p>
          </table:table-cell>
          <table:table-cell table:formula="of:=IF([entrada.$F9]=[.I$2];[entrada.$G9]-[entrada.$H9];0)" office:value-type="float" office:value="0">
            <text:p>0</text:p>
          </table:table-cell>
          <table:table-cell table:formula="of:=IF([entrada.$F9]=[.J$2];[entrada.$G9]-[entrada.$H9];0)" office:value-type="float" office:value="0">
            <text:p>0</text:p>
          </table:table-cell>
          <table:table-cell table:formula="of:=IF([entrada.$F9]=[.K$2];[entrada.$G9]-[entrada.$H9];0)" office:value-type="float" office:value="0">
            <text:p>0</text:p>
          </table:table-cell>
          <table:table-cell table:formula="of:=IF([entrada.$F9]=[.L$2];[entrada.$G9]-[entrada.$H9];0)" office:value-type="float" office:value="0">
            <text:p>0</text:p>
          </table:table-cell>
          <table:table-cell table:formula="of:=IF([entrada.$F9]=[.M$2];[entrada.$G9]-[entrada.$H9];0)" office:value-type="float" office:value="0">
            <text:p>0</text:p>
          </table:table-cell>
          <table:table-cell table:formula="of:=IF([entrada.$F9]=[.N$2];[entrada.$G9]-[entrada.$H9];0)" office:value-type="float" office:value="0">
            <text:p>0</text:p>
          </table:table-cell>
          <table:table-cell table:formula="of:=IF([entrada.$F9]=[.O$2];[entrada.$G9]-[entrada.$H9];0)" office:value-type="float" office:value="0">
            <text:p>0</text:p>
          </table:table-cell>
          <table:table-cell table:formula="of:=IF([entrada.$F9]=[.P$2];[entrada.$G9]-[entrada.$H9];0)" office:value-type="float" office:value="0">
            <text:p>0</text:p>
          </table:table-cell>
          <table:table-cell table:formula="of:=IF([entrada.$F9]=[.Q$2];[entrada.$G9]-[entrada.$H9];0)" office:value-type="float" office:value="0">
            <text:p>0</text:p>
          </table:table-cell>
          <table:table-cell table:formula="of:=IF([entrada.$F9]=[.R$2];[entrada.$G9]-[entrada.$H9];0)" office:value-type="float" office:value="0">
            <text:p>0</text:p>
          </table:table-cell>
          <table:table-cell table:formula="of:=IF([entrada.$F9]=[.S$2];[entrada.$G9]-[entrada.$H9];0)" office:value-type="float" office:value="0">
            <text:p>0</text:p>
          </table:table-cell>
          <table:table-cell table:formula="of:=IF([entrada.$F9]=[.T$2];[entrada.$G9]-[entrada.$H9];0)" office:value-type="float" office:value="0">
            <text:p>0</text:p>
          </table:table-cell>
          <table:table-cell table:formula="of:=IF([entrada.$F9]=[.U$2];[entrada.$G9]-[entrada.$H9];0)" office:value-type="float" office:value="0">
            <text:p>0</text:p>
          </table:table-cell>
          <table:table-cell table:formula="of:=IF([entrada.$F9]=[.V$2];[entrada.$G9]-[entrada.$H9];0)" office:value-type="float" office:value="0">
            <text:p>0</text:p>
          </table:table-cell>
          <table:table-cell table:formula="of:=IF([entrada.$F9]=[.W$2];[entrada.$G9]-[entrada.$H9];0)" office:value-type="float" office:value="0">
            <text:p>0</text:p>
          </table:table-cell>
          <table:table-cell table:formula="of:=IF([entrada.$F9]=[.X$2];[entrada.$G9]-[entrada.$H9];0)" office:value-type="float" office:value="0">
            <text:p>0</text:p>
          </table:table-cell>
          <table:table-cell table:formula="of:=IF([entrada.$F9]=[.Y$2];[entrada.$G9]-[entrada.$H9];0)" office:value-type="float" office:value="0">
            <text:p>0</text:p>
          </table:table-cell>
          <table:table-cell table:formula="of:=IF([entrada.$F9]=[.Z$2];[entrada.$G9]-[entrada.$H9];0)" office:value-type="float" office:value="0">
            <text:p>0</text:p>
          </table:table-cell>
          <table:table-cell table:formula="of:=IF([entrada.$F9]=[.AA$2];[entrada.$G9]-[entrada.$H9];0)" office:value-type="float" office:value="0">
            <text:p>0</text:p>
          </table:table-cell>
          <table:table-cell table:formula="of:=IF([entrada.$F9]=[.AB$2];[entrada.$G9]-[entrada.$H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0]=[.C$2];[entrada.$G10]-[entrada.$H10];0)" office:value-type="float" office:value="0">
            <text:p>0</text:p>
          </table:table-cell>
          <table:table-cell table:formula="of:=IF([entrada.$F10]=[.D$2];[entrada.$G10]-[entrada.$H10];0)" office:value-type="float" office:value="0">
            <text:p>0</text:p>
          </table:table-cell>
          <table:table-cell table:formula="of:=IF([entrada.$F10]=[.E$2];[entrada.$G10]-[entrada.$H10];0)" office:value-type="float" office:value="0">
            <text:p>0</text:p>
          </table:table-cell>
          <table:table-cell table:formula="of:=IF([entrada.$F10]=[.F$2];[entrada.$G10]-[entrada.$H10];0)" office:value-type="float" office:value="0">
            <text:p>0</text:p>
          </table:table-cell>
          <table:table-cell table:formula="of:=IF([entrada.$F10]=[.G$2];[entrada.$G10]-[entrada.$H10];0)" office:value-type="float" office:value="0">
            <text:p>0</text:p>
          </table:table-cell>
          <table:table-cell table:formula="of:=IF([entrada.$F10]=[.H$2];[entrada.$G10]-[entrada.$H10];0)" office:value-type="float" office:value="-100">
            <text:p>-100</text:p>
          </table:table-cell>
          <table:table-cell table:formula="of:=IF([entrada.$F10]=[.I$2];[entrada.$G10]-[entrada.$H10];0)" office:value-type="float" office:value="0">
            <text:p>0</text:p>
          </table:table-cell>
          <table:table-cell table:formula="of:=IF([entrada.$F10]=[.J$2];[entrada.$G10]-[entrada.$H10];0)" office:value-type="float" office:value="0">
            <text:p>0</text:p>
          </table:table-cell>
          <table:table-cell table:formula="of:=IF([entrada.$F10]=[.K$2];[entrada.$G10]-[entrada.$H10];0)" office:value-type="float" office:value="0">
            <text:p>0</text:p>
          </table:table-cell>
          <table:table-cell table:formula="of:=IF([entrada.$F10]=[.L$2];[entrada.$G10]-[entrada.$H10];0)" office:value-type="float" office:value="0">
            <text:p>0</text:p>
          </table:table-cell>
          <table:table-cell table:formula="of:=IF([entrada.$F10]=[.M$2];[entrada.$G10]-[entrada.$H10];0)" office:value-type="float" office:value="0">
            <text:p>0</text:p>
          </table:table-cell>
          <table:table-cell table:formula="of:=IF([entrada.$F10]=[.N$2];[entrada.$G10]-[entrada.$H10];0)" office:value-type="float" office:value="0">
            <text:p>0</text:p>
          </table:table-cell>
          <table:table-cell table:formula="of:=IF([entrada.$F10]=[.O$2];[entrada.$G10]-[entrada.$H10];0)" office:value-type="float" office:value="0">
            <text:p>0</text:p>
          </table:table-cell>
          <table:table-cell table:formula="of:=IF([entrada.$F10]=[.P$2];[entrada.$G10]-[entrada.$H10];0)" office:value-type="float" office:value="0">
            <text:p>0</text:p>
          </table:table-cell>
          <table:table-cell table:formula="of:=IF([entrada.$F10]=[.Q$2];[entrada.$G10]-[entrada.$H10];0)" office:value-type="float" office:value="0">
            <text:p>0</text:p>
          </table:table-cell>
          <table:table-cell table:formula="of:=IF([entrada.$F10]=[.R$2];[entrada.$G10]-[entrada.$H10];0)" office:value-type="float" office:value="0">
            <text:p>0</text:p>
          </table:table-cell>
          <table:table-cell table:formula="of:=IF([entrada.$F10]=[.S$2];[entrada.$G10]-[entrada.$H10];0)" office:value-type="float" office:value="0">
            <text:p>0</text:p>
          </table:table-cell>
          <table:table-cell table:formula="of:=IF([entrada.$F10]=[.T$2];[entrada.$G10]-[entrada.$H10];0)" office:value-type="float" office:value="0">
            <text:p>0</text:p>
          </table:table-cell>
          <table:table-cell table:formula="of:=IF([entrada.$F10]=[.U$2];[entrada.$G10]-[entrada.$H10];0)" office:value-type="float" office:value="0">
            <text:p>0</text:p>
          </table:table-cell>
          <table:table-cell table:formula="of:=IF([entrada.$F10]=[.V$2];[entrada.$G10]-[entrada.$H10];0)" office:value-type="float" office:value="0">
            <text:p>0</text:p>
          </table:table-cell>
          <table:table-cell table:formula="of:=IF([entrada.$F10]=[.W$2];[entrada.$G10]-[entrada.$H10];0)" office:value-type="float" office:value="0">
            <text:p>0</text:p>
          </table:table-cell>
          <table:table-cell table:formula="of:=IF([entrada.$F10]=[.X$2];[entrada.$G10]-[entrada.$H10];0)" office:value-type="float" office:value="0">
            <text:p>0</text:p>
          </table:table-cell>
          <table:table-cell table:formula="of:=IF([entrada.$F10]=[.Y$2];[entrada.$G10]-[entrada.$H10];0)" office:value-type="float" office:value="0">
            <text:p>0</text:p>
          </table:table-cell>
          <table:table-cell table:formula="of:=IF([entrada.$F10]=[.Z$2];[entrada.$G10]-[entrada.$H10];0)" office:value-type="float" office:value="0">
            <text:p>0</text:p>
          </table:table-cell>
          <table:table-cell table:formula="of:=IF([entrada.$F10]=[.AA$2];[entrada.$G10]-[entrada.$H10];0)" office:value-type="float" office:value="0">
            <text:p>0</text:p>
          </table:table-cell>
          <table:table-cell table:formula="of:=IF([entrada.$F10]=[.AB$2];[entrada.$G10]-[entrada.$H1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1]=[.C$2];[entrada.$G11]-[entrada.$H11];0)" office:value-type="float" office:value="0">
            <text:p>0</text:p>
          </table:table-cell>
          <table:table-cell table:formula="of:=IF([entrada.$F11]=[.D$2];[entrada.$G11]-[entrada.$H11];0)" office:value-type="float" office:value="0">
            <text:p>0</text:p>
          </table:table-cell>
          <table:table-cell table:formula="of:=IF([entrada.$F11]=[.E$2];[entrada.$G11]-[entrada.$H11];0)" office:value-type="float" office:value="0">
            <text:p>0</text:p>
          </table:table-cell>
          <table:table-cell table:formula="of:=IF([entrada.$F11]=[.F$2];[entrada.$G11]-[entrada.$H11];0)" office:value-type="float" office:value="0">
            <text:p>0</text:p>
          </table:table-cell>
          <table:table-cell table:formula="of:=IF([entrada.$F11]=[.G$2];[entrada.$G11]-[entrada.$H11];0)" office:value-type="float" office:value="0">
            <text:p>0</text:p>
          </table:table-cell>
          <table:table-cell table:formula="of:=IF([entrada.$F11]=[.H$2];[entrada.$G11]-[entrada.$H11];0)" office:value-type="float" office:value="0">
            <text:p>0</text:p>
          </table:table-cell>
          <table:table-cell table:formula="of:=IF([entrada.$F11]=[.I$2];[entrada.$G11]-[entrada.$H11];0)" office:value-type="float" office:value="500">
            <text:p>500</text:p>
          </table:table-cell>
          <table:table-cell table:formula="of:=IF([entrada.$F11]=[.J$2];[entrada.$G11]-[entrada.$H11];0)" office:value-type="float" office:value="0">
            <text:p>0</text:p>
          </table:table-cell>
          <table:table-cell table:formula="of:=IF([entrada.$F11]=[.K$2];[entrada.$G11]-[entrada.$H11];0)" office:value-type="float" office:value="0">
            <text:p>0</text:p>
          </table:table-cell>
          <table:table-cell table:formula="of:=IF([entrada.$F11]=[.L$2];[entrada.$G11]-[entrada.$H11];0)" office:value-type="float" office:value="0">
            <text:p>0</text:p>
          </table:table-cell>
          <table:table-cell table:formula="of:=IF([entrada.$F11]=[.M$2];[entrada.$G11]-[entrada.$H11];0)" office:value-type="float" office:value="0">
            <text:p>0</text:p>
          </table:table-cell>
          <table:table-cell table:formula="of:=IF([entrada.$F11]=[.N$2];[entrada.$G11]-[entrada.$H11];0)" office:value-type="float" office:value="0">
            <text:p>0</text:p>
          </table:table-cell>
          <table:table-cell table:formula="of:=IF([entrada.$F11]=[.O$2];[entrada.$G11]-[entrada.$H11];0)" office:value-type="float" office:value="0">
            <text:p>0</text:p>
          </table:table-cell>
          <table:table-cell table:formula="of:=IF([entrada.$F11]=[.P$2];[entrada.$G11]-[entrada.$H11];0)" office:value-type="float" office:value="0">
            <text:p>0</text:p>
          </table:table-cell>
          <table:table-cell table:formula="of:=IF([entrada.$F11]=[.Q$2];[entrada.$G11]-[entrada.$H11];0)" office:value-type="float" office:value="0">
            <text:p>0</text:p>
          </table:table-cell>
          <table:table-cell table:formula="of:=IF([entrada.$F11]=[.R$2];[entrada.$G11]-[entrada.$H11];0)" office:value-type="float" office:value="0">
            <text:p>0</text:p>
          </table:table-cell>
          <table:table-cell table:formula="of:=IF([entrada.$F11]=[.S$2];[entrada.$G11]-[entrada.$H11];0)" office:value-type="float" office:value="0">
            <text:p>0</text:p>
          </table:table-cell>
          <table:table-cell table:formula="of:=IF([entrada.$F11]=[.T$2];[entrada.$G11]-[entrada.$H11];0)" office:value-type="float" office:value="0">
            <text:p>0</text:p>
          </table:table-cell>
          <table:table-cell table:formula="of:=IF([entrada.$F11]=[.U$2];[entrada.$G11]-[entrada.$H11];0)" office:value-type="float" office:value="0">
            <text:p>0</text:p>
          </table:table-cell>
          <table:table-cell table:formula="of:=IF([entrada.$F11]=[.V$2];[entrada.$G11]-[entrada.$H11];0)" office:value-type="float" office:value="0">
            <text:p>0</text:p>
          </table:table-cell>
          <table:table-cell table:formula="of:=IF([entrada.$F11]=[.W$2];[entrada.$G11]-[entrada.$H11];0)" office:value-type="float" office:value="0">
            <text:p>0</text:p>
          </table:table-cell>
          <table:table-cell table:formula="of:=IF([entrada.$F11]=[.X$2];[entrada.$G11]-[entrada.$H11];0)" office:value-type="float" office:value="0">
            <text:p>0</text:p>
          </table:table-cell>
          <table:table-cell table:formula="of:=IF([entrada.$F11]=[.Y$2];[entrada.$G11]-[entrada.$H11];0)" office:value-type="float" office:value="0">
            <text:p>0</text:p>
          </table:table-cell>
          <table:table-cell table:formula="of:=IF([entrada.$F11]=[.Z$2];[entrada.$G11]-[entrada.$H11];0)" office:value-type="float" office:value="0">
            <text:p>0</text:p>
          </table:table-cell>
          <table:table-cell table:formula="of:=IF([entrada.$F11]=[.AA$2];[entrada.$G11]-[entrada.$H11];0)" office:value-type="float" office:value="0">
            <text:p>0</text:p>
          </table:table-cell>
          <table:table-cell table:formula="of:=IF([entrada.$F11]=[.AB$2];[entrada.$G11]-[entrada.$H1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2]=[.C$2];[entrada.$G12]-[entrada.$H12];0)" office:value-type="float" office:value="0">
            <text:p>0</text:p>
          </table:table-cell>
          <table:table-cell table:formula="of:=IF([entrada.$F12]=[.D$2];[entrada.$G12]-[entrada.$H12];0)" office:value-type="float" office:value="0">
            <text:p>0</text:p>
          </table:table-cell>
          <table:table-cell table:formula="of:=IF([entrada.$F12]=[.E$2];[entrada.$G12]-[entrada.$H12];0)" office:value-type="float" office:value="0">
            <text:p>0</text:p>
          </table:table-cell>
          <table:table-cell table:formula="of:=IF([entrada.$F12]=[.F$2];[entrada.$G12]-[entrada.$H12];0)" office:value-type="float" office:value="0">
            <text:p>0</text:p>
          </table:table-cell>
          <table:table-cell table:formula="of:=IF([entrada.$F12]=[.G$2];[entrada.$G12]-[entrada.$H12];0)" office:value-type="float" office:value="0">
            <text:p>0</text:p>
          </table:table-cell>
          <table:table-cell table:formula="of:=IF([entrada.$F12]=[.H$2];[entrada.$G12]-[entrada.$H12];0)" office:value-type="float" office:value="0">
            <text:p>0</text:p>
          </table:table-cell>
          <table:table-cell table:formula="of:=IF([entrada.$F12]=[.I$2];[entrada.$G12]-[entrada.$H12];0)" office:value-type="float" office:value="0">
            <text:p>0</text:p>
          </table:table-cell>
          <table:table-cell table:formula="of:=IF([entrada.$F12]=[.J$2];[entrada.$G12]-[entrada.$H12];0)" office:value-type="float" office:value="-50">
            <text:p>-50</text:p>
          </table:table-cell>
          <table:table-cell table:formula="of:=IF([entrada.$F12]=[.K$2];[entrada.$G12]-[entrada.$H12];0)" office:value-type="float" office:value="0">
            <text:p>0</text:p>
          </table:table-cell>
          <table:table-cell table:formula="of:=IF([entrada.$F12]=[.L$2];[entrada.$G12]-[entrada.$H12];0)" office:value-type="float" office:value="0">
            <text:p>0</text:p>
          </table:table-cell>
          <table:table-cell table:formula="of:=IF([entrada.$F12]=[.M$2];[entrada.$G12]-[entrada.$H12];0)" office:value-type="float" office:value="0">
            <text:p>0</text:p>
          </table:table-cell>
          <table:table-cell table:formula="of:=IF([entrada.$F12]=[.N$2];[entrada.$G12]-[entrada.$H12];0)" office:value-type="float" office:value="0">
            <text:p>0</text:p>
          </table:table-cell>
          <table:table-cell table:formula="of:=IF([entrada.$F12]=[.O$2];[entrada.$G12]-[entrada.$H12];0)" office:value-type="float" office:value="0">
            <text:p>0</text:p>
          </table:table-cell>
          <table:table-cell table:formula="of:=IF([entrada.$F12]=[.P$2];[entrada.$G12]-[entrada.$H12];0)" office:value-type="float" office:value="0">
            <text:p>0</text:p>
          </table:table-cell>
          <table:table-cell table:formula="of:=IF([entrada.$F12]=[.Q$2];[entrada.$G12]-[entrada.$H12];0)" office:value-type="float" office:value="0">
            <text:p>0</text:p>
          </table:table-cell>
          <table:table-cell table:formula="of:=IF([entrada.$F12]=[.R$2];[entrada.$G12]-[entrada.$H12];0)" office:value-type="float" office:value="0">
            <text:p>0</text:p>
          </table:table-cell>
          <table:table-cell table:formula="of:=IF([entrada.$F12]=[.S$2];[entrada.$G12]-[entrada.$H12];0)" office:value-type="float" office:value="0">
            <text:p>0</text:p>
          </table:table-cell>
          <table:table-cell table:formula="of:=IF([entrada.$F12]=[.T$2];[entrada.$G12]-[entrada.$H12];0)" office:value-type="float" office:value="0">
            <text:p>0</text:p>
          </table:table-cell>
          <table:table-cell table:formula="of:=IF([entrada.$F12]=[.U$2];[entrada.$G12]-[entrada.$H12];0)" office:value-type="float" office:value="0">
            <text:p>0</text:p>
          </table:table-cell>
          <table:table-cell table:formula="of:=IF([entrada.$F12]=[.V$2];[entrada.$G12]-[entrada.$H12];0)" office:value-type="float" office:value="0">
            <text:p>0</text:p>
          </table:table-cell>
          <table:table-cell table:formula="of:=IF([entrada.$F12]=[.W$2];[entrada.$G12]-[entrada.$H12];0)" office:value-type="float" office:value="0">
            <text:p>0</text:p>
          </table:table-cell>
          <table:table-cell table:formula="of:=IF([entrada.$F12]=[.X$2];[entrada.$G12]-[entrada.$H12];0)" office:value-type="float" office:value="0">
            <text:p>0</text:p>
          </table:table-cell>
          <table:table-cell table:formula="of:=IF([entrada.$F12]=[.Y$2];[entrada.$G12]-[entrada.$H12];0)" office:value-type="float" office:value="0">
            <text:p>0</text:p>
          </table:table-cell>
          <table:table-cell table:formula="of:=IF([entrada.$F12]=[.Z$2];[entrada.$G12]-[entrada.$H12];0)" office:value-type="float" office:value="0">
            <text:p>0</text:p>
          </table:table-cell>
          <table:table-cell table:formula="of:=IF([entrada.$F12]=[.AA$2];[entrada.$G12]-[entrada.$H12];0)" office:value-type="float" office:value="0">
            <text:p>0</text:p>
          </table:table-cell>
          <table:table-cell table:formula="of:=IF([entrada.$F12]=[.AB$2];[entrada.$G12]-[entrada.$H1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3]=[.C$2];[entrada.$G13]-[entrada.$H13];0)" office:value-type="float" office:value="0">
            <text:p>0</text:p>
          </table:table-cell>
          <table:table-cell table:formula="of:=IF([entrada.$F13]=[.D$2];[entrada.$G13]-[entrada.$H13];0)" office:value-type="float" office:value="0">
            <text:p>0</text:p>
          </table:table-cell>
          <table:table-cell table:formula="of:=IF([entrada.$F13]=[.E$2];[entrada.$G13]-[entrada.$H13];0)" office:value-type="float" office:value="0">
            <text:p>0</text:p>
          </table:table-cell>
          <table:table-cell table:formula="of:=IF([entrada.$F13]=[.F$2];[entrada.$G13]-[entrada.$H13];0)" office:value-type="float" office:value="0">
            <text:p>0</text:p>
          </table:table-cell>
          <table:table-cell table:formula="of:=IF([entrada.$F13]=[.G$2];[entrada.$G13]-[entrada.$H13];0)" office:value-type="float" office:value="0">
            <text:p>0</text:p>
          </table:table-cell>
          <table:table-cell table:formula="of:=IF([entrada.$F13]=[.H$2];[entrada.$G13]-[entrada.$H13];0)" office:value-type="float" office:value="0">
            <text:p>0</text:p>
          </table:table-cell>
          <table:table-cell table:formula="of:=IF([entrada.$F13]=[.I$2];[entrada.$G13]-[entrada.$H13];0)" office:value-type="float" office:value="0">
            <text:p>0</text:p>
          </table:table-cell>
          <table:table-cell table:formula="of:=IF([entrada.$F13]=[.J$2];[entrada.$G13]-[entrada.$H13];0)" office:value-type="float" office:value="0">
            <text:p>0</text:p>
          </table:table-cell>
          <table:table-cell table:formula="of:=IF([entrada.$F13]=[.K$2];[entrada.$G13]-[entrada.$H13];0)" office:value-type="float" office:value="-100">
            <text:p>-100</text:p>
          </table:table-cell>
          <table:table-cell table:formula="of:=IF([entrada.$F13]=[.L$2];[entrada.$G13]-[entrada.$H13];0)" office:value-type="float" office:value="0">
            <text:p>0</text:p>
          </table:table-cell>
          <table:table-cell table:formula="of:=IF([entrada.$F13]=[.M$2];[entrada.$G13]-[entrada.$H13];0)" office:value-type="float" office:value="0">
            <text:p>0</text:p>
          </table:table-cell>
          <table:table-cell table:formula="of:=IF([entrada.$F13]=[.N$2];[entrada.$G13]-[entrada.$H13];0)" office:value-type="float" office:value="0">
            <text:p>0</text:p>
          </table:table-cell>
          <table:table-cell table:formula="of:=IF([entrada.$F13]=[.O$2];[entrada.$G13]-[entrada.$H13];0)" office:value-type="float" office:value="0">
            <text:p>0</text:p>
          </table:table-cell>
          <table:table-cell table:formula="of:=IF([entrada.$F13]=[.P$2];[entrada.$G13]-[entrada.$H13];0)" office:value-type="float" office:value="0">
            <text:p>0</text:p>
          </table:table-cell>
          <table:table-cell table:formula="of:=IF([entrada.$F13]=[.Q$2];[entrada.$G13]-[entrada.$H13];0)" office:value-type="float" office:value="0">
            <text:p>0</text:p>
          </table:table-cell>
          <table:table-cell table:formula="of:=IF([entrada.$F13]=[.R$2];[entrada.$G13]-[entrada.$H13];0)" office:value-type="float" office:value="0">
            <text:p>0</text:p>
          </table:table-cell>
          <table:table-cell table:formula="of:=IF([entrada.$F13]=[.S$2];[entrada.$G13]-[entrada.$H13];0)" office:value-type="float" office:value="0">
            <text:p>0</text:p>
          </table:table-cell>
          <table:table-cell table:formula="of:=IF([entrada.$F13]=[.T$2];[entrada.$G13]-[entrada.$H13];0)" office:value-type="float" office:value="0">
            <text:p>0</text:p>
          </table:table-cell>
          <table:table-cell table:formula="of:=IF([entrada.$F13]=[.U$2];[entrada.$G13]-[entrada.$H13];0)" office:value-type="float" office:value="0">
            <text:p>0</text:p>
          </table:table-cell>
          <table:table-cell table:formula="of:=IF([entrada.$F13]=[.V$2];[entrada.$G13]-[entrada.$H13];0)" office:value-type="float" office:value="0">
            <text:p>0</text:p>
          </table:table-cell>
          <table:table-cell table:formula="of:=IF([entrada.$F13]=[.W$2];[entrada.$G13]-[entrada.$H13];0)" office:value-type="float" office:value="0">
            <text:p>0</text:p>
          </table:table-cell>
          <table:table-cell table:formula="of:=IF([entrada.$F13]=[.X$2];[entrada.$G13]-[entrada.$H13];0)" office:value-type="float" office:value="0">
            <text:p>0</text:p>
          </table:table-cell>
          <table:table-cell table:formula="of:=IF([entrada.$F13]=[.Y$2];[entrada.$G13]-[entrada.$H13];0)" office:value-type="float" office:value="0">
            <text:p>0</text:p>
          </table:table-cell>
          <table:table-cell table:formula="of:=IF([entrada.$F13]=[.Z$2];[entrada.$G13]-[entrada.$H13];0)" office:value-type="float" office:value="0">
            <text:p>0</text:p>
          </table:table-cell>
          <table:table-cell table:formula="of:=IF([entrada.$F13]=[.AA$2];[entrada.$G13]-[entrada.$H13];0)" office:value-type="float" office:value="0">
            <text:p>0</text:p>
          </table:table-cell>
          <table:table-cell table:formula="of:=IF([entrada.$F13]=[.AB$2];[entrada.$G13]-[entrada.$H1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4]=[.C$2];[entrada.$G14]-[entrada.$H14];0)" office:value-type="float" office:value="0">
            <text:p>0</text:p>
          </table:table-cell>
          <table:table-cell table:formula="of:=IF([entrada.$F14]=[.D$2];[entrada.$G14]-[entrada.$H14];0)" office:value-type="float" office:value="0">
            <text:p>0</text:p>
          </table:table-cell>
          <table:table-cell table:formula="of:=IF([entrada.$F14]=[.E$2];[entrada.$G14]-[entrada.$H14];0)" office:value-type="float" office:value="0">
            <text:p>0</text:p>
          </table:table-cell>
          <table:table-cell table:formula="of:=IF([entrada.$F14]=[.F$2];[entrada.$G14]-[entrada.$H14];0)" office:value-type="float" office:value="0">
            <text:p>0</text:p>
          </table:table-cell>
          <table:table-cell table:formula="of:=IF([entrada.$F14]=[.G$2];[entrada.$G14]-[entrada.$H14];0)" office:value-type="float" office:value="0">
            <text:p>0</text:p>
          </table:table-cell>
          <table:table-cell table:formula="of:=IF([entrada.$F14]=[.H$2];[entrada.$G14]-[entrada.$H14];0)" office:value-type="float" office:value="0">
            <text:p>0</text:p>
          </table:table-cell>
          <table:table-cell table:formula="of:=IF([entrada.$F14]=[.I$2];[entrada.$G14]-[entrada.$H14];0)" office:value-type="float" office:value="0">
            <text:p>0</text:p>
          </table:table-cell>
          <table:table-cell table:formula="of:=IF([entrada.$F14]=[.J$2];[entrada.$G14]-[entrada.$H14];0)" office:value-type="float" office:value="0">
            <text:p>0</text:p>
          </table:table-cell>
          <table:table-cell table:formula="of:=IF([entrada.$F14]=[.K$2];[entrada.$G14]-[entrada.$H14];0)" office:value-type="float" office:value="0">
            <text:p>0</text:p>
          </table:table-cell>
          <table:table-cell table:formula="of:=IF([entrada.$F14]=[.L$2];[entrada.$G14]-[entrada.$H14];0)" office:value-type="float" office:value="20">
            <text:p>20</text:p>
          </table:table-cell>
          <table:table-cell table:formula="of:=IF([entrada.$F14]=[.M$2];[entrada.$G14]-[entrada.$H14];0)" office:value-type="float" office:value="0">
            <text:p>0</text:p>
          </table:table-cell>
          <table:table-cell table:formula="of:=IF([entrada.$F14]=[.N$2];[entrada.$G14]-[entrada.$H14];0)" office:value-type="float" office:value="0">
            <text:p>0</text:p>
          </table:table-cell>
          <table:table-cell table:formula="of:=IF([entrada.$F14]=[.O$2];[entrada.$G14]-[entrada.$H14];0)" office:value-type="float" office:value="0">
            <text:p>0</text:p>
          </table:table-cell>
          <table:table-cell table:formula="of:=IF([entrada.$F14]=[.P$2];[entrada.$G14]-[entrada.$H14];0)" office:value-type="float" office:value="0">
            <text:p>0</text:p>
          </table:table-cell>
          <table:table-cell table:formula="of:=IF([entrada.$F14]=[.Q$2];[entrada.$G14]-[entrada.$H14];0)" office:value-type="float" office:value="0">
            <text:p>0</text:p>
          </table:table-cell>
          <table:table-cell table:formula="of:=IF([entrada.$F14]=[.R$2];[entrada.$G14]-[entrada.$H14];0)" office:value-type="float" office:value="0">
            <text:p>0</text:p>
          </table:table-cell>
          <table:table-cell table:formula="of:=IF([entrada.$F14]=[.S$2];[entrada.$G14]-[entrada.$H14];0)" office:value-type="float" office:value="0">
            <text:p>0</text:p>
          </table:table-cell>
          <table:table-cell table:formula="of:=IF([entrada.$F14]=[.T$2];[entrada.$G14]-[entrada.$H14];0)" office:value-type="float" office:value="0">
            <text:p>0</text:p>
          </table:table-cell>
          <table:table-cell table:formula="of:=IF([entrada.$F14]=[.U$2];[entrada.$G14]-[entrada.$H14];0)" office:value-type="float" office:value="0">
            <text:p>0</text:p>
          </table:table-cell>
          <table:table-cell table:formula="of:=IF([entrada.$F14]=[.V$2];[entrada.$G14]-[entrada.$H14];0)" office:value-type="float" office:value="0">
            <text:p>0</text:p>
          </table:table-cell>
          <table:table-cell table:formula="of:=IF([entrada.$F14]=[.W$2];[entrada.$G14]-[entrada.$H14];0)" office:value-type="float" office:value="0">
            <text:p>0</text:p>
          </table:table-cell>
          <table:table-cell table:formula="of:=IF([entrada.$F14]=[.X$2];[entrada.$G14]-[entrada.$H14];0)" office:value-type="float" office:value="0">
            <text:p>0</text:p>
          </table:table-cell>
          <table:table-cell table:formula="of:=IF([entrada.$F14]=[.Y$2];[entrada.$G14]-[entrada.$H14];0)" office:value-type="float" office:value="0">
            <text:p>0</text:p>
          </table:table-cell>
          <table:table-cell table:formula="of:=IF([entrada.$F14]=[.Z$2];[entrada.$G14]-[entrada.$H14];0)" office:value-type="float" office:value="0">
            <text:p>0</text:p>
          </table:table-cell>
          <table:table-cell table:formula="of:=IF([entrada.$F14]=[.AA$2];[entrada.$G14]-[entrada.$H14];0)" office:value-type="float" office:value="0">
            <text:p>0</text:p>
          </table:table-cell>
          <table:table-cell table:formula="of:=IF([entrada.$F14]=[.AB$2];[entrada.$G14]-[entrada.$H1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5]=[.C$2];[entrada.$G15]-[entrada.$H15];0)" office:value-type="float" office:value="0">
            <text:p>0</text:p>
          </table:table-cell>
          <table:table-cell table:formula="of:=IF([entrada.$F15]=[.D$2];[entrada.$G15]-[entrada.$H15];0)" office:value-type="float" office:value="0">
            <text:p>0</text:p>
          </table:table-cell>
          <table:table-cell table:formula="of:=IF([entrada.$F15]=[.E$2];[entrada.$G15]-[entrada.$H15];0)" office:value-type="float" office:value="0">
            <text:p>0</text:p>
          </table:table-cell>
          <table:table-cell table:formula="of:=IF([entrada.$F15]=[.F$2];[entrada.$G15]-[entrada.$H15];0)" office:value-type="float" office:value="0">
            <text:p>0</text:p>
          </table:table-cell>
          <table:table-cell table:formula="of:=IF([entrada.$F15]=[.G$2];[entrada.$G15]-[entrada.$H15];0)" office:value-type="float" office:value="0">
            <text:p>0</text:p>
          </table:table-cell>
          <table:table-cell table:formula="of:=IF([entrada.$F15]=[.H$2];[entrada.$G15]-[entrada.$H15];0)" office:value-type="float" office:value="0">
            <text:p>0</text:p>
          </table:table-cell>
          <table:table-cell table:formula="of:=IF([entrada.$F15]=[.I$2];[entrada.$G15]-[entrada.$H15];0)" office:value-type="float" office:value="0">
            <text:p>0</text:p>
          </table:table-cell>
          <table:table-cell table:formula="of:=IF([entrada.$F15]=[.J$2];[entrada.$G15]-[entrada.$H15];0)" office:value-type="float" office:value="0">
            <text:p>0</text:p>
          </table:table-cell>
          <table:table-cell table:formula="of:=IF([entrada.$F15]=[.K$2];[entrada.$G15]-[entrada.$H15];0)" office:value-type="float" office:value="0">
            <text:p>0</text:p>
          </table:table-cell>
          <table:table-cell table:formula="of:=IF([entrada.$F15]=[.L$2];[entrada.$G15]-[entrada.$H15];0)" office:value-type="float" office:value="0">
            <text:p>0</text:p>
          </table:table-cell>
          <table:table-cell table:formula="of:=IF([entrada.$F15]=[.M$2];[entrada.$G15]-[entrada.$H15];0)" office:value-type="float" office:value="-200">
            <text:p>-200</text:p>
          </table:table-cell>
          <table:table-cell table:formula="of:=IF([entrada.$F15]=[.N$2];[entrada.$G15]-[entrada.$H15];0)" office:value-type="float" office:value="0">
            <text:p>0</text:p>
          </table:table-cell>
          <table:table-cell table:formula="of:=IF([entrada.$F15]=[.O$2];[entrada.$G15]-[entrada.$H15];0)" office:value-type="float" office:value="0">
            <text:p>0</text:p>
          </table:table-cell>
          <table:table-cell table:formula="of:=IF([entrada.$F15]=[.P$2];[entrada.$G15]-[entrada.$H15];0)" office:value-type="float" office:value="0">
            <text:p>0</text:p>
          </table:table-cell>
          <table:table-cell table:formula="of:=IF([entrada.$F15]=[.Q$2];[entrada.$G15]-[entrada.$H15];0)" office:value-type="float" office:value="0">
            <text:p>0</text:p>
          </table:table-cell>
          <table:table-cell table:formula="of:=IF([entrada.$F15]=[.R$2];[entrada.$G15]-[entrada.$H15];0)" office:value-type="float" office:value="0">
            <text:p>0</text:p>
          </table:table-cell>
          <table:table-cell table:formula="of:=IF([entrada.$F15]=[.S$2];[entrada.$G15]-[entrada.$H15];0)" office:value-type="float" office:value="0">
            <text:p>0</text:p>
          </table:table-cell>
          <table:table-cell table:formula="of:=IF([entrada.$F15]=[.T$2];[entrada.$G15]-[entrada.$H15];0)" office:value-type="float" office:value="0">
            <text:p>0</text:p>
          </table:table-cell>
          <table:table-cell table:formula="of:=IF([entrada.$F15]=[.U$2];[entrada.$G15]-[entrada.$H15];0)" office:value-type="float" office:value="0">
            <text:p>0</text:p>
          </table:table-cell>
          <table:table-cell table:formula="of:=IF([entrada.$F15]=[.V$2];[entrada.$G15]-[entrada.$H15];0)" office:value-type="float" office:value="0">
            <text:p>0</text:p>
          </table:table-cell>
          <table:table-cell table:formula="of:=IF([entrada.$F15]=[.W$2];[entrada.$G15]-[entrada.$H15];0)" office:value-type="float" office:value="0">
            <text:p>0</text:p>
          </table:table-cell>
          <table:table-cell table:formula="of:=IF([entrada.$F15]=[.X$2];[entrada.$G15]-[entrada.$H15];0)" office:value-type="float" office:value="0">
            <text:p>0</text:p>
          </table:table-cell>
          <table:table-cell table:formula="of:=IF([entrada.$F15]=[.Y$2];[entrada.$G15]-[entrada.$H15];0)" office:value-type="float" office:value="0">
            <text:p>0</text:p>
          </table:table-cell>
          <table:table-cell table:formula="of:=IF([entrada.$F15]=[.Z$2];[entrada.$G15]-[entrada.$H15];0)" office:value-type="float" office:value="0">
            <text:p>0</text:p>
          </table:table-cell>
          <table:table-cell table:formula="of:=IF([entrada.$F15]=[.AA$2];[entrada.$G15]-[entrada.$H15];0)" office:value-type="float" office:value="0">
            <text:p>0</text:p>
          </table:table-cell>
          <table:table-cell table:formula="of:=IF([entrada.$F15]=[.AB$2];[entrada.$G15]-[entrada.$H1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6]=[.C$2];[entrada.$G16]-[entrada.$H16];0)" office:value-type="float" office:value="0">
            <text:p>0</text:p>
          </table:table-cell>
          <table:table-cell table:formula="of:=IF([entrada.$F16]=[.D$2];[entrada.$G16]-[entrada.$H16];0)" office:value-type="float" office:value="0">
            <text:p>0</text:p>
          </table:table-cell>
          <table:table-cell table:formula="of:=IF([entrada.$F16]=[.E$2];[entrada.$G16]-[entrada.$H16];0)" office:value-type="float" office:value="0">
            <text:p>0</text:p>
          </table:table-cell>
          <table:table-cell table:formula="of:=IF([entrada.$F16]=[.F$2];[entrada.$G16]-[entrada.$H16];0)" office:value-type="float" office:value="0">
            <text:p>0</text:p>
          </table:table-cell>
          <table:table-cell table:formula="of:=IF([entrada.$F16]=[.G$2];[entrada.$G16]-[entrada.$H16];0)" office:value-type="float" office:value="0">
            <text:p>0</text:p>
          </table:table-cell>
          <table:table-cell table:formula="of:=IF([entrada.$F16]=[.H$2];[entrada.$G16]-[entrada.$H16];0)" office:value-type="float" office:value="0">
            <text:p>0</text:p>
          </table:table-cell>
          <table:table-cell table:formula="of:=IF([entrada.$F16]=[.I$2];[entrada.$G16]-[entrada.$H16];0)" office:value-type="float" office:value="0">
            <text:p>0</text:p>
          </table:table-cell>
          <table:table-cell table:formula="of:=IF([entrada.$F16]=[.J$2];[entrada.$G16]-[entrada.$H16];0)" office:value-type="float" office:value="0">
            <text:p>0</text:p>
          </table:table-cell>
          <table:table-cell table:formula="of:=IF([entrada.$F16]=[.K$2];[entrada.$G16]-[entrada.$H16];0)" office:value-type="float" office:value="0">
            <text:p>0</text:p>
          </table:table-cell>
          <table:table-cell table:formula="of:=IF([entrada.$F16]=[.L$2];[entrada.$G16]-[entrada.$H16];0)" office:value-type="float" office:value="0">
            <text:p>0</text:p>
          </table:table-cell>
          <table:table-cell table:formula="of:=IF([entrada.$F16]=[.M$2];[entrada.$G16]-[entrada.$H16];0)" office:value-type="float" office:value="0">
            <text:p>0</text:p>
          </table:table-cell>
          <table:table-cell table:formula="of:=IF([entrada.$F16]=[.N$2];[entrada.$G16]-[entrada.$H16];0)" office:value-type="float" office:value="250">
            <text:p>250</text:p>
          </table:table-cell>
          <table:table-cell table:formula="of:=IF([entrada.$F16]=[.O$2];[entrada.$G16]-[entrada.$H16];0)" office:value-type="float" office:value="0">
            <text:p>0</text:p>
          </table:table-cell>
          <table:table-cell table:formula="of:=IF([entrada.$F16]=[.P$2];[entrada.$G16]-[entrada.$H16];0)" office:value-type="float" office:value="0">
            <text:p>0</text:p>
          </table:table-cell>
          <table:table-cell table:formula="of:=IF([entrada.$F16]=[.Q$2];[entrada.$G16]-[entrada.$H16];0)" office:value-type="float" office:value="0">
            <text:p>0</text:p>
          </table:table-cell>
          <table:table-cell table:formula="of:=IF([entrada.$F16]=[.R$2];[entrada.$G16]-[entrada.$H16];0)" office:value-type="float" office:value="0">
            <text:p>0</text:p>
          </table:table-cell>
          <table:table-cell table:formula="of:=IF([entrada.$F16]=[.S$2];[entrada.$G16]-[entrada.$H16];0)" office:value-type="float" office:value="0">
            <text:p>0</text:p>
          </table:table-cell>
          <table:table-cell table:formula="of:=IF([entrada.$F16]=[.T$2];[entrada.$G16]-[entrada.$H16];0)" office:value-type="float" office:value="0">
            <text:p>0</text:p>
          </table:table-cell>
          <table:table-cell table:formula="of:=IF([entrada.$F16]=[.U$2];[entrada.$G16]-[entrada.$H16];0)" office:value-type="float" office:value="0">
            <text:p>0</text:p>
          </table:table-cell>
          <table:table-cell table:formula="of:=IF([entrada.$F16]=[.V$2];[entrada.$G16]-[entrada.$H16];0)" office:value-type="float" office:value="0">
            <text:p>0</text:p>
          </table:table-cell>
          <table:table-cell table:formula="of:=IF([entrada.$F16]=[.W$2];[entrada.$G16]-[entrada.$H16];0)" office:value-type="float" office:value="0">
            <text:p>0</text:p>
          </table:table-cell>
          <table:table-cell table:formula="of:=IF([entrada.$F16]=[.X$2];[entrada.$G16]-[entrada.$H16];0)" office:value-type="float" office:value="0">
            <text:p>0</text:p>
          </table:table-cell>
          <table:table-cell table:formula="of:=IF([entrada.$F16]=[.Y$2];[entrada.$G16]-[entrada.$H16];0)" office:value-type="float" office:value="0">
            <text:p>0</text:p>
          </table:table-cell>
          <table:table-cell table:formula="of:=IF([entrada.$F16]=[.Z$2];[entrada.$G16]-[entrada.$H16];0)" office:value-type="float" office:value="0">
            <text:p>0</text:p>
          </table:table-cell>
          <table:table-cell table:formula="of:=IF([entrada.$F16]=[.AA$2];[entrada.$G16]-[entrada.$H16];0)" office:value-type="float" office:value="0">
            <text:p>0</text:p>
          </table:table-cell>
          <table:table-cell table:formula="of:=IF([entrada.$F16]=[.AB$2];[entrada.$G16]-[entrada.$H1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7]=[.C$2];[entrada.$G17]-[entrada.$H17];0)" office:value-type="float" office:value="0">
            <text:p>0</text:p>
          </table:table-cell>
          <table:table-cell table:formula="of:=IF([entrada.$F17]=[.D$2];[entrada.$G17]-[entrada.$H17];0)" office:value-type="float" office:value="0">
            <text:p>0</text:p>
          </table:table-cell>
          <table:table-cell table:formula="of:=IF([entrada.$F17]=[.E$2];[entrada.$G17]-[entrada.$H17];0)" office:value-type="float" office:value="0">
            <text:p>0</text:p>
          </table:table-cell>
          <table:table-cell table:formula="of:=IF([entrada.$F17]=[.F$2];[entrada.$G17]-[entrada.$H17];0)" office:value-type="float" office:value="0">
            <text:p>0</text:p>
          </table:table-cell>
          <table:table-cell table:formula="of:=IF([entrada.$F17]=[.G$2];[entrada.$G17]-[entrada.$H17];0)" office:value-type="float" office:value="0">
            <text:p>0</text:p>
          </table:table-cell>
          <table:table-cell table:formula="of:=IF([entrada.$F17]=[.H$2];[entrada.$G17]-[entrada.$H17];0)" office:value-type="float" office:value="0">
            <text:p>0</text:p>
          </table:table-cell>
          <table:table-cell table:formula="of:=IF([entrada.$F17]=[.I$2];[entrada.$G17]-[entrada.$H17];0)" office:value-type="float" office:value="0">
            <text:p>0</text:p>
          </table:table-cell>
          <table:table-cell table:formula="of:=IF([entrada.$F17]=[.J$2];[entrada.$G17]-[entrada.$H17];0)" office:value-type="float" office:value="0">
            <text:p>0</text:p>
          </table:table-cell>
          <table:table-cell table:formula="of:=IF([entrada.$F17]=[.K$2];[entrada.$G17]-[entrada.$H17];0)" office:value-type="float" office:value="0">
            <text:p>0</text:p>
          </table:table-cell>
          <table:table-cell table:formula="of:=IF([entrada.$F17]=[.L$2];[entrada.$G17]-[entrada.$H17];0)" office:value-type="float" office:value="0">
            <text:p>0</text:p>
          </table:table-cell>
          <table:table-cell table:formula="of:=IF([entrada.$F17]=[.M$2];[entrada.$G17]-[entrada.$H17];0)" office:value-type="float" office:value="0">
            <text:p>0</text:p>
          </table:table-cell>
          <table:table-cell table:formula="of:=IF([entrada.$F17]=[.N$2];[entrada.$G17]-[entrada.$H17];0)" office:value-type="float" office:value="0">
            <text:p>0</text:p>
          </table:table-cell>
          <table:table-cell table:formula="of:=IF([entrada.$F17]=[.O$2];[entrada.$G17]-[entrada.$H17];0)" office:value-type="float" office:value="-300">
            <text:p>-300</text:p>
          </table:table-cell>
          <table:table-cell table:formula="of:=IF([entrada.$F17]=[.P$2];[entrada.$G17]-[entrada.$H17];0)" office:value-type="float" office:value="0">
            <text:p>0</text:p>
          </table:table-cell>
          <table:table-cell table:formula="of:=IF([entrada.$F17]=[.Q$2];[entrada.$G17]-[entrada.$H17];0)" office:value-type="float" office:value="0">
            <text:p>0</text:p>
          </table:table-cell>
          <table:table-cell table:formula="of:=IF([entrada.$F17]=[.R$2];[entrada.$G17]-[entrada.$H17];0)" office:value-type="float" office:value="0">
            <text:p>0</text:p>
          </table:table-cell>
          <table:table-cell table:formula="of:=IF([entrada.$F17]=[.S$2];[entrada.$G17]-[entrada.$H17];0)" office:value-type="float" office:value="0">
            <text:p>0</text:p>
          </table:table-cell>
          <table:table-cell table:formula="of:=IF([entrada.$F17]=[.T$2];[entrada.$G17]-[entrada.$H17];0)" office:value-type="float" office:value="0">
            <text:p>0</text:p>
          </table:table-cell>
          <table:table-cell table:formula="of:=IF([entrada.$F17]=[.U$2];[entrada.$G17]-[entrada.$H17];0)" office:value-type="float" office:value="0">
            <text:p>0</text:p>
          </table:table-cell>
          <table:table-cell table:formula="of:=IF([entrada.$F17]=[.V$2];[entrada.$G17]-[entrada.$H17];0)" office:value-type="float" office:value="0">
            <text:p>0</text:p>
          </table:table-cell>
          <table:table-cell table:formula="of:=IF([entrada.$F17]=[.W$2];[entrada.$G17]-[entrada.$H17];0)" office:value-type="float" office:value="0">
            <text:p>0</text:p>
          </table:table-cell>
          <table:table-cell table:formula="of:=IF([entrada.$F17]=[.X$2];[entrada.$G17]-[entrada.$H17];0)" office:value-type="float" office:value="0">
            <text:p>0</text:p>
          </table:table-cell>
          <table:table-cell table:formula="of:=IF([entrada.$F17]=[.Y$2];[entrada.$G17]-[entrada.$H17];0)" office:value-type="float" office:value="0">
            <text:p>0</text:p>
          </table:table-cell>
          <table:table-cell table:formula="of:=IF([entrada.$F17]=[.Z$2];[entrada.$G17]-[entrada.$H17];0)" office:value-type="float" office:value="0">
            <text:p>0</text:p>
          </table:table-cell>
          <table:table-cell table:formula="of:=IF([entrada.$F17]=[.AA$2];[entrada.$G17]-[entrada.$H17];0)" office:value-type="float" office:value="0">
            <text:p>0</text:p>
          </table:table-cell>
          <table:table-cell table:formula="of:=IF([entrada.$F17]=[.AB$2];[entrada.$G17]-[entrada.$H1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8]=[.C$2];[entrada.$G18]-[entrada.$H18];0)" office:value-type="float" office:value="0">
            <text:p>0</text:p>
          </table:table-cell>
          <table:table-cell table:formula="of:=IF([entrada.$F18]=[.D$2];[entrada.$G18]-[entrada.$H18];0)" office:value-type="float" office:value="0">
            <text:p>0</text:p>
          </table:table-cell>
          <table:table-cell table:formula="of:=IF([entrada.$F18]=[.E$2];[entrada.$G18]-[entrada.$H18];0)" office:value-type="float" office:value="0">
            <text:p>0</text:p>
          </table:table-cell>
          <table:table-cell table:formula="of:=IF([entrada.$F18]=[.F$2];[entrada.$G18]-[entrada.$H18];0)" office:value-type="float" office:value="0">
            <text:p>0</text:p>
          </table:table-cell>
          <table:table-cell table:formula="of:=IF([entrada.$F18]=[.G$2];[entrada.$G18]-[entrada.$H18];0)" office:value-type="float" office:value="0">
            <text:p>0</text:p>
          </table:table-cell>
          <table:table-cell table:formula="of:=IF([entrada.$F18]=[.H$2];[entrada.$G18]-[entrada.$H18];0)" office:value-type="float" office:value="0">
            <text:p>0</text:p>
          </table:table-cell>
          <table:table-cell table:formula="of:=IF([entrada.$F18]=[.I$2];[entrada.$G18]-[entrada.$H18];0)" office:value-type="float" office:value="0">
            <text:p>0</text:p>
          </table:table-cell>
          <table:table-cell table:formula="of:=IF([entrada.$F18]=[.J$2];[entrada.$G18]-[entrada.$H18];0)" office:value-type="float" office:value="0">
            <text:p>0</text:p>
          </table:table-cell>
          <table:table-cell table:formula="of:=IF([entrada.$F18]=[.K$2];[entrada.$G18]-[entrada.$H18];0)" office:value-type="float" office:value="0">
            <text:p>0</text:p>
          </table:table-cell>
          <table:table-cell table:formula="of:=IF([entrada.$F18]=[.L$2];[entrada.$G18]-[entrada.$H18];0)" office:value-type="float" office:value="0">
            <text:p>0</text:p>
          </table:table-cell>
          <table:table-cell table:formula="of:=IF([entrada.$F18]=[.M$2];[entrada.$G18]-[entrada.$H18];0)" office:value-type="float" office:value="0">
            <text:p>0</text:p>
          </table:table-cell>
          <table:table-cell table:formula="of:=IF([entrada.$F18]=[.N$2];[entrada.$G18]-[entrada.$H18];0)" office:value-type="float" office:value="0">
            <text:p>0</text:p>
          </table:table-cell>
          <table:table-cell table:formula="of:=IF([entrada.$F18]=[.O$2];[entrada.$G18]-[entrada.$H18];0)" office:value-type="float" office:value="0">
            <text:p>0</text:p>
          </table:table-cell>
          <table:table-cell table:formula="of:=IF([entrada.$F18]=[.P$2];[entrada.$G18]-[entrada.$H18];0)" office:value-type="float" office:value="50">
            <text:p>50</text:p>
          </table:table-cell>
          <table:table-cell table:formula="of:=IF([entrada.$F18]=[.Q$2];[entrada.$G18]-[entrada.$H18];0)" office:value-type="float" office:value="0">
            <text:p>0</text:p>
          </table:table-cell>
          <table:table-cell table:formula="of:=IF([entrada.$F18]=[.R$2];[entrada.$G18]-[entrada.$H18];0)" office:value-type="float" office:value="0">
            <text:p>0</text:p>
          </table:table-cell>
          <table:table-cell table:formula="of:=IF([entrada.$F18]=[.S$2];[entrada.$G18]-[entrada.$H18];0)" office:value-type="float" office:value="0">
            <text:p>0</text:p>
          </table:table-cell>
          <table:table-cell table:formula="of:=IF([entrada.$F18]=[.T$2];[entrada.$G18]-[entrada.$H18];0)" office:value-type="float" office:value="0">
            <text:p>0</text:p>
          </table:table-cell>
          <table:table-cell table:formula="of:=IF([entrada.$F18]=[.U$2];[entrada.$G18]-[entrada.$H18];0)" office:value-type="float" office:value="0">
            <text:p>0</text:p>
          </table:table-cell>
          <table:table-cell table:formula="of:=IF([entrada.$F18]=[.V$2];[entrada.$G18]-[entrada.$H18];0)" office:value-type="float" office:value="0">
            <text:p>0</text:p>
          </table:table-cell>
          <table:table-cell table:formula="of:=IF([entrada.$F18]=[.W$2];[entrada.$G18]-[entrada.$H18];0)" office:value-type="float" office:value="0">
            <text:p>0</text:p>
          </table:table-cell>
          <table:table-cell table:formula="of:=IF([entrada.$F18]=[.X$2];[entrada.$G18]-[entrada.$H18];0)" office:value-type="float" office:value="0">
            <text:p>0</text:p>
          </table:table-cell>
          <table:table-cell table:formula="of:=IF([entrada.$F18]=[.Y$2];[entrada.$G18]-[entrada.$H18];0)" office:value-type="float" office:value="0">
            <text:p>0</text:p>
          </table:table-cell>
          <table:table-cell table:formula="of:=IF([entrada.$F18]=[.Z$2];[entrada.$G18]-[entrada.$H18];0)" office:value-type="float" office:value="0">
            <text:p>0</text:p>
          </table:table-cell>
          <table:table-cell table:formula="of:=IF([entrada.$F18]=[.AA$2];[entrada.$G18]-[entrada.$H18];0)" office:value-type="float" office:value="0">
            <text:p>0</text:p>
          </table:table-cell>
          <table:table-cell table:formula="of:=IF([entrada.$F18]=[.AB$2];[entrada.$G18]-[entrada.$H1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9]=[.C$2];[entrada.$G19]-[entrada.$H19];0)" office:value-type="float" office:value="0">
            <text:p>0</text:p>
          </table:table-cell>
          <table:table-cell table:formula="of:=IF([entrada.$F19]=[.D$2];[entrada.$G19]-[entrada.$H19];0)" office:value-type="float" office:value="0">
            <text:p>0</text:p>
          </table:table-cell>
          <table:table-cell table:formula="of:=IF([entrada.$F19]=[.E$2];[entrada.$G19]-[entrada.$H19];0)" office:value-type="float" office:value="0">
            <text:p>0</text:p>
          </table:table-cell>
          <table:table-cell table:formula="of:=IF([entrada.$F19]=[.F$2];[entrada.$G19]-[entrada.$H19];0)" office:value-type="float" office:value="0">
            <text:p>0</text:p>
          </table:table-cell>
          <table:table-cell table:formula="of:=IF([entrada.$F19]=[.G$2];[entrada.$G19]-[entrada.$H19];0)" office:value-type="float" office:value="0">
            <text:p>0</text:p>
          </table:table-cell>
          <table:table-cell table:formula="of:=IF([entrada.$F19]=[.H$2];[entrada.$G19]-[entrada.$H19];0)" office:value-type="float" office:value="0">
            <text:p>0</text:p>
          </table:table-cell>
          <table:table-cell table:formula="of:=IF([entrada.$F19]=[.I$2];[entrada.$G19]-[entrada.$H19];0)" office:value-type="float" office:value="0">
            <text:p>0</text:p>
          </table:table-cell>
          <table:table-cell table:formula="of:=IF([entrada.$F19]=[.J$2];[entrada.$G19]-[entrada.$H19];0)" office:value-type="float" office:value="0">
            <text:p>0</text:p>
          </table:table-cell>
          <table:table-cell table:formula="of:=IF([entrada.$F19]=[.K$2];[entrada.$G19]-[entrada.$H19];0)" office:value-type="float" office:value="0">
            <text:p>0</text:p>
          </table:table-cell>
          <table:table-cell table:formula="of:=IF([entrada.$F19]=[.L$2];[entrada.$G19]-[entrada.$H19];0)" office:value-type="float" office:value="0">
            <text:p>0</text:p>
          </table:table-cell>
          <table:table-cell table:formula="of:=IF([entrada.$F19]=[.M$2];[entrada.$G19]-[entrada.$H19];0)" office:value-type="float" office:value="0">
            <text:p>0</text:p>
          </table:table-cell>
          <table:table-cell table:formula="of:=IF([entrada.$F19]=[.N$2];[entrada.$G19]-[entrada.$H19];0)" office:value-type="float" office:value="0">
            <text:p>0</text:p>
          </table:table-cell>
          <table:table-cell table:formula="of:=IF([entrada.$F19]=[.O$2];[entrada.$G19]-[entrada.$H19];0)" office:value-type="float" office:value="0">
            <text:p>0</text:p>
          </table:table-cell>
          <table:table-cell table:formula="of:=IF([entrada.$F19]=[.P$2];[entrada.$G19]-[entrada.$H19];0)" office:value-type="float" office:value="0">
            <text:p>0</text:p>
          </table:table-cell>
          <table:table-cell table:formula="of:=IF([entrada.$F19]=[.Q$2];[entrada.$G19]-[entrada.$H19];0)" office:value-type="float" office:value="0">
            <text:p>0</text:p>
          </table:table-cell>
          <table:table-cell table:formula="of:=IF([entrada.$F19]=[.R$2];[entrada.$G19]-[entrada.$H19];0)" office:value-type="float" office:value="0">
            <text:p>0</text:p>
          </table:table-cell>
          <table:table-cell table:formula="of:=IF([entrada.$F19]=[.S$2];[entrada.$G19]-[entrada.$H19];0)" office:value-type="float" office:value="0">
            <text:p>0</text:p>
          </table:table-cell>
          <table:table-cell table:formula="of:=IF([entrada.$F19]=[.T$2];[entrada.$G19]-[entrada.$H19];0)" office:value-type="float" office:value="0">
            <text:p>0</text:p>
          </table:table-cell>
          <table:table-cell table:formula="of:=IF([entrada.$F19]=[.U$2];[entrada.$G19]-[entrada.$H19];0)" office:value-type="float" office:value="0">
            <text:p>0</text:p>
          </table:table-cell>
          <table:table-cell table:formula="of:=IF([entrada.$F19]=[.V$2];[entrada.$G19]-[entrada.$H19];0)" office:value-type="float" office:value="0">
            <text:p>0</text:p>
          </table:table-cell>
          <table:table-cell table:formula="of:=IF([entrada.$F19]=[.W$2];[entrada.$G19]-[entrada.$H19];0)" office:value-type="float" office:value="0">
            <text:p>0</text:p>
          </table:table-cell>
          <table:table-cell table:formula="of:=IF([entrada.$F19]=[.X$2];[entrada.$G19]-[entrada.$H19];0)" office:value-type="float" office:value="0">
            <text:p>0</text:p>
          </table:table-cell>
          <table:table-cell table:formula="of:=IF([entrada.$F19]=[.Y$2];[entrada.$G19]-[entrada.$H19];0)" office:value-type="float" office:value="0">
            <text:p>0</text:p>
          </table:table-cell>
          <table:table-cell table:formula="of:=IF([entrada.$F19]=[.Z$2];[entrada.$G19]-[entrada.$H19];0)" office:value-type="float" office:value="0">
            <text:p>0</text:p>
          </table:table-cell>
          <table:table-cell table:formula="of:=IF([entrada.$F19]=[.AA$2];[entrada.$G19]-[entrada.$H19];0)" office:value-type="float" office:value="0">
            <text:p>0</text:p>
          </table:table-cell>
          <table:table-cell table:formula="of:=IF([entrada.$F19]=[.AB$2];[entrada.$G19]-[entrada.$H1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0]=[.C$2];[entrada.$G20]-[entrada.$H20];0)" office:value-type="float" office:value="0">
            <text:p>0</text:p>
          </table:table-cell>
          <table:table-cell table:formula="of:=IF([entrada.$F20]=[.D$2];[entrada.$G20]-[entrada.$H20];0)" office:value-type="float" office:value="0">
            <text:p>0</text:p>
          </table:table-cell>
          <table:table-cell table:formula="of:=IF([entrada.$F20]=[.E$2];[entrada.$G20]-[entrada.$H20];0)" office:value-type="float" office:value="0">
            <text:p>0</text:p>
          </table:table-cell>
          <table:table-cell table:formula="of:=IF([entrada.$F20]=[.F$2];[entrada.$G20]-[entrada.$H20];0)" office:value-type="float" office:value="0">
            <text:p>0</text:p>
          </table:table-cell>
          <table:table-cell table:formula="of:=IF([entrada.$F20]=[.G$2];[entrada.$G20]-[entrada.$H20];0)" office:value-type="float" office:value="0">
            <text:p>0</text:p>
          </table:table-cell>
          <table:table-cell table:formula="of:=IF([entrada.$F20]=[.H$2];[entrada.$G20]-[entrada.$H20];0)" office:value-type="float" office:value="0">
            <text:p>0</text:p>
          </table:table-cell>
          <table:table-cell table:formula="of:=IF([entrada.$F20]=[.I$2];[entrada.$G20]-[entrada.$H20];0)" office:value-type="float" office:value="0">
            <text:p>0</text:p>
          </table:table-cell>
          <table:table-cell table:formula="of:=IF([entrada.$F20]=[.J$2];[entrada.$G20]-[entrada.$H20];0)" office:value-type="float" office:value="0">
            <text:p>0</text:p>
          </table:table-cell>
          <table:table-cell table:formula="of:=IF([entrada.$F20]=[.K$2];[entrada.$G20]-[entrada.$H20];0)" office:value-type="float" office:value="0">
            <text:p>0</text:p>
          </table:table-cell>
          <table:table-cell table:formula="of:=IF([entrada.$F20]=[.L$2];[entrada.$G20]-[entrada.$H20];0)" office:value-type="float" office:value="0">
            <text:p>0</text:p>
          </table:table-cell>
          <table:table-cell table:formula="of:=IF([entrada.$F20]=[.M$2];[entrada.$G20]-[entrada.$H20];0)" office:value-type="float" office:value="0">
            <text:p>0</text:p>
          </table:table-cell>
          <table:table-cell table:formula="of:=IF([entrada.$F20]=[.N$2];[entrada.$G20]-[entrada.$H20];0)" office:value-type="float" office:value="0">
            <text:p>0</text:p>
          </table:table-cell>
          <table:table-cell table:formula="of:=IF([entrada.$F20]=[.O$2];[entrada.$G20]-[entrada.$H20];0)" office:value-type="float" office:value="0">
            <text:p>0</text:p>
          </table:table-cell>
          <table:table-cell table:formula="of:=IF([entrada.$F20]=[.P$2];[entrada.$G20]-[entrada.$H20];0)" office:value-type="float" office:value="0">
            <text:p>0</text:p>
          </table:table-cell>
          <table:table-cell table:formula="of:=IF([entrada.$F20]=[.Q$2];[entrada.$G20]-[entrada.$H20];0)" office:value-type="float" office:value="0">
            <text:p>0</text:p>
          </table:table-cell>
          <table:table-cell table:formula="of:=IF([entrada.$F20]=[.R$2];[entrada.$G20]-[entrada.$H20];0)" office:value-type="float" office:value="0">
            <text:p>0</text:p>
          </table:table-cell>
          <table:table-cell table:formula="of:=IF([entrada.$F20]=[.S$2];[entrada.$G20]-[entrada.$H20];0)" office:value-type="float" office:value="0">
            <text:p>0</text:p>
          </table:table-cell>
          <table:table-cell table:formula="of:=IF([entrada.$F20]=[.T$2];[entrada.$G20]-[entrada.$H20];0)" office:value-type="float" office:value="0">
            <text:p>0</text:p>
          </table:table-cell>
          <table:table-cell table:formula="of:=IF([entrada.$F20]=[.U$2];[entrada.$G20]-[entrada.$H20];0)" office:value-type="float" office:value="0">
            <text:p>0</text:p>
          </table:table-cell>
          <table:table-cell table:formula="of:=IF([entrada.$F20]=[.V$2];[entrada.$G20]-[entrada.$H20];0)" office:value-type="float" office:value="0">
            <text:p>0</text:p>
          </table:table-cell>
          <table:table-cell table:formula="of:=IF([entrada.$F20]=[.W$2];[entrada.$G20]-[entrada.$H20];0)" office:value-type="float" office:value="0">
            <text:p>0</text:p>
          </table:table-cell>
          <table:table-cell table:formula="of:=IF([entrada.$F20]=[.X$2];[entrada.$G20]-[entrada.$H20];0)" office:value-type="float" office:value="0">
            <text:p>0</text:p>
          </table:table-cell>
          <table:table-cell table:formula="of:=IF([entrada.$F20]=[.Y$2];[entrada.$G20]-[entrada.$H20];0)" office:value-type="float" office:value="0">
            <text:p>0</text:p>
          </table:table-cell>
          <table:table-cell table:formula="of:=IF([entrada.$F20]=[.Z$2];[entrada.$G20]-[entrada.$H20];0)" office:value-type="float" office:value="0">
            <text:p>0</text:p>
          </table:table-cell>
          <table:table-cell table:formula="of:=IF([entrada.$F20]=[.AA$2];[entrada.$G20]-[entrada.$H20];0)" office:value-type="float" office:value="0">
            <text:p>0</text:p>
          </table:table-cell>
          <table:table-cell table:formula="of:=IF([entrada.$F20]=[.AB$2];[entrada.$G20]-[entrada.$H2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1]=[.C$2];[entrada.$G21]-[entrada.$H21];0)" office:value-type="float" office:value="0">
            <text:p>0</text:p>
          </table:table-cell>
          <table:table-cell table:formula="of:=IF([entrada.$F21]=[.D$2];[entrada.$G21]-[entrada.$H21];0)" office:value-type="float" office:value="0">
            <text:p>0</text:p>
          </table:table-cell>
          <table:table-cell table:formula="of:=IF([entrada.$F21]=[.E$2];[entrada.$G21]-[entrada.$H21];0)" office:value-type="float" office:value="0">
            <text:p>0</text:p>
          </table:table-cell>
          <table:table-cell table:formula="of:=IF([entrada.$F21]=[.F$2];[entrada.$G21]-[entrada.$H21];0)" office:value-type="float" office:value="0">
            <text:p>0</text:p>
          </table:table-cell>
          <table:table-cell table:formula="of:=IF([entrada.$F21]=[.G$2];[entrada.$G21]-[entrada.$H21];0)" office:value-type="float" office:value="0">
            <text:p>0</text:p>
          </table:table-cell>
          <table:table-cell table:formula="of:=IF([entrada.$F21]=[.H$2];[entrada.$G21]-[entrada.$H21];0)" office:value-type="float" office:value="0">
            <text:p>0</text:p>
          </table:table-cell>
          <table:table-cell table:formula="of:=IF([entrada.$F21]=[.I$2];[entrada.$G21]-[entrada.$H21];0)" office:value-type="float" office:value="0">
            <text:p>0</text:p>
          </table:table-cell>
          <table:table-cell table:formula="of:=IF([entrada.$F21]=[.J$2];[entrada.$G21]-[entrada.$H21];0)" office:value-type="float" office:value="0">
            <text:p>0</text:p>
          </table:table-cell>
          <table:table-cell table:formula="of:=IF([entrada.$F21]=[.K$2];[entrada.$G21]-[entrada.$H21];0)" office:value-type="float" office:value="0">
            <text:p>0</text:p>
          </table:table-cell>
          <table:table-cell table:formula="of:=IF([entrada.$F21]=[.L$2];[entrada.$G21]-[entrada.$H21];0)" office:value-type="float" office:value="0">
            <text:p>0</text:p>
          </table:table-cell>
          <table:table-cell table:formula="of:=IF([entrada.$F21]=[.M$2];[entrada.$G21]-[entrada.$H21];0)" office:value-type="float" office:value="0">
            <text:p>0</text:p>
          </table:table-cell>
          <table:table-cell table:formula="of:=IF([entrada.$F21]=[.N$2];[entrada.$G21]-[entrada.$H21];0)" office:value-type="float" office:value="0">
            <text:p>0</text:p>
          </table:table-cell>
          <table:table-cell table:formula="of:=IF([entrada.$F21]=[.O$2];[entrada.$G21]-[entrada.$H21];0)" office:value-type="float" office:value="0">
            <text:p>0</text:p>
          </table:table-cell>
          <table:table-cell table:formula="of:=IF([entrada.$F21]=[.P$2];[entrada.$G21]-[entrada.$H21];0)" office:value-type="float" office:value="0">
            <text:p>0</text:p>
          </table:table-cell>
          <table:table-cell table:formula="of:=IF([entrada.$F21]=[.Q$2];[entrada.$G21]-[entrada.$H21];0)" office:value-type="float" office:value="0">
            <text:p>0</text:p>
          </table:table-cell>
          <table:table-cell table:formula="of:=IF([entrada.$F21]=[.R$2];[entrada.$G21]-[entrada.$H21];0)" office:value-type="float" office:value="0">
            <text:p>0</text:p>
          </table:table-cell>
          <table:table-cell table:formula="of:=IF([entrada.$F21]=[.S$2];[entrada.$G21]-[entrada.$H21];0)" office:value-type="float" office:value="0">
            <text:p>0</text:p>
          </table:table-cell>
          <table:table-cell table:formula="of:=IF([entrada.$F21]=[.T$2];[entrada.$G21]-[entrada.$H21];0)" office:value-type="float" office:value="0">
            <text:p>0</text:p>
          </table:table-cell>
          <table:table-cell table:formula="of:=IF([entrada.$F21]=[.U$2];[entrada.$G21]-[entrada.$H21];0)" office:value-type="float" office:value="0">
            <text:p>0</text:p>
          </table:table-cell>
          <table:table-cell table:formula="of:=IF([entrada.$F21]=[.V$2];[entrada.$G21]-[entrada.$H21];0)" office:value-type="float" office:value="0">
            <text:p>0</text:p>
          </table:table-cell>
          <table:table-cell table:formula="of:=IF([entrada.$F21]=[.W$2];[entrada.$G21]-[entrada.$H21];0)" office:value-type="float" office:value="0">
            <text:p>0</text:p>
          </table:table-cell>
          <table:table-cell table:formula="of:=IF([entrada.$F21]=[.X$2];[entrada.$G21]-[entrada.$H21];0)" office:value-type="float" office:value="0">
            <text:p>0</text:p>
          </table:table-cell>
          <table:table-cell table:formula="of:=IF([entrada.$F21]=[.Y$2];[entrada.$G21]-[entrada.$H21];0)" office:value-type="float" office:value="0">
            <text:p>0</text:p>
          </table:table-cell>
          <table:table-cell table:formula="of:=IF([entrada.$F21]=[.Z$2];[entrada.$G21]-[entrada.$H21];0)" office:value-type="float" office:value="0">
            <text:p>0</text:p>
          </table:table-cell>
          <table:table-cell table:formula="of:=IF([entrada.$F21]=[.AA$2];[entrada.$G21]-[entrada.$H21];0)" office:value-type="float" office:value="0">
            <text:p>0</text:p>
          </table:table-cell>
          <table:table-cell table:formula="of:=IF([entrada.$F21]=[.AB$2];[entrada.$G21]-[entrada.$H2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2]=[.C$2];[entrada.$G22]-[entrada.$H22];0)" office:value-type="float" office:value="0">
            <text:p>0</text:p>
          </table:table-cell>
          <table:table-cell table:formula="of:=IF([entrada.$F22]=[.D$2];[entrada.$G22]-[entrada.$H22];0)" office:value-type="float" office:value="0">
            <text:p>0</text:p>
          </table:table-cell>
          <table:table-cell table:formula="of:=IF([entrada.$F22]=[.E$2];[entrada.$G22]-[entrada.$H22];0)" office:value-type="float" office:value="0">
            <text:p>0</text:p>
          </table:table-cell>
          <table:table-cell table:formula="of:=IF([entrada.$F22]=[.F$2];[entrada.$G22]-[entrada.$H22];0)" office:value-type="float" office:value="0">
            <text:p>0</text:p>
          </table:table-cell>
          <table:table-cell table:formula="of:=IF([entrada.$F22]=[.G$2];[entrada.$G22]-[entrada.$H22];0)" office:value-type="float" office:value="0">
            <text:p>0</text:p>
          </table:table-cell>
          <table:table-cell table:formula="of:=IF([entrada.$F22]=[.H$2];[entrada.$G22]-[entrada.$H22];0)" office:value-type="float" office:value="0">
            <text:p>0</text:p>
          </table:table-cell>
          <table:table-cell table:formula="of:=IF([entrada.$F22]=[.I$2];[entrada.$G22]-[entrada.$H22];0)" office:value-type="float" office:value="0">
            <text:p>0</text:p>
          </table:table-cell>
          <table:table-cell table:formula="of:=IF([entrada.$F22]=[.J$2];[entrada.$G22]-[entrada.$H22];0)" office:value-type="float" office:value="0">
            <text:p>0</text:p>
          </table:table-cell>
          <table:table-cell table:formula="of:=IF([entrada.$F22]=[.K$2];[entrada.$G22]-[entrada.$H22];0)" office:value-type="float" office:value="0">
            <text:p>0</text:p>
          </table:table-cell>
          <table:table-cell table:formula="of:=IF([entrada.$F22]=[.L$2];[entrada.$G22]-[entrada.$H22];0)" office:value-type="float" office:value="0">
            <text:p>0</text:p>
          </table:table-cell>
          <table:table-cell table:formula="of:=IF([entrada.$F22]=[.M$2];[entrada.$G22]-[entrada.$H22];0)" office:value-type="float" office:value="0">
            <text:p>0</text:p>
          </table:table-cell>
          <table:table-cell table:formula="of:=IF([entrada.$F22]=[.N$2];[entrada.$G22]-[entrada.$H22];0)" office:value-type="float" office:value="0">
            <text:p>0</text:p>
          </table:table-cell>
          <table:table-cell table:formula="of:=IF([entrada.$F22]=[.O$2];[entrada.$G22]-[entrada.$H22];0)" office:value-type="float" office:value="0">
            <text:p>0</text:p>
          </table:table-cell>
          <table:table-cell table:formula="of:=IF([entrada.$F22]=[.P$2];[entrada.$G22]-[entrada.$H22];0)" office:value-type="float" office:value="0">
            <text:p>0</text:p>
          </table:table-cell>
          <table:table-cell table:formula="of:=IF([entrada.$F22]=[.Q$2];[entrada.$G22]-[entrada.$H22];0)" office:value-type="float" office:value="0">
            <text:p>0</text:p>
          </table:table-cell>
          <table:table-cell table:formula="of:=IF([entrada.$F22]=[.R$2];[entrada.$G22]-[entrada.$H22];0)" office:value-type="float" office:value="0">
            <text:p>0</text:p>
          </table:table-cell>
          <table:table-cell table:formula="of:=IF([entrada.$F22]=[.S$2];[entrada.$G22]-[entrada.$H22];0)" office:value-type="float" office:value="0">
            <text:p>0</text:p>
          </table:table-cell>
          <table:table-cell table:formula="of:=IF([entrada.$F22]=[.T$2];[entrada.$G22]-[entrada.$H22];0)" office:value-type="float" office:value="0">
            <text:p>0</text:p>
          </table:table-cell>
          <table:table-cell table:formula="of:=IF([entrada.$F22]=[.U$2];[entrada.$G22]-[entrada.$H22];0)" office:value-type="float" office:value="0">
            <text:p>0</text:p>
          </table:table-cell>
          <table:table-cell table:formula="of:=IF([entrada.$F22]=[.V$2];[entrada.$G22]-[entrada.$H22];0)" office:value-type="float" office:value="0">
            <text:p>0</text:p>
          </table:table-cell>
          <table:table-cell table:formula="of:=IF([entrada.$F22]=[.W$2];[entrada.$G22]-[entrada.$H22];0)" office:value-type="float" office:value="0">
            <text:p>0</text:p>
          </table:table-cell>
          <table:table-cell table:formula="of:=IF([entrada.$F22]=[.X$2];[entrada.$G22]-[entrada.$H22];0)" office:value-type="float" office:value="0">
            <text:p>0</text:p>
          </table:table-cell>
          <table:table-cell table:formula="of:=IF([entrada.$F22]=[.Y$2];[entrada.$G22]-[entrada.$H22];0)" office:value-type="float" office:value="0">
            <text:p>0</text:p>
          </table:table-cell>
          <table:table-cell table:formula="of:=IF([entrada.$F22]=[.Z$2];[entrada.$G22]-[entrada.$H22];0)" office:value-type="float" office:value="0">
            <text:p>0</text:p>
          </table:table-cell>
          <table:table-cell table:formula="of:=IF([entrada.$F22]=[.AA$2];[entrada.$G22]-[entrada.$H22];0)" office:value-type="float" office:value="0">
            <text:p>0</text:p>
          </table:table-cell>
          <table:table-cell table:formula="of:=IF([entrada.$F22]=[.AB$2];[entrada.$G22]-[entrada.$H2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3]=[.C$2];[entrada.$G23]-[entrada.$H23];0)" office:value-type="float" office:value="0">
            <text:p>0</text:p>
          </table:table-cell>
          <table:table-cell table:formula="of:=IF([entrada.$F23]=[.D$2];[entrada.$G23]-[entrada.$H23];0)" office:value-type="float" office:value="0">
            <text:p>0</text:p>
          </table:table-cell>
          <table:table-cell table:formula="of:=IF([entrada.$F23]=[.E$2];[entrada.$G23]-[entrada.$H23];0)" office:value-type="float" office:value="0">
            <text:p>0</text:p>
          </table:table-cell>
          <table:table-cell table:formula="of:=IF([entrada.$F23]=[.F$2];[entrada.$G23]-[entrada.$H23];0)" office:value-type="float" office:value="0">
            <text:p>0</text:p>
          </table:table-cell>
          <table:table-cell table:formula="of:=IF([entrada.$F23]=[.G$2];[entrada.$G23]-[entrada.$H23];0)" office:value-type="float" office:value="0">
            <text:p>0</text:p>
          </table:table-cell>
          <table:table-cell table:formula="of:=IF([entrada.$F23]=[.H$2];[entrada.$G23]-[entrada.$H23];0)" office:value-type="float" office:value="0">
            <text:p>0</text:p>
          </table:table-cell>
          <table:table-cell table:formula="of:=IF([entrada.$F23]=[.I$2];[entrada.$G23]-[entrada.$H23];0)" office:value-type="float" office:value="0">
            <text:p>0</text:p>
          </table:table-cell>
          <table:table-cell table:formula="of:=IF([entrada.$F23]=[.J$2];[entrada.$G23]-[entrada.$H23];0)" office:value-type="float" office:value="0">
            <text:p>0</text:p>
          </table:table-cell>
          <table:table-cell table:formula="of:=IF([entrada.$F23]=[.K$2];[entrada.$G23]-[entrada.$H23];0)" office:value-type="float" office:value="0">
            <text:p>0</text:p>
          </table:table-cell>
          <table:table-cell table:formula="of:=IF([entrada.$F23]=[.L$2];[entrada.$G23]-[entrada.$H23];0)" office:value-type="float" office:value="0">
            <text:p>0</text:p>
          </table:table-cell>
          <table:table-cell table:formula="of:=IF([entrada.$F23]=[.M$2];[entrada.$G23]-[entrada.$H23];0)" office:value-type="float" office:value="0">
            <text:p>0</text:p>
          </table:table-cell>
          <table:table-cell table:formula="of:=IF([entrada.$F23]=[.N$2];[entrada.$G23]-[entrada.$H23];0)" office:value-type="float" office:value="0">
            <text:p>0</text:p>
          </table:table-cell>
          <table:table-cell table:formula="of:=IF([entrada.$F23]=[.O$2];[entrada.$G23]-[entrada.$H23];0)" office:value-type="float" office:value="0">
            <text:p>0</text:p>
          </table:table-cell>
          <table:table-cell table:formula="of:=IF([entrada.$F23]=[.P$2];[entrada.$G23]-[entrada.$H23];0)" office:value-type="float" office:value="0">
            <text:p>0</text:p>
          </table:table-cell>
          <table:table-cell table:formula="of:=IF([entrada.$F23]=[.Q$2];[entrada.$G23]-[entrada.$H23];0)" office:value-type="float" office:value="0">
            <text:p>0</text:p>
          </table:table-cell>
          <table:table-cell table:formula="of:=IF([entrada.$F23]=[.R$2];[entrada.$G23]-[entrada.$H23];0)" office:value-type="float" office:value="0">
            <text:p>0</text:p>
          </table:table-cell>
          <table:table-cell table:formula="of:=IF([entrada.$F23]=[.S$2];[entrada.$G23]-[entrada.$H23];0)" office:value-type="float" office:value="0">
            <text:p>0</text:p>
          </table:table-cell>
          <table:table-cell table:formula="of:=IF([entrada.$F23]=[.T$2];[entrada.$G23]-[entrada.$H23];0)" office:value-type="float" office:value="0">
            <text:p>0</text:p>
          </table:table-cell>
          <table:table-cell table:formula="of:=IF([entrada.$F23]=[.U$2];[entrada.$G23]-[entrada.$H23];0)" office:value-type="float" office:value="0">
            <text:p>0</text:p>
          </table:table-cell>
          <table:table-cell table:formula="of:=IF([entrada.$F23]=[.V$2];[entrada.$G23]-[entrada.$H23];0)" office:value-type="float" office:value="0">
            <text:p>0</text:p>
          </table:table-cell>
          <table:table-cell table:formula="of:=IF([entrada.$F23]=[.W$2];[entrada.$G23]-[entrada.$H23];0)" office:value-type="float" office:value="0">
            <text:p>0</text:p>
          </table:table-cell>
          <table:table-cell table:formula="of:=IF([entrada.$F23]=[.X$2];[entrada.$G23]-[entrada.$H23];0)" office:value-type="float" office:value="0">
            <text:p>0</text:p>
          </table:table-cell>
          <table:table-cell table:formula="of:=IF([entrada.$F23]=[.Y$2];[entrada.$G23]-[entrada.$H23];0)" office:value-type="float" office:value="0">
            <text:p>0</text:p>
          </table:table-cell>
          <table:table-cell table:formula="of:=IF([entrada.$F23]=[.Z$2];[entrada.$G23]-[entrada.$H23];0)" office:value-type="float" office:value="0">
            <text:p>0</text:p>
          </table:table-cell>
          <table:table-cell table:formula="of:=IF([entrada.$F23]=[.AA$2];[entrada.$G23]-[entrada.$H23];0)" office:value-type="float" office:value="0">
            <text:p>0</text:p>
          </table:table-cell>
          <table:table-cell table:formula="of:=IF([entrada.$F23]=[.AB$2];[entrada.$G23]-[entrada.$H2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4]=[.C$2];[entrada.$G24]-[entrada.$H24];0)" office:value-type="float" office:value="0">
            <text:p>0</text:p>
          </table:table-cell>
          <table:table-cell table:formula="of:=IF([entrada.$F24]=[.D$2];[entrada.$G24]-[entrada.$H24];0)" office:value-type="float" office:value="0">
            <text:p>0</text:p>
          </table:table-cell>
          <table:table-cell table:formula="of:=IF([entrada.$F24]=[.E$2];[entrada.$G24]-[entrada.$H24];0)" office:value-type="float" office:value="0">
            <text:p>0</text:p>
          </table:table-cell>
          <table:table-cell table:formula="of:=IF([entrada.$F24]=[.F$2];[entrada.$G24]-[entrada.$H24];0)" office:value-type="float" office:value="0">
            <text:p>0</text:p>
          </table:table-cell>
          <table:table-cell table:formula="of:=IF([entrada.$F24]=[.G$2];[entrada.$G24]-[entrada.$H24];0)" office:value-type="float" office:value="0">
            <text:p>0</text:p>
          </table:table-cell>
          <table:table-cell table:formula="of:=IF([entrada.$F24]=[.H$2];[entrada.$G24]-[entrada.$H24];0)" office:value-type="float" office:value="0">
            <text:p>0</text:p>
          </table:table-cell>
          <table:table-cell table:formula="of:=IF([entrada.$F24]=[.I$2];[entrada.$G24]-[entrada.$H24];0)" office:value-type="float" office:value="0">
            <text:p>0</text:p>
          </table:table-cell>
          <table:table-cell table:formula="of:=IF([entrada.$F24]=[.J$2];[entrada.$G24]-[entrada.$H24];0)" office:value-type="float" office:value="0">
            <text:p>0</text:p>
          </table:table-cell>
          <table:table-cell table:formula="of:=IF([entrada.$F24]=[.K$2];[entrada.$G24]-[entrada.$H24];0)" office:value-type="float" office:value="0">
            <text:p>0</text:p>
          </table:table-cell>
          <table:table-cell table:formula="of:=IF([entrada.$F24]=[.L$2];[entrada.$G24]-[entrada.$H24];0)" office:value-type="float" office:value="0">
            <text:p>0</text:p>
          </table:table-cell>
          <table:table-cell table:formula="of:=IF([entrada.$F24]=[.M$2];[entrada.$G24]-[entrada.$H24];0)" office:value-type="float" office:value="0">
            <text:p>0</text:p>
          </table:table-cell>
          <table:table-cell table:formula="of:=IF([entrada.$F24]=[.N$2];[entrada.$G24]-[entrada.$H24];0)" office:value-type="float" office:value="0">
            <text:p>0</text:p>
          </table:table-cell>
          <table:table-cell table:formula="of:=IF([entrada.$F24]=[.O$2];[entrada.$G24]-[entrada.$H24];0)" office:value-type="float" office:value="0">
            <text:p>0</text:p>
          </table:table-cell>
          <table:table-cell table:formula="of:=IF([entrada.$F24]=[.P$2];[entrada.$G24]-[entrada.$H24];0)" office:value-type="float" office:value="0">
            <text:p>0</text:p>
          </table:table-cell>
          <table:table-cell table:formula="of:=IF([entrada.$F24]=[.Q$2];[entrada.$G24]-[entrada.$H24];0)" office:value-type="float" office:value="0">
            <text:p>0</text:p>
          </table:table-cell>
          <table:table-cell table:formula="of:=IF([entrada.$F24]=[.R$2];[entrada.$G24]-[entrada.$H24];0)" office:value-type="float" office:value="0">
            <text:p>0</text:p>
          </table:table-cell>
          <table:table-cell table:formula="of:=IF([entrada.$F24]=[.S$2];[entrada.$G24]-[entrada.$H24];0)" office:value-type="float" office:value="0">
            <text:p>0</text:p>
          </table:table-cell>
          <table:table-cell table:formula="of:=IF([entrada.$F24]=[.T$2];[entrada.$G24]-[entrada.$H24];0)" office:value-type="float" office:value="0">
            <text:p>0</text:p>
          </table:table-cell>
          <table:table-cell table:formula="of:=IF([entrada.$F24]=[.U$2];[entrada.$G24]-[entrada.$H24];0)" office:value-type="float" office:value="0">
            <text:p>0</text:p>
          </table:table-cell>
          <table:table-cell table:formula="of:=IF([entrada.$F24]=[.V$2];[entrada.$G24]-[entrada.$H24];0)" office:value-type="float" office:value="0">
            <text:p>0</text:p>
          </table:table-cell>
          <table:table-cell table:formula="of:=IF([entrada.$F24]=[.W$2];[entrada.$G24]-[entrada.$H24];0)" office:value-type="float" office:value="0">
            <text:p>0</text:p>
          </table:table-cell>
          <table:table-cell table:formula="of:=IF([entrada.$F24]=[.X$2];[entrada.$G24]-[entrada.$H24];0)" office:value-type="float" office:value="0">
            <text:p>0</text:p>
          </table:table-cell>
          <table:table-cell table:formula="of:=IF([entrada.$F24]=[.Y$2];[entrada.$G24]-[entrada.$H24];0)" office:value-type="float" office:value="0">
            <text:p>0</text:p>
          </table:table-cell>
          <table:table-cell table:formula="of:=IF([entrada.$F24]=[.Z$2];[entrada.$G24]-[entrada.$H24];0)" office:value-type="float" office:value="0">
            <text:p>0</text:p>
          </table:table-cell>
          <table:table-cell table:formula="of:=IF([entrada.$F24]=[.AA$2];[entrada.$G24]-[entrada.$H24];0)" office:value-type="float" office:value="0">
            <text:p>0</text:p>
          </table:table-cell>
          <table:table-cell table:formula="of:=IF([entrada.$F24]=[.AB$2];[entrada.$G24]-[entrada.$H2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5]=[.C$2];[entrada.$G25]-[entrada.$H25];0)" office:value-type="float" office:value="0">
            <text:p>0</text:p>
          </table:table-cell>
          <table:table-cell table:formula="of:=IF([entrada.$F25]=[.D$2];[entrada.$G25]-[entrada.$H25];0)" office:value-type="float" office:value="0">
            <text:p>0</text:p>
          </table:table-cell>
          <table:table-cell table:formula="of:=IF([entrada.$F25]=[.E$2];[entrada.$G25]-[entrada.$H25];0)" office:value-type="float" office:value="0">
            <text:p>0</text:p>
          </table:table-cell>
          <table:table-cell table:formula="of:=IF([entrada.$F25]=[.F$2];[entrada.$G25]-[entrada.$H25];0)" office:value-type="float" office:value="0">
            <text:p>0</text:p>
          </table:table-cell>
          <table:table-cell table:formula="of:=IF([entrada.$F25]=[.G$2];[entrada.$G25]-[entrada.$H25];0)" office:value-type="float" office:value="0">
            <text:p>0</text:p>
          </table:table-cell>
          <table:table-cell table:formula="of:=IF([entrada.$F25]=[.H$2];[entrada.$G25]-[entrada.$H25];0)" office:value-type="float" office:value="0">
            <text:p>0</text:p>
          </table:table-cell>
          <table:table-cell table:formula="of:=IF([entrada.$F25]=[.I$2];[entrada.$G25]-[entrada.$H25];0)" office:value-type="float" office:value="0">
            <text:p>0</text:p>
          </table:table-cell>
          <table:table-cell table:formula="of:=IF([entrada.$F25]=[.J$2];[entrada.$G25]-[entrada.$H25];0)" office:value-type="float" office:value="0">
            <text:p>0</text:p>
          </table:table-cell>
          <table:table-cell table:formula="of:=IF([entrada.$F25]=[.K$2];[entrada.$G25]-[entrada.$H25];0)" office:value-type="float" office:value="0">
            <text:p>0</text:p>
          </table:table-cell>
          <table:table-cell table:formula="of:=IF([entrada.$F25]=[.L$2];[entrada.$G25]-[entrada.$H25];0)" office:value-type="float" office:value="0">
            <text:p>0</text:p>
          </table:table-cell>
          <table:table-cell table:formula="of:=IF([entrada.$F25]=[.M$2];[entrada.$G25]-[entrada.$H25];0)" office:value-type="float" office:value="0">
            <text:p>0</text:p>
          </table:table-cell>
          <table:table-cell table:formula="of:=IF([entrada.$F25]=[.N$2];[entrada.$G25]-[entrada.$H25];0)" office:value-type="float" office:value="0">
            <text:p>0</text:p>
          </table:table-cell>
          <table:table-cell table:formula="of:=IF([entrada.$F25]=[.O$2];[entrada.$G25]-[entrada.$H25];0)" office:value-type="float" office:value="0">
            <text:p>0</text:p>
          </table:table-cell>
          <table:table-cell table:formula="of:=IF([entrada.$F25]=[.P$2];[entrada.$G25]-[entrada.$H25];0)" office:value-type="float" office:value="0">
            <text:p>0</text:p>
          </table:table-cell>
          <table:table-cell table:formula="of:=IF([entrada.$F25]=[.Q$2];[entrada.$G25]-[entrada.$H25];0)" office:value-type="float" office:value="0">
            <text:p>0</text:p>
          </table:table-cell>
          <table:table-cell table:formula="of:=IF([entrada.$F25]=[.R$2];[entrada.$G25]-[entrada.$H25];0)" office:value-type="float" office:value="0">
            <text:p>0</text:p>
          </table:table-cell>
          <table:table-cell table:formula="of:=IF([entrada.$F25]=[.S$2];[entrada.$G25]-[entrada.$H25];0)" office:value-type="float" office:value="0">
            <text:p>0</text:p>
          </table:table-cell>
          <table:table-cell table:formula="of:=IF([entrada.$F25]=[.T$2];[entrada.$G25]-[entrada.$H25];0)" office:value-type="float" office:value="0">
            <text:p>0</text:p>
          </table:table-cell>
          <table:table-cell table:formula="of:=IF([entrada.$F25]=[.U$2];[entrada.$G25]-[entrada.$H25];0)" office:value-type="float" office:value="0">
            <text:p>0</text:p>
          </table:table-cell>
          <table:table-cell table:formula="of:=IF([entrada.$F25]=[.V$2];[entrada.$G25]-[entrada.$H25];0)" office:value-type="float" office:value="0">
            <text:p>0</text:p>
          </table:table-cell>
          <table:table-cell table:formula="of:=IF([entrada.$F25]=[.W$2];[entrada.$G25]-[entrada.$H25];0)" office:value-type="float" office:value="0">
            <text:p>0</text:p>
          </table:table-cell>
          <table:table-cell table:formula="of:=IF([entrada.$F25]=[.X$2];[entrada.$G25]-[entrada.$H25];0)" office:value-type="float" office:value="0">
            <text:p>0</text:p>
          </table:table-cell>
          <table:table-cell table:formula="of:=IF([entrada.$F25]=[.Y$2];[entrada.$G25]-[entrada.$H25];0)" office:value-type="float" office:value="0">
            <text:p>0</text:p>
          </table:table-cell>
          <table:table-cell table:formula="of:=IF([entrada.$F25]=[.Z$2];[entrada.$G25]-[entrada.$H25];0)" office:value-type="float" office:value="0">
            <text:p>0</text:p>
          </table:table-cell>
          <table:table-cell table:formula="of:=IF([entrada.$F25]=[.AA$2];[entrada.$G25]-[entrada.$H25];0)" office:value-type="float" office:value="0">
            <text:p>0</text:p>
          </table:table-cell>
          <table:table-cell table:formula="of:=IF([entrada.$F25]=[.AB$2];[entrada.$G25]-[entrada.$H2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6]=[.C$2];[entrada.$G26]-[entrada.$H26];0)" office:value-type="float" office:value="0">
            <text:p>0</text:p>
          </table:table-cell>
          <table:table-cell table:formula="of:=IF([entrada.$F26]=[.D$2];[entrada.$G26]-[entrada.$H26];0)" office:value-type="float" office:value="0">
            <text:p>0</text:p>
          </table:table-cell>
          <table:table-cell table:formula="of:=IF([entrada.$F26]=[.E$2];[entrada.$G26]-[entrada.$H26];0)" office:value-type="float" office:value="0">
            <text:p>0</text:p>
          </table:table-cell>
          <table:table-cell table:formula="of:=IF([entrada.$F26]=[.F$2];[entrada.$G26]-[entrada.$H26];0)" office:value-type="float" office:value="0">
            <text:p>0</text:p>
          </table:table-cell>
          <table:table-cell table:formula="of:=IF([entrada.$F26]=[.G$2];[entrada.$G26]-[entrada.$H26];0)" office:value-type="float" office:value="0">
            <text:p>0</text:p>
          </table:table-cell>
          <table:table-cell table:formula="of:=IF([entrada.$F26]=[.H$2];[entrada.$G26]-[entrada.$H26];0)" office:value-type="float" office:value="0">
            <text:p>0</text:p>
          </table:table-cell>
          <table:table-cell table:formula="of:=IF([entrada.$F26]=[.I$2];[entrada.$G26]-[entrada.$H26];0)" office:value-type="float" office:value="0">
            <text:p>0</text:p>
          </table:table-cell>
          <table:table-cell table:formula="of:=IF([entrada.$F26]=[.J$2];[entrada.$G26]-[entrada.$H26];0)" office:value-type="float" office:value="0">
            <text:p>0</text:p>
          </table:table-cell>
          <table:table-cell table:formula="of:=IF([entrada.$F26]=[.K$2];[entrada.$G26]-[entrada.$H26];0)" office:value-type="float" office:value="0">
            <text:p>0</text:p>
          </table:table-cell>
          <table:table-cell table:formula="of:=IF([entrada.$F26]=[.L$2];[entrada.$G26]-[entrada.$H26];0)" office:value-type="float" office:value="0">
            <text:p>0</text:p>
          </table:table-cell>
          <table:table-cell table:formula="of:=IF([entrada.$F26]=[.M$2];[entrada.$G26]-[entrada.$H26];0)" office:value-type="float" office:value="0">
            <text:p>0</text:p>
          </table:table-cell>
          <table:table-cell table:formula="of:=IF([entrada.$F26]=[.N$2];[entrada.$G26]-[entrada.$H26];0)" office:value-type="float" office:value="0">
            <text:p>0</text:p>
          </table:table-cell>
          <table:table-cell table:formula="of:=IF([entrada.$F26]=[.O$2];[entrada.$G26]-[entrada.$H26];0)" office:value-type="float" office:value="0">
            <text:p>0</text:p>
          </table:table-cell>
          <table:table-cell table:formula="of:=IF([entrada.$F26]=[.P$2];[entrada.$G26]-[entrada.$H26];0)" office:value-type="float" office:value="0">
            <text:p>0</text:p>
          </table:table-cell>
          <table:table-cell table:formula="of:=IF([entrada.$F26]=[.Q$2];[entrada.$G26]-[entrada.$H26];0)" office:value-type="float" office:value="0">
            <text:p>0</text:p>
          </table:table-cell>
          <table:table-cell table:formula="of:=IF([entrada.$F26]=[.R$2];[entrada.$G26]-[entrada.$H26];0)" office:value-type="float" office:value="0">
            <text:p>0</text:p>
          </table:table-cell>
          <table:table-cell table:formula="of:=IF([entrada.$F26]=[.S$2];[entrada.$G26]-[entrada.$H26];0)" office:value-type="float" office:value="0">
            <text:p>0</text:p>
          </table:table-cell>
          <table:table-cell table:formula="of:=IF([entrada.$F26]=[.T$2];[entrada.$G26]-[entrada.$H26];0)" office:value-type="float" office:value="0">
            <text:p>0</text:p>
          </table:table-cell>
          <table:table-cell table:formula="of:=IF([entrada.$F26]=[.U$2];[entrada.$G26]-[entrada.$H26];0)" office:value-type="float" office:value="0">
            <text:p>0</text:p>
          </table:table-cell>
          <table:table-cell table:formula="of:=IF([entrada.$F26]=[.V$2];[entrada.$G26]-[entrada.$H26];0)" office:value-type="float" office:value="0">
            <text:p>0</text:p>
          </table:table-cell>
          <table:table-cell table:formula="of:=IF([entrada.$F26]=[.W$2];[entrada.$G26]-[entrada.$H26];0)" office:value-type="float" office:value="0">
            <text:p>0</text:p>
          </table:table-cell>
          <table:table-cell table:formula="of:=IF([entrada.$F26]=[.X$2];[entrada.$G26]-[entrada.$H26];0)" office:value-type="float" office:value="0">
            <text:p>0</text:p>
          </table:table-cell>
          <table:table-cell table:formula="of:=IF([entrada.$F26]=[.Y$2];[entrada.$G26]-[entrada.$H26];0)" office:value-type="float" office:value="0">
            <text:p>0</text:p>
          </table:table-cell>
          <table:table-cell table:formula="of:=IF([entrada.$F26]=[.Z$2];[entrada.$G26]-[entrada.$H26];0)" office:value-type="float" office:value="0">
            <text:p>0</text:p>
          </table:table-cell>
          <table:table-cell table:formula="of:=IF([entrada.$F26]=[.AA$2];[entrada.$G26]-[entrada.$H26];0)" office:value-type="float" office:value="0">
            <text:p>0</text:p>
          </table:table-cell>
          <table:table-cell table:formula="of:=IF([entrada.$F26]=[.AB$2];[entrada.$G26]-[entrada.$H2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7]=[.C$2];[entrada.$G27]-[entrada.$H27];0)" office:value-type="float" office:value="0">
            <text:p>0</text:p>
          </table:table-cell>
          <table:table-cell table:formula="of:=IF([entrada.$F27]=[.D$2];[entrada.$G27]-[entrada.$H27];0)" office:value-type="float" office:value="0">
            <text:p>0</text:p>
          </table:table-cell>
          <table:table-cell table:formula="of:=IF([entrada.$F27]=[.E$2];[entrada.$G27]-[entrada.$H27];0)" office:value-type="float" office:value="0">
            <text:p>0</text:p>
          </table:table-cell>
          <table:table-cell table:formula="of:=IF([entrada.$F27]=[.F$2];[entrada.$G27]-[entrada.$H27];0)" office:value-type="float" office:value="0">
            <text:p>0</text:p>
          </table:table-cell>
          <table:table-cell table:formula="of:=IF([entrada.$F27]=[.G$2];[entrada.$G27]-[entrada.$H27];0)" office:value-type="float" office:value="0">
            <text:p>0</text:p>
          </table:table-cell>
          <table:table-cell table:formula="of:=IF([entrada.$F27]=[.H$2];[entrada.$G27]-[entrada.$H27];0)" office:value-type="float" office:value="0">
            <text:p>0</text:p>
          </table:table-cell>
          <table:table-cell table:formula="of:=IF([entrada.$F27]=[.I$2];[entrada.$G27]-[entrada.$H27];0)" office:value-type="float" office:value="0">
            <text:p>0</text:p>
          </table:table-cell>
          <table:table-cell table:formula="of:=IF([entrada.$F27]=[.J$2];[entrada.$G27]-[entrada.$H27];0)" office:value-type="float" office:value="0">
            <text:p>0</text:p>
          </table:table-cell>
          <table:table-cell table:formula="of:=IF([entrada.$F27]=[.K$2];[entrada.$G27]-[entrada.$H27];0)" office:value-type="float" office:value="0">
            <text:p>0</text:p>
          </table:table-cell>
          <table:table-cell table:formula="of:=IF([entrada.$F27]=[.L$2];[entrada.$G27]-[entrada.$H27];0)" office:value-type="float" office:value="0">
            <text:p>0</text:p>
          </table:table-cell>
          <table:table-cell table:formula="of:=IF([entrada.$F27]=[.M$2];[entrada.$G27]-[entrada.$H27];0)" office:value-type="float" office:value="0">
            <text:p>0</text:p>
          </table:table-cell>
          <table:table-cell table:formula="of:=IF([entrada.$F27]=[.N$2];[entrada.$G27]-[entrada.$H27];0)" office:value-type="float" office:value="0">
            <text:p>0</text:p>
          </table:table-cell>
          <table:table-cell table:formula="of:=IF([entrada.$F27]=[.O$2];[entrada.$G27]-[entrada.$H27];0)" office:value-type="float" office:value="0">
            <text:p>0</text:p>
          </table:table-cell>
          <table:table-cell table:formula="of:=IF([entrada.$F27]=[.P$2];[entrada.$G27]-[entrada.$H27];0)" office:value-type="float" office:value="0">
            <text:p>0</text:p>
          </table:table-cell>
          <table:table-cell table:formula="of:=IF([entrada.$F27]=[.Q$2];[entrada.$G27]-[entrada.$H27];0)" office:value-type="float" office:value="0">
            <text:p>0</text:p>
          </table:table-cell>
          <table:table-cell table:formula="of:=IF([entrada.$F27]=[.R$2];[entrada.$G27]-[entrada.$H27];0)" office:value-type="float" office:value="0">
            <text:p>0</text:p>
          </table:table-cell>
          <table:table-cell table:formula="of:=IF([entrada.$F27]=[.S$2];[entrada.$G27]-[entrada.$H27];0)" office:value-type="float" office:value="0">
            <text:p>0</text:p>
          </table:table-cell>
          <table:table-cell table:formula="of:=IF([entrada.$F27]=[.T$2];[entrada.$G27]-[entrada.$H27];0)" office:value-type="float" office:value="0">
            <text:p>0</text:p>
          </table:table-cell>
          <table:table-cell table:formula="of:=IF([entrada.$F27]=[.U$2];[entrada.$G27]-[entrada.$H27];0)" office:value-type="float" office:value="0">
            <text:p>0</text:p>
          </table:table-cell>
          <table:table-cell table:formula="of:=IF([entrada.$F27]=[.V$2];[entrada.$G27]-[entrada.$H27];0)" office:value-type="float" office:value="0">
            <text:p>0</text:p>
          </table:table-cell>
          <table:table-cell table:formula="of:=IF([entrada.$F27]=[.W$2];[entrada.$G27]-[entrada.$H27];0)" office:value-type="float" office:value="0">
            <text:p>0</text:p>
          </table:table-cell>
          <table:table-cell table:formula="of:=IF([entrada.$F27]=[.X$2];[entrada.$G27]-[entrada.$H27];0)" office:value-type="float" office:value="0">
            <text:p>0</text:p>
          </table:table-cell>
          <table:table-cell table:formula="of:=IF([entrada.$F27]=[.Y$2];[entrada.$G27]-[entrada.$H27];0)" office:value-type="float" office:value="0">
            <text:p>0</text:p>
          </table:table-cell>
          <table:table-cell table:formula="of:=IF([entrada.$F27]=[.Z$2];[entrada.$G27]-[entrada.$H27];0)" office:value-type="float" office:value="0">
            <text:p>0</text:p>
          </table:table-cell>
          <table:table-cell table:formula="of:=IF([entrada.$F27]=[.AA$2];[entrada.$G27]-[entrada.$H27];0)" office:value-type="float" office:value="0">
            <text:p>0</text:p>
          </table:table-cell>
          <table:table-cell table:formula="of:=IF([entrada.$F27]=[.AB$2];[entrada.$G27]-[entrada.$H2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8]=[.C$2];[entrada.$G28]-[entrada.$H28];0)" office:value-type="float" office:value="0">
            <text:p>0</text:p>
          </table:table-cell>
          <table:table-cell table:formula="of:=IF([entrada.$F28]=[.D$2];[entrada.$G28]-[entrada.$H28];0)" office:value-type="float" office:value="0">
            <text:p>0</text:p>
          </table:table-cell>
          <table:table-cell table:formula="of:=IF([entrada.$F28]=[.E$2];[entrada.$G28]-[entrada.$H28];0)" office:value-type="float" office:value="0">
            <text:p>0</text:p>
          </table:table-cell>
          <table:table-cell table:formula="of:=IF([entrada.$F28]=[.F$2];[entrada.$G28]-[entrada.$H28];0)" office:value-type="float" office:value="0">
            <text:p>0</text:p>
          </table:table-cell>
          <table:table-cell table:formula="of:=IF([entrada.$F28]=[.G$2];[entrada.$G28]-[entrada.$H28];0)" office:value-type="float" office:value="0">
            <text:p>0</text:p>
          </table:table-cell>
          <table:table-cell table:formula="of:=IF([entrada.$F28]=[.H$2];[entrada.$G28]-[entrada.$H28];0)" office:value-type="float" office:value="0">
            <text:p>0</text:p>
          </table:table-cell>
          <table:table-cell table:formula="of:=IF([entrada.$F28]=[.I$2];[entrada.$G28]-[entrada.$H28];0)" office:value-type="float" office:value="0">
            <text:p>0</text:p>
          </table:table-cell>
          <table:table-cell table:formula="of:=IF([entrada.$F28]=[.J$2];[entrada.$G28]-[entrada.$H28];0)" office:value-type="float" office:value="0">
            <text:p>0</text:p>
          </table:table-cell>
          <table:table-cell table:formula="of:=IF([entrada.$F28]=[.K$2];[entrada.$G28]-[entrada.$H28];0)" office:value-type="float" office:value="0">
            <text:p>0</text:p>
          </table:table-cell>
          <table:table-cell table:formula="of:=IF([entrada.$F28]=[.L$2];[entrada.$G28]-[entrada.$H28];0)" office:value-type="float" office:value="0">
            <text:p>0</text:p>
          </table:table-cell>
          <table:table-cell table:formula="of:=IF([entrada.$F28]=[.M$2];[entrada.$G28]-[entrada.$H28];0)" office:value-type="float" office:value="0">
            <text:p>0</text:p>
          </table:table-cell>
          <table:table-cell table:formula="of:=IF([entrada.$F28]=[.N$2];[entrada.$G28]-[entrada.$H28];0)" office:value-type="float" office:value="0">
            <text:p>0</text:p>
          </table:table-cell>
          <table:table-cell table:formula="of:=IF([entrada.$F28]=[.O$2];[entrada.$G28]-[entrada.$H28];0)" office:value-type="float" office:value="0">
            <text:p>0</text:p>
          </table:table-cell>
          <table:table-cell table:formula="of:=IF([entrada.$F28]=[.P$2];[entrada.$G28]-[entrada.$H28];0)" office:value-type="float" office:value="0">
            <text:p>0</text:p>
          </table:table-cell>
          <table:table-cell table:formula="of:=IF([entrada.$F28]=[.Q$2];[entrada.$G28]-[entrada.$H28];0)" office:value-type="float" office:value="0">
            <text:p>0</text:p>
          </table:table-cell>
          <table:table-cell table:formula="of:=IF([entrada.$F28]=[.R$2];[entrada.$G28]-[entrada.$H28];0)" office:value-type="float" office:value="0">
            <text:p>0</text:p>
          </table:table-cell>
          <table:table-cell table:formula="of:=IF([entrada.$F28]=[.S$2];[entrada.$G28]-[entrada.$H28];0)" office:value-type="float" office:value="0">
            <text:p>0</text:p>
          </table:table-cell>
          <table:table-cell table:formula="of:=IF([entrada.$F28]=[.T$2];[entrada.$G28]-[entrada.$H28];0)" office:value-type="float" office:value="0">
            <text:p>0</text:p>
          </table:table-cell>
          <table:table-cell table:formula="of:=IF([entrada.$F28]=[.U$2];[entrada.$G28]-[entrada.$H28];0)" office:value-type="float" office:value="0">
            <text:p>0</text:p>
          </table:table-cell>
          <table:table-cell table:formula="of:=IF([entrada.$F28]=[.V$2];[entrada.$G28]-[entrada.$H28];0)" office:value-type="float" office:value="0">
            <text:p>0</text:p>
          </table:table-cell>
          <table:table-cell table:formula="of:=IF([entrada.$F28]=[.W$2];[entrada.$G28]-[entrada.$H28];0)" office:value-type="float" office:value="0">
            <text:p>0</text:p>
          </table:table-cell>
          <table:table-cell table:formula="of:=IF([entrada.$F28]=[.X$2];[entrada.$G28]-[entrada.$H28];0)" office:value-type="float" office:value="0">
            <text:p>0</text:p>
          </table:table-cell>
          <table:table-cell table:formula="of:=IF([entrada.$F28]=[.Y$2];[entrada.$G28]-[entrada.$H28];0)" office:value-type="float" office:value="0">
            <text:p>0</text:p>
          </table:table-cell>
          <table:table-cell table:formula="of:=IF([entrada.$F28]=[.Z$2];[entrada.$G28]-[entrada.$H28];0)" office:value-type="float" office:value="0">
            <text:p>0</text:p>
          </table:table-cell>
          <table:table-cell table:formula="of:=IF([entrada.$F28]=[.AA$2];[entrada.$G28]-[entrada.$H28];0)" office:value-type="float" office:value="0">
            <text:p>0</text:p>
          </table:table-cell>
          <table:table-cell table:formula="of:=IF([entrada.$F28]=[.AB$2];[entrada.$G28]-[entrada.$H2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9]=[.C$2];[entrada.$G29]-[entrada.$H29];0)" office:value-type="float" office:value="0">
            <text:p>0</text:p>
          </table:table-cell>
          <table:table-cell table:formula="of:=IF([entrada.$F29]=[.D$2];[entrada.$G29]-[entrada.$H29];0)" office:value-type="float" office:value="0">
            <text:p>0</text:p>
          </table:table-cell>
          <table:table-cell table:formula="of:=IF([entrada.$F29]=[.E$2];[entrada.$G29]-[entrada.$H29];0)" office:value-type="float" office:value="0">
            <text:p>0</text:p>
          </table:table-cell>
          <table:table-cell table:formula="of:=IF([entrada.$F29]=[.F$2];[entrada.$G29]-[entrada.$H29];0)" office:value-type="float" office:value="0">
            <text:p>0</text:p>
          </table:table-cell>
          <table:table-cell table:formula="of:=IF([entrada.$F29]=[.G$2];[entrada.$G29]-[entrada.$H29];0)" office:value-type="float" office:value="0">
            <text:p>0</text:p>
          </table:table-cell>
          <table:table-cell table:formula="of:=IF([entrada.$F29]=[.H$2];[entrada.$G29]-[entrada.$H29];0)" office:value-type="float" office:value="0">
            <text:p>0</text:p>
          </table:table-cell>
          <table:table-cell table:formula="of:=IF([entrada.$F29]=[.I$2];[entrada.$G29]-[entrada.$H29];0)" office:value-type="float" office:value="0">
            <text:p>0</text:p>
          </table:table-cell>
          <table:table-cell table:formula="of:=IF([entrada.$F29]=[.J$2];[entrada.$G29]-[entrada.$H29];0)" office:value-type="float" office:value="0">
            <text:p>0</text:p>
          </table:table-cell>
          <table:table-cell table:formula="of:=IF([entrada.$F29]=[.K$2];[entrada.$G29]-[entrada.$H29];0)" office:value-type="float" office:value="0">
            <text:p>0</text:p>
          </table:table-cell>
          <table:table-cell table:formula="of:=IF([entrada.$F29]=[.L$2];[entrada.$G29]-[entrada.$H29];0)" office:value-type="float" office:value="0">
            <text:p>0</text:p>
          </table:table-cell>
          <table:table-cell table:formula="of:=IF([entrada.$F29]=[.M$2];[entrada.$G29]-[entrada.$H29];0)" office:value-type="float" office:value="0">
            <text:p>0</text:p>
          </table:table-cell>
          <table:table-cell table:formula="of:=IF([entrada.$F29]=[.N$2];[entrada.$G29]-[entrada.$H29];0)" office:value-type="float" office:value="0">
            <text:p>0</text:p>
          </table:table-cell>
          <table:table-cell table:formula="of:=IF([entrada.$F29]=[.O$2];[entrada.$G29]-[entrada.$H29];0)" office:value-type="float" office:value="0">
            <text:p>0</text:p>
          </table:table-cell>
          <table:table-cell table:formula="of:=IF([entrada.$F29]=[.P$2];[entrada.$G29]-[entrada.$H29];0)" office:value-type="float" office:value="0">
            <text:p>0</text:p>
          </table:table-cell>
          <table:table-cell table:formula="of:=IF([entrada.$F29]=[.Q$2];[entrada.$G29]-[entrada.$H29];0)" office:value-type="float" office:value="0">
            <text:p>0</text:p>
          </table:table-cell>
          <table:table-cell table:formula="of:=IF([entrada.$F29]=[.R$2];[entrada.$G29]-[entrada.$H29];0)" office:value-type="float" office:value="0">
            <text:p>0</text:p>
          </table:table-cell>
          <table:table-cell table:formula="of:=IF([entrada.$F29]=[.S$2];[entrada.$G29]-[entrada.$H29];0)" office:value-type="float" office:value="0">
            <text:p>0</text:p>
          </table:table-cell>
          <table:table-cell table:formula="of:=IF([entrada.$F29]=[.T$2];[entrada.$G29]-[entrada.$H29];0)" office:value-type="float" office:value="0">
            <text:p>0</text:p>
          </table:table-cell>
          <table:table-cell table:formula="of:=IF([entrada.$F29]=[.U$2];[entrada.$G29]-[entrada.$H29];0)" office:value-type="float" office:value="0">
            <text:p>0</text:p>
          </table:table-cell>
          <table:table-cell table:formula="of:=IF([entrada.$F29]=[.V$2];[entrada.$G29]-[entrada.$H29];0)" office:value-type="float" office:value="0">
            <text:p>0</text:p>
          </table:table-cell>
          <table:table-cell table:formula="of:=IF([entrada.$F29]=[.W$2];[entrada.$G29]-[entrada.$H29];0)" office:value-type="float" office:value="0">
            <text:p>0</text:p>
          </table:table-cell>
          <table:table-cell table:formula="of:=IF([entrada.$F29]=[.X$2];[entrada.$G29]-[entrada.$H29];0)" office:value-type="float" office:value="0">
            <text:p>0</text:p>
          </table:table-cell>
          <table:table-cell table:formula="of:=IF([entrada.$F29]=[.Y$2];[entrada.$G29]-[entrada.$H29];0)" office:value-type="float" office:value="0">
            <text:p>0</text:p>
          </table:table-cell>
          <table:table-cell table:formula="of:=IF([entrada.$F29]=[.Z$2];[entrada.$G29]-[entrada.$H29];0)" office:value-type="float" office:value="0">
            <text:p>0</text:p>
          </table:table-cell>
          <table:table-cell table:formula="of:=IF([entrada.$F29]=[.AA$2];[entrada.$G29]-[entrada.$H29];0)" office:value-type="float" office:value="0">
            <text:p>0</text:p>
          </table:table-cell>
          <table:table-cell table:formula="of:=IF([entrada.$F29]=[.AB$2];[entrada.$G29]-[entrada.$H2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0]=[.C$2];[entrada.$G30]-[entrada.$H30];0)" office:value-type="float" office:value="0">
            <text:p>0</text:p>
          </table:table-cell>
          <table:table-cell table:formula="of:=IF([entrada.$F30]=[.D$2];[entrada.$G30]-[entrada.$H30];0)" office:value-type="float" office:value="0">
            <text:p>0</text:p>
          </table:table-cell>
          <table:table-cell table:formula="of:=IF([entrada.$F30]=[.E$2];[entrada.$G30]-[entrada.$H30];0)" office:value-type="float" office:value="0">
            <text:p>0</text:p>
          </table:table-cell>
          <table:table-cell table:formula="of:=IF([entrada.$F30]=[.F$2];[entrada.$G30]-[entrada.$H30];0)" office:value-type="float" office:value="0">
            <text:p>0</text:p>
          </table:table-cell>
          <table:table-cell table:formula="of:=IF([entrada.$F30]=[.G$2];[entrada.$G30]-[entrada.$H30];0)" office:value-type="float" office:value="0">
            <text:p>0</text:p>
          </table:table-cell>
          <table:table-cell table:formula="of:=IF([entrada.$F30]=[.H$2];[entrada.$G30]-[entrada.$H30];0)" office:value-type="float" office:value="0">
            <text:p>0</text:p>
          </table:table-cell>
          <table:table-cell table:formula="of:=IF([entrada.$F30]=[.I$2];[entrada.$G30]-[entrada.$H30];0)" office:value-type="float" office:value="0">
            <text:p>0</text:p>
          </table:table-cell>
          <table:table-cell table:formula="of:=IF([entrada.$F30]=[.J$2];[entrada.$G30]-[entrada.$H30];0)" office:value-type="float" office:value="0">
            <text:p>0</text:p>
          </table:table-cell>
          <table:table-cell table:formula="of:=IF([entrada.$F30]=[.K$2];[entrada.$G30]-[entrada.$H30];0)" office:value-type="float" office:value="0">
            <text:p>0</text:p>
          </table:table-cell>
          <table:table-cell table:formula="of:=IF([entrada.$F30]=[.L$2];[entrada.$G30]-[entrada.$H30];0)" office:value-type="float" office:value="0">
            <text:p>0</text:p>
          </table:table-cell>
          <table:table-cell table:formula="of:=IF([entrada.$F30]=[.M$2];[entrada.$G30]-[entrada.$H30];0)" office:value-type="float" office:value="0">
            <text:p>0</text:p>
          </table:table-cell>
          <table:table-cell table:formula="of:=IF([entrada.$F30]=[.N$2];[entrada.$G30]-[entrada.$H30];0)" office:value-type="float" office:value="0">
            <text:p>0</text:p>
          </table:table-cell>
          <table:table-cell table:formula="of:=IF([entrada.$F30]=[.O$2];[entrada.$G30]-[entrada.$H30];0)" office:value-type="float" office:value="0">
            <text:p>0</text:p>
          </table:table-cell>
          <table:table-cell table:formula="of:=IF([entrada.$F30]=[.P$2];[entrada.$G30]-[entrada.$H30];0)" office:value-type="float" office:value="0">
            <text:p>0</text:p>
          </table:table-cell>
          <table:table-cell table:formula="of:=IF([entrada.$F30]=[.Q$2];[entrada.$G30]-[entrada.$H30];0)" office:value-type="float" office:value="0">
            <text:p>0</text:p>
          </table:table-cell>
          <table:table-cell table:formula="of:=IF([entrada.$F30]=[.R$2];[entrada.$G30]-[entrada.$H30];0)" office:value-type="float" office:value="0">
            <text:p>0</text:p>
          </table:table-cell>
          <table:table-cell table:formula="of:=IF([entrada.$F30]=[.S$2];[entrada.$G30]-[entrada.$H30];0)" office:value-type="float" office:value="0">
            <text:p>0</text:p>
          </table:table-cell>
          <table:table-cell table:formula="of:=IF([entrada.$F30]=[.T$2];[entrada.$G30]-[entrada.$H30];0)" office:value-type="float" office:value="0">
            <text:p>0</text:p>
          </table:table-cell>
          <table:table-cell table:formula="of:=IF([entrada.$F30]=[.U$2];[entrada.$G30]-[entrada.$H30];0)" office:value-type="float" office:value="0">
            <text:p>0</text:p>
          </table:table-cell>
          <table:table-cell table:formula="of:=IF([entrada.$F30]=[.V$2];[entrada.$G30]-[entrada.$H30];0)" office:value-type="float" office:value="0">
            <text:p>0</text:p>
          </table:table-cell>
          <table:table-cell table:formula="of:=IF([entrada.$F30]=[.W$2];[entrada.$G30]-[entrada.$H30];0)" office:value-type="float" office:value="0">
            <text:p>0</text:p>
          </table:table-cell>
          <table:table-cell table:formula="of:=IF([entrada.$F30]=[.X$2];[entrada.$G30]-[entrada.$H30];0)" office:value-type="float" office:value="0">
            <text:p>0</text:p>
          </table:table-cell>
          <table:table-cell table:formula="of:=IF([entrada.$F30]=[.Y$2];[entrada.$G30]-[entrada.$H30];0)" office:value-type="float" office:value="0">
            <text:p>0</text:p>
          </table:table-cell>
          <table:table-cell table:formula="of:=IF([entrada.$F30]=[.Z$2];[entrada.$G30]-[entrada.$H30];0)" office:value-type="float" office:value="0">
            <text:p>0</text:p>
          </table:table-cell>
          <table:table-cell table:formula="of:=IF([entrada.$F30]=[.AA$2];[entrada.$G30]-[entrada.$H30];0)" office:value-type="float" office:value="0">
            <text:p>0</text:p>
          </table:table-cell>
          <table:table-cell table:formula="of:=IF([entrada.$F30]=[.AB$2];[entrada.$G30]-[entrada.$H3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1]=[.C$2];[entrada.$G31]-[entrada.$H31];0)" office:value-type="float" office:value="0">
            <text:p>0</text:p>
          </table:table-cell>
          <table:table-cell table:formula="of:=IF([entrada.$F31]=[.D$2];[entrada.$G31]-[entrada.$H31];0)" office:value-type="float" office:value="0">
            <text:p>0</text:p>
          </table:table-cell>
          <table:table-cell table:formula="of:=IF([entrada.$F31]=[.E$2];[entrada.$G31]-[entrada.$H31];0)" office:value-type="float" office:value="0">
            <text:p>0</text:p>
          </table:table-cell>
          <table:table-cell table:formula="of:=IF([entrada.$F31]=[.F$2];[entrada.$G31]-[entrada.$H31];0)" office:value-type="float" office:value="0">
            <text:p>0</text:p>
          </table:table-cell>
          <table:table-cell table:formula="of:=IF([entrada.$F31]=[.G$2];[entrada.$G31]-[entrada.$H31];0)" office:value-type="float" office:value="0">
            <text:p>0</text:p>
          </table:table-cell>
          <table:table-cell table:formula="of:=IF([entrada.$F31]=[.H$2];[entrada.$G31]-[entrada.$H31];0)" office:value-type="float" office:value="0">
            <text:p>0</text:p>
          </table:table-cell>
          <table:table-cell table:formula="of:=IF([entrada.$F31]=[.I$2];[entrada.$G31]-[entrada.$H31];0)" office:value-type="float" office:value="0">
            <text:p>0</text:p>
          </table:table-cell>
          <table:table-cell table:formula="of:=IF([entrada.$F31]=[.J$2];[entrada.$G31]-[entrada.$H31];0)" office:value-type="float" office:value="0">
            <text:p>0</text:p>
          </table:table-cell>
          <table:table-cell table:formula="of:=IF([entrada.$F31]=[.K$2];[entrada.$G31]-[entrada.$H31];0)" office:value-type="float" office:value="0">
            <text:p>0</text:p>
          </table:table-cell>
          <table:table-cell table:formula="of:=IF([entrada.$F31]=[.L$2];[entrada.$G31]-[entrada.$H31];0)" office:value-type="float" office:value="0">
            <text:p>0</text:p>
          </table:table-cell>
          <table:table-cell table:formula="of:=IF([entrada.$F31]=[.M$2];[entrada.$G31]-[entrada.$H31];0)" office:value-type="float" office:value="0">
            <text:p>0</text:p>
          </table:table-cell>
          <table:table-cell table:formula="of:=IF([entrada.$F31]=[.N$2];[entrada.$G31]-[entrada.$H31];0)" office:value-type="float" office:value="0">
            <text:p>0</text:p>
          </table:table-cell>
          <table:table-cell table:formula="of:=IF([entrada.$F31]=[.O$2];[entrada.$G31]-[entrada.$H31];0)" office:value-type="float" office:value="0">
            <text:p>0</text:p>
          </table:table-cell>
          <table:table-cell table:formula="of:=IF([entrada.$F31]=[.P$2];[entrada.$G31]-[entrada.$H31];0)" office:value-type="float" office:value="0">
            <text:p>0</text:p>
          </table:table-cell>
          <table:table-cell table:formula="of:=IF([entrada.$F31]=[.Q$2];[entrada.$G31]-[entrada.$H31];0)" office:value-type="float" office:value="0">
            <text:p>0</text:p>
          </table:table-cell>
          <table:table-cell table:formula="of:=IF([entrada.$F31]=[.R$2];[entrada.$G31]-[entrada.$H31];0)" office:value-type="float" office:value="0">
            <text:p>0</text:p>
          </table:table-cell>
          <table:table-cell table:formula="of:=IF([entrada.$F31]=[.S$2];[entrada.$G31]-[entrada.$H31];0)" office:value-type="float" office:value="0">
            <text:p>0</text:p>
          </table:table-cell>
          <table:table-cell table:formula="of:=IF([entrada.$F31]=[.T$2];[entrada.$G31]-[entrada.$H31];0)" office:value-type="float" office:value="0">
            <text:p>0</text:p>
          </table:table-cell>
          <table:table-cell table:formula="of:=IF([entrada.$F31]=[.U$2];[entrada.$G31]-[entrada.$H31];0)" office:value-type="float" office:value="0">
            <text:p>0</text:p>
          </table:table-cell>
          <table:table-cell table:formula="of:=IF([entrada.$F31]=[.V$2];[entrada.$G31]-[entrada.$H31];0)" office:value-type="float" office:value="0">
            <text:p>0</text:p>
          </table:table-cell>
          <table:table-cell table:formula="of:=IF([entrada.$F31]=[.W$2];[entrada.$G31]-[entrada.$H31];0)" office:value-type="float" office:value="0">
            <text:p>0</text:p>
          </table:table-cell>
          <table:table-cell table:formula="of:=IF([entrada.$F31]=[.X$2];[entrada.$G31]-[entrada.$H31];0)" office:value-type="float" office:value="0">
            <text:p>0</text:p>
          </table:table-cell>
          <table:table-cell table:formula="of:=IF([entrada.$F31]=[.Y$2];[entrada.$G31]-[entrada.$H31];0)" office:value-type="float" office:value="0">
            <text:p>0</text:p>
          </table:table-cell>
          <table:table-cell table:formula="of:=IF([entrada.$F31]=[.Z$2];[entrada.$G31]-[entrada.$H31];0)" office:value-type="float" office:value="0">
            <text:p>0</text:p>
          </table:table-cell>
          <table:table-cell table:formula="of:=IF([entrada.$F31]=[.AA$2];[entrada.$G31]-[entrada.$H31];0)" office:value-type="float" office:value="0">
            <text:p>0</text:p>
          </table:table-cell>
          <table:table-cell table:formula="of:=IF([entrada.$F31]=[.AB$2];[entrada.$G31]-[entrada.$H3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2]=[.C$2];[entrada.$G32]-[entrada.$H32];0)" office:value-type="float" office:value="0">
            <text:p>0</text:p>
          </table:table-cell>
          <table:table-cell table:formula="of:=IF([entrada.$F32]=[.D$2];[entrada.$G32]-[entrada.$H32];0)" office:value-type="float" office:value="0">
            <text:p>0</text:p>
          </table:table-cell>
          <table:table-cell table:formula="of:=IF([entrada.$F32]=[.E$2];[entrada.$G32]-[entrada.$H32];0)" office:value-type="float" office:value="0">
            <text:p>0</text:p>
          </table:table-cell>
          <table:table-cell table:formula="of:=IF([entrada.$F32]=[.F$2];[entrada.$G32]-[entrada.$H32];0)" office:value-type="float" office:value="0">
            <text:p>0</text:p>
          </table:table-cell>
          <table:table-cell table:formula="of:=IF([entrada.$F32]=[.G$2];[entrada.$G32]-[entrada.$H32];0)" office:value-type="float" office:value="0">
            <text:p>0</text:p>
          </table:table-cell>
          <table:table-cell table:formula="of:=IF([entrada.$F32]=[.H$2];[entrada.$G32]-[entrada.$H32];0)" office:value-type="float" office:value="0">
            <text:p>0</text:p>
          </table:table-cell>
          <table:table-cell table:formula="of:=IF([entrada.$F32]=[.I$2];[entrada.$G32]-[entrada.$H32];0)" office:value-type="float" office:value="0">
            <text:p>0</text:p>
          </table:table-cell>
          <table:table-cell table:formula="of:=IF([entrada.$F32]=[.J$2];[entrada.$G32]-[entrada.$H32];0)" office:value-type="float" office:value="0">
            <text:p>0</text:p>
          </table:table-cell>
          <table:table-cell table:formula="of:=IF([entrada.$F32]=[.K$2];[entrada.$G32]-[entrada.$H32];0)" office:value-type="float" office:value="0">
            <text:p>0</text:p>
          </table:table-cell>
          <table:table-cell table:formula="of:=IF([entrada.$F32]=[.L$2];[entrada.$G32]-[entrada.$H32];0)" office:value-type="float" office:value="0">
            <text:p>0</text:p>
          </table:table-cell>
          <table:table-cell table:formula="of:=IF([entrada.$F32]=[.M$2];[entrada.$G32]-[entrada.$H32];0)" office:value-type="float" office:value="0">
            <text:p>0</text:p>
          </table:table-cell>
          <table:table-cell table:formula="of:=IF([entrada.$F32]=[.N$2];[entrada.$G32]-[entrada.$H32];0)" office:value-type="float" office:value="0">
            <text:p>0</text:p>
          </table:table-cell>
          <table:table-cell table:formula="of:=IF([entrada.$F32]=[.O$2];[entrada.$G32]-[entrada.$H32];0)" office:value-type="float" office:value="0">
            <text:p>0</text:p>
          </table:table-cell>
          <table:table-cell table:formula="of:=IF([entrada.$F32]=[.P$2];[entrada.$G32]-[entrada.$H32];0)" office:value-type="float" office:value="0">
            <text:p>0</text:p>
          </table:table-cell>
          <table:table-cell table:formula="of:=IF([entrada.$F32]=[.Q$2];[entrada.$G32]-[entrada.$H32];0)" office:value-type="float" office:value="0">
            <text:p>0</text:p>
          </table:table-cell>
          <table:table-cell table:formula="of:=IF([entrada.$F32]=[.R$2];[entrada.$G32]-[entrada.$H32];0)" office:value-type="float" office:value="0">
            <text:p>0</text:p>
          </table:table-cell>
          <table:table-cell table:formula="of:=IF([entrada.$F32]=[.S$2];[entrada.$G32]-[entrada.$H32];0)" office:value-type="float" office:value="0">
            <text:p>0</text:p>
          </table:table-cell>
          <table:table-cell table:formula="of:=IF([entrada.$F32]=[.T$2];[entrada.$G32]-[entrada.$H32];0)" office:value-type="float" office:value="0">
            <text:p>0</text:p>
          </table:table-cell>
          <table:table-cell table:formula="of:=IF([entrada.$F32]=[.U$2];[entrada.$G32]-[entrada.$H32];0)" office:value-type="float" office:value="0">
            <text:p>0</text:p>
          </table:table-cell>
          <table:table-cell table:formula="of:=IF([entrada.$F32]=[.V$2];[entrada.$G32]-[entrada.$H32];0)" office:value-type="float" office:value="0">
            <text:p>0</text:p>
          </table:table-cell>
          <table:table-cell table:formula="of:=IF([entrada.$F32]=[.W$2];[entrada.$G32]-[entrada.$H32];0)" office:value-type="float" office:value="0">
            <text:p>0</text:p>
          </table:table-cell>
          <table:table-cell table:formula="of:=IF([entrada.$F32]=[.X$2];[entrada.$G32]-[entrada.$H32];0)" office:value-type="float" office:value="0">
            <text:p>0</text:p>
          </table:table-cell>
          <table:table-cell table:formula="of:=IF([entrada.$F32]=[.Y$2];[entrada.$G32]-[entrada.$H32];0)" office:value-type="float" office:value="0">
            <text:p>0</text:p>
          </table:table-cell>
          <table:table-cell table:formula="of:=IF([entrada.$F32]=[.Z$2];[entrada.$G32]-[entrada.$H32];0)" office:value-type="float" office:value="0">
            <text:p>0</text:p>
          </table:table-cell>
          <table:table-cell table:formula="of:=IF([entrada.$F32]=[.AA$2];[entrada.$G32]-[entrada.$H32];0)" office:value-type="float" office:value="0">
            <text:p>0</text:p>
          </table:table-cell>
          <table:table-cell table:formula="of:=IF([entrada.$F32]=[.AB$2];[entrada.$G32]-[entrada.$H3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3]=[.C$2];[entrada.$G33]-[entrada.$H33];0)" office:value-type="float" office:value="0">
            <text:p>0</text:p>
          </table:table-cell>
          <table:table-cell table:formula="of:=IF([entrada.$F33]=[.D$2];[entrada.$G33]-[entrada.$H33];0)" office:value-type="float" office:value="0">
            <text:p>0</text:p>
          </table:table-cell>
          <table:table-cell table:formula="of:=IF([entrada.$F33]=[.E$2];[entrada.$G33]-[entrada.$H33];0)" office:value-type="float" office:value="0">
            <text:p>0</text:p>
          </table:table-cell>
          <table:table-cell table:formula="of:=IF([entrada.$F33]=[.F$2];[entrada.$G33]-[entrada.$H33];0)" office:value-type="float" office:value="0">
            <text:p>0</text:p>
          </table:table-cell>
          <table:table-cell table:formula="of:=IF([entrada.$F33]=[.G$2];[entrada.$G33]-[entrada.$H33];0)" office:value-type="float" office:value="0">
            <text:p>0</text:p>
          </table:table-cell>
          <table:table-cell table:formula="of:=IF([entrada.$F33]=[.H$2];[entrada.$G33]-[entrada.$H33];0)" office:value-type="float" office:value="0">
            <text:p>0</text:p>
          </table:table-cell>
          <table:table-cell table:formula="of:=IF([entrada.$F33]=[.I$2];[entrada.$G33]-[entrada.$H33];0)" office:value-type="float" office:value="0">
            <text:p>0</text:p>
          </table:table-cell>
          <table:table-cell table:formula="of:=IF([entrada.$F33]=[.J$2];[entrada.$G33]-[entrada.$H33];0)" office:value-type="float" office:value="0">
            <text:p>0</text:p>
          </table:table-cell>
          <table:table-cell table:formula="of:=IF([entrada.$F33]=[.K$2];[entrada.$G33]-[entrada.$H33];0)" office:value-type="float" office:value="0">
            <text:p>0</text:p>
          </table:table-cell>
          <table:table-cell table:formula="of:=IF([entrada.$F33]=[.L$2];[entrada.$G33]-[entrada.$H33];0)" office:value-type="float" office:value="0">
            <text:p>0</text:p>
          </table:table-cell>
          <table:table-cell table:formula="of:=IF([entrada.$F33]=[.M$2];[entrada.$G33]-[entrada.$H33];0)" office:value-type="float" office:value="0">
            <text:p>0</text:p>
          </table:table-cell>
          <table:table-cell table:formula="of:=IF([entrada.$F33]=[.N$2];[entrada.$G33]-[entrada.$H33];0)" office:value-type="float" office:value="0">
            <text:p>0</text:p>
          </table:table-cell>
          <table:table-cell table:formula="of:=IF([entrada.$F33]=[.O$2];[entrada.$G33]-[entrada.$H33];0)" office:value-type="float" office:value="0">
            <text:p>0</text:p>
          </table:table-cell>
          <table:table-cell table:formula="of:=IF([entrada.$F33]=[.P$2];[entrada.$G33]-[entrada.$H33];0)" office:value-type="float" office:value="0">
            <text:p>0</text:p>
          </table:table-cell>
          <table:table-cell table:formula="of:=IF([entrada.$F33]=[.Q$2];[entrada.$G33]-[entrada.$H33];0)" office:value-type="float" office:value="0">
            <text:p>0</text:p>
          </table:table-cell>
          <table:table-cell table:formula="of:=IF([entrada.$F33]=[.R$2];[entrada.$G33]-[entrada.$H33];0)" office:value-type="float" office:value="0">
            <text:p>0</text:p>
          </table:table-cell>
          <table:table-cell table:formula="of:=IF([entrada.$F33]=[.S$2];[entrada.$G33]-[entrada.$H33];0)" office:value-type="float" office:value="0">
            <text:p>0</text:p>
          </table:table-cell>
          <table:table-cell table:formula="of:=IF([entrada.$F33]=[.T$2];[entrada.$G33]-[entrada.$H33];0)" office:value-type="float" office:value="0">
            <text:p>0</text:p>
          </table:table-cell>
          <table:table-cell table:formula="of:=IF([entrada.$F33]=[.U$2];[entrada.$G33]-[entrada.$H33];0)" office:value-type="float" office:value="0">
            <text:p>0</text:p>
          </table:table-cell>
          <table:table-cell table:formula="of:=IF([entrada.$F33]=[.V$2];[entrada.$G33]-[entrada.$H33];0)" office:value-type="float" office:value="0">
            <text:p>0</text:p>
          </table:table-cell>
          <table:table-cell table:formula="of:=IF([entrada.$F33]=[.W$2];[entrada.$G33]-[entrada.$H33];0)" office:value-type="float" office:value="0">
            <text:p>0</text:p>
          </table:table-cell>
          <table:table-cell table:formula="of:=IF([entrada.$F33]=[.X$2];[entrada.$G33]-[entrada.$H33];0)" office:value-type="float" office:value="0">
            <text:p>0</text:p>
          </table:table-cell>
          <table:table-cell table:formula="of:=IF([entrada.$F33]=[.Y$2];[entrada.$G33]-[entrada.$H33];0)" office:value-type="float" office:value="0">
            <text:p>0</text:p>
          </table:table-cell>
          <table:table-cell table:formula="of:=IF([entrada.$F33]=[.Z$2];[entrada.$G33]-[entrada.$H33];0)" office:value-type="float" office:value="0">
            <text:p>0</text:p>
          </table:table-cell>
          <table:table-cell table:formula="of:=IF([entrada.$F33]=[.AA$2];[entrada.$G33]-[entrada.$H33];0)" office:value-type="float" office:value="0">
            <text:p>0</text:p>
          </table:table-cell>
          <table:table-cell table:formula="of:=IF([entrada.$F33]=[.AB$2];[entrada.$G33]-[entrada.$H3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4]=[.C$2];[entrada.$G34]-[entrada.$H34];0)" office:value-type="float" office:value="0">
            <text:p>0</text:p>
          </table:table-cell>
          <table:table-cell table:formula="of:=IF([entrada.$F34]=[.D$2];[entrada.$G34]-[entrada.$H34];0)" office:value-type="float" office:value="0">
            <text:p>0</text:p>
          </table:table-cell>
          <table:table-cell table:formula="of:=IF([entrada.$F34]=[.E$2];[entrada.$G34]-[entrada.$H34];0)" office:value-type="float" office:value="0">
            <text:p>0</text:p>
          </table:table-cell>
          <table:table-cell table:formula="of:=IF([entrada.$F34]=[.F$2];[entrada.$G34]-[entrada.$H34];0)" office:value-type="float" office:value="0">
            <text:p>0</text:p>
          </table:table-cell>
          <table:table-cell table:formula="of:=IF([entrada.$F34]=[.G$2];[entrada.$G34]-[entrada.$H34];0)" office:value-type="float" office:value="0">
            <text:p>0</text:p>
          </table:table-cell>
          <table:table-cell table:formula="of:=IF([entrada.$F34]=[.H$2];[entrada.$G34]-[entrada.$H34];0)" office:value-type="float" office:value="0">
            <text:p>0</text:p>
          </table:table-cell>
          <table:table-cell table:formula="of:=IF([entrada.$F34]=[.I$2];[entrada.$G34]-[entrada.$H34];0)" office:value-type="float" office:value="0">
            <text:p>0</text:p>
          </table:table-cell>
          <table:table-cell table:formula="of:=IF([entrada.$F34]=[.J$2];[entrada.$G34]-[entrada.$H34];0)" office:value-type="float" office:value="0">
            <text:p>0</text:p>
          </table:table-cell>
          <table:table-cell table:formula="of:=IF([entrada.$F34]=[.K$2];[entrada.$G34]-[entrada.$H34];0)" office:value-type="float" office:value="0">
            <text:p>0</text:p>
          </table:table-cell>
          <table:table-cell table:formula="of:=IF([entrada.$F34]=[.L$2];[entrada.$G34]-[entrada.$H34];0)" office:value-type="float" office:value="0">
            <text:p>0</text:p>
          </table:table-cell>
          <table:table-cell table:formula="of:=IF([entrada.$F34]=[.M$2];[entrada.$G34]-[entrada.$H34];0)" office:value-type="float" office:value="0">
            <text:p>0</text:p>
          </table:table-cell>
          <table:table-cell table:formula="of:=IF([entrada.$F34]=[.N$2];[entrada.$G34]-[entrada.$H34];0)" office:value-type="float" office:value="0">
            <text:p>0</text:p>
          </table:table-cell>
          <table:table-cell table:formula="of:=IF([entrada.$F34]=[.O$2];[entrada.$G34]-[entrada.$H34];0)" office:value-type="float" office:value="0">
            <text:p>0</text:p>
          </table:table-cell>
          <table:table-cell table:formula="of:=IF([entrada.$F34]=[.P$2];[entrada.$G34]-[entrada.$H34];0)" office:value-type="float" office:value="0">
            <text:p>0</text:p>
          </table:table-cell>
          <table:table-cell table:formula="of:=IF([entrada.$F34]=[.Q$2];[entrada.$G34]-[entrada.$H34];0)" office:value-type="float" office:value="0">
            <text:p>0</text:p>
          </table:table-cell>
          <table:table-cell table:formula="of:=IF([entrada.$F34]=[.R$2];[entrada.$G34]-[entrada.$H34];0)" office:value-type="float" office:value="0">
            <text:p>0</text:p>
          </table:table-cell>
          <table:table-cell table:formula="of:=IF([entrada.$F34]=[.S$2];[entrada.$G34]-[entrada.$H34];0)" office:value-type="float" office:value="0">
            <text:p>0</text:p>
          </table:table-cell>
          <table:table-cell table:formula="of:=IF([entrada.$F34]=[.T$2];[entrada.$G34]-[entrada.$H34];0)" office:value-type="float" office:value="0">
            <text:p>0</text:p>
          </table:table-cell>
          <table:table-cell table:formula="of:=IF([entrada.$F34]=[.U$2];[entrada.$G34]-[entrada.$H34];0)" office:value-type="float" office:value="0">
            <text:p>0</text:p>
          </table:table-cell>
          <table:table-cell table:formula="of:=IF([entrada.$F34]=[.V$2];[entrada.$G34]-[entrada.$H34];0)" office:value-type="float" office:value="0">
            <text:p>0</text:p>
          </table:table-cell>
          <table:table-cell table:formula="of:=IF([entrada.$F34]=[.W$2];[entrada.$G34]-[entrada.$H34];0)" office:value-type="float" office:value="0">
            <text:p>0</text:p>
          </table:table-cell>
          <table:table-cell table:formula="of:=IF([entrada.$F34]=[.X$2];[entrada.$G34]-[entrada.$H34];0)" office:value-type="float" office:value="0">
            <text:p>0</text:p>
          </table:table-cell>
          <table:table-cell table:formula="of:=IF([entrada.$F34]=[.Y$2];[entrada.$G34]-[entrada.$H34];0)" office:value-type="float" office:value="0">
            <text:p>0</text:p>
          </table:table-cell>
          <table:table-cell table:formula="of:=IF([entrada.$F34]=[.Z$2];[entrada.$G34]-[entrada.$H34];0)" office:value-type="float" office:value="0">
            <text:p>0</text:p>
          </table:table-cell>
          <table:table-cell table:formula="of:=IF([entrada.$F34]=[.AA$2];[entrada.$G34]-[entrada.$H34];0)" office:value-type="float" office:value="0">
            <text:p>0</text:p>
          </table:table-cell>
          <table:table-cell table:formula="of:=IF([entrada.$F34]=[.AB$2];[entrada.$G34]-[entrada.$H3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5]=[.C$2];[entrada.$G35]-[entrada.$H35];0)" office:value-type="float" office:value="0">
            <text:p>0</text:p>
          </table:table-cell>
          <table:table-cell table:formula="of:=IF([entrada.$F35]=[.D$2];[entrada.$G35]-[entrada.$H35];0)" office:value-type="float" office:value="0">
            <text:p>0</text:p>
          </table:table-cell>
          <table:table-cell table:formula="of:=IF([entrada.$F35]=[.E$2];[entrada.$G35]-[entrada.$H35];0)" office:value-type="float" office:value="0">
            <text:p>0</text:p>
          </table:table-cell>
          <table:table-cell table:formula="of:=IF([entrada.$F35]=[.F$2];[entrada.$G35]-[entrada.$H35];0)" office:value-type="float" office:value="0">
            <text:p>0</text:p>
          </table:table-cell>
          <table:table-cell table:formula="of:=IF([entrada.$F35]=[.G$2];[entrada.$G35]-[entrada.$H35];0)" office:value-type="float" office:value="0">
            <text:p>0</text:p>
          </table:table-cell>
          <table:table-cell table:formula="of:=IF([entrada.$F35]=[.H$2];[entrada.$G35]-[entrada.$H35];0)" office:value-type="float" office:value="0">
            <text:p>0</text:p>
          </table:table-cell>
          <table:table-cell table:formula="of:=IF([entrada.$F35]=[.I$2];[entrada.$G35]-[entrada.$H35];0)" office:value-type="float" office:value="0">
            <text:p>0</text:p>
          </table:table-cell>
          <table:table-cell table:formula="of:=IF([entrada.$F35]=[.J$2];[entrada.$G35]-[entrada.$H35];0)" office:value-type="float" office:value="0">
            <text:p>0</text:p>
          </table:table-cell>
          <table:table-cell table:formula="of:=IF([entrada.$F35]=[.K$2];[entrada.$G35]-[entrada.$H35];0)" office:value-type="float" office:value="0">
            <text:p>0</text:p>
          </table:table-cell>
          <table:table-cell table:formula="of:=IF([entrada.$F35]=[.L$2];[entrada.$G35]-[entrada.$H35];0)" office:value-type="float" office:value="0">
            <text:p>0</text:p>
          </table:table-cell>
          <table:table-cell table:formula="of:=IF([entrada.$F35]=[.M$2];[entrada.$G35]-[entrada.$H35];0)" office:value-type="float" office:value="0">
            <text:p>0</text:p>
          </table:table-cell>
          <table:table-cell table:formula="of:=IF([entrada.$F35]=[.N$2];[entrada.$G35]-[entrada.$H35];0)" office:value-type="float" office:value="0">
            <text:p>0</text:p>
          </table:table-cell>
          <table:table-cell table:formula="of:=IF([entrada.$F35]=[.O$2];[entrada.$G35]-[entrada.$H35];0)" office:value-type="float" office:value="0">
            <text:p>0</text:p>
          </table:table-cell>
          <table:table-cell table:formula="of:=IF([entrada.$F35]=[.P$2];[entrada.$G35]-[entrada.$H35];0)" office:value-type="float" office:value="0">
            <text:p>0</text:p>
          </table:table-cell>
          <table:table-cell table:formula="of:=IF([entrada.$F35]=[.Q$2];[entrada.$G35]-[entrada.$H35];0)" office:value-type="float" office:value="0">
            <text:p>0</text:p>
          </table:table-cell>
          <table:table-cell table:formula="of:=IF([entrada.$F35]=[.R$2];[entrada.$G35]-[entrada.$H35];0)" office:value-type="float" office:value="0">
            <text:p>0</text:p>
          </table:table-cell>
          <table:table-cell table:formula="of:=IF([entrada.$F35]=[.S$2];[entrada.$G35]-[entrada.$H35];0)" office:value-type="float" office:value="0">
            <text:p>0</text:p>
          </table:table-cell>
          <table:table-cell table:formula="of:=IF([entrada.$F35]=[.T$2];[entrada.$G35]-[entrada.$H35];0)" office:value-type="float" office:value="0">
            <text:p>0</text:p>
          </table:table-cell>
          <table:table-cell table:formula="of:=IF([entrada.$F35]=[.U$2];[entrada.$G35]-[entrada.$H35];0)" office:value-type="float" office:value="0">
            <text:p>0</text:p>
          </table:table-cell>
          <table:table-cell table:formula="of:=IF([entrada.$F35]=[.V$2];[entrada.$G35]-[entrada.$H35];0)" office:value-type="float" office:value="0">
            <text:p>0</text:p>
          </table:table-cell>
          <table:table-cell table:formula="of:=IF([entrada.$F35]=[.W$2];[entrada.$G35]-[entrada.$H35];0)" office:value-type="float" office:value="0">
            <text:p>0</text:p>
          </table:table-cell>
          <table:table-cell table:formula="of:=IF([entrada.$F35]=[.X$2];[entrada.$G35]-[entrada.$H35];0)" office:value-type="float" office:value="0">
            <text:p>0</text:p>
          </table:table-cell>
          <table:table-cell table:formula="of:=IF([entrada.$F35]=[.Y$2];[entrada.$G35]-[entrada.$H35];0)" office:value-type="float" office:value="0">
            <text:p>0</text:p>
          </table:table-cell>
          <table:table-cell table:formula="of:=IF([entrada.$F35]=[.Z$2];[entrada.$G35]-[entrada.$H35];0)" office:value-type="float" office:value="0">
            <text:p>0</text:p>
          </table:table-cell>
          <table:table-cell table:formula="of:=IF([entrada.$F35]=[.AA$2];[entrada.$G35]-[entrada.$H35];0)" office:value-type="float" office:value="0">
            <text:p>0</text:p>
          </table:table-cell>
          <table:table-cell table:formula="of:=IF([entrada.$F35]=[.AB$2];[entrada.$G35]-[entrada.$H3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6]=[.C$2];[entrada.$G36]-[entrada.$H36];0)" office:value-type="float" office:value="0">
            <text:p>0</text:p>
          </table:table-cell>
          <table:table-cell table:formula="of:=IF([entrada.$F36]=[.D$2];[entrada.$G36]-[entrada.$H36];0)" office:value-type="float" office:value="0">
            <text:p>0</text:p>
          </table:table-cell>
          <table:table-cell table:formula="of:=IF([entrada.$F36]=[.E$2];[entrada.$G36]-[entrada.$H36];0)" office:value-type="float" office:value="0">
            <text:p>0</text:p>
          </table:table-cell>
          <table:table-cell table:formula="of:=IF([entrada.$F36]=[.F$2];[entrada.$G36]-[entrada.$H36];0)" office:value-type="float" office:value="0">
            <text:p>0</text:p>
          </table:table-cell>
          <table:table-cell table:formula="of:=IF([entrada.$F36]=[.G$2];[entrada.$G36]-[entrada.$H36];0)" office:value-type="float" office:value="0">
            <text:p>0</text:p>
          </table:table-cell>
          <table:table-cell table:formula="of:=IF([entrada.$F36]=[.H$2];[entrada.$G36]-[entrada.$H36];0)" office:value-type="float" office:value="0">
            <text:p>0</text:p>
          </table:table-cell>
          <table:table-cell table:formula="of:=IF([entrada.$F36]=[.I$2];[entrada.$G36]-[entrada.$H36];0)" office:value-type="float" office:value="0">
            <text:p>0</text:p>
          </table:table-cell>
          <table:table-cell table:formula="of:=IF([entrada.$F36]=[.J$2];[entrada.$G36]-[entrada.$H36];0)" office:value-type="float" office:value="0">
            <text:p>0</text:p>
          </table:table-cell>
          <table:table-cell table:formula="of:=IF([entrada.$F36]=[.K$2];[entrada.$G36]-[entrada.$H36];0)" office:value-type="float" office:value="0">
            <text:p>0</text:p>
          </table:table-cell>
          <table:table-cell table:formula="of:=IF([entrada.$F36]=[.L$2];[entrada.$G36]-[entrada.$H36];0)" office:value-type="float" office:value="0">
            <text:p>0</text:p>
          </table:table-cell>
          <table:table-cell table:formula="of:=IF([entrada.$F36]=[.M$2];[entrada.$G36]-[entrada.$H36];0)" office:value-type="float" office:value="0">
            <text:p>0</text:p>
          </table:table-cell>
          <table:table-cell table:formula="of:=IF([entrada.$F36]=[.N$2];[entrada.$G36]-[entrada.$H36];0)" office:value-type="float" office:value="0">
            <text:p>0</text:p>
          </table:table-cell>
          <table:table-cell table:formula="of:=IF([entrada.$F36]=[.O$2];[entrada.$G36]-[entrada.$H36];0)" office:value-type="float" office:value="0">
            <text:p>0</text:p>
          </table:table-cell>
          <table:table-cell table:formula="of:=IF([entrada.$F36]=[.P$2];[entrada.$G36]-[entrada.$H36];0)" office:value-type="float" office:value="0">
            <text:p>0</text:p>
          </table:table-cell>
          <table:table-cell table:formula="of:=IF([entrada.$F36]=[.Q$2];[entrada.$G36]-[entrada.$H36];0)" office:value-type="float" office:value="0">
            <text:p>0</text:p>
          </table:table-cell>
          <table:table-cell table:formula="of:=IF([entrada.$F36]=[.R$2];[entrada.$G36]-[entrada.$H36];0)" office:value-type="float" office:value="0">
            <text:p>0</text:p>
          </table:table-cell>
          <table:table-cell table:formula="of:=IF([entrada.$F36]=[.S$2];[entrada.$G36]-[entrada.$H36];0)" office:value-type="float" office:value="0">
            <text:p>0</text:p>
          </table:table-cell>
          <table:table-cell table:formula="of:=IF([entrada.$F36]=[.T$2];[entrada.$G36]-[entrada.$H36];0)" office:value-type="float" office:value="0">
            <text:p>0</text:p>
          </table:table-cell>
          <table:table-cell table:formula="of:=IF([entrada.$F36]=[.U$2];[entrada.$G36]-[entrada.$H36];0)" office:value-type="float" office:value="0">
            <text:p>0</text:p>
          </table:table-cell>
          <table:table-cell table:formula="of:=IF([entrada.$F36]=[.V$2];[entrada.$G36]-[entrada.$H36];0)" office:value-type="float" office:value="0">
            <text:p>0</text:p>
          </table:table-cell>
          <table:table-cell table:formula="of:=IF([entrada.$F36]=[.W$2];[entrada.$G36]-[entrada.$H36];0)" office:value-type="float" office:value="0">
            <text:p>0</text:p>
          </table:table-cell>
          <table:table-cell table:formula="of:=IF([entrada.$F36]=[.X$2];[entrada.$G36]-[entrada.$H36];0)" office:value-type="float" office:value="0">
            <text:p>0</text:p>
          </table:table-cell>
          <table:table-cell table:formula="of:=IF([entrada.$F36]=[.Y$2];[entrada.$G36]-[entrada.$H36];0)" office:value-type="float" office:value="0">
            <text:p>0</text:p>
          </table:table-cell>
          <table:table-cell table:formula="of:=IF([entrada.$F36]=[.Z$2];[entrada.$G36]-[entrada.$H36];0)" office:value-type="float" office:value="0">
            <text:p>0</text:p>
          </table:table-cell>
          <table:table-cell table:formula="of:=IF([entrada.$F36]=[.AA$2];[entrada.$G36]-[entrada.$H36];0)" office:value-type="float" office:value="0">
            <text:p>0</text:p>
          </table:table-cell>
          <table:table-cell table:formula="of:=IF([entrada.$F36]=[.AB$2];[entrada.$G36]-[entrada.$H3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7]=[.C$2];[entrada.$G37]-[entrada.$H37];0)" office:value-type="float" office:value="0">
            <text:p>0</text:p>
          </table:table-cell>
          <table:table-cell table:formula="of:=IF([entrada.$F37]=[.D$2];[entrada.$G37]-[entrada.$H37];0)" office:value-type="float" office:value="0">
            <text:p>0</text:p>
          </table:table-cell>
          <table:table-cell table:formula="of:=IF([entrada.$F37]=[.E$2];[entrada.$G37]-[entrada.$H37];0)" office:value-type="float" office:value="0">
            <text:p>0</text:p>
          </table:table-cell>
          <table:table-cell table:formula="of:=IF([entrada.$F37]=[.F$2];[entrada.$G37]-[entrada.$H37];0)" office:value-type="float" office:value="0">
            <text:p>0</text:p>
          </table:table-cell>
          <table:table-cell table:formula="of:=IF([entrada.$F37]=[.G$2];[entrada.$G37]-[entrada.$H37];0)" office:value-type="float" office:value="0">
            <text:p>0</text:p>
          </table:table-cell>
          <table:table-cell table:formula="of:=IF([entrada.$F37]=[.H$2];[entrada.$G37]-[entrada.$H37];0)" office:value-type="float" office:value="0">
            <text:p>0</text:p>
          </table:table-cell>
          <table:table-cell table:formula="of:=IF([entrada.$F37]=[.I$2];[entrada.$G37]-[entrada.$H37];0)" office:value-type="float" office:value="0">
            <text:p>0</text:p>
          </table:table-cell>
          <table:table-cell table:formula="of:=IF([entrada.$F37]=[.J$2];[entrada.$G37]-[entrada.$H37];0)" office:value-type="float" office:value="0">
            <text:p>0</text:p>
          </table:table-cell>
          <table:table-cell table:formula="of:=IF([entrada.$F37]=[.K$2];[entrada.$G37]-[entrada.$H37];0)" office:value-type="float" office:value="0">
            <text:p>0</text:p>
          </table:table-cell>
          <table:table-cell table:formula="of:=IF([entrada.$F37]=[.L$2];[entrada.$G37]-[entrada.$H37];0)" office:value-type="float" office:value="0">
            <text:p>0</text:p>
          </table:table-cell>
          <table:table-cell table:formula="of:=IF([entrada.$F37]=[.M$2];[entrada.$G37]-[entrada.$H37];0)" office:value-type="float" office:value="0">
            <text:p>0</text:p>
          </table:table-cell>
          <table:table-cell table:formula="of:=IF([entrada.$F37]=[.N$2];[entrada.$G37]-[entrada.$H37];0)" office:value-type="float" office:value="0">
            <text:p>0</text:p>
          </table:table-cell>
          <table:table-cell table:formula="of:=IF([entrada.$F37]=[.O$2];[entrada.$G37]-[entrada.$H37];0)" office:value-type="float" office:value="0">
            <text:p>0</text:p>
          </table:table-cell>
          <table:table-cell table:formula="of:=IF([entrada.$F37]=[.P$2];[entrada.$G37]-[entrada.$H37];0)" office:value-type="float" office:value="0">
            <text:p>0</text:p>
          </table:table-cell>
          <table:table-cell table:formula="of:=IF([entrada.$F37]=[.Q$2];[entrada.$G37]-[entrada.$H37];0)" office:value-type="float" office:value="0">
            <text:p>0</text:p>
          </table:table-cell>
          <table:table-cell table:formula="of:=IF([entrada.$F37]=[.R$2];[entrada.$G37]-[entrada.$H37];0)" office:value-type="float" office:value="0">
            <text:p>0</text:p>
          </table:table-cell>
          <table:table-cell table:formula="of:=IF([entrada.$F37]=[.S$2];[entrada.$G37]-[entrada.$H37];0)" office:value-type="float" office:value="0">
            <text:p>0</text:p>
          </table:table-cell>
          <table:table-cell table:formula="of:=IF([entrada.$F37]=[.T$2];[entrada.$G37]-[entrada.$H37];0)" office:value-type="float" office:value="0">
            <text:p>0</text:p>
          </table:table-cell>
          <table:table-cell table:formula="of:=IF([entrada.$F37]=[.U$2];[entrada.$G37]-[entrada.$H37];0)" office:value-type="float" office:value="0">
            <text:p>0</text:p>
          </table:table-cell>
          <table:table-cell table:formula="of:=IF([entrada.$F37]=[.V$2];[entrada.$G37]-[entrada.$H37];0)" office:value-type="float" office:value="0">
            <text:p>0</text:p>
          </table:table-cell>
          <table:table-cell table:formula="of:=IF([entrada.$F37]=[.W$2];[entrada.$G37]-[entrada.$H37];0)" office:value-type="float" office:value="0">
            <text:p>0</text:p>
          </table:table-cell>
          <table:table-cell table:formula="of:=IF([entrada.$F37]=[.X$2];[entrada.$G37]-[entrada.$H37];0)" office:value-type="float" office:value="0">
            <text:p>0</text:p>
          </table:table-cell>
          <table:table-cell table:formula="of:=IF([entrada.$F37]=[.Y$2];[entrada.$G37]-[entrada.$H37];0)" office:value-type="float" office:value="0">
            <text:p>0</text:p>
          </table:table-cell>
          <table:table-cell table:formula="of:=IF([entrada.$F37]=[.Z$2];[entrada.$G37]-[entrada.$H37];0)" office:value-type="float" office:value="0">
            <text:p>0</text:p>
          </table:table-cell>
          <table:table-cell table:formula="of:=IF([entrada.$F37]=[.AA$2];[entrada.$G37]-[entrada.$H37];0)" office:value-type="float" office:value="0">
            <text:p>0</text:p>
          </table:table-cell>
          <table:table-cell table:formula="of:=IF([entrada.$F37]=[.AB$2];[entrada.$G37]-[entrada.$H3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8]=[.C$2];[entrada.$G38]-[entrada.$H38];0)" office:value-type="float" office:value="0">
            <text:p>0</text:p>
          </table:table-cell>
          <table:table-cell table:formula="of:=IF([entrada.$F38]=[.D$2];[entrada.$G38]-[entrada.$H38];0)" office:value-type="float" office:value="0">
            <text:p>0</text:p>
          </table:table-cell>
          <table:table-cell table:formula="of:=IF([entrada.$F38]=[.E$2];[entrada.$G38]-[entrada.$H38];0)" office:value-type="float" office:value="0">
            <text:p>0</text:p>
          </table:table-cell>
          <table:table-cell table:formula="of:=IF([entrada.$F38]=[.F$2];[entrada.$G38]-[entrada.$H38];0)" office:value-type="float" office:value="0">
            <text:p>0</text:p>
          </table:table-cell>
          <table:table-cell table:formula="of:=IF([entrada.$F38]=[.G$2];[entrada.$G38]-[entrada.$H38];0)" office:value-type="float" office:value="0">
            <text:p>0</text:p>
          </table:table-cell>
          <table:table-cell table:formula="of:=IF([entrada.$F38]=[.H$2];[entrada.$G38]-[entrada.$H38];0)" office:value-type="float" office:value="0">
            <text:p>0</text:p>
          </table:table-cell>
          <table:table-cell table:formula="of:=IF([entrada.$F38]=[.I$2];[entrada.$G38]-[entrada.$H38];0)" office:value-type="float" office:value="0">
            <text:p>0</text:p>
          </table:table-cell>
          <table:table-cell table:formula="of:=IF([entrada.$F38]=[.J$2];[entrada.$G38]-[entrada.$H38];0)" office:value-type="float" office:value="0">
            <text:p>0</text:p>
          </table:table-cell>
          <table:table-cell table:formula="of:=IF([entrada.$F38]=[.K$2];[entrada.$G38]-[entrada.$H38];0)" office:value-type="float" office:value="0">
            <text:p>0</text:p>
          </table:table-cell>
          <table:table-cell table:formula="of:=IF([entrada.$F38]=[.L$2];[entrada.$G38]-[entrada.$H38];0)" office:value-type="float" office:value="0">
            <text:p>0</text:p>
          </table:table-cell>
          <table:table-cell table:formula="of:=IF([entrada.$F38]=[.M$2];[entrada.$G38]-[entrada.$H38];0)" office:value-type="float" office:value="0">
            <text:p>0</text:p>
          </table:table-cell>
          <table:table-cell table:formula="of:=IF([entrada.$F38]=[.N$2];[entrada.$G38]-[entrada.$H38];0)" office:value-type="float" office:value="0">
            <text:p>0</text:p>
          </table:table-cell>
          <table:table-cell table:formula="of:=IF([entrada.$F38]=[.O$2];[entrada.$G38]-[entrada.$H38];0)" office:value-type="float" office:value="0">
            <text:p>0</text:p>
          </table:table-cell>
          <table:table-cell table:formula="of:=IF([entrada.$F38]=[.P$2];[entrada.$G38]-[entrada.$H38];0)" office:value-type="float" office:value="0">
            <text:p>0</text:p>
          </table:table-cell>
          <table:table-cell table:formula="of:=IF([entrada.$F38]=[.Q$2];[entrada.$G38]-[entrada.$H38];0)" office:value-type="float" office:value="0">
            <text:p>0</text:p>
          </table:table-cell>
          <table:table-cell table:formula="of:=IF([entrada.$F38]=[.R$2];[entrada.$G38]-[entrada.$H38];0)" office:value-type="float" office:value="0">
            <text:p>0</text:p>
          </table:table-cell>
          <table:table-cell table:formula="of:=IF([entrada.$F38]=[.S$2];[entrada.$G38]-[entrada.$H38];0)" office:value-type="float" office:value="0">
            <text:p>0</text:p>
          </table:table-cell>
          <table:table-cell table:formula="of:=IF([entrada.$F38]=[.T$2];[entrada.$G38]-[entrada.$H38];0)" office:value-type="float" office:value="0">
            <text:p>0</text:p>
          </table:table-cell>
          <table:table-cell table:formula="of:=IF([entrada.$F38]=[.U$2];[entrada.$G38]-[entrada.$H38];0)" office:value-type="float" office:value="0">
            <text:p>0</text:p>
          </table:table-cell>
          <table:table-cell table:formula="of:=IF([entrada.$F38]=[.V$2];[entrada.$G38]-[entrada.$H38];0)" office:value-type="float" office:value="0">
            <text:p>0</text:p>
          </table:table-cell>
          <table:table-cell table:formula="of:=IF([entrada.$F38]=[.W$2];[entrada.$G38]-[entrada.$H38];0)" office:value-type="float" office:value="0">
            <text:p>0</text:p>
          </table:table-cell>
          <table:table-cell table:formula="of:=IF([entrada.$F38]=[.X$2];[entrada.$G38]-[entrada.$H38];0)" office:value-type="float" office:value="0">
            <text:p>0</text:p>
          </table:table-cell>
          <table:table-cell table:formula="of:=IF([entrada.$F38]=[.Y$2];[entrada.$G38]-[entrada.$H38];0)" office:value-type="float" office:value="0">
            <text:p>0</text:p>
          </table:table-cell>
          <table:table-cell table:formula="of:=IF([entrada.$F38]=[.Z$2];[entrada.$G38]-[entrada.$H38];0)" office:value-type="float" office:value="0">
            <text:p>0</text:p>
          </table:table-cell>
          <table:table-cell table:formula="of:=IF([entrada.$F38]=[.AA$2];[entrada.$G38]-[entrada.$H38];0)" office:value-type="float" office:value="0">
            <text:p>0</text:p>
          </table:table-cell>
          <table:table-cell table:formula="of:=IF([entrada.$F38]=[.AB$2];[entrada.$G38]-[entrada.$H3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9]=[.C$2];[entrada.$G39]-[entrada.$H39];0)" office:value-type="float" office:value="0">
            <text:p>0</text:p>
          </table:table-cell>
          <table:table-cell table:formula="of:=IF([entrada.$F39]=[.D$2];[entrada.$G39]-[entrada.$H39];0)" office:value-type="float" office:value="0">
            <text:p>0</text:p>
          </table:table-cell>
          <table:table-cell table:formula="of:=IF([entrada.$F39]=[.E$2];[entrada.$G39]-[entrada.$H39];0)" office:value-type="float" office:value="0">
            <text:p>0</text:p>
          </table:table-cell>
          <table:table-cell table:formula="of:=IF([entrada.$F39]=[.F$2];[entrada.$G39]-[entrada.$H39];0)" office:value-type="float" office:value="0">
            <text:p>0</text:p>
          </table:table-cell>
          <table:table-cell table:formula="of:=IF([entrada.$F39]=[.G$2];[entrada.$G39]-[entrada.$H39];0)" office:value-type="float" office:value="0">
            <text:p>0</text:p>
          </table:table-cell>
          <table:table-cell table:formula="of:=IF([entrada.$F39]=[.H$2];[entrada.$G39]-[entrada.$H39];0)" office:value-type="float" office:value="0">
            <text:p>0</text:p>
          </table:table-cell>
          <table:table-cell table:formula="of:=IF([entrada.$F39]=[.I$2];[entrada.$G39]-[entrada.$H39];0)" office:value-type="float" office:value="0">
            <text:p>0</text:p>
          </table:table-cell>
          <table:table-cell table:formula="of:=IF([entrada.$F39]=[.J$2];[entrada.$G39]-[entrada.$H39];0)" office:value-type="float" office:value="0">
            <text:p>0</text:p>
          </table:table-cell>
          <table:table-cell table:formula="of:=IF([entrada.$F39]=[.K$2];[entrada.$G39]-[entrada.$H39];0)" office:value-type="float" office:value="0">
            <text:p>0</text:p>
          </table:table-cell>
          <table:table-cell table:formula="of:=IF([entrada.$F39]=[.L$2];[entrada.$G39]-[entrada.$H39];0)" office:value-type="float" office:value="0">
            <text:p>0</text:p>
          </table:table-cell>
          <table:table-cell table:formula="of:=IF([entrada.$F39]=[.M$2];[entrada.$G39]-[entrada.$H39];0)" office:value-type="float" office:value="0">
            <text:p>0</text:p>
          </table:table-cell>
          <table:table-cell table:formula="of:=IF([entrada.$F39]=[.N$2];[entrada.$G39]-[entrada.$H39];0)" office:value-type="float" office:value="0">
            <text:p>0</text:p>
          </table:table-cell>
          <table:table-cell table:formula="of:=IF([entrada.$F39]=[.O$2];[entrada.$G39]-[entrada.$H39];0)" office:value-type="float" office:value="0">
            <text:p>0</text:p>
          </table:table-cell>
          <table:table-cell table:formula="of:=IF([entrada.$F39]=[.P$2];[entrada.$G39]-[entrada.$H39];0)" office:value-type="float" office:value="0">
            <text:p>0</text:p>
          </table:table-cell>
          <table:table-cell table:formula="of:=IF([entrada.$F39]=[.Q$2];[entrada.$G39]-[entrada.$H39];0)" office:value-type="float" office:value="0">
            <text:p>0</text:p>
          </table:table-cell>
          <table:table-cell table:formula="of:=IF([entrada.$F39]=[.R$2];[entrada.$G39]-[entrada.$H39];0)" office:value-type="float" office:value="0">
            <text:p>0</text:p>
          </table:table-cell>
          <table:table-cell table:formula="of:=IF([entrada.$F39]=[.S$2];[entrada.$G39]-[entrada.$H39];0)" office:value-type="float" office:value="0">
            <text:p>0</text:p>
          </table:table-cell>
          <table:table-cell table:formula="of:=IF([entrada.$F39]=[.T$2];[entrada.$G39]-[entrada.$H39];0)" office:value-type="float" office:value="0">
            <text:p>0</text:p>
          </table:table-cell>
          <table:table-cell table:formula="of:=IF([entrada.$F39]=[.U$2];[entrada.$G39]-[entrada.$H39];0)" office:value-type="float" office:value="0">
            <text:p>0</text:p>
          </table:table-cell>
          <table:table-cell table:formula="of:=IF([entrada.$F39]=[.V$2];[entrada.$G39]-[entrada.$H39];0)" office:value-type="float" office:value="0">
            <text:p>0</text:p>
          </table:table-cell>
          <table:table-cell table:formula="of:=IF([entrada.$F39]=[.W$2];[entrada.$G39]-[entrada.$H39];0)" office:value-type="float" office:value="0">
            <text:p>0</text:p>
          </table:table-cell>
          <table:table-cell table:formula="of:=IF([entrada.$F39]=[.X$2];[entrada.$G39]-[entrada.$H39];0)" office:value-type="float" office:value="0">
            <text:p>0</text:p>
          </table:table-cell>
          <table:table-cell table:formula="of:=IF([entrada.$F39]=[.Y$2];[entrada.$G39]-[entrada.$H39];0)" office:value-type="float" office:value="0">
            <text:p>0</text:p>
          </table:table-cell>
          <table:table-cell table:formula="of:=IF([entrada.$F39]=[.Z$2];[entrada.$G39]-[entrada.$H39];0)" office:value-type="float" office:value="0">
            <text:p>0</text:p>
          </table:table-cell>
          <table:table-cell table:formula="of:=IF([entrada.$F39]=[.AA$2];[entrada.$G39]-[entrada.$H39];0)" office:value-type="float" office:value="0">
            <text:p>0</text:p>
          </table:table-cell>
          <table:table-cell table:formula="of:=IF([entrada.$F39]=[.AB$2];[entrada.$G39]-[entrada.$H3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0]=[.C$2];[entrada.$G40]-[entrada.$H40];0)" office:value-type="float" office:value="0">
            <text:p>0</text:p>
          </table:table-cell>
          <table:table-cell table:formula="of:=IF([entrada.$F40]=[.D$2];[entrada.$G40]-[entrada.$H40];0)" office:value-type="float" office:value="0">
            <text:p>0</text:p>
          </table:table-cell>
          <table:table-cell table:formula="of:=IF([entrada.$F40]=[.E$2];[entrada.$G40]-[entrada.$H40];0)" office:value-type="float" office:value="0">
            <text:p>0</text:p>
          </table:table-cell>
          <table:table-cell table:formula="of:=IF([entrada.$F40]=[.F$2];[entrada.$G40]-[entrada.$H40];0)" office:value-type="float" office:value="0">
            <text:p>0</text:p>
          </table:table-cell>
          <table:table-cell table:formula="of:=IF([entrada.$F40]=[.G$2];[entrada.$G40]-[entrada.$H40];0)" office:value-type="float" office:value="0">
            <text:p>0</text:p>
          </table:table-cell>
          <table:table-cell table:formula="of:=IF([entrada.$F40]=[.H$2];[entrada.$G40]-[entrada.$H40];0)" office:value-type="float" office:value="0">
            <text:p>0</text:p>
          </table:table-cell>
          <table:table-cell table:formula="of:=IF([entrada.$F40]=[.I$2];[entrada.$G40]-[entrada.$H40];0)" office:value-type="float" office:value="0">
            <text:p>0</text:p>
          </table:table-cell>
          <table:table-cell table:formula="of:=IF([entrada.$F40]=[.J$2];[entrada.$G40]-[entrada.$H40];0)" office:value-type="float" office:value="0">
            <text:p>0</text:p>
          </table:table-cell>
          <table:table-cell table:formula="of:=IF([entrada.$F40]=[.K$2];[entrada.$G40]-[entrada.$H40];0)" office:value-type="float" office:value="0">
            <text:p>0</text:p>
          </table:table-cell>
          <table:table-cell table:formula="of:=IF([entrada.$F40]=[.L$2];[entrada.$G40]-[entrada.$H40];0)" office:value-type="float" office:value="0">
            <text:p>0</text:p>
          </table:table-cell>
          <table:table-cell table:formula="of:=IF([entrada.$F40]=[.M$2];[entrada.$G40]-[entrada.$H40];0)" office:value-type="float" office:value="0">
            <text:p>0</text:p>
          </table:table-cell>
          <table:table-cell table:formula="of:=IF([entrada.$F40]=[.N$2];[entrada.$G40]-[entrada.$H40];0)" office:value-type="float" office:value="0">
            <text:p>0</text:p>
          </table:table-cell>
          <table:table-cell table:formula="of:=IF([entrada.$F40]=[.O$2];[entrada.$G40]-[entrada.$H40];0)" office:value-type="float" office:value="0">
            <text:p>0</text:p>
          </table:table-cell>
          <table:table-cell table:formula="of:=IF([entrada.$F40]=[.P$2];[entrada.$G40]-[entrada.$H40];0)" office:value-type="float" office:value="0">
            <text:p>0</text:p>
          </table:table-cell>
          <table:table-cell table:formula="of:=IF([entrada.$F40]=[.Q$2];[entrada.$G40]-[entrada.$H40];0)" office:value-type="float" office:value="0">
            <text:p>0</text:p>
          </table:table-cell>
          <table:table-cell table:formula="of:=IF([entrada.$F40]=[.R$2];[entrada.$G40]-[entrada.$H40];0)" office:value-type="float" office:value="0">
            <text:p>0</text:p>
          </table:table-cell>
          <table:table-cell table:formula="of:=IF([entrada.$F40]=[.S$2];[entrada.$G40]-[entrada.$H40];0)" office:value-type="float" office:value="0">
            <text:p>0</text:p>
          </table:table-cell>
          <table:table-cell table:formula="of:=IF([entrada.$F40]=[.T$2];[entrada.$G40]-[entrada.$H40];0)" office:value-type="float" office:value="0">
            <text:p>0</text:p>
          </table:table-cell>
          <table:table-cell table:formula="of:=IF([entrada.$F40]=[.U$2];[entrada.$G40]-[entrada.$H40];0)" office:value-type="float" office:value="0">
            <text:p>0</text:p>
          </table:table-cell>
          <table:table-cell table:formula="of:=IF([entrada.$F40]=[.V$2];[entrada.$G40]-[entrada.$H40];0)" office:value-type="float" office:value="0">
            <text:p>0</text:p>
          </table:table-cell>
          <table:table-cell table:formula="of:=IF([entrada.$F40]=[.W$2];[entrada.$G40]-[entrada.$H40];0)" office:value-type="float" office:value="0">
            <text:p>0</text:p>
          </table:table-cell>
          <table:table-cell table:formula="of:=IF([entrada.$F40]=[.X$2];[entrada.$G40]-[entrada.$H40];0)" office:value-type="float" office:value="0">
            <text:p>0</text:p>
          </table:table-cell>
          <table:table-cell table:formula="of:=IF([entrada.$F40]=[.Y$2];[entrada.$G40]-[entrada.$H40];0)" office:value-type="float" office:value="0">
            <text:p>0</text:p>
          </table:table-cell>
          <table:table-cell table:formula="of:=IF([entrada.$F40]=[.Z$2];[entrada.$G40]-[entrada.$H40];0)" office:value-type="float" office:value="0">
            <text:p>0</text:p>
          </table:table-cell>
          <table:table-cell table:formula="of:=IF([entrada.$F40]=[.AA$2];[entrada.$G40]-[entrada.$H40];0)" office:value-type="float" office:value="0">
            <text:p>0</text:p>
          </table:table-cell>
          <table:table-cell table:formula="of:=IF([entrada.$F40]=[.AB$2];[entrada.$G40]-[entrada.$H4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1]=[.C$2];[entrada.$G41]-[entrada.$H41];0)" office:value-type="float" office:value="0">
            <text:p>0</text:p>
          </table:table-cell>
          <table:table-cell table:formula="of:=IF([entrada.$F41]=[.D$2];[entrada.$G41]-[entrada.$H41];0)" office:value-type="float" office:value="0">
            <text:p>0</text:p>
          </table:table-cell>
          <table:table-cell table:formula="of:=IF([entrada.$F41]=[.E$2];[entrada.$G41]-[entrada.$H41];0)" office:value-type="float" office:value="0">
            <text:p>0</text:p>
          </table:table-cell>
          <table:table-cell table:formula="of:=IF([entrada.$F41]=[.F$2];[entrada.$G41]-[entrada.$H41];0)" office:value-type="float" office:value="0">
            <text:p>0</text:p>
          </table:table-cell>
          <table:table-cell table:formula="of:=IF([entrada.$F41]=[.G$2];[entrada.$G41]-[entrada.$H41];0)" office:value-type="float" office:value="0">
            <text:p>0</text:p>
          </table:table-cell>
          <table:table-cell table:formula="of:=IF([entrada.$F41]=[.H$2];[entrada.$G41]-[entrada.$H41];0)" office:value-type="float" office:value="0">
            <text:p>0</text:p>
          </table:table-cell>
          <table:table-cell table:formula="of:=IF([entrada.$F41]=[.I$2];[entrada.$G41]-[entrada.$H41];0)" office:value-type="float" office:value="0">
            <text:p>0</text:p>
          </table:table-cell>
          <table:table-cell table:formula="of:=IF([entrada.$F41]=[.J$2];[entrada.$G41]-[entrada.$H41];0)" office:value-type="float" office:value="0">
            <text:p>0</text:p>
          </table:table-cell>
          <table:table-cell table:formula="of:=IF([entrada.$F41]=[.K$2];[entrada.$G41]-[entrada.$H41];0)" office:value-type="float" office:value="0">
            <text:p>0</text:p>
          </table:table-cell>
          <table:table-cell table:formula="of:=IF([entrada.$F41]=[.L$2];[entrada.$G41]-[entrada.$H41];0)" office:value-type="float" office:value="0">
            <text:p>0</text:p>
          </table:table-cell>
          <table:table-cell table:formula="of:=IF([entrada.$F41]=[.M$2];[entrada.$G41]-[entrada.$H41];0)" office:value-type="float" office:value="0">
            <text:p>0</text:p>
          </table:table-cell>
          <table:table-cell table:formula="of:=IF([entrada.$F41]=[.N$2];[entrada.$G41]-[entrada.$H41];0)" office:value-type="float" office:value="0">
            <text:p>0</text:p>
          </table:table-cell>
          <table:table-cell table:formula="of:=IF([entrada.$F41]=[.O$2];[entrada.$G41]-[entrada.$H41];0)" office:value-type="float" office:value="0">
            <text:p>0</text:p>
          </table:table-cell>
          <table:table-cell table:formula="of:=IF([entrada.$F41]=[.P$2];[entrada.$G41]-[entrada.$H41];0)" office:value-type="float" office:value="0">
            <text:p>0</text:p>
          </table:table-cell>
          <table:table-cell table:formula="of:=IF([entrada.$F41]=[.Q$2];[entrada.$G41]-[entrada.$H41];0)" office:value-type="float" office:value="0">
            <text:p>0</text:p>
          </table:table-cell>
          <table:table-cell table:formula="of:=IF([entrada.$F41]=[.R$2];[entrada.$G41]-[entrada.$H41];0)" office:value-type="float" office:value="0">
            <text:p>0</text:p>
          </table:table-cell>
          <table:table-cell table:formula="of:=IF([entrada.$F41]=[.S$2];[entrada.$G41]-[entrada.$H41];0)" office:value-type="float" office:value="0">
            <text:p>0</text:p>
          </table:table-cell>
          <table:table-cell table:formula="of:=IF([entrada.$F41]=[.T$2];[entrada.$G41]-[entrada.$H41];0)" office:value-type="float" office:value="0">
            <text:p>0</text:p>
          </table:table-cell>
          <table:table-cell table:formula="of:=IF([entrada.$F41]=[.U$2];[entrada.$G41]-[entrada.$H41];0)" office:value-type="float" office:value="0">
            <text:p>0</text:p>
          </table:table-cell>
          <table:table-cell table:formula="of:=IF([entrada.$F41]=[.V$2];[entrada.$G41]-[entrada.$H41];0)" office:value-type="float" office:value="0">
            <text:p>0</text:p>
          </table:table-cell>
          <table:table-cell table:formula="of:=IF([entrada.$F41]=[.W$2];[entrada.$G41]-[entrada.$H41];0)" office:value-type="float" office:value="0">
            <text:p>0</text:p>
          </table:table-cell>
          <table:table-cell table:formula="of:=IF([entrada.$F41]=[.X$2];[entrada.$G41]-[entrada.$H41];0)" office:value-type="float" office:value="0">
            <text:p>0</text:p>
          </table:table-cell>
          <table:table-cell table:formula="of:=IF([entrada.$F41]=[.Y$2];[entrada.$G41]-[entrada.$H41];0)" office:value-type="float" office:value="0">
            <text:p>0</text:p>
          </table:table-cell>
          <table:table-cell table:formula="of:=IF([entrada.$F41]=[.Z$2];[entrada.$G41]-[entrada.$H41];0)" office:value-type="float" office:value="0">
            <text:p>0</text:p>
          </table:table-cell>
          <table:table-cell table:formula="of:=IF([entrada.$F41]=[.AA$2];[entrada.$G41]-[entrada.$H41];0)" office:value-type="float" office:value="0">
            <text:p>0</text:p>
          </table:table-cell>
          <table:table-cell table:formula="of:=IF([entrada.$F41]=[.AB$2];[entrada.$G41]-[entrada.$H4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2]=[.C$2];[entrada.$G42]-[entrada.$H42];0)" office:value-type="float" office:value="0">
            <text:p>0</text:p>
          </table:table-cell>
          <table:table-cell table:formula="of:=IF([entrada.$F42]=[.D$2];[entrada.$G42]-[entrada.$H42];0)" office:value-type="float" office:value="0">
            <text:p>0</text:p>
          </table:table-cell>
          <table:table-cell table:formula="of:=IF([entrada.$F42]=[.E$2];[entrada.$G42]-[entrada.$H42];0)" office:value-type="float" office:value="0">
            <text:p>0</text:p>
          </table:table-cell>
          <table:table-cell table:formula="of:=IF([entrada.$F42]=[.F$2];[entrada.$G42]-[entrada.$H42];0)" office:value-type="float" office:value="0">
            <text:p>0</text:p>
          </table:table-cell>
          <table:table-cell table:formula="of:=IF([entrada.$F42]=[.G$2];[entrada.$G42]-[entrada.$H42];0)" office:value-type="float" office:value="0">
            <text:p>0</text:p>
          </table:table-cell>
          <table:table-cell table:formula="of:=IF([entrada.$F42]=[.H$2];[entrada.$G42]-[entrada.$H42];0)" office:value-type="float" office:value="0">
            <text:p>0</text:p>
          </table:table-cell>
          <table:table-cell table:formula="of:=IF([entrada.$F42]=[.I$2];[entrada.$G42]-[entrada.$H42];0)" office:value-type="float" office:value="0">
            <text:p>0</text:p>
          </table:table-cell>
          <table:table-cell table:formula="of:=IF([entrada.$F42]=[.J$2];[entrada.$G42]-[entrada.$H42];0)" office:value-type="float" office:value="0">
            <text:p>0</text:p>
          </table:table-cell>
          <table:table-cell table:formula="of:=IF([entrada.$F42]=[.K$2];[entrada.$G42]-[entrada.$H42];0)" office:value-type="float" office:value="0">
            <text:p>0</text:p>
          </table:table-cell>
          <table:table-cell table:formula="of:=IF([entrada.$F42]=[.L$2];[entrada.$G42]-[entrada.$H42];0)" office:value-type="float" office:value="0">
            <text:p>0</text:p>
          </table:table-cell>
          <table:table-cell table:formula="of:=IF([entrada.$F42]=[.M$2];[entrada.$G42]-[entrada.$H42];0)" office:value-type="float" office:value="0">
            <text:p>0</text:p>
          </table:table-cell>
          <table:table-cell table:formula="of:=IF([entrada.$F42]=[.N$2];[entrada.$G42]-[entrada.$H42];0)" office:value-type="float" office:value="0">
            <text:p>0</text:p>
          </table:table-cell>
          <table:table-cell table:formula="of:=IF([entrada.$F42]=[.O$2];[entrada.$G42]-[entrada.$H42];0)" office:value-type="float" office:value="0">
            <text:p>0</text:p>
          </table:table-cell>
          <table:table-cell table:formula="of:=IF([entrada.$F42]=[.P$2];[entrada.$G42]-[entrada.$H42];0)" office:value-type="float" office:value="0">
            <text:p>0</text:p>
          </table:table-cell>
          <table:table-cell table:formula="of:=IF([entrada.$F42]=[.Q$2];[entrada.$G42]-[entrada.$H42];0)" office:value-type="float" office:value="0">
            <text:p>0</text:p>
          </table:table-cell>
          <table:table-cell table:formula="of:=IF([entrada.$F42]=[.R$2];[entrada.$G42]-[entrada.$H42];0)" office:value-type="float" office:value="0">
            <text:p>0</text:p>
          </table:table-cell>
          <table:table-cell table:formula="of:=IF([entrada.$F42]=[.S$2];[entrada.$G42]-[entrada.$H42];0)" office:value-type="float" office:value="0">
            <text:p>0</text:p>
          </table:table-cell>
          <table:table-cell table:formula="of:=IF([entrada.$F42]=[.T$2];[entrada.$G42]-[entrada.$H42];0)" office:value-type="float" office:value="0">
            <text:p>0</text:p>
          </table:table-cell>
          <table:table-cell table:formula="of:=IF([entrada.$F42]=[.U$2];[entrada.$G42]-[entrada.$H42];0)" office:value-type="float" office:value="0">
            <text:p>0</text:p>
          </table:table-cell>
          <table:table-cell table:formula="of:=IF([entrada.$F42]=[.V$2];[entrada.$G42]-[entrada.$H42];0)" office:value-type="float" office:value="0">
            <text:p>0</text:p>
          </table:table-cell>
          <table:table-cell table:formula="of:=IF([entrada.$F42]=[.W$2];[entrada.$G42]-[entrada.$H42];0)" office:value-type="float" office:value="0">
            <text:p>0</text:p>
          </table:table-cell>
          <table:table-cell table:formula="of:=IF([entrada.$F42]=[.X$2];[entrada.$G42]-[entrada.$H42];0)" office:value-type="float" office:value="0">
            <text:p>0</text:p>
          </table:table-cell>
          <table:table-cell table:formula="of:=IF([entrada.$F42]=[.Y$2];[entrada.$G42]-[entrada.$H42];0)" office:value-type="float" office:value="0">
            <text:p>0</text:p>
          </table:table-cell>
          <table:table-cell table:formula="of:=IF([entrada.$F42]=[.Z$2];[entrada.$G42]-[entrada.$H42];0)" office:value-type="float" office:value="0">
            <text:p>0</text:p>
          </table:table-cell>
          <table:table-cell table:formula="of:=IF([entrada.$F42]=[.AA$2];[entrada.$G42]-[entrada.$H42];0)" office:value-type="float" office:value="0">
            <text:p>0</text:p>
          </table:table-cell>
          <table:table-cell table:formula="of:=IF([entrada.$F42]=[.AB$2];[entrada.$G42]-[entrada.$H4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3]=[.C$2];[entrada.$G43]-[entrada.$H43];0)" office:value-type="float" office:value="0">
            <text:p>0</text:p>
          </table:table-cell>
          <table:table-cell table:formula="of:=IF([entrada.$F43]=[.D$2];[entrada.$G43]-[entrada.$H43];0)" office:value-type="float" office:value="0">
            <text:p>0</text:p>
          </table:table-cell>
          <table:table-cell table:formula="of:=IF([entrada.$F43]=[.E$2];[entrada.$G43]-[entrada.$H43];0)" office:value-type="float" office:value="0">
            <text:p>0</text:p>
          </table:table-cell>
          <table:table-cell table:formula="of:=IF([entrada.$F43]=[.F$2];[entrada.$G43]-[entrada.$H43];0)" office:value-type="float" office:value="0">
            <text:p>0</text:p>
          </table:table-cell>
          <table:table-cell table:formula="of:=IF([entrada.$F43]=[.G$2];[entrada.$G43]-[entrada.$H43];0)" office:value-type="float" office:value="0">
            <text:p>0</text:p>
          </table:table-cell>
          <table:table-cell table:formula="of:=IF([entrada.$F43]=[.H$2];[entrada.$G43]-[entrada.$H43];0)" office:value-type="float" office:value="0">
            <text:p>0</text:p>
          </table:table-cell>
          <table:table-cell table:formula="of:=IF([entrada.$F43]=[.I$2];[entrada.$G43]-[entrada.$H43];0)" office:value-type="float" office:value="0">
            <text:p>0</text:p>
          </table:table-cell>
          <table:table-cell table:formula="of:=IF([entrada.$F43]=[.J$2];[entrada.$G43]-[entrada.$H43];0)" office:value-type="float" office:value="0">
            <text:p>0</text:p>
          </table:table-cell>
          <table:table-cell table:formula="of:=IF([entrada.$F43]=[.K$2];[entrada.$G43]-[entrada.$H43];0)" office:value-type="float" office:value="0">
            <text:p>0</text:p>
          </table:table-cell>
          <table:table-cell table:formula="of:=IF([entrada.$F43]=[.L$2];[entrada.$G43]-[entrada.$H43];0)" office:value-type="float" office:value="0">
            <text:p>0</text:p>
          </table:table-cell>
          <table:table-cell table:formula="of:=IF([entrada.$F43]=[.M$2];[entrada.$G43]-[entrada.$H43];0)" office:value-type="float" office:value="0">
            <text:p>0</text:p>
          </table:table-cell>
          <table:table-cell table:formula="of:=IF([entrada.$F43]=[.N$2];[entrada.$G43]-[entrada.$H43];0)" office:value-type="float" office:value="0">
            <text:p>0</text:p>
          </table:table-cell>
          <table:table-cell table:formula="of:=IF([entrada.$F43]=[.O$2];[entrada.$G43]-[entrada.$H43];0)" office:value-type="float" office:value="0">
            <text:p>0</text:p>
          </table:table-cell>
          <table:table-cell table:formula="of:=IF([entrada.$F43]=[.P$2];[entrada.$G43]-[entrada.$H43];0)" office:value-type="float" office:value="0">
            <text:p>0</text:p>
          </table:table-cell>
          <table:table-cell table:formula="of:=IF([entrada.$F43]=[.Q$2];[entrada.$G43]-[entrada.$H43];0)" office:value-type="float" office:value="0">
            <text:p>0</text:p>
          </table:table-cell>
          <table:table-cell table:formula="of:=IF([entrada.$F43]=[.R$2];[entrada.$G43]-[entrada.$H43];0)" office:value-type="float" office:value="0">
            <text:p>0</text:p>
          </table:table-cell>
          <table:table-cell table:formula="of:=IF([entrada.$F43]=[.S$2];[entrada.$G43]-[entrada.$H43];0)" office:value-type="float" office:value="0">
            <text:p>0</text:p>
          </table:table-cell>
          <table:table-cell table:formula="of:=IF([entrada.$F43]=[.T$2];[entrada.$G43]-[entrada.$H43];0)" office:value-type="float" office:value="0">
            <text:p>0</text:p>
          </table:table-cell>
          <table:table-cell table:formula="of:=IF([entrada.$F43]=[.U$2];[entrada.$G43]-[entrada.$H43];0)" office:value-type="float" office:value="0">
            <text:p>0</text:p>
          </table:table-cell>
          <table:table-cell table:formula="of:=IF([entrada.$F43]=[.V$2];[entrada.$G43]-[entrada.$H43];0)" office:value-type="float" office:value="0">
            <text:p>0</text:p>
          </table:table-cell>
          <table:table-cell table:formula="of:=IF([entrada.$F43]=[.W$2];[entrada.$G43]-[entrada.$H43];0)" office:value-type="float" office:value="0">
            <text:p>0</text:p>
          </table:table-cell>
          <table:table-cell table:formula="of:=IF([entrada.$F43]=[.X$2];[entrada.$G43]-[entrada.$H43];0)" office:value-type="float" office:value="0">
            <text:p>0</text:p>
          </table:table-cell>
          <table:table-cell table:formula="of:=IF([entrada.$F43]=[.Y$2];[entrada.$G43]-[entrada.$H43];0)" office:value-type="float" office:value="0">
            <text:p>0</text:p>
          </table:table-cell>
          <table:table-cell table:formula="of:=IF([entrada.$F43]=[.Z$2];[entrada.$G43]-[entrada.$H43];0)" office:value-type="float" office:value="0">
            <text:p>0</text:p>
          </table:table-cell>
          <table:table-cell table:formula="of:=IF([entrada.$F43]=[.AA$2];[entrada.$G43]-[entrada.$H43];0)" office:value-type="float" office:value="0">
            <text:p>0</text:p>
          </table:table-cell>
          <table:table-cell table:formula="of:=IF([entrada.$F43]=[.AB$2];[entrada.$G43]-[entrada.$H4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4]=[.C$2];[entrada.$G44]-[entrada.$H44];0)" office:value-type="float" office:value="0">
            <text:p>0</text:p>
          </table:table-cell>
          <table:table-cell table:formula="of:=IF([entrada.$F44]=[.D$2];[entrada.$G44]-[entrada.$H44];0)" office:value-type="float" office:value="0">
            <text:p>0</text:p>
          </table:table-cell>
          <table:table-cell table:formula="of:=IF([entrada.$F44]=[.E$2];[entrada.$G44]-[entrada.$H44];0)" office:value-type="float" office:value="0">
            <text:p>0</text:p>
          </table:table-cell>
          <table:table-cell table:formula="of:=IF([entrada.$F44]=[.F$2];[entrada.$G44]-[entrada.$H44];0)" office:value-type="float" office:value="0">
            <text:p>0</text:p>
          </table:table-cell>
          <table:table-cell table:formula="of:=IF([entrada.$F44]=[.G$2];[entrada.$G44]-[entrada.$H44];0)" office:value-type="float" office:value="0">
            <text:p>0</text:p>
          </table:table-cell>
          <table:table-cell table:formula="of:=IF([entrada.$F44]=[.H$2];[entrada.$G44]-[entrada.$H44];0)" office:value-type="float" office:value="0">
            <text:p>0</text:p>
          </table:table-cell>
          <table:table-cell table:formula="of:=IF([entrada.$F44]=[.I$2];[entrada.$G44]-[entrada.$H44];0)" office:value-type="float" office:value="0">
            <text:p>0</text:p>
          </table:table-cell>
          <table:table-cell table:formula="of:=IF([entrada.$F44]=[.J$2];[entrada.$G44]-[entrada.$H44];0)" office:value-type="float" office:value="0">
            <text:p>0</text:p>
          </table:table-cell>
          <table:table-cell table:formula="of:=IF([entrada.$F44]=[.K$2];[entrada.$G44]-[entrada.$H44];0)" office:value-type="float" office:value="0">
            <text:p>0</text:p>
          </table:table-cell>
          <table:table-cell table:formula="of:=IF([entrada.$F44]=[.L$2];[entrada.$G44]-[entrada.$H44];0)" office:value-type="float" office:value="0">
            <text:p>0</text:p>
          </table:table-cell>
          <table:table-cell table:formula="of:=IF([entrada.$F44]=[.M$2];[entrada.$G44]-[entrada.$H44];0)" office:value-type="float" office:value="0">
            <text:p>0</text:p>
          </table:table-cell>
          <table:table-cell table:formula="of:=IF([entrada.$F44]=[.N$2];[entrada.$G44]-[entrada.$H44];0)" office:value-type="float" office:value="0">
            <text:p>0</text:p>
          </table:table-cell>
          <table:table-cell table:formula="of:=IF([entrada.$F44]=[.O$2];[entrada.$G44]-[entrada.$H44];0)" office:value-type="float" office:value="0">
            <text:p>0</text:p>
          </table:table-cell>
          <table:table-cell table:formula="of:=IF([entrada.$F44]=[.P$2];[entrada.$G44]-[entrada.$H44];0)" office:value-type="float" office:value="0">
            <text:p>0</text:p>
          </table:table-cell>
          <table:table-cell table:formula="of:=IF([entrada.$F44]=[.Q$2];[entrada.$G44]-[entrada.$H44];0)" office:value-type="float" office:value="0">
            <text:p>0</text:p>
          </table:table-cell>
          <table:table-cell table:formula="of:=IF([entrada.$F44]=[.R$2];[entrada.$G44]-[entrada.$H44];0)" office:value-type="float" office:value="0">
            <text:p>0</text:p>
          </table:table-cell>
          <table:table-cell table:formula="of:=IF([entrada.$F44]=[.S$2];[entrada.$G44]-[entrada.$H44];0)" office:value-type="float" office:value="0">
            <text:p>0</text:p>
          </table:table-cell>
          <table:table-cell table:formula="of:=IF([entrada.$F44]=[.T$2];[entrada.$G44]-[entrada.$H44];0)" office:value-type="float" office:value="0">
            <text:p>0</text:p>
          </table:table-cell>
          <table:table-cell table:formula="of:=IF([entrada.$F44]=[.U$2];[entrada.$G44]-[entrada.$H44];0)" office:value-type="float" office:value="0">
            <text:p>0</text:p>
          </table:table-cell>
          <table:table-cell table:formula="of:=IF([entrada.$F44]=[.V$2];[entrada.$G44]-[entrada.$H44];0)" office:value-type="float" office:value="0">
            <text:p>0</text:p>
          </table:table-cell>
          <table:table-cell table:formula="of:=IF([entrada.$F44]=[.W$2];[entrada.$G44]-[entrada.$H44];0)" office:value-type="float" office:value="0">
            <text:p>0</text:p>
          </table:table-cell>
          <table:table-cell table:formula="of:=IF([entrada.$F44]=[.X$2];[entrada.$G44]-[entrada.$H44];0)" office:value-type="float" office:value="0">
            <text:p>0</text:p>
          </table:table-cell>
          <table:table-cell table:formula="of:=IF([entrada.$F44]=[.Y$2];[entrada.$G44]-[entrada.$H44];0)" office:value-type="float" office:value="0">
            <text:p>0</text:p>
          </table:table-cell>
          <table:table-cell table:formula="of:=IF([entrada.$F44]=[.Z$2];[entrada.$G44]-[entrada.$H44];0)" office:value-type="float" office:value="0">
            <text:p>0</text:p>
          </table:table-cell>
          <table:table-cell table:formula="of:=IF([entrada.$F44]=[.AA$2];[entrada.$G44]-[entrada.$H44];0)" office:value-type="float" office:value="0">
            <text:p>0</text:p>
          </table:table-cell>
          <table:table-cell table:formula="of:=IF([entrada.$F44]=[.AB$2];[entrada.$G44]-[entrada.$H4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5]=[.C$2];[entrada.$G45]-[entrada.$H45];0)" office:value-type="float" office:value="0">
            <text:p>0</text:p>
          </table:table-cell>
          <table:table-cell table:formula="of:=IF([entrada.$F45]=[.D$2];[entrada.$G45]-[entrada.$H45];0)" office:value-type="float" office:value="0">
            <text:p>0</text:p>
          </table:table-cell>
          <table:table-cell table:formula="of:=IF([entrada.$F45]=[.E$2];[entrada.$G45]-[entrada.$H45];0)" office:value-type="float" office:value="0">
            <text:p>0</text:p>
          </table:table-cell>
          <table:table-cell table:formula="of:=IF([entrada.$F45]=[.F$2];[entrada.$G45]-[entrada.$H45];0)" office:value-type="float" office:value="0">
            <text:p>0</text:p>
          </table:table-cell>
          <table:table-cell table:formula="of:=IF([entrada.$F45]=[.G$2];[entrada.$G45]-[entrada.$H45];0)" office:value-type="float" office:value="0">
            <text:p>0</text:p>
          </table:table-cell>
          <table:table-cell table:formula="of:=IF([entrada.$F45]=[.H$2];[entrada.$G45]-[entrada.$H45];0)" office:value-type="float" office:value="0">
            <text:p>0</text:p>
          </table:table-cell>
          <table:table-cell table:formula="of:=IF([entrada.$F45]=[.I$2];[entrada.$G45]-[entrada.$H45];0)" office:value-type="float" office:value="0">
            <text:p>0</text:p>
          </table:table-cell>
          <table:table-cell table:formula="of:=IF([entrada.$F45]=[.J$2];[entrada.$G45]-[entrada.$H45];0)" office:value-type="float" office:value="0">
            <text:p>0</text:p>
          </table:table-cell>
          <table:table-cell table:formula="of:=IF([entrada.$F45]=[.K$2];[entrada.$G45]-[entrada.$H45];0)" office:value-type="float" office:value="0">
            <text:p>0</text:p>
          </table:table-cell>
          <table:table-cell table:formula="of:=IF([entrada.$F45]=[.L$2];[entrada.$G45]-[entrada.$H45];0)" office:value-type="float" office:value="0">
            <text:p>0</text:p>
          </table:table-cell>
          <table:table-cell table:formula="of:=IF([entrada.$F45]=[.M$2];[entrada.$G45]-[entrada.$H45];0)" office:value-type="float" office:value="0">
            <text:p>0</text:p>
          </table:table-cell>
          <table:table-cell table:formula="of:=IF([entrada.$F45]=[.N$2];[entrada.$G45]-[entrada.$H45];0)" office:value-type="float" office:value="0">
            <text:p>0</text:p>
          </table:table-cell>
          <table:table-cell table:formula="of:=IF([entrada.$F45]=[.O$2];[entrada.$G45]-[entrada.$H45];0)" office:value-type="float" office:value="0">
            <text:p>0</text:p>
          </table:table-cell>
          <table:table-cell table:formula="of:=IF([entrada.$F45]=[.P$2];[entrada.$G45]-[entrada.$H45];0)" office:value-type="float" office:value="0">
            <text:p>0</text:p>
          </table:table-cell>
          <table:table-cell table:formula="of:=IF([entrada.$F45]=[.Q$2];[entrada.$G45]-[entrada.$H45];0)" office:value-type="float" office:value="0">
            <text:p>0</text:p>
          </table:table-cell>
          <table:table-cell table:formula="of:=IF([entrada.$F45]=[.R$2];[entrada.$G45]-[entrada.$H45];0)" office:value-type="float" office:value="0">
            <text:p>0</text:p>
          </table:table-cell>
          <table:table-cell table:formula="of:=IF([entrada.$F45]=[.S$2];[entrada.$G45]-[entrada.$H45];0)" office:value-type="float" office:value="0">
            <text:p>0</text:p>
          </table:table-cell>
          <table:table-cell table:formula="of:=IF([entrada.$F45]=[.T$2];[entrada.$G45]-[entrada.$H45];0)" office:value-type="float" office:value="0">
            <text:p>0</text:p>
          </table:table-cell>
          <table:table-cell table:formula="of:=IF([entrada.$F45]=[.U$2];[entrada.$G45]-[entrada.$H45];0)" office:value-type="float" office:value="0">
            <text:p>0</text:p>
          </table:table-cell>
          <table:table-cell table:formula="of:=IF([entrada.$F45]=[.V$2];[entrada.$G45]-[entrada.$H45];0)" office:value-type="float" office:value="0">
            <text:p>0</text:p>
          </table:table-cell>
          <table:table-cell table:formula="of:=IF([entrada.$F45]=[.W$2];[entrada.$G45]-[entrada.$H45];0)" office:value-type="float" office:value="0">
            <text:p>0</text:p>
          </table:table-cell>
          <table:table-cell table:formula="of:=IF([entrada.$F45]=[.X$2];[entrada.$G45]-[entrada.$H45];0)" office:value-type="float" office:value="0">
            <text:p>0</text:p>
          </table:table-cell>
          <table:table-cell table:formula="of:=IF([entrada.$F45]=[.Y$2];[entrada.$G45]-[entrada.$H45];0)" office:value-type="float" office:value="0">
            <text:p>0</text:p>
          </table:table-cell>
          <table:table-cell table:formula="of:=IF([entrada.$F45]=[.Z$2];[entrada.$G45]-[entrada.$H45];0)" office:value-type="float" office:value="0">
            <text:p>0</text:p>
          </table:table-cell>
          <table:table-cell table:formula="of:=IF([entrada.$F45]=[.AA$2];[entrada.$G45]-[entrada.$H45];0)" office:value-type="float" office:value="0">
            <text:p>0</text:p>
          </table:table-cell>
          <table:table-cell table:formula="of:=IF([entrada.$F45]=[.AB$2];[entrada.$G45]-[entrada.$H4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6]=[.C$2];[entrada.$G46]-[entrada.$H46];0)" office:value-type="float" office:value="0">
            <text:p>0</text:p>
          </table:table-cell>
          <table:table-cell table:formula="of:=IF([entrada.$F46]=[.D$2];[entrada.$G46]-[entrada.$H46];0)" office:value-type="float" office:value="0">
            <text:p>0</text:p>
          </table:table-cell>
          <table:table-cell table:formula="of:=IF([entrada.$F46]=[.E$2];[entrada.$G46]-[entrada.$H46];0)" office:value-type="float" office:value="0">
            <text:p>0</text:p>
          </table:table-cell>
          <table:table-cell table:formula="of:=IF([entrada.$F46]=[.F$2];[entrada.$G46]-[entrada.$H46];0)" office:value-type="float" office:value="0">
            <text:p>0</text:p>
          </table:table-cell>
          <table:table-cell table:formula="of:=IF([entrada.$F46]=[.G$2];[entrada.$G46]-[entrada.$H46];0)" office:value-type="float" office:value="0">
            <text:p>0</text:p>
          </table:table-cell>
          <table:table-cell table:formula="of:=IF([entrada.$F46]=[.H$2];[entrada.$G46]-[entrada.$H46];0)" office:value-type="float" office:value="0">
            <text:p>0</text:p>
          </table:table-cell>
          <table:table-cell table:formula="of:=IF([entrada.$F46]=[.I$2];[entrada.$G46]-[entrada.$H46];0)" office:value-type="float" office:value="0">
            <text:p>0</text:p>
          </table:table-cell>
          <table:table-cell table:formula="of:=IF([entrada.$F46]=[.J$2];[entrada.$G46]-[entrada.$H46];0)" office:value-type="float" office:value="0">
            <text:p>0</text:p>
          </table:table-cell>
          <table:table-cell table:formula="of:=IF([entrada.$F46]=[.K$2];[entrada.$G46]-[entrada.$H46];0)" office:value-type="float" office:value="0">
            <text:p>0</text:p>
          </table:table-cell>
          <table:table-cell table:formula="of:=IF([entrada.$F46]=[.L$2];[entrada.$G46]-[entrada.$H46];0)" office:value-type="float" office:value="0">
            <text:p>0</text:p>
          </table:table-cell>
          <table:table-cell table:formula="of:=IF([entrada.$F46]=[.M$2];[entrada.$G46]-[entrada.$H46];0)" office:value-type="float" office:value="0">
            <text:p>0</text:p>
          </table:table-cell>
          <table:table-cell table:formula="of:=IF([entrada.$F46]=[.N$2];[entrada.$G46]-[entrada.$H46];0)" office:value-type="float" office:value="0">
            <text:p>0</text:p>
          </table:table-cell>
          <table:table-cell table:formula="of:=IF([entrada.$F46]=[.O$2];[entrada.$G46]-[entrada.$H46];0)" office:value-type="float" office:value="0">
            <text:p>0</text:p>
          </table:table-cell>
          <table:table-cell table:formula="of:=IF([entrada.$F46]=[.P$2];[entrada.$G46]-[entrada.$H46];0)" office:value-type="float" office:value="0">
            <text:p>0</text:p>
          </table:table-cell>
          <table:table-cell table:formula="of:=IF([entrada.$F46]=[.Q$2];[entrada.$G46]-[entrada.$H46];0)" office:value-type="float" office:value="0">
            <text:p>0</text:p>
          </table:table-cell>
          <table:table-cell table:formula="of:=IF([entrada.$F46]=[.R$2];[entrada.$G46]-[entrada.$H46];0)" office:value-type="float" office:value="0">
            <text:p>0</text:p>
          </table:table-cell>
          <table:table-cell table:formula="of:=IF([entrada.$F46]=[.S$2];[entrada.$G46]-[entrada.$H46];0)" office:value-type="float" office:value="0">
            <text:p>0</text:p>
          </table:table-cell>
          <table:table-cell table:formula="of:=IF([entrada.$F46]=[.T$2];[entrada.$G46]-[entrada.$H46];0)" office:value-type="float" office:value="0">
            <text:p>0</text:p>
          </table:table-cell>
          <table:table-cell table:formula="of:=IF([entrada.$F46]=[.U$2];[entrada.$G46]-[entrada.$H46];0)" office:value-type="float" office:value="0">
            <text:p>0</text:p>
          </table:table-cell>
          <table:table-cell table:formula="of:=IF([entrada.$F46]=[.V$2];[entrada.$G46]-[entrada.$H46];0)" office:value-type="float" office:value="0">
            <text:p>0</text:p>
          </table:table-cell>
          <table:table-cell table:formula="of:=IF([entrada.$F46]=[.W$2];[entrada.$G46]-[entrada.$H46];0)" office:value-type="float" office:value="0">
            <text:p>0</text:p>
          </table:table-cell>
          <table:table-cell table:formula="of:=IF([entrada.$F46]=[.X$2];[entrada.$G46]-[entrada.$H46];0)" office:value-type="float" office:value="0">
            <text:p>0</text:p>
          </table:table-cell>
          <table:table-cell table:formula="of:=IF([entrada.$F46]=[.Y$2];[entrada.$G46]-[entrada.$H46];0)" office:value-type="float" office:value="0">
            <text:p>0</text:p>
          </table:table-cell>
          <table:table-cell table:formula="of:=IF([entrada.$F46]=[.Z$2];[entrada.$G46]-[entrada.$H46];0)" office:value-type="float" office:value="0">
            <text:p>0</text:p>
          </table:table-cell>
          <table:table-cell table:formula="of:=IF([entrada.$F46]=[.AA$2];[entrada.$G46]-[entrada.$H46];0)" office:value-type="float" office:value="0">
            <text:p>0</text:p>
          </table:table-cell>
          <table:table-cell table:formula="of:=IF([entrada.$F46]=[.AB$2];[entrada.$G46]-[entrada.$H4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7]=[.C$2];[entrada.$G47]-[entrada.$H47];0)" office:value-type="float" office:value="0">
            <text:p>0</text:p>
          </table:table-cell>
          <table:table-cell table:formula="of:=IF([entrada.$F47]=[.D$2];[entrada.$G47]-[entrada.$H47];0)" office:value-type="float" office:value="0">
            <text:p>0</text:p>
          </table:table-cell>
          <table:table-cell table:formula="of:=IF([entrada.$F47]=[.E$2];[entrada.$G47]-[entrada.$H47];0)" office:value-type="float" office:value="0">
            <text:p>0</text:p>
          </table:table-cell>
          <table:table-cell table:formula="of:=IF([entrada.$F47]=[.F$2];[entrada.$G47]-[entrada.$H47];0)" office:value-type="float" office:value="0">
            <text:p>0</text:p>
          </table:table-cell>
          <table:table-cell table:formula="of:=IF([entrada.$F47]=[.G$2];[entrada.$G47]-[entrada.$H47];0)" office:value-type="float" office:value="0">
            <text:p>0</text:p>
          </table:table-cell>
          <table:table-cell table:formula="of:=IF([entrada.$F47]=[.H$2];[entrada.$G47]-[entrada.$H47];0)" office:value-type="float" office:value="0">
            <text:p>0</text:p>
          </table:table-cell>
          <table:table-cell table:formula="of:=IF([entrada.$F47]=[.I$2];[entrada.$G47]-[entrada.$H47];0)" office:value-type="float" office:value="0">
            <text:p>0</text:p>
          </table:table-cell>
          <table:table-cell table:formula="of:=IF([entrada.$F47]=[.J$2];[entrada.$G47]-[entrada.$H47];0)" office:value-type="float" office:value="0">
            <text:p>0</text:p>
          </table:table-cell>
          <table:table-cell table:formula="of:=IF([entrada.$F47]=[.K$2];[entrada.$G47]-[entrada.$H47];0)" office:value-type="float" office:value="0">
            <text:p>0</text:p>
          </table:table-cell>
          <table:table-cell table:formula="of:=IF([entrada.$F47]=[.L$2];[entrada.$G47]-[entrada.$H47];0)" office:value-type="float" office:value="0">
            <text:p>0</text:p>
          </table:table-cell>
          <table:table-cell table:formula="of:=IF([entrada.$F47]=[.M$2];[entrada.$G47]-[entrada.$H47];0)" office:value-type="float" office:value="0">
            <text:p>0</text:p>
          </table:table-cell>
          <table:table-cell table:formula="of:=IF([entrada.$F47]=[.N$2];[entrada.$G47]-[entrada.$H47];0)" office:value-type="float" office:value="0">
            <text:p>0</text:p>
          </table:table-cell>
          <table:table-cell table:formula="of:=IF([entrada.$F47]=[.O$2];[entrada.$G47]-[entrada.$H47];0)" office:value-type="float" office:value="0">
            <text:p>0</text:p>
          </table:table-cell>
          <table:table-cell table:formula="of:=IF([entrada.$F47]=[.P$2];[entrada.$G47]-[entrada.$H47];0)" office:value-type="float" office:value="0">
            <text:p>0</text:p>
          </table:table-cell>
          <table:table-cell table:formula="of:=IF([entrada.$F47]=[.Q$2];[entrada.$G47]-[entrada.$H47];0)" office:value-type="float" office:value="0">
            <text:p>0</text:p>
          </table:table-cell>
          <table:table-cell table:formula="of:=IF([entrada.$F47]=[.R$2];[entrada.$G47]-[entrada.$H47];0)" office:value-type="float" office:value="0">
            <text:p>0</text:p>
          </table:table-cell>
          <table:table-cell table:formula="of:=IF([entrada.$F47]=[.S$2];[entrada.$G47]-[entrada.$H47];0)" office:value-type="float" office:value="0">
            <text:p>0</text:p>
          </table:table-cell>
          <table:table-cell table:formula="of:=IF([entrada.$F47]=[.T$2];[entrada.$G47]-[entrada.$H47];0)" office:value-type="float" office:value="0">
            <text:p>0</text:p>
          </table:table-cell>
          <table:table-cell table:formula="of:=IF([entrada.$F47]=[.U$2];[entrada.$G47]-[entrada.$H47];0)" office:value-type="float" office:value="0">
            <text:p>0</text:p>
          </table:table-cell>
          <table:table-cell table:formula="of:=IF([entrada.$F47]=[.V$2];[entrada.$G47]-[entrada.$H47];0)" office:value-type="float" office:value="0">
            <text:p>0</text:p>
          </table:table-cell>
          <table:table-cell table:formula="of:=IF([entrada.$F47]=[.W$2];[entrada.$G47]-[entrada.$H47];0)" office:value-type="float" office:value="0">
            <text:p>0</text:p>
          </table:table-cell>
          <table:table-cell table:formula="of:=IF([entrada.$F47]=[.X$2];[entrada.$G47]-[entrada.$H47];0)" office:value-type="float" office:value="0">
            <text:p>0</text:p>
          </table:table-cell>
          <table:table-cell table:formula="of:=IF([entrada.$F47]=[.Y$2];[entrada.$G47]-[entrada.$H47];0)" office:value-type="float" office:value="0">
            <text:p>0</text:p>
          </table:table-cell>
          <table:table-cell table:formula="of:=IF([entrada.$F47]=[.Z$2];[entrada.$G47]-[entrada.$H47];0)" office:value-type="float" office:value="0">
            <text:p>0</text:p>
          </table:table-cell>
          <table:table-cell table:formula="of:=IF([entrada.$F47]=[.AA$2];[entrada.$G47]-[entrada.$H47];0)" office:value-type="float" office:value="0">
            <text:p>0</text:p>
          </table:table-cell>
          <table:table-cell table:formula="of:=IF([entrada.$F47]=[.AB$2];[entrada.$G47]-[entrada.$H4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8]=[.C$2];[entrada.$G48]-[entrada.$H48];0)" office:value-type="float" office:value="0">
            <text:p>0</text:p>
          </table:table-cell>
          <table:table-cell table:formula="of:=IF([entrada.$F48]=[.D$2];[entrada.$G48]-[entrada.$H48];0)" office:value-type="float" office:value="0">
            <text:p>0</text:p>
          </table:table-cell>
          <table:table-cell table:formula="of:=IF([entrada.$F48]=[.E$2];[entrada.$G48]-[entrada.$H48];0)" office:value-type="float" office:value="0">
            <text:p>0</text:p>
          </table:table-cell>
          <table:table-cell table:formula="of:=IF([entrada.$F48]=[.F$2];[entrada.$G48]-[entrada.$H48];0)" office:value-type="float" office:value="0">
            <text:p>0</text:p>
          </table:table-cell>
          <table:table-cell table:formula="of:=IF([entrada.$F48]=[.G$2];[entrada.$G48]-[entrada.$H48];0)" office:value-type="float" office:value="0">
            <text:p>0</text:p>
          </table:table-cell>
          <table:table-cell table:formula="of:=IF([entrada.$F48]=[.H$2];[entrada.$G48]-[entrada.$H48];0)" office:value-type="float" office:value="0">
            <text:p>0</text:p>
          </table:table-cell>
          <table:table-cell table:formula="of:=IF([entrada.$F48]=[.I$2];[entrada.$G48]-[entrada.$H48];0)" office:value-type="float" office:value="0">
            <text:p>0</text:p>
          </table:table-cell>
          <table:table-cell table:formula="of:=IF([entrada.$F48]=[.J$2];[entrada.$G48]-[entrada.$H48];0)" office:value-type="float" office:value="0">
            <text:p>0</text:p>
          </table:table-cell>
          <table:table-cell table:formula="of:=IF([entrada.$F48]=[.K$2];[entrada.$G48]-[entrada.$H48];0)" office:value-type="float" office:value="0">
            <text:p>0</text:p>
          </table:table-cell>
          <table:table-cell table:formula="of:=IF([entrada.$F48]=[.L$2];[entrada.$G48]-[entrada.$H48];0)" office:value-type="float" office:value="0">
            <text:p>0</text:p>
          </table:table-cell>
          <table:table-cell table:formula="of:=IF([entrada.$F48]=[.M$2];[entrada.$G48]-[entrada.$H48];0)" office:value-type="float" office:value="0">
            <text:p>0</text:p>
          </table:table-cell>
          <table:table-cell table:formula="of:=IF([entrada.$F48]=[.N$2];[entrada.$G48]-[entrada.$H48];0)" office:value-type="float" office:value="0">
            <text:p>0</text:p>
          </table:table-cell>
          <table:table-cell table:formula="of:=IF([entrada.$F48]=[.O$2];[entrada.$G48]-[entrada.$H48];0)" office:value-type="float" office:value="0">
            <text:p>0</text:p>
          </table:table-cell>
          <table:table-cell table:formula="of:=IF([entrada.$F48]=[.P$2];[entrada.$G48]-[entrada.$H48];0)" office:value-type="float" office:value="0">
            <text:p>0</text:p>
          </table:table-cell>
          <table:table-cell table:formula="of:=IF([entrada.$F48]=[.Q$2];[entrada.$G48]-[entrada.$H48];0)" office:value-type="float" office:value="0">
            <text:p>0</text:p>
          </table:table-cell>
          <table:table-cell table:formula="of:=IF([entrada.$F48]=[.R$2];[entrada.$G48]-[entrada.$H48];0)" office:value-type="float" office:value="0">
            <text:p>0</text:p>
          </table:table-cell>
          <table:table-cell table:formula="of:=IF([entrada.$F48]=[.S$2];[entrada.$G48]-[entrada.$H48];0)" office:value-type="float" office:value="0">
            <text:p>0</text:p>
          </table:table-cell>
          <table:table-cell table:formula="of:=IF([entrada.$F48]=[.T$2];[entrada.$G48]-[entrada.$H48];0)" office:value-type="float" office:value="0">
            <text:p>0</text:p>
          </table:table-cell>
          <table:table-cell table:formula="of:=IF([entrada.$F48]=[.U$2];[entrada.$G48]-[entrada.$H48];0)" office:value-type="float" office:value="0">
            <text:p>0</text:p>
          </table:table-cell>
          <table:table-cell table:formula="of:=IF([entrada.$F48]=[.V$2];[entrada.$G48]-[entrada.$H48];0)" office:value-type="float" office:value="0">
            <text:p>0</text:p>
          </table:table-cell>
          <table:table-cell table:formula="of:=IF([entrada.$F48]=[.W$2];[entrada.$G48]-[entrada.$H48];0)" office:value-type="float" office:value="0">
            <text:p>0</text:p>
          </table:table-cell>
          <table:table-cell table:formula="of:=IF([entrada.$F48]=[.X$2];[entrada.$G48]-[entrada.$H48];0)" office:value-type="float" office:value="0">
            <text:p>0</text:p>
          </table:table-cell>
          <table:table-cell table:formula="of:=IF([entrada.$F48]=[.Y$2];[entrada.$G48]-[entrada.$H48];0)" office:value-type="float" office:value="0">
            <text:p>0</text:p>
          </table:table-cell>
          <table:table-cell table:formula="of:=IF([entrada.$F48]=[.Z$2];[entrada.$G48]-[entrada.$H48];0)" office:value-type="float" office:value="0">
            <text:p>0</text:p>
          </table:table-cell>
          <table:table-cell table:formula="of:=IF([entrada.$F48]=[.AA$2];[entrada.$G48]-[entrada.$H48];0)" office:value-type="float" office:value="0">
            <text:p>0</text:p>
          </table:table-cell>
          <table:table-cell table:formula="of:=IF([entrada.$F48]=[.AB$2];[entrada.$G48]-[entrada.$H4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9]=[.C$2];[entrada.$G49]-[entrada.$H49];0)" office:value-type="float" office:value="0">
            <text:p>0</text:p>
          </table:table-cell>
          <table:table-cell table:formula="of:=IF([entrada.$F49]=[.D$2];[entrada.$G49]-[entrada.$H49];0)" office:value-type="float" office:value="0">
            <text:p>0</text:p>
          </table:table-cell>
          <table:table-cell table:formula="of:=IF([entrada.$F49]=[.E$2];[entrada.$G49]-[entrada.$H49];0)" office:value-type="float" office:value="0">
            <text:p>0</text:p>
          </table:table-cell>
          <table:table-cell table:formula="of:=IF([entrada.$F49]=[.F$2];[entrada.$G49]-[entrada.$H49];0)" office:value-type="float" office:value="0">
            <text:p>0</text:p>
          </table:table-cell>
          <table:table-cell table:formula="of:=IF([entrada.$F49]=[.G$2];[entrada.$G49]-[entrada.$H49];0)" office:value-type="float" office:value="0">
            <text:p>0</text:p>
          </table:table-cell>
          <table:table-cell table:formula="of:=IF([entrada.$F49]=[.H$2];[entrada.$G49]-[entrada.$H49];0)" office:value-type="float" office:value="0">
            <text:p>0</text:p>
          </table:table-cell>
          <table:table-cell table:formula="of:=IF([entrada.$F49]=[.I$2];[entrada.$G49]-[entrada.$H49];0)" office:value-type="float" office:value="0">
            <text:p>0</text:p>
          </table:table-cell>
          <table:table-cell table:formula="of:=IF([entrada.$F49]=[.J$2];[entrada.$G49]-[entrada.$H49];0)" office:value-type="float" office:value="0">
            <text:p>0</text:p>
          </table:table-cell>
          <table:table-cell table:formula="of:=IF([entrada.$F49]=[.K$2];[entrada.$G49]-[entrada.$H49];0)" office:value-type="float" office:value="0">
            <text:p>0</text:p>
          </table:table-cell>
          <table:table-cell table:formula="of:=IF([entrada.$F49]=[.L$2];[entrada.$G49]-[entrada.$H49];0)" office:value-type="float" office:value="0">
            <text:p>0</text:p>
          </table:table-cell>
          <table:table-cell table:formula="of:=IF([entrada.$F49]=[.M$2];[entrada.$G49]-[entrada.$H49];0)" office:value-type="float" office:value="0">
            <text:p>0</text:p>
          </table:table-cell>
          <table:table-cell table:formula="of:=IF([entrada.$F49]=[.N$2];[entrada.$G49]-[entrada.$H49];0)" office:value-type="float" office:value="0">
            <text:p>0</text:p>
          </table:table-cell>
          <table:table-cell table:formula="of:=IF([entrada.$F49]=[.O$2];[entrada.$G49]-[entrada.$H49];0)" office:value-type="float" office:value="0">
            <text:p>0</text:p>
          </table:table-cell>
          <table:table-cell table:formula="of:=IF([entrada.$F49]=[.P$2];[entrada.$G49]-[entrada.$H49];0)" office:value-type="float" office:value="0">
            <text:p>0</text:p>
          </table:table-cell>
          <table:table-cell table:formula="of:=IF([entrada.$F49]=[.Q$2];[entrada.$G49]-[entrada.$H49];0)" office:value-type="float" office:value="0">
            <text:p>0</text:p>
          </table:table-cell>
          <table:table-cell table:formula="of:=IF([entrada.$F49]=[.R$2];[entrada.$G49]-[entrada.$H49];0)" office:value-type="float" office:value="0">
            <text:p>0</text:p>
          </table:table-cell>
          <table:table-cell table:formula="of:=IF([entrada.$F49]=[.S$2];[entrada.$G49]-[entrada.$H49];0)" office:value-type="float" office:value="0">
            <text:p>0</text:p>
          </table:table-cell>
          <table:table-cell table:formula="of:=IF([entrada.$F49]=[.T$2];[entrada.$G49]-[entrada.$H49];0)" office:value-type="float" office:value="0">
            <text:p>0</text:p>
          </table:table-cell>
          <table:table-cell table:formula="of:=IF([entrada.$F49]=[.U$2];[entrada.$G49]-[entrada.$H49];0)" office:value-type="float" office:value="0">
            <text:p>0</text:p>
          </table:table-cell>
          <table:table-cell table:formula="of:=IF([entrada.$F49]=[.V$2];[entrada.$G49]-[entrada.$H49];0)" office:value-type="float" office:value="0">
            <text:p>0</text:p>
          </table:table-cell>
          <table:table-cell table:formula="of:=IF([entrada.$F49]=[.W$2];[entrada.$G49]-[entrada.$H49];0)" office:value-type="float" office:value="0">
            <text:p>0</text:p>
          </table:table-cell>
          <table:table-cell table:formula="of:=IF([entrada.$F49]=[.X$2];[entrada.$G49]-[entrada.$H49];0)" office:value-type="float" office:value="0">
            <text:p>0</text:p>
          </table:table-cell>
          <table:table-cell table:formula="of:=IF([entrada.$F49]=[.Y$2];[entrada.$G49]-[entrada.$H49];0)" office:value-type="float" office:value="0">
            <text:p>0</text:p>
          </table:table-cell>
          <table:table-cell table:formula="of:=IF([entrada.$F49]=[.Z$2];[entrada.$G49]-[entrada.$H49];0)" office:value-type="float" office:value="0">
            <text:p>0</text:p>
          </table:table-cell>
          <table:table-cell table:formula="of:=IF([entrada.$F49]=[.AA$2];[entrada.$G49]-[entrada.$H49];0)" office:value-type="float" office:value="0">
            <text:p>0</text:p>
          </table:table-cell>
          <table:table-cell table:formula="of:=IF([entrada.$F49]=[.AB$2];[entrada.$G49]-[entrada.$H4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0]=[.C$2];[entrada.$G50]-[entrada.$H50];0)" office:value-type="float" office:value="0">
            <text:p>0</text:p>
          </table:table-cell>
          <table:table-cell table:formula="of:=IF([entrada.$F50]=[.D$2];[entrada.$G50]-[entrada.$H50];0)" office:value-type="float" office:value="0">
            <text:p>0</text:p>
          </table:table-cell>
          <table:table-cell table:formula="of:=IF([entrada.$F50]=[.E$2];[entrada.$G50]-[entrada.$H50];0)" office:value-type="float" office:value="0">
            <text:p>0</text:p>
          </table:table-cell>
          <table:table-cell table:formula="of:=IF([entrada.$F50]=[.F$2];[entrada.$G50]-[entrada.$H50];0)" office:value-type="float" office:value="0">
            <text:p>0</text:p>
          </table:table-cell>
          <table:table-cell table:formula="of:=IF([entrada.$F50]=[.G$2];[entrada.$G50]-[entrada.$H50];0)" office:value-type="float" office:value="0">
            <text:p>0</text:p>
          </table:table-cell>
          <table:table-cell table:formula="of:=IF([entrada.$F50]=[.H$2];[entrada.$G50]-[entrada.$H50];0)" office:value-type="float" office:value="0">
            <text:p>0</text:p>
          </table:table-cell>
          <table:table-cell table:formula="of:=IF([entrada.$F50]=[.I$2];[entrada.$G50]-[entrada.$H50];0)" office:value-type="float" office:value="0">
            <text:p>0</text:p>
          </table:table-cell>
          <table:table-cell table:formula="of:=IF([entrada.$F50]=[.J$2];[entrada.$G50]-[entrada.$H50];0)" office:value-type="float" office:value="0">
            <text:p>0</text:p>
          </table:table-cell>
          <table:table-cell table:formula="of:=IF([entrada.$F50]=[.K$2];[entrada.$G50]-[entrada.$H50];0)" office:value-type="float" office:value="0">
            <text:p>0</text:p>
          </table:table-cell>
          <table:table-cell table:formula="of:=IF([entrada.$F50]=[.L$2];[entrada.$G50]-[entrada.$H50];0)" office:value-type="float" office:value="0">
            <text:p>0</text:p>
          </table:table-cell>
          <table:table-cell table:formula="of:=IF([entrada.$F50]=[.M$2];[entrada.$G50]-[entrada.$H50];0)" office:value-type="float" office:value="0">
            <text:p>0</text:p>
          </table:table-cell>
          <table:table-cell table:formula="of:=IF([entrada.$F50]=[.N$2];[entrada.$G50]-[entrada.$H50];0)" office:value-type="float" office:value="0">
            <text:p>0</text:p>
          </table:table-cell>
          <table:table-cell table:formula="of:=IF([entrada.$F50]=[.O$2];[entrada.$G50]-[entrada.$H50];0)" office:value-type="float" office:value="0">
            <text:p>0</text:p>
          </table:table-cell>
          <table:table-cell table:formula="of:=IF([entrada.$F50]=[.P$2];[entrada.$G50]-[entrada.$H50];0)" office:value-type="float" office:value="0">
            <text:p>0</text:p>
          </table:table-cell>
          <table:table-cell table:formula="of:=IF([entrada.$F50]=[.Q$2];[entrada.$G50]-[entrada.$H50];0)" office:value-type="float" office:value="0">
            <text:p>0</text:p>
          </table:table-cell>
          <table:table-cell table:formula="of:=IF([entrada.$F50]=[.R$2];[entrada.$G50]-[entrada.$H50];0)" office:value-type="float" office:value="0">
            <text:p>0</text:p>
          </table:table-cell>
          <table:table-cell table:formula="of:=IF([entrada.$F50]=[.S$2];[entrada.$G50]-[entrada.$H50];0)" office:value-type="float" office:value="0">
            <text:p>0</text:p>
          </table:table-cell>
          <table:table-cell table:formula="of:=IF([entrada.$F50]=[.T$2];[entrada.$G50]-[entrada.$H50];0)" office:value-type="float" office:value="0">
            <text:p>0</text:p>
          </table:table-cell>
          <table:table-cell table:formula="of:=IF([entrada.$F50]=[.U$2];[entrada.$G50]-[entrada.$H50];0)" office:value-type="float" office:value="0">
            <text:p>0</text:p>
          </table:table-cell>
          <table:table-cell table:formula="of:=IF([entrada.$F50]=[.V$2];[entrada.$G50]-[entrada.$H50];0)" office:value-type="float" office:value="0">
            <text:p>0</text:p>
          </table:table-cell>
          <table:table-cell table:formula="of:=IF([entrada.$F50]=[.W$2];[entrada.$G50]-[entrada.$H50];0)" office:value-type="float" office:value="0">
            <text:p>0</text:p>
          </table:table-cell>
          <table:table-cell table:formula="of:=IF([entrada.$F50]=[.X$2];[entrada.$G50]-[entrada.$H50];0)" office:value-type="float" office:value="0">
            <text:p>0</text:p>
          </table:table-cell>
          <table:table-cell table:formula="of:=IF([entrada.$F50]=[.Y$2];[entrada.$G50]-[entrada.$H50];0)" office:value-type="float" office:value="0">
            <text:p>0</text:p>
          </table:table-cell>
          <table:table-cell table:formula="of:=IF([entrada.$F50]=[.Z$2];[entrada.$G50]-[entrada.$H50];0)" office:value-type="float" office:value="0">
            <text:p>0</text:p>
          </table:table-cell>
          <table:table-cell table:formula="of:=IF([entrada.$F50]=[.AA$2];[entrada.$G50]-[entrada.$H50];0)" office:value-type="float" office:value="0">
            <text:p>0</text:p>
          </table:table-cell>
          <table:table-cell table:formula="of:=IF([entrada.$F50]=[.AB$2];[entrada.$G50]-[entrada.$H5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1]=[.C$2];[entrada.$G51]-[entrada.$H51];0)" office:value-type="float" office:value="0">
            <text:p>0</text:p>
          </table:table-cell>
          <table:table-cell table:formula="of:=IF([entrada.$F51]=[.D$2];[entrada.$G51]-[entrada.$H51];0)" office:value-type="float" office:value="0">
            <text:p>0</text:p>
          </table:table-cell>
          <table:table-cell table:formula="of:=IF([entrada.$F51]=[.E$2];[entrada.$G51]-[entrada.$H51];0)" office:value-type="float" office:value="0">
            <text:p>0</text:p>
          </table:table-cell>
          <table:table-cell table:formula="of:=IF([entrada.$F51]=[.F$2];[entrada.$G51]-[entrada.$H51];0)" office:value-type="float" office:value="0">
            <text:p>0</text:p>
          </table:table-cell>
          <table:table-cell table:formula="of:=IF([entrada.$F51]=[.G$2];[entrada.$G51]-[entrada.$H51];0)" office:value-type="float" office:value="0">
            <text:p>0</text:p>
          </table:table-cell>
          <table:table-cell table:formula="of:=IF([entrada.$F51]=[.H$2];[entrada.$G51]-[entrada.$H51];0)" office:value-type="float" office:value="0">
            <text:p>0</text:p>
          </table:table-cell>
          <table:table-cell table:formula="of:=IF([entrada.$F51]=[.I$2];[entrada.$G51]-[entrada.$H51];0)" office:value-type="float" office:value="0">
            <text:p>0</text:p>
          </table:table-cell>
          <table:table-cell table:formula="of:=IF([entrada.$F51]=[.J$2];[entrada.$G51]-[entrada.$H51];0)" office:value-type="float" office:value="0">
            <text:p>0</text:p>
          </table:table-cell>
          <table:table-cell table:formula="of:=IF([entrada.$F51]=[.K$2];[entrada.$G51]-[entrada.$H51];0)" office:value-type="float" office:value="0">
            <text:p>0</text:p>
          </table:table-cell>
          <table:table-cell table:formula="of:=IF([entrada.$F51]=[.L$2];[entrada.$G51]-[entrada.$H51];0)" office:value-type="float" office:value="0">
            <text:p>0</text:p>
          </table:table-cell>
          <table:table-cell table:formula="of:=IF([entrada.$F51]=[.M$2];[entrada.$G51]-[entrada.$H51];0)" office:value-type="float" office:value="0">
            <text:p>0</text:p>
          </table:table-cell>
          <table:table-cell table:formula="of:=IF([entrada.$F51]=[.N$2];[entrada.$G51]-[entrada.$H51];0)" office:value-type="float" office:value="0">
            <text:p>0</text:p>
          </table:table-cell>
          <table:table-cell table:formula="of:=IF([entrada.$F51]=[.O$2];[entrada.$G51]-[entrada.$H51];0)" office:value-type="float" office:value="0">
            <text:p>0</text:p>
          </table:table-cell>
          <table:table-cell table:formula="of:=IF([entrada.$F51]=[.P$2];[entrada.$G51]-[entrada.$H51];0)" office:value-type="float" office:value="0">
            <text:p>0</text:p>
          </table:table-cell>
          <table:table-cell table:formula="of:=IF([entrada.$F51]=[.Q$2];[entrada.$G51]-[entrada.$H51];0)" office:value-type="float" office:value="0">
            <text:p>0</text:p>
          </table:table-cell>
          <table:table-cell table:formula="of:=IF([entrada.$F51]=[.R$2];[entrada.$G51]-[entrada.$H51];0)" office:value-type="float" office:value="0">
            <text:p>0</text:p>
          </table:table-cell>
          <table:table-cell table:formula="of:=IF([entrada.$F51]=[.S$2];[entrada.$G51]-[entrada.$H51];0)" office:value-type="float" office:value="0">
            <text:p>0</text:p>
          </table:table-cell>
          <table:table-cell table:formula="of:=IF([entrada.$F51]=[.T$2];[entrada.$G51]-[entrada.$H51];0)" office:value-type="float" office:value="0">
            <text:p>0</text:p>
          </table:table-cell>
          <table:table-cell table:formula="of:=IF([entrada.$F51]=[.U$2];[entrada.$G51]-[entrada.$H51];0)" office:value-type="float" office:value="0">
            <text:p>0</text:p>
          </table:table-cell>
          <table:table-cell table:formula="of:=IF([entrada.$F51]=[.V$2];[entrada.$G51]-[entrada.$H51];0)" office:value-type="float" office:value="0">
            <text:p>0</text:p>
          </table:table-cell>
          <table:table-cell table:formula="of:=IF([entrada.$F51]=[.W$2];[entrada.$G51]-[entrada.$H51];0)" office:value-type="float" office:value="0">
            <text:p>0</text:p>
          </table:table-cell>
          <table:table-cell table:formula="of:=IF([entrada.$F51]=[.X$2];[entrada.$G51]-[entrada.$H51];0)" office:value-type="float" office:value="0">
            <text:p>0</text:p>
          </table:table-cell>
          <table:table-cell table:formula="of:=IF([entrada.$F51]=[.Y$2];[entrada.$G51]-[entrada.$H51];0)" office:value-type="float" office:value="0">
            <text:p>0</text:p>
          </table:table-cell>
          <table:table-cell table:formula="of:=IF([entrada.$F51]=[.Z$2];[entrada.$G51]-[entrada.$H51];0)" office:value-type="float" office:value="0">
            <text:p>0</text:p>
          </table:table-cell>
          <table:table-cell table:formula="of:=IF([entrada.$F51]=[.AA$2];[entrada.$G51]-[entrada.$H51];0)" office:value-type="float" office:value="0">
            <text:p>0</text:p>
          </table:table-cell>
          <table:table-cell table:formula="of:=IF([entrada.$F51]=[.AB$2];[entrada.$G51]-[entrada.$H5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2]=[.C$2];[entrada.$G52]-[entrada.$H52];0)" office:value-type="float" office:value="0">
            <text:p>0</text:p>
          </table:table-cell>
          <table:table-cell table:formula="of:=IF([entrada.$F52]=[.D$2];[entrada.$G52]-[entrada.$H52];0)" office:value-type="float" office:value="0">
            <text:p>0</text:p>
          </table:table-cell>
          <table:table-cell table:formula="of:=IF([entrada.$F52]=[.E$2];[entrada.$G52]-[entrada.$H52];0)" office:value-type="float" office:value="0">
            <text:p>0</text:p>
          </table:table-cell>
          <table:table-cell table:formula="of:=IF([entrada.$F52]=[.F$2];[entrada.$G52]-[entrada.$H52];0)" office:value-type="float" office:value="0">
            <text:p>0</text:p>
          </table:table-cell>
          <table:table-cell table:formula="of:=IF([entrada.$F52]=[.G$2];[entrada.$G52]-[entrada.$H52];0)" office:value-type="float" office:value="0">
            <text:p>0</text:p>
          </table:table-cell>
          <table:table-cell table:formula="of:=IF([entrada.$F52]=[.H$2];[entrada.$G52]-[entrada.$H52];0)" office:value-type="float" office:value="0">
            <text:p>0</text:p>
          </table:table-cell>
          <table:table-cell table:formula="of:=IF([entrada.$F52]=[.I$2];[entrada.$G52]-[entrada.$H52];0)" office:value-type="float" office:value="0">
            <text:p>0</text:p>
          </table:table-cell>
          <table:table-cell table:formula="of:=IF([entrada.$F52]=[.J$2];[entrada.$G52]-[entrada.$H52];0)" office:value-type="float" office:value="0">
            <text:p>0</text:p>
          </table:table-cell>
          <table:table-cell table:formula="of:=IF([entrada.$F52]=[.K$2];[entrada.$G52]-[entrada.$H52];0)" office:value-type="float" office:value="0">
            <text:p>0</text:p>
          </table:table-cell>
          <table:table-cell table:formula="of:=IF([entrada.$F52]=[.L$2];[entrada.$G52]-[entrada.$H52];0)" office:value-type="float" office:value="0">
            <text:p>0</text:p>
          </table:table-cell>
          <table:table-cell table:formula="of:=IF([entrada.$F52]=[.M$2];[entrada.$G52]-[entrada.$H52];0)" office:value-type="float" office:value="0">
            <text:p>0</text:p>
          </table:table-cell>
          <table:table-cell table:formula="of:=IF([entrada.$F52]=[.N$2];[entrada.$G52]-[entrada.$H52];0)" office:value-type="float" office:value="0">
            <text:p>0</text:p>
          </table:table-cell>
          <table:table-cell table:formula="of:=IF([entrada.$F52]=[.O$2];[entrada.$G52]-[entrada.$H52];0)" office:value-type="float" office:value="0">
            <text:p>0</text:p>
          </table:table-cell>
          <table:table-cell table:formula="of:=IF([entrada.$F52]=[.P$2];[entrada.$G52]-[entrada.$H52];0)" office:value-type="float" office:value="0">
            <text:p>0</text:p>
          </table:table-cell>
          <table:table-cell table:formula="of:=IF([entrada.$F52]=[.Q$2];[entrada.$G52]-[entrada.$H52];0)" office:value-type="float" office:value="0">
            <text:p>0</text:p>
          </table:table-cell>
          <table:table-cell table:formula="of:=IF([entrada.$F52]=[.R$2];[entrada.$G52]-[entrada.$H52];0)" office:value-type="float" office:value="0">
            <text:p>0</text:p>
          </table:table-cell>
          <table:table-cell table:formula="of:=IF([entrada.$F52]=[.S$2];[entrada.$G52]-[entrada.$H52];0)" office:value-type="float" office:value="0">
            <text:p>0</text:p>
          </table:table-cell>
          <table:table-cell table:formula="of:=IF([entrada.$F52]=[.T$2];[entrada.$G52]-[entrada.$H52];0)" office:value-type="float" office:value="0">
            <text:p>0</text:p>
          </table:table-cell>
          <table:table-cell table:formula="of:=IF([entrada.$F52]=[.U$2];[entrada.$G52]-[entrada.$H52];0)" office:value-type="float" office:value="0">
            <text:p>0</text:p>
          </table:table-cell>
          <table:table-cell table:formula="of:=IF([entrada.$F52]=[.V$2];[entrada.$G52]-[entrada.$H52];0)" office:value-type="float" office:value="0">
            <text:p>0</text:p>
          </table:table-cell>
          <table:table-cell table:formula="of:=IF([entrada.$F52]=[.W$2];[entrada.$G52]-[entrada.$H52];0)" office:value-type="float" office:value="0">
            <text:p>0</text:p>
          </table:table-cell>
          <table:table-cell table:formula="of:=IF([entrada.$F52]=[.X$2];[entrada.$G52]-[entrada.$H52];0)" office:value-type="float" office:value="0">
            <text:p>0</text:p>
          </table:table-cell>
          <table:table-cell table:formula="of:=IF([entrada.$F52]=[.Y$2];[entrada.$G52]-[entrada.$H52];0)" office:value-type="float" office:value="0">
            <text:p>0</text:p>
          </table:table-cell>
          <table:table-cell table:formula="of:=IF([entrada.$F52]=[.Z$2];[entrada.$G52]-[entrada.$H52];0)" office:value-type="float" office:value="0">
            <text:p>0</text:p>
          </table:table-cell>
          <table:table-cell table:formula="of:=IF([entrada.$F52]=[.AA$2];[entrada.$G52]-[entrada.$H52];0)" office:value-type="float" office:value="0">
            <text:p>0</text:p>
          </table:table-cell>
          <table:table-cell table:formula="of:=IF([entrada.$F52]=[.AB$2];[entrada.$G52]-[entrada.$H5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3]=[.C$2];[entrada.$G53]-[entrada.$H53];0)" office:value-type="float" office:value="0">
            <text:p>0</text:p>
          </table:table-cell>
          <table:table-cell table:formula="of:=IF([entrada.$F53]=[.D$2];[entrada.$G53]-[entrada.$H53];0)" office:value-type="float" office:value="0">
            <text:p>0</text:p>
          </table:table-cell>
          <table:table-cell table:formula="of:=IF([entrada.$F53]=[.E$2];[entrada.$G53]-[entrada.$H53];0)" office:value-type="float" office:value="0">
            <text:p>0</text:p>
          </table:table-cell>
          <table:table-cell table:formula="of:=IF([entrada.$F53]=[.F$2];[entrada.$G53]-[entrada.$H53];0)" office:value-type="float" office:value="0">
            <text:p>0</text:p>
          </table:table-cell>
          <table:table-cell table:formula="of:=IF([entrada.$F53]=[.G$2];[entrada.$G53]-[entrada.$H53];0)" office:value-type="float" office:value="0">
            <text:p>0</text:p>
          </table:table-cell>
          <table:table-cell table:formula="of:=IF([entrada.$F53]=[.H$2];[entrada.$G53]-[entrada.$H53];0)" office:value-type="float" office:value="0">
            <text:p>0</text:p>
          </table:table-cell>
          <table:table-cell table:formula="of:=IF([entrada.$F53]=[.I$2];[entrada.$G53]-[entrada.$H53];0)" office:value-type="float" office:value="0">
            <text:p>0</text:p>
          </table:table-cell>
          <table:table-cell table:formula="of:=IF([entrada.$F53]=[.J$2];[entrada.$G53]-[entrada.$H53];0)" office:value-type="float" office:value="0">
            <text:p>0</text:p>
          </table:table-cell>
          <table:table-cell table:formula="of:=IF([entrada.$F53]=[.K$2];[entrada.$G53]-[entrada.$H53];0)" office:value-type="float" office:value="0">
            <text:p>0</text:p>
          </table:table-cell>
          <table:table-cell table:formula="of:=IF([entrada.$F53]=[.L$2];[entrada.$G53]-[entrada.$H53];0)" office:value-type="float" office:value="0">
            <text:p>0</text:p>
          </table:table-cell>
          <table:table-cell table:formula="of:=IF([entrada.$F53]=[.M$2];[entrada.$G53]-[entrada.$H53];0)" office:value-type="float" office:value="0">
            <text:p>0</text:p>
          </table:table-cell>
          <table:table-cell table:formula="of:=IF([entrada.$F53]=[.N$2];[entrada.$G53]-[entrada.$H53];0)" office:value-type="float" office:value="0">
            <text:p>0</text:p>
          </table:table-cell>
          <table:table-cell table:formula="of:=IF([entrada.$F53]=[.O$2];[entrada.$G53]-[entrada.$H53];0)" office:value-type="float" office:value="0">
            <text:p>0</text:p>
          </table:table-cell>
          <table:table-cell table:formula="of:=IF([entrada.$F53]=[.P$2];[entrada.$G53]-[entrada.$H53];0)" office:value-type="float" office:value="0">
            <text:p>0</text:p>
          </table:table-cell>
          <table:table-cell table:formula="of:=IF([entrada.$F53]=[.Q$2];[entrada.$G53]-[entrada.$H53];0)" office:value-type="float" office:value="0">
            <text:p>0</text:p>
          </table:table-cell>
          <table:table-cell table:formula="of:=IF([entrada.$F53]=[.R$2];[entrada.$G53]-[entrada.$H53];0)" office:value-type="float" office:value="0">
            <text:p>0</text:p>
          </table:table-cell>
          <table:table-cell table:formula="of:=IF([entrada.$F53]=[.S$2];[entrada.$G53]-[entrada.$H53];0)" office:value-type="float" office:value="0">
            <text:p>0</text:p>
          </table:table-cell>
          <table:table-cell table:formula="of:=IF([entrada.$F53]=[.T$2];[entrada.$G53]-[entrada.$H53];0)" office:value-type="float" office:value="0">
            <text:p>0</text:p>
          </table:table-cell>
          <table:table-cell table:formula="of:=IF([entrada.$F53]=[.U$2];[entrada.$G53]-[entrada.$H53];0)" office:value-type="float" office:value="0">
            <text:p>0</text:p>
          </table:table-cell>
          <table:table-cell table:formula="of:=IF([entrada.$F53]=[.V$2];[entrada.$G53]-[entrada.$H53];0)" office:value-type="float" office:value="0">
            <text:p>0</text:p>
          </table:table-cell>
          <table:table-cell table:formula="of:=IF([entrada.$F53]=[.W$2];[entrada.$G53]-[entrada.$H53];0)" office:value-type="float" office:value="0">
            <text:p>0</text:p>
          </table:table-cell>
          <table:table-cell table:formula="of:=IF([entrada.$F53]=[.X$2];[entrada.$G53]-[entrada.$H53];0)" office:value-type="float" office:value="0">
            <text:p>0</text:p>
          </table:table-cell>
          <table:table-cell table:formula="of:=IF([entrada.$F53]=[.Y$2];[entrada.$G53]-[entrada.$H53];0)" office:value-type="float" office:value="0">
            <text:p>0</text:p>
          </table:table-cell>
          <table:table-cell table:formula="of:=IF([entrada.$F53]=[.Z$2];[entrada.$G53]-[entrada.$H53];0)" office:value-type="float" office:value="0">
            <text:p>0</text:p>
          </table:table-cell>
          <table:table-cell table:formula="of:=IF([entrada.$F53]=[.AA$2];[entrada.$G53]-[entrada.$H53];0)" office:value-type="float" office:value="0">
            <text:p>0</text:p>
          </table:table-cell>
          <table:table-cell table:formula="of:=IF([entrada.$F53]=[.AB$2];[entrada.$G53]-[entrada.$H5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4]=[.C$2];[entrada.$G54]-[entrada.$H54];0)" office:value-type="float" office:value="0">
            <text:p>0</text:p>
          </table:table-cell>
          <table:table-cell table:formula="of:=IF([entrada.$F54]=[.D$2];[entrada.$G54]-[entrada.$H54];0)" office:value-type="float" office:value="0">
            <text:p>0</text:p>
          </table:table-cell>
          <table:table-cell table:formula="of:=IF([entrada.$F54]=[.E$2];[entrada.$G54]-[entrada.$H54];0)" office:value-type="float" office:value="0">
            <text:p>0</text:p>
          </table:table-cell>
          <table:table-cell table:formula="of:=IF([entrada.$F54]=[.F$2];[entrada.$G54]-[entrada.$H54];0)" office:value-type="float" office:value="0">
            <text:p>0</text:p>
          </table:table-cell>
          <table:table-cell table:formula="of:=IF([entrada.$F54]=[.G$2];[entrada.$G54]-[entrada.$H54];0)" office:value-type="float" office:value="0">
            <text:p>0</text:p>
          </table:table-cell>
          <table:table-cell table:formula="of:=IF([entrada.$F54]=[.H$2];[entrada.$G54]-[entrada.$H54];0)" office:value-type="float" office:value="0">
            <text:p>0</text:p>
          </table:table-cell>
          <table:table-cell table:formula="of:=IF([entrada.$F54]=[.I$2];[entrada.$G54]-[entrada.$H54];0)" office:value-type="float" office:value="0">
            <text:p>0</text:p>
          </table:table-cell>
          <table:table-cell table:formula="of:=IF([entrada.$F54]=[.J$2];[entrada.$G54]-[entrada.$H54];0)" office:value-type="float" office:value="0">
            <text:p>0</text:p>
          </table:table-cell>
          <table:table-cell table:formula="of:=IF([entrada.$F54]=[.K$2];[entrada.$G54]-[entrada.$H54];0)" office:value-type="float" office:value="0">
            <text:p>0</text:p>
          </table:table-cell>
          <table:table-cell table:formula="of:=IF([entrada.$F54]=[.L$2];[entrada.$G54]-[entrada.$H54];0)" office:value-type="float" office:value="0">
            <text:p>0</text:p>
          </table:table-cell>
          <table:table-cell table:formula="of:=IF([entrada.$F54]=[.M$2];[entrada.$G54]-[entrada.$H54];0)" office:value-type="float" office:value="0">
            <text:p>0</text:p>
          </table:table-cell>
          <table:table-cell table:formula="of:=IF([entrada.$F54]=[.N$2];[entrada.$G54]-[entrada.$H54];0)" office:value-type="float" office:value="0">
            <text:p>0</text:p>
          </table:table-cell>
          <table:table-cell table:formula="of:=IF([entrada.$F54]=[.O$2];[entrada.$G54]-[entrada.$H54];0)" office:value-type="float" office:value="0">
            <text:p>0</text:p>
          </table:table-cell>
          <table:table-cell table:formula="of:=IF([entrada.$F54]=[.P$2];[entrada.$G54]-[entrada.$H54];0)" office:value-type="float" office:value="0">
            <text:p>0</text:p>
          </table:table-cell>
          <table:table-cell table:formula="of:=IF([entrada.$F54]=[.Q$2];[entrada.$G54]-[entrada.$H54];0)" office:value-type="float" office:value="0">
            <text:p>0</text:p>
          </table:table-cell>
          <table:table-cell table:formula="of:=IF([entrada.$F54]=[.R$2];[entrada.$G54]-[entrada.$H54];0)" office:value-type="float" office:value="0">
            <text:p>0</text:p>
          </table:table-cell>
          <table:table-cell table:formula="of:=IF([entrada.$F54]=[.S$2];[entrada.$G54]-[entrada.$H54];0)" office:value-type="float" office:value="0">
            <text:p>0</text:p>
          </table:table-cell>
          <table:table-cell table:formula="of:=IF([entrada.$F54]=[.T$2];[entrada.$G54]-[entrada.$H54];0)" office:value-type="float" office:value="0">
            <text:p>0</text:p>
          </table:table-cell>
          <table:table-cell table:formula="of:=IF([entrada.$F54]=[.U$2];[entrada.$G54]-[entrada.$H54];0)" office:value-type="float" office:value="0">
            <text:p>0</text:p>
          </table:table-cell>
          <table:table-cell table:formula="of:=IF([entrada.$F54]=[.V$2];[entrada.$G54]-[entrada.$H54];0)" office:value-type="float" office:value="0">
            <text:p>0</text:p>
          </table:table-cell>
          <table:table-cell table:formula="of:=IF([entrada.$F54]=[.W$2];[entrada.$G54]-[entrada.$H54];0)" office:value-type="float" office:value="0">
            <text:p>0</text:p>
          </table:table-cell>
          <table:table-cell table:formula="of:=IF([entrada.$F54]=[.X$2];[entrada.$G54]-[entrada.$H54];0)" office:value-type="float" office:value="0">
            <text:p>0</text:p>
          </table:table-cell>
          <table:table-cell table:formula="of:=IF([entrada.$F54]=[.Y$2];[entrada.$G54]-[entrada.$H54];0)" office:value-type="float" office:value="0">
            <text:p>0</text:p>
          </table:table-cell>
          <table:table-cell table:formula="of:=IF([entrada.$F54]=[.Z$2];[entrada.$G54]-[entrada.$H54];0)" office:value-type="float" office:value="0">
            <text:p>0</text:p>
          </table:table-cell>
          <table:table-cell table:formula="of:=IF([entrada.$F54]=[.AA$2];[entrada.$G54]-[entrada.$H54];0)" office:value-type="float" office:value="0">
            <text:p>0</text:p>
          </table:table-cell>
          <table:table-cell table:formula="of:=IF([entrada.$F54]=[.AB$2];[entrada.$G54]-[entrada.$H5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5]=[.C$2];[entrada.$G55]-[entrada.$H55];0)" office:value-type="float" office:value="0">
            <text:p>0</text:p>
          </table:table-cell>
          <table:table-cell table:formula="of:=IF([entrada.$F55]=[.D$2];[entrada.$G55]-[entrada.$H55];0)" office:value-type="float" office:value="0">
            <text:p>0</text:p>
          </table:table-cell>
          <table:table-cell table:formula="of:=IF([entrada.$F55]=[.E$2];[entrada.$G55]-[entrada.$H55];0)" office:value-type="float" office:value="0">
            <text:p>0</text:p>
          </table:table-cell>
          <table:table-cell table:formula="of:=IF([entrada.$F55]=[.F$2];[entrada.$G55]-[entrada.$H55];0)" office:value-type="float" office:value="0">
            <text:p>0</text:p>
          </table:table-cell>
          <table:table-cell table:formula="of:=IF([entrada.$F55]=[.G$2];[entrada.$G55]-[entrada.$H55];0)" office:value-type="float" office:value="0">
            <text:p>0</text:p>
          </table:table-cell>
          <table:table-cell table:formula="of:=IF([entrada.$F55]=[.H$2];[entrada.$G55]-[entrada.$H55];0)" office:value-type="float" office:value="0">
            <text:p>0</text:p>
          </table:table-cell>
          <table:table-cell table:formula="of:=IF([entrada.$F55]=[.I$2];[entrada.$G55]-[entrada.$H55];0)" office:value-type="float" office:value="0">
            <text:p>0</text:p>
          </table:table-cell>
          <table:table-cell table:formula="of:=IF([entrada.$F55]=[.J$2];[entrada.$G55]-[entrada.$H55];0)" office:value-type="float" office:value="0">
            <text:p>0</text:p>
          </table:table-cell>
          <table:table-cell table:formula="of:=IF([entrada.$F55]=[.K$2];[entrada.$G55]-[entrada.$H55];0)" office:value-type="float" office:value="0">
            <text:p>0</text:p>
          </table:table-cell>
          <table:table-cell table:formula="of:=IF([entrada.$F55]=[.L$2];[entrada.$G55]-[entrada.$H55];0)" office:value-type="float" office:value="0">
            <text:p>0</text:p>
          </table:table-cell>
          <table:table-cell table:formula="of:=IF([entrada.$F55]=[.M$2];[entrada.$G55]-[entrada.$H55];0)" office:value-type="float" office:value="0">
            <text:p>0</text:p>
          </table:table-cell>
          <table:table-cell table:formula="of:=IF([entrada.$F55]=[.N$2];[entrada.$G55]-[entrada.$H55];0)" office:value-type="float" office:value="0">
            <text:p>0</text:p>
          </table:table-cell>
          <table:table-cell table:formula="of:=IF([entrada.$F55]=[.O$2];[entrada.$G55]-[entrada.$H55];0)" office:value-type="float" office:value="0">
            <text:p>0</text:p>
          </table:table-cell>
          <table:table-cell table:formula="of:=IF([entrada.$F55]=[.P$2];[entrada.$G55]-[entrada.$H55];0)" office:value-type="float" office:value="0">
            <text:p>0</text:p>
          </table:table-cell>
          <table:table-cell table:formula="of:=IF([entrada.$F55]=[.Q$2];[entrada.$G55]-[entrada.$H55];0)" office:value-type="float" office:value="0">
            <text:p>0</text:p>
          </table:table-cell>
          <table:table-cell table:formula="of:=IF([entrada.$F55]=[.R$2];[entrada.$G55]-[entrada.$H55];0)" office:value-type="float" office:value="0">
            <text:p>0</text:p>
          </table:table-cell>
          <table:table-cell table:formula="of:=IF([entrada.$F55]=[.S$2];[entrada.$G55]-[entrada.$H55];0)" office:value-type="float" office:value="0">
            <text:p>0</text:p>
          </table:table-cell>
          <table:table-cell table:formula="of:=IF([entrada.$F55]=[.T$2];[entrada.$G55]-[entrada.$H55];0)" office:value-type="float" office:value="0">
            <text:p>0</text:p>
          </table:table-cell>
          <table:table-cell table:formula="of:=IF([entrada.$F55]=[.U$2];[entrada.$G55]-[entrada.$H55];0)" office:value-type="float" office:value="0">
            <text:p>0</text:p>
          </table:table-cell>
          <table:table-cell table:formula="of:=IF([entrada.$F55]=[.V$2];[entrada.$G55]-[entrada.$H55];0)" office:value-type="float" office:value="0">
            <text:p>0</text:p>
          </table:table-cell>
          <table:table-cell table:formula="of:=IF([entrada.$F55]=[.W$2];[entrada.$G55]-[entrada.$H55];0)" office:value-type="float" office:value="0">
            <text:p>0</text:p>
          </table:table-cell>
          <table:table-cell table:formula="of:=IF([entrada.$F55]=[.X$2];[entrada.$G55]-[entrada.$H55];0)" office:value-type="float" office:value="0">
            <text:p>0</text:p>
          </table:table-cell>
          <table:table-cell table:formula="of:=IF([entrada.$F55]=[.Y$2];[entrada.$G55]-[entrada.$H55];0)" office:value-type="float" office:value="0">
            <text:p>0</text:p>
          </table:table-cell>
          <table:table-cell table:formula="of:=IF([entrada.$F55]=[.Z$2];[entrada.$G55]-[entrada.$H55];0)" office:value-type="float" office:value="0">
            <text:p>0</text:p>
          </table:table-cell>
          <table:table-cell table:formula="of:=IF([entrada.$F55]=[.AA$2];[entrada.$G55]-[entrada.$H55];0)" office:value-type="float" office:value="0">
            <text:p>0</text:p>
          </table:table-cell>
          <table:table-cell table:formula="of:=IF([entrada.$F55]=[.AB$2];[entrada.$G55]-[entrada.$H5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6]=[.C$2];[entrada.$G56]-[entrada.$H56];0)" office:value-type="float" office:value="0">
            <text:p>0</text:p>
          </table:table-cell>
          <table:table-cell table:formula="of:=IF([entrada.$F56]=[.D$2];[entrada.$G56]-[entrada.$H56];0)" office:value-type="float" office:value="0">
            <text:p>0</text:p>
          </table:table-cell>
          <table:table-cell table:formula="of:=IF([entrada.$F56]=[.E$2];[entrada.$G56]-[entrada.$H56];0)" office:value-type="float" office:value="0">
            <text:p>0</text:p>
          </table:table-cell>
          <table:table-cell table:formula="of:=IF([entrada.$F56]=[.F$2];[entrada.$G56]-[entrada.$H56];0)" office:value-type="float" office:value="0">
            <text:p>0</text:p>
          </table:table-cell>
          <table:table-cell table:formula="of:=IF([entrada.$F56]=[.G$2];[entrada.$G56]-[entrada.$H56];0)" office:value-type="float" office:value="0">
            <text:p>0</text:p>
          </table:table-cell>
          <table:table-cell table:formula="of:=IF([entrada.$F56]=[.H$2];[entrada.$G56]-[entrada.$H56];0)" office:value-type="float" office:value="0">
            <text:p>0</text:p>
          </table:table-cell>
          <table:table-cell table:formula="of:=IF([entrada.$F56]=[.I$2];[entrada.$G56]-[entrada.$H56];0)" office:value-type="float" office:value="0">
            <text:p>0</text:p>
          </table:table-cell>
          <table:table-cell table:formula="of:=IF([entrada.$F56]=[.J$2];[entrada.$G56]-[entrada.$H56];0)" office:value-type="float" office:value="0">
            <text:p>0</text:p>
          </table:table-cell>
          <table:table-cell table:formula="of:=IF([entrada.$F56]=[.K$2];[entrada.$G56]-[entrada.$H56];0)" office:value-type="float" office:value="0">
            <text:p>0</text:p>
          </table:table-cell>
          <table:table-cell table:formula="of:=IF([entrada.$F56]=[.L$2];[entrada.$G56]-[entrada.$H56];0)" office:value-type="float" office:value="0">
            <text:p>0</text:p>
          </table:table-cell>
          <table:table-cell table:formula="of:=IF([entrada.$F56]=[.M$2];[entrada.$G56]-[entrada.$H56];0)" office:value-type="float" office:value="0">
            <text:p>0</text:p>
          </table:table-cell>
          <table:table-cell table:formula="of:=IF([entrada.$F56]=[.N$2];[entrada.$G56]-[entrada.$H56];0)" office:value-type="float" office:value="0">
            <text:p>0</text:p>
          </table:table-cell>
          <table:table-cell table:formula="of:=IF([entrada.$F56]=[.O$2];[entrada.$G56]-[entrada.$H56];0)" office:value-type="float" office:value="0">
            <text:p>0</text:p>
          </table:table-cell>
          <table:table-cell table:formula="of:=IF([entrada.$F56]=[.P$2];[entrada.$G56]-[entrada.$H56];0)" office:value-type="float" office:value="0">
            <text:p>0</text:p>
          </table:table-cell>
          <table:table-cell table:formula="of:=IF([entrada.$F56]=[.Q$2];[entrada.$G56]-[entrada.$H56];0)" office:value-type="float" office:value="0">
            <text:p>0</text:p>
          </table:table-cell>
          <table:table-cell table:formula="of:=IF([entrada.$F56]=[.R$2];[entrada.$G56]-[entrada.$H56];0)" office:value-type="float" office:value="0">
            <text:p>0</text:p>
          </table:table-cell>
          <table:table-cell table:formula="of:=IF([entrada.$F56]=[.S$2];[entrada.$G56]-[entrada.$H56];0)" office:value-type="float" office:value="0">
            <text:p>0</text:p>
          </table:table-cell>
          <table:table-cell table:formula="of:=IF([entrada.$F56]=[.T$2];[entrada.$G56]-[entrada.$H56];0)" office:value-type="float" office:value="0">
            <text:p>0</text:p>
          </table:table-cell>
          <table:table-cell table:formula="of:=IF([entrada.$F56]=[.U$2];[entrada.$G56]-[entrada.$H56];0)" office:value-type="float" office:value="0">
            <text:p>0</text:p>
          </table:table-cell>
          <table:table-cell table:formula="of:=IF([entrada.$F56]=[.V$2];[entrada.$G56]-[entrada.$H56];0)" office:value-type="float" office:value="0">
            <text:p>0</text:p>
          </table:table-cell>
          <table:table-cell table:formula="of:=IF([entrada.$F56]=[.W$2];[entrada.$G56]-[entrada.$H56];0)" office:value-type="float" office:value="0">
            <text:p>0</text:p>
          </table:table-cell>
          <table:table-cell table:formula="of:=IF([entrada.$F56]=[.X$2];[entrada.$G56]-[entrada.$H56];0)" office:value-type="float" office:value="0">
            <text:p>0</text:p>
          </table:table-cell>
          <table:table-cell table:formula="of:=IF([entrada.$F56]=[.Y$2];[entrada.$G56]-[entrada.$H56];0)" office:value-type="float" office:value="0">
            <text:p>0</text:p>
          </table:table-cell>
          <table:table-cell table:formula="of:=IF([entrada.$F56]=[.Z$2];[entrada.$G56]-[entrada.$H56];0)" office:value-type="float" office:value="0">
            <text:p>0</text:p>
          </table:table-cell>
          <table:table-cell table:formula="of:=IF([entrada.$F56]=[.AA$2];[entrada.$G56]-[entrada.$H56];0)" office:value-type="float" office:value="0">
            <text:p>0</text:p>
          </table:table-cell>
          <table:table-cell table:formula="of:=IF([entrada.$F56]=[.AB$2];[entrada.$G56]-[entrada.$H56];0)" office:value-type="float" office:value="0">
            <text:p>0</text:p>
          </table:table-cell>
        </table:table-row>
        <table:table-row table:style-name="ro1" table:number-rows-repeated="3">
          <table:table-cell table:number-columns-repeated="28"/>
        </table:table-row>
        <table:table-row table:style-name="ro1">
          <table:table-cell/>
          <table:table-cell office:value-type="string">
            <text:p>actual</text:p>
          </table:table-cell>
          <table:table-cell table:style-name="ce1" table:formula="of:=SUM([.C63:.C114])" office:value-type="float" office:value="2000">
            <text:p>2.000,00</text:p>
          </table:table-cell>
          <table:table-cell table:style-name="ce1" table:formula="of:=SUM([.D63:.D114])" office:value-type="float" office:value="-300">
            <text:p>-300,00</text:p>
          </table:table-cell>
          <table:table-cell table:style-name="ce1" table:formula="of:=SUM([.E63:.E114])" office:value-type="float" office:value="-400">
            <text:p>-400,00</text:p>
          </table:table-cell>
          <table:table-cell table:style-name="ce1" table:formula="of:=SUM([.F63:.F114])" office:value-type="float" office:value="-500">
            <text:p>-500,00</text:p>
          </table:table-cell>
          <table:table-cell table:style-name="ce1" table:formula="of:=SUM([.G63:.G114])" office:value-type="float" office:value="-600">
            <text:p>-600,00</text:p>
          </table:table-cell>
          <table:table-cell table:style-name="ce1" table:formula="of:=SUM([.H63:.H114])" office:value-type="float" office:value="-100">
            <text:p>-100,00</text:p>
          </table:table-cell>
          <table:table-cell table:style-name="ce1" table:formula="of:=SUM([.I63:.I114])" office:value-type="float" office:value="500">
            <text:p>500,00</text:p>
          </table:table-cell>
          <table:table-cell table:style-name="ce1" table:formula="of:=SUM([.J63:.J114])" office:value-type="float" office:value="-50">
            <text:p>-50,00</text:p>
          </table:table-cell>
          <table:table-cell table:style-name="ce1" table:formula="of:=SUM([.K63:.K114])" office:value-type="float" office:value="-100">
            <text:p>-100,00</text:p>
          </table:table-cell>
          <table:table-cell table:style-name="ce1" table:formula="of:=SUM([.L63:.L114])" office:value-type="float" office:value="20">
            <text:p>20,00</text:p>
          </table:table-cell>
          <table:table-cell table:style-name="ce1" table:formula="of:=SUM([.M63:.M114])" office:value-type="float" office:value="-200">
            <text:p>-200,00</text:p>
          </table:table-cell>
          <table:table-cell table:style-name="ce1" table:formula="of:=SUM([.N63:.N114])" office:value-type="float" office:value="250">
            <text:p>250,00</text:p>
          </table:table-cell>
          <table:table-cell table:style-name="ce1" table:formula="of:=SUM([.O63:.O114])" office:value-type="float" office:value="-300">
            <text:p>-300,00</text:p>
          </table:table-cell>
          <table:table-cell table:style-name="ce1" table:formula="of:=SUM([.P63:.P114])" office:value-type="float" office:value="50">
            <text:p>50,00</text:p>
          </table:table-cell>
          <table:table-cell table:style-name="ce1" table:formula="of:=SUM([.Q63:.Q114])" office:value-type="float" office:value="0">
            <text:p>0,00</text:p>
          </table:table-cell>
          <table:table-cell table:style-name="ce1" table:formula="of:=SUM([.R63:.R114])" office:value-type="float" office:value="0">
            <text:p>0,00</text:p>
          </table:table-cell>
          <table:table-cell table:style-name="ce1" table:formula="of:=SUM([.S63:.S114])" office:value-type="float" office:value="0">
            <text:p>0,00</text:p>
          </table:table-cell>
          <table:table-cell table:style-name="ce1" table:formula="of:=SUM([.T63:.T114])" office:value-type="float" office:value="0">
            <text:p>0,00</text:p>
          </table:table-cell>
          <table:table-cell table:style-name="ce1" table:formula="of:=SUM([.U63:.U114])" office:value-type="float" office:value="0">
            <text:p>0,00</text:p>
          </table:table-cell>
          <table:table-cell table:style-name="ce1" table:formula="of:=SUM([.V63:.V114])" office:value-type="float" office:value="0">
            <text:p>0,00</text:p>
          </table:table-cell>
          <table:table-cell table:style-name="ce1" table:formula="of:=SUM([.W63:.W114])" office:value-type="float" office:value="0">
            <text:p>0,00</text:p>
          </table:table-cell>
          <table:table-cell table:style-name="ce1" table:formula="of:=SUM([.X63:.X114])" office:value-type="float" office:value="0">
            <text:p>0,00</text:p>
          </table:table-cell>
          <table:table-cell table:style-name="ce1" table:formula="of:=SUM([.Y63:.Y114])" office:value-type="float" office:value="0">
            <text:p>0,00</text:p>
          </table:table-cell>
          <table:table-cell table:style-name="ce1" table:formula="of:=SUM([.Z63:.Z114])" office:value-type="float" office:value="0">
            <text:p>0,00</text:p>
          </table:table-cell>
          <table:table-cell table:style-name="ce1" table:formula="of:=SUM([.AA63:.AA114])" office:value-type="float" office:value="0">
            <text:p>0,00</text:p>
          </table:table-cell>
          <table:table-cell table:style-name="ce1" table:formula="of:=SUM([.AB63:.AB114])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style-name="ce1" table:number-columns-repeated="26"/>
        </table:table-row>
        <table:table-row table:style-name="ro1">
          <table:table-cell table:number-columns-repeated="2"/>
          <table:table-cell table:formula="of:=IF([entrada.$V5]=[.C$2];[entrada.$W5]-[entrada.$X5];0)" office:value-type="float" office:value="2000">
            <text:p>2000</text:p>
          </table:table-cell>
          <table:table-cell table:formula="of:=IF([entrada.$V5]=[.D$2];[entrada.$W5]-[entrada.$X5];0)" office:value-type="float" office:value="0">
            <text:p>0</text:p>
          </table:table-cell>
          <table:table-cell table:formula="of:=IF([entrada.$V5]=[.E$2];[entrada.$W5]-[entrada.$X5];0)" office:value-type="float" office:value="0">
            <text:p>0</text:p>
          </table:table-cell>
          <table:table-cell table:formula="of:=IF([entrada.$V5]=[.F$2];[entrada.$W5]-[entrada.$X5];0)" office:value-type="float" office:value="0">
            <text:p>0</text:p>
          </table:table-cell>
          <table:table-cell table:formula="of:=IF([entrada.$V5]=[.G$2];[entrada.$W5]-[entrada.$X5];0)" office:value-type="float" office:value="0">
            <text:p>0</text:p>
          </table:table-cell>
          <table:table-cell table:formula="of:=IF([entrada.$V5]=[.H$2];[entrada.$W5]-[entrada.$X5];0)" office:value-type="float" office:value="0">
            <text:p>0</text:p>
          </table:table-cell>
          <table:table-cell table:formula="of:=IF([entrada.$V5]=[.I$2];[entrada.$W5]-[entrada.$X5];0)" office:value-type="float" office:value="0">
            <text:p>0</text:p>
          </table:table-cell>
          <table:table-cell table:formula="of:=IF([entrada.$V5]=[.J$2];[entrada.$W5]-[entrada.$X5];0)" office:value-type="float" office:value="0">
            <text:p>0</text:p>
          </table:table-cell>
          <table:table-cell table:formula="of:=IF([entrada.$V5]=[.K$2];[entrada.$W5]-[entrada.$X5];0)" office:value-type="float" office:value="0">
            <text:p>0</text:p>
          </table:table-cell>
          <table:table-cell table:formula="of:=IF([entrada.$V5]=[.L$2];[entrada.$W5]-[entrada.$X5];0)" office:value-type="float" office:value="0">
            <text:p>0</text:p>
          </table:table-cell>
          <table:table-cell table:formula="of:=IF([entrada.$V5]=[.M$2];[entrada.$W5]-[entrada.$X5];0)" office:value-type="float" office:value="0">
            <text:p>0</text:p>
          </table:table-cell>
          <table:table-cell table:formula="of:=IF([entrada.$V5]=[.N$2];[entrada.$W5]-[entrada.$X5];0)" office:value-type="float" office:value="0">
            <text:p>0</text:p>
          </table:table-cell>
          <table:table-cell table:formula="of:=IF([entrada.$V5]=[.O$2];[entrada.$W5]-[entrada.$X5];0)" office:value-type="float" office:value="0">
            <text:p>0</text:p>
          </table:table-cell>
          <table:table-cell table:formula="of:=IF([entrada.$V5]=[.P$2];[entrada.$W5]-[entrada.$X5];0)" office:value-type="float" office:value="0">
            <text:p>0</text:p>
          </table:table-cell>
          <table:table-cell table:formula="of:=IF([entrada.$V5]=[.Q$2];[entrada.$W5]-[entrada.$X5];0)" office:value-type="float" office:value="0">
            <text:p>0</text:p>
          </table:table-cell>
          <table:table-cell table:formula="of:=IF([entrada.$V5]=[.R$2];[entrada.$W5]-[entrada.$X5];0)" office:value-type="float" office:value="0">
            <text:p>0</text:p>
          </table:table-cell>
          <table:table-cell table:formula="of:=IF([entrada.$V5]=[.S$2];[entrada.$W5]-[entrada.$X5];0)" office:value-type="float" office:value="0">
            <text:p>0</text:p>
          </table:table-cell>
          <table:table-cell table:formula="of:=IF([entrada.$V5]=[.T$2];[entrada.$W5]-[entrada.$X5];0)" office:value-type="float" office:value="0">
            <text:p>0</text:p>
          </table:table-cell>
          <table:table-cell table:formula="of:=IF([entrada.$V5]=[.U$2];[entrada.$W5]-[entrada.$X5];0)" office:value-type="float" office:value="0">
            <text:p>0</text:p>
          </table:table-cell>
          <table:table-cell table:formula="of:=IF([entrada.$V5]=[.V$2];[entrada.$W5]-[entrada.$X5];0)" office:value-type="float" office:value="0">
            <text:p>0</text:p>
          </table:table-cell>
          <table:table-cell table:formula="of:=IF([entrada.$V5]=[.W$2];[entrada.$W5]-[entrada.$X5];0)" office:value-type="float" office:value="0">
            <text:p>0</text:p>
          </table:table-cell>
          <table:table-cell table:formula="of:=IF([entrada.$V5]=[.X$2];[entrada.$W5]-[entrada.$X5];0)" office:value-type="float" office:value="0">
            <text:p>0</text:p>
          </table:table-cell>
          <table:table-cell table:formula="of:=IF([entrada.$V5]=[.Y$2];[entrada.$W5]-[entrada.$X5];0)" office:value-type="float" office:value="0">
            <text:p>0</text:p>
          </table:table-cell>
          <table:table-cell table:formula="of:=IF([entrada.$V5]=[.Z$2];[entrada.$W5]-[entrada.$X5];0)" office:value-type="float" office:value="0">
            <text:p>0</text:p>
          </table:table-cell>
          <table:table-cell table:formula="of:=IF([entrada.$V5]=[.AA$2];[entrada.$W5]-[entrada.$X5];0)" office:value-type="float" office:value="0">
            <text:p>0</text:p>
          </table:table-cell>
          <table:table-cell table:formula="of:=IF([entrada.$V5]=[.AB$2];[entrada.$W5]-[entrada.$X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6]=[.C$2];[entrada.$W6]-[entrada.$X6];0)" office:value-type="float" office:value="0">
            <text:p>0</text:p>
          </table:table-cell>
          <table:table-cell table:formula="of:=IF([entrada.$V6]=[.D$2];[entrada.$W6]-[entrada.$X6];0)" office:value-type="float" office:value="-300">
            <text:p>-300</text:p>
          </table:table-cell>
          <table:table-cell table:formula="of:=IF([entrada.$V6]=[.E$2];[entrada.$W6]-[entrada.$X6];0)" office:value-type="float" office:value="0">
            <text:p>0</text:p>
          </table:table-cell>
          <table:table-cell table:formula="of:=IF([entrada.$V6]=[.F$2];[entrada.$W6]-[entrada.$X6];0)" office:value-type="float" office:value="0">
            <text:p>0</text:p>
          </table:table-cell>
          <table:table-cell table:formula="of:=IF([entrada.$V6]=[.G$2];[entrada.$W6]-[entrada.$X6];0)" office:value-type="float" office:value="0">
            <text:p>0</text:p>
          </table:table-cell>
          <table:table-cell table:formula="of:=IF([entrada.$V6]=[.H$2];[entrada.$W6]-[entrada.$X6];0)" office:value-type="float" office:value="0">
            <text:p>0</text:p>
          </table:table-cell>
          <table:table-cell table:formula="of:=IF([entrada.$V6]=[.I$2];[entrada.$W6]-[entrada.$X6];0)" office:value-type="float" office:value="0">
            <text:p>0</text:p>
          </table:table-cell>
          <table:table-cell table:formula="of:=IF([entrada.$V6]=[.J$2];[entrada.$W6]-[entrada.$X6];0)" office:value-type="float" office:value="0">
            <text:p>0</text:p>
          </table:table-cell>
          <table:table-cell table:formula="of:=IF([entrada.$V6]=[.K$2];[entrada.$W6]-[entrada.$X6];0)" office:value-type="float" office:value="0">
            <text:p>0</text:p>
          </table:table-cell>
          <table:table-cell table:formula="of:=IF([entrada.$V6]=[.L$2];[entrada.$W6]-[entrada.$X6];0)" office:value-type="float" office:value="0">
            <text:p>0</text:p>
          </table:table-cell>
          <table:table-cell table:formula="of:=IF([entrada.$V6]=[.M$2];[entrada.$W6]-[entrada.$X6];0)" office:value-type="float" office:value="0">
            <text:p>0</text:p>
          </table:table-cell>
          <table:table-cell table:formula="of:=IF([entrada.$V6]=[.N$2];[entrada.$W6]-[entrada.$X6];0)" office:value-type="float" office:value="0">
            <text:p>0</text:p>
          </table:table-cell>
          <table:table-cell table:formula="of:=IF([entrada.$V6]=[.O$2];[entrada.$W6]-[entrada.$X6];0)" office:value-type="float" office:value="0">
            <text:p>0</text:p>
          </table:table-cell>
          <table:table-cell table:formula="of:=IF([entrada.$V6]=[.P$2];[entrada.$W6]-[entrada.$X6];0)" office:value-type="float" office:value="0">
            <text:p>0</text:p>
          </table:table-cell>
          <table:table-cell table:formula="of:=IF([entrada.$V6]=[.Q$2];[entrada.$W6]-[entrada.$X6];0)" office:value-type="float" office:value="0">
            <text:p>0</text:p>
          </table:table-cell>
          <table:table-cell table:formula="of:=IF([entrada.$V6]=[.R$2];[entrada.$W6]-[entrada.$X6];0)" office:value-type="float" office:value="0">
            <text:p>0</text:p>
          </table:table-cell>
          <table:table-cell table:formula="of:=IF([entrada.$V6]=[.S$2];[entrada.$W6]-[entrada.$X6];0)" office:value-type="float" office:value="0">
            <text:p>0</text:p>
          </table:table-cell>
          <table:table-cell table:formula="of:=IF([entrada.$V6]=[.T$2];[entrada.$W6]-[entrada.$X6];0)" office:value-type="float" office:value="0">
            <text:p>0</text:p>
          </table:table-cell>
          <table:table-cell table:formula="of:=IF([entrada.$V6]=[.U$2];[entrada.$W6]-[entrada.$X6];0)" office:value-type="float" office:value="0">
            <text:p>0</text:p>
          </table:table-cell>
          <table:table-cell table:formula="of:=IF([entrada.$V6]=[.V$2];[entrada.$W6]-[entrada.$X6];0)" office:value-type="float" office:value="0">
            <text:p>0</text:p>
          </table:table-cell>
          <table:table-cell table:formula="of:=IF([entrada.$V6]=[.W$2];[entrada.$W6]-[entrada.$X6];0)" office:value-type="float" office:value="0">
            <text:p>0</text:p>
          </table:table-cell>
          <table:table-cell table:formula="of:=IF([entrada.$V6]=[.X$2];[entrada.$W6]-[entrada.$X6];0)" office:value-type="float" office:value="0">
            <text:p>0</text:p>
          </table:table-cell>
          <table:table-cell table:formula="of:=IF([entrada.$V6]=[.Y$2];[entrada.$W6]-[entrada.$X6];0)" office:value-type="float" office:value="0">
            <text:p>0</text:p>
          </table:table-cell>
          <table:table-cell table:formula="of:=IF([entrada.$V6]=[.Z$2];[entrada.$W6]-[entrada.$X6];0)" office:value-type="float" office:value="0">
            <text:p>0</text:p>
          </table:table-cell>
          <table:table-cell table:formula="of:=IF([entrada.$V6]=[.AA$2];[entrada.$W6]-[entrada.$X6];0)" office:value-type="float" office:value="0">
            <text:p>0</text:p>
          </table:table-cell>
          <table:table-cell table:formula="of:=IF([entrada.$V6]=[.AB$2];[entrada.$W6]-[entrada.$X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7]=[.C$2];[entrada.$W7]-[entrada.$X7];0)" office:value-type="float" office:value="0">
            <text:p>0</text:p>
          </table:table-cell>
          <table:table-cell table:formula="of:=IF([entrada.$V7]=[.D$2];[entrada.$W7]-[entrada.$X7];0)" office:value-type="float" office:value="0">
            <text:p>0</text:p>
          </table:table-cell>
          <table:table-cell table:formula="of:=IF([entrada.$V7]=[.E$2];[entrada.$W7]-[entrada.$X7];0)" office:value-type="float" office:value="-400">
            <text:p>-400</text:p>
          </table:table-cell>
          <table:table-cell table:formula="of:=IF([entrada.$V7]=[.F$2];[entrada.$W7]-[entrada.$X7];0)" office:value-type="float" office:value="0">
            <text:p>0</text:p>
          </table:table-cell>
          <table:table-cell table:formula="of:=IF([entrada.$V7]=[.G$2];[entrada.$W7]-[entrada.$X7];0)" office:value-type="float" office:value="0">
            <text:p>0</text:p>
          </table:table-cell>
          <table:table-cell table:formula="of:=IF([entrada.$V7]=[.H$2];[entrada.$W7]-[entrada.$X7];0)" office:value-type="float" office:value="0">
            <text:p>0</text:p>
          </table:table-cell>
          <table:table-cell table:formula="of:=IF([entrada.$V7]=[.I$2];[entrada.$W7]-[entrada.$X7];0)" office:value-type="float" office:value="0">
            <text:p>0</text:p>
          </table:table-cell>
          <table:table-cell table:formula="of:=IF([entrada.$V7]=[.J$2];[entrada.$W7]-[entrada.$X7];0)" office:value-type="float" office:value="0">
            <text:p>0</text:p>
          </table:table-cell>
          <table:table-cell table:formula="of:=IF([entrada.$V7]=[.K$2];[entrada.$W7]-[entrada.$X7];0)" office:value-type="float" office:value="0">
            <text:p>0</text:p>
          </table:table-cell>
          <table:table-cell table:formula="of:=IF([entrada.$V7]=[.L$2];[entrada.$W7]-[entrada.$X7];0)" office:value-type="float" office:value="0">
            <text:p>0</text:p>
          </table:table-cell>
          <table:table-cell table:formula="of:=IF([entrada.$V7]=[.M$2];[entrada.$W7]-[entrada.$X7];0)" office:value-type="float" office:value="0">
            <text:p>0</text:p>
          </table:table-cell>
          <table:table-cell table:formula="of:=IF([entrada.$V7]=[.N$2];[entrada.$W7]-[entrada.$X7];0)" office:value-type="float" office:value="0">
            <text:p>0</text:p>
          </table:table-cell>
          <table:table-cell table:formula="of:=IF([entrada.$V7]=[.O$2];[entrada.$W7]-[entrada.$X7];0)" office:value-type="float" office:value="0">
            <text:p>0</text:p>
          </table:table-cell>
          <table:table-cell table:formula="of:=IF([entrada.$V7]=[.P$2];[entrada.$W7]-[entrada.$X7];0)" office:value-type="float" office:value="0">
            <text:p>0</text:p>
          </table:table-cell>
          <table:table-cell table:formula="of:=IF([entrada.$V7]=[.Q$2];[entrada.$W7]-[entrada.$X7];0)" office:value-type="float" office:value="0">
            <text:p>0</text:p>
          </table:table-cell>
          <table:table-cell table:formula="of:=IF([entrada.$V7]=[.R$2];[entrada.$W7]-[entrada.$X7];0)" office:value-type="float" office:value="0">
            <text:p>0</text:p>
          </table:table-cell>
          <table:table-cell table:formula="of:=IF([entrada.$V7]=[.S$2];[entrada.$W7]-[entrada.$X7];0)" office:value-type="float" office:value="0">
            <text:p>0</text:p>
          </table:table-cell>
          <table:table-cell table:formula="of:=IF([entrada.$V7]=[.T$2];[entrada.$W7]-[entrada.$X7];0)" office:value-type="float" office:value="0">
            <text:p>0</text:p>
          </table:table-cell>
          <table:table-cell table:formula="of:=IF([entrada.$V7]=[.U$2];[entrada.$W7]-[entrada.$X7];0)" office:value-type="float" office:value="0">
            <text:p>0</text:p>
          </table:table-cell>
          <table:table-cell table:formula="of:=IF([entrada.$V7]=[.V$2];[entrada.$W7]-[entrada.$X7];0)" office:value-type="float" office:value="0">
            <text:p>0</text:p>
          </table:table-cell>
          <table:table-cell table:formula="of:=IF([entrada.$V7]=[.W$2];[entrada.$W7]-[entrada.$X7];0)" office:value-type="float" office:value="0">
            <text:p>0</text:p>
          </table:table-cell>
          <table:table-cell table:formula="of:=IF([entrada.$V7]=[.X$2];[entrada.$W7]-[entrada.$X7];0)" office:value-type="float" office:value="0">
            <text:p>0</text:p>
          </table:table-cell>
          <table:table-cell table:formula="of:=IF([entrada.$V7]=[.Y$2];[entrada.$W7]-[entrada.$X7];0)" office:value-type="float" office:value="0">
            <text:p>0</text:p>
          </table:table-cell>
          <table:table-cell table:formula="of:=IF([entrada.$V7]=[.Z$2];[entrada.$W7]-[entrada.$X7];0)" office:value-type="float" office:value="0">
            <text:p>0</text:p>
          </table:table-cell>
          <table:table-cell table:formula="of:=IF([entrada.$V7]=[.AA$2];[entrada.$W7]-[entrada.$X7];0)" office:value-type="float" office:value="0">
            <text:p>0</text:p>
          </table:table-cell>
          <table:table-cell table:formula="of:=IF([entrada.$V7]=[.AB$2];[entrada.$W7]-[entrada.$X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8]=[.C$2];[entrada.$W8]-[entrada.$X8];0)" office:value-type="float" office:value="0">
            <text:p>0</text:p>
          </table:table-cell>
          <table:table-cell table:formula="of:=IF([entrada.$V8]=[.D$2];[entrada.$W8]-[entrada.$X8];0)" office:value-type="float" office:value="0">
            <text:p>0</text:p>
          </table:table-cell>
          <table:table-cell table:formula="of:=IF([entrada.$V8]=[.E$2];[entrada.$W8]-[entrada.$X8];0)" office:value-type="float" office:value="0">
            <text:p>0</text:p>
          </table:table-cell>
          <table:table-cell table:formula="of:=IF([entrada.$V8]=[.F$2];[entrada.$W8]-[entrada.$X8];0)" office:value-type="float" office:value="-500">
            <text:p>-500</text:p>
          </table:table-cell>
          <table:table-cell table:formula="of:=IF([entrada.$V8]=[.G$2];[entrada.$W8]-[entrada.$X8];0)" office:value-type="float" office:value="0">
            <text:p>0</text:p>
          </table:table-cell>
          <table:table-cell table:formula="of:=IF([entrada.$V8]=[.H$2];[entrada.$W8]-[entrada.$X8];0)" office:value-type="float" office:value="0">
            <text:p>0</text:p>
          </table:table-cell>
          <table:table-cell table:formula="of:=IF([entrada.$V8]=[.I$2];[entrada.$W8]-[entrada.$X8];0)" office:value-type="float" office:value="0">
            <text:p>0</text:p>
          </table:table-cell>
          <table:table-cell table:formula="of:=IF([entrada.$V8]=[.J$2];[entrada.$W8]-[entrada.$X8];0)" office:value-type="float" office:value="0">
            <text:p>0</text:p>
          </table:table-cell>
          <table:table-cell table:formula="of:=IF([entrada.$V8]=[.K$2];[entrada.$W8]-[entrada.$X8];0)" office:value-type="float" office:value="0">
            <text:p>0</text:p>
          </table:table-cell>
          <table:table-cell table:formula="of:=IF([entrada.$V8]=[.L$2];[entrada.$W8]-[entrada.$X8];0)" office:value-type="float" office:value="0">
            <text:p>0</text:p>
          </table:table-cell>
          <table:table-cell table:formula="of:=IF([entrada.$V8]=[.M$2];[entrada.$W8]-[entrada.$X8];0)" office:value-type="float" office:value="0">
            <text:p>0</text:p>
          </table:table-cell>
          <table:table-cell table:formula="of:=IF([entrada.$V8]=[.N$2];[entrada.$W8]-[entrada.$X8];0)" office:value-type="float" office:value="0">
            <text:p>0</text:p>
          </table:table-cell>
          <table:table-cell table:formula="of:=IF([entrada.$V8]=[.O$2];[entrada.$W8]-[entrada.$X8];0)" office:value-type="float" office:value="0">
            <text:p>0</text:p>
          </table:table-cell>
          <table:table-cell table:formula="of:=IF([entrada.$V8]=[.P$2];[entrada.$W8]-[entrada.$X8];0)" office:value-type="float" office:value="0">
            <text:p>0</text:p>
          </table:table-cell>
          <table:table-cell table:formula="of:=IF([entrada.$V8]=[.Q$2];[entrada.$W8]-[entrada.$X8];0)" office:value-type="float" office:value="0">
            <text:p>0</text:p>
          </table:table-cell>
          <table:table-cell table:formula="of:=IF([entrada.$V8]=[.R$2];[entrada.$W8]-[entrada.$X8];0)" office:value-type="float" office:value="0">
            <text:p>0</text:p>
          </table:table-cell>
          <table:table-cell table:formula="of:=IF([entrada.$V8]=[.S$2];[entrada.$W8]-[entrada.$X8];0)" office:value-type="float" office:value="0">
            <text:p>0</text:p>
          </table:table-cell>
          <table:table-cell table:formula="of:=IF([entrada.$V8]=[.T$2];[entrada.$W8]-[entrada.$X8];0)" office:value-type="float" office:value="0">
            <text:p>0</text:p>
          </table:table-cell>
          <table:table-cell table:formula="of:=IF([entrada.$V8]=[.U$2];[entrada.$W8]-[entrada.$X8];0)" office:value-type="float" office:value="0">
            <text:p>0</text:p>
          </table:table-cell>
          <table:table-cell table:formula="of:=IF([entrada.$V8]=[.V$2];[entrada.$W8]-[entrada.$X8];0)" office:value-type="float" office:value="0">
            <text:p>0</text:p>
          </table:table-cell>
          <table:table-cell table:formula="of:=IF([entrada.$V8]=[.W$2];[entrada.$W8]-[entrada.$X8];0)" office:value-type="float" office:value="0">
            <text:p>0</text:p>
          </table:table-cell>
          <table:table-cell table:formula="of:=IF([entrada.$V8]=[.X$2];[entrada.$W8]-[entrada.$X8];0)" office:value-type="float" office:value="0">
            <text:p>0</text:p>
          </table:table-cell>
          <table:table-cell table:formula="of:=IF([entrada.$V8]=[.Y$2];[entrada.$W8]-[entrada.$X8];0)" office:value-type="float" office:value="0">
            <text:p>0</text:p>
          </table:table-cell>
          <table:table-cell table:formula="of:=IF([entrada.$V8]=[.Z$2];[entrada.$W8]-[entrada.$X8];0)" office:value-type="float" office:value="0">
            <text:p>0</text:p>
          </table:table-cell>
          <table:table-cell table:formula="of:=IF([entrada.$V8]=[.AA$2];[entrada.$W8]-[entrada.$X8];0)" office:value-type="float" office:value="0">
            <text:p>0</text:p>
          </table:table-cell>
          <table:table-cell table:formula="of:=IF([entrada.$V8]=[.AB$2];[entrada.$W8]-[entrada.$X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9]=[.C$2];[entrada.$W9]-[entrada.$X9];0)" office:value-type="float" office:value="0">
            <text:p>0</text:p>
          </table:table-cell>
          <table:table-cell table:formula="of:=IF([entrada.$V9]=[.D$2];[entrada.$W9]-[entrada.$X9];0)" office:value-type="float" office:value="0">
            <text:p>0</text:p>
          </table:table-cell>
          <table:table-cell table:formula="of:=IF([entrada.$V9]=[.E$2];[entrada.$W9]-[entrada.$X9];0)" office:value-type="float" office:value="0">
            <text:p>0</text:p>
          </table:table-cell>
          <table:table-cell table:formula="of:=IF([entrada.$V9]=[.F$2];[entrada.$W9]-[entrada.$X9];0)" office:value-type="float" office:value="0">
            <text:p>0</text:p>
          </table:table-cell>
          <table:table-cell table:formula="of:=IF([entrada.$V9]=[.G$2];[entrada.$W9]-[entrada.$X9];0)" office:value-type="float" office:value="-600">
            <text:p>-600</text:p>
          </table:table-cell>
          <table:table-cell table:formula="of:=IF([entrada.$V9]=[.H$2];[entrada.$W9]-[entrada.$X9];0)" office:value-type="float" office:value="0">
            <text:p>0</text:p>
          </table:table-cell>
          <table:table-cell table:formula="of:=IF([entrada.$V9]=[.I$2];[entrada.$W9]-[entrada.$X9];0)" office:value-type="float" office:value="0">
            <text:p>0</text:p>
          </table:table-cell>
          <table:table-cell table:formula="of:=IF([entrada.$V9]=[.J$2];[entrada.$W9]-[entrada.$X9];0)" office:value-type="float" office:value="0">
            <text:p>0</text:p>
          </table:table-cell>
          <table:table-cell table:formula="of:=IF([entrada.$V9]=[.K$2];[entrada.$W9]-[entrada.$X9];0)" office:value-type="float" office:value="0">
            <text:p>0</text:p>
          </table:table-cell>
          <table:table-cell table:formula="of:=IF([entrada.$V9]=[.L$2];[entrada.$W9]-[entrada.$X9];0)" office:value-type="float" office:value="0">
            <text:p>0</text:p>
          </table:table-cell>
          <table:table-cell table:formula="of:=IF([entrada.$V9]=[.M$2];[entrada.$W9]-[entrada.$X9];0)" office:value-type="float" office:value="0">
            <text:p>0</text:p>
          </table:table-cell>
          <table:table-cell table:formula="of:=IF([entrada.$V9]=[.N$2];[entrada.$W9]-[entrada.$X9];0)" office:value-type="float" office:value="0">
            <text:p>0</text:p>
          </table:table-cell>
          <table:table-cell table:formula="of:=IF([entrada.$V9]=[.O$2];[entrada.$W9]-[entrada.$X9];0)" office:value-type="float" office:value="0">
            <text:p>0</text:p>
          </table:table-cell>
          <table:table-cell table:formula="of:=IF([entrada.$V9]=[.P$2];[entrada.$W9]-[entrada.$X9];0)" office:value-type="float" office:value="0">
            <text:p>0</text:p>
          </table:table-cell>
          <table:table-cell table:formula="of:=IF([entrada.$V9]=[.Q$2];[entrada.$W9]-[entrada.$X9];0)" office:value-type="float" office:value="0">
            <text:p>0</text:p>
          </table:table-cell>
          <table:table-cell table:formula="of:=IF([entrada.$V9]=[.R$2];[entrada.$W9]-[entrada.$X9];0)" office:value-type="float" office:value="0">
            <text:p>0</text:p>
          </table:table-cell>
          <table:table-cell table:formula="of:=IF([entrada.$V9]=[.S$2];[entrada.$W9]-[entrada.$X9];0)" office:value-type="float" office:value="0">
            <text:p>0</text:p>
          </table:table-cell>
          <table:table-cell table:formula="of:=IF([entrada.$V9]=[.T$2];[entrada.$W9]-[entrada.$X9];0)" office:value-type="float" office:value="0">
            <text:p>0</text:p>
          </table:table-cell>
          <table:table-cell table:formula="of:=IF([entrada.$V9]=[.U$2];[entrada.$W9]-[entrada.$X9];0)" office:value-type="float" office:value="0">
            <text:p>0</text:p>
          </table:table-cell>
          <table:table-cell table:formula="of:=IF([entrada.$V9]=[.V$2];[entrada.$W9]-[entrada.$X9];0)" office:value-type="float" office:value="0">
            <text:p>0</text:p>
          </table:table-cell>
          <table:table-cell table:formula="of:=IF([entrada.$V9]=[.W$2];[entrada.$W9]-[entrada.$X9];0)" office:value-type="float" office:value="0">
            <text:p>0</text:p>
          </table:table-cell>
          <table:table-cell table:formula="of:=IF([entrada.$V9]=[.X$2];[entrada.$W9]-[entrada.$X9];0)" office:value-type="float" office:value="0">
            <text:p>0</text:p>
          </table:table-cell>
          <table:table-cell table:formula="of:=IF([entrada.$V9]=[.Y$2];[entrada.$W9]-[entrada.$X9];0)" office:value-type="float" office:value="0">
            <text:p>0</text:p>
          </table:table-cell>
          <table:table-cell table:formula="of:=IF([entrada.$V9]=[.Z$2];[entrada.$W9]-[entrada.$X9];0)" office:value-type="float" office:value="0">
            <text:p>0</text:p>
          </table:table-cell>
          <table:table-cell table:formula="of:=IF([entrada.$V9]=[.AA$2];[entrada.$W9]-[entrada.$X9];0)" office:value-type="float" office:value="0">
            <text:p>0</text:p>
          </table:table-cell>
          <table:table-cell table:formula="of:=IF([entrada.$V9]=[.AB$2];[entrada.$W9]-[entrada.$X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0]=[.C$2];[entrada.$W10]-[entrada.$X10];0)" office:value-type="float" office:value="0">
            <text:p>0</text:p>
          </table:table-cell>
          <table:table-cell table:formula="of:=IF([entrada.$V10]=[.D$2];[entrada.$W10]-[entrada.$X10];0)" office:value-type="float" office:value="0">
            <text:p>0</text:p>
          </table:table-cell>
          <table:table-cell table:formula="of:=IF([entrada.$V10]=[.E$2];[entrada.$W10]-[entrada.$X10];0)" office:value-type="float" office:value="0">
            <text:p>0</text:p>
          </table:table-cell>
          <table:table-cell table:formula="of:=IF([entrada.$V10]=[.F$2];[entrada.$W10]-[entrada.$X10];0)" office:value-type="float" office:value="0">
            <text:p>0</text:p>
          </table:table-cell>
          <table:table-cell table:formula="of:=IF([entrada.$V10]=[.G$2];[entrada.$W10]-[entrada.$X10];0)" office:value-type="float" office:value="0">
            <text:p>0</text:p>
          </table:table-cell>
          <table:table-cell table:formula="of:=IF([entrada.$V10]=[.H$2];[entrada.$W10]-[entrada.$X10];0)" office:value-type="float" office:value="-100">
            <text:p>-100</text:p>
          </table:table-cell>
          <table:table-cell table:formula="of:=IF([entrada.$V10]=[.I$2];[entrada.$W10]-[entrada.$X10];0)" office:value-type="float" office:value="0">
            <text:p>0</text:p>
          </table:table-cell>
          <table:table-cell table:formula="of:=IF([entrada.$V10]=[.J$2];[entrada.$W10]-[entrada.$X10];0)" office:value-type="float" office:value="0">
            <text:p>0</text:p>
          </table:table-cell>
          <table:table-cell table:formula="of:=IF([entrada.$V10]=[.K$2];[entrada.$W10]-[entrada.$X10];0)" office:value-type="float" office:value="0">
            <text:p>0</text:p>
          </table:table-cell>
          <table:table-cell table:formula="of:=IF([entrada.$V10]=[.L$2];[entrada.$W10]-[entrada.$X10];0)" office:value-type="float" office:value="0">
            <text:p>0</text:p>
          </table:table-cell>
          <table:table-cell table:formula="of:=IF([entrada.$V10]=[.M$2];[entrada.$W10]-[entrada.$X10];0)" office:value-type="float" office:value="0">
            <text:p>0</text:p>
          </table:table-cell>
          <table:table-cell table:formula="of:=IF([entrada.$V10]=[.N$2];[entrada.$W10]-[entrada.$X10];0)" office:value-type="float" office:value="0">
            <text:p>0</text:p>
          </table:table-cell>
          <table:table-cell table:formula="of:=IF([entrada.$V10]=[.O$2];[entrada.$W10]-[entrada.$X10];0)" office:value-type="float" office:value="0">
            <text:p>0</text:p>
          </table:table-cell>
          <table:table-cell table:formula="of:=IF([entrada.$V10]=[.P$2];[entrada.$W10]-[entrada.$X10];0)" office:value-type="float" office:value="0">
            <text:p>0</text:p>
          </table:table-cell>
          <table:table-cell table:formula="of:=IF([entrada.$V10]=[.Q$2];[entrada.$W10]-[entrada.$X10];0)" office:value-type="float" office:value="0">
            <text:p>0</text:p>
          </table:table-cell>
          <table:table-cell table:formula="of:=IF([entrada.$V10]=[.R$2];[entrada.$W10]-[entrada.$X10];0)" office:value-type="float" office:value="0">
            <text:p>0</text:p>
          </table:table-cell>
          <table:table-cell table:formula="of:=IF([entrada.$V10]=[.S$2];[entrada.$W10]-[entrada.$X10];0)" office:value-type="float" office:value="0">
            <text:p>0</text:p>
          </table:table-cell>
          <table:table-cell table:formula="of:=IF([entrada.$V10]=[.T$2];[entrada.$W10]-[entrada.$X10];0)" office:value-type="float" office:value="0">
            <text:p>0</text:p>
          </table:table-cell>
          <table:table-cell table:formula="of:=IF([entrada.$V10]=[.U$2];[entrada.$W10]-[entrada.$X10];0)" office:value-type="float" office:value="0">
            <text:p>0</text:p>
          </table:table-cell>
          <table:table-cell table:formula="of:=IF([entrada.$V10]=[.V$2];[entrada.$W10]-[entrada.$X10];0)" office:value-type="float" office:value="0">
            <text:p>0</text:p>
          </table:table-cell>
          <table:table-cell table:formula="of:=IF([entrada.$V10]=[.W$2];[entrada.$W10]-[entrada.$X10];0)" office:value-type="float" office:value="0">
            <text:p>0</text:p>
          </table:table-cell>
          <table:table-cell table:formula="of:=IF([entrada.$V10]=[.X$2];[entrada.$W10]-[entrada.$X10];0)" office:value-type="float" office:value="0">
            <text:p>0</text:p>
          </table:table-cell>
          <table:table-cell table:formula="of:=IF([entrada.$V10]=[.Y$2];[entrada.$W10]-[entrada.$X10];0)" office:value-type="float" office:value="0">
            <text:p>0</text:p>
          </table:table-cell>
          <table:table-cell table:formula="of:=IF([entrada.$V10]=[.Z$2];[entrada.$W10]-[entrada.$X10];0)" office:value-type="float" office:value="0">
            <text:p>0</text:p>
          </table:table-cell>
          <table:table-cell table:formula="of:=IF([entrada.$V10]=[.AA$2];[entrada.$W10]-[entrada.$X10];0)" office:value-type="float" office:value="0">
            <text:p>0</text:p>
          </table:table-cell>
          <table:table-cell table:formula="of:=IF([entrada.$V10]=[.AB$2];[entrada.$W10]-[entrada.$X1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1]=[.C$2];[entrada.$W11]-[entrada.$X11];0)" office:value-type="float" office:value="0">
            <text:p>0</text:p>
          </table:table-cell>
          <table:table-cell table:formula="of:=IF([entrada.$V11]=[.D$2];[entrada.$W11]-[entrada.$X11];0)" office:value-type="float" office:value="0">
            <text:p>0</text:p>
          </table:table-cell>
          <table:table-cell table:formula="of:=IF([entrada.$V11]=[.E$2];[entrada.$W11]-[entrada.$X11];0)" office:value-type="float" office:value="0">
            <text:p>0</text:p>
          </table:table-cell>
          <table:table-cell table:formula="of:=IF([entrada.$V11]=[.F$2];[entrada.$W11]-[entrada.$X11];0)" office:value-type="float" office:value="0">
            <text:p>0</text:p>
          </table:table-cell>
          <table:table-cell table:formula="of:=IF([entrada.$V11]=[.G$2];[entrada.$W11]-[entrada.$X11];0)" office:value-type="float" office:value="0">
            <text:p>0</text:p>
          </table:table-cell>
          <table:table-cell table:formula="of:=IF([entrada.$V11]=[.H$2];[entrada.$W11]-[entrada.$X11];0)" office:value-type="float" office:value="0">
            <text:p>0</text:p>
          </table:table-cell>
          <table:table-cell table:formula="of:=IF([entrada.$V11]=[.I$2];[entrada.$W11]-[entrada.$X11];0)" office:value-type="float" office:value="500">
            <text:p>500</text:p>
          </table:table-cell>
          <table:table-cell table:formula="of:=IF([entrada.$V11]=[.J$2];[entrada.$W11]-[entrada.$X11];0)" office:value-type="float" office:value="0">
            <text:p>0</text:p>
          </table:table-cell>
          <table:table-cell table:formula="of:=IF([entrada.$V11]=[.K$2];[entrada.$W11]-[entrada.$X11];0)" office:value-type="float" office:value="0">
            <text:p>0</text:p>
          </table:table-cell>
          <table:table-cell table:formula="of:=IF([entrada.$V11]=[.L$2];[entrada.$W11]-[entrada.$X11];0)" office:value-type="float" office:value="0">
            <text:p>0</text:p>
          </table:table-cell>
          <table:table-cell table:formula="of:=IF([entrada.$V11]=[.M$2];[entrada.$W11]-[entrada.$X11];0)" office:value-type="float" office:value="0">
            <text:p>0</text:p>
          </table:table-cell>
          <table:table-cell table:formula="of:=IF([entrada.$V11]=[.N$2];[entrada.$W11]-[entrada.$X11];0)" office:value-type="float" office:value="0">
            <text:p>0</text:p>
          </table:table-cell>
          <table:table-cell table:formula="of:=IF([entrada.$V11]=[.O$2];[entrada.$W11]-[entrada.$X11];0)" office:value-type="float" office:value="0">
            <text:p>0</text:p>
          </table:table-cell>
          <table:table-cell table:formula="of:=IF([entrada.$V11]=[.P$2];[entrada.$W11]-[entrada.$X11];0)" office:value-type="float" office:value="0">
            <text:p>0</text:p>
          </table:table-cell>
          <table:table-cell table:formula="of:=IF([entrada.$V11]=[.Q$2];[entrada.$W11]-[entrada.$X11];0)" office:value-type="float" office:value="0">
            <text:p>0</text:p>
          </table:table-cell>
          <table:table-cell table:formula="of:=IF([entrada.$V11]=[.R$2];[entrada.$W11]-[entrada.$X11];0)" office:value-type="float" office:value="0">
            <text:p>0</text:p>
          </table:table-cell>
          <table:table-cell table:formula="of:=IF([entrada.$V11]=[.S$2];[entrada.$W11]-[entrada.$X11];0)" office:value-type="float" office:value="0">
            <text:p>0</text:p>
          </table:table-cell>
          <table:table-cell table:formula="of:=IF([entrada.$V11]=[.T$2];[entrada.$W11]-[entrada.$X11];0)" office:value-type="float" office:value="0">
            <text:p>0</text:p>
          </table:table-cell>
          <table:table-cell table:formula="of:=IF([entrada.$V11]=[.U$2];[entrada.$W11]-[entrada.$X11];0)" office:value-type="float" office:value="0">
            <text:p>0</text:p>
          </table:table-cell>
          <table:table-cell table:formula="of:=IF([entrada.$V11]=[.V$2];[entrada.$W11]-[entrada.$X11];0)" office:value-type="float" office:value="0">
            <text:p>0</text:p>
          </table:table-cell>
          <table:table-cell table:formula="of:=IF([entrada.$V11]=[.W$2];[entrada.$W11]-[entrada.$X11];0)" office:value-type="float" office:value="0">
            <text:p>0</text:p>
          </table:table-cell>
          <table:table-cell table:formula="of:=IF([entrada.$V11]=[.X$2];[entrada.$W11]-[entrada.$X11];0)" office:value-type="float" office:value="0">
            <text:p>0</text:p>
          </table:table-cell>
          <table:table-cell table:formula="of:=IF([entrada.$V11]=[.Y$2];[entrada.$W11]-[entrada.$X11];0)" office:value-type="float" office:value="0">
            <text:p>0</text:p>
          </table:table-cell>
          <table:table-cell table:formula="of:=IF([entrada.$V11]=[.Z$2];[entrada.$W11]-[entrada.$X11];0)" office:value-type="float" office:value="0">
            <text:p>0</text:p>
          </table:table-cell>
          <table:table-cell table:formula="of:=IF([entrada.$V11]=[.AA$2];[entrada.$W11]-[entrada.$X11];0)" office:value-type="float" office:value="0">
            <text:p>0</text:p>
          </table:table-cell>
          <table:table-cell table:formula="of:=IF([entrada.$V11]=[.AB$2];[entrada.$W11]-[entrada.$X1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2]=[.C$2];[entrada.$W12]-[entrada.$X12];0)" office:value-type="float" office:value="0">
            <text:p>0</text:p>
          </table:table-cell>
          <table:table-cell table:formula="of:=IF([entrada.$V12]=[.D$2];[entrada.$W12]-[entrada.$X12];0)" office:value-type="float" office:value="0">
            <text:p>0</text:p>
          </table:table-cell>
          <table:table-cell table:formula="of:=IF([entrada.$V12]=[.E$2];[entrada.$W12]-[entrada.$X12];0)" office:value-type="float" office:value="0">
            <text:p>0</text:p>
          </table:table-cell>
          <table:table-cell table:formula="of:=IF([entrada.$V12]=[.F$2];[entrada.$W12]-[entrada.$X12];0)" office:value-type="float" office:value="0">
            <text:p>0</text:p>
          </table:table-cell>
          <table:table-cell table:formula="of:=IF([entrada.$V12]=[.G$2];[entrada.$W12]-[entrada.$X12];0)" office:value-type="float" office:value="0">
            <text:p>0</text:p>
          </table:table-cell>
          <table:table-cell table:formula="of:=IF([entrada.$V12]=[.H$2];[entrada.$W12]-[entrada.$X12];0)" office:value-type="float" office:value="0">
            <text:p>0</text:p>
          </table:table-cell>
          <table:table-cell table:formula="of:=IF([entrada.$V12]=[.I$2];[entrada.$W12]-[entrada.$X12];0)" office:value-type="float" office:value="0">
            <text:p>0</text:p>
          </table:table-cell>
          <table:table-cell table:formula="of:=IF([entrada.$V12]=[.J$2];[entrada.$W12]-[entrada.$X12];0)" office:value-type="float" office:value="-50">
            <text:p>-50</text:p>
          </table:table-cell>
          <table:table-cell table:formula="of:=IF([entrada.$V12]=[.K$2];[entrada.$W12]-[entrada.$X12];0)" office:value-type="float" office:value="0">
            <text:p>0</text:p>
          </table:table-cell>
          <table:table-cell table:formula="of:=IF([entrada.$V12]=[.L$2];[entrada.$W12]-[entrada.$X12];0)" office:value-type="float" office:value="0">
            <text:p>0</text:p>
          </table:table-cell>
          <table:table-cell table:formula="of:=IF([entrada.$V12]=[.M$2];[entrada.$W12]-[entrada.$X12];0)" office:value-type="float" office:value="0">
            <text:p>0</text:p>
          </table:table-cell>
          <table:table-cell table:formula="of:=IF([entrada.$V12]=[.N$2];[entrada.$W12]-[entrada.$X12];0)" office:value-type="float" office:value="0">
            <text:p>0</text:p>
          </table:table-cell>
          <table:table-cell table:formula="of:=IF([entrada.$V12]=[.O$2];[entrada.$W12]-[entrada.$X12];0)" office:value-type="float" office:value="0">
            <text:p>0</text:p>
          </table:table-cell>
          <table:table-cell table:formula="of:=IF([entrada.$V12]=[.P$2];[entrada.$W12]-[entrada.$X12];0)" office:value-type="float" office:value="0">
            <text:p>0</text:p>
          </table:table-cell>
          <table:table-cell table:formula="of:=IF([entrada.$V12]=[.Q$2];[entrada.$W12]-[entrada.$X12];0)" office:value-type="float" office:value="0">
            <text:p>0</text:p>
          </table:table-cell>
          <table:table-cell table:formula="of:=IF([entrada.$V12]=[.R$2];[entrada.$W12]-[entrada.$X12];0)" office:value-type="float" office:value="0">
            <text:p>0</text:p>
          </table:table-cell>
          <table:table-cell table:formula="of:=IF([entrada.$V12]=[.S$2];[entrada.$W12]-[entrada.$X12];0)" office:value-type="float" office:value="0">
            <text:p>0</text:p>
          </table:table-cell>
          <table:table-cell table:formula="of:=IF([entrada.$V12]=[.T$2];[entrada.$W12]-[entrada.$X12];0)" office:value-type="float" office:value="0">
            <text:p>0</text:p>
          </table:table-cell>
          <table:table-cell table:formula="of:=IF([entrada.$V12]=[.U$2];[entrada.$W12]-[entrada.$X12];0)" office:value-type="float" office:value="0">
            <text:p>0</text:p>
          </table:table-cell>
          <table:table-cell table:formula="of:=IF([entrada.$V12]=[.V$2];[entrada.$W12]-[entrada.$X12];0)" office:value-type="float" office:value="0">
            <text:p>0</text:p>
          </table:table-cell>
          <table:table-cell table:formula="of:=IF([entrada.$V12]=[.W$2];[entrada.$W12]-[entrada.$X12];0)" office:value-type="float" office:value="0">
            <text:p>0</text:p>
          </table:table-cell>
          <table:table-cell table:formula="of:=IF([entrada.$V12]=[.X$2];[entrada.$W12]-[entrada.$X12];0)" office:value-type="float" office:value="0">
            <text:p>0</text:p>
          </table:table-cell>
          <table:table-cell table:formula="of:=IF([entrada.$V12]=[.Y$2];[entrada.$W12]-[entrada.$X12];0)" office:value-type="float" office:value="0">
            <text:p>0</text:p>
          </table:table-cell>
          <table:table-cell table:formula="of:=IF([entrada.$V12]=[.Z$2];[entrada.$W12]-[entrada.$X12];0)" office:value-type="float" office:value="0">
            <text:p>0</text:p>
          </table:table-cell>
          <table:table-cell table:formula="of:=IF([entrada.$V12]=[.AA$2];[entrada.$W12]-[entrada.$X12];0)" office:value-type="float" office:value="0">
            <text:p>0</text:p>
          </table:table-cell>
          <table:table-cell table:formula="of:=IF([entrada.$V12]=[.AB$2];[entrada.$W12]-[entrada.$X1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3]=[.C$2];[entrada.$W13]-[entrada.$X13];0)" office:value-type="float" office:value="0">
            <text:p>0</text:p>
          </table:table-cell>
          <table:table-cell table:formula="of:=IF([entrada.$V13]=[.D$2];[entrada.$W13]-[entrada.$X13];0)" office:value-type="float" office:value="0">
            <text:p>0</text:p>
          </table:table-cell>
          <table:table-cell table:formula="of:=IF([entrada.$V13]=[.E$2];[entrada.$W13]-[entrada.$X13];0)" office:value-type="float" office:value="0">
            <text:p>0</text:p>
          </table:table-cell>
          <table:table-cell table:formula="of:=IF([entrada.$V13]=[.F$2];[entrada.$W13]-[entrada.$X13];0)" office:value-type="float" office:value="0">
            <text:p>0</text:p>
          </table:table-cell>
          <table:table-cell table:formula="of:=IF([entrada.$V13]=[.G$2];[entrada.$W13]-[entrada.$X13];0)" office:value-type="float" office:value="0">
            <text:p>0</text:p>
          </table:table-cell>
          <table:table-cell table:formula="of:=IF([entrada.$V13]=[.H$2];[entrada.$W13]-[entrada.$X13];0)" office:value-type="float" office:value="0">
            <text:p>0</text:p>
          </table:table-cell>
          <table:table-cell table:formula="of:=IF([entrada.$V13]=[.I$2];[entrada.$W13]-[entrada.$X13];0)" office:value-type="float" office:value="0">
            <text:p>0</text:p>
          </table:table-cell>
          <table:table-cell table:formula="of:=IF([entrada.$V13]=[.J$2];[entrada.$W13]-[entrada.$X13];0)" office:value-type="float" office:value="0">
            <text:p>0</text:p>
          </table:table-cell>
          <table:table-cell table:formula="of:=IF([entrada.$V13]=[.K$2];[entrada.$W13]-[entrada.$X13];0)" office:value-type="float" office:value="-100">
            <text:p>-100</text:p>
          </table:table-cell>
          <table:table-cell table:formula="of:=IF([entrada.$V13]=[.L$2];[entrada.$W13]-[entrada.$X13];0)" office:value-type="float" office:value="0">
            <text:p>0</text:p>
          </table:table-cell>
          <table:table-cell table:formula="of:=IF([entrada.$V13]=[.M$2];[entrada.$W13]-[entrada.$X13];0)" office:value-type="float" office:value="0">
            <text:p>0</text:p>
          </table:table-cell>
          <table:table-cell table:formula="of:=IF([entrada.$V13]=[.N$2];[entrada.$W13]-[entrada.$X13];0)" office:value-type="float" office:value="0">
            <text:p>0</text:p>
          </table:table-cell>
          <table:table-cell table:formula="of:=IF([entrada.$V13]=[.O$2];[entrada.$W13]-[entrada.$X13];0)" office:value-type="float" office:value="0">
            <text:p>0</text:p>
          </table:table-cell>
          <table:table-cell table:formula="of:=IF([entrada.$V13]=[.P$2];[entrada.$W13]-[entrada.$X13];0)" office:value-type="float" office:value="0">
            <text:p>0</text:p>
          </table:table-cell>
          <table:table-cell table:formula="of:=IF([entrada.$V13]=[.Q$2];[entrada.$W13]-[entrada.$X13];0)" office:value-type="float" office:value="0">
            <text:p>0</text:p>
          </table:table-cell>
          <table:table-cell table:formula="of:=IF([entrada.$V13]=[.R$2];[entrada.$W13]-[entrada.$X13];0)" office:value-type="float" office:value="0">
            <text:p>0</text:p>
          </table:table-cell>
          <table:table-cell table:formula="of:=IF([entrada.$V13]=[.S$2];[entrada.$W13]-[entrada.$X13];0)" office:value-type="float" office:value="0">
            <text:p>0</text:p>
          </table:table-cell>
          <table:table-cell table:formula="of:=IF([entrada.$V13]=[.T$2];[entrada.$W13]-[entrada.$X13];0)" office:value-type="float" office:value="0">
            <text:p>0</text:p>
          </table:table-cell>
          <table:table-cell table:formula="of:=IF([entrada.$V13]=[.U$2];[entrada.$W13]-[entrada.$X13];0)" office:value-type="float" office:value="0">
            <text:p>0</text:p>
          </table:table-cell>
          <table:table-cell table:formula="of:=IF([entrada.$V13]=[.V$2];[entrada.$W13]-[entrada.$X13];0)" office:value-type="float" office:value="0">
            <text:p>0</text:p>
          </table:table-cell>
          <table:table-cell table:formula="of:=IF([entrada.$V13]=[.W$2];[entrada.$W13]-[entrada.$X13];0)" office:value-type="float" office:value="0">
            <text:p>0</text:p>
          </table:table-cell>
          <table:table-cell table:formula="of:=IF([entrada.$V13]=[.X$2];[entrada.$W13]-[entrada.$X13];0)" office:value-type="float" office:value="0">
            <text:p>0</text:p>
          </table:table-cell>
          <table:table-cell table:formula="of:=IF([entrada.$V13]=[.Y$2];[entrada.$W13]-[entrada.$X13];0)" office:value-type="float" office:value="0">
            <text:p>0</text:p>
          </table:table-cell>
          <table:table-cell table:formula="of:=IF([entrada.$V13]=[.Z$2];[entrada.$W13]-[entrada.$X13];0)" office:value-type="float" office:value="0">
            <text:p>0</text:p>
          </table:table-cell>
          <table:table-cell table:formula="of:=IF([entrada.$V13]=[.AA$2];[entrada.$W13]-[entrada.$X13];0)" office:value-type="float" office:value="0">
            <text:p>0</text:p>
          </table:table-cell>
          <table:table-cell table:formula="of:=IF([entrada.$V13]=[.AB$2];[entrada.$W13]-[entrada.$X1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4]=[.C$2];[entrada.$W14]-[entrada.$X14];0)" office:value-type="float" office:value="0">
            <text:p>0</text:p>
          </table:table-cell>
          <table:table-cell table:formula="of:=IF([entrada.$V14]=[.D$2];[entrada.$W14]-[entrada.$X14];0)" office:value-type="float" office:value="0">
            <text:p>0</text:p>
          </table:table-cell>
          <table:table-cell table:formula="of:=IF([entrada.$V14]=[.E$2];[entrada.$W14]-[entrada.$X14];0)" office:value-type="float" office:value="0">
            <text:p>0</text:p>
          </table:table-cell>
          <table:table-cell table:formula="of:=IF([entrada.$V14]=[.F$2];[entrada.$W14]-[entrada.$X14];0)" office:value-type="float" office:value="0">
            <text:p>0</text:p>
          </table:table-cell>
          <table:table-cell table:formula="of:=IF([entrada.$V14]=[.G$2];[entrada.$W14]-[entrada.$X14];0)" office:value-type="float" office:value="0">
            <text:p>0</text:p>
          </table:table-cell>
          <table:table-cell table:formula="of:=IF([entrada.$V14]=[.H$2];[entrada.$W14]-[entrada.$X14];0)" office:value-type="float" office:value="0">
            <text:p>0</text:p>
          </table:table-cell>
          <table:table-cell table:formula="of:=IF([entrada.$V14]=[.I$2];[entrada.$W14]-[entrada.$X14];0)" office:value-type="float" office:value="0">
            <text:p>0</text:p>
          </table:table-cell>
          <table:table-cell table:formula="of:=IF([entrada.$V14]=[.J$2];[entrada.$W14]-[entrada.$X14];0)" office:value-type="float" office:value="0">
            <text:p>0</text:p>
          </table:table-cell>
          <table:table-cell table:formula="of:=IF([entrada.$V14]=[.K$2];[entrada.$W14]-[entrada.$X14];0)" office:value-type="float" office:value="0">
            <text:p>0</text:p>
          </table:table-cell>
          <table:table-cell table:formula="of:=IF([entrada.$V14]=[.L$2];[entrada.$W14]-[entrada.$X14];0)" office:value-type="float" office:value="20">
            <text:p>20</text:p>
          </table:table-cell>
          <table:table-cell table:formula="of:=IF([entrada.$V14]=[.M$2];[entrada.$W14]-[entrada.$X14];0)" office:value-type="float" office:value="0">
            <text:p>0</text:p>
          </table:table-cell>
          <table:table-cell table:formula="of:=IF([entrada.$V14]=[.N$2];[entrada.$W14]-[entrada.$X14];0)" office:value-type="float" office:value="0">
            <text:p>0</text:p>
          </table:table-cell>
          <table:table-cell table:formula="of:=IF([entrada.$V14]=[.O$2];[entrada.$W14]-[entrada.$X14];0)" office:value-type="float" office:value="0">
            <text:p>0</text:p>
          </table:table-cell>
          <table:table-cell table:formula="of:=IF([entrada.$V14]=[.P$2];[entrada.$W14]-[entrada.$X14];0)" office:value-type="float" office:value="0">
            <text:p>0</text:p>
          </table:table-cell>
          <table:table-cell table:formula="of:=IF([entrada.$V14]=[.Q$2];[entrada.$W14]-[entrada.$X14];0)" office:value-type="float" office:value="0">
            <text:p>0</text:p>
          </table:table-cell>
          <table:table-cell table:formula="of:=IF([entrada.$V14]=[.R$2];[entrada.$W14]-[entrada.$X14];0)" office:value-type="float" office:value="0">
            <text:p>0</text:p>
          </table:table-cell>
          <table:table-cell table:formula="of:=IF([entrada.$V14]=[.S$2];[entrada.$W14]-[entrada.$X14];0)" office:value-type="float" office:value="0">
            <text:p>0</text:p>
          </table:table-cell>
          <table:table-cell table:formula="of:=IF([entrada.$V14]=[.T$2];[entrada.$W14]-[entrada.$X14];0)" office:value-type="float" office:value="0">
            <text:p>0</text:p>
          </table:table-cell>
          <table:table-cell table:formula="of:=IF([entrada.$V14]=[.U$2];[entrada.$W14]-[entrada.$X14];0)" office:value-type="float" office:value="0">
            <text:p>0</text:p>
          </table:table-cell>
          <table:table-cell table:formula="of:=IF([entrada.$V14]=[.V$2];[entrada.$W14]-[entrada.$X14];0)" office:value-type="float" office:value="0">
            <text:p>0</text:p>
          </table:table-cell>
          <table:table-cell table:formula="of:=IF([entrada.$V14]=[.W$2];[entrada.$W14]-[entrada.$X14];0)" office:value-type="float" office:value="0">
            <text:p>0</text:p>
          </table:table-cell>
          <table:table-cell table:formula="of:=IF([entrada.$V14]=[.X$2];[entrada.$W14]-[entrada.$X14];0)" office:value-type="float" office:value="0">
            <text:p>0</text:p>
          </table:table-cell>
          <table:table-cell table:formula="of:=IF([entrada.$V14]=[.Y$2];[entrada.$W14]-[entrada.$X14];0)" office:value-type="float" office:value="0">
            <text:p>0</text:p>
          </table:table-cell>
          <table:table-cell table:formula="of:=IF([entrada.$V14]=[.Z$2];[entrada.$W14]-[entrada.$X14];0)" office:value-type="float" office:value="0">
            <text:p>0</text:p>
          </table:table-cell>
          <table:table-cell table:formula="of:=IF([entrada.$V14]=[.AA$2];[entrada.$W14]-[entrada.$X14];0)" office:value-type="float" office:value="0">
            <text:p>0</text:p>
          </table:table-cell>
          <table:table-cell table:formula="of:=IF([entrada.$V14]=[.AB$2];[entrada.$W14]-[entrada.$X1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5]=[.C$2];[entrada.$W15]-[entrada.$X15];0)" office:value-type="float" office:value="0">
            <text:p>0</text:p>
          </table:table-cell>
          <table:table-cell table:formula="of:=IF([entrada.$V15]=[.D$2];[entrada.$W15]-[entrada.$X15];0)" office:value-type="float" office:value="0">
            <text:p>0</text:p>
          </table:table-cell>
          <table:table-cell table:formula="of:=IF([entrada.$V15]=[.E$2];[entrada.$W15]-[entrada.$X15];0)" office:value-type="float" office:value="0">
            <text:p>0</text:p>
          </table:table-cell>
          <table:table-cell table:formula="of:=IF([entrada.$V15]=[.F$2];[entrada.$W15]-[entrada.$X15];0)" office:value-type="float" office:value="0">
            <text:p>0</text:p>
          </table:table-cell>
          <table:table-cell table:formula="of:=IF([entrada.$V15]=[.G$2];[entrada.$W15]-[entrada.$X15];0)" office:value-type="float" office:value="0">
            <text:p>0</text:p>
          </table:table-cell>
          <table:table-cell table:formula="of:=IF([entrada.$V15]=[.H$2];[entrada.$W15]-[entrada.$X15];0)" office:value-type="float" office:value="0">
            <text:p>0</text:p>
          </table:table-cell>
          <table:table-cell table:formula="of:=IF([entrada.$V15]=[.I$2];[entrada.$W15]-[entrada.$X15];0)" office:value-type="float" office:value="0">
            <text:p>0</text:p>
          </table:table-cell>
          <table:table-cell table:formula="of:=IF([entrada.$V15]=[.J$2];[entrada.$W15]-[entrada.$X15];0)" office:value-type="float" office:value="0">
            <text:p>0</text:p>
          </table:table-cell>
          <table:table-cell table:formula="of:=IF([entrada.$V15]=[.K$2];[entrada.$W15]-[entrada.$X15];0)" office:value-type="float" office:value="0">
            <text:p>0</text:p>
          </table:table-cell>
          <table:table-cell table:formula="of:=IF([entrada.$V15]=[.L$2];[entrada.$W15]-[entrada.$X15];0)" office:value-type="float" office:value="0">
            <text:p>0</text:p>
          </table:table-cell>
          <table:table-cell table:formula="of:=IF([entrada.$V15]=[.M$2];[entrada.$W15]-[entrada.$X15];0)" office:value-type="float" office:value="-200">
            <text:p>-200</text:p>
          </table:table-cell>
          <table:table-cell table:formula="of:=IF([entrada.$V15]=[.N$2];[entrada.$W15]-[entrada.$X15];0)" office:value-type="float" office:value="0">
            <text:p>0</text:p>
          </table:table-cell>
          <table:table-cell table:formula="of:=IF([entrada.$V15]=[.O$2];[entrada.$W15]-[entrada.$X15];0)" office:value-type="float" office:value="0">
            <text:p>0</text:p>
          </table:table-cell>
          <table:table-cell table:formula="of:=IF([entrada.$V15]=[.P$2];[entrada.$W15]-[entrada.$X15];0)" office:value-type="float" office:value="0">
            <text:p>0</text:p>
          </table:table-cell>
          <table:table-cell table:formula="of:=IF([entrada.$V15]=[.Q$2];[entrada.$W15]-[entrada.$X15];0)" office:value-type="float" office:value="0">
            <text:p>0</text:p>
          </table:table-cell>
          <table:table-cell table:formula="of:=IF([entrada.$V15]=[.R$2];[entrada.$W15]-[entrada.$X15];0)" office:value-type="float" office:value="0">
            <text:p>0</text:p>
          </table:table-cell>
          <table:table-cell table:formula="of:=IF([entrada.$V15]=[.S$2];[entrada.$W15]-[entrada.$X15];0)" office:value-type="float" office:value="0">
            <text:p>0</text:p>
          </table:table-cell>
          <table:table-cell table:formula="of:=IF([entrada.$V15]=[.T$2];[entrada.$W15]-[entrada.$X15];0)" office:value-type="float" office:value="0">
            <text:p>0</text:p>
          </table:table-cell>
          <table:table-cell table:formula="of:=IF([entrada.$V15]=[.U$2];[entrada.$W15]-[entrada.$X15];0)" office:value-type="float" office:value="0">
            <text:p>0</text:p>
          </table:table-cell>
          <table:table-cell table:formula="of:=IF([entrada.$V15]=[.V$2];[entrada.$W15]-[entrada.$X15];0)" office:value-type="float" office:value="0">
            <text:p>0</text:p>
          </table:table-cell>
          <table:table-cell table:formula="of:=IF([entrada.$V15]=[.W$2];[entrada.$W15]-[entrada.$X15];0)" office:value-type="float" office:value="0">
            <text:p>0</text:p>
          </table:table-cell>
          <table:table-cell table:formula="of:=IF([entrada.$V15]=[.X$2];[entrada.$W15]-[entrada.$X15];0)" office:value-type="float" office:value="0">
            <text:p>0</text:p>
          </table:table-cell>
          <table:table-cell table:formula="of:=IF([entrada.$V15]=[.Y$2];[entrada.$W15]-[entrada.$X15];0)" office:value-type="float" office:value="0">
            <text:p>0</text:p>
          </table:table-cell>
          <table:table-cell table:formula="of:=IF([entrada.$V15]=[.Z$2];[entrada.$W15]-[entrada.$X15];0)" office:value-type="float" office:value="0">
            <text:p>0</text:p>
          </table:table-cell>
          <table:table-cell table:formula="of:=IF([entrada.$V15]=[.AA$2];[entrada.$W15]-[entrada.$X15];0)" office:value-type="float" office:value="0">
            <text:p>0</text:p>
          </table:table-cell>
          <table:table-cell table:formula="of:=IF([entrada.$V15]=[.AB$2];[entrada.$W15]-[entrada.$X1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6]=[.C$2];[entrada.$W16]-[entrada.$X16];0)" office:value-type="float" office:value="0">
            <text:p>0</text:p>
          </table:table-cell>
          <table:table-cell table:formula="of:=IF([entrada.$V16]=[.D$2];[entrada.$W16]-[entrada.$X16];0)" office:value-type="float" office:value="0">
            <text:p>0</text:p>
          </table:table-cell>
          <table:table-cell table:formula="of:=IF([entrada.$V16]=[.E$2];[entrada.$W16]-[entrada.$X16];0)" office:value-type="float" office:value="0">
            <text:p>0</text:p>
          </table:table-cell>
          <table:table-cell table:formula="of:=IF([entrada.$V16]=[.F$2];[entrada.$W16]-[entrada.$X16];0)" office:value-type="float" office:value="0">
            <text:p>0</text:p>
          </table:table-cell>
          <table:table-cell table:formula="of:=IF([entrada.$V16]=[.G$2];[entrada.$W16]-[entrada.$X16];0)" office:value-type="float" office:value="0">
            <text:p>0</text:p>
          </table:table-cell>
          <table:table-cell table:formula="of:=IF([entrada.$V16]=[.H$2];[entrada.$W16]-[entrada.$X16];0)" office:value-type="float" office:value="0">
            <text:p>0</text:p>
          </table:table-cell>
          <table:table-cell table:formula="of:=IF([entrada.$V16]=[.I$2];[entrada.$W16]-[entrada.$X16];0)" office:value-type="float" office:value="0">
            <text:p>0</text:p>
          </table:table-cell>
          <table:table-cell table:formula="of:=IF([entrada.$V16]=[.J$2];[entrada.$W16]-[entrada.$X16];0)" office:value-type="float" office:value="0">
            <text:p>0</text:p>
          </table:table-cell>
          <table:table-cell table:formula="of:=IF([entrada.$V16]=[.K$2];[entrada.$W16]-[entrada.$X16];0)" office:value-type="float" office:value="0">
            <text:p>0</text:p>
          </table:table-cell>
          <table:table-cell table:formula="of:=IF([entrada.$V16]=[.L$2];[entrada.$W16]-[entrada.$X16];0)" office:value-type="float" office:value="0">
            <text:p>0</text:p>
          </table:table-cell>
          <table:table-cell table:formula="of:=IF([entrada.$V16]=[.M$2];[entrada.$W16]-[entrada.$X16];0)" office:value-type="float" office:value="0">
            <text:p>0</text:p>
          </table:table-cell>
          <table:table-cell table:formula="of:=IF([entrada.$V16]=[.N$2];[entrada.$W16]-[entrada.$X16];0)" office:value-type="float" office:value="250">
            <text:p>250</text:p>
          </table:table-cell>
          <table:table-cell table:formula="of:=IF([entrada.$V16]=[.O$2];[entrada.$W16]-[entrada.$X16];0)" office:value-type="float" office:value="0">
            <text:p>0</text:p>
          </table:table-cell>
          <table:table-cell table:formula="of:=IF([entrada.$V16]=[.P$2];[entrada.$W16]-[entrada.$X16];0)" office:value-type="float" office:value="0">
            <text:p>0</text:p>
          </table:table-cell>
          <table:table-cell table:formula="of:=IF([entrada.$V16]=[.Q$2];[entrada.$W16]-[entrada.$X16];0)" office:value-type="float" office:value="0">
            <text:p>0</text:p>
          </table:table-cell>
          <table:table-cell table:formula="of:=IF([entrada.$V16]=[.R$2];[entrada.$W16]-[entrada.$X16];0)" office:value-type="float" office:value="0">
            <text:p>0</text:p>
          </table:table-cell>
          <table:table-cell table:formula="of:=IF([entrada.$V16]=[.S$2];[entrada.$W16]-[entrada.$X16];0)" office:value-type="float" office:value="0">
            <text:p>0</text:p>
          </table:table-cell>
          <table:table-cell table:formula="of:=IF([entrada.$V16]=[.T$2];[entrada.$W16]-[entrada.$X16];0)" office:value-type="float" office:value="0">
            <text:p>0</text:p>
          </table:table-cell>
          <table:table-cell table:formula="of:=IF([entrada.$V16]=[.U$2];[entrada.$W16]-[entrada.$X16];0)" office:value-type="float" office:value="0">
            <text:p>0</text:p>
          </table:table-cell>
          <table:table-cell table:formula="of:=IF([entrada.$V16]=[.V$2];[entrada.$W16]-[entrada.$X16];0)" office:value-type="float" office:value="0">
            <text:p>0</text:p>
          </table:table-cell>
          <table:table-cell table:formula="of:=IF([entrada.$V16]=[.W$2];[entrada.$W16]-[entrada.$X16];0)" office:value-type="float" office:value="0">
            <text:p>0</text:p>
          </table:table-cell>
          <table:table-cell table:formula="of:=IF([entrada.$V16]=[.X$2];[entrada.$W16]-[entrada.$X16];0)" office:value-type="float" office:value="0">
            <text:p>0</text:p>
          </table:table-cell>
          <table:table-cell table:formula="of:=IF([entrada.$V16]=[.Y$2];[entrada.$W16]-[entrada.$X16];0)" office:value-type="float" office:value="0">
            <text:p>0</text:p>
          </table:table-cell>
          <table:table-cell table:formula="of:=IF([entrada.$V16]=[.Z$2];[entrada.$W16]-[entrada.$X16];0)" office:value-type="float" office:value="0">
            <text:p>0</text:p>
          </table:table-cell>
          <table:table-cell table:formula="of:=IF([entrada.$V16]=[.AA$2];[entrada.$W16]-[entrada.$X16];0)" office:value-type="float" office:value="0">
            <text:p>0</text:p>
          </table:table-cell>
          <table:table-cell table:formula="of:=IF([entrada.$V16]=[.AB$2];[entrada.$W16]-[entrada.$X1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7]=[.C$2];[entrada.$W17]-[entrada.$X17];0)" office:value-type="float" office:value="0">
            <text:p>0</text:p>
          </table:table-cell>
          <table:table-cell table:formula="of:=IF([entrada.$V17]=[.D$2];[entrada.$W17]-[entrada.$X17];0)" office:value-type="float" office:value="0">
            <text:p>0</text:p>
          </table:table-cell>
          <table:table-cell table:formula="of:=IF([entrada.$V17]=[.E$2];[entrada.$W17]-[entrada.$X17];0)" office:value-type="float" office:value="0">
            <text:p>0</text:p>
          </table:table-cell>
          <table:table-cell table:formula="of:=IF([entrada.$V17]=[.F$2];[entrada.$W17]-[entrada.$X17];0)" office:value-type="float" office:value="0">
            <text:p>0</text:p>
          </table:table-cell>
          <table:table-cell table:formula="of:=IF([entrada.$V17]=[.G$2];[entrada.$W17]-[entrada.$X17];0)" office:value-type="float" office:value="0">
            <text:p>0</text:p>
          </table:table-cell>
          <table:table-cell table:formula="of:=IF([entrada.$V17]=[.H$2];[entrada.$W17]-[entrada.$X17];0)" office:value-type="float" office:value="0">
            <text:p>0</text:p>
          </table:table-cell>
          <table:table-cell table:formula="of:=IF([entrada.$V17]=[.I$2];[entrada.$W17]-[entrada.$X17];0)" office:value-type="float" office:value="0">
            <text:p>0</text:p>
          </table:table-cell>
          <table:table-cell table:formula="of:=IF([entrada.$V17]=[.J$2];[entrada.$W17]-[entrada.$X17];0)" office:value-type="float" office:value="0">
            <text:p>0</text:p>
          </table:table-cell>
          <table:table-cell table:formula="of:=IF([entrada.$V17]=[.K$2];[entrada.$W17]-[entrada.$X17];0)" office:value-type="float" office:value="0">
            <text:p>0</text:p>
          </table:table-cell>
          <table:table-cell table:formula="of:=IF([entrada.$V17]=[.L$2];[entrada.$W17]-[entrada.$X17];0)" office:value-type="float" office:value="0">
            <text:p>0</text:p>
          </table:table-cell>
          <table:table-cell table:formula="of:=IF([entrada.$V17]=[.M$2];[entrada.$W17]-[entrada.$X17];0)" office:value-type="float" office:value="0">
            <text:p>0</text:p>
          </table:table-cell>
          <table:table-cell table:formula="of:=IF([entrada.$V17]=[.N$2];[entrada.$W17]-[entrada.$X17];0)" office:value-type="float" office:value="0">
            <text:p>0</text:p>
          </table:table-cell>
          <table:table-cell table:formula="of:=IF([entrada.$V17]=[.O$2];[entrada.$W17]-[entrada.$X17];0)" office:value-type="float" office:value="-300">
            <text:p>-300</text:p>
          </table:table-cell>
          <table:table-cell table:formula="of:=IF([entrada.$V17]=[.P$2];[entrada.$W17]-[entrada.$X17];0)" office:value-type="float" office:value="0">
            <text:p>0</text:p>
          </table:table-cell>
          <table:table-cell table:formula="of:=IF([entrada.$V17]=[.Q$2];[entrada.$W17]-[entrada.$X17];0)" office:value-type="float" office:value="0">
            <text:p>0</text:p>
          </table:table-cell>
          <table:table-cell table:formula="of:=IF([entrada.$V17]=[.R$2];[entrada.$W17]-[entrada.$X17];0)" office:value-type="float" office:value="0">
            <text:p>0</text:p>
          </table:table-cell>
          <table:table-cell table:formula="of:=IF([entrada.$V17]=[.S$2];[entrada.$W17]-[entrada.$X17];0)" office:value-type="float" office:value="0">
            <text:p>0</text:p>
          </table:table-cell>
          <table:table-cell table:formula="of:=IF([entrada.$V17]=[.T$2];[entrada.$W17]-[entrada.$X17];0)" office:value-type="float" office:value="0">
            <text:p>0</text:p>
          </table:table-cell>
          <table:table-cell table:formula="of:=IF([entrada.$V17]=[.U$2];[entrada.$W17]-[entrada.$X17];0)" office:value-type="float" office:value="0">
            <text:p>0</text:p>
          </table:table-cell>
          <table:table-cell table:formula="of:=IF([entrada.$V17]=[.V$2];[entrada.$W17]-[entrada.$X17];0)" office:value-type="float" office:value="0">
            <text:p>0</text:p>
          </table:table-cell>
          <table:table-cell table:formula="of:=IF([entrada.$V17]=[.W$2];[entrada.$W17]-[entrada.$X17];0)" office:value-type="float" office:value="0">
            <text:p>0</text:p>
          </table:table-cell>
          <table:table-cell table:formula="of:=IF([entrada.$V17]=[.X$2];[entrada.$W17]-[entrada.$X17];0)" office:value-type="float" office:value="0">
            <text:p>0</text:p>
          </table:table-cell>
          <table:table-cell table:formula="of:=IF([entrada.$V17]=[.Y$2];[entrada.$W17]-[entrada.$X17];0)" office:value-type="float" office:value="0">
            <text:p>0</text:p>
          </table:table-cell>
          <table:table-cell table:formula="of:=IF([entrada.$V17]=[.Z$2];[entrada.$W17]-[entrada.$X17];0)" office:value-type="float" office:value="0">
            <text:p>0</text:p>
          </table:table-cell>
          <table:table-cell table:formula="of:=IF([entrada.$V17]=[.AA$2];[entrada.$W17]-[entrada.$X17];0)" office:value-type="float" office:value="0">
            <text:p>0</text:p>
          </table:table-cell>
          <table:table-cell table:formula="of:=IF([entrada.$V17]=[.AB$2];[entrada.$W17]-[entrada.$X1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8]=[.C$2];[entrada.$W18]-[entrada.$X18];0)" office:value-type="float" office:value="0">
            <text:p>0</text:p>
          </table:table-cell>
          <table:table-cell table:formula="of:=IF([entrada.$V18]=[.D$2];[entrada.$W18]-[entrada.$X18];0)" office:value-type="float" office:value="0">
            <text:p>0</text:p>
          </table:table-cell>
          <table:table-cell table:formula="of:=IF([entrada.$V18]=[.E$2];[entrada.$W18]-[entrada.$X18];0)" office:value-type="float" office:value="0">
            <text:p>0</text:p>
          </table:table-cell>
          <table:table-cell table:formula="of:=IF([entrada.$V18]=[.F$2];[entrada.$W18]-[entrada.$X18];0)" office:value-type="float" office:value="0">
            <text:p>0</text:p>
          </table:table-cell>
          <table:table-cell table:formula="of:=IF([entrada.$V18]=[.G$2];[entrada.$W18]-[entrada.$X18];0)" office:value-type="float" office:value="0">
            <text:p>0</text:p>
          </table:table-cell>
          <table:table-cell table:formula="of:=IF([entrada.$V18]=[.H$2];[entrada.$W18]-[entrada.$X18];0)" office:value-type="float" office:value="0">
            <text:p>0</text:p>
          </table:table-cell>
          <table:table-cell table:formula="of:=IF([entrada.$V18]=[.I$2];[entrada.$W18]-[entrada.$X18];0)" office:value-type="float" office:value="0">
            <text:p>0</text:p>
          </table:table-cell>
          <table:table-cell table:formula="of:=IF([entrada.$V18]=[.J$2];[entrada.$W18]-[entrada.$X18];0)" office:value-type="float" office:value="0">
            <text:p>0</text:p>
          </table:table-cell>
          <table:table-cell table:formula="of:=IF([entrada.$V18]=[.K$2];[entrada.$W18]-[entrada.$X18];0)" office:value-type="float" office:value="0">
            <text:p>0</text:p>
          </table:table-cell>
          <table:table-cell table:formula="of:=IF([entrada.$V18]=[.L$2];[entrada.$W18]-[entrada.$X18];0)" office:value-type="float" office:value="0">
            <text:p>0</text:p>
          </table:table-cell>
          <table:table-cell table:formula="of:=IF([entrada.$V18]=[.M$2];[entrada.$W18]-[entrada.$X18];0)" office:value-type="float" office:value="0">
            <text:p>0</text:p>
          </table:table-cell>
          <table:table-cell table:formula="of:=IF([entrada.$V18]=[.N$2];[entrada.$W18]-[entrada.$X18];0)" office:value-type="float" office:value="0">
            <text:p>0</text:p>
          </table:table-cell>
          <table:table-cell table:formula="of:=IF([entrada.$V18]=[.O$2];[entrada.$W18]-[entrada.$X18];0)" office:value-type="float" office:value="0">
            <text:p>0</text:p>
          </table:table-cell>
          <table:table-cell table:formula="of:=IF([entrada.$V18]=[.P$2];[entrada.$W18]-[entrada.$X18];0)" office:value-type="float" office:value="50">
            <text:p>50</text:p>
          </table:table-cell>
          <table:table-cell table:formula="of:=IF([entrada.$V18]=[.Q$2];[entrada.$W18]-[entrada.$X18];0)" office:value-type="float" office:value="0">
            <text:p>0</text:p>
          </table:table-cell>
          <table:table-cell table:formula="of:=IF([entrada.$V18]=[.R$2];[entrada.$W18]-[entrada.$X18];0)" office:value-type="float" office:value="0">
            <text:p>0</text:p>
          </table:table-cell>
          <table:table-cell table:formula="of:=IF([entrada.$V18]=[.S$2];[entrada.$W18]-[entrada.$X18];0)" office:value-type="float" office:value="0">
            <text:p>0</text:p>
          </table:table-cell>
          <table:table-cell table:formula="of:=IF([entrada.$V18]=[.T$2];[entrada.$W18]-[entrada.$X18];0)" office:value-type="float" office:value="0">
            <text:p>0</text:p>
          </table:table-cell>
          <table:table-cell table:formula="of:=IF([entrada.$V18]=[.U$2];[entrada.$W18]-[entrada.$X18];0)" office:value-type="float" office:value="0">
            <text:p>0</text:p>
          </table:table-cell>
          <table:table-cell table:formula="of:=IF([entrada.$V18]=[.V$2];[entrada.$W18]-[entrada.$X18];0)" office:value-type="float" office:value="0">
            <text:p>0</text:p>
          </table:table-cell>
          <table:table-cell table:formula="of:=IF([entrada.$V18]=[.W$2];[entrada.$W18]-[entrada.$X18];0)" office:value-type="float" office:value="0">
            <text:p>0</text:p>
          </table:table-cell>
          <table:table-cell table:formula="of:=IF([entrada.$V18]=[.X$2];[entrada.$W18]-[entrada.$X18];0)" office:value-type="float" office:value="0">
            <text:p>0</text:p>
          </table:table-cell>
          <table:table-cell table:formula="of:=IF([entrada.$V18]=[.Y$2];[entrada.$W18]-[entrada.$X18];0)" office:value-type="float" office:value="0">
            <text:p>0</text:p>
          </table:table-cell>
          <table:table-cell table:formula="of:=IF([entrada.$V18]=[.Z$2];[entrada.$W18]-[entrada.$X18];0)" office:value-type="float" office:value="0">
            <text:p>0</text:p>
          </table:table-cell>
          <table:table-cell table:formula="of:=IF([entrada.$V18]=[.AA$2];[entrada.$W18]-[entrada.$X18];0)" office:value-type="float" office:value="0">
            <text:p>0</text:p>
          </table:table-cell>
          <table:table-cell table:formula="of:=IF([entrada.$V18]=[.AB$2];[entrada.$W18]-[entrada.$X1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19]=[.C$2];[entrada.$W19]-[entrada.$X19];0)" office:value-type="float" office:value="0">
            <text:p>0</text:p>
          </table:table-cell>
          <table:table-cell table:formula="of:=IF([entrada.$V19]=[.D$2];[entrada.$W19]-[entrada.$X19];0)" office:value-type="float" office:value="0">
            <text:p>0</text:p>
          </table:table-cell>
          <table:table-cell table:formula="of:=IF([entrada.$V19]=[.E$2];[entrada.$W19]-[entrada.$X19];0)" office:value-type="float" office:value="0">
            <text:p>0</text:p>
          </table:table-cell>
          <table:table-cell table:formula="of:=IF([entrada.$V19]=[.F$2];[entrada.$W19]-[entrada.$X19];0)" office:value-type="float" office:value="0">
            <text:p>0</text:p>
          </table:table-cell>
          <table:table-cell table:formula="of:=IF([entrada.$V19]=[.G$2];[entrada.$W19]-[entrada.$X19];0)" office:value-type="float" office:value="0">
            <text:p>0</text:p>
          </table:table-cell>
          <table:table-cell table:formula="of:=IF([entrada.$V19]=[.H$2];[entrada.$W19]-[entrada.$X19];0)" office:value-type="float" office:value="0">
            <text:p>0</text:p>
          </table:table-cell>
          <table:table-cell table:formula="of:=IF([entrada.$V19]=[.I$2];[entrada.$W19]-[entrada.$X19];0)" office:value-type="float" office:value="0">
            <text:p>0</text:p>
          </table:table-cell>
          <table:table-cell table:formula="of:=IF([entrada.$V19]=[.J$2];[entrada.$W19]-[entrada.$X19];0)" office:value-type="float" office:value="0">
            <text:p>0</text:p>
          </table:table-cell>
          <table:table-cell table:formula="of:=IF([entrada.$V19]=[.K$2];[entrada.$W19]-[entrada.$X19];0)" office:value-type="float" office:value="0">
            <text:p>0</text:p>
          </table:table-cell>
          <table:table-cell table:formula="of:=IF([entrada.$V19]=[.L$2];[entrada.$W19]-[entrada.$X19];0)" office:value-type="float" office:value="0">
            <text:p>0</text:p>
          </table:table-cell>
          <table:table-cell table:formula="of:=IF([entrada.$V19]=[.M$2];[entrada.$W19]-[entrada.$X19];0)" office:value-type="float" office:value="0">
            <text:p>0</text:p>
          </table:table-cell>
          <table:table-cell table:formula="of:=IF([entrada.$V19]=[.N$2];[entrada.$W19]-[entrada.$X19];0)" office:value-type="float" office:value="0">
            <text:p>0</text:p>
          </table:table-cell>
          <table:table-cell table:formula="of:=IF([entrada.$V19]=[.O$2];[entrada.$W19]-[entrada.$X19];0)" office:value-type="float" office:value="0">
            <text:p>0</text:p>
          </table:table-cell>
          <table:table-cell table:formula="of:=IF([entrada.$V19]=[.P$2];[entrada.$W19]-[entrada.$X19];0)" office:value-type="float" office:value="0">
            <text:p>0</text:p>
          </table:table-cell>
          <table:table-cell table:formula="of:=IF([entrada.$V19]=[.Q$2];[entrada.$W19]-[entrada.$X19];0)" office:value-type="float" office:value="0">
            <text:p>0</text:p>
          </table:table-cell>
          <table:table-cell table:formula="of:=IF([entrada.$V19]=[.R$2];[entrada.$W19]-[entrada.$X19];0)" office:value-type="float" office:value="0">
            <text:p>0</text:p>
          </table:table-cell>
          <table:table-cell table:formula="of:=IF([entrada.$V19]=[.S$2];[entrada.$W19]-[entrada.$X19];0)" office:value-type="float" office:value="0">
            <text:p>0</text:p>
          </table:table-cell>
          <table:table-cell table:formula="of:=IF([entrada.$V19]=[.T$2];[entrada.$W19]-[entrada.$X19];0)" office:value-type="float" office:value="0">
            <text:p>0</text:p>
          </table:table-cell>
          <table:table-cell table:formula="of:=IF([entrada.$V19]=[.U$2];[entrada.$W19]-[entrada.$X19];0)" office:value-type="float" office:value="0">
            <text:p>0</text:p>
          </table:table-cell>
          <table:table-cell table:formula="of:=IF([entrada.$V19]=[.V$2];[entrada.$W19]-[entrada.$X19];0)" office:value-type="float" office:value="0">
            <text:p>0</text:p>
          </table:table-cell>
          <table:table-cell table:formula="of:=IF([entrada.$V19]=[.W$2];[entrada.$W19]-[entrada.$X19];0)" office:value-type="float" office:value="0">
            <text:p>0</text:p>
          </table:table-cell>
          <table:table-cell table:formula="of:=IF([entrada.$V19]=[.X$2];[entrada.$W19]-[entrada.$X19];0)" office:value-type="float" office:value="0">
            <text:p>0</text:p>
          </table:table-cell>
          <table:table-cell table:formula="of:=IF([entrada.$V19]=[.Y$2];[entrada.$W19]-[entrada.$X19];0)" office:value-type="float" office:value="0">
            <text:p>0</text:p>
          </table:table-cell>
          <table:table-cell table:formula="of:=IF([entrada.$V19]=[.Z$2];[entrada.$W19]-[entrada.$X19];0)" office:value-type="float" office:value="0">
            <text:p>0</text:p>
          </table:table-cell>
          <table:table-cell table:formula="of:=IF([entrada.$V19]=[.AA$2];[entrada.$W19]-[entrada.$X19];0)" office:value-type="float" office:value="0">
            <text:p>0</text:p>
          </table:table-cell>
          <table:table-cell table:formula="of:=IF([entrada.$V19]=[.AB$2];[entrada.$W19]-[entrada.$X1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0]=[.C$2];[entrada.$W20]-[entrada.$X20];0)" office:value-type="float" office:value="0">
            <text:p>0</text:p>
          </table:table-cell>
          <table:table-cell table:formula="of:=IF([entrada.$V20]=[.D$2];[entrada.$W20]-[entrada.$X20];0)" office:value-type="float" office:value="0">
            <text:p>0</text:p>
          </table:table-cell>
          <table:table-cell table:formula="of:=IF([entrada.$V20]=[.E$2];[entrada.$W20]-[entrada.$X20];0)" office:value-type="float" office:value="0">
            <text:p>0</text:p>
          </table:table-cell>
          <table:table-cell table:formula="of:=IF([entrada.$V20]=[.F$2];[entrada.$W20]-[entrada.$X20];0)" office:value-type="float" office:value="0">
            <text:p>0</text:p>
          </table:table-cell>
          <table:table-cell table:formula="of:=IF([entrada.$V20]=[.G$2];[entrada.$W20]-[entrada.$X20];0)" office:value-type="float" office:value="0">
            <text:p>0</text:p>
          </table:table-cell>
          <table:table-cell table:formula="of:=IF([entrada.$V20]=[.H$2];[entrada.$W20]-[entrada.$X20];0)" office:value-type="float" office:value="0">
            <text:p>0</text:p>
          </table:table-cell>
          <table:table-cell table:formula="of:=IF([entrada.$V20]=[.I$2];[entrada.$W20]-[entrada.$X20];0)" office:value-type="float" office:value="0">
            <text:p>0</text:p>
          </table:table-cell>
          <table:table-cell table:formula="of:=IF([entrada.$V20]=[.J$2];[entrada.$W20]-[entrada.$X20];0)" office:value-type="float" office:value="0">
            <text:p>0</text:p>
          </table:table-cell>
          <table:table-cell table:formula="of:=IF([entrada.$V20]=[.K$2];[entrada.$W20]-[entrada.$X20];0)" office:value-type="float" office:value="0">
            <text:p>0</text:p>
          </table:table-cell>
          <table:table-cell table:formula="of:=IF([entrada.$V20]=[.L$2];[entrada.$W20]-[entrada.$X20];0)" office:value-type="float" office:value="0">
            <text:p>0</text:p>
          </table:table-cell>
          <table:table-cell table:formula="of:=IF([entrada.$V20]=[.M$2];[entrada.$W20]-[entrada.$X20];0)" office:value-type="float" office:value="0">
            <text:p>0</text:p>
          </table:table-cell>
          <table:table-cell table:formula="of:=IF([entrada.$V20]=[.N$2];[entrada.$W20]-[entrada.$X20];0)" office:value-type="float" office:value="0">
            <text:p>0</text:p>
          </table:table-cell>
          <table:table-cell table:formula="of:=IF([entrada.$V20]=[.O$2];[entrada.$W20]-[entrada.$X20];0)" office:value-type="float" office:value="0">
            <text:p>0</text:p>
          </table:table-cell>
          <table:table-cell table:formula="of:=IF([entrada.$V20]=[.P$2];[entrada.$W20]-[entrada.$X20];0)" office:value-type="float" office:value="0">
            <text:p>0</text:p>
          </table:table-cell>
          <table:table-cell table:formula="of:=IF([entrada.$V20]=[.Q$2];[entrada.$W20]-[entrada.$X20];0)" office:value-type="float" office:value="0">
            <text:p>0</text:p>
          </table:table-cell>
          <table:table-cell table:formula="of:=IF([entrada.$V20]=[.R$2];[entrada.$W20]-[entrada.$X20];0)" office:value-type="float" office:value="0">
            <text:p>0</text:p>
          </table:table-cell>
          <table:table-cell table:formula="of:=IF([entrada.$V20]=[.S$2];[entrada.$W20]-[entrada.$X20];0)" office:value-type="float" office:value="0">
            <text:p>0</text:p>
          </table:table-cell>
          <table:table-cell table:formula="of:=IF([entrada.$V20]=[.T$2];[entrada.$W20]-[entrada.$X20];0)" office:value-type="float" office:value="0">
            <text:p>0</text:p>
          </table:table-cell>
          <table:table-cell table:formula="of:=IF([entrada.$V20]=[.U$2];[entrada.$W20]-[entrada.$X20];0)" office:value-type="float" office:value="0">
            <text:p>0</text:p>
          </table:table-cell>
          <table:table-cell table:formula="of:=IF([entrada.$V20]=[.V$2];[entrada.$W20]-[entrada.$X20];0)" office:value-type="float" office:value="0">
            <text:p>0</text:p>
          </table:table-cell>
          <table:table-cell table:formula="of:=IF([entrada.$V20]=[.W$2];[entrada.$W20]-[entrada.$X20];0)" office:value-type="float" office:value="0">
            <text:p>0</text:p>
          </table:table-cell>
          <table:table-cell table:formula="of:=IF([entrada.$V20]=[.X$2];[entrada.$W20]-[entrada.$X20];0)" office:value-type="float" office:value="0">
            <text:p>0</text:p>
          </table:table-cell>
          <table:table-cell table:formula="of:=IF([entrada.$V20]=[.Y$2];[entrada.$W20]-[entrada.$X20];0)" office:value-type="float" office:value="0">
            <text:p>0</text:p>
          </table:table-cell>
          <table:table-cell table:formula="of:=IF([entrada.$V20]=[.Z$2];[entrada.$W20]-[entrada.$X20];0)" office:value-type="float" office:value="0">
            <text:p>0</text:p>
          </table:table-cell>
          <table:table-cell table:formula="of:=IF([entrada.$V20]=[.AA$2];[entrada.$W20]-[entrada.$X20];0)" office:value-type="float" office:value="0">
            <text:p>0</text:p>
          </table:table-cell>
          <table:table-cell table:formula="of:=IF([entrada.$V20]=[.AB$2];[entrada.$W20]-[entrada.$X2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1]=[.C$2];[entrada.$W21]-[entrada.$X21];0)" office:value-type="float" office:value="0">
            <text:p>0</text:p>
          </table:table-cell>
          <table:table-cell table:formula="of:=IF([entrada.$V21]=[.D$2];[entrada.$W21]-[entrada.$X21];0)" office:value-type="float" office:value="0">
            <text:p>0</text:p>
          </table:table-cell>
          <table:table-cell table:formula="of:=IF([entrada.$V21]=[.E$2];[entrada.$W21]-[entrada.$X21];0)" office:value-type="float" office:value="0">
            <text:p>0</text:p>
          </table:table-cell>
          <table:table-cell table:formula="of:=IF([entrada.$V21]=[.F$2];[entrada.$W21]-[entrada.$X21];0)" office:value-type="float" office:value="0">
            <text:p>0</text:p>
          </table:table-cell>
          <table:table-cell table:formula="of:=IF([entrada.$V21]=[.G$2];[entrada.$W21]-[entrada.$X21];0)" office:value-type="float" office:value="0">
            <text:p>0</text:p>
          </table:table-cell>
          <table:table-cell table:formula="of:=IF([entrada.$V21]=[.H$2];[entrada.$W21]-[entrada.$X21];0)" office:value-type="float" office:value="0">
            <text:p>0</text:p>
          </table:table-cell>
          <table:table-cell table:formula="of:=IF([entrada.$V21]=[.I$2];[entrada.$W21]-[entrada.$X21];0)" office:value-type="float" office:value="0">
            <text:p>0</text:p>
          </table:table-cell>
          <table:table-cell table:formula="of:=IF([entrada.$V21]=[.J$2];[entrada.$W21]-[entrada.$X21];0)" office:value-type="float" office:value="0">
            <text:p>0</text:p>
          </table:table-cell>
          <table:table-cell table:formula="of:=IF([entrada.$V21]=[.K$2];[entrada.$W21]-[entrada.$X21];0)" office:value-type="float" office:value="0">
            <text:p>0</text:p>
          </table:table-cell>
          <table:table-cell table:formula="of:=IF([entrada.$V21]=[.L$2];[entrada.$W21]-[entrada.$X21];0)" office:value-type="float" office:value="0">
            <text:p>0</text:p>
          </table:table-cell>
          <table:table-cell table:formula="of:=IF([entrada.$V21]=[.M$2];[entrada.$W21]-[entrada.$X21];0)" office:value-type="float" office:value="0">
            <text:p>0</text:p>
          </table:table-cell>
          <table:table-cell table:formula="of:=IF([entrada.$V21]=[.N$2];[entrada.$W21]-[entrada.$X21];0)" office:value-type="float" office:value="0">
            <text:p>0</text:p>
          </table:table-cell>
          <table:table-cell table:formula="of:=IF([entrada.$V21]=[.O$2];[entrada.$W21]-[entrada.$X21];0)" office:value-type="float" office:value="0">
            <text:p>0</text:p>
          </table:table-cell>
          <table:table-cell table:formula="of:=IF([entrada.$V21]=[.P$2];[entrada.$W21]-[entrada.$X21];0)" office:value-type="float" office:value="0">
            <text:p>0</text:p>
          </table:table-cell>
          <table:table-cell table:formula="of:=IF([entrada.$V21]=[.Q$2];[entrada.$W21]-[entrada.$X21];0)" office:value-type="float" office:value="0">
            <text:p>0</text:p>
          </table:table-cell>
          <table:table-cell table:formula="of:=IF([entrada.$V21]=[.R$2];[entrada.$W21]-[entrada.$X21];0)" office:value-type="float" office:value="0">
            <text:p>0</text:p>
          </table:table-cell>
          <table:table-cell table:formula="of:=IF([entrada.$V21]=[.S$2];[entrada.$W21]-[entrada.$X21];0)" office:value-type="float" office:value="0">
            <text:p>0</text:p>
          </table:table-cell>
          <table:table-cell table:formula="of:=IF([entrada.$V21]=[.T$2];[entrada.$W21]-[entrada.$X21];0)" office:value-type="float" office:value="0">
            <text:p>0</text:p>
          </table:table-cell>
          <table:table-cell table:formula="of:=IF([entrada.$V21]=[.U$2];[entrada.$W21]-[entrada.$X21];0)" office:value-type="float" office:value="0">
            <text:p>0</text:p>
          </table:table-cell>
          <table:table-cell table:formula="of:=IF([entrada.$V21]=[.V$2];[entrada.$W21]-[entrada.$X21];0)" office:value-type="float" office:value="0">
            <text:p>0</text:p>
          </table:table-cell>
          <table:table-cell table:formula="of:=IF([entrada.$V21]=[.W$2];[entrada.$W21]-[entrada.$X21];0)" office:value-type="float" office:value="0">
            <text:p>0</text:p>
          </table:table-cell>
          <table:table-cell table:formula="of:=IF([entrada.$V21]=[.X$2];[entrada.$W21]-[entrada.$X21];0)" office:value-type="float" office:value="0">
            <text:p>0</text:p>
          </table:table-cell>
          <table:table-cell table:formula="of:=IF([entrada.$V21]=[.Y$2];[entrada.$W21]-[entrada.$X21];0)" office:value-type="float" office:value="0">
            <text:p>0</text:p>
          </table:table-cell>
          <table:table-cell table:formula="of:=IF([entrada.$V21]=[.Z$2];[entrada.$W21]-[entrada.$X21];0)" office:value-type="float" office:value="0">
            <text:p>0</text:p>
          </table:table-cell>
          <table:table-cell table:formula="of:=IF([entrada.$V21]=[.AA$2];[entrada.$W21]-[entrada.$X21];0)" office:value-type="float" office:value="0">
            <text:p>0</text:p>
          </table:table-cell>
          <table:table-cell table:formula="of:=IF([entrada.$V21]=[.AB$2];[entrada.$W21]-[entrada.$X2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2]=[.C$2];[entrada.$W22]-[entrada.$X22];0)" office:value-type="float" office:value="0">
            <text:p>0</text:p>
          </table:table-cell>
          <table:table-cell table:formula="of:=IF([entrada.$V22]=[.D$2];[entrada.$W22]-[entrada.$X22];0)" office:value-type="float" office:value="0">
            <text:p>0</text:p>
          </table:table-cell>
          <table:table-cell table:formula="of:=IF([entrada.$V22]=[.E$2];[entrada.$W22]-[entrada.$X22];0)" office:value-type="float" office:value="0">
            <text:p>0</text:p>
          </table:table-cell>
          <table:table-cell table:formula="of:=IF([entrada.$V22]=[.F$2];[entrada.$W22]-[entrada.$X22];0)" office:value-type="float" office:value="0">
            <text:p>0</text:p>
          </table:table-cell>
          <table:table-cell table:formula="of:=IF([entrada.$V22]=[.G$2];[entrada.$W22]-[entrada.$X22];0)" office:value-type="float" office:value="0">
            <text:p>0</text:p>
          </table:table-cell>
          <table:table-cell table:formula="of:=IF([entrada.$V22]=[.H$2];[entrada.$W22]-[entrada.$X22];0)" office:value-type="float" office:value="0">
            <text:p>0</text:p>
          </table:table-cell>
          <table:table-cell table:formula="of:=IF([entrada.$V22]=[.I$2];[entrada.$W22]-[entrada.$X22];0)" office:value-type="float" office:value="0">
            <text:p>0</text:p>
          </table:table-cell>
          <table:table-cell table:formula="of:=IF([entrada.$V22]=[.J$2];[entrada.$W22]-[entrada.$X22];0)" office:value-type="float" office:value="0">
            <text:p>0</text:p>
          </table:table-cell>
          <table:table-cell table:formula="of:=IF([entrada.$V22]=[.K$2];[entrada.$W22]-[entrada.$X22];0)" office:value-type="float" office:value="0">
            <text:p>0</text:p>
          </table:table-cell>
          <table:table-cell table:formula="of:=IF([entrada.$V22]=[.L$2];[entrada.$W22]-[entrada.$X22];0)" office:value-type="float" office:value="0">
            <text:p>0</text:p>
          </table:table-cell>
          <table:table-cell table:formula="of:=IF([entrada.$V22]=[.M$2];[entrada.$W22]-[entrada.$X22];0)" office:value-type="float" office:value="0">
            <text:p>0</text:p>
          </table:table-cell>
          <table:table-cell table:formula="of:=IF([entrada.$V22]=[.N$2];[entrada.$W22]-[entrada.$X22];0)" office:value-type="float" office:value="0">
            <text:p>0</text:p>
          </table:table-cell>
          <table:table-cell table:formula="of:=IF([entrada.$V22]=[.O$2];[entrada.$W22]-[entrada.$X22];0)" office:value-type="float" office:value="0">
            <text:p>0</text:p>
          </table:table-cell>
          <table:table-cell table:formula="of:=IF([entrada.$V22]=[.P$2];[entrada.$W22]-[entrada.$X22];0)" office:value-type="float" office:value="0">
            <text:p>0</text:p>
          </table:table-cell>
          <table:table-cell table:formula="of:=IF([entrada.$V22]=[.Q$2];[entrada.$W22]-[entrada.$X22];0)" office:value-type="float" office:value="0">
            <text:p>0</text:p>
          </table:table-cell>
          <table:table-cell table:formula="of:=IF([entrada.$V22]=[.R$2];[entrada.$W22]-[entrada.$X22];0)" office:value-type="float" office:value="0">
            <text:p>0</text:p>
          </table:table-cell>
          <table:table-cell table:formula="of:=IF([entrada.$V22]=[.S$2];[entrada.$W22]-[entrada.$X22];0)" office:value-type="float" office:value="0">
            <text:p>0</text:p>
          </table:table-cell>
          <table:table-cell table:formula="of:=IF([entrada.$V22]=[.T$2];[entrada.$W22]-[entrada.$X22];0)" office:value-type="float" office:value="0">
            <text:p>0</text:p>
          </table:table-cell>
          <table:table-cell table:formula="of:=IF([entrada.$V22]=[.U$2];[entrada.$W22]-[entrada.$X22];0)" office:value-type="float" office:value="0">
            <text:p>0</text:p>
          </table:table-cell>
          <table:table-cell table:formula="of:=IF([entrada.$V22]=[.V$2];[entrada.$W22]-[entrada.$X22];0)" office:value-type="float" office:value="0">
            <text:p>0</text:p>
          </table:table-cell>
          <table:table-cell table:formula="of:=IF([entrada.$V22]=[.W$2];[entrada.$W22]-[entrada.$X22];0)" office:value-type="float" office:value="0">
            <text:p>0</text:p>
          </table:table-cell>
          <table:table-cell table:formula="of:=IF([entrada.$V22]=[.X$2];[entrada.$W22]-[entrada.$X22];0)" office:value-type="float" office:value="0">
            <text:p>0</text:p>
          </table:table-cell>
          <table:table-cell table:formula="of:=IF([entrada.$V22]=[.Y$2];[entrada.$W22]-[entrada.$X22];0)" office:value-type="float" office:value="0">
            <text:p>0</text:p>
          </table:table-cell>
          <table:table-cell table:formula="of:=IF([entrada.$V22]=[.Z$2];[entrada.$W22]-[entrada.$X22];0)" office:value-type="float" office:value="0">
            <text:p>0</text:p>
          </table:table-cell>
          <table:table-cell table:formula="of:=IF([entrada.$V22]=[.AA$2];[entrada.$W22]-[entrada.$X22];0)" office:value-type="float" office:value="0">
            <text:p>0</text:p>
          </table:table-cell>
          <table:table-cell table:formula="of:=IF([entrada.$V22]=[.AB$2];[entrada.$W22]-[entrada.$X2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3]=[.C$2];[entrada.$W23]-[entrada.$X23];0)" office:value-type="float" office:value="0">
            <text:p>0</text:p>
          </table:table-cell>
          <table:table-cell table:formula="of:=IF([entrada.$V23]=[.D$2];[entrada.$W23]-[entrada.$X23];0)" office:value-type="float" office:value="0">
            <text:p>0</text:p>
          </table:table-cell>
          <table:table-cell table:formula="of:=IF([entrada.$V23]=[.E$2];[entrada.$W23]-[entrada.$X23];0)" office:value-type="float" office:value="0">
            <text:p>0</text:p>
          </table:table-cell>
          <table:table-cell table:formula="of:=IF([entrada.$V23]=[.F$2];[entrada.$W23]-[entrada.$X23];0)" office:value-type="float" office:value="0">
            <text:p>0</text:p>
          </table:table-cell>
          <table:table-cell table:formula="of:=IF([entrada.$V23]=[.G$2];[entrada.$W23]-[entrada.$X23];0)" office:value-type="float" office:value="0">
            <text:p>0</text:p>
          </table:table-cell>
          <table:table-cell table:formula="of:=IF([entrada.$V23]=[.H$2];[entrada.$W23]-[entrada.$X23];0)" office:value-type="float" office:value="0">
            <text:p>0</text:p>
          </table:table-cell>
          <table:table-cell table:formula="of:=IF([entrada.$V23]=[.I$2];[entrada.$W23]-[entrada.$X23];0)" office:value-type="float" office:value="0">
            <text:p>0</text:p>
          </table:table-cell>
          <table:table-cell table:formula="of:=IF([entrada.$V23]=[.J$2];[entrada.$W23]-[entrada.$X23];0)" office:value-type="float" office:value="0">
            <text:p>0</text:p>
          </table:table-cell>
          <table:table-cell table:formula="of:=IF([entrada.$V23]=[.K$2];[entrada.$W23]-[entrada.$X23];0)" office:value-type="float" office:value="0">
            <text:p>0</text:p>
          </table:table-cell>
          <table:table-cell table:formula="of:=IF([entrada.$V23]=[.L$2];[entrada.$W23]-[entrada.$X23];0)" office:value-type="float" office:value="0">
            <text:p>0</text:p>
          </table:table-cell>
          <table:table-cell table:formula="of:=IF([entrada.$V23]=[.M$2];[entrada.$W23]-[entrada.$X23];0)" office:value-type="float" office:value="0">
            <text:p>0</text:p>
          </table:table-cell>
          <table:table-cell table:formula="of:=IF([entrada.$V23]=[.N$2];[entrada.$W23]-[entrada.$X23];0)" office:value-type="float" office:value="0">
            <text:p>0</text:p>
          </table:table-cell>
          <table:table-cell table:formula="of:=IF([entrada.$V23]=[.O$2];[entrada.$W23]-[entrada.$X23];0)" office:value-type="float" office:value="0">
            <text:p>0</text:p>
          </table:table-cell>
          <table:table-cell table:formula="of:=IF([entrada.$V23]=[.P$2];[entrada.$W23]-[entrada.$X23];0)" office:value-type="float" office:value="0">
            <text:p>0</text:p>
          </table:table-cell>
          <table:table-cell table:formula="of:=IF([entrada.$V23]=[.Q$2];[entrada.$W23]-[entrada.$X23];0)" office:value-type="float" office:value="0">
            <text:p>0</text:p>
          </table:table-cell>
          <table:table-cell table:formula="of:=IF([entrada.$V23]=[.R$2];[entrada.$W23]-[entrada.$X23];0)" office:value-type="float" office:value="0">
            <text:p>0</text:p>
          </table:table-cell>
          <table:table-cell table:formula="of:=IF([entrada.$V23]=[.S$2];[entrada.$W23]-[entrada.$X23];0)" office:value-type="float" office:value="0">
            <text:p>0</text:p>
          </table:table-cell>
          <table:table-cell table:formula="of:=IF([entrada.$V23]=[.T$2];[entrada.$W23]-[entrada.$X23];0)" office:value-type="float" office:value="0">
            <text:p>0</text:p>
          </table:table-cell>
          <table:table-cell table:formula="of:=IF([entrada.$V23]=[.U$2];[entrada.$W23]-[entrada.$X23];0)" office:value-type="float" office:value="0">
            <text:p>0</text:p>
          </table:table-cell>
          <table:table-cell table:formula="of:=IF([entrada.$V23]=[.V$2];[entrada.$W23]-[entrada.$X23];0)" office:value-type="float" office:value="0">
            <text:p>0</text:p>
          </table:table-cell>
          <table:table-cell table:formula="of:=IF([entrada.$V23]=[.W$2];[entrada.$W23]-[entrada.$X23];0)" office:value-type="float" office:value="0">
            <text:p>0</text:p>
          </table:table-cell>
          <table:table-cell table:formula="of:=IF([entrada.$V23]=[.X$2];[entrada.$W23]-[entrada.$X23];0)" office:value-type="float" office:value="0">
            <text:p>0</text:p>
          </table:table-cell>
          <table:table-cell table:formula="of:=IF([entrada.$V23]=[.Y$2];[entrada.$W23]-[entrada.$X23];0)" office:value-type="float" office:value="0">
            <text:p>0</text:p>
          </table:table-cell>
          <table:table-cell table:formula="of:=IF([entrada.$V23]=[.Z$2];[entrada.$W23]-[entrada.$X23];0)" office:value-type="float" office:value="0">
            <text:p>0</text:p>
          </table:table-cell>
          <table:table-cell table:formula="of:=IF([entrada.$V23]=[.AA$2];[entrada.$W23]-[entrada.$X23];0)" office:value-type="float" office:value="0">
            <text:p>0</text:p>
          </table:table-cell>
          <table:table-cell table:formula="of:=IF([entrada.$V23]=[.AB$2];[entrada.$W23]-[entrada.$X2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4]=[.C$2];[entrada.$W24]-[entrada.$X24];0)" office:value-type="float" office:value="0">
            <text:p>0</text:p>
          </table:table-cell>
          <table:table-cell table:formula="of:=IF([entrada.$V24]=[.D$2];[entrada.$W24]-[entrada.$X24];0)" office:value-type="float" office:value="0">
            <text:p>0</text:p>
          </table:table-cell>
          <table:table-cell table:formula="of:=IF([entrada.$V24]=[.E$2];[entrada.$W24]-[entrada.$X24];0)" office:value-type="float" office:value="0">
            <text:p>0</text:p>
          </table:table-cell>
          <table:table-cell table:formula="of:=IF([entrada.$V24]=[.F$2];[entrada.$W24]-[entrada.$X24];0)" office:value-type="float" office:value="0">
            <text:p>0</text:p>
          </table:table-cell>
          <table:table-cell table:formula="of:=IF([entrada.$V24]=[.G$2];[entrada.$W24]-[entrada.$X24];0)" office:value-type="float" office:value="0">
            <text:p>0</text:p>
          </table:table-cell>
          <table:table-cell table:formula="of:=IF([entrada.$V24]=[.H$2];[entrada.$W24]-[entrada.$X24];0)" office:value-type="float" office:value="0">
            <text:p>0</text:p>
          </table:table-cell>
          <table:table-cell table:formula="of:=IF([entrada.$V24]=[.I$2];[entrada.$W24]-[entrada.$X24];0)" office:value-type="float" office:value="0">
            <text:p>0</text:p>
          </table:table-cell>
          <table:table-cell table:formula="of:=IF([entrada.$V24]=[.J$2];[entrada.$W24]-[entrada.$X24];0)" office:value-type="float" office:value="0">
            <text:p>0</text:p>
          </table:table-cell>
          <table:table-cell table:formula="of:=IF([entrada.$V24]=[.K$2];[entrada.$W24]-[entrada.$X24];0)" office:value-type="float" office:value="0">
            <text:p>0</text:p>
          </table:table-cell>
          <table:table-cell table:formula="of:=IF([entrada.$V24]=[.L$2];[entrada.$W24]-[entrada.$X24];0)" office:value-type="float" office:value="0">
            <text:p>0</text:p>
          </table:table-cell>
          <table:table-cell table:formula="of:=IF([entrada.$V24]=[.M$2];[entrada.$W24]-[entrada.$X24];0)" office:value-type="float" office:value="0">
            <text:p>0</text:p>
          </table:table-cell>
          <table:table-cell table:formula="of:=IF([entrada.$V24]=[.N$2];[entrada.$W24]-[entrada.$X24];0)" office:value-type="float" office:value="0">
            <text:p>0</text:p>
          </table:table-cell>
          <table:table-cell table:formula="of:=IF([entrada.$V24]=[.O$2];[entrada.$W24]-[entrada.$X24];0)" office:value-type="float" office:value="0">
            <text:p>0</text:p>
          </table:table-cell>
          <table:table-cell table:formula="of:=IF([entrada.$V24]=[.P$2];[entrada.$W24]-[entrada.$X24];0)" office:value-type="float" office:value="0">
            <text:p>0</text:p>
          </table:table-cell>
          <table:table-cell table:formula="of:=IF([entrada.$V24]=[.Q$2];[entrada.$W24]-[entrada.$X24];0)" office:value-type="float" office:value="0">
            <text:p>0</text:p>
          </table:table-cell>
          <table:table-cell table:formula="of:=IF([entrada.$V24]=[.R$2];[entrada.$W24]-[entrada.$X24];0)" office:value-type="float" office:value="0">
            <text:p>0</text:p>
          </table:table-cell>
          <table:table-cell table:formula="of:=IF([entrada.$V24]=[.S$2];[entrada.$W24]-[entrada.$X24];0)" office:value-type="float" office:value="0">
            <text:p>0</text:p>
          </table:table-cell>
          <table:table-cell table:formula="of:=IF([entrada.$V24]=[.T$2];[entrada.$W24]-[entrada.$X24];0)" office:value-type="float" office:value="0">
            <text:p>0</text:p>
          </table:table-cell>
          <table:table-cell table:formula="of:=IF([entrada.$V24]=[.U$2];[entrada.$W24]-[entrada.$X24];0)" office:value-type="float" office:value="0">
            <text:p>0</text:p>
          </table:table-cell>
          <table:table-cell table:formula="of:=IF([entrada.$V24]=[.V$2];[entrada.$W24]-[entrada.$X24];0)" office:value-type="float" office:value="0">
            <text:p>0</text:p>
          </table:table-cell>
          <table:table-cell table:formula="of:=IF([entrada.$V24]=[.W$2];[entrada.$W24]-[entrada.$X24];0)" office:value-type="float" office:value="0">
            <text:p>0</text:p>
          </table:table-cell>
          <table:table-cell table:formula="of:=IF([entrada.$V24]=[.X$2];[entrada.$W24]-[entrada.$X24];0)" office:value-type="float" office:value="0">
            <text:p>0</text:p>
          </table:table-cell>
          <table:table-cell table:formula="of:=IF([entrada.$V24]=[.Y$2];[entrada.$W24]-[entrada.$X24];0)" office:value-type="float" office:value="0">
            <text:p>0</text:p>
          </table:table-cell>
          <table:table-cell table:formula="of:=IF([entrada.$V24]=[.Z$2];[entrada.$W24]-[entrada.$X24];0)" office:value-type="float" office:value="0">
            <text:p>0</text:p>
          </table:table-cell>
          <table:table-cell table:formula="of:=IF([entrada.$V24]=[.AA$2];[entrada.$W24]-[entrada.$X24];0)" office:value-type="float" office:value="0">
            <text:p>0</text:p>
          </table:table-cell>
          <table:table-cell table:formula="of:=IF([entrada.$V24]=[.AB$2];[entrada.$W24]-[entrada.$X2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5]=[.C$2];[entrada.$W25]-[entrada.$X25];0)" office:value-type="float" office:value="0">
            <text:p>0</text:p>
          </table:table-cell>
          <table:table-cell table:formula="of:=IF([entrada.$V25]=[.D$2];[entrada.$W25]-[entrada.$X25];0)" office:value-type="float" office:value="0">
            <text:p>0</text:p>
          </table:table-cell>
          <table:table-cell table:formula="of:=IF([entrada.$V25]=[.E$2];[entrada.$W25]-[entrada.$X25];0)" office:value-type="float" office:value="0">
            <text:p>0</text:p>
          </table:table-cell>
          <table:table-cell table:formula="of:=IF([entrada.$V25]=[.F$2];[entrada.$W25]-[entrada.$X25];0)" office:value-type="float" office:value="0">
            <text:p>0</text:p>
          </table:table-cell>
          <table:table-cell table:formula="of:=IF([entrada.$V25]=[.G$2];[entrada.$W25]-[entrada.$X25];0)" office:value-type="float" office:value="0">
            <text:p>0</text:p>
          </table:table-cell>
          <table:table-cell table:formula="of:=IF([entrada.$V25]=[.H$2];[entrada.$W25]-[entrada.$X25];0)" office:value-type="float" office:value="0">
            <text:p>0</text:p>
          </table:table-cell>
          <table:table-cell table:formula="of:=IF([entrada.$V25]=[.I$2];[entrada.$W25]-[entrada.$X25];0)" office:value-type="float" office:value="0">
            <text:p>0</text:p>
          </table:table-cell>
          <table:table-cell table:formula="of:=IF([entrada.$V25]=[.J$2];[entrada.$W25]-[entrada.$X25];0)" office:value-type="float" office:value="0">
            <text:p>0</text:p>
          </table:table-cell>
          <table:table-cell table:formula="of:=IF([entrada.$V25]=[.K$2];[entrada.$W25]-[entrada.$X25];0)" office:value-type="float" office:value="0">
            <text:p>0</text:p>
          </table:table-cell>
          <table:table-cell table:formula="of:=IF([entrada.$V25]=[.L$2];[entrada.$W25]-[entrada.$X25];0)" office:value-type="float" office:value="0">
            <text:p>0</text:p>
          </table:table-cell>
          <table:table-cell table:formula="of:=IF([entrada.$V25]=[.M$2];[entrada.$W25]-[entrada.$X25];0)" office:value-type="float" office:value="0">
            <text:p>0</text:p>
          </table:table-cell>
          <table:table-cell table:formula="of:=IF([entrada.$V25]=[.N$2];[entrada.$W25]-[entrada.$X25];0)" office:value-type="float" office:value="0">
            <text:p>0</text:p>
          </table:table-cell>
          <table:table-cell table:formula="of:=IF([entrada.$V25]=[.O$2];[entrada.$W25]-[entrada.$X25];0)" office:value-type="float" office:value="0">
            <text:p>0</text:p>
          </table:table-cell>
          <table:table-cell table:formula="of:=IF([entrada.$V25]=[.P$2];[entrada.$W25]-[entrada.$X25];0)" office:value-type="float" office:value="0">
            <text:p>0</text:p>
          </table:table-cell>
          <table:table-cell table:formula="of:=IF([entrada.$V25]=[.Q$2];[entrada.$W25]-[entrada.$X25];0)" office:value-type="float" office:value="0">
            <text:p>0</text:p>
          </table:table-cell>
          <table:table-cell table:formula="of:=IF([entrada.$V25]=[.R$2];[entrada.$W25]-[entrada.$X25];0)" office:value-type="float" office:value="0">
            <text:p>0</text:p>
          </table:table-cell>
          <table:table-cell table:formula="of:=IF([entrada.$V25]=[.S$2];[entrada.$W25]-[entrada.$X25];0)" office:value-type="float" office:value="0">
            <text:p>0</text:p>
          </table:table-cell>
          <table:table-cell table:formula="of:=IF([entrada.$V25]=[.T$2];[entrada.$W25]-[entrada.$X25];0)" office:value-type="float" office:value="0">
            <text:p>0</text:p>
          </table:table-cell>
          <table:table-cell table:formula="of:=IF([entrada.$V25]=[.U$2];[entrada.$W25]-[entrada.$X25];0)" office:value-type="float" office:value="0">
            <text:p>0</text:p>
          </table:table-cell>
          <table:table-cell table:formula="of:=IF([entrada.$V25]=[.V$2];[entrada.$W25]-[entrada.$X25];0)" office:value-type="float" office:value="0">
            <text:p>0</text:p>
          </table:table-cell>
          <table:table-cell table:formula="of:=IF([entrada.$V25]=[.W$2];[entrada.$W25]-[entrada.$X25];0)" office:value-type="float" office:value="0">
            <text:p>0</text:p>
          </table:table-cell>
          <table:table-cell table:formula="of:=IF([entrada.$V25]=[.X$2];[entrada.$W25]-[entrada.$X25];0)" office:value-type="float" office:value="0">
            <text:p>0</text:p>
          </table:table-cell>
          <table:table-cell table:formula="of:=IF([entrada.$V25]=[.Y$2];[entrada.$W25]-[entrada.$X25];0)" office:value-type="float" office:value="0">
            <text:p>0</text:p>
          </table:table-cell>
          <table:table-cell table:formula="of:=IF([entrada.$V25]=[.Z$2];[entrada.$W25]-[entrada.$X25];0)" office:value-type="float" office:value="0">
            <text:p>0</text:p>
          </table:table-cell>
          <table:table-cell table:formula="of:=IF([entrada.$V25]=[.AA$2];[entrada.$W25]-[entrada.$X25];0)" office:value-type="float" office:value="0">
            <text:p>0</text:p>
          </table:table-cell>
          <table:table-cell table:formula="of:=IF([entrada.$V25]=[.AB$2];[entrada.$W25]-[entrada.$X2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6]=[.C$2];[entrada.$W26]-[entrada.$X26];0)" office:value-type="float" office:value="0">
            <text:p>0</text:p>
          </table:table-cell>
          <table:table-cell table:formula="of:=IF([entrada.$V26]=[.D$2];[entrada.$W26]-[entrada.$X26];0)" office:value-type="float" office:value="0">
            <text:p>0</text:p>
          </table:table-cell>
          <table:table-cell table:formula="of:=IF([entrada.$V26]=[.E$2];[entrada.$W26]-[entrada.$X26];0)" office:value-type="float" office:value="0">
            <text:p>0</text:p>
          </table:table-cell>
          <table:table-cell table:formula="of:=IF([entrada.$V26]=[.F$2];[entrada.$W26]-[entrada.$X26];0)" office:value-type="float" office:value="0">
            <text:p>0</text:p>
          </table:table-cell>
          <table:table-cell table:formula="of:=IF([entrada.$V26]=[.G$2];[entrada.$W26]-[entrada.$X26];0)" office:value-type="float" office:value="0">
            <text:p>0</text:p>
          </table:table-cell>
          <table:table-cell table:formula="of:=IF([entrada.$V26]=[.H$2];[entrada.$W26]-[entrada.$X26];0)" office:value-type="float" office:value="0">
            <text:p>0</text:p>
          </table:table-cell>
          <table:table-cell table:formula="of:=IF([entrada.$V26]=[.I$2];[entrada.$W26]-[entrada.$X26];0)" office:value-type="float" office:value="0">
            <text:p>0</text:p>
          </table:table-cell>
          <table:table-cell table:formula="of:=IF([entrada.$V26]=[.J$2];[entrada.$W26]-[entrada.$X26];0)" office:value-type="float" office:value="0">
            <text:p>0</text:p>
          </table:table-cell>
          <table:table-cell table:formula="of:=IF([entrada.$V26]=[.K$2];[entrada.$W26]-[entrada.$X26];0)" office:value-type="float" office:value="0">
            <text:p>0</text:p>
          </table:table-cell>
          <table:table-cell table:formula="of:=IF([entrada.$V26]=[.L$2];[entrada.$W26]-[entrada.$X26];0)" office:value-type="float" office:value="0">
            <text:p>0</text:p>
          </table:table-cell>
          <table:table-cell table:formula="of:=IF([entrada.$V26]=[.M$2];[entrada.$W26]-[entrada.$X26];0)" office:value-type="float" office:value="0">
            <text:p>0</text:p>
          </table:table-cell>
          <table:table-cell table:formula="of:=IF([entrada.$V26]=[.N$2];[entrada.$W26]-[entrada.$X26];0)" office:value-type="float" office:value="0">
            <text:p>0</text:p>
          </table:table-cell>
          <table:table-cell table:formula="of:=IF([entrada.$V26]=[.O$2];[entrada.$W26]-[entrada.$X26];0)" office:value-type="float" office:value="0">
            <text:p>0</text:p>
          </table:table-cell>
          <table:table-cell table:formula="of:=IF([entrada.$V26]=[.P$2];[entrada.$W26]-[entrada.$X26];0)" office:value-type="float" office:value="0">
            <text:p>0</text:p>
          </table:table-cell>
          <table:table-cell table:formula="of:=IF([entrada.$V26]=[.Q$2];[entrada.$W26]-[entrada.$X26];0)" office:value-type="float" office:value="0">
            <text:p>0</text:p>
          </table:table-cell>
          <table:table-cell table:formula="of:=IF([entrada.$V26]=[.R$2];[entrada.$W26]-[entrada.$X26];0)" office:value-type="float" office:value="0">
            <text:p>0</text:p>
          </table:table-cell>
          <table:table-cell table:formula="of:=IF([entrada.$V26]=[.S$2];[entrada.$W26]-[entrada.$X26];0)" office:value-type="float" office:value="0">
            <text:p>0</text:p>
          </table:table-cell>
          <table:table-cell table:formula="of:=IF([entrada.$V26]=[.T$2];[entrada.$W26]-[entrada.$X26];0)" office:value-type="float" office:value="0">
            <text:p>0</text:p>
          </table:table-cell>
          <table:table-cell table:formula="of:=IF([entrada.$V26]=[.U$2];[entrada.$W26]-[entrada.$X26];0)" office:value-type="float" office:value="0">
            <text:p>0</text:p>
          </table:table-cell>
          <table:table-cell table:formula="of:=IF([entrada.$V26]=[.V$2];[entrada.$W26]-[entrada.$X26];0)" office:value-type="float" office:value="0">
            <text:p>0</text:p>
          </table:table-cell>
          <table:table-cell table:formula="of:=IF([entrada.$V26]=[.W$2];[entrada.$W26]-[entrada.$X26];0)" office:value-type="float" office:value="0">
            <text:p>0</text:p>
          </table:table-cell>
          <table:table-cell table:formula="of:=IF([entrada.$V26]=[.X$2];[entrada.$W26]-[entrada.$X26];0)" office:value-type="float" office:value="0">
            <text:p>0</text:p>
          </table:table-cell>
          <table:table-cell table:formula="of:=IF([entrada.$V26]=[.Y$2];[entrada.$W26]-[entrada.$X26];0)" office:value-type="float" office:value="0">
            <text:p>0</text:p>
          </table:table-cell>
          <table:table-cell table:formula="of:=IF([entrada.$V26]=[.Z$2];[entrada.$W26]-[entrada.$X26];0)" office:value-type="float" office:value="0">
            <text:p>0</text:p>
          </table:table-cell>
          <table:table-cell table:formula="of:=IF([entrada.$V26]=[.AA$2];[entrada.$W26]-[entrada.$X26];0)" office:value-type="float" office:value="0">
            <text:p>0</text:p>
          </table:table-cell>
          <table:table-cell table:formula="of:=IF([entrada.$V26]=[.AB$2];[entrada.$W26]-[entrada.$X2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7]=[.C$2];[entrada.$W27]-[entrada.$X27];0)" office:value-type="float" office:value="0">
            <text:p>0</text:p>
          </table:table-cell>
          <table:table-cell table:formula="of:=IF([entrada.$V27]=[.D$2];[entrada.$W27]-[entrada.$X27];0)" office:value-type="float" office:value="0">
            <text:p>0</text:p>
          </table:table-cell>
          <table:table-cell table:formula="of:=IF([entrada.$V27]=[.E$2];[entrada.$W27]-[entrada.$X27];0)" office:value-type="float" office:value="0">
            <text:p>0</text:p>
          </table:table-cell>
          <table:table-cell table:formula="of:=IF([entrada.$V27]=[.F$2];[entrada.$W27]-[entrada.$X27];0)" office:value-type="float" office:value="0">
            <text:p>0</text:p>
          </table:table-cell>
          <table:table-cell table:formula="of:=IF([entrada.$V27]=[.G$2];[entrada.$W27]-[entrada.$X27];0)" office:value-type="float" office:value="0">
            <text:p>0</text:p>
          </table:table-cell>
          <table:table-cell table:formula="of:=IF([entrada.$V27]=[.H$2];[entrada.$W27]-[entrada.$X27];0)" office:value-type="float" office:value="0">
            <text:p>0</text:p>
          </table:table-cell>
          <table:table-cell table:formula="of:=IF([entrada.$V27]=[.I$2];[entrada.$W27]-[entrada.$X27];0)" office:value-type="float" office:value="0">
            <text:p>0</text:p>
          </table:table-cell>
          <table:table-cell table:formula="of:=IF([entrada.$V27]=[.J$2];[entrada.$W27]-[entrada.$X27];0)" office:value-type="float" office:value="0">
            <text:p>0</text:p>
          </table:table-cell>
          <table:table-cell table:formula="of:=IF([entrada.$V27]=[.K$2];[entrada.$W27]-[entrada.$X27];0)" office:value-type="float" office:value="0">
            <text:p>0</text:p>
          </table:table-cell>
          <table:table-cell table:formula="of:=IF([entrada.$V27]=[.L$2];[entrada.$W27]-[entrada.$X27];0)" office:value-type="float" office:value="0">
            <text:p>0</text:p>
          </table:table-cell>
          <table:table-cell table:formula="of:=IF([entrada.$V27]=[.M$2];[entrada.$W27]-[entrada.$X27];0)" office:value-type="float" office:value="0">
            <text:p>0</text:p>
          </table:table-cell>
          <table:table-cell table:formula="of:=IF([entrada.$V27]=[.N$2];[entrada.$W27]-[entrada.$X27];0)" office:value-type="float" office:value="0">
            <text:p>0</text:p>
          </table:table-cell>
          <table:table-cell table:formula="of:=IF([entrada.$V27]=[.O$2];[entrada.$W27]-[entrada.$X27];0)" office:value-type="float" office:value="0">
            <text:p>0</text:p>
          </table:table-cell>
          <table:table-cell table:formula="of:=IF([entrada.$V27]=[.P$2];[entrada.$W27]-[entrada.$X27];0)" office:value-type="float" office:value="0">
            <text:p>0</text:p>
          </table:table-cell>
          <table:table-cell table:formula="of:=IF([entrada.$V27]=[.Q$2];[entrada.$W27]-[entrada.$X27];0)" office:value-type="float" office:value="0">
            <text:p>0</text:p>
          </table:table-cell>
          <table:table-cell table:formula="of:=IF([entrada.$V27]=[.R$2];[entrada.$W27]-[entrada.$X27];0)" office:value-type="float" office:value="0">
            <text:p>0</text:p>
          </table:table-cell>
          <table:table-cell table:formula="of:=IF([entrada.$V27]=[.S$2];[entrada.$W27]-[entrada.$X27];0)" office:value-type="float" office:value="0">
            <text:p>0</text:p>
          </table:table-cell>
          <table:table-cell table:formula="of:=IF([entrada.$V27]=[.T$2];[entrada.$W27]-[entrada.$X27];0)" office:value-type="float" office:value="0">
            <text:p>0</text:p>
          </table:table-cell>
          <table:table-cell table:formula="of:=IF([entrada.$V27]=[.U$2];[entrada.$W27]-[entrada.$X27];0)" office:value-type="float" office:value="0">
            <text:p>0</text:p>
          </table:table-cell>
          <table:table-cell table:formula="of:=IF([entrada.$V27]=[.V$2];[entrada.$W27]-[entrada.$X27];0)" office:value-type="float" office:value="0">
            <text:p>0</text:p>
          </table:table-cell>
          <table:table-cell table:formula="of:=IF([entrada.$V27]=[.W$2];[entrada.$W27]-[entrada.$X27];0)" office:value-type="float" office:value="0">
            <text:p>0</text:p>
          </table:table-cell>
          <table:table-cell table:formula="of:=IF([entrada.$V27]=[.X$2];[entrada.$W27]-[entrada.$X27];0)" office:value-type="float" office:value="0">
            <text:p>0</text:p>
          </table:table-cell>
          <table:table-cell table:formula="of:=IF([entrada.$V27]=[.Y$2];[entrada.$W27]-[entrada.$X27];0)" office:value-type="float" office:value="0">
            <text:p>0</text:p>
          </table:table-cell>
          <table:table-cell table:formula="of:=IF([entrada.$V27]=[.Z$2];[entrada.$W27]-[entrada.$X27];0)" office:value-type="float" office:value="0">
            <text:p>0</text:p>
          </table:table-cell>
          <table:table-cell table:formula="of:=IF([entrada.$V27]=[.AA$2];[entrada.$W27]-[entrada.$X27];0)" office:value-type="float" office:value="0">
            <text:p>0</text:p>
          </table:table-cell>
          <table:table-cell table:formula="of:=IF([entrada.$V27]=[.AB$2];[entrada.$W27]-[entrada.$X2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8]=[.C$2];[entrada.$W28]-[entrada.$X28];0)" office:value-type="float" office:value="0">
            <text:p>0</text:p>
          </table:table-cell>
          <table:table-cell table:formula="of:=IF([entrada.$V28]=[.D$2];[entrada.$W28]-[entrada.$X28];0)" office:value-type="float" office:value="0">
            <text:p>0</text:p>
          </table:table-cell>
          <table:table-cell table:formula="of:=IF([entrada.$V28]=[.E$2];[entrada.$W28]-[entrada.$X28];0)" office:value-type="float" office:value="0">
            <text:p>0</text:p>
          </table:table-cell>
          <table:table-cell table:formula="of:=IF([entrada.$V28]=[.F$2];[entrada.$W28]-[entrada.$X28];0)" office:value-type="float" office:value="0">
            <text:p>0</text:p>
          </table:table-cell>
          <table:table-cell table:formula="of:=IF([entrada.$V28]=[.G$2];[entrada.$W28]-[entrada.$X28];0)" office:value-type="float" office:value="0">
            <text:p>0</text:p>
          </table:table-cell>
          <table:table-cell table:formula="of:=IF([entrada.$V28]=[.H$2];[entrada.$W28]-[entrada.$X28];0)" office:value-type="float" office:value="0">
            <text:p>0</text:p>
          </table:table-cell>
          <table:table-cell table:formula="of:=IF([entrada.$V28]=[.I$2];[entrada.$W28]-[entrada.$X28];0)" office:value-type="float" office:value="0">
            <text:p>0</text:p>
          </table:table-cell>
          <table:table-cell table:formula="of:=IF([entrada.$V28]=[.J$2];[entrada.$W28]-[entrada.$X28];0)" office:value-type="float" office:value="0">
            <text:p>0</text:p>
          </table:table-cell>
          <table:table-cell table:formula="of:=IF([entrada.$V28]=[.K$2];[entrada.$W28]-[entrada.$X28];0)" office:value-type="float" office:value="0">
            <text:p>0</text:p>
          </table:table-cell>
          <table:table-cell table:formula="of:=IF([entrada.$V28]=[.L$2];[entrada.$W28]-[entrada.$X28];0)" office:value-type="float" office:value="0">
            <text:p>0</text:p>
          </table:table-cell>
          <table:table-cell table:formula="of:=IF([entrada.$V28]=[.M$2];[entrada.$W28]-[entrada.$X28];0)" office:value-type="float" office:value="0">
            <text:p>0</text:p>
          </table:table-cell>
          <table:table-cell table:formula="of:=IF([entrada.$V28]=[.N$2];[entrada.$W28]-[entrada.$X28];0)" office:value-type="float" office:value="0">
            <text:p>0</text:p>
          </table:table-cell>
          <table:table-cell table:formula="of:=IF([entrada.$V28]=[.O$2];[entrada.$W28]-[entrada.$X28];0)" office:value-type="float" office:value="0">
            <text:p>0</text:p>
          </table:table-cell>
          <table:table-cell table:formula="of:=IF([entrada.$V28]=[.P$2];[entrada.$W28]-[entrada.$X28];0)" office:value-type="float" office:value="0">
            <text:p>0</text:p>
          </table:table-cell>
          <table:table-cell table:formula="of:=IF([entrada.$V28]=[.Q$2];[entrada.$W28]-[entrada.$X28];0)" office:value-type="float" office:value="0">
            <text:p>0</text:p>
          </table:table-cell>
          <table:table-cell table:formula="of:=IF([entrada.$V28]=[.R$2];[entrada.$W28]-[entrada.$X28];0)" office:value-type="float" office:value="0">
            <text:p>0</text:p>
          </table:table-cell>
          <table:table-cell table:formula="of:=IF([entrada.$V28]=[.S$2];[entrada.$W28]-[entrada.$X28];0)" office:value-type="float" office:value="0">
            <text:p>0</text:p>
          </table:table-cell>
          <table:table-cell table:formula="of:=IF([entrada.$V28]=[.T$2];[entrada.$W28]-[entrada.$X28];0)" office:value-type="float" office:value="0">
            <text:p>0</text:p>
          </table:table-cell>
          <table:table-cell table:formula="of:=IF([entrada.$V28]=[.U$2];[entrada.$W28]-[entrada.$X28];0)" office:value-type="float" office:value="0">
            <text:p>0</text:p>
          </table:table-cell>
          <table:table-cell table:formula="of:=IF([entrada.$V28]=[.V$2];[entrada.$W28]-[entrada.$X28];0)" office:value-type="float" office:value="0">
            <text:p>0</text:p>
          </table:table-cell>
          <table:table-cell table:formula="of:=IF([entrada.$V28]=[.W$2];[entrada.$W28]-[entrada.$X28];0)" office:value-type="float" office:value="0">
            <text:p>0</text:p>
          </table:table-cell>
          <table:table-cell table:formula="of:=IF([entrada.$V28]=[.X$2];[entrada.$W28]-[entrada.$X28];0)" office:value-type="float" office:value="0">
            <text:p>0</text:p>
          </table:table-cell>
          <table:table-cell table:formula="of:=IF([entrada.$V28]=[.Y$2];[entrada.$W28]-[entrada.$X28];0)" office:value-type="float" office:value="0">
            <text:p>0</text:p>
          </table:table-cell>
          <table:table-cell table:formula="of:=IF([entrada.$V28]=[.Z$2];[entrada.$W28]-[entrada.$X28];0)" office:value-type="float" office:value="0">
            <text:p>0</text:p>
          </table:table-cell>
          <table:table-cell table:formula="of:=IF([entrada.$V28]=[.AA$2];[entrada.$W28]-[entrada.$X28];0)" office:value-type="float" office:value="0">
            <text:p>0</text:p>
          </table:table-cell>
          <table:table-cell table:formula="of:=IF([entrada.$V28]=[.AB$2];[entrada.$W28]-[entrada.$X2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29]=[.C$2];[entrada.$W29]-[entrada.$X29];0)" office:value-type="float" office:value="0">
            <text:p>0</text:p>
          </table:table-cell>
          <table:table-cell table:formula="of:=IF([entrada.$V29]=[.D$2];[entrada.$W29]-[entrada.$X29];0)" office:value-type="float" office:value="0">
            <text:p>0</text:p>
          </table:table-cell>
          <table:table-cell table:formula="of:=IF([entrada.$V29]=[.E$2];[entrada.$W29]-[entrada.$X29];0)" office:value-type="float" office:value="0">
            <text:p>0</text:p>
          </table:table-cell>
          <table:table-cell table:formula="of:=IF([entrada.$V29]=[.F$2];[entrada.$W29]-[entrada.$X29];0)" office:value-type="float" office:value="0">
            <text:p>0</text:p>
          </table:table-cell>
          <table:table-cell table:formula="of:=IF([entrada.$V29]=[.G$2];[entrada.$W29]-[entrada.$X29];0)" office:value-type="float" office:value="0">
            <text:p>0</text:p>
          </table:table-cell>
          <table:table-cell table:formula="of:=IF([entrada.$V29]=[.H$2];[entrada.$W29]-[entrada.$X29];0)" office:value-type="float" office:value="0">
            <text:p>0</text:p>
          </table:table-cell>
          <table:table-cell table:formula="of:=IF([entrada.$V29]=[.I$2];[entrada.$W29]-[entrada.$X29];0)" office:value-type="float" office:value="0">
            <text:p>0</text:p>
          </table:table-cell>
          <table:table-cell table:formula="of:=IF([entrada.$V29]=[.J$2];[entrada.$W29]-[entrada.$X29];0)" office:value-type="float" office:value="0">
            <text:p>0</text:p>
          </table:table-cell>
          <table:table-cell table:formula="of:=IF([entrada.$V29]=[.K$2];[entrada.$W29]-[entrada.$X29];0)" office:value-type="float" office:value="0">
            <text:p>0</text:p>
          </table:table-cell>
          <table:table-cell table:formula="of:=IF([entrada.$V29]=[.L$2];[entrada.$W29]-[entrada.$X29];0)" office:value-type="float" office:value="0">
            <text:p>0</text:p>
          </table:table-cell>
          <table:table-cell table:formula="of:=IF([entrada.$V29]=[.M$2];[entrada.$W29]-[entrada.$X29];0)" office:value-type="float" office:value="0">
            <text:p>0</text:p>
          </table:table-cell>
          <table:table-cell table:formula="of:=IF([entrada.$V29]=[.N$2];[entrada.$W29]-[entrada.$X29];0)" office:value-type="float" office:value="0">
            <text:p>0</text:p>
          </table:table-cell>
          <table:table-cell table:formula="of:=IF([entrada.$V29]=[.O$2];[entrada.$W29]-[entrada.$X29];0)" office:value-type="float" office:value="0">
            <text:p>0</text:p>
          </table:table-cell>
          <table:table-cell table:formula="of:=IF([entrada.$V29]=[.P$2];[entrada.$W29]-[entrada.$X29];0)" office:value-type="float" office:value="0">
            <text:p>0</text:p>
          </table:table-cell>
          <table:table-cell table:formula="of:=IF([entrada.$V29]=[.Q$2];[entrada.$W29]-[entrada.$X29];0)" office:value-type="float" office:value="0">
            <text:p>0</text:p>
          </table:table-cell>
          <table:table-cell table:formula="of:=IF([entrada.$V29]=[.R$2];[entrada.$W29]-[entrada.$X29];0)" office:value-type="float" office:value="0">
            <text:p>0</text:p>
          </table:table-cell>
          <table:table-cell table:formula="of:=IF([entrada.$V29]=[.S$2];[entrada.$W29]-[entrada.$X29];0)" office:value-type="float" office:value="0">
            <text:p>0</text:p>
          </table:table-cell>
          <table:table-cell table:formula="of:=IF([entrada.$V29]=[.T$2];[entrada.$W29]-[entrada.$X29];0)" office:value-type="float" office:value="0">
            <text:p>0</text:p>
          </table:table-cell>
          <table:table-cell table:formula="of:=IF([entrada.$V29]=[.U$2];[entrada.$W29]-[entrada.$X29];0)" office:value-type="float" office:value="0">
            <text:p>0</text:p>
          </table:table-cell>
          <table:table-cell table:formula="of:=IF([entrada.$V29]=[.V$2];[entrada.$W29]-[entrada.$X29];0)" office:value-type="float" office:value="0">
            <text:p>0</text:p>
          </table:table-cell>
          <table:table-cell table:formula="of:=IF([entrada.$V29]=[.W$2];[entrada.$W29]-[entrada.$X29];0)" office:value-type="float" office:value="0">
            <text:p>0</text:p>
          </table:table-cell>
          <table:table-cell table:formula="of:=IF([entrada.$V29]=[.X$2];[entrada.$W29]-[entrada.$X29];0)" office:value-type="float" office:value="0">
            <text:p>0</text:p>
          </table:table-cell>
          <table:table-cell table:formula="of:=IF([entrada.$V29]=[.Y$2];[entrada.$W29]-[entrada.$X29];0)" office:value-type="float" office:value="0">
            <text:p>0</text:p>
          </table:table-cell>
          <table:table-cell table:formula="of:=IF([entrada.$V29]=[.Z$2];[entrada.$W29]-[entrada.$X29];0)" office:value-type="float" office:value="0">
            <text:p>0</text:p>
          </table:table-cell>
          <table:table-cell table:formula="of:=IF([entrada.$V29]=[.AA$2];[entrada.$W29]-[entrada.$X29];0)" office:value-type="float" office:value="0">
            <text:p>0</text:p>
          </table:table-cell>
          <table:table-cell table:formula="of:=IF([entrada.$V29]=[.AB$2];[entrada.$W29]-[entrada.$X2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0]=[.C$2];[entrada.$W30]-[entrada.$X30];0)" office:value-type="float" office:value="0">
            <text:p>0</text:p>
          </table:table-cell>
          <table:table-cell table:formula="of:=IF([entrada.$V30]=[.D$2];[entrada.$W30]-[entrada.$X30];0)" office:value-type="float" office:value="0">
            <text:p>0</text:p>
          </table:table-cell>
          <table:table-cell table:formula="of:=IF([entrada.$V30]=[.E$2];[entrada.$W30]-[entrada.$X30];0)" office:value-type="float" office:value="0">
            <text:p>0</text:p>
          </table:table-cell>
          <table:table-cell table:formula="of:=IF([entrada.$V30]=[.F$2];[entrada.$W30]-[entrada.$X30];0)" office:value-type="float" office:value="0">
            <text:p>0</text:p>
          </table:table-cell>
          <table:table-cell table:formula="of:=IF([entrada.$V30]=[.G$2];[entrada.$W30]-[entrada.$X30];0)" office:value-type="float" office:value="0">
            <text:p>0</text:p>
          </table:table-cell>
          <table:table-cell table:formula="of:=IF([entrada.$V30]=[.H$2];[entrada.$W30]-[entrada.$X30];0)" office:value-type="float" office:value="0">
            <text:p>0</text:p>
          </table:table-cell>
          <table:table-cell table:formula="of:=IF([entrada.$V30]=[.I$2];[entrada.$W30]-[entrada.$X30];0)" office:value-type="float" office:value="0">
            <text:p>0</text:p>
          </table:table-cell>
          <table:table-cell table:formula="of:=IF([entrada.$V30]=[.J$2];[entrada.$W30]-[entrada.$X30];0)" office:value-type="float" office:value="0">
            <text:p>0</text:p>
          </table:table-cell>
          <table:table-cell table:formula="of:=IF([entrada.$V30]=[.K$2];[entrada.$W30]-[entrada.$X30];0)" office:value-type="float" office:value="0">
            <text:p>0</text:p>
          </table:table-cell>
          <table:table-cell table:formula="of:=IF([entrada.$V30]=[.L$2];[entrada.$W30]-[entrada.$X30];0)" office:value-type="float" office:value="0">
            <text:p>0</text:p>
          </table:table-cell>
          <table:table-cell table:formula="of:=IF([entrada.$V30]=[.M$2];[entrada.$W30]-[entrada.$X30];0)" office:value-type="float" office:value="0">
            <text:p>0</text:p>
          </table:table-cell>
          <table:table-cell table:formula="of:=IF([entrada.$V30]=[.N$2];[entrada.$W30]-[entrada.$X30];0)" office:value-type="float" office:value="0">
            <text:p>0</text:p>
          </table:table-cell>
          <table:table-cell table:formula="of:=IF([entrada.$V30]=[.O$2];[entrada.$W30]-[entrada.$X30];0)" office:value-type="float" office:value="0">
            <text:p>0</text:p>
          </table:table-cell>
          <table:table-cell table:formula="of:=IF([entrada.$V30]=[.P$2];[entrada.$W30]-[entrada.$X30];0)" office:value-type="float" office:value="0">
            <text:p>0</text:p>
          </table:table-cell>
          <table:table-cell table:formula="of:=IF([entrada.$V30]=[.Q$2];[entrada.$W30]-[entrada.$X30];0)" office:value-type="float" office:value="0">
            <text:p>0</text:p>
          </table:table-cell>
          <table:table-cell table:formula="of:=IF([entrada.$V30]=[.R$2];[entrada.$W30]-[entrada.$X30];0)" office:value-type="float" office:value="0">
            <text:p>0</text:p>
          </table:table-cell>
          <table:table-cell table:formula="of:=IF([entrada.$V30]=[.S$2];[entrada.$W30]-[entrada.$X30];0)" office:value-type="float" office:value="0">
            <text:p>0</text:p>
          </table:table-cell>
          <table:table-cell table:formula="of:=IF([entrada.$V30]=[.T$2];[entrada.$W30]-[entrada.$X30];0)" office:value-type="float" office:value="0">
            <text:p>0</text:p>
          </table:table-cell>
          <table:table-cell table:formula="of:=IF([entrada.$V30]=[.U$2];[entrada.$W30]-[entrada.$X30];0)" office:value-type="float" office:value="0">
            <text:p>0</text:p>
          </table:table-cell>
          <table:table-cell table:formula="of:=IF([entrada.$V30]=[.V$2];[entrada.$W30]-[entrada.$X30];0)" office:value-type="float" office:value="0">
            <text:p>0</text:p>
          </table:table-cell>
          <table:table-cell table:formula="of:=IF([entrada.$V30]=[.W$2];[entrada.$W30]-[entrada.$X30];0)" office:value-type="float" office:value="0">
            <text:p>0</text:p>
          </table:table-cell>
          <table:table-cell table:formula="of:=IF([entrada.$V30]=[.X$2];[entrada.$W30]-[entrada.$X30];0)" office:value-type="float" office:value="0">
            <text:p>0</text:p>
          </table:table-cell>
          <table:table-cell table:formula="of:=IF([entrada.$V30]=[.Y$2];[entrada.$W30]-[entrada.$X30];0)" office:value-type="float" office:value="0">
            <text:p>0</text:p>
          </table:table-cell>
          <table:table-cell table:formula="of:=IF([entrada.$V30]=[.Z$2];[entrada.$W30]-[entrada.$X30];0)" office:value-type="float" office:value="0">
            <text:p>0</text:p>
          </table:table-cell>
          <table:table-cell table:formula="of:=IF([entrada.$V30]=[.AA$2];[entrada.$W30]-[entrada.$X30];0)" office:value-type="float" office:value="0">
            <text:p>0</text:p>
          </table:table-cell>
          <table:table-cell table:formula="of:=IF([entrada.$V30]=[.AB$2];[entrada.$W30]-[entrada.$X3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1]=[.C$2];[entrada.$W31]-[entrada.$X31];0)" office:value-type="float" office:value="0">
            <text:p>0</text:p>
          </table:table-cell>
          <table:table-cell table:formula="of:=IF([entrada.$V31]=[.D$2];[entrada.$W31]-[entrada.$X31];0)" office:value-type="float" office:value="0">
            <text:p>0</text:p>
          </table:table-cell>
          <table:table-cell table:formula="of:=IF([entrada.$V31]=[.E$2];[entrada.$W31]-[entrada.$X31];0)" office:value-type="float" office:value="0">
            <text:p>0</text:p>
          </table:table-cell>
          <table:table-cell table:formula="of:=IF([entrada.$V31]=[.F$2];[entrada.$W31]-[entrada.$X31];0)" office:value-type="float" office:value="0">
            <text:p>0</text:p>
          </table:table-cell>
          <table:table-cell table:formula="of:=IF([entrada.$V31]=[.G$2];[entrada.$W31]-[entrada.$X31];0)" office:value-type="float" office:value="0">
            <text:p>0</text:p>
          </table:table-cell>
          <table:table-cell table:formula="of:=IF([entrada.$V31]=[.H$2];[entrada.$W31]-[entrada.$X31];0)" office:value-type="float" office:value="0">
            <text:p>0</text:p>
          </table:table-cell>
          <table:table-cell table:formula="of:=IF([entrada.$V31]=[.I$2];[entrada.$W31]-[entrada.$X31];0)" office:value-type="float" office:value="0">
            <text:p>0</text:p>
          </table:table-cell>
          <table:table-cell table:formula="of:=IF([entrada.$V31]=[.J$2];[entrada.$W31]-[entrada.$X31];0)" office:value-type="float" office:value="0">
            <text:p>0</text:p>
          </table:table-cell>
          <table:table-cell table:formula="of:=IF([entrada.$V31]=[.K$2];[entrada.$W31]-[entrada.$X31];0)" office:value-type="float" office:value="0">
            <text:p>0</text:p>
          </table:table-cell>
          <table:table-cell table:formula="of:=IF([entrada.$V31]=[.L$2];[entrada.$W31]-[entrada.$X31];0)" office:value-type="float" office:value="0">
            <text:p>0</text:p>
          </table:table-cell>
          <table:table-cell table:formula="of:=IF([entrada.$V31]=[.M$2];[entrada.$W31]-[entrada.$X31];0)" office:value-type="float" office:value="0">
            <text:p>0</text:p>
          </table:table-cell>
          <table:table-cell table:formula="of:=IF([entrada.$V31]=[.N$2];[entrada.$W31]-[entrada.$X31];0)" office:value-type="float" office:value="0">
            <text:p>0</text:p>
          </table:table-cell>
          <table:table-cell table:formula="of:=IF([entrada.$V31]=[.O$2];[entrada.$W31]-[entrada.$X31];0)" office:value-type="float" office:value="0">
            <text:p>0</text:p>
          </table:table-cell>
          <table:table-cell table:formula="of:=IF([entrada.$V31]=[.P$2];[entrada.$W31]-[entrada.$X31];0)" office:value-type="float" office:value="0">
            <text:p>0</text:p>
          </table:table-cell>
          <table:table-cell table:formula="of:=IF([entrada.$V31]=[.Q$2];[entrada.$W31]-[entrada.$X31];0)" office:value-type="float" office:value="0">
            <text:p>0</text:p>
          </table:table-cell>
          <table:table-cell table:formula="of:=IF([entrada.$V31]=[.R$2];[entrada.$W31]-[entrada.$X31];0)" office:value-type="float" office:value="0">
            <text:p>0</text:p>
          </table:table-cell>
          <table:table-cell table:formula="of:=IF([entrada.$V31]=[.S$2];[entrada.$W31]-[entrada.$X31];0)" office:value-type="float" office:value="0">
            <text:p>0</text:p>
          </table:table-cell>
          <table:table-cell table:formula="of:=IF([entrada.$V31]=[.T$2];[entrada.$W31]-[entrada.$X31];0)" office:value-type="float" office:value="0">
            <text:p>0</text:p>
          </table:table-cell>
          <table:table-cell table:formula="of:=IF([entrada.$V31]=[.U$2];[entrada.$W31]-[entrada.$X31];0)" office:value-type="float" office:value="0">
            <text:p>0</text:p>
          </table:table-cell>
          <table:table-cell table:formula="of:=IF([entrada.$V31]=[.V$2];[entrada.$W31]-[entrada.$X31];0)" office:value-type="float" office:value="0">
            <text:p>0</text:p>
          </table:table-cell>
          <table:table-cell table:formula="of:=IF([entrada.$V31]=[.W$2];[entrada.$W31]-[entrada.$X31];0)" office:value-type="float" office:value="0">
            <text:p>0</text:p>
          </table:table-cell>
          <table:table-cell table:formula="of:=IF([entrada.$V31]=[.X$2];[entrada.$W31]-[entrada.$X31];0)" office:value-type="float" office:value="0">
            <text:p>0</text:p>
          </table:table-cell>
          <table:table-cell table:formula="of:=IF([entrada.$V31]=[.Y$2];[entrada.$W31]-[entrada.$X31];0)" office:value-type="float" office:value="0">
            <text:p>0</text:p>
          </table:table-cell>
          <table:table-cell table:formula="of:=IF([entrada.$V31]=[.Z$2];[entrada.$W31]-[entrada.$X31];0)" office:value-type="float" office:value="0">
            <text:p>0</text:p>
          </table:table-cell>
          <table:table-cell table:formula="of:=IF([entrada.$V31]=[.AA$2];[entrada.$W31]-[entrada.$X31];0)" office:value-type="float" office:value="0">
            <text:p>0</text:p>
          </table:table-cell>
          <table:table-cell table:formula="of:=IF([entrada.$V31]=[.AB$2];[entrada.$W31]-[entrada.$X3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2]=[.C$2];[entrada.$W32]-[entrada.$X32];0)" office:value-type="float" office:value="0">
            <text:p>0</text:p>
          </table:table-cell>
          <table:table-cell table:formula="of:=IF([entrada.$V32]=[.D$2];[entrada.$W32]-[entrada.$X32];0)" office:value-type="float" office:value="0">
            <text:p>0</text:p>
          </table:table-cell>
          <table:table-cell table:formula="of:=IF([entrada.$V32]=[.E$2];[entrada.$W32]-[entrada.$X32];0)" office:value-type="float" office:value="0">
            <text:p>0</text:p>
          </table:table-cell>
          <table:table-cell table:formula="of:=IF([entrada.$V32]=[.F$2];[entrada.$W32]-[entrada.$X32];0)" office:value-type="float" office:value="0">
            <text:p>0</text:p>
          </table:table-cell>
          <table:table-cell table:formula="of:=IF([entrada.$V32]=[.G$2];[entrada.$W32]-[entrada.$X32];0)" office:value-type="float" office:value="0">
            <text:p>0</text:p>
          </table:table-cell>
          <table:table-cell table:formula="of:=IF([entrada.$V32]=[.H$2];[entrada.$W32]-[entrada.$X32];0)" office:value-type="float" office:value="0">
            <text:p>0</text:p>
          </table:table-cell>
          <table:table-cell table:formula="of:=IF([entrada.$V32]=[.I$2];[entrada.$W32]-[entrada.$X32];0)" office:value-type="float" office:value="0">
            <text:p>0</text:p>
          </table:table-cell>
          <table:table-cell table:formula="of:=IF([entrada.$V32]=[.J$2];[entrada.$W32]-[entrada.$X32];0)" office:value-type="float" office:value="0">
            <text:p>0</text:p>
          </table:table-cell>
          <table:table-cell table:formula="of:=IF([entrada.$V32]=[.K$2];[entrada.$W32]-[entrada.$X32];0)" office:value-type="float" office:value="0">
            <text:p>0</text:p>
          </table:table-cell>
          <table:table-cell table:formula="of:=IF([entrada.$V32]=[.L$2];[entrada.$W32]-[entrada.$X32];0)" office:value-type="float" office:value="0">
            <text:p>0</text:p>
          </table:table-cell>
          <table:table-cell table:formula="of:=IF([entrada.$V32]=[.M$2];[entrada.$W32]-[entrada.$X32];0)" office:value-type="float" office:value="0">
            <text:p>0</text:p>
          </table:table-cell>
          <table:table-cell table:formula="of:=IF([entrada.$V32]=[.N$2];[entrada.$W32]-[entrada.$X32];0)" office:value-type="float" office:value="0">
            <text:p>0</text:p>
          </table:table-cell>
          <table:table-cell table:formula="of:=IF([entrada.$V32]=[.O$2];[entrada.$W32]-[entrada.$X32];0)" office:value-type="float" office:value="0">
            <text:p>0</text:p>
          </table:table-cell>
          <table:table-cell table:formula="of:=IF([entrada.$V32]=[.P$2];[entrada.$W32]-[entrada.$X32];0)" office:value-type="float" office:value="0">
            <text:p>0</text:p>
          </table:table-cell>
          <table:table-cell table:formula="of:=IF([entrada.$V32]=[.Q$2];[entrada.$W32]-[entrada.$X32];0)" office:value-type="float" office:value="0">
            <text:p>0</text:p>
          </table:table-cell>
          <table:table-cell table:formula="of:=IF([entrada.$V32]=[.R$2];[entrada.$W32]-[entrada.$X32];0)" office:value-type="float" office:value="0">
            <text:p>0</text:p>
          </table:table-cell>
          <table:table-cell table:formula="of:=IF([entrada.$V32]=[.S$2];[entrada.$W32]-[entrada.$X32];0)" office:value-type="float" office:value="0">
            <text:p>0</text:p>
          </table:table-cell>
          <table:table-cell table:formula="of:=IF([entrada.$V32]=[.T$2];[entrada.$W32]-[entrada.$X32];0)" office:value-type="float" office:value="0">
            <text:p>0</text:p>
          </table:table-cell>
          <table:table-cell table:formula="of:=IF([entrada.$V32]=[.U$2];[entrada.$W32]-[entrada.$X32];0)" office:value-type="float" office:value="0">
            <text:p>0</text:p>
          </table:table-cell>
          <table:table-cell table:formula="of:=IF([entrada.$V32]=[.V$2];[entrada.$W32]-[entrada.$X32];0)" office:value-type="float" office:value="0">
            <text:p>0</text:p>
          </table:table-cell>
          <table:table-cell table:formula="of:=IF([entrada.$V32]=[.W$2];[entrada.$W32]-[entrada.$X32];0)" office:value-type="float" office:value="0">
            <text:p>0</text:p>
          </table:table-cell>
          <table:table-cell table:formula="of:=IF([entrada.$V32]=[.X$2];[entrada.$W32]-[entrada.$X32];0)" office:value-type="float" office:value="0">
            <text:p>0</text:p>
          </table:table-cell>
          <table:table-cell table:formula="of:=IF([entrada.$V32]=[.Y$2];[entrada.$W32]-[entrada.$X32];0)" office:value-type="float" office:value="0">
            <text:p>0</text:p>
          </table:table-cell>
          <table:table-cell table:formula="of:=IF([entrada.$V32]=[.Z$2];[entrada.$W32]-[entrada.$X32];0)" office:value-type="float" office:value="0">
            <text:p>0</text:p>
          </table:table-cell>
          <table:table-cell table:formula="of:=IF([entrada.$V32]=[.AA$2];[entrada.$W32]-[entrada.$X32];0)" office:value-type="float" office:value="0">
            <text:p>0</text:p>
          </table:table-cell>
          <table:table-cell table:formula="of:=IF([entrada.$V32]=[.AB$2];[entrada.$W32]-[entrada.$X3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3]=[.C$2];[entrada.$W33]-[entrada.$X33];0)" office:value-type="float" office:value="0">
            <text:p>0</text:p>
          </table:table-cell>
          <table:table-cell table:formula="of:=IF([entrada.$V33]=[.D$2];[entrada.$W33]-[entrada.$X33];0)" office:value-type="float" office:value="0">
            <text:p>0</text:p>
          </table:table-cell>
          <table:table-cell table:formula="of:=IF([entrada.$V33]=[.E$2];[entrada.$W33]-[entrada.$X33];0)" office:value-type="float" office:value="0">
            <text:p>0</text:p>
          </table:table-cell>
          <table:table-cell table:formula="of:=IF([entrada.$V33]=[.F$2];[entrada.$W33]-[entrada.$X33];0)" office:value-type="float" office:value="0">
            <text:p>0</text:p>
          </table:table-cell>
          <table:table-cell table:formula="of:=IF([entrada.$V33]=[.G$2];[entrada.$W33]-[entrada.$X33];0)" office:value-type="float" office:value="0">
            <text:p>0</text:p>
          </table:table-cell>
          <table:table-cell table:formula="of:=IF([entrada.$V33]=[.H$2];[entrada.$W33]-[entrada.$X33];0)" office:value-type="float" office:value="0">
            <text:p>0</text:p>
          </table:table-cell>
          <table:table-cell table:formula="of:=IF([entrada.$V33]=[.I$2];[entrada.$W33]-[entrada.$X33];0)" office:value-type="float" office:value="0">
            <text:p>0</text:p>
          </table:table-cell>
          <table:table-cell table:formula="of:=IF([entrada.$V33]=[.J$2];[entrada.$W33]-[entrada.$X33];0)" office:value-type="float" office:value="0">
            <text:p>0</text:p>
          </table:table-cell>
          <table:table-cell table:formula="of:=IF([entrada.$V33]=[.K$2];[entrada.$W33]-[entrada.$X33];0)" office:value-type="float" office:value="0">
            <text:p>0</text:p>
          </table:table-cell>
          <table:table-cell table:formula="of:=IF([entrada.$V33]=[.L$2];[entrada.$W33]-[entrada.$X33];0)" office:value-type="float" office:value="0">
            <text:p>0</text:p>
          </table:table-cell>
          <table:table-cell table:formula="of:=IF([entrada.$V33]=[.M$2];[entrada.$W33]-[entrada.$X33];0)" office:value-type="float" office:value="0">
            <text:p>0</text:p>
          </table:table-cell>
          <table:table-cell table:formula="of:=IF([entrada.$V33]=[.N$2];[entrada.$W33]-[entrada.$X33];0)" office:value-type="float" office:value="0">
            <text:p>0</text:p>
          </table:table-cell>
          <table:table-cell table:formula="of:=IF([entrada.$V33]=[.O$2];[entrada.$W33]-[entrada.$X33];0)" office:value-type="float" office:value="0">
            <text:p>0</text:p>
          </table:table-cell>
          <table:table-cell table:formula="of:=IF([entrada.$V33]=[.P$2];[entrada.$W33]-[entrada.$X33];0)" office:value-type="float" office:value="0">
            <text:p>0</text:p>
          </table:table-cell>
          <table:table-cell table:formula="of:=IF([entrada.$V33]=[.Q$2];[entrada.$W33]-[entrada.$X33];0)" office:value-type="float" office:value="0">
            <text:p>0</text:p>
          </table:table-cell>
          <table:table-cell table:formula="of:=IF([entrada.$V33]=[.R$2];[entrada.$W33]-[entrada.$X33];0)" office:value-type="float" office:value="0">
            <text:p>0</text:p>
          </table:table-cell>
          <table:table-cell table:formula="of:=IF([entrada.$V33]=[.S$2];[entrada.$W33]-[entrada.$X33];0)" office:value-type="float" office:value="0">
            <text:p>0</text:p>
          </table:table-cell>
          <table:table-cell table:formula="of:=IF([entrada.$V33]=[.T$2];[entrada.$W33]-[entrada.$X33];0)" office:value-type="float" office:value="0">
            <text:p>0</text:p>
          </table:table-cell>
          <table:table-cell table:formula="of:=IF([entrada.$V33]=[.U$2];[entrada.$W33]-[entrada.$X33];0)" office:value-type="float" office:value="0">
            <text:p>0</text:p>
          </table:table-cell>
          <table:table-cell table:formula="of:=IF([entrada.$V33]=[.V$2];[entrada.$W33]-[entrada.$X33];0)" office:value-type="float" office:value="0">
            <text:p>0</text:p>
          </table:table-cell>
          <table:table-cell table:formula="of:=IF([entrada.$V33]=[.W$2];[entrada.$W33]-[entrada.$X33];0)" office:value-type="float" office:value="0">
            <text:p>0</text:p>
          </table:table-cell>
          <table:table-cell table:formula="of:=IF([entrada.$V33]=[.X$2];[entrada.$W33]-[entrada.$X33];0)" office:value-type="float" office:value="0">
            <text:p>0</text:p>
          </table:table-cell>
          <table:table-cell table:formula="of:=IF([entrada.$V33]=[.Y$2];[entrada.$W33]-[entrada.$X33];0)" office:value-type="float" office:value="0">
            <text:p>0</text:p>
          </table:table-cell>
          <table:table-cell table:formula="of:=IF([entrada.$V33]=[.Z$2];[entrada.$W33]-[entrada.$X33];0)" office:value-type="float" office:value="0">
            <text:p>0</text:p>
          </table:table-cell>
          <table:table-cell table:formula="of:=IF([entrada.$V33]=[.AA$2];[entrada.$W33]-[entrada.$X33];0)" office:value-type="float" office:value="0">
            <text:p>0</text:p>
          </table:table-cell>
          <table:table-cell table:formula="of:=IF([entrada.$V33]=[.AB$2];[entrada.$W33]-[entrada.$X3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4]=[.C$2];[entrada.$W34]-[entrada.$X34];0)" office:value-type="float" office:value="0">
            <text:p>0</text:p>
          </table:table-cell>
          <table:table-cell table:formula="of:=IF([entrada.$V34]=[.D$2];[entrada.$W34]-[entrada.$X34];0)" office:value-type="float" office:value="0">
            <text:p>0</text:p>
          </table:table-cell>
          <table:table-cell table:formula="of:=IF([entrada.$V34]=[.E$2];[entrada.$W34]-[entrada.$X34];0)" office:value-type="float" office:value="0">
            <text:p>0</text:p>
          </table:table-cell>
          <table:table-cell table:formula="of:=IF([entrada.$V34]=[.F$2];[entrada.$W34]-[entrada.$X34];0)" office:value-type="float" office:value="0">
            <text:p>0</text:p>
          </table:table-cell>
          <table:table-cell table:formula="of:=IF([entrada.$V34]=[.G$2];[entrada.$W34]-[entrada.$X34];0)" office:value-type="float" office:value="0">
            <text:p>0</text:p>
          </table:table-cell>
          <table:table-cell table:formula="of:=IF([entrada.$V34]=[.H$2];[entrada.$W34]-[entrada.$X34];0)" office:value-type="float" office:value="0">
            <text:p>0</text:p>
          </table:table-cell>
          <table:table-cell table:formula="of:=IF([entrada.$V34]=[.I$2];[entrada.$W34]-[entrada.$X34];0)" office:value-type="float" office:value="0">
            <text:p>0</text:p>
          </table:table-cell>
          <table:table-cell table:formula="of:=IF([entrada.$V34]=[.J$2];[entrada.$W34]-[entrada.$X34];0)" office:value-type="float" office:value="0">
            <text:p>0</text:p>
          </table:table-cell>
          <table:table-cell table:formula="of:=IF([entrada.$V34]=[.K$2];[entrada.$W34]-[entrada.$X34];0)" office:value-type="float" office:value="0">
            <text:p>0</text:p>
          </table:table-cell>
          <table:table-cell table:formula="of:=IF([entrada.$V34]=[.L$2];[entrada.$W34]-[entrada.$X34];0)" office:value-type="float" office:value="0">
            <text:p>0</text:p>
          </table:table-cell>
          <table:table-cell table:formula="of:=IF([entrada.$V34]=[.M$2];[entrada.$W34]-[entrada.$X34];0)" office:value-type="float" office:value="0">
            <text:p>0</text:p>
          </table:table-cell>
          <table:table-cell table:formula="of:=IF([entrada.$V34]=[.N$2];[entrada.$W34]-[entrada.$X34];0)" office:value-type="float" office:value="0">
            <text:p>0</text:p>
          </table:table-cell>
          <table:table-cell table:formula="of:=IF([entrada.$V34]=[.O$2];[entrada.$W34]-[entrada.$X34];0)" office:value-type="float" office:value="0">
            <text:p>0</text:p>
          </table:table-cell>
          <table:table-cell table:formula="of:=IF([entrada.$V34]=[.P$2];[entrada.$W34]-[entrada.$X34];0)" office:value-type="float" office:value="0">
            <text:p>0</text:p>
          </table:table-cell>
          <table:table-cell table:formula="of:=IF([entrada.$V34]=[.Q$2];[entrada.$W34]-[entrada.$X34];0)" office:value-type="float" office:value="0">
            <text:p>0</text:p>
          </table:table-cell>
          <table:table-cell table:formula="of:=IF([entrada.$V34]=[.R$2];[entrada.$W34]-[entrada.$X34];0)" office:value-type="float" office:value="0">
            <text:p>0</text:p>
          </table:table-cell>
          <table:table-cell table:formula="of:=IF([entrada.$V34]=[.S$2];[entrada.$W34]-[entrada.$X34];0)" office:value-type="float" office:value="0">
            <text:p>0</text:p>
          </table:table-cell>
          <table:table-cell table:formula="of:=IF([entrada.$V34]=[.T$2];[entrada.$W34]-[entrada.$X34];0)" office:value-type="float" office:value="0">
            <text:p>0</text:p>
          </table:table-cell>
          <table:table-cell table:formula="of:=IF([entrada.$V34]=[.U$2];[entrada.$W34]-[entrada.$X34];0)" office:value-type="float" office:value="0">
            <text:p>0</text:p>
          </table:table-cell>
          <table:table-cell table:formula="of:=IF([entrada.$V34]=[.V$2];[entrada.$W34]-[entrada.$X34];0)" office:value-type="float" office:value="0">
            <text:p>0</text:p>
          </table:table-cell>
          <table:table-cell table:formula="of:=IF([entrada.$V34]=[.W$2];[entrada.$W34]-[entrada.$X34];0)" office:value-type="float" office:value="0">
            <text:p>0</text:p>
          </table:table-cell>
          <table:table-cell table:formula="of:=IF([entrada.$V34]=[.X$2];[entrada.$W34]-[entrada.$X34];0)" office:value-type="float" office:value="0">
            <text:p>0</text:p>
          </table:table-cell>
          <table:table-cell table:formula="of:=IF([entrada.$V34]=[.Y$2];[entrada.$W34]-[entrada.$X34];0)" office:value-type="float" office:value="0">
            <text:p>0</text:p>
          </table:table-cell>
          <table:table-cell table:formula="of:=IF([entrada.$V34]=[.Z$2];[entrada.$W34]-[entrada.$X34];0)" office:value-type="float" office:value="0">
            <text:p>0</text:p>
          </table:table-cell>
          <table:table-cell table:formula="of:=IF([entrada.$V34]=[.AA$2];[entrada.$W34]-[entrada.$X34];0)" office:value-type="float" office:value="0">
            <text:p>0</text:p>
          </table:table-cell>
          <table:table-cell table:formula="of:=IF([entrada.$V34]=[.AB$2];[entrada.$W34]-[entrada.$X3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5]=[.C$2];[entrada.$W35]-[entrada.$X35];0)" office:value-type="float" office:value="0">
            <text:p>0</text:p>
          </table:table-cell>
          <table:table-cell table:formula="of:=IF([entrada.$V35]=[.D$2];[entrada.$W35]-[entrada.$X35];0)" office:value-type="float" office:value="0">
            <text:p>0</text:p>
          </table:table-cell>
          <table:table-cell table:formula="of:=IF([entrada.$V35]=[.E$2];[entrada.$W35]-[entrada.$X35];0)" office:value-type="float" office:value="0">
            <text:p>0</text:p>
          </table:table-cell>
          <table:table-cell table:formula="of:=IF([entrada.$V35]=[.F$2];[entrada.$W35]-[entrada.$X35];0)" office:value-type="float" office:value="0">
            <text:p>0</text:p>
          </table:table-cell>
          <table:table-cell table:formula="of:=IF([entrada.$V35]=[.G$2];[entrada.$W35]-[entrada.$X35];0)" office:value-type="float" office:value="0">
            <text:p>0</text:p>
          </table:table-cell>
          <table:table-cell table:formula="of:=IF([entrada.$V35]=[.H$2];[entrada.$W35]-[entrada.$X35];0)" office:value-type="float" office:value="0">
            <text:p>0</text:p>
          </table:table-cell>
          <table:table-cell table:formula="of:=IF([entrada.$V35]=[.I$2];[entrada.$W35]-[entrada.$X35];0)" office:value-type="float" office:value="0">
            <text:p>0</text:p>
          </table:table-cell>
          <table:table-cell table:formula="of:=IF([entrada.$V35]=[.J$2];[entrada.$W35]-[entrada.$X35];0)" office:value-type="float" office:value="0">
            <text:p>0</text:p>
          </table:table-cell>
          <table:table-cell table:formula="of:=IF([entrada.$V35]=[.K$2];[entrada.$W35]-[entrada.$X35];0)" office:value-type="float" office:value="0">
            <text:p>0</text:p>
          </table:table-cell>
          <table:table-cell table:formula="of:=IF([entrada.$V35]=[.L$2];[entrada.$W35]-[entrada.$X35];0)" office:value-type="float" office:value="0">
            <text:p>0</text:p>
          </table:table-cell>
          <table:table-cell table:formula="of:=IF([entrada.$V35]=[.M$2];[entrada.$W35]-[entrada.$X35];0)" office:value-type="float" office:value="0">
            <text:p>0</text:p>
          </table:table-cell>
          <table:table-cell table:formula="of:=IF([entrada.$V35]=[.N$2];[entrada.$W35]-[entrada.$X35];0)" office:value-type="float" office:value="0">
            <text:p>0</text:p>
          </table:table-cell>
          <table:table-cell table:formula="of:=IF([entrada.$V35]=[.O$2];[entrada.$W35]-[entrada.$X35];0)" office:value-type="float" office:value="0">
            <text:p>0</text:p>
          </table:table-cell>
          <table:table-cell table:formula="of:=IF([entrada.$V35]=[.P$2];[entrada.$W35]-[entrada.$X35];0)" office:value-type="float" office:value="0">
            <text:p>0</text:p>
          </table:table-cell>
          <table:table-cell table:formula="of:=IF([entrada.$V35]=[.Q$2];[entrada.$W35]-[entrada.$X35];0)" office:value-type="float" office:value="0">
            <text:p>0</text:p>
          </table:table-cell>
          <table:table-cell table:formula="of:=IF([entrada.$V35]=[.R$2];[entrada.$W35]-[entrada.$X35];0)" office:value-type="float" office:value="0">
            <text:p>0</text:p>
          </table:table-cell>
          <table:table-cell table:formula="of:=IF([entrada.$V35]=[.S$2];[entrada.$W35]-[entrada.$X35];0)" office:value-type="float" office:value="0">
            <text:p>0</text:p>
          </table:table-cell>
          <table:table-cell table:formula="of:=IF([entrada.$V35]=[.T$2];[entrada.$W35]-[entrada.$X35];0)" office:value-type="float" office:value="0">
            <text:p>0</text:p>
          </table:table-cell>
          <table:table-cell table:formula="of:=IF([entrada.$V35]=[.U$2];[entrada.$W35]-[entrada.$X35];0)" office:value-type="float" office:value="0">
            <text:p>0</text:p>
          </table:table-cell>
          <table:table-cell table:formula="of:=IF([entrada.$V35]=[.V$2];[entrada.$W35]-[entrada.$X35];0)" office:value-type="float" office:value="0">
            <text:p>0</text:p>
          </table:table-cell>
          <table:table-cell table:formula="of:=IF([entrada.$V35]=[.W$2];[entrada.$W35]-[entrada.$X35];0)" office:value-type="float" office:value="0">
            <text:p>0</text:p>
          </table:table-cell>
          <table:table-cell table:formula="of:=IF([entrada.$V35]=[.X$2];[entrada.$W35]-[entrada.$X35];0)" office:value-type="float" office:value="0">
            <text:p>0</text:p>
          </table:table-cell>
          <table:table-cell table:formula="of:=IF([entrada.$V35]=[.Y$2];[entrada.$W35]-[entrada.$X35];0)" office:value-type="float" office:value="0">
            <text:p>0</text:p>
          </table:table-cell>
          <table:table-cell table:formula="of:=IF([entrada.$V35]=[.Z$2];[entrada.$W35]-[entrada.$X35];0)" office:value-type="float" office:value="0">
            <text:p>0</text:p>
          </table:table-cell>
          <table:table-cell table:formula="of:=IF([entrada.$V35]=[.AA$2];[entrada.$W35]-[entrada.$X35];0)" office:value-type="float" office:value="0">
            <text:p>0</text:p>
          </table:table-cell>
          <table:table-cell table:formula="of:=IF([entrada.$V35]=[.AB$2];[entrada.$W35]-[entrada.$X3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6]=[.C$2];[entrada.$W36]-[entrada.$X36];0)" office:value-type="float" office:value="0">
            <text:p>0</text:p>
          </table:table-cell>
          <table:table-cell table:formula="of:=IF([entrada.$V36]=[.D$2];[entrada.$W36]-[entrada.$X36];0)" office:value-type="float" office:value="0">
            <text:p>0</text:p>
          </table:table-cell>
          <table:table-cell table:formula="of:=IF([entrada.$V36]=[.E$2];[entrada.$W36]-[entrada.$X36];0)" office:value-type="float" office:value="0">
            <text:p>0</text:p>
          </table:table-cell>
          <table:table-cell table:formula="of:=IF([entrada.$V36]=[.F$2];[entrada.$W36]-[entrada.$X36];0)" office:value-type="float" office:value="0">
            <text:p>0</text:p>
          </table:table-cell>
          <table:table-cell table:formula="of:=IF([entrada.$V36]=[.G$2];[entrada.$W36]-[entrada.$X36];0)" office:value-type="float" office:value="0">
            <text:p>0</text:p>
          </table:table-cell>
          <table:table-cell table:formula="of:=IF([entrada.$V36]=[.H$2];[entrada.$W36]-[entrada.$X36];0)" office:value-type="float" office:value="0">
            <text:p>0</text:p>
          </table:table-cell>
          <table:table-cell table:formula="of:=IF([entrada.$V36]=[.I$2];[entrada.$W36]-[entrada.$X36];0)" office:value-type="float" office:value="0">
            <text:p>0</text:p>
          </table:table-cell>
          <table:table-cell table:formula="of:=IF([entrada.$V36]=[.J$2];[entrada.$W36]-[entrada.$X36];0)" office:value-type="float" office:value="0">
            <text:p>0</text:p>
          </table:table-cell>
          <table:table-cell table:formula="of:=IF([entrada.$V36]=[.K$2];[entrada.$W36]-[entrada.$X36];0)" office:value-type="float" office:value="0">
            <text:p>0</text:p>
          </table:table-cell>
          <table:table-cell table:formula="of:=IF([entrada.$V36]=[.L$2];[entrada.$W36]-[entrada.$X36];0)" office:value-type="float" office:value="0">
            <text:p>0</text:p>
          </table:table-cell>
          <table:table-cell table:formula="of:=IF([entrada.$V36]=[.M$2];[entrada.$W36]-[entrada.$X36];0)" office:value-type="float" office:value="0">
            <text:p>0</text:p>
          </table:table-cell>
          <table:table-cell table:formula="of:=IF([entrada.$V36]=[.N$2];[entrada.$W36]-[entrada.$X36];0)" office:value-type="float" office:value="0">
            <text:p>0</text:p>
          </table:table-cell>
          <table:table-cell table:formula="of:=IF([entrada.$V36]=[.O$2];[entrada.$W36]-[entrada.$X36];0)" office:value-type="float" office:value="0">
            <text:p>0</text:p>
          </table:table-cell>
          <table:table-cell table:formula="of:=IF([entrada.$V36]=[.P$2];[entrada.$W36]-[entrada.$X36];0)" office:value-type="float" office:value="0">
            <text:p>0</text:p>
          </table:table-cell>
          <table:table-cell table:formula="of:=IF([entrada.$V36]=[.Q$2];[entrada.$W36]-[entrada.$X36];0)" office:value-type="float" office:value="0">
            <text:p>0</text:p>
          </table:table-cell>
          <table:table-cell table:formula="of:=IF([entrada.$V36]=[.R$2];[entrada.$W36]-[entrada.$X36];0)" office:value-type="float" office:value="0">
            <text:p>0</text:p>
          </table:table-cell>
          <table:table-cell table:formula="of:=IF([entrada.$V36]=[.S$2];[entrada.$W36]-[entrada.$X36];0)" office:value-type="float" office:value="0">
            <text:p>0</text:p>
          </table:table-cell>
          <table:table-cell table:formula="of:=IF([entrada.$V36]=[.T$2];[entrada.$W36]-[entrada.$X36];0)" office:value-type="float" office:value="0">
            <text:p>0</text:p>
          </table:table-cell>
          <table:table-cell table:formula="of:=IF([entrada.$V36]=[.U$2];[entrada.$W36]-[entrada.$X36];0)" office:value-type="float" office:value="0">
            <text:p>0</text:p>
          </table:table-cell>
          <table:table-cell table:formula="of:=IF([entrada.$V36]=[.V$2];[entrada.$W36]-[entrada.$X36];0)" office:value-type="float" office:value="0">
            <text:p>0</text:p>
          </table:table-cell>
          <table:table-cell table:formula="of:=IF([entrada.$V36]=[.W$2];[entrada.$W36]-[entrada.$X36];0)" office:value-type="float" office:value="0">
            <text:p>0</text:p>
          </table:table-cell>
          <table:table-cell table:formula="of:=IF([entrada.$V36]=[.X$2];[entrada.$W36]-[entrada.$X36];0)" office:value-type="float" office:value="0">
            <text:p>0</text:p>
          </table:table-cell>
          <table:table-cell table:formula="of:=IF([entrada.$V36]=[.Y$2];[entrada.$W36]-[entrada.$X36];0)" office:value-type="float" office:value="0">
            <text:p>0</text:p>
          </table:table-cell>
          <table:table-cell table:formula="of:=IF([entrada.$V36]=[.Z$2];[entrada.$W36]-[entrada.$X36];0)" office:value-type="float" office:value="0">
            <text:p>0</text:p>
          </table:table-cell>
          <table:table-cell table:formula="of:=IF([entrada.$V36]=[.AA$2];[entrada.$W36]-[entrada.$X36];0)" office:value-type="float" office:value="0">
            <text:p>0</text:p>
          </table:table-cell>
          <table:table-cell table:formula="of:=IF([entrada.$V36]=[.AB$2];[entrada.$W36]-[entrada.$X3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7]=[.C$2];[entrada.$W37]-[entrada.$X37];0)" office:value-type="float" office:value="0">
            <text:p>0</text:p>
          </table:table-cell>
          <table:table-cell table:formula="of:=IF([entrada.$V37]=[.D$2];[entrada.$W37]-[entrada.$X37];0)" office:value-type="float" office:value="0">
            <text:p>0</text:p>
          </table:table-cell>
          <table:table-cell table:formula="of:=IF([entrada.$V37]=[.E$2];[entrada.$W37]-[entrada.$X37];0)" office:value-type="float" office:value="0">
            <text:p>0</text:p>
          </table:table-cell>
          <table:table-cell table:formula="of:=IF([entrada.$V37]=[.F$2];[entrada.$W37]-[entrada.$X37];0)" office:value-type="float" office:value="0">
            <text:p>0</text:p>
          </table:table-cell>
          <table:table-cell table:formula="of:=IF([entrada.$V37]=[.G$2];[entrada.$W37]-[entrada.$X37];0)" office:value-type="float" office:value="0">
            <text:p>0</text:p>
          </table:table-cell>
          <table:table-cell table:formula="of:=IF([entrada.$V37]=[.H$2];[entrada.$W37]-[entrada.$X37];0)" office:value-type="float" office:value="0">
            <text:p>0</text:p>
          </table:table-cell>
          <table:table-cell table:formula="of:=IF([entrada.$V37]=[.I$2];[entrada.$W37]-[entrada.$X37];0)" office:value-type="float" office:value="0">
            <text:p>0</text:p>
          </table:table-cell>
          <table:table-cell table:formula="of:=IF([entrada.$V37]=[.J$2];[entrada.$W37]-[entrada.$X37];0)" office:value-type="float" office:value="0">
            <text:p>0</text:p>
          </table:table-cell>
          <table:table-cell table:formula="of:=IF([entrada.$V37]=[.K$2];[entrada.$W37]-[entrada.$X37];0)" office:value-type="float" office:value="0">
            <text:p>0</text:p>
          </table:table-cell>
          <table:table-cell table:formula="of:=IF([entrada.$V37]=[.L$2];[entrada.$W37]-[entrada.$X37];0)" office:value-type="float" office:value="0">
            <text:p>0</text:p>
          </table:table-cell>
          <table:table-cell table:formula="of:=IF([entrada.$V37]=[.M$2];[entrada.$W37]-[entrada.$X37];0)" office:value-type="float" office:value="0">
            <text:p>0</text:p>
          </table:table-cell>
          <table:table-cell table:formula="of:=IF([entrada.$V37]=[.N$2];[entrada.$W37]-[entrada.$X37];0)" office:value-type="float" office:value="0">
            <text:p>0</text:p>
          </table:table-cell>
          <table:table-cell table:formula="of:=IF([entrada.$V37]=[.O$2];[entrada.$W37]-[entrada.$X37];0)" office:value-type="float" office:value="0">
            <text:p>0</text:p>
          </table:table-cell>
          <table:table-cell table:formula="of:=IF([entrada.$V37]=[.P$2];[entrada.$W37]-[entrada.$X37];0)" office:value-type="float" office:value="0">
            <text:p>0</text:p>
          </table:table-cell>
          <table:table-cell table:formula="of:=IF([entrada.$V37]=[.Q$2];[entrada.$W37]-[entrada.$X37];0)" office:value-type="float" office:value="0">
            <text:p>0</text:p>
          </table:table-cell>
          <table:table-cell table:formula="of:=IF([entrada.$V37]=[.R$2];[entrada.$W37]-[entrada.$X37];0)" office:value-type="float" office:value="0">
            <text:p>0</text:p>
          </table:table-cell>
          <table:table-cell table:formula="of:=IF([entrada.$V37]=[.S$2];[entrada.$W37]-[entrada.$X37];0)" office:value-type="float" office:value="0">
            <text:p>0</text:p>
          </table:table-cell>
          <table:table-cell table:formula="of:=IF([entrada.$V37]=[.T$2];[entrada.$W37]-[entrada.$X37];0)" office:value-type="float" office:value="0">
            <text:p>0</text:p>
          </table:table-cell>
          <table:table-cell table:formula="of:=IF([entrada.$V37]=[.U$2];[entrada.$W37]-[entrada.$X37];0)" office:value-type="float" office:value="0">
            <text:p>0</text:p>
          </table:table-cell>
          <table:table-cell table:formula="of:=IF([entrada.$V37]=[.V$2];[entrada.$W37]-[entrada.$X37];0)" office:value-type="float" office:value="0">
            <text:p>0</text:p>
          </table:table-cell>
          <table:table-cell table:formula="of:=IF([entrada.$V37]=[.W$2];[entrada.$W37]-[entrada.$X37];0)" office:value-type="float" office:value="0">
            <text:p>0</text:p>
          </table:table-cell>
          <table:table-cell table:formula="of:=IF([entrada.$V37]=[.X$2];[entrada.$W37]-[entrada.$X37];0)" office:value-type="float" office:value="0">
            <text:p>0</text:p>
          </table:table-cell>
          <table:table-cell table:formula="of:=IF([entrada.$V37]=[.Y$2];[entrada.$W37]-[entrada.$X37];0)" office:value-type="float" office:value="0">
            <text:p>0</text:p>
          </table:table-cell>
          <table:table-cell table:formula="of:=IF([entrada.$V37]=[.Z$2];[entrada.$W37]-[entrada.$X37];0)" office:value-type="float" office:value="0">
            <text:p>0</text:p>
          </table:table-cell>
          <table:table-cell table:formula="of:=IF([entrada.$V37]=[.AA$2];[entrada.$W37]-[entrada.$X37];0)" office:value-type="float" office:value="0">
            <text:p>0</text:p>
          </table:table-cell>
          <table:table-cell table:formula="of:=IF([entrada.$V37]=[.AB$2];[entrada.$W37]-[entrada.$X3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8]=[.C$2];[entrada.$W38]-[entrada.$X38];0)" office:value-type="float" office:value="0">
            <text:p>0</text:p>
          </table:table-cell>
          <table:table-cell table:formula="of:=IF([entrada.$V38]=[.D$2];[entrada.$W38]-[entrada.$X38];0)" office:value-type="float" office:value="0">
            <text:p>0</text:p>
          </table:table-cell>
          <table:table-cell table:formula="of:=IF([entrada.$V38]=[.E$2];[entrada.$W38]-[entrada.$X38];0)" office:value-type="float" office:value="0">
            <text:p>0</text:p>
          </table:table-cell>
          <table:table-cell table:formula="of:=IF([entrada.$V38]=[.F$2];[entrada.$W38]-[entrada.$X38];0)" office:value-type="float" office:value="0">
            <text:p>0</text:p>
          </table:table-cell>
          <table:table-cell table:formula="of:=IF([entrada.$V38]=[.G$2];[entrada.$W38]-[entrada.$X38];0)" office:value-type="float" office:value="0">
            <text:p>0</text:p>
          </table:table-cell>
          <table:table-cell table:formula="of:=IF([entrada.$V38]=[.H$2];[entrada.$W38]-[entrada.$X38];0)" office:value-type="float" office:value="0">
            <text:p>0</text:p>
          </table:table-cell>
          <table:table-cell table:formula="of:=IF([entrada.$V38]=[.I$2];[entrada.$W38]-[entrada.$X38];0)" office:value-type="float" office:value="0">
            <text:p>0</text:p>
          </table:table-cell>
          <table:table-cell table:formula="of:=IF([entrada.$V38]=[.J$2];[entrada.$W38]-[entrada.$X38];0)" office:value-type="float" office:value="0">
            <text:p>0</text:p>
          </table:table-cell>
          <table:table-cell table:formula="of:=IF([entrada.$V38]=[.K$2];[entrada.$W38]-[entrada.$X38];0)" office:value-type="float" office:value="0">
            <text:p>0</text:p>
          </table:table-cell>
          <table:table-cell table:formula="of:=IF([entrada.$V38]=[.L$2];[entrada.$W38]-[entrada.$X38];0)" office:value-type="float" office:value="0">
            <text:p>0</text:p>
          </table:table-cell>
          <table:table-cell table:formula="of:=IF([entrada.$V38]=[.M$2];[entrada.$W38]-[entrada.$X38];0)" office:value-type="float" office:value="0">
            <text:p>0</text:p>
          </table:table-cell>
          <table:table-cell table:formula="of:=IF([entrada.$V38]=[.N$2];[entrada.$W38]-[entrada.$X38];0)" office:value-type="float" office:value="0">
            <text:p>0</text:p>
          </table:table-cell>
          <table:table-cell table:formula="of:=IF([entrada.$V38]=[.O$2];[entrada.$W38]-[entrada.$X38];0)" office:value-type="float" office:value="0">
            <text:p>0</text:p>
          </table:table-cell>
          <table:table-cell table:formula="of:=IF([entrada.$V38]=[.P$2];[entrada.$W38]-[entrada.$X38];0)" office:value-type="float" office:value="0">
            <text:p>0</text:p>
          </table:table-cell>
          <table:table-cell table:formula="of:=IF([entrada.$V38]=[.Q$2];[entrada.$W38]-[entrada.$X38];0)" office:value-type="float" office:value="0">
            <text:p>0</text:p>
          </table:table-cell>
          <table:table-cell table:formula="of:=IF([entrada.$V38]=[.R$2];[entrada.$W38]-[entrada.$X38];0)" office:value-type="float" office:value="0">
            <text:p>0</text:p>
          </table:table-cell>
          <table:table-cell table:formula="of:=IF([entrada.$V38]=[.S$2];[entrada.$W38]-[entrada.$X38];0)" office:value-type="float" office:value="0">
            <text:p>0</text:p>
          </table:table-cell>
          <table:table-cell table:formula="of:=IF([entrada.$V38]=[.T$2];[entrada.$W38]-[entrada.$X38];0)" office:value-type="float" office:value="0">
            <text:p>0</text:p>
          </table:table-cell>
          <table:table-cell table:formula="of:=IF([entrada.$V38]=[.U$2];[entrada.$W38]-[entrada.$X38];0)" office:value-type="float" office:value="0">
            <text:p>0</text:p>
          </table:table-cell>
          <table:table-cell table:formula="of:=IF([entrada.$V38]=[.V$2];[entrada.$W38]-[entrada.$X38];0)" office:value-type="float" office:value="0">
            <text:p>0</text:p>
          </table:table-cell>
          <table:table-cell table:formula="of:=IF([entrada.$V38]=[.W$2];[entrada.$W38]-[entrada.$X38];0)" office:value-type="float" office:value="0">
            <text:p>0</text:p>
          </table:table-cell>
          <table:table-cell table:formula="of:=IF([entrada.$V38]=[.X$2];[entrada.$W38]-[entrada.$X38];0)" office:value-type="float" office:value="0">
            <text:p>0</text:p>
          </table:table-cell>
          <table:table-cell table:formula="of:=IF([entrada.$V38]=[.Y$2];[entrada.$W38]-[entrada.$X38];0)" office:value-type="float" office:value="0">
            <text:p>0</text:p>
          </table:table-cell>
          <table:table-cell table:formula="of:=IF([entrada.$V38]=[.Z$2];[entrada.$W38]-[entrada.$X38];0)" office:value-type="float" office:value="0">
            <text:p>0</text:p>
          </table:table-cell>
          <table:table-cell table:formula="of:=IF([entrada.$V38]=[.AA$2];[entrada.$W38]-[entrada.$X38];0)" office:value-type="float" office:value="0">
            <text:p>0</text:p>
          </table:table-cell>
          <table:table-cell table:formula="of:=IF([entrada.$V38]=[.AB$2];[entrada.$W38]-[entrada.$X3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39]=[.C$2];[entrada.$W39]-[entrada.$X39];0)" office:value-type="float" office:value="0">
            <text:p>0</text:p>
          </table:table-cell>
          <table:table-cell table:formula="of:=IF([entrada.$V39]=[.D$2];[entrada.$W39]-[entrada.$X39];0)" office:value-type="float" office:value="0">
            <text:p>0</text:p>
          </table:table-cell>
          <table:table-cell table:formula="of:=IF([entrada.$V39]=[.E$2];[entrada.$W39]-[entrada.$X39];0)" office:value-type="float" office:value="0">
            <text:p>0</text:p>
          </table:table-cell>
          <table:table-cell table:formula="of:=IF([entrada.$V39]=[.F$2];[entrada.$W39]-[entrada.$X39];0)" office:value-type="float" office:value="0">
            <text:p>0</text:p>
          </table:table-cell>
          <table:table-cell table:formula="of:=IF([entrada.$V39]=[.G$2];[entrada.$W39]-[entrada.$X39];0)" office:value-type="float" office:value="0">
            <text:p>0</text:p>
          </table:table-cell>
          <table:table-cell table:formula="of:=IF([entrada.$V39]=[.H$2];[entrada.$W39]-[entrada.$X39];0)" office:value-type="float" office:value="0">
            <text:p>0</text:p>
          </table:table-cell>
          <table:table-cell table:formula="of:=IF([entrada.$V39]=[.I$2];[entrada.$W39]-[entrada.$X39];0)" office:value-type="float" office:value="0">
            <text:p>0</text:p>
          </table:table-cell>
          <table:table-cell table:formula="of:=IF([entrada.$V39]=[.J$2];[entrada.$W39]-[entrada.$X39];0)" office:value-type="float" office:value="0">
            <text:p>0</text:p>
          </table:table-cell>
          <table:table-cell table:formula="of:=IF([entrada.$V39]=[.K$2];[entrada.$W39]-[entrada.$X39];0)" office:value-type="float" office:value="0">
            <text:p>0</text:p>
          </table:table-cell>
          <table:table-cell table:formula="of:=IF([entrada.$V39]=[.L$2];[entrada.$W39]-[entrada.$X39];0)" office:value-type="float" office:value="0">
            <text:p>0</text:p>
          </table:table-cell>
          <table:table-cell table:formula="of:=IF([entrada.$V39]=[.M$2];[entrada.$W39]-[entrada.$X39];0)" office:value-type="float" office:value="0">
            <text:p>0</text:p>
          </table:table-cell>
          <table:table-cell table:formula="of:=IF([entrada.$V39]=[.N$2];[entrada.$W39]-[entrada.$X39];0)" office:value-type="float" office:value="0">
            <text:p>0</text:p>
          </table:table-cell>
          <table:table-cell table:formula="of:=IF([entrada.$V39]=[.O$2];[entrada.$W39]-[entrada.$X39];0)" office:value-type="float" office:value="0">
            <text:p>0</text:p>
          </table:table-cell>
          <table:table-cell table:formula="of:=IF([entrada.$V39]=[.P$2];[entrada.$W39]-[entrada.$X39];0)" office:value-type="float" office:value="0">
            <text:p>0</text:p>
          </table:table-cell>
          <table:table-cell table:formula="of:=IF([entrada.$V39]=[.Q$2];[entrada.$W39]-[entrada.$X39];0)" office:value-type="float" office:value="0">
            <text:p>0</text:p>
          </table:table-cell>
          <table:table-cell table:formula="of:=IF([entrada.$V39]=[.R$2];[entrada.$W39]-[entrada.$X39];0)" office:value-type="float" office:value="0">
            <text:p>0</text:p>
          </table:table-cell>
          <table:table-cell table:formula="of:=IF([entrada.$V39]=[.S$2];[entrada.$W39]-[entrada.$X39];0)" office:value-type="float" office:value="0">
            <text:p>0</text:p>
          </table:table-cell>
          <table:table-cell table:formula="of:=IF([entrada.$V39]=[.T$2];[entrada.$W39]-[entrada.$X39];0)" office:value-type="float" office:value="0">
            <text:p>0</text:p>
          </table:table-cell>
          <table:table-cell table:formula="of:=IF([entrada.$V39]=[.U$2];[entrada.$W39]-[entrada.$X39];0)" office:value-type="float" office:value="0">
            <text:p>0</text:p>
          </table:table-cell>
          <table:table-cell table:formula="of:=IF([entrada.$V39]=[.V$2];[entrada.$W39]-[entrada.$X39];0)" office:value-type="float" office:value="0">
            <text:p>0</text:p>
          </table:table-cell>
          <table:table-cell table:formula="of:=IF([entrada.$V39]=[.W$2];[entrada.$W39]-[entrada.$X39];0)" office:value-type="float" office:value="0">
            <text:p>0</text:p>
          </table:table-cell>
          <table:table-cell table:formula="of:=IF([entrada.$V39]=[.X$2];[entrada.$W39]-[entrada.$X39];0)" office:value-type="float" office:value="0">
            <text:p>0</text:p>
          </table:table-cell>
          <table:table-cell table:formula="of:=IF([entrada.$V39]=[.Y$2];[entrada.$W39]-[entrada.$X39];0)" office:value-type="float" office:value="0">
            <text:p>0</text:p>
          </table:table-cell>
          <table:table-cell table:formula="of:=IF([entrada.$V39]=[.Z$2];[entrada.$W39]-[entrada.$X39];0)" office:value-type="float" office:value="0">
            <text:p>0</text:p>
          </table:table-cell>
          <table:table-cell table:formula="of:=IF([entrada.$V39]=[.AA$2];[entrada.$W39]-[entrada.$X39];0)" office:value-type="float" office:value="0">
            <text:p>0</text:p>
          </table:table-cell>
          <table:table-cell table:formula="of:=IF([entrada.$V39]=[.AB$2];[entrada.$W39]-[entrada.$X3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0]=[.C$2];[entrada.$W40]-[entrada.$X40];0)" office:value-type="float" office:value="0">
            <text:p>0</text:p>
          </table:table-cell>
          <table:table-cell table:formula="of:=IF([entrada.$V40]=[.D$2];[entrada.$W40]-[entrada.$X40];0)" office:value-type="float" office:value="0">
            <text:p>0</text:p>
          </table:table-cell>
          <table:table-cell table:formula="of:=IF([entrada.$V40]=[.E$2];[entrada.$W40]-[entrada.$X40];0)" office:value-type="float" office:value="0">
            <text:p>0</text:p>
          </table:table-cell>
          <table:table-cell table:formula="of:=IF([entrada.$V40]=[.F$2];[entrada.$W40]-[entrada.$X40];0)" office:value-type="float" office:value="0">
            <text:p>0</text:p>
          </table:table-cell>
          <table:table-cell table:formula="of:=IF([entrada.$V40]=[.G$2];[entrada.$W40]-[entrada.$X40];0)" office:value-type="float" office:value="0">
            <text:p>0</text:p>
          </table:table-cell>
          <table:table-cell table:formula="of:=IF([entrada.$V40]=[.H$2];[entrada.$W40]-[entrada.$X40];0)" office:value-type="float" office:value="0">
            <text:p>0</text:p>
          </table:table-cell>
          <table:table-cell table:formula="of:=IF([entrada.$V40]=[.I$2];[entrada.$W40]-[entrada.$X40];0)" office:value-type="float" office:value="0">
            <text:p>0</text:p>
          </table:table-cell>
          <table:table-cell table:formula="of:=IF([entrada.$V40]=[.J$2];[entrada.$W40]-[entrada.$X40];0)" office:value-type="float" office:value="0">
            <text:p>0</text:p>
          </table:table-cell>
          <table:table-cell table:formula="of:=IF([entrada.$V40]=[.K$2];[entrada.$W40]-[entrada.$X40];0)" office:value-type="float" office:value="0">
            <text:p>0</text:p>
          </table:table-cell>
          <table:table-cell table:formula="of:=IF([entrada.$V40]=[.L$2];[entrada.$W40]-[entrada.$X40];0)" office:value-type="float" office:value="0">
            <text:p>0</text:p>
          </table:table-cell>
          <table:table-cell table:formula="of:=IF([entrada.$V40]=[.M$2];[entrada.$W40]-[entrada.$X40];0)" office:value-type="float" office:value="0">
            <text:p>0</text:p>
          </table:table-cell>
          <table:table-cell table:formula="of:=IF([entrada.$V40]=[.N$2];[entrada.$W40]-[entrada.$X40];0)" office:value-type="float" office:value="0">
            <text:p>0</text:p>
          </table:table-cell>
          <table:table-cell table:formula="of:=IF([entrada.$V40]=[.O$2];[entrada.$W40]-[entrada.$X40];0)" office:value-type="float" office:value="0">
            <text:p>0</text:p>
          </table:table-cell>
          <table:table-cell table:formula="of:=IF([entrada.$V40]=[.P$2];[entrada.$W40]-[entrada.$X40];0)" office:value-type="float" office:value="0">
            <text:p>0</text:p>
          </table:table-cell>
          <table:table-cell table:formula="of:=IF([entrada.$V40]=[.Q$2];[entrada.$W40]-[entrada.$X40];0)" office:value-type="float" office:value="0">
            <text:p>0</text:p>
          </table:table-cell>
          <table:table-cell table:formula="of:=IF([entrada.$V40]=[.R$2];[entrada.$W40]-[entrada.$X40];0)" office:value-type="float" office:value="0">
            <text:p>0</text:p>
          </table:table-cell>
          <table:table-cell table:formula="of:=IF([entrada.$V40]=[.S$2];[entrada.$W40]-[entrada.$X40];0)" office:value-type="float" office:value="0">
            <text:p>0</text:p>
          </table:table-cell>
          <table:table-cell table:formula="of:=IF([entrada.$V40]=[.T$2];[entrada.$W40]-[entrada.$X40];0)" office:value-type="float" office:value="0">
            <text:p>0</text:p>
          </table:table-cell>
          <table:table-cell table:formula="of:=IF([entrada.$V40]=[.U$2];[entrada.$W40]-[entrada.$X40];0)" office:value-type="float" office:value="0">
            <text:p>0</text:p>
          </table:table-cell>
          <table:table-cell table:formula="of:=IF([entrada.$V40]=[.V$2];[entrada.$W40]-[entrada.$X40];0)" office:value-type="float" office:value="0">
            <text:p>0</text:p>
          </table:table-cell>
          <table:table-cell table:formula="of:=IF([entrada.$V40]=[.W$2];[entrada.$W40]-[entrada.$X40];0)" office:value-type="float" office:value="0">
            <text:p>0</text:p>
          </table:table-cell>
          <table:table-cell table:formula="of:=IF([entrada.$V40]=[.X$2];[entrada.$W40]-[entrada.$X40];0)" office:value-type="float" office:value="0">
            <text:p>0</text:p>
          </table:table-cell>
          <table:table-cell table:formula="of:=IF([entrada.$V40]=[.Y$2];[entrada.$W40]-[entrada.$X40];0)" office:value-type="float" office:value="0">
            <text:p>0</text:p>
          </table:table-cell>
          <table:table-cell table:formula="of:=IF([entrada.$V40]=[.Z$2];[entrada.$W40]-[entrada.$X40];0)" office:value-type="float" office:value="0">
            <text:p>0</text:p>
          </table:table-cell>
          <table:table-cell table:formula="of:=IF([entrada.$V40]=[.AA$2];[entrada.$W40]-[entrada.$X40];0)" office:value-type="float" office:value="0">
            <text:p>0</text:p>
          </table:table-cell>
          <table:table-cell table:formula="of:=IF([entrada.$V40]=[.AB$2];[entrada.$W40]-[entrada.$X4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1]=[.C$2];[entrada.$W41]-[entrada.$X41];0)" office:value-type="float" office:value="0">
            <text:p>0</text:p>
          </table:table-cell>
          <table:table-cell table:formula="of:=IF([entrada.$V41]=[.D$2];[entrada.$W41]-[entrada.$X41];0)" office:value-type="float" office:value="0">
            <text:p>0</text:p>
          </table:table-cell>
          <table:table-cell table:formula="of:=IF([entrada.$V41]=[.E$2];[entrada.$W41]-[entrada.$X41];0)" office:value-type="float" office:value="0">
            <text:p>0</text:p>
          </table:table-cell>
          <table:table-cell table:formula="of:=IF([entrada.$V41]=[.F$2];[entrada.$W41]-[entrada.$X41];0)" office:value-type="float" office:value="0">
            <text:p>0</text:p>
          </table:table-cell>
          <table:table-cell table:formula="of:=IF([entrada.$V41]=[.G$2];[entrada.$W41]-[entrada.$X41];0)" office:value-type="float" office:value="0">
            <text:p>0</text:p>
          </table:table-cell>
          <table:table-cell table:formula="of:=IF([entrada.$V41]=[.H$2];[entrada.$W41]-[entrada.$X41];0)" office:value-type="float" office:value="0">
            <text:p>0</text:p>
          </table:table-cell>
          <table:table-cell table:formula="of:=IF([entrada.$V41]=[.I$2];[entrada.$W41]-[entrada.$X41];0)" office:value-type="float" office:value="0">
            <text:p>0</text:p>
          </table:table-cell>
          <table:table-cell table:formula="of:=IF([entrada.$V41]=[.J$2];[entrada.$W41]-[entrada.$X41];0)" office:value-type="float" office:value="0">
            <text:p>0</text:p>
          </table:table-cell>
          <table:table-cell table:formula="of:=IF([entrada.$V41]=[.K$2];[entrada.$W41]-[entrada.$X41];0)" office:value-type="float" office:value="0">
            <text:p>0</text:p>
          </table:table-cell>
          <table:table-cell table:formula="of:=IF([entrada.$V41]=[.L$2];[entrada.$W41]-[entrada.$X41];0)" office:value-type="float" office:value="0">
            <text:p>0</text:p>
          </table:table-cell>
          <table:table-cell table:formula="of:=IF([entrada.$V41]=[.M$2];[entrada.$W41]-[entrada.$X41];0)" office:value-type="float" office:value="0">
            <text:p>0</text:p>
          </table:table-cell>
          <table:table-cell table:formula="of:=IF([entrada.$V41]=[.N$2];[entrada.$W41]-[entrada.$X41];0)" office:value-type="float" office:value="0">
            <text:p>0</text:p>
          </table:table-cell>
          <table:table-cell table:formula="of:=IF([entrada.$V41]=[.O$2];[entrada.$W41]-[entrada.$X41];0)" office:value-type="float" office:value="0">
            <text:p>0</text:p>
          </table:table-cell>
          <table:table-cell table:formula="of:=IF([entrada.$V41]=[.P$2];[entrada.$W41]-[entrada.$X41];0)" office:value-type="float" office:value="0">
            <text:p>0</text:p>
          </table:table-cell>
          <table:table-cell table:formula="of:=IF([entrada.$V41]=[.Q$2];[entrada.$W41]-[entrada.$X41];0)" office:value-type="float" office:value="0">
            <text:p>0</text:p>
          </table:table-cell>
          <table:table-cell table:formula="of:=IF([entrada.$V41]=[.R$2];[entrada.$W41]-[entrada.$X41];0)" office:value-type="float" office:value="0">
            <text:p>0</text:p>
          </table:table-cell>
          <table:table-cell table:formula="of:=IF([entrada.$V41]=[.S$2];[entrada.$W41]-[entrada.$X41];0)" office:value-type="float" office:value="0">
            <text:p>0</text:p>
          </table:table-cell>
          <table:table-cell table:formula="of:=IF([entrada.$V41]=[.T$2];[entrada.$W41]-[entrada.$X41];0)" office:value-type="float" office:value="0">
            <text:p>0</text:p>
          </table:table-cell>
          <table:table-cell table:formula="of:=IF([entrada.$V41]=[.U$2];[entrada.$W41]-[entrada.$X41];0)" office:value-type="float" office:value="0">
            <text:p>0</text:p>
          </table:table-cell>
          <table:table-cell table:formula="of:=IF([entrada.$V41]=[.V$2];[entrada.$W41]-[entrada.$X41];0)" office:value-type="float" office:value="0">
            <text:p>0</text:p>
          </table:table-cell>
          <table:table-cell table:formula="of:=IF([entrada.$V41]=[.W$2];[entrada.$W41]-[entrada.$X41];0)" office:value-type="float" office:value="0">
            <text:p>0</text:p>
          </table:table-cell>
          <table:table-cell table:formula="of:=IF([entrada.$V41]=[.X$2];[entrada.$W41]-[entrada.$X41];0)" office:value-type="float" office:value="0">
            <text:p>0</text:p>
          </table:table-cell>
          <table:table-cell table:formula="of:=IF([entrada.$V41]=[.Y$2];[entrada.$W41]-[entrada.$X41];0)" office:value-type="float" office:value="0">
            <text:p>0</text:p>
          </table:table-cell>
          <table:table-cell table:formula="of:=IF([entrada.$V41]=[.Z$2];[entrada.$W41]-[entrada.$X41];0)" office:value-type="float" office:value="0">
            <text:p>0</text:p>
          </table:table-cell>
          <table:table-cell table:formula="of:=IF([entrada.$V41]=[.AA$2];[entrada.$W41]-[entrada.$X41];0)" office:value-type="float" office:value="0">
            <text:p>0</text:p>
          </table:table-cell>
          <table:table-cell table:formula="of:=IF([entrada.$V41]=[.AB$2];[entrada.$W41]-[entrada.$X4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2]=[.C$2];[entrada.$W42]-[entrada.$X42];0)" office:value-type="float" office:value="0">
            <text:p>0</text:p>
          </table:table-cell>
          <table:table-cell table:formula="of:=IF([entrada.$V42]=[.D$2];[entrada.$W42]-[entrada.$X42];0)" office:value-type="float" office:value="0">
            <text:p>0</text:p>
          </table:table-cell>
          <table:table-cell table:formula="of:=IF([entrada.$V42]=[.E$2];[entrada.$W42]-[entrada.$X42];0)" office:value-type="float" office:value="0">
            <text:p>0</text:p>
          </table:table-cell>
          <table:table-cell table:formula="of:=IF([entrada.$V42]=[.F$2];[entrada.$W42]-[entrada.$X42];0)" office:value-type="float" office:value="0">
            <text:p>0</text:p>
          </table:table-cell>
          <table:table-cell table:formula="of:=IF([entrada.$V42]=[.G$2];[entrada.$W42]-[entrada.$X42];0)" office:value-type="float" office:value="0">
            <text:p>0</text:p>
          </table:table-cell>
          <table:table-cell table:formula="of:=IF([entrada.$V42]=[.H$2];[entrada.$W42]-[entrada.$X42];0)" office:value-type="float" office:value="0">
            <text:p>0</text:p>
          </table:table-cell>
          <table:table-cell table:formula="of:=IF([entrada.$V42]=[.I$2];[entrada.$W42]-[entrada.$X42];0)" office:value-type="float" office:value="0">
            <text:p>0</text:p>
          </table:table-cell>
          <table:table-cell table:formula="of:=IF([entrada.$V42]=[.J$2];[entrada.$W42]-[entrada.$X42];0)" office:value-type="float" office:value="0">
            <text:p>0</text:p>
          </table:table-cell>
          <table:table-cell table:formula="of:=IF([entrada.$V42]=[.K$2];[entrada.$W42]-[entrada.$X42];0)" office:value-type="float" office:value="0">
            <text:p>0</text:p>
          </table:table-cell>
          <table:table-cell table:formula="of:=IF([entrada.$V42]=[.L$2];[entrada.$W42]-[entrada.$X42];0)" office:value-type="float" office:value="0">
            <text:p>0</text:p>
          </table:table-cell>
          <table:table-cell table:formula="of:=IF([entrada.$V42]=[.M$2];[entrada.$W42]-[entrada.$X42];0)" office:value-type="float" office:value="0">
            <text:p>0</text:p>
          </table:table-cell>
          <table:table-cell table:formula="of:=IF([entrada.$V42]=[.N$2];[entrada.$W42]-[entrada.$X42];0)" office:value-type="float" office:value="0">
            <text:p>0</text:p>
          </table:table-cell>
          <table:table-cell table:formula="of:=IF([entrada.$V42]=[.O$2];[entrada.$W42]-[entrada.$X42];0)" office:value-type="float" office:value="0">
            <text:p>0</text:p>
          </table:table-cell>
          <table:table-cell table:formula="of:=IF([entrada.$V42]=[.P$2];[entrada.$W42]-[entrada.$X42];0)" office:value-type="float" office:value="0">
            <text:p>0</text:p>
          </table:table-cell>
          <table:table-cell table:formula="of:=IF([entrada.$V42]=[.Q$2];[entrada.$W42]-[entrada.$X42];0)" office:value-type="float" office:value="0">
            <text:p>0</text:p>
          </table:table-cell>
          <table:table-cell table:formula="of:=IF([entrada.$V42]=[.R$2];[entrada.$W42]-[entrada.$X42];0)" office:value-type="float" office:value="0">
            <text:p>0</text:p>
          </table:table-cell>
          <table:table-cell table:formula="of:=IF([entrada.$V42]=[.S$2];[entrada.$W42]-[entrada.$X42];0)" office:value-type="float" office:value="0">
            <text:p>0</text:p>
          </table:table-cell>
          <table:table-cell table:formula="of:=IF([entrada.$V42]=[.T$2];[entrada.$W42]-[entrada.$X42];0)" office:value-type="float" office:value="0">
            <text:p>0</text:p>
          </table:table-cell>
          <table:table-cell table:formula="of:=IF([entrada.$V42]=[.U$2];[entrada.$W42]-[entrada.$X42];0)" office:value-type="float" office:value="0">
            <text:p>0</text:p>
          </table:table-cell>
          <table:table-cell table:formula="of:=IF([entrada.$V42]=[.V$2];[entrada.$W42]-[entrada.$X42];0)" office:value-type="float" office:value="0">
            <text:p>0</text:p>
          </table:table-cell>
          <table:table-cell table:formula="of:=IF([entrada.$V42]=[.W$2];[entrada.$W42]-[entrada.$X42];0)" office:value-type="float" office:value="0">
            <text:p>0</text:p>
          </table:table-cell>
          <table:table-cell table:formula="of:=IF([entrada.$V42]=[.X$2];[entrada.$W42]-[entrada.$X42];0)" office:value-type="float" office:value="0">
            <text:p>0</text:p>
          </table:table-cell>
          <table:table-cell table:formula="of:=IF([entrada.$V42]=[.Y$2];[entrada.$W42]-[entrada.$X42];0)" office:value-type="float" office:value="0">
            <text:p>0</text:p>
          </table:table-cell>
          <table:table-cell table:formula="of:=IF([entrada.$V42]=[.Z$2];[entrada.$W42]-[entrada.$X42];0)" office:value-type="float" office:value="0">
            <text:p>0</text:p>
          </table:table-cell>
          <table:table-cell table:formula="of:=IF([entrada.$V42]=[.AA$2];[entrada.$W42]-[entrada.$X42];0)" office:value-type="float" office:value="0">
            <text:p>0</text:p>
          </table:table-cell>
          <table:table-cell table:formula="of:=IF([entrada.$V42]=[.AB$2];[entrada.$W42]-[entrada.$X4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3]=[.C$2];[entrada.$W43]-[entrada.$X43];0)" office:value-type="float" office:value="0">
            <text:p>0</text:p>
          </table:table-cell>
          <table:table-cell table:formula="of:=IF([entrada.$V43]=[.D$2];[entrada.$W43]-[entrada.$X43];0)" office:value-type="float" office:value="0">
            <text:p>0</text:p>
          </table:table-cell>
          <table:table-cell table:formula="of:=IF([entrada.$V43]=[.E$2];[entrada.$W43]-[entrada.$X43];0)" office:value-type="float" office:value="0">
            <text:p>0</text:p>
          </table:table-cell>
          <table:table-cell table:formula="of:=IF([entrada.$V43]=[.F$2];[entrada.$W43]-[entrada.$X43];0)" office:value-type="float" office:value="0">
            <text:p>0</text:p>
          </table:table-cell>
          <table:table-cell table:formula="of:=IF([entrada.$V43]=[.G$2];[entrada.$W43]-[entrada.$X43];0)" office:value-type="float" office:value="0">
            <text:p>0</text:p>
          </table:table-cell>
          <table:table-cell table:formula="of:=IF([entrada.$V43]=[.H$2];[entrada.$W43]-[entrada.$X43];0)" office:value-type="float" office:value="0">
            <text:p>0</text:p>
          </table:table-cell>
          <table:table-cell table:formula="of:=IF([entrada.$V43]=[.I$2];[entrada.$W43]-[entrada.$X43];0)" office:value-type="float" office:value="0">
            <text:p>0</text:p>
          </table:table-cell>
          <table:table-cell table:formula="of:=IF([entrada.$V43]=[.J$2];[entrada.$W43]-[entrada.$X43];0)" office:value-type="float" office:value="0">
            <text:p>0</text:p>
          </table:table-cell>
          <table:table-cell table:formula="of:=IF([entrada.$V43]=[.K$2];[entrada.$W43]-[entrada.$X43];0)" office:value-type="float" office:value="0">
            <text:p>0</text:p>
          </table:table-cell>
          <table:table-cell table:formula="of:=IF([entrada.$V43]=[.L$2];[entrada.$W43]-[entrada.$X43];0)" office:value-type="float" office:value="0">
            <text:p>0</text:p>
          </table:table-cell>
          <table:table-cell table:formula="of:=IF([entrada.$V43]=[.M$2];[entrada.$W43]-[entrada.$X43];0)" office:value-type="float" office:value="0">
            <text:p>0</text:p>
          </table:table-cell>
          <table:table-cell table:formula="of:=IF([entrada.$V43]=[.N$2];[entrada.$W43]-[entrada.$X43];0)" office:value-type="float" office:value="0">
            <text:p>0</text:p>
          </table:table-cell>
          <table:table-cell table:formula="of:=IF([entrada.$V43]=[.O$2];[entrada.$W43]-[entrada.$X43];0)" office:value-type="float" office:value="0">
            <text:p>0</text:p>
          </table:table-cell>
          <table:table-cell table:formula="of:=IF([entrada.$V43]=[.P$2];[entrada.$W43]-[entrada.$X43];0)" office:value-type="float" office:value="0">
            <text:p>0</text:p>
          </table:table-cell>
          <table:table-cell table:formula="of:=IF([entrada.$V43]=[.Q$2];[entrada.$W43]-[entrada.$X43];0)" office:value-type="float" office:value="0">
            <text:p>0</text:p>
          </table:table-cell>
          <table:table-cell table:formula="of:=IF([entrada.$V43]=[.R$2];[entrada.$W43]-[entrada.$X43];0)" office:value-type="float" office:value="0">
            <text:p>0</text:p>
          </table:table-cell>
          <table:table-cell table:formula="of:=IF([entrada.$V43]=[.S$2];[entrada.$W43]-[entrada.$X43];0)" office:value-type="float" office:value="0">
            <text:p>0</text:p>
          </table:table-cell>
          <table:table-cell table:formula="of:=IF([entrada.$V43]=[.T$2];[entrada.$W43]-[entrada.$X43];0)" office:value-type="float" office:value="0">
            <text:p>0</text:p>
          </table:table-cell>
          <table:table-cell table:formula="of:=IF([entrada.$V43]=[.U$2];[entrada.$W43]-[entrada.$X43];0)" office:value-type="float" office:value="0">
            <text:p>0</text:p>
          </table:table-cell>
          <table:table-cell table:formula="of:=IF([entrada.$V43]=[.V$2];[entrada.$W43]-[entrada.$X43];0)" office:value-type="float" office:value="0">
            <text:p>0</text:p>
          </table:table-cell>
          <table:table-cell table:formula="of:=IF([entrada.$V43]=[.W$2];[entrada.$W43]-[entrada.$X43];0)" office:value-type="float" office:value="0">
            <text:p>0</text:p>
          </table:table-cell>
          <table:table-cell table:formula="of:=IF([entrada.$V43]=[.X$2];[entrada.$W43]-[entrada.$X43];0)" office:value-type="float" office:value="0">
            <text:p>0</text:p>
          </table:table-cell>
          <table:table-cell table:formula="of:=IF([entrada.$V43]=[.Y$2];[entrada.$W43]-[entrada.$X43];0)" office:value-type="float" office:value="0">
            <text:p>0</text:p>
          </table:table-cell>
          <table:table-cell table:formula="of:=IF([entrada.$V43]=[.Z$2];[entrada.$W43]-[entrada.$X43];0)" office:value-type="float" office:value="0">
            <text:p>0</text:p>
          </table:table-cell>
          <table:table-cell table:formula="of:=IF([entrada.$V43]=[.AA$2];[entrada.$W43]-[entrada.$X43];0)" office:value-type="float" office:value="0">
            <text:p>0</text:p>
          </table:table-cell>
          <table:table-cell table:formula="of:=IF([entrada.$V43]=[.AB$2];[entrada.$W43]-[entrada.$X4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4]=[.C$2];[entrada.$W44]-[entrada.$X44];0)" office:value-type="float" office:value="0">
            <text:p>0</text:p>
          </table:table-cell>
          <table:table-cell table:formula="of:=IF([entrada.$V44]=[.D$2];[entrada.$W44]-[entrada.$X44];0)" office:value-type="float" office:value="0">
            <text:p>0</text:p>
          </table:table-cell>
          <table:table-cell table:formula="of:=IF([entrada.$V44]=[.E$2];[entrada.$W44]-[entrada.$X44];0)" office:value-type="float" office:value="0">
            <text:p>0</text:p>
          </table:table-cell>
          <table:table-cell table:formula="of:=IF([entrada.$V44]=[.F$2];[entrada.$W44]-[entrada.$X44];0)" office:value-type="float" office:value="0">
            <text:p>0</text:p>
          </table:table-cell>
          <table:table-cell table:formula="of:=IF([entrada.$V44]=[.G$2];[entrada.$W44]-[entrada.$X44];0)" office:value-type="float" office:value="0">
            <text:p>0</text:p>
          </table:table-cell>
          <table:table-cell table:formula="of:=IF([entrada.$V44]=[.H$2];[entrada.$W44]-[entrada.$X44];0)" office:value-type="float" office:value="0">
            <text:p>0</text:p>
          </table:table-cell>
          <table:table-cell table:formula="of:=IF([entrada.$V44]=[.I$2];[entrada.$W44]-[entrada.$X44];0)" office:value-type="float" office:value="0">
            <text:p>0</text:p>
          </table:table-cell>
          <table:table-cell table:formula="of:=IF([entrada.$V44]=[.J$2];[entrada.$W44]-[entrada.$X44];0)" office:value-type="float" office:value="0">
            <text:p>0</text:p>
          </table:table-cell>
          <table:table-cell table:formula="of:=IF([entrada.$V44]=[.K$2];[entrada.$W44]-[entrada.$X44];0)" office:value-type="float" office:value="0">
            <text:p>0</text:p>
          </table:table-cell>
          <table:table-cell table:formula="of:=IF([entrada.$V44]=[.L$2];[entrada.$W44]-[entrada.$X44];0)" office:value-type="float" office:value="0">
            <text:p>0</text:p>
          </table:table-cell>
          <table:table-cell table:formula="of:=IF([entrada.$V44]=[.M$2];[entrada.$W44]-[entrada.$X44];0)" office:value-type="float" office:value="0">
            <text:p>0</text:p>
          </table:table-cell>
          <table:table-cell table:formula="of:=IF([entrada.$V44]=[.N$2];[entrada.$W44]-[entrada.$X44];0)" office:value-type="float" office:value="0">
            <text:p>0</text:p>
          </table:table-cell>
          <table:table-cell table:formula="of:=IF([entrada.$V44]=[.O$2];[entrada.$W44]-[entrada.$X44];0)" office:value-type="float" office:value="0">
            <text:p>0</text:p>
          </table:table-cell>
          <table:table-cell table:formula="of:=IF([entrada.$V44]=[.P$2];[entrada.$W44]-[entrada.$X44];0)" office:value-type="float" office:value="0">
            <text:p>0</text:p>
          </table:table-cell>
          <table:table-cell table:formula="of:=IF([entrada.$V44]=[.Q$2];[entrada.$W44]-[entrada.$X44];0)" office:value-type="float" office:value="0">
            <text:p>0</text:p>
          </table:table-cell>
          <table:table-cell table:formula="of:=IF([entrada.$V44]=[.R$2];[entrada.$W44]-[entrada.$X44];0)" office:value-type="float" office:value="0">
            <text:p>0</text:p>
          </table:table-cell>
          <table:table-cell table:formula="of:=IF([entrada.$V44]=[.S$2];[entrada.$W44]-[entrada.$X44];0)" office:value-type="float" office:value="0">
            <text:p>0</text:p>
          </table:table-cell>
          <table:table-cell table:formula="of:=IF([entrada.$V44]=[.T$2];[entrada.$W44]-[entrada.$X44];0)" office:value-type="float" office:value="0">
            <text:p>0</text:p>
          </table:table-cell>
          <table:table-cell table:formula="of:=IF([entrada.$V44]=[.U$2];[entrada.$W44]-[entrada.$X44];0)" office:value-type="float" office:value="0">
            <text:p>0</text:p>
          </table:table-cell>
          <table:table-cell table:formula="of:=IF([entrada.$V44]=[.V$2];[entrada.$W44]-[entrada.$X44];0)" office:value-type="float" office:value="0">
            <text:p>0</text:p>
          </table:table-cell>
          <table:table-cell table:formula="of:=IF([entrada.$V44]=[.W$2];[entrada.$W44]-[entrada.$X44];0)" office:value-type="float" office:value="0">
            <text:p>0</text:p>
          </table:table-cell>
          <table:table-cell table:formula="of:=IF([entrada.$V44]=[.X$2];[entrada.$W44]-[entrada.$X44];0)" office:value-type="float" office:value="0">
            <text:p>0</text:p>
          </table:table-cell>
          <table:table-cell table:formula="of:=IF([entrada.$V44]=[.Y$2];[entrada.$W44]-[entrada.$X44];0)" office:value-type="float" office:value="0">
            <text:p>0</text:p>
          </table:table-cell>
          <table:table-cell table:formula="of:=IF([entrada.$V44]=[.Z$2];[entrada.$W44]-[entrada.$X44];0)" office:value-type="float" office:value="0">
            <text:p>0</text:p>
          </table:table-cell>
          <table:table-cell table:formula="of:=IF([entrada.$V44]=[.AA$2];[entrada.$W44]-[entrada.$X44];0)" office:value-type="float" office:value="0">
            <text:p>0</text:p>
          </table:table-cell>
          <table:table-cell table:formula="of:=IF([entrada.$V44]=[.AB$2];[entrada.$W44]-[entrada.$X4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5]=[.C$2];[entrada.$W45]-[entrada.$X45];0)" office:value-type="float" office:value="0">
            <text:p>0</text:p>
          </table:table-cell>
          <table:table-cell table:formula="of:=IF([entrada.$V45]=[.D$2];[entrada.$W45]-[entrada.$X45];0)" office:value-type="float" office:value="0">
            <text:p>0</text:p>
          </table:table-cell>
          <table:table-cell table:formula="of:=IF([entrada.$V45]=[.E$2];[entrada.$W45]-[entrada.$X45];0)" office:value-type="float" office:value="0">
            <text:p>0</text:p>
          </table:table-cell>
          <table:table-cell table:formula="of:=IF([entrada.$V45]=[.F$2];[entrada.$W45]-[entrada.$X45];0)" office:value-type="float" office:value="0">
            <text:p>0</text:p>
          </table:table-cell>
          <table:table-cell table:formula="of:=IF([entrada.$V45]=[.G$2];[entrada.$W45]-[entrada.$X45];0)" office:value-type="float" office:value="0">
            <text:p>0</text:p>
          </table:table-cell>
          <table:table-cell table:formula="of:=IF([entrada.$V45]=[.H$2];[entrada.$W45]-[entrada.$X45];0)" office:value-type="float" office:value="0">
            <text:p>0</text:p>
          </table:table-cell>
          <table:table-cell table:formula="of:=IF([entrada.$V45]=[.I$2];[entrada.$W45]-[entrada.$X45];0)" office:value-type="float" office:value="0">
            <text:p>0</text:p>
          </table:table-cell>
          <table:table-cell table:formula="of:=IF([entrada.$V45]=[.J$2];[entrada.$W45]-[entrada.$X45];0)" office:value-type="float" office:value="0">
            <text:p>0</text:p>
          </table:table-cell>
          <table:table-cell table:formula="of:=IF([entrada.$V45]=[.K$2];[entrada.$W45]-[entrada.$X45];0)" office:value-type="float" office:value="0">
            <text:p>0</text:p>
          </table:table-cell>
          <table:table-cell table:formula="of:=IF([entrada.$V45]=[.L$2];[entrada.$W45]-[entrada.$X45];0)" office:value-type="float" office:value="0">
            <text:p>0</text:p>
          </table:table-cell>
          <table:table-cell table:formula="of:=IF([entrada.$V45]=[.M$2];[entrada.$W45]-[entrada.$X45];0)" office:value-type="float" office:value="0">
            <text:p>0</text:p>
          </table:table-cell>
          <table:table-cell table:formula="of:=IF([entrada.$V45]=[.N$2];[entrada.$W45]-[entrada.$X45];0)" office:value-type="float" office:value="0">
            <text:p>0</text:p>
          </table:table-cell>
          <table:table-cell table:formula="of:=IF([entrada.$V45]=[.O$2];[entrada.$W45]-[entrada.$X45];0)" office:value-type="float" office:value="0">
            <text:p>0</text:p>
          </table:table-cell>
          <table:table-cell table:formula="of:=IF([entrada.$V45]=[.P$2];[entrada.$W45]-[entrada.$X45];0)" office:value-type="float" office:value="0">
            <text:p>0</text:p>
          </table:table-cell>
          <table:table-cell table:formula="of:=IF([entrada.$V45]=[.Q$2];[entrada.$W45]-[entrada.$X45];0)" office:value-type="float" office:value="0">
            <text:p>0</text:p>
          </table:table-cell>
          <table:table-cell table:formula="of:=IF([entrada.$V45]=[.R$2];[entrada.$W45]-[entrada.$X45];0)" office:value-type="float" office:value="0">
            <text:p>0</text:p>
          </table:table-cell>
          <table:table-cell table:formula="of:=IF([entrada.$V45]=[.S$2];[entrada.$W45]-[entrada.$X45];0)" office:value-type="float" office:value="0">
            <text:p>0</text:p>
          </table:table-cell>
          <table:table-cell table:formula="of:=IF([entrada.$V45]=[.T$2];[entrada.$W45]-[entrada.$X45];0)" office:value-type="float" office:value="0">
            <text:p>0</text:p>
          </table:table-cell>
          <table:table-cell table:formula="of:=IF([entrada.$V45]=[.U$2];[entrada.$W45]-[entrada.$X45];0)" office:value-type="float" office:value="0">
            <text:p>0</text:p>
          </table:table-cell>
          <table:table-cell table:formula="of:=IF([entrada.$V45]=[.V$2];[entrada.$W45]-[entrada.$X45];0)" office:value-type="float" office:value="0">
            <text:p>0</text:p>
          </table:table-cell>
          <table:table-cell table:formula="of:=IF([entrada.$V45]=[.W$2];[entrada.$W45]-[entrada.$X45];0)" office:value-type="float" office:value="0">
            <text:p>0</text:p>
          </table:table-cell>
          <table:table-cell table:formula="of:=IF([entrada.$V45]=[.X$2];[entrada.$W45]-[entrada.$X45];0)" office:value-type="float" office:value="0">
            <text:p>0</text:p>
          </table:table-cell>
          <table:table-cell table:formula="of:=IF([entrada.$V45]=[.Y$2];[entrada.$W45]-[entrada.$X45];0)" office:value-type="float" office:value="0">
            <text:p>0</text:p>
          </table:table-cell>
          <table:table-cell table:formula="of:=IF([entrada.$V45]=[.Z$2];[entrada.$W45]-[entrada.$X45];0)" office:value-type="float" office:value="0">
            <text:p>0</text:p>
          </table:table-cell>
          <table:table-cell table:formula="of:=IF([entrada.$V45]=[.AA$2];[entrada.$W45]-[entrada.$X45];0)" office:value-type="float" office:value="0">
            <text:p>0</text:p>
          </table:table-cell>
          <table:table-cell table:formula="of:=IF([entrada.$V45]=[.AB$2];[entrada.$W45]-[entrada.$X4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6]=[.C$2];[entrada.$W46]-[entrada.$X46];0)" office:value-type="float" office:value="0">
            <text:p>0</text:p>
          </table:table-cell>
          <table:table-cell table:formula="of:=IF([entrada.$V46]=[.D$2];[entrada.$W46]-[entrada.$X46];0)" office:value-type="float" office:value="0">
            <text:p>0</text:p>
          </table:table-cell>
          <table:table-cell table:formula="of:=IF([entrada.$V46]=[.E$2];[entrada.$W46]-[entrada.$X46];0)" office:value-type="float" office:value="0">
            <text:p>0</text:p>
          </table:table-cell>
          <table:table-cell table:formula="of:=IF([entrada.$V46]=[.F$2];[entrada.$W46]-[entrada.$X46];0)" office:value-type="float" office:value="0">
            <text:p>0</text:p>
          </table:table-cell>
          <table:table-cell table:formula="of:=IF([entrada.$V46]=[.G$2];[entrada.$W46]-[entrada.$X46];0)" office:value-type="float" office:value="0">
            <text:p>0</text:p>
          </table:table-cell>
          <table:table-cell table:formula="of:=IF([entrada.$V46]=[.H$2];[entrada.$W46]-[entrada.$X46];0)" office:value-type="float" office:value="0">
            <text:p>0</text:p>
          </table:table-cell>
          <table:table-cell table:formula="of:=IF([entrada.$V46]=[.I$2];[entrada.$W46]-[entrada.$X46];0)" office:value-type="float" office:value="0">
            <text:p>0</text:p>
          </table:table-cell>
          <table:table-cell table:formula="of:=IF([entrada.$V46]=[.J$2];[entrada.$W46]-[entrada.$X46];0)" office:value-type="float" office:value="0">
            <text:p>0</text:p>
          </table:table-cell>
          <table:table-cell table:formula="of:=IF([entrada.$V46]=[.K$2];[entrada.$W46]-[entrada.$X46];0)" office:value-type="float" office:value="0">
            <text:p>0</text:p>
          </table:table-cell>
          <table:table-cell table:formula="of:=IF([entrada.$V46]=[.L$2];[entrada.$W46]-[entrada.$X46];0)" office:value-type="float" office:value="0">
            <text:p>0</text:p>
          </table:table-cell>
          <table:table-cell table:formula="of:=IF([entrada.$V46]=[.M$2];[entrada.$W46]-[entrada.$X46];0)" office:value-type="float" office:value="0">
            <text:p>0</text:p>
          </table:table-cell>
          <table:table-cell table:formula="of:=IF([entrada.$V46]=[.N$2];[entrada.$W46]-[entrada.$X46];0)" office:value-type="float" office:value="0">
            <text:p>0</text:p>
          </table:table-cell>
          <table:table-cell table:formula="of:=IF([entrada.$V46]=[.O$2];[entrada.$W46]-[entrada.$X46];0)" office:value-type="float" office:value="0">
            <text:p>0</text:p>
          </table:table-cell>
          <table:table-cell table:formula="of:=IF([entrada.$V46]=[.P$2];[entrada.$W46]-[entrada.$X46];0)" office:value-type="float" office:value="0">
            <text:p>0</text:p>
          </table:table-cell>
          <table:table-cell table:formula="of:=IF([entrada.$V46]=[.Q$2];[entrada.$W46]-[entrada.$X46];0)" office:value-type="float" office:value="0">
            <text:p>0</text:p>
          </table:table-cell>
          <table:table-cell table:formula="of:=IF([entrada.$V46]=[.R$2];[entrada.$W46]-[entrada.$X46];0)" office:value-type="float" office:value="0">
            <text:p>0</text:p>
          </table:table-cell>
          <table:table-cell table:formula="of:=IF([entrada.$V46]=[.S$2];[entrada.$W46]-[entrada.$X46];0)" office:value-type="float" office:value="0">
            <text:p>0</text:p>
          </table:table-cell>
          <table:table-cell table:formula="of:=IF([entrada.$V46]=[.T$2];[entrada.$W46]-[entrada.$X46];0)" office:value-type="float" office:value="0">
            <text:p>0</text:p>
          </table:table-cell>
          <table:table-cell table:formula="of:=IF([entrada.$V46]=[.U$2];[entrada.$W46]-[entrada.$X46];0)" office:value-type="float" office:value="0">
            <text:p>0</text:p>
          </table:table-cell>
          <table:table-cell table:formula="of:=IF([entrada.$V46]=[.V$2];[entrada.$W46]-[entrada.$X46];0)" office:value-type="float" office:value="0">
            <text:p>0</text:p>
          </table:table-cell>
          <table:table-cell table:formula="of:=IF([entrada.$V46]=[.W$2];[entrada.$W46]-[entrada.$X46];0)" office:value-type="float" office:value="0">
            <text:p>0</text:p>
          </table:table-cell>
          <table:table-cell table:formula="of:=IF([entrada.$V46]=[.X$2];[entrada.$W46]-[entrada.$X46];0)" office:value-type="float" office:value="0">
            <text:p>0</text:p>
          </table:table-cell>
          <table:table-cell table:formula="of:=IF([entrada.$V46]=[.Y$2];[entrada.$W46]-[entrada.$X46];0)" office:value-type="float" office:value="0">
            <text:p>0</text:p>
          </table:table-cell>
          <table:table-cell table:formula="of:=IF([entrada.$V46]=[.Z$2];[entrada.$W46]-[entrada.$X46];0)" office:value-type="float" office:value="0">
            <text:p>0</text:p>
          </table:table-cell>
          <table:table-cell table:formula="of:=IF([entrada.$V46]=[.AA$2];[entrada.$W46]-[entrada.$X46];0)" office:value-type="float" office:value="0">
            <text:p>0</text:p>
          </table:table-cell>
          <table:table-cell table:formula="of:=IF([entrada.$V46]=[.AB$2];[entrada.$W46]-[entrada.$X46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7]=[.C$2];[entrada.$W47]-[entrada.$X47];0)" office:value-type="float" office:value="0">
            <text:p>0</text:p>
          </table:table-cell>
          <table:table-cell table:formula="of:=IF([entrada.$V47]=[.D$2];[entrada.$W47]-[entrada.$X47];0)" office:value-type="float" office:value="0">
            <text:p>0</text:p>
          </table:table-cell>
          <table:table-cell table:formula="of:=IF([entrada.$V47]=[.E$2];[entrada.$W47]-[entrada.$X47];0)" office:value-type="float" office:value="0">
            <text:p>0</text:p>
          </table:table-cell>
          <table:table-cell table:formula="of:=IF([entrada.$V47]=[.F$2];[entrada.$W47]-[entrada.$X47];0)" office:value-type="float" office:value="0">
            <text:p>0</text:p>
          </table:table-cell>
          <table:table-cell table:formula="of:=IF([entrada.$V47]=[.G$2];[entrada.$W47]-[entrada.$X47];0)" office:value-type="float" office:value="0">
            <text:p>0</text:p>
          </table:table-cell>
          <table:table-cell table:formula="of:=IF([entrada.$V47]=[.H$2];[entrada.$W47]-[entrada.$X47];0)" office:value-type="float" office:value="0">
            <text:p>0</text:p>
          </table:table-cell>
          <table:table-cell table:formula="of:=IF([entrada.$V47]=[.I$2];[entrada.$W47]-[entrada.$X47];0)" office:value-type="float" office:value="0">
            <text:p>0</text:p>
          </table:table-cell>
          <table:table-cell table:formula="of:=IF([entrada.$V47]=[.J$2];[entrada.$W47]-[entrada.$X47];0)" office:value-type="float" office:value="0">
            <text:p>0</text:p>
          </table:table-cell>
          <table:table-cell table:formula="of:=IF([entrada.$V47]=[.K$2];[entrada.$W47]-[entrada.$X47];0)" office:value-type="float" office:value="0">
            <text:p>0</text:p>
          </table:table-cell>
          <table:table-cell table:formula="of:=IF([entrada.$V47]=[.L$2];[entrada.$W47]-[entrada.$X47];0)" office:value-type="float" office:value="0">
            <text:p>0</text:p>
          </table:table-cell>
          <table:table-cell table:formula="of:=IF([entrada.$V47]=[.M$2];[entrada.$W47]-[entrada.$X47];0)" office:value-type="float" office:value="0">
            <text:p>0</text:p>
          </table:table-cell>
          <table:table-cell table:formula="of:=IF([entrada.$V47]=[.N$2];[entrada.$W47]-[entrada.$X47];0)" office:value-type="float" office:value="0">
            <text:p>0</text:p>
          </table:table-cell>
          <table:table-cell table:formula="of:=IF([entrada.$V47]=[.O$2];[entrada.$W47]-[entrada.$X47];0)" office:value-type="float" office:value="0">
            <text:p>0</text:p>
          </table:table-cell>
          <table:table-cell table:formula="of:=IF([entrada.$V47]=[.P$2];[entrada.$W47]-[entrada.$X47];0)" office:value-type="float" office:value="0">
            <text:p>0</text:p>
          </table:table-cell>
          <table:table-cell table:formula="of:=IF([entrada.$V47]=[.Q$2];[entrada.$W47]-[entrada.$X47];0)" office:value-type="float" office:value="0">
            <text:p>0</text:p>
          </table:table-cell>
          <table:table-cell table:formula="of:=IF([entrada.$V47]=[.R$2];[entrada.$W47]-[entrada.$X47];0)" office:value-type="float" office:value="0">
            <text:p>0</text:p>
          </table:table-cell>
          <table:table-cell table:formula="of:=IF([entrada.$V47]=[.S$2];[entrada.$W47]-[entrada.$X47];0)" office:value-type="float" office:value="0">
            <text:p>0</text:p>
          </table:table-cell>
          <table:table-cell table:formula="of:=IF([entrada.$V47]=[.T$2];[entrada.$W47]-[entrada.$X47];0)" office:value-type="float" office:value="0">
            <text:p>0</text:p>
          </table:table-cell>
          <table:table-cell table:formula="of:=IF([entrada.$V47]=[.U$2];[entrada.$W47]-[entrada.$X47];0)" office:value-type="float" office:value="0">
            <text:p>0</text:p>
          </table:table-cell>
          <table:table-cell table:formula="of:=IF([entrada.$V47]=[.V$2];[entrada.$W47]-[entrada.$X47];0)" office:value-type="float" office:value="0">
            <text:p>0</text:p>
          </table:table-cell>
          <table:table-cell table:formula="of:=IF([entrada.$V47]=[.W$2];[entrada.$W47]-[entrada.$X47];0)" office:value-type="float" office:value="0">
            <text:p>0</text:p>
          </table:table-cell>
          <table:table-cell table:formula="of:=IF([entrada.$V47]=[.X$2];[entrada.$W47]-[entrada.$X47];0)" office:value-type="float" office:value="0">
            <text:p>0</text:p>
          </table:table-cell>
          <table:table-cell table:formula="of:=IF([entrada.$V47]=[.Y$2];[entrada.$W47]-[entrada.$X47];0)" office:value-type="float" office:value="0">
            <text:p>0</text:p>
          </table:table-cell>
          <table:table-cell table:formula="of:=IF([entrada.$V47]=[.Z$2];[entrada.$W47]-[entrada.$X47];0)" office:value-type="float" office:value="0">
            <text:p>0</text:p>
          </table:table-cell>
          <table:table-cell table:formula="of:=IF([entrada.$V47]=[.AA$2];[entrada.$W47]-[entrada.$X47];0)" office:value-type="float" office:value="0">
            <text:p>0</text:p>
          </table:table-cell>
          <table:table-cell table:formula="of:=IF([entrada.$V47]=[.AB$2];[entrada.$W47]-[entrada.$X47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8]=[.C$2];[entrada.$W48]-[entrada.$X48];0)" office:value-type="float" office:value="0">
            <text:p>0</text:p>
          </table:table-cell>
          <table:table-cell table:formula="of:=IF([entrada.$V48]=[.D$2];[entrada.$W48]-[entrada.$X48];0)" office:value-type="float" office:value="0">
            <text:p>0</text:p>
          </table:table-cell>
          <table:table-cell table:formula="of:=IF([entrada.$V48]=[.E$2];[entrada.$W48]-[entrada.$X48];0)" office:value-type="float" office:value="0">
            <text:p>0</text:p>
          </table:table-cell>
          <table:table-cell table:formula="of:=IF([entrada.$V48]=[.F$2];[entrada.$W48]-[entrada.$X48];0)" office:value-type="float" office:value="0">
            <text:p>0</text:p>
          </table:table-cell>
          <table:table-cell table:formula="of:=IF([entrada.$V48]=[.G$2];[entrada.$W48]-[entrada.$X48];0)" office:value-type="float" office:value="0">
            <text:p>0</text:p>
          </table:table-cell>
          <table:table-cell table:formula="of:=IF([entrada.$V48]=[.H$2];[entrada.$W48]-[entrada.$X48];0)" office:value-type="float" office:value="0">
            <text:p>0</text:p>
          </table:table-cell>
          <table:table-cell table:formula="of:=IF([entrada.$V48]=[.I$2];[entrada.$W48]-[entrada.$X48];0)" office:value-type="float" office:value="0">
            <text:p>0</text:p>
          </table:table-cell>
          <table:table-cell table:formula="of:=IF([entrada.$V48]=[.J$2];[entrada.$W48]-[entrada.$X48];0)" office:value-type="float" office:value="0">
            <text:p>0</text:p>
          </table:table-cell>
          <table:table-cell table:formula="of:=IF([entrada.$V48]=[.K$2];[entrada.$W48]-[entrada.$X48];0)" office:value-type="float" office:value="0">
            <text:p>0</text:p>
          </table:table-cell>
          <table:table-cell table:formula="of:=IF([entrada.$V48]=[.L$2];[entrada.$W48]-[entrada.$X48];0)" office:value-type="float" office:value="0">
            <text:p>0</text:p>
          </table:table-cell>
          <table:table-cell table:formula="of:=IF([entrada.$V48]=[.M$2];[entrada.$W48]-[entrada.$X48];0)" office:value-type="float" office:value="0">
            <text:p>0</text:p>
          </table:table-cell>
          <table:table-cell table:formula="of:=IF([entrada.$V48]=[.N$2];[entrada.$W48]-[entrada.$X48];0)" office:value-type="float" office:value="0">
            <text:p>0</text:p>
          </table:table-cell>
          <table:table-cell table:formula="of:=IF([entrada.$V48]=[.O$2];[entrada.$W48]-[entrada.$X48];0)" office:value-type="float" office:value="0">
            <text:p>0</text:p>
          </table:table-cell>
          <table:table-cell table:formula="of:=IF([entrada.$V48]=[.P$2];[entrada.$W48]-[entrada.$X48];0)" office:value-type="float" office:value="0">
            <text:p>0</text:p>
          </table:table-cell>
          <table:table-cell table:formula="of:=IF([entrada.$V48]=[.Q$2];[entrada.$W48]-[entrada.$X48];0)" office:value-type="float" office:value="0">
            <text:p>0</text:p>
          </table:table-cell>
          <table:table-cell table:formula="of:=IF([entrada.$V48]=[.R$2];[entrada.$W48]-[entrada.$X48];0)" office:value-type="float" office:value="0">
            <text:p>0</text:p>
          </table:table-cell>
          <table:table-cell table:formula="of:=IF([entrada.$V48]=[.S$2];[entrada.$W48]-[entrada.$X48];0)" office:value-type="float" office:value="0">
            <text:p>0</text:p>
          </table:table-cell>
          <table:table-cell table:formula="of:=IF([entrada.$V48]=[.T$2];[entrada.$W48]-[entrada.$X48];0)" office:value-type="float" office:value="0">
            <text:p>0</text:p>
          </table:table-cell>
          <table:table-cell table:formula="of:=IF([entrada.$V48]=[.U$2];[entrada.$W48]-[entrada.$X48];0)" office:value-type="float" office:value="0">
            <text:p>0</text:p>
          </table:table-cell>
          <table:table-cell table:formula="of:=IF([entrada.$V48]=[.V$2];[entrada.$W48]-[entrada.$X48];0)" office:value-type="float" office:value="0">
            <text:p>0</text:p>
          </table:table-cell>
          <table:table-cell table:formula="of:=IF([entrada.$V48]=[.W$2];[entrada.$W48]-[entrada.$X48];0)" office:value-type="float" office:value="0">
            <text:p>0</text:p>
          </table:table-cell>
          <table:table-cell table:formula="of:=IF([entrada.$V48]=[.X$2];[entrada.$W48]-[entrada.$X48];0)" office:value-type="float" office:value="0">
            <text:p>0</text:p>
          </table:table-cell>
          <table:table-cell table:formula="of:=IF([entrada.$V48]=[.Y$2];[entrada.$W48]-[entrada.$X48];0)" office:value-type="float" office:value="0">
            <text:p>0</text:p>
          </table:table-cell>
          <table:table-cell table:formula="of:=IF([entrada.$V48]=[.Z$2];[entrada.$W48]-[entrada.$X48];0)" office:value-type="float" office:value="0">
            <text:p>0</text:p>
          </table:table-cell>
          <table:table-cell table:formula="of:=IF([entrada.$V48]=[.AA$2];[entrada.$W48]-[entrada.$X48];0)" office:value-type="float" office:value="0">
            <text:p>0</text:p>
          </table:table-cell>
          <table:table-cell table:formula="of:=IF([entrada.$V48]=[.AB$2];[entrada.$W48]-[entrada.$X48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49]=[.C$2];[entrada.$W49]-[entrada.$X49];0)" office:value-type="float" office:value="0">
            <text:p>0</text:p>
          </table:table-cell>
          <table:table-cell table:formula="of:=IF([entrada.$V49]=[.D$2];[entrada.$W49]-[entrada.$X49];0)" office:value-type="float" office:value="0">
            <text:p>0</text:p>
          </table:table-cell>
          <table:table-cell table:formula="of:=IF([entrada.$V49]=[.E$2];[entrada.$W49]-[entrada.$X49];0)" office:value-type="float" office:value="0">
            <text:p>0</text:p>
          </table:table-cell>
          <table:table-cell table:formula="of:=IF([entrada.$V49]=[.F$2];[entrada.$W49]-[entrada.$X49];0)" office:value-type="float" office:value="0">
            <text:p>0</text:p>
          </table:table-cell>
          <table:table-cell table:formula="of:=IF([entrada.$V49]=[.G$2];[entrada.$W49]-[entrada.$X49];0)" office:value-type="float" office:value="0">
            <text:p>0</text:p>
          </table:table-cell>
          <table:table-cell table:formula="of:=IF([entrada.$V49]=[.H$2];[entrada.$W49]-[entrada.$X49];0)" office:value-type="float" office:value="0">
            <text:p>0</text:p>
          </table:table-cell>
          <table:table-cell table:formula="of:=IF([entrada.$V49]=[.I$2];[entrada.$W49]-[entrada.$X49];0)" office:value-type="float" office:value="0">
            <text:p>0</text:p>
          </table:table-cell>
          <table:table-cell table:formula="of:=IF([entrada.$V49]=[.J$2];[entrada.$W49]-[entrada.$X49];0)" office:value-type="float" office:value="0">
            <text:p>0</text:p>
          </table:table-cell>
          <table:table-cell table:formula="of:=IF([entrada.$V49]=[.K$2];[entrada.$W49]-[entrada.$X49];0)" office:value-type="float" office:value="0">
            <text:p>0</text:p>
          </table:table-cell>
          <table:table-cell table:formula="of:=IF([entrada.$V49]=[.L$2];[entrada.$W49]-[entrada.$X49];0)" office:value-type="float" office:value="0">
            <text:p>0</text:p>
          </table:table-cell>
          <table:table-cell table:formula="of:=IF([entrada.$V49]=[.M$2];[entrada.$W49]-[entrada.$X49];0)" office:value-type="float" office:value="0">
            <text:p>0</text:p>
          </table:table-cell>
          <table:table-cell table:formula="of:=IF([entrada.$V49]=[.N$2];[entrada.$W49]-[entrada.$X49];0)" office:value-type="float" office:value="0">
            <text:p>0</text:p>
          </table:table-cell>
          <table:table-cell table:formula="of:=IF([entrada.$V49]=[.O$2];[entrada.$W49]-[entrada.$X49];0)" office:value-type="float" office:value="0">
            <text:p>0</text:p>
          </table:table-cell>
          <table:table-cell table:formula="of:=IF([entrada.$V49]=[.P$2];[entrada.$W49]-[entrada.$X49];0)" office:value-type="float" office:value="0">
            <text:p>0</text:p>
          </table:table-cell>
          <table:table-cell table:formula="of:=IF([entrada.$V49]=[.Q$2];[entrada.$W49]-[entrada.$X49];0)" office:value-type="float" office:value="0">
            <text:p>0</text:p>
          </table:table-cell>
          <table:table-cell table:formula="of:=IF([entrada.$V49]=[.R$2];[entrada.$W49]-[entrada.$X49];0)" office:value-type="float" office:value="0">
            <text:p>0</text:p>
          </table:table-cell>
          <table:table-cell table:formula="of:=IF([entrada.$V49]=[.S$2];[entrada.$W49]-[entrada.$X49];0)" office:value-type="float" office:value="0">
            <text:p>0</text:p>
          </table:table-cell>
          <table:table-cell table:formula="of:=IF([entrada.$V49]=[.T$2];[entrada.$W49]-[entrada.$X49];0)" office:value-type="float" office:value="0">
            <text:p>0</text:p>
          </table:table-cell>
          <table:table-cell table:formula="of:=IF([entrada.$V49]=[.U$2];[entrada.$W49]-[entrada.$X49];0)" office:value-type="float" office:value="0">
            <text:p>0</text:p>
          </table:table-cell>
          <table:table-cell table:formula="of:=IF([entrada.$V49]=[.V$2];[entrada.$W49]-[entrada.$X49];0)" office:value-type="float" office:value="0">
            <text:p>0</text:p>
          </table:table-cell>
          <table:table-cell table:formula="of:=IF([entrada.$V49]=[.W$2];[entrada.$W49]-[entrada.$X49];0)" office:value-type="float" office:value="0">
            <text:p>0</text:p>
          </table:table-cell>
          <table:table-cell table:formula="of:=IF([entrada.$V49]=[.X$2];[entrada.$W49]-[entrada.$X49];0)" office:value-type="float" office:value="0">
            <text:p>0</text:p>
          </table:table-cell>
          <table:table-cell table:formula="of:=IF([entrada.$V49]=[.Y$2];[entrada.$W49]-[entrada.$X49];0)" office:value-type="float" office:value="0">
            <text:p>0</text:p>
          </table:table-cell>
          <table:table-cell table:formula="of:=IF([entrada.$V49]=[.Z$2];[entrada.$W49]-[entrada.$X49];0)" office:value-type="float" office:value="0">
            <text:p>0</text:p>
          </table:table-cell>
          <table:table-cell table:formula="of:=IF([entrada.$V49]=[.AA$2];[entrada.$W49]-[entrada.$X49];0)" office:value-type="float" office:value="0">
            <text:p>0</text:p>
          </table:table-cell>
          <table:table-cell table:formula="of:=IF([entrada.$V49]=[.AB$2];[entrada.$W49]-[entrada.$X4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0]=[.C$2];[entrada.$W50]-[entrada.$X50];0)" office:value-type="float" office:value="0">
            <text:p>0</text:p>
          </table:table-cell>
          <table:table-cell table:formula="of:=IF([entrada.$V50]=[.D$2];[entrada.$W50]-[entrada.$X50];0)" office:value-type="float" office:value="0">
            <text:p>0</text:p>
          </table:table-cell>
          <table:table-cell table:formula="of:=IF([entrada.$V50]=[.E$2];[entrada.$W50]-[entrada.$X50];0)" office:value-type="float" office:value="0">
            <text:p>0</text:p>
          </table:table-cell>
          <table:table-cell table:formula="of:=IF([entrada.$V50]=[.F$2];[entrada.$W50]-[entrada.$X50];0)" office:value-type="float" office:value="0">
            <text:p>0</text:p>
          </table:table-cell>
          <table:table-cell table:formula="of:=IF([entrada.$V50]=[.G$2];[entrada.$W50]-[entrada.$X50];0)" office:value-type="float" office:value="0">
            <text:p>0</text:p>
          </table:table-cell>
          <table:table-cell table:formula="of:=IF([entrada.$V50]=[.H$2];[entrada.$W50]-[entrada.$X50];0)" office:value-type="float" office:value="0">
            <text:p>0</text:p>
          </table:table-cell>
          <table:table-cell table:formula="of:=IF([entrada.$V50]=[.I$2];[entrada.$W50]-[entrada.$X50];0)" office:value-type="float" office:value="0">
            <text:p>0</text:p>
          </table:table-cell>
          <table:table-cell table:formula="of:=IF([entrada.$V50]=[.J$2];[entrada.$W50]-[entrada.$X50];0)" office:value-type="float" office:value="0">
            <text:p>0</text:p>
          </table:table-cell>
          <table:table-cell table:formula="of:=IF([entrada.$V50]=[.K$2];[entrada.$W50]-[entrada.$X50];0)" office:value-type="float" office:value="0">
            <text:p>0</text:p>
          </table:table-cell>
          <table:table-cell table:formula="of:=IF([entrada.$V50]=[.L$2];[entrada.$W50]-[entrada.$X50];0)" office:value-type="float" office:value="0">
            <text:p>0</text:p>
          </table:table-cell>
          <table:table-cell table:formula="of:=IF([entrada.$V50]=[.M$2];[entrada.$W50]-[entrada.$X50];0)" office:value-type="float" office:value="0">
            <text:p>0</text:p>
          </table:table-cell>
          <table:table-cell table:formula="of:=IF([entrada.$V50]=[.N$2];[entrada.$W50]-[entrada.$X50];0)" office:value-type="float" office:value="0">
            <text:p>0</text:p>
          </table:table-cell>
          <table:table-cell table:formula="of:=IF([entrada.$V50]=[.O$2];[entrada.$W50]-[entrada.$X50];0)" office:value-type="float" office:value="0">
            <text:p>0</text:p>
          </table:table-cell>
          <table:table-cell table:formula="of:=IF([entrada.$V50]=[.P$2];[entrada.$W50]-[entrada.$X50];0)" office:value-type="float" office:value="0">
            <text:p>0</text:p>
          </table:table-cell>
          <table:table-cell table:formula="of:=IF([entrada.$V50]=[.Q$2];[entrada.$W50]-[entrada.$X50];0)" office:value-type="float" office:value="0">
            <text:p>0</text:p>
          </table:table-cell>
          <table:table-cell table:formula="of:=IF([entrada.$V50]=[.R$2];[entrada.$W50]-[entrada.$X50];0)" office:value-type="float" office:value="0">
            <text:p>0</text:p>
          </table:table-cell>
          <table:table-cell table:formula="of:=IF([entrada.$V50]=[.S$2];[entrada.$W50]-[entrada.$X50];0)" office:value-type="float" office:value="0">
            <text:p>0</text:p>
          </table:table-cell>
          <table:table-cell table:formula="of:=IF([entrada.$V50]=[.T$2];[entrada.$W50]-[entrada.$X50];0)" office:value-type="float" office:value="0">
            <text:p>0</text:p>
          </table:table-cell>
          <table:table-cell table:formula="of:=IF([entrada.$V50]=[.U$2];[entrada.$W50]-[entrada.$X50];0)" office:value-type="float" office:value="0">
            <text:p>0</text:p>
          </table:table-cell>
          <table:table-cell table:formula="of:=IF([entrada.$V50]=[.V$2];[entrada.$W50]-[entrada.$X50];0)" office:value-type="float" office:value="0">
            <text:p>0</text:p>
          </table:table-cell>
          <table:table-cell table:formula="of:=IF([entrada.$V50]=[.W$2];[entrada.$W50]-[entrada.$X50];0)" office:value-type="float" office:value="0">
            <text:p>0</text:p>
          </table:table-cell>
          <table:table-cell table:formula="of:=IF([entrada.$V50]=[.X$2];[entrada.$W50]-[entrada.$X50];0)" office:value-type="float" office:value="0">
            <text:p>0</text:p>
          </table:table-cell>
          <table:table-cell table:formula="of:=IF([entrada.$V50]=[.Y$2];[entrada.$W50]-[entrada.$X50];0)" office:value-type="float" office:value="0">
            <text:p>0</text:p>
          </table:table-cell>
          <table:table-cell table:formula="of:=IF([entrada.$V50]=[.Z$2];[entrada.$W50]-[entrada.$X50];0)" office:value-type="float" office:value="0">
            <text:p>0</text:p>
          </table:table-cell>
          <table:table-cell table:formula="of:=IF([entrada.$V50]=[.AA$2];[entrada.$W50]-[entrada.$X50];0)" office:value-type="float" office:value="0">
            <text:p>0</text:p>
          </table:table-cell>
          <table:table-cell table:formula="of:=IF([entrada.$V50]=[.AB$2];[entrada.$W50]-[entrada.$X50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1]=[.C$2];[entrada.$W51]-[entrada.$X51];0)" office:value-type="float" office:value="0">
            <text:p>0</text:p>
          </table:table-cell>
          <table:table-cell table:formula="of:=IF([entrada.$V51]=[.D$2];[entrada.$W51]-[entrada.$X51];0)" office:value-type="float" office:value="0">
            <text:p>0</text:p>
          </table:table-cell>
          <table:table-cell table:formula="of:=IF([entrada.$V51]=[.E$2];[entrada.$W51]-[entrada.$X51];0)" office:value-type="float" office:value="0">
            <text:p>0</text:p>
          </table:table-cell>
          <table:table-cell table:formula="of:=IF([entrada.$V51]=[.F$2];[entrada.$W51]-[entrada.$X51];0)" office:value-type="float" office:value="0">
            <text:p>0</text:p>
          </table:table-cell>
          <table:table-cell table:formula="of:=IF([entrada.$V51]=[.G$2];[entrada.$W51]-[entrada.$X51];0)" office:value-type="float" office:value="0">
            <text:p>0</text:p>
          </table:table-cell>
          <table:table-cell table:formula="of:=IF([entrada.$V51]=[.H$2];[entrada.$W51]-[entrada.$X51];0)" office:value-type="float" office:value="0">
            <text:p>0</text:p>
          </table:table-cell>
          <table:table-cell table:formula="of:=IF([entrada.$V51]=[.I$2];[entrada.$W51]-[entrada.$X51];0)" office:value-type="float" office:value="0">
            <text:p>0</text:p>
          </table:table-cell>
          <table:table-cell table:formula="of:=IF([entrada.$V51]=[.J$2];[entrada.$W51]-[entrada.$X51];0)" office:value-type="float" office:value="0">
            <text:p>0</text:p>
          </table:table-cell>
          <table:table-cell table:formula="of:=IF([entrada.$V51]=[.K$2];[entrada.$W51]-[entrada.$X51];0)" office:value-type="float" office:value="0">
            <text:p>0</text:p>
          </table:table-cell>
          <table:table-cell table:formula="of:=IF([entrada.$V51]=[.L$2];[entrada.$W51]-[entrada.$X51];0)" office:value-type="float" office:value="0">
            <text:p>0</text:p>
          </table:table-cell>
          <table:table-cell table:formula="of:=IF([entrada.$V51]=[.M$2];[entrada.$W51]-[entrada.$X51];0)" office:value-type="float" office:value="0">
            <text:p>0</text:p>
          </table:table-cell>
          <table:table-cell table:formula="of:=IF([entrada.$V51]=[.N$2];[entrada.$W51]-[entrada.$X51];0)" office:value-type="float" office:value="0">
            <text:p>0</text:p>
          </table:table-cell>
          <table:table-cell table:formula="of:=IF([entrada.$V51]=[.O$2];[entrada.$W51]-[entrada.$X51];0)" office:value-type="float" office:value="0">
            <text:p>0</text:p>
          </table:table-cell>
          <table:table-cell table:formula="of:=IF([entrada.$V51]=[.P$2];[entrada.$W51]-[entrada.$X51];0)" office:value-type="float" office:value="0">
            <text:p>0</text:p>
          </table:table-cell>
          <table:table-cell table:formula="of:=IF([entrada.$V51]=[.Q$2];[entrada.$W51]-[entrada.$X51];0)" office:value-type="float" office:value="0">
            <text:p>0</text:p>
          </table:table-cell>
          <table:table-cell table:formula="of:=IF([entrada.$V51]=[.R$2];[entrada.$W51]-[entrada.$X51];0)" office:value-type="float" office:value="0">
            <text:p>0</text:p>
          </table:table-cell>
          <table:table-cell table:formula="of:=IF([entrada.$V51]=[.S$2];[entrada.$W51]-[entrada.$X51];0)" office:value-type="float" office:value="0">
            <text:p>0</text:p>
          </table:table-cell>
          <table:table-cell table:formula="of:=IF([entrada.$V51]=[.T$2];[entrada.$W51]-[entrada.$X51];0)" office:value-type="float" office:value="0">
            <text:p>0</text:p>
          </table:table-cell>
          <table:table-cell table:formula="of:=IF([entrada.$V51]=[.U$2];[entrada.$W51]-[entrada.$X51];0)" office:value-type="float" office:value="0">
            <text:p>0</text:p>
          </table:table-cell>
          <table:table-cell table:formula="of:=IF([entrada.$V51]=[.V$2];[entrada.$W51]-[entrada.$X51];0)" office:value-type="float" office:value="0">
            <text:p>0</text:p>
          </table:table-cell>
          <table:table-cell table:formula="of:=IF([entrada.$V51]=[.W$2];[entrada.$W51]-[entrada.$X51];0)" office:value-type="float" office:value="0">
            <text:p>0</text:p>
          </table:table-cell>
          <table:table-cell table:formula="of:=IF([entrada.$V51]=[.X$2];[entrada.$W51]-[entrada.$X51];0)" office:value-type="float" office:value="0">
            <text:p>0</text:p>
          </table:table-cell>
          <table:table-cell table:formula="of:=IF([entrada.$V51]=[.Y$2];[entrada.$W51]-[entrada.$X51];0)" office:value-type="float" office:value="0">
            <text:p>0</text:p>
          </table:table-cell>
          <table:table-cell table:formula="of:=IF([entrada.$V51]=[.Z$2];[entrada.$W51]-[entrada.$X51];0)" office:value-type="float" office:value="0">
            <text:p>0</text:p>
          </table:table-cell>
          <table:table-cell table:formula="of:=IF([entrada.$V51]=[.AA$2];[entrada.$W51]-[entrada.$X51];0)" office:value-type="float" office:value="0">
            <text:p>0</text:p>
          </table:table-cell>
          <table:table-cell table:formula="of:=IF([entrada.$V51]=[.AB$2];[entrada.$W51]-[entrada.$X51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2]=[.C$2];[entrada.$W52]-[entrada.$X52];0)" office:value-type="float" office:value="0">
            <text:p>0</text:p>
          </table:table-cell>
          <table:table-cell table:formula="of:=IF([entrada.$V52]=[.D$2];[entrada.$W52]-[entrada.$X52];0)" office:value-type="float" office:value="0">
            <text:p>0</text:p>
          </table:table-cell>
          <table:table-cell table:formula="of:=IF([entrada.$V52]=[.E$2];[entrada.$W52]-[entrada.$X52];0)" office:value-type="float" office:value="0">
            <text:p>0</text:p>
          </table:table-cell>
          <table:table-cell table:formula="of:=IF([entrada.$V52]=[.F$2];[entrada.$W52]-[entrada.$X52];0)" office:value-type="float" office:value="0">
            <text:p>0</text:p>
          </table:table-cell>
          <table:table-cell table:formula="of:=IF([entrada.$V52]=[.G$2];[entrada.$W52]-[entrada.$X52];0)" office:value-type="float" office:value="0">
            <text:p>0</text:p>
          </table:table-cell>
          <table:table-cell table:formula="of:=IF([entrada.$V52]=[.H$2];[entrada.$W52]-[entrada.$X52];0)" office:value-type="float" office:value="0">
            <text:p>0</text:p>
          </table:table-cell>
          <table:table-cell table:formula="of:=IF([entrada.$V52]=[.I$2];[entrada.$W52]-[entrada.$X52];0)" office:value-type="float" office:value="0">
            <text:p>0</text:p>
          </table:table-cell>
          <table:table-cell table:formula="of:=IF([entrada.$V52]=[.J$2];[entrada.$W52]-[entrada.$X52];0)" office:value-type="float" office:value="0">
            <text:p>0</text:p>
          </table:table-cell>
          <table:table-cell table:formula="of:=IF([entrada.$V52]=[.K$2];[entrada.$W52]-[entrada.$X52];0)" office:value-type="float" office:value="0">
            <text:p>0</text:p>
          </table:table-cell>
          <table:table-cell table:formula="of:=IF([entrada.$V52]=[.L$2];[entrada.$W52]-[entrada.$X52];0)" office:value-type="float" office:value="0">
            <text:p>0</text:p>
          </table:table-cell>
          <table:table-cell table:formula="of:=IF([entrada.$V52]=[.M$2];[entrada.$W52]-[entrada.$X52];0)" office:value-type="float" office:value="0">
            <text:p>0</text:p>
          </table:table-cell>
          <table:table-cell table:formula="of:=IF([entrada.$V52]=[.N$2];[entrada.$W52]-[entrada.$X52];0)" office:value-type="float" office:value="0">
            <text:p>0</text:p>
          </table:table-cell>
          <table:table-cell table:formula="of:=IF([entrada.$V52]=[.O$2];[entrada.$W52]-[entrada.$X52];0)" office:value-type="float" office:value="0">
            <text:p>0</text:p>
          </table:table-cell>
          <table:table-cell table:formula="of:=IF([entrada.$V52]=[.P$2];[entrada.$W52]-[entrada.$X52];0)" office:value-type="float" office:value="0">
            <text:p>0</text:p>
          </table:table-cell>
          <table:table-cell table:formula="of:=IF([entrada.$V52]=[.Q$2];[entrada.$W52]-[entrada.$X52];0)" office:value-type="float" office:value="0">
            <text:p>0</text:p>
          </table:table-cell>
          <table:table-cell table:formula="of:=IF([entrada.$V52]=[.R$2];[entrada.$W52]-[entrada.$X52];0)" office:value-type="float" office:value="0">
            <text:p>0</text:p>
          </table:table-cell>
          <table:table-cell table:formula="of:=IF([entrada.$V52]=[.S$2];[entrada.$W52]-[entrada.$X52];0)" office:value-type="float" office:value="0">
            <text:p>0</text:p>
          </table:table-cell>
          <table:table-cell table:formula="of:=IF([entrada.$V52]=[.T$2];[entrada.$W52]-[entrada.$X52];0)" office:value-type="float" office:value="0">
            <text:p>0</text:p>
          </table:table-cell>
          <table:table-cell table:formula="of:=IF([entrada.$V52]=[.U$2];[entrada.$W52]-[entrada.$X52];0)" office:value-type="float" office:value="0">
            <text:p>0</text:p>
          </table:table-cell>
          <table:table-cell table:formula="of:=IF([entrada.$V52]=[.V$2];[entrada.$W52]-[entrada.$X52];0)" office:value-type="float" office:value="0">
            <text:p>0</text:p>
          </table:table-cell>
          <table:table-cell table:formula="of:=IF([entrada.$V52]=[.W$2];[entrada.$W52]-[entrada.$X52];0)" office:value-type="float" office:value="0">
            <text:p>0</text:p>
          </table:table-cell>
          <table:table-cell table:formula="of:=IF([entrada.$V52]=[.X$2];[entrada.$W52]-[entrada.$X52];0)" office:value-type="float" office:value="0">
            <text:p>0</text:p>
          </table:table-cell>
          <table:table-cell table:formula="of:=IF([entrada.$V52]=[.Y$2];[entrada.$W52]-[entrada.$X52];0)" office:value-type="float" office:value="0">
            <text:p>0</text:p>
          </table:table-cell>
          <table:table-cell table:formula="of:=IF([entrada.$V52]=[.Z$2];[entrada.$W52]-[entrada.$X52];0)" office:value-type="float" office:value="0">
            <text:p>0</text:p>
          </table:table-cell>
          <table:table-cell table:formula="of:=IF([entrada.$V52]=[.AA$2];[entrada.$W52]-[entrada.$X52];0)" office:value-type="float" office:value="0">
            <text:p>0</text:p>
          </table:table-cell>
          <table:table-cell table:formula="of:=IF([entrada.$V52]=[.AB$2];[entrada.$W52]-[entrada.$X52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3]=[.C$2];[entrada.$W53]-[entrada.$X53];0)" office:value-type="float" office:value="0">
            <text:p>0</text:p>
          </table:table-cell>
          <table:table-cell table:formula="of:=IF([entrada.$V53]=[.D$2];[entrada.$W53]-[entrada.$X53];0)" office:value-type="float" office:value="0">
            <text:p>0</text:p>
          </table:table-cell>
          <table:table-cell table:formula="of:=IF([entrada.$V53]=[.E$2];[entrada.$W53]-[entrada.$X53];0)" office:value-type="float" office:value="0">
            <text:p>0</text:p>
          </table:table-cell>
          <table:table-cell table:formula="of:=IF([entrada.$V53]=[.F$2];[entrada.$W53]-[entrada.$X53];0)" office:value-type="float" office:value="0">
            <text:p>0</text:p>
          </table:table-cell>
          <table:table-cell table:formula="of:=IF([entrada.$V53]=[.G$2];[entrada.$W53]-[entrada.$X53];0)" office:value-type="float" office:value="0">
            <text:p>0</text:p>
          </table:table-cell>
          <table:table-cell table:formula="of:=IF([entrada.$V53]=[.H$2];[entrada.$W53]-[entrada.$X53];0)" office:value-type="float" office:value="0">
            <text:p>0</text:p>
          </table:table-cell>
          <table:table-cell table:formula="of:=IF([entrada.$V53]=[.I$2];[entrada.$W53]-[entrada.$X53];0)" office:value-type="float" office:value="0">
            <text:p>0</text:p>
          </table:table-cell>
          <table:table-cell table:formula="of:=IF([entrada.$V53]=[.J$2];[entrada.$W53]-[entrada.$X53];0)" office:value-type="float" office:value="0">
            <text:p>0</text:p>
          </table:table-cell>
          <table:table-cell table:formula="of:=IF([entrada.$V53]=[.K$2];[entrada.$W53]-[entrada.$X53];0)" office:value-type="float" office:value="0">
            <text:p>0</text:p>
          </table:table-cell>
          <table:table-cell table:formula="of:=IF([entrada.$V53]=[.L$2];[entrada.$W53]-[entrada.$X53];0)" office:value-type="float" office:value="0">
            <text:p>0</text:p>
          </table:table-cell>
          <table:table-cell table:formula="of:=IF([entrada.$V53]=[.M$2];[entrada.$W53]-[entrada.$X53];0)" office:value-type="float" office:value="0">
            <text:p>0</text:p>
          </table:table-cell>
          <table:table-cell table:formula="of:=IF([entrada.$V53]=[.N$2];[entrada.$W53]-[entrada.$X53];0)" office:value-type="float" office:value="0">
            <text:p>0</text:p>
          </table:table-cell>
          <table:table-cell table:formula="of:=IF([entrada.$V53]=[.O$2];[entrada.$W53]-[entrada.$X53];0)" office:value-type="float" office:value="0">
            <text:p>0</text:p>
          </table:table-cell>
          <table:table-cell table:formula="of:=IF([entrada.$V53]=[.P$2];[entrada.$W53]-[entrada.$X53];0)" office:value-type="float" office:value="0">
            <text:p>0</text:p>
          </table:table-cell>
          <table:table-cell table:formula="of:=IF([entrada.$V53]=[.Q$2];[entrada.$W53]-[entrada.$X53];0)" office:value-type="float" office:value="0">
            <text:p>0</text:p>
          </table:table-cell>
          <table:table-cell table:formula="of:=IF([entrada.$V53]=[.R$2];[entrada.$W53]-[entrada.$X53];0)" office:value-type="float" office:value="0">
            <text:p>0</text:p>
          </table:table-cell>
          <table:table-cell table:formula="of:=IF([entrada.$V53]=[.S$2];[entrada.$W53]-[entrada.$X53];0)" office:value-type="float" office:value="0">
            <text:p>0</text:p>
          </table:table-cell>
          <table:table-cell table:formula="of:=IF([entrada.$V53]=[.T$2];[entrada.$W53]-[entrada.$X53];0)" office:value-type="float" office:value="0">
            <text:p>0</text:p>
          </table:table-cell>
          <table:table-cell table:formula="of:=IF([entrada.$V53]=[.U$2];[entrada.$W53]-[entrada.$X53];0)" office:value-type="float" office:value="0">
            <text:p>0</text:p>
          </table:table-cell>
          <table:table-cell table:formula="of:=IF([entrada.$V53]=[.V$2];[entrada.$W53]-[entrada.$X53];0)" office:value-type="float" office:value="0">
            <text:p>0</text:p>
          </table:table-cell>
          <table:table-cell table:formula="of:=IF([entrada.$V53]=[.W$2];[entrada.$W53]-[entrada.$X53];0)" office:value-type="float" office:value="0">
            <text:p>0</text:p>
          </table:table-cell>
          <table:table-cell table:formula="of:=IF([entrada.$V53]=[.X$2];[entrada.$W53]-[entrada.$X53];0)" office:value-type="float" office:value="0">
            <text:p>0</text:p>
          </table:table-cell>
          <table:table-cell table:formula="of:=IF([entrada.$V53]=[.Y$2];[entrada.$W53]-[entrada.$X53];0)" office:value-type="float" office:value="0">
            <text:p>0</text:p>
          </table:table-cell>
          <table:table-cell table:formula="of:=IF([entrada.$V53]=[.Z$2];[entrada.$W53]-[entrada.$X53];0)" office:value-type="float" office:value="0">
            <text:p>0</text:p>
          </table:table-cell>
          <table:table-cell table:formula="of:=IF([entrada.$V53]=[.AA$2];[entrada.$W53]-[entrada.$X53];0)" office:value-type="float" office:value="0">
            <text:p>0</text:p>
          </table:table-cell>
          <table:table-cell table:formula="of:=IF([entrada.$V53]=[.AB$2];[entrada.$W53]-[entrada.$X53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4]=[.C$2];[entrada.$W54]-[entrada.$X54];0)" office:value-type="float" office:value="0">
            <text:p>0</text:p>
          </table:table-cell>
          <table:table-cell table:formula="of:=IF([entrada.$V54]=[.D$2];[entrada.$W54]-[entrada.$X54];0)" office:value-type="float" office:value="0">
            <text:p>0</text:p>
          </table:table-cell>
          <table:table-cell table:formula="of:=IF([entrada.$V54]=[.E$2];[entrada.$W54]-[entrada.$X54];0)" office:value-type="float" office:value="0">
            <text:p>0</text:p>
          </table:table-cell>
          <table:table-cell table:formula="of:=IF([entrada.$V54]=[.F$2];[entrada.$W54]-[entrada.$X54];0)" office:value-type="float" office:value="0">
            <text:p>0</text:p>
          </table:table-cell>
          <table:table-cell table:formula="of:=IF([entrada.$V54]=[.G$2];[entrada.$W54]-[entrada.$X54];0)" office:value-type="float" office:value="0">
            <text:p>0</text:p>
          </table:table-cell>
          <table:table-cell table:formula="of:=IF([entrada.$V54]=[.H$2];[entrada.$W54]-[entrada.$X54];0)" office:value-type="float" office:value="0">
            <text:p>0</text:p>
          </table:table-cell>
          <table:table-cell table:formula="of:=IF([entrada.$V54]=[.I$2];[entrada.$W54]-[entrada.$X54];0)" office:value-type="float" office:value="0">
            <text:p>0</text:p>
          </table:table-cell>
          <table:table-cell table:formula="of:=IF([entrada.$V54]=[.J$2];[entrada.$W54]-[entrada.$X54];0)" office:value-type="float" office:value="0">
            <text:p>0</text:p>
          </table:table-cell>
          <table:table-cell table:formula="of:=IF([entrada.$V54]=[.K$2];[entrada.$W54]-[entrada.$X54];0)" office:value-type="float" office:value="0">
            <text:p>0</text:p>
          </table:table-cell>
          <table:table-cell table:formula="of:=IF([entrada.$V54]=[.L$2];[entrada.$W54]-[entrada.$X54];0)" office:value-type="float" office:value="0">
            <text:p>0</text:p>
          </table:table-cell>
          <table:table-cell table:formula="of:=IF([entrada.$V54]=[.M$2];[entrada.$W54]-[entrada.$X54];0)" office:value-type="float" office:value="0">
            <text:p>0</text:p>
          </table:table-cell>
          <table:table-cell table:formula="of:=IF([entrada.$V54]=[.N$2];[entrada.$W54]-[entrada.$X54];0)" office:value-type="float" office:value="0">
            <text:p>0</text:p>
          </table:table-cell>
          <table:table-cell table:formula="of:=IF([entrada.$V54]=[.O$2];[entrada.$W54]-[entrada.$X54];0)" office:value-type="float" office:value="0">
            <text:p>0</text:p>
          </table:table-cell>
          <table:table-cell table:formula="of:=IF([entrada.$V54]=[.P$2];[entrada.$W54]-[entrada.$X54];0)" office:value-type="float" office:value="0">
            <text:p>0</text:p>
          </table:table-cell>
          <table:table-cell table:formula="of:=IF([entrada.$V54]=[.Q$2];[entrada.$W54]-[entrada.$X54];0)" office:value-type="float" office:value="0">
            <text:p>0</text:p>
          </table:table-cell>
          <table:table-cell table:formula="of:=IF([entrada.$V54]=[.R$2];[entrada.$W54]-[entrada.$X54];0)" office:value-type="float" office:value="0">
            <text:p>0</text:p>
          </table:table-cell>
          <table:table-cell table:formula="of:=IF([entrada.$V54]=[.S$2];[entrada.$W54]-[entrada.$X54];0)" office:value-type="float" office:value="0">
            <text:p>0</text:p>
          </table:table-cell>
          <table:table-cell table:formula="of:=IF([entrada.$V54]=[.T$2];[entrada.$W54]-[entrada.$X54];0)" office:value-type="float" office:value="0">
            <text:p>0</text:p>
          </table:table-cell>
          <table:table-cell table:formula="of:=IF([entrada.$V54]=[.U$2];[entrada.$W54]-[entrada.$X54];0)" office:value-type="float" office:value="0">
            <text:p>0</text:p>
          </table:table-cell>
          <table:table-cell table:formula="of:=IF([entrada.$V54]=[.V$2];[entrada.$W54]-[entrada.$X54];0)" office:value-type="float" office:value="0">
            <text:p>0</text:p>
          </table:table-cell>
          <table:table-cell table:formula="of:=IF([entrada.$V54]=[.W$2];[entrada.$W54]-[entrada.$X54];0)" office:value-type="float" office:value="0">
            <text:p>0</text:p>
          </table:table-cell>
          <table:table-cell table:formula="of:=IF([entrada.$V54]=[.X$2];[entrada.$W54]-[entrada.$X54];0)" office:value-type="float" office:value="0">
            <text:p>0</text:p>
          </table:table-cell>
          <table:table-cell table:formula="of:=IF([entrada.$V54]=[.Y$2];[entrada.$W54]-[entrada.$X54];0)" office:value-type="float" office:value="0">
            <text:p>0</text:p>
          </table:table-cell>
          <table:table-cell table:formula="of:=IF([entrada.$V54]=[.Z$2];[entrada.$W54]-[entrada.$X54];0)" office:value-type="float" office:value="0">
            <text:p>0</text:p>
          </table:table-cell>
          <table:table-cell table:formula="of:=IF([entrada.$V54]=[.AA$2];[entrada.$W54]-[entrada.$X54];0)" office:value-type="float" office:value="0">
            <text:p>0</text:p>
          </table:table-cell>
          <table:table-cell table:formula="of:=IF([entrada.$V54]=[.AB$2];[entrada.$W54]-[entrada.$X54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5]=[.C$2];[entrada.$W55]-[entrada.$X55];0)" office:value-type="float" office:value="0">
            <text:p>0</text:p>
          </table:table-cell>
          <table:table-cell table:formula="of:=IF([entrada.$V55]=[.D$2];[entrada.$W55]-[entrada.$X55];0)" office:value-type="float" office:value="0">
            <text:p>0</text:p>
          </table:table-cell>
          <table:table-cell table:formula="of:=IF([entrada.$V55]=[.E$2];[entrada.$W55]-[entrada.$X55];0)" office:value-type="float" office:value="0">
            <text:p>0</text:p>
          </table:table-cell>
          <table:table-cell table:formula="of:=IF([entrada.$V55]=[.F$2];[entrada.$W55]-[entrada.$X55];0)" office:value-type="float" office:value="0">
            <text:p>0</text:p>
          </table:table-cell>
          <table:table-cell table:formula="of:=IF([entrada.$V55]=[.G$2];[entrada.$W55]-[entrada.$X55];0)" office:value-type="float" office:value="0">
            <text:p>0</text:p>
          </table:table-cell>
          <table:table-cell table:formula="of:=IF([entrada.$V55]=[.H$2];[entrada.$W55]-[entrada.$X55];0)" office:value-type="float" office:value="0">
            <text:p>0</text:p>
          </table:table-cell>
          <table:table-cell table:formula="of:=IF([entrada.$V55]=[.I$2];[entrada.$W55]-[entrada.$X55];0)" office:value-type="float" office:value="0">
            <text:p>0</text:p>
          </table:table-cell>
          <table:table-cell table:formula="of:=IF([entrada.$V55]=[.J$2];[entrada.$W55]-[entrada.$X55];0)" office:value-type="float" office:value="0">
            <text:p>0</text:p>
          </table:table-cell>
          <table:table-cell table:formula="of:=IF([entrada.$V55]=[.K$2];[entrada.$W55]-[entrada.$X55];0)" office:value-type="float" office:value="0">
            <text:p>0</text:p>
          </table:table-cell>
          <table:table-cell table:formula="of:=IF([entrada.$V55]=[.L$2];[entrada.$W55]-[entrada.$X55];0)" office:value-type="float" office:value="0">
            <text:p>0</text:p>
          </table:table-cell>
          <table:table-cell table:formula="of:=IF([entrada.$V55]=[.M$2];[entrada.$W55]-[entrada.$X55];0)" office:value-type="float" office:value="0">
            <text:p>0</text:p>
          </table:table-cell>
          <table:table-cell table:formula="of:=IF([entrada.$V55]=[.N$2];[entrada.$W55]-[entrada.$X55];0)" office:value-type="float" office:value="0">
            <text:p>0</text:p>
          </table:table-cell>
          <table:table-cell table:formula="of:=IF([entrada.$V55]=[.O$2];[entrada.$W55]-[entrada.$X55];0)" office:value-type="float" office:value="0">
            <text:p>0</text:p>
          </table:table-cell>
          <table:table-cell table:formula="of:=IF([entrada.$V55]=[.P$2];[entrada.$W55]-[entrada.$X55];0)" office:value-type="float" office:value="0">
            <text:p>0</text:p>
          </table:table-cell>
          <table:table-cell table:formula="of:=IF([entrada.$V55]=[.Q$2];[entrada.$W55]-[entrada.$X55];0)" office:value-type="float" office:value="0">
            <text:p>0</text:p>
          </table:table-cell>
          <table:table-cell table:formula="of:=IF([entrada.$V55]=[.R$2];[entrada.$W55]-[entrada.$X55];0)" office:value-type="float" office:value="0">
            <text:p>0</text:p>
          </table:table-cell>
          <table:table-cell table:formula="of:=IF([entrada.$V55]=[.S$2];[entrada.$W55]-[entrada.$X55];0)" office:value-type="float" office:value="0">
            <text:p>0</text:p>
          </table:table-cell>
          <table:table-cell table:formula="of:=IF([entrada.$V55]=[.T$2];[entrada.$W55]-[entrada.$X55];0)" office:value-type="float" office:value="0">
            <text:p>0</text:p>
          </table:table-cell>
          <table:table-cell table:formula="of:=IF([entrada.$V55]=[.U$2];[entrada.$W55]-[entrada.$X55];0)" office:value-type="float" office:value="0">
            <text:p>0</text:p>
          </table:table-cell>
          <table:table-cell table:formula="of:=IF([entrada.$V55]=[.V$2];[entrada.$W55]-[entrada.$X55];0)" office:value-type="float" office:value="0">
            <text:p>0</text:p>
          </table:table-cell>
          <table:table-cell table:formula="of:=IF([entrada.$V55]=[.W$2];[entrada.$W55]-[entrada.$X55];0)" office:value-type="float" office:value="0">
            <text:p>0</text:p>
          </table:table-cell>
          <table:table-cell table:formula="of:=IF([entrada.$V55]=[.X$2];[entrada.$W55]-[entrada.$X55];0)" office:value-type="float" office:value="0">
            <text:p>0</text:p>
          </table:table-cell>
          <table:table-cell table:formula="of:=IF([entrada.$V55]=[.Y$2];[entrada.$W55]-[entrada.$X55];0)" office:value-type="float" office:value="0">
            <text:p>0</text:p>
          </table:table-cell>
          <table:table-cell table:formula="of:=IF([entrada.$V55]=[.Z$2];[entrada.$W55]-[entrada.$X55];0)" office:value-type="float" office:value="0">
            <text:p>0</text:p>
          </table:table-cell>
          <table:table-cell table:formula="of:=IF([entrada.$V55]=[.AA$2];[entrada.$W55]-[entrada.$X55];0)" office:value-type="float" office:value="0">
            <text:p>0</text:p>
          </table:table-cell>
          <table:table-cell table:formula="of:=IF([entrada.$V55]=[.AB$2];[entrada.$W55]-[entrada.$X55]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V56]=[.C$2];[entrada.$W56]-[entrada.$X56];0)" office:value-type="float" office:value="0">
            <text:p>0</text:p>
          </table:table-cell>
          <table:table-cell table:formula="of:=IF([entrada.$V56]=[.D$2];[entrada.$W56]-[entrada.$X56];0)" office:value-type="float" office:value="0">
            <text:p>0</text:p>
          </table:table-cell>
          <table:table-cell table:formula="of:=IF([entrada.$V56]=[.E$2];[entrada.$W56]-[entrada.$X56];0)" office:value-type="float" office:value="0">
            <text:p>0</text:p>
          </table:table-cell>
          <table:table-cell table:formula="of:=IF([entrada.$V56]=[.F$2];[entrada.$W56]-[entrada.$X56];0)" office:value-type="float" office:value="0">
            <text:p>0</text:p>
          </table:table-cell>
          <table:table-cell table:formula="of:=IF([entrada.$V56]=[.G$2];[entrada.$W56]-[entrada.$X56];0)" office:value-type="float" office:value="0">
            <text:p>0</text:p>
          </table:table-cell>
          <table:table-cell table:formula="of:=IF([entrada.$V56]=[.H$2];[entrada.$W56]-[entrada.$X56];0)" office:value-type="float" office:value="0">
            <text:p>0</text:p>
          </table:table-cell>
          <table:table-cell table:formula="of:=IF([entrada.$V56]=[.I$2];[entrada.$W56]-[entrada.$X56];0)" office:value-type="float" office:value="0">
            <text:p>0</text:p>
          </table:table-cell>
          <table:table-cell table:formula="of:=IF([entrada.$V56]=[.J$2];[entrada.$W56]-[entrada.$X56];0)" office:value-type="float" office:value="0">
            <text:p>0</text:p>
          </table:table-cell>
          <table:table-cell table:formula="of:=IF([entrada.$V56]=[.K$2];[entrada.$W56]-[entrada.$X56];0)" office:value-type="float" office:value="0">
            <text:p>0</text:p>
          </table:table-cell>
          <table:table-cell table:formula="of:=IF([entrada.$V56]=[.L$2];[entrada.$W56]-[entrada.$X56];0)" office:value-type="float" office:value="0">
            <text:p>0</text:p>
          </table:table-cell>
          <table:table-cell table:formula="of:=IF([entrada.$V56]=[.M$2];[entrada.$W56]-[entrada.$X56];0)" office:value-type="float" office:value="0">
            <text:p>0</text:p>
          </table:table-cell>
          <table:table-cell table:formula="of:=IF([entrada.$V56]=[.N$2];[entrada.$W56]-[entrada.$X56];0)" office:value-type="float" office:value="0">
            <text:p>0</text:p>
          </table:table-cell>
          <table:table-cell table:formula="of:=IF([entrada.$V56]=[.O$2];[entrada.$W56]-[entrada.$X56];0)" office:value-type="float" office:value="0">
            <text:p>0</text:p>
          </table:table-cell>
          <table:table-cell table:formula="of:=IF([entrada.$V56]=[.P$2];[entrada.$W56]-[entrada.$X56];0)" office:value-type="float" office:value="0">
            <text:p>0</text:p>
          </table:table-cell>
          <table:table-cell table:formula="of:=IF([entrada.$V56]=[.Q$2];[entrada.$W56]-[entrada.$X56];0)" office:value-type="float" office:value="0">
            <text:p>0</text:p>
          </table:table-cell>
          <table:table-cell table:formula="of:=IF([entrada.$V56]=[.R$2];[entrada.$W56]-[entrada.$X56];0)" office:value-type="float" office:value="0">
            <text:p>0</text:p>
          </table:table-cell>
          <table:table-cell table:formula="of:=IF([entrada.$V56]=[.S$2];[entrada.$W56]-[entrada.$X56];0)" office:value-type="float" office:value="0">
            <text:p>0</text:p>
          </table:table-cell>
          <table:table-cell table:formula="of:=IF([entrada.$V56]=[.T$2];[entrada.$W56]-[entrada.$X56];0)" office:value-type="float" office:value="0">
            <text:p>0</text:p>
          </table:table-cell>
          <table:table-cell table:formula="of:=IF([entrada.$V56]=[.U$2];[entrada.$W56]-[entrada.$X56];0)" office:value-type="float" office:value="0">
            <text:p>0</text:p>
          </table:table-cell>
          <table:table-cell table:formula="of:=IF([entrada.$V56]=[.V$2];[entrada.$W56]-[entrada.$X56];0)" office:value-type="float" office:value="0">
            <text:p>0</text:p>
          </table:table-cell>
          <table:table-cell table:formula="of:=IF([entrada.$V56]=[.W$2];[entrada.$W56]-[entrada.$X56];0)" office:value-type="float" office:value="0">
            <text:p>0</text:p>
          </table:table-cell>
          <table:table-cell table:formula="of:=IF([entrada.$V56]=[.X$2];[entrada.$W56]-[entrada.$X56];0)" office:value-type="float" office:value="0">
            <text:p>0</text:p>
          </table:table-cell>
          <table:table-cell table:formula="of:=IF([entrada.$V56]=[.Y$2];[entrada.$W56]-[entrada.$X56];0)" office:value-type="float" office:value="0">
            <text:p>0</text:p>
          </table:table-cell>
          <table:table-cell table:formula="of:=IF([entrada.$V56]=[.Z$2];[entrada.$W56]-[entrada.$X56];0)" office:value-type="float" office:value="0">
            <text:p>0</text:p>
          </table:table-cell>
          <table:table-cell table:formula="of:=IF([entrada.$V56]=[.AA$2];[entrada.$W56]-[entrada.$X56];0)" office:value-type="float" office:value="0">
            <text:p>0</text:p>
          </table:table-cell>
          <table:table-cell table:formula="of:=IF([entrada.$V56]=[.AB$2];[entrada.$W56]-[entrada.$X56];0)" office:value-type="float" office:value="0">
            <text:p>0</text:p>
          </table:table-cell>
        </table:table-row>
      </table:table>
      <table:table table:name="entrad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6"/>
        <table:table-column table:style-name="co6" table:default-cell-style-name="Default"/>
        <table:table-column table:style-name="co3" table:default-cell-style-name="ce10"/>
        <table:table-column table:style-name="co1" table:default-cell-style-name="ce1"/>
        <table:table-column table:style-name="co7" table:number-columns-repeated="2" table:default-cell-style-name="ce1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default-cell-style-name="Default"/>
        <table:table-column table:style-name="co11" table:default-cell-style-name="Default"/>
        <table:table-column table:style-name="co1" table:default-cell-style-name="ce3"/>
        <table:table-column table:style-name="co12" table:default-cell-style-name="ce6"/>
        <table:table-column table:style-name="co13" table:default-cell-style-name="Default"/>
        <table:table-column table:style-name="co14" table:default-cell-style-name="ce10"/>
        <table:table-column table:style-name="co1" table:number-columns-repeated="3" table:default-cell-style-name="ce1"/>
        <table:table-row table:style-name="ro1">
          <table:table-cell table:number-columns-repeated="2"/>
          <table:table-cell table:style-name="Default" table:number-columns-repeated="2"/>
          <table:table-cell table:style-name="ce9" table:number-columns-repeated="2"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pos.</text:p>
          </table:table-cell>
          <table:table-cell office:value-type="string">
            <text:p>fecha</text:p>
          </table:table-cell>
          <table:table-cell office:value-type="string">
            <text:p>factura</text:p>
          </table:table-cell>
          <table:table-cell/>
          <table:table-cell table:style-name="ce6"/>
          <table:table-cell table:style-name="Default" table:number-columns-repeated="3"/>
          <table:table-cell table:number-columns-repeated="3"/>
          <table:table-cell table:style-name="Default" office:value-type="string">
            <text:p>Banco 1</text:p>
          </table:table-cell>
          <table:table-cell table:style-name="Default" office:value-type="string">
            <text:p>Banco 2</text:p>
          </table:table-cell>
          <table:table-cell table:style-name="Default" office:value-type="string">
            <text:p>caja</text:p>
          </table:table-cell>
          <table:table-cell table:style-name="Default" office:value-type="string">
            <text:p>total</text:p>
          </table:table-cell>
          <table:table-cell/>
          <table:table-cell office:value-type="string">
            <text:p>pos.</text:p>
          </table:table-cell>
          <table:table-cell office:value-type="string">
            <text:p>fecha</text:p>
          </table:table-cell>
          <table:table-cell office:value-type="string">
            <text:p>factura</text:p>
          </table:table-cell>
          <table:table-cell/>
          <table:table-cell table:style-name="ce6"/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no.</text:p>
          </table:table-cell>
          <table:table-cell table:style-name="ce4" office:value-type="string">
            <text:p>de pago</text:p>
          </table:table-cell>
          <table:table-cell table:style-name="ce7" office:value-type="string">
            <text:p>numero</text:p>
          </table:table-cell>
          <table:table-cell table:style-name="ce2" office:value-type="string">
            <text:p>comentario</text:p>
          </table:table-cell>
          <table:table-cell table:style-name="ce7" office:value-type="string">
            <text:p>Codigo</text:p>
          </table:table-cell>
          <table:table-cell table:style-name="ce11" office:value-type="string">
            <text:p>ingresos</text:p>
          </table:table-cell>
          <table:table-cell table:style-name="ce11" office:value-type="string">
            <text:p>gastos</text:p>
          </table:table-cell>
          <table:table-cell table:style-name="ce11" office:value-type="string">
            <text:p>saldo</text:p>
          </table:table-cell>
          <table:table-cell/>
          <table:table-cell table:formula="of:=[maestra.C2]" office:value-type="string" office:string-value="A">
            <text:p>A</text:p>
          </table:table-cell>
          <table:table-cell table:formula="of:=[maestra.C3]" office:value-type="string" office:string-value="de clientes">
            <text:p>de clientes</text:p>
          </table:table-cell>
          <table:table-cell table:formula="of:=[maestra.C4]" office:value-type="float" office:value="2000">
            <text:p>2.000,00</text:p>
          </table:table-cell>
          <table:table-cell table:formula="of:=[maestra.C61]" office:value-type="float" office:value="2000">
            <text:p>2.000,00</text:p>
          </table:table-cell>
          <table:table-cell/>
          <table:table-cell table:formula="of:=SUM([.M3:.O3])" office:value-type="float" office:value="4000">
            <text:p>4.000,00</text:p>
          </table:table-cell>
          <table:table-cell/>
          <table:table-cell table:style-name="ce2" office:value-type="string">
            <text:p>no.</text:p>
          </table:table-cell>
          <table:table-cell table:style-name="ce4" office:value-type="string">
            <text:p>de pago</text:p>
          </table:table-cell>
          <table:table-cell table:style-name="ce7" office:value-type="string">
            <text:p>numero</text:p>
          </table:table-cell>
          <table:table-cell table:style-name="ce2" office:value-type="string">
            <text:p>comentario</text:p>
          </table:table-cell>
          <table:table-cell table:style-name="ce7" office:value-type="string">
            <text:p>Codigo</text:p>
          </table:table-cell>
          <table:table-cell table:style-name="ce11" office:value-type="string">
            <text:p>ingresos</text:p>
          </table:table-cell>
          <table:table-cell table:style-name="ce11" office:value-type="string">
            <text:p>gastos</text:p>
          </table:table-cell>
          <table:table-cell table:style-name="ce11" office:value-type="string">
            <text:p>saldo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saldo inicial</text:p>
          </table:table-cell>
          <table:table-cell table:style-name="ce6"/>
          <table:table-cell table:style-name="Default" table:number-columns-repeated="2"/>
          <table:table-cell office:value-type="float" office:value="1000">
            <text:p>1.000,00</text:p>
          </table:table-cell>
          <table:table-cell/>
          <table:table-cell table:formula="of:=[maestra.D2]" office:value-type="string" office:string-value="B">
            <text:p>B</text:p>
          </table:table-cell>
          <table:table-cell table:formula="of:=[maestra.D3]" office:value-type="string" office:string-value="a proveedores">
            <text:p>a proveedores</text:p>
          </table:table-cell>
          <table:table-cell table:formula="of:=[maestra.D4]" office:value-type="float" office:value="-300">
            <text:p>-300,00</text:p>
          </table:table-cell>
          <table:table-cell table:formula="of:=[maestra.D61]" office:value-type="float" office:value="-300">
            <text:p>-300,00</text:p>
          </table:table-cell>
          <table:table-cell/>
          <table:table-cell table:formula="of:=SUM([.M4:.O4])" office:value-type="float" office:value="-600">
            <text:p>-600,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saldo inicial</text:p>
          </table:table-cell>
          <table:table-cell table:style-name="ce6"/>
          <table:table-cell table:style-name="Default" table:number-columns-repeated="2"/>
          <table:table-cell office:value-type="float" office:value="1000">
            <text:p>1.000,00</text:p>
          </table:table-cell>
        </table:table-row>
        <table:table-row table:style-name="ro1">
          <table:table-cell/>
          <table:table-cell table:formula="of:=+[.B4]+1" office:value-type="float" office:value="101">
            <text:p>101</text:p>
          </table:table-cell>
          <table:table-cell table:style-name="ce5" office:value-type="date" office:date-value="2019-04-22">
            <text:p>22/04/19</text:p>
          </table:table-cell>
          <table:table-cell table:style-name="ce8"/>
          <table:table-cell office:value-type="string">
            <text:p>test 1</text:p>
          </table:table-cell>
          <table:table-cell office:value-type="string">
            <text:p>A</text:p>
          </table:table-cell>
          <table:table-cell office:value-type="float" office:value="2000">
            <text:p>2.000,00</text:p>
          </table:table-cell>
          <table:table-cell/>
          <table:table-cell table:formula="of:=+[.I4]+[.G5]-[.H5]" office:value-type="float" office:value="3000">
            <text:p>3.000,00</text:p>
          </table:table-cell>
          <table:table-cell/>
          <table:table-cell table:formula="of:=[maestra.E2]" office:value-type="string" office:string-value="C">
            <text:p>C</text:p>
          </table:table-cell>
          <table:table-cell table:formula="of:=[maestra.E3]" office:value-type="string" office:string-value="a empleados.">
            <text:p>a empleados.</text:p>
          </table:table-cell>
          <table:table-cell table:formula="of:=[maestra.E4]" office:value-type="float" office:value="-400">
            <text:p>-400,00</text:p>
          </table:table-cell>
          <table:table-cell table:formula="of:=[maestra.E61]" office:value-type="float" office:value="-400">
            <text:p>-400,00</text:p>
          </table:table-cell>
          <table:table-cell/>
          <table:table-cell table:formula="of:=SUM([.M5:.O5])" office:value-type="float" office:value="-800">
            <text:p>-800,00</text:p>
          </table:table-cell>
          <table:table-cell/>
          <table:table-cell table:formula="of:=+[.R4]+1" office:value-type="float" office:value="101">
            <text:p>101</text:p>
          </table:table-cell>
          <table:table-cell table:style-name="ce5" office:value-type="date" office:date-value="2019-04-22">
            <text:p>22/04/19</text:p>
          </table:table-cell>
          <table:table-cell table:style-name="ce8"/>
          <table:table-cell office:value-type="string">
            <text:p>test 1</text:p>
          </table:table-cell>
          <table:table-cell office:value-type="string">
            <text:p>A</text:p>
          </table:table-cell>
          <table:table-cell office:value-type="float" office:value="2000">
            <text:p>2.000,00</text:p>
          </table:table-cell>
          <table:table-cell/>
          <table:table-cell table:formula="of:=+[.Y4]+[.W5]-[.X5]" office:value-type="float" office:value="3000">
            <text:p>3.000,00</text:p>
          </table:table-cell>
        </table:table-row>
        <table:table-row table:style-name="ro1">
          <table:table-cell/>
          <table:table-cell table:formula="of:=+[.B5]+1" office:value-type="float" office:value="102">
            <text:p>102</text:p>
          </table:table-cell>
          <table:table-cell table:style-name="ce5" office:value-type="date" office:date-value="2019-04-23">
            <text:p>23/04/19</text:p>
          </table:table-cell>
          <table:table-cell table:style-name="ce8"/>
          <table:table-cell office:value-type="string">
            <text:p>test 2</text:p>
          </table:table-cell>
          <table:table-cell office:value-type="string">
            <text:p>B</text:p>
          </table:table-cell>
          <table:table-cell/>
          <table:table-cell office:value-type="float" office:value="300">
            <text:p>300,00</text:p>
          </table:table-cell>
          <table:table-cell table:formula="of:=+[.I5]+[.G6]-[.H6]" office:value-type="float" office:value="2700">
            <text:p>2.700,00</text:p>
          </table:table-cell>
          <table:table-cell/>
          <table:table-cell table:formula="of:=[maestra.F2]" office:value-type="string" office:string-value="D">
            <text:p>D</text:p>
          </table:table-cell>
          <table:table-cell table:formula="of:=[maestra.F3]" office:value-type="string" office:string-value="seguros">
            <text:p>seguros</text:p>
          </table:table-cell>
          <table:table-cell table:formula="of:=[maestra.F4]" office:value-type="float" office:value="-500">
            <text:p>-500,00</text:p>
          </table:table-cell>
          <table:table-cell table:formula="of:=[maestra.F61]" office:value-type="float" office:value="-500">
            <text:p>-500,00</text:p>
          </table:table-cell>
          <table:table-cell/>
          <table:table-cell table:formula="of:=SUM([.M6:.O6])" office:value-type="float" office:value="-1000">
            <text:p>-1.000,00</text:p>
          </table:table-cell>
          <table:table-cell/>
          <table:table-cell table:formula="of:=+[.R5]+1" office:value-type="float" office:value="102">
            <text:p>102</text:p>
          </table:table-cell>
          <table:table-cell table:style-name="ce5" office:value-type="date" office:date-value="2019-04-23">
            <text:p>23/04/19</text:p>
          </table:table-cell>
          <table:table-cell table:style-name="ce8"/>
          <table:table-cell office:value-type="string">
            <text:p>test 2</text:p>
          </table:table-cell>
          <table:table-cell office:value-type="string">
            <text:p>B</text:p>
          </table:table-cell>
          <table:table-cell/>
          <table:table-cell office:value-type="float" office:value="300">
            <text:p>300,00</text:p>
          </table:table-cell>
          <table:table-cell table:formula="of:=+[.Y5]+[.W6]-[.X6]" office:value-type="float" office:value="2700">
            <text:p>2.700,00</text:p>
          </table:table-cell>
        </table:table-row>
        <table:table-row table:style-name="ro1">
          <table:table-cell/>
          <table:table-cell table:formula="of:=+[.B6]+1" office:value-type="float" office:value="103">
            <text:p>103</text:p>
          </table:table-cell>
          <table:table-cell table:style-name="ce5" office:value-type="date" office:date-value="2019-04-24">
            <text:p>24/04/19</text:p>
          </table:table-cell>
          <table:table-cell table:style-name="ce8"/>
          <table:table-cell office:value-type="string">
            <text:p>test 3</text:p>
          </table:table-cell>
          <table:table-cell office:value-type="string">
            <text:p>C</text:p>
          </table:table-cell>
          <table:table-cell/>
          <table:table-cell office:value-type="float" office:value="400">
            <text:p>400,00</text:p>
          </table:table-cell>
          <table:table-cell table:formula="of:=+[.I6]+[.G7]-[.H7]" office:value-type="float" office:value="2300">
            <text:p>2.300,00</text:p>
          </table:table-cell>
          <table:table-cell/>
          <table:table-cell table:formula="of:=[maestra.G2]" office:value-type="string" office:string-value="E">
            <text:p>E</text:p>
          </table:table-cell>
          <table:table-cell table:formula="of:=[maestra.G3]" office:value-type="string" office:string-value="gastos regulares">
            <text:p>gastos regulares</text:p>
          </table:table-cell>
          <table:table-cell table:formula="of:=[maestra.G4]" office:value-type="float" office:value="-600">
            <text:p>-600,00</text:p>
          </table:table-cell>
          <table:table-cell table:formula="of:=[maestra.G61]" office:value-type="float" office:value="-600">
            <text:p>-600,00</text:p>
          </table:table-cell>
          <table:table-cell/>
          <table:table-cell table:formula="of:=SUM([.M7:.O7])" office:value-type="float" office:value="-1200">
            <text:p>-1.200,00</text:p>
          </table:table-cell>
          <table:table-cell/>
          <table:table-cell table:formula="of:=+[.R6]+1" office:value-type="float" office:value="103">
            <text:p>103</text:p>
          </table:table-cell>
          <table:table-cell table:style-name="ce5" office:value-type="date" office:date-value="2019-04-24">
            <text:p>24/04/19</text:p>
          </table:table-cell>
          <table:table-cell table:style-name="ce8"/>
          <table:table-cell office:value-type="string">
            <text:p>test 3</text:p>
          </table:table-cell>
          <table:table-cell office:value-type="string">
            <text:p>C</text:p>
          </table:table-cell>
          <table:table-cell/>
          <table:table-cell office:value-type="float" office:value="400">
            <text:p>400,00</text:p>
          </table:table-cell>
          <table:table-cell table:formula="of:=+[.Y6]+[.W7]-[.X7]" office:value-type="float" office:value="2300">
            <text:p>2.300,00</text:p>
          </table:table-cell>
        </table:table-row>
        <table:table-row table:style-name="ro1">
          <table:table-cell/>
          <table:table-cell table:formula="of:=+[.B7]+1" office:value-type="float" office:value="104">
            <text:p>104</text:p>
          </table:table-cell>
          <table:table-cell table:style-name="ce5" office:value-type="date" office:date-value="2019-04-25">
            <text:p>25/04/19</text:p>
          </table:table-cell>
          <table:table-cell table:style-name="ce8"/>
          <table:table-cell office:value-type="string">
            <text:p>test 4</text:p>
          </table:table-cell>
          <table:table-cell office:value-type="string">
            <text:p>D</text:p>
          </table:table-cell>
          <table:table-cell/>
          <table:table-cell office:value-type="float" office:value="500">
            <text:p>500,00</text:p>
          </table:table-cell>
          <table:table-cell table:formula="of:=+[.I7]+[.G8]-[.H8]" office:value-type="float" office:value="1800">
            <text:p>1.800,00</text:p>
          </table:table-cell>
          <table:table-cell/>
          <table:table-cell table:formula="of:=[maestra.H2]" office:value-type="string" office:string-value="F">
            <text:p>F</text:p>
          </table:table-cell>
          <table:table-cell table:formula="of:=[maestra.H3]" office:value-type="string" office:string-value="IVA y otros impuestos.">
            <text:p>IVA y otros impuestos.</text:p>
          </table:table-cell>
          <table:table-cell table:formula="of:=[maestra.H4]" office:value-type="float" office:value="-100">
            <text:p>-100,00</text:p>
          </table:table-cell>
          <table:table-cell table:formula="of:=[maestra.H61]" office:value-type="float" office:value="-100">
            <text:p>-100,00</text:p>
          </table:table-cell>
          <table:table-cell/>
          <table:table-cell table:formula="of:=SUM([.M8:.O8])" office:value-type="float" office:value="-200">
            <text:p>-200,00</text:p>
          </table:table-cell>
          <table:table-cell/>
          <table:table-cell table:formula="of:=+[.R7]+1" office:value-type="float" office:value="104">
            <text:p>104</text:p>
          </table:table-cell>
          <table:table-cell table:style-name="ce5" office:value-type="date" office:date-value="2019-04-25">
            <text:p>25/04/19</text:p>
          </table:table-cell>
          <table:table-cell table:style-name="ce8"/>
          <table:table-cell office:value-type="string">
            <text:p>test 4</text:p>
          </table:table-cell>
          <table:table-cell office:value-type="string">
            <text:p>D</text:p>
          </table:table-cell>
          <table:table-cell/>
          <table:table-cell office:value-type="float" office:value="500">
            <text:p>500,00</text:p>
          </table:table-cell>
          <table:table-cell table:formula="of:=+[.Y7]+[.W8]-[.X8]" office:value-type="float" office:value="1800">
            <text:p>1.800,00</text:p>
          </table:table-cell>
        </table:table-row>
        <table:table-row table:style-name="ro1">
          <table:table-cell/>
          <table:table-cell table:formula="of:=+[.B8]+1" office:value-type="float" office:value="105">
            <text:p>105</text:p>
          </table:table-cell>
          <table:table-cell table:style-name="ce5" office:value-type="date" office:date-value="2019-04-26">
            <text:p>26/04/19</text:p>
          </table:table-cell>
          <table:table-cell table:style-name="ce8"/>
          <table:table-cell office:value-type="string">
            <text:p>test 5</text:p>
          </table:table-cell>
          <table:table-cell office:value-type="string">
            <text:p>E</text:p>
          </table:table-cell>
          <table:table-cell/>
          <table:table-cell office:value-type="float" office:value="600">
            <text:p>600,00</text:p>
          </table:table-cell>
          <table:table-cell table:formula="of:=+[.I8]+[.G9]-[.H9]" office:value-type="float" office:value="1200">
            <text:p>1.200,00</text:p>
          </table:table-cell>
          <table:table-cell/>
          <table:table-cell table:formula="of:=[maestra.I2]" office:value-type="string" office:string-value="G">
            <text:p>G</text:p>
          </table:table-cell>
          <table:table-cell table:formula="of:=[maestra.I3]" office:value-type="string" office:string-value="otros ingresos">
            <text:p>otros ingresos</text:p>
          </table:table-cell>
          <table:table-cell table:formula="of:=[maestra.I4]" office:value-type="float" office:value="500">
            <text:p>500,00</text:p>
          </table:table-cell>
          <table:table-cell table:formula="of:=[maestra.I61]" office:value-type="float" office:value="500">
            <text:p>500,00</text:p>
          </table:table-cell>
          <table:table-cell/>
          <table:table-cell table:formula="of:=SUM([.M9:.O9])" office:value-type="float" office:value="1000">
            <text:p>1.000,00</text:p>
          </table:table-cell>
          <table:table-cell/>
          <table:table-cell table:formula="of:=+[.R8]+1" office:value-type="float" office:value="105">
            <text:p>105</text:p>
          </table:table-cell>
          <table:table-cell table:style-name="ce5" office:value-type="date" office:date-value="2019-04-26">
            <text:p>26/04/19</text:p>
          </table:table-cell>
          <table:table-cell table:style-name="ce8"/>
          <table:table-cell office:value-type="string">
            <text:p>test 5</text:p>
          </table:table-cell>
          <table:table-cell office:value-type="string">
            <text:p>E</text:p>
          </table:table-cell>
          <table:table-cell/>
          <table:table-cell office:value-type="float" office:value="600">
            <text:p>600,00</text:p>
          </table:table-cell>
          <table:table-cell table:formula="of:=+[.Y8]+[.W9]-[.X9]" office:value-type="float" office:value="1200">
            <text:p>1.200,00</text:p>
          </table:table-cell>
        </table:table-row>
        <table:table-row table:style-name="ro1">
          <table:table-cell/>
          <table:table-cell table:formula="of:=+[.B9]+1" office:value-type="float" office:value="106">
            <text:p>106</text:p>
          </table:table-cell>
          <table:table-cell table:number-columns-repeated="3"/>
          <table:table-cell office:value-type="string">
            <text:p>F</text:p>
          </table:table-cell>
          <table:table-cell/>
          <table:table-cell office:value-type="float" office:value="100">
            <text:p>100,00</text:p>
          </table:table-cell>
          <table:table-cell table:formula="of:=+[.I9]+[.G10]-[.H10]" office:value-type="float" office:value="1100">
            <text:p>1.100,00</text:p>
          </table:table-cell>
          <table:table-cell/>
          <table:table-cell table:formula="of:=[maestra.J2]" office:value-type="string" office:string-value="H">
            <text:p>H</text:p>
          </table:table-cell>
          <table:table-cell table:formula="of:=[maestra.J3]" office:value-type="string" office:string-value="otros pagos">
            <text:p>otros pagos</text:p>
          </table:table-cell>
          <table:table-cell table:formula="of:=[maestra.J4]" office:value-type="float" office:value="-50">
            <text:p>-50,00</text:p>
          </table:table-cell>
          <table:table-cell table:formula="of:=[maestra.J61]" office:value-type="float" office:value="-50">
            <text:p>-50,00</text:p>
          </table:table-cell>
          <table:table-cell/>
          <table:table-cell table:formula="of:=SUM([.M10:.O10])" office:value-type="float" office:value="-100">
            <text:p>-100,00</text:p>
          </table:table-cell>
          <table:table-cell/>
          <table:table-cell table:formula="of:=+[.R9]+1" office:value-type="float" office:value="106">
            <text:p>106</text:p>
          </table:table-cell>
          <table:table-cell table:number-columns-repeated="3"/>
          <table:table-cell office:value-type="string">
            <text:p>F</text:p>
          </table:table-cell>
          <table:table-cell/>
          <table:table-cell office:value-type="float" office:value="100">
            <text:p>100,00</text:p>
          </table:table-cell>
          <table:table-cell table:formula="of:=+[.Y9]+[.W10]-[.X10]" office:value-type="float" office:value="1100">
            <text:p>1.100,00</text:p>
          </table:table-cell>
        </table:table-row>
        <table:table-row table:style-name="ro1">
          <table:table-cell/>
          <table:table-cell table:formula="of:=+[.B10]+1" office:value-type="float" office:value="107">
            <text:p>107</text:p>
          </table:table-cell>
          <table:table-cell table:number-columns-repeated="3"/>
          <table:table-cell office:value-type="string">
            <text:p>G</text:p>
          </table:table-cell>
          <table:table-cell office:value-type="float" office:value="500">
            <text:p>500,00</text:p>
          </table:table-cell>
          <table:table-cell/>
          <table:table-cell table:formula="of:=+[.I10]+[.G11]-[.H11]" office:value-type="float" office:value="1600">
            <text:p>1.600,00</text:p>
          </table:table-cell>
          <table:table-cell/>
          <table:table-cell table:formula="of:=[maestra.K2]" office:value-type="string" office:string-value="I">
            <text:p>I</text:p>
          </table:table-cell>
          <table:table-cell table:formula="of:=[maestra.K3]" office:value-type="string" office:string-value="impuesto sobre la renta">
            <text:p>impuesto sobre la renta</text:p>
          </table:table-cell>
          <table:table-cell table:formula="of:=[maestra.K4]" office:value-type="float" office:value="-100">
            <text:p>-100,00</text:p>
          </table:table-cell>
          <table:table-cell table:formula="of:=[maestra.K61]" office:value-type="float" office:value="-100">
            <text:p>-100,00</text:p>
          </table:table-cell>
          <table:table-cell/>
          <table:table-cell table:formula="of:=SUM([.M11:.O11])" office:value-type="float" office:value="-200">
            <text:p>-200,00</text:p>
          </table:table-cell>
          <table:table-cell/>
          <table:table-cell table:formula="of:=+[.R10]+1" office:value-type="float" office:value="107">
            <text:p>107</text:p>
          </table:table-cell>
          <table:table-cell table:number-columns-repeated="3"/>
          <table:table-cell office:value-type="string">
            <text:p>G</text:p>
          </table:table-cell>
          <table:table-cell office:value-type="float" office:value="500">
            <text:p>500,00</text:p>
          </table:table-cell>
          <table:table-cell/>
          <table:table-cell table:formula="of:=+[.Y10]+[.W11]-[.X11]" office:value-type="float" office:value="1600">
            <text:p>1.600,00</text:p>
          </table:table-cell>
        </table:table-row>
        <table:table-row table:style-name="ro1">
          <table:table-cell/>
          <table:table-cell table:formula="of:=+[.B11]+1" office:value-type="float" office:value="108">
            <text:p>108</text:p>
          </table:table-cell>
          <table:table-cell table:number-columns-repeated="3"/>
          <table:table-cell office:value-type="string">
            <text:p>H</text:p>
          </table:table-cell>
          <table:table-cell/>
          <table:table-cell table:formula="of:=+[.H11]+50" office:value-type="float" office:value="50">
            <text:p>50,00</text:p>
          </table:table-cell>
          <table:table-cell table:formula="of:=+[.I11]+[.G12]-[.H12]" office:value-type="float" office:value="1550">
            <text:p>1.550,00</text:p>
          </table:table-cell>
          <table:table-cell/>
          <table:table-cell table:formula="of:=[maestra.L2]" office:value-type="string" office:string-value="J">
            <text:p>J</text:p>
          </table:table-cell>
          <table:table-cell table:formula="of:=[maestra.L3]" office:value-type="string" office:string-value="enajenaciones de activos intangibles">
            <text:p>enajenaciones de activos intangibles</text:p>
          </table:table-cell>
          <table:table-cell table:formula="of:=[maestra.L4]" office:value-type="float" office:value="20">
            <text:p>20,00</text:p>
          </table:table-cell>
          <table:table-cell table:formula="of:=[maestra.L61]" office:value-type="float" office:value="20">
            <text:p>20,00</text:p>
          </table:table-cell>
          <table:table-cell/>
          <table:table-cell table:formula="of:=SUM([.M12:.O12])" office:value-type="float" office:value="40">
            <text:p>40,00</text:p>
          </table:table-cell>
          <table:table-cell/>
          <table:table-cell table:formula="of:=+[.R11]+1" office:value-type="float" office:value="108">
            <text:p>108</text:p>
          </table:table-cell>
          <table:table-cell table:number-columns-repeated="3"/>
          <table:table-cell office:value-type="string">
            <text:p>H</text:p>
          </table:table-cell>
          <table:table-cell/>
          <table:table-cell table:formula="of:=+[.X11]+50" office:value-type="float" office:value="50">
            <text:p>50,00</text:p>
          </table:table-cell>
          <table:table-cell table:formula="of:=+[.Y11]+[.W12]-[.X12]" office:value-type="float" office:value="1550">
            <text:p>1.550,00</text:p>
          </table:table-cell>
        </table:table-row>
        <table:table-row table:style-name="ro1">
          <table:table-cell/>
          <table:table-cell table:formula="of:=+[.B12]+1" office:value-type="float" office:value="109">
            <text:p>109</text:p>
          </table:table-cell>
          <table:table-cell table:number-columns-repeated="3"/>
          <table:table-cell office:value-type="string">
            <text:p>I</text:p>
          </table:table-cell>
          <table:table-cell/>
          <table:table-cell table:formula="of:=+[.H12]+50" office:value-type="float" office:value="100">
            <text:p>100,00</text:p>
          </table:table-cell>
          <table:table-cell table:formula="of:=+[.I12]+[.G13]-[.H13]" office:value-type="float" office:value="1450">
            <text:p>1.450,00</text:p>
          </table:table-cell>
          <table:table-cell/>
          <table:table-cell table:formula="of:=[maestra.M2]" office:value-type="string" office:string-value="K">
            <text:p>K</text:p>
          </table:table-cell>
          <table:table-cell table:formula="of:=[maestra.M3]" office:value-type="string" office:string-value="inversiiones de activos intangibles">
            <text:p>inversiiones de activos intangibles</text:p>
          </table:table-cell>
          <table:table-cell table:formula="of:=[maestra.M4]" office:value-type="float" office:value="-200">
            <text:p>-200,00</text:p>
          </table:table-cell>
          <table:table-cell table:formula="of:=[maestra.M61]" office:value-type="float" office:value="-200">
            <text:p>-200,00</text:p>
          </table:table-cell>
          <table:table-cell/>
          <table:table-cell table:formula="of:=SUM([.M13:.O13])" office:value-type="float" office:value="-400">
            <text:p>-400,00</text:p>
          </table:table-cell>
          <table:table-cell/>
          <table:table-cell table:formula="of:=+[.R12]+1" office:value-type="float" office:value="109">
            <text:p>109</text:p>
          </table:table-cell>
          <table:table-cell table:number-columns-repeated="3"/>
          <table:table-cell office:value-type="string">
            <text:p>I</text:p>
          </table:table-cell>
          <table:table-cell/>
          <table:table-cell table:formula="of:=+[.X12]+50" office:value-type="float" office:value="100">
            <text:p>100,00</text:p>
          </table:table-cell>
          <table:table-cell table:formula="of:=+[.Y12]+[.W13]-[.X13]" office:value-type="float" office:value="1450">
            <text:p>1.450,00</text:p>
          </table:table-cell>
        </table:table-row>
        <table:table-row table:style-name="ro1">
          <table:table-cell/>
          <table:table-cell table:formula="of:=+[.B13]+1" office:value-type="float" office:value="110">
            <text:p>110</text:p>
          </table:table-cell>
          <table:table-cell table:number-columns-repeated="3"/>
          <table:table-cell office:value-type="string">
            <text:p>J</text:p>
          </table:table-cell>
          <table:table-cell office:value-type="float" office:value="20">
            <text:p>20,00</text:p>
          </table:table-cell>
          <table:table-cell/>
          <table:table-cell table:formula="of:=+[.I13]+[.G14]-[.H14]" office:value-type="float" office:value="1470">
            <text:p>1.470,00</text:p>
          </table:table-cell>
          <table:table-cell/>
          <table:table-cell table:formula="of:=[maestra.N2]" office:value-type="string" office:string-value="L">
            <text:p>L</text:p>
          </table:table-cell>
          <table:table-cell table:formula="of:=[maestra.N3]" office:value-type="string" office:string-value="enajenaciones de activos fijos">
            <text:p>enajenaciones de activos fijos</text:p>
          </table:table-cell>
          <table:table-cell table:formula="of:=[maestra.N4]" office:value-type="float" office:value="250">
            <text:p>250,00</text:p>
          </table:table-cell>
          <table:table-cell table:formula="of:=[maestra.N61]" office:value-type="float" office:value="250">
            <text:p>250,00</text:p>
          </table:table-cell>
          <table:table-cell/>
          <table:table-cell table:formula="of:=SUM([.M14:.O14])" office:value-type="float" office:value="500">
            <text:p>500,00</text:p>
          </table:table-cell>
          <table:table-cell/>
          <table:table-cell table:formula="of:=+[.R13]+1" office:value-type="float" office:value="110">
            <text:p>110</text:p>
          </table:table-cell>
          <table:table-cell table:number-columns-repeated="3"/>
          <table:table-cell office:value-type="string">
            <text:p>J</text:p>
          </table:table-cell>
          <table:table-cell office:value-type="float" office:value="20">
            <text:p>20,00</text:p>
          </table:table-cell>
          <table:table-cell/>
          <table:table-cell table:formula="of:=+[.Y13]+[.W14]-[.X14]" office:value-type="float" office:value="1470">
            <text:p>1.470,00</text:p>
          </table:table-cell>
        </table:table-row>
        <table:table-row table:style-name="ro1">
          <table:table-cell/>
          <table:table-cell table:formula="of:=+[.B14]+1" office:value-type="float" office:value="111">
            <text:p>111</text:p>
          </table:table-cell>
          <table:table-cell table:number-columns-repeated="3"/>
          <table:table-cell office:value-type="string">
            <text:p>K</text:p>
          </table:table-cell>
          <table:table-cell/>
          <table:table-cell office:value-type="float" office:value="200">
            <text:p>200,00</text:p>
          </table:table-cell>
          <table:table-cell table:formula="of:=+[.I14]+[.G15]-[.H15]" office:value-type="float" office:value="1270">
            <text:p>1.270,00</text:p>
          </table:table-cell>
          <table:table-cell/>
          <table:table-cell table:formula="of:=[maestra.O2]" office:value-type="string" office:string-value="M">
            <text:p>M</text:p>
          </table:table-cell>
          <table:table-cell table:formula="of:=[maestra.O3]" office:value-type="string" office:string-value="inversiiones de activos fijos">
            <text:p>inversiiones de activos fijos</text:p>
          </table:table-cell>
          <table:table-cell table:formula="of:=[maestra.O4]" office:value-type="float" office:value="-300">
            <text:p>-300,00</text:p>
          </table:table-cell>
          <table:table-cell table:formula="of:=[maestra.O61]" office:value-type="float" office:value="-300">
            <text:p>-300,00</text:p>
          </table:table-cell>
          <table:table-cell/>
          <table:table-cell table:formula="of:=SUM([.M15:.O15])" office:value-type="float" office:value="-600">
            <text:p>-600,00</text:p>
          </table:table-cell>
          <table:table-cell/>
          <table:table-cell table:formula="of:=+[.R14]+1" office:value-type="float" office:value="111">
            <text:p>111</text:p>
          </table:table-cell>
          <table:table-cell table:number-columns-repeated="3"/>
          <table:table-cell office:value-type="string">
            <text:p>K</text:p>
          </table:table-cell>
          <table:table-cell/>
          <table:table-cell office:value-type="float" office:value="200">
            <text:p>200,00</text:p>
          </table:table-cell>
          <table:table-cell table:formula="of:=+[.Y14]+[.W15]-[.X15]" office:value-type="float" office:value="1270">
            <text:p>1.270,00</text:p>
          </table:table-cell>
        </table:table-row>
        <table:table-row table:style-name="ro1">
          <table:table-cell/>
          <table:table-cell table:formula="of:=+[.B15]+1" office:value-type="float" office:value="112">
            <text:p>112</text:p>
          </table:table-cell>
          <table:table-cell table:number-columns-repeated="3"/>
          <table:table-cell office:value-type="string">
            <text:p>L</text:p>
          </table:table-cell>
          <table:table-cell office:value-type="float" office:value="250">
            <text:p>250,00</text:p>
          </table:table-cell>
          <table:table-cell/>
          <table:table-cell table:formula="of:=+[.I15]+[.G16]-[.H16]" office:value-type="float" office:value="1520">
            <text:p>1.520,00</text:p>
          </table:table-cell>
          <table:table-cell/>
          <table:table-cell table:formula="of:=[maestra.P2]" office:value-type="string" office:string-value="N">
            <text:p>N</text:p>
          </table:table-cell>
          <table:table-cell table:formula="of:=[maestra.P3]" office:value-type="string" office:string-value="enajenaciones de activos financieros">
            <text:p>enajenaciones de activos financieros</text:p>
          </table:table-cell>
          <table:table-cell table:formula="of:=[maestra.P4]" office:value-type="float" office:value="50">
            <text:p>50,00</text:p>
          </table:table-cell>
          <table:table-cell table:formula="of:=[maestra.P61]" office:value-type="float" office:value="50">
            <text:p>50,00</text:p>
          </table:table-cell>
          <table:table-cell/>
          <table:table-cell table:formula="of:=SUM([.M16:.O16])" office:value-type="float" office:value="100">
            <text:p>100,00</text:p>
          </table:table-cell>
          <table:table-cell/>
          <table:table-cell table:formula="of:=+[.R15]+1" office:value-type="float" office:value="112">
            <text:p>112</text:p>
          </table:table-cell>
          <table:table-cell table:number-columns-repeated="3"/>
          <table:table-cell office:value-type="string">
            <text:p>L</text:p>
          </table:table-cell>
          <table:table-cell office:value-type="float" office:value="250">
            <text:p>250,00</text:p>
          </table:table-cell>
          <table:table-cell/>
          <table:table-cell table:formula="of:=+[.Y15]+[.W16]-[.X16]" office:value-type="float" office:value="1520">
            <text:p>1.520,00</text:p>
          </table:table-cell>
        </table:table-row>
        <table:table-row table:style-name="ro1">
          <table:table-cell/>
          <table:table-cell table:formula="of:=+[.B16]+1" office:value-type="float" office:value="113">
            <text:p>113</text:p>
          </table:table-cell>
          <table:table-cell table:number-columns-repeated="3"/>
          <table:table-cell office:value-type="string">
            <text:p>M</text:p>
          </table:table-cell>
          <table:table-cell/>
          <table:table-cell office:value-type="float" office:value="300">
            <text:p>300,00</text:p>
          </table:table-cell>
          <table:table-cell table:formula="of:=+[.I16]+[.G17]-[.H17]" office:value-type="float" office:value="1220">
            <text:p>1.220,00</text:p>
          </table:table-cell>
          <table:table-cell/>
          <table:table-cell table:formula="of:=[maestra.Q2]" office:value-type="string" office:string-value="O">
            <text:p>O</text:p>
          </table:table-cell>
          <table:table-cell table:formula="of:=[maestra.Q3]" office:value-type="string" office:string-value="inversiiones de activos financieros">
            <text:p>inversiiones de activos financieros</text:p>
          </table:table-cell>
          <table:table-cell table:formula="of:=[maestra.Q4]" office:value-type="float" office:value="0">
            <text:p>0,00</text:p>
          </table:table-cell>
          <table:table-cell table:formula="of:=[maestra.Q61]" office:value-type="float" office:value="0">
            <text:p>0,00</text:p>
          </table:table-cell>
          <table:table-cell/>
          <table:table-cell table:formula="of:=SUM([.M17:.O17])" office:value-type="float" office:value="0">
            <text:p>0,00</text:p>
          </table:table-cell>
          <table:table-cell/>
          <table:table-cell table:formula="of:=+[.R16]+1" office:value-type="float" office:value="113">
            <text:p>113</text:p>
          </table:table-cell>
          <table:table-cell table:number-columns-repeated="3"/>
          <table:table-cell office:value-type="string">
            <text:p>M</text:p>
          </table:table-cell>
          <table:table-cell/>
          <table:table-cell office:value-type="float" office:value="300">
            <text:p>300,00</text:p>
          </table:table-cell>
          <table:table-cell table:formula="of:=+[.Y16]+[.W17]-[.X17]" office:value-type="float" office:value="1220">
            <text:p>1.220,00</text:p>
          </table:table-cell>
        </table:table-row>
        <table:table-row table:style-name="ro1">
          <table:table-cell/>
          <table:table-cell table:formula="of:=+[.B17]+1" office:value-type="float" office:value="114">
            <text:p>114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50">
            <text:p>50,00</text:p>
          </table:table-cell>
          <table:table-cell/>
          <table:table-cell table:formula="of:=+[.I17]+[.G18]-[.H18]" office:value-type="float" office:value="1270">
            <text:p>1.270,00</text:p>
          </table:table-cell>
          <table:table-cell/>
          <table:table-cell table:formula="of:=[maestra.R2]" office:value-type="string" office:string-value="P">
            <text:p>P</text:p>
          </table:table-cell>
          <table:table-cell table:formula="of:=[maestra.R3]" office:value-type="string" office:string-value="ingreso financiero a corto plazo.">
            <text:p>ingreso financiero a corto plazo.</text:p>
          </table:table-cell>
          <table:table-cell table:formula="of:=[maestra.R4]" office:value-type="float" office:value="0">
            <text:p>0,00</text:p>
          </table:table-cell>
          <table:table-cell table:formula="of:=[maestra.R61]" office:value-type="float" office:value="0">
            <text:p>0,00</text:p>
          </table:table-cell>
          <table:table-cell/>
          <table:table-cell table:formula="of:=SUM([.M18:.O18])" office:value-type="float" office:value="0">
            <text:p>0,00</text:p>
          </table:table-cell>
          <table:table-cell/>
          <table:table-cell table:formula="of:=+[.R17]+1" office:value-type="float" office:value="114">
            <text:p>114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50">
            <text:p>50,00</text:p>
          </table:table-cell>
          <table:table-cell/>
          <table:table-cell table:formula="of:=+[.Y17]+[.W18]-[.X18]" office:value-type="float" office:value="1270">
            <text:p>1.270,00</text:p>
          </table:table-cell>
        </table:table-row>
        <table:table-row table:style-name="ro1">
          <table:table-cell/>
          <table:table-cell table:formula="of:=+[.B18]+1" office:value-type="float" office:value="115">
            <text:p>11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formula="of:=+[.I18]+[.G19]-[.H19]" office:value-type="float" office:value="1270">
            <text:p>1.270,00</text:p>
          </table:table-cell>
          <table:table-cell/>
          <table:table-cell table:formula="of:=[maestra.S2]" office:value-type="string" office:string-value="Q">
            <text:p>Q</text:p>
          </table:table-cell>
          <table:table-cell table:formula="of:=[maestra.S3]" office:value-type="string" office:string-value="pago financiera a corto plazo.">
            <text:p>pago financiera a corto plazo.</text:p>
          </table:table-cell>
          <table:table-cell table:formula="of:=[maestra.S4]" office:value-type="float" office:value="0">
            <text:p>0,00</text:p>
          </table:table-cell>
          <table:table-cell table:formula="of:=[maestra.S61]" office:value-type="float" office:value="0">
            <text:p>0,00</text:p>
          </table:table-cell>
          <table:table-cell/>
          <table:table-cell table:formula="of:=SUM([.M19:.O19])" office:value-type="float" office:value="0">
            <text:p>0,00</text:p>
          </table:table-cell>
          <table:table-cell/>
          <table:table-cell table:formula="of:=+[.R18]+1" office:value-type="float" office:value="115">
            <text:p>11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formula="of:=+[.Y18]+[.W19]-[.X19]" office:value-type="float" office:value="1270">
            <text:p>1.270,00</text:p>
          </table:table-cell>
        </table:table-row>
        <table:table-row table:style-name="ro1">
          <table:table-cell/>
          <table:table-cell table:formula="of:=+[.B19]+1" office:value-type="float" office:value="116">
            <text:p>116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formula="of:=+[.I19]+[.G20]-[.H20]" office:value-type="float" office:value="1270">
            <text:p>1.270,00</text:p>
          </table:table-cell>
          <table:table-cell/>
          <table:table-cell table:formula="of:=[maestra.T2]" office:value-type="string" office:string-value="R">
            <text:p>R</text:p>
          </table:table-cell>
          <table:table-cell table:formula="of:=[maestra.T3]" office:value-type="string" office:string-value="Intereses recibidos">
            <text:p>Intereses recibidos</text:p>
          </table:table-cell>
          <table:table-cell table:formula="of:=[maestra.T4]" office:value-type="float" office:value="0">
            <text:p>0,00</text:p>
          </table:table-cell>
          <table:table-cell table:formula="of:=[maestra.T61]" office:value-type="float" office:value="0">
            <text:p>0,00</text:p>
          </table:table-cell>
          <table:table-cell/>
          <table:table-cell table:formula="of:=SUM([.M20:.O20])" office:value-type="float" office:value="0">
            <text:p>0,00</text:p>
          </table:table-cell>
          <table:table-cell/>
          <table:table-cell table:formula="of:=+[.R19]+1" office:value-type="float" office:value="116">
            <text:p>116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formula="of:=+[.Y19]+[.W20]-[.X20]" office:value-type="float" office:value="1270">
            <text:p>1.270,00</text:p>
          </table:table-cell>
        </table:table-row>
        <table:table-row table:style-name="ro1">
          <table:table-cell/>
          <table:table-cell table:formula="of:=+[.B20]+1" office:value-type="float" office:value="117">
            <text:p>117</text:p>
          </table:table-cell>
          <table:table-cell table:number-columns-repeated="3"/>
          <table:table-cell office:value-type="string">
            <text:p>Q</text:p>
          </table:table-cell>
          <table:table-cell table:number-columns-repeated="2"/>
          <table:table-cell table:formula="of:=+[.I20]+[.G21]-[.H21]" office:value-type="float" office:value="1270">
            <text:p>1.270,00</text:p>
          </table:table-cell>
          <table:table-cell/>
          <table:table-cell table:formula="of:=[maestra.U2]" office:value-type="string" office:string-value="S">
            <text:p>S</text:p>
          </table:table-cell>
          <table:table-cell table:formula="of:=[maestra.U3]" office:value-type="string" office:string-value="dividendos recibidos">
            <text:p>dividendos recibidos</text:p>
          </table:table-cell>
          <table:table-cell table:formula="of:=[maestra.U4]" office:value-type="float" office:value="0">
            <text:p>0,00</text:p>
          </table:table-cell>
          <table:table-cell table:formula="of:=[maestra.U61]" office:value-type="float" office:value="0">
            <text:p>0,00</text:p>
          </table:table-cell>
          <table:table-cell/>
          <table:table-cell table:formula="of:=SUM([.M21:.O21])" office:value-type="float" office:value="0">
            <text:p>0,00</text:p>
          </table:table-cell>
          <table:table-cell/>
          <table:table-cell table:formula="of:=+[.R20]+1" office:value-type="float" office:value="117">
            <text:p>117</text:p>
          </table:table-cell>
          <table:table-cell table:number-columns-repeated="3"/>
          <table:table-cell office:value-type="string">
            <text:p>Q</text:p>
          </table:table-cell>
          <table:table-cell table:number-columns-repeated="2"/>
          <table:table-cell table:formula="of:=+[.Y20]+[.W21]-[.X21]" office:value-type="float" office:value="1270">
            <text:p>1.270,00</text:p>
          </table:table-cell>
        </table:table-row>
        <table:table-row table:style-name="ro1">
          <table:table-cell/>
          <table:table-cell table:formula="of:=+[.B21]+1" office:value-type="float" office:value="118">
            <text:p>118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2"/>
          <table:table-cell table:formula="of:=+[.I21]+[.G22]-[.H22]" office:value-type="float" office:value="1270">
            <text:p>1.270,00</text:p>
          </table:table-cell>
          <table:table-cell/>
          <table:table-cell table:formula="of:=[maestra.V2]" office:value-type="string" office:string-value="T">
            <text:p>T</text:p>
          </table:table-cell>
          <table:table-cell table:formula="of:=[maestra.V3]" office:value-type="string" office:string-value="aportes patrimoniales.">
            <text:p>aportes patrimoniales.</text:p>
          </table:table-cell>
          <table:table-cell table:formula="of:=[maestra.V4]" office:value-type="float" office:value="0">
            <text:p>0,00</text:p>
          </table:table-cell>
          <table:table-cell table:formula="of:=[maestra.V61]" office:value-type="float" office:value="0">
            <text:p>0,00</text:p>
          </table:table-cell>
          <table:table-cell/>
          <table:table-cell table:formula="of:=SUM([.M22:.O22])" office:value-type="float" office:value="0">
            <text:p>0,00</text:p>
          </table:table-cell>
          <table:table-cell/>
          <table:table-cell table:formula="of:=+[.R21]+1" office:value-type="float" office:value="118">
            <text:p>118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2"/>
          <table:table-cell table:formula="of:=+[.Y21]+[.W22]-[.X22]" office:value-type="float" office:value="1270">
            <text:p>1.270,00</text:p>
          </table:table-cell>
        </table:table-row>
        <table:table-row table:style-name="ro1">
          <table:table-cell/>
          <table:table-cell table:formula="of:=+[.B22]+1" office:value-type="float" office:value="119">
            <text:p>119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"/>
          <table:table-cell table:formula="of:=+[.I22]+[.G23]-[.H23]" office:value-type="float" office:value="1270">
            <text:p>1.270,00</text:p>
          </table:table-cell>
          <table:table-cell/>
          <table:table-cell table:formula="of:=[maestra.W2]" office:value-type="string" office:string-value="U">
            <text:p>U</text:p>
          </table:table-cell>
          <table:table-cell table:formula="of:=[maestra.W3]" office:value-type="string" office:string-value="emisión de bonos y créditos">
            <text:p>emisión de bonos y créditos</text:p>
          </table:table-cell>
          <table:table-cell table:formula="of:=[maestra.W4]" office:value-type="float" office:value="0">
            <text:p>0,00</text:p>
          </table:table-cell>
          <table:table-cell table:formula="of:=[maestra.W61]" office:value-type="float" office:value="0">
            <text:p>0,00</text:p>
          </table:table-cell>
          <table:table-cell/>
          <table:table-cell table:formula="of:=SUM([.M23:.O23])" office:value-type="float" office:value="0">
            <text:p>0,00</text:p>
          </table:table-cell>
          <table:table-cell/>
          <table:table-cell table:formula="of:=+[.R22]+1" office:value-type="float" office:value="119">
            <text:p>119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"/>
          <table:table-cell table:formula="of:=+[.Y22]+[.W23]-[.X23]" office:value-type="float" office:value="1270">
            <text:p>1.270,00</text:p>
          </table:table-cell>
        </table:table-row>
        <table:table-row table:style-name="ro1">
          <table:table-cell/>
          <table:table-cell table:formula="of:=+[.B23]+1" office:value-type="float" office:value="120">
            <text:p>120</text:p>
          </table:table-cell>
          <table:table-cell table:number-columns-repeated="3"/>
          <table:table-cell office:value-type="string">
            <text:p>T</text:p>
          </table:table-cell>
          <table:table-cell table:number-columns-repeated="2"/>
          <table:table-cell table:formula="of:=+[.I23]+[.G24]-[.H24]" office:value-type="float" office:value="1270">
            <text:p>1.270,00</text:p>
          </table:table-cell>
          <table:table-cell/>
          <table:table-cell table:formula="of:=[maestra.X2]" office:value-type="string" office:string-value="V">
            <text:p>V</text:p>
          </table:table-cell>
          <table:table-cell table:formula="of:=[maestra.X3]" office:value-type="string" office:string-value="reembolso de bonos y créditos">
            <text:p>reembolso de bonos y créditos</text:p>
          </table:table-cell>
          <table:table-cell table:formula="of:=[maestra.X4]" office:value-type="float" office:value="0">
            <text:p>0,00</text:p>
          </table:table-cell>
          <table:table-cell table:formula="of:=[maestra.X61]" office:value-type="float" office:value="0">
            <text:p>0,00</text:p>
          </table:table-cell>
          <table:table-cell/>
          <table:table-cell table:formula="of:=SUM([.M24:.O24])" office:value-type="float" office:value="0">
            <text:p>0,00</text:p>
          </table:table-cell>
          <table:table-cell/>
          <table:table-cell table:formula="of:=+[.R23]+1" office:value-type="float" office:value="120">
            <text:p>120</text:p>
          </table:table-cell>
          <table:table-cell table:number-columns-repeated="3"/>
          <table:table-cell office:value-type="string">
            <text:p>T</text:p>
          </table:table-cell>
          <table:table-cell table:number-columns-repeated="2"/>
          <table:table-cell table:formula="of:=+[.Y23]+[.W24]-[.X24]" office:value-type="float" office:value="1270">
            <text:p>1.270,00</text:p>
          </table:table-cell>
        </table:table-row>
        <table:table-row table:style-name="ro1">
          <table:table-cell/>
          <table:table-cell table:formula="of:=+[.B24]+1" office:value-type="float" office:value="121">
            <text:p>121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2"/>
          <table:table-cell table:formula="of:=+[.I24]+[.G25]-[.H25]" office:value-type="float" office:value="1270">
            <text:p>1.270,00</text:p>
          </table:table-cell>
          <table:table-cell/>
          <table:table-cell table:formula="of:=[maestra.Y2]" office:value-type="string" office:string-value="W">
            <text:p>W</text:p>
          </table:table-cell>
          <table:table-cell table:formula="of:=[maestra.Y3]" office:value-type="string" office:string-value="subvenciones recibidas">
            <text:p>subvenciones recibidas</text:p>
          </table:table-cell>
          <table:table-cell table:formula="of:=[maestra.Y4]" office:value-type="float" office:value="0">
            <text:p>0,00</text:p>
          </table:table-cell>
          <table:table-cell table:formula="of:=[maestra.Y61]" office:value-type="float" office:value="0">
            <text:p>0,00</text:p>
          </table:table-cell>
          <table:table-cell/>
          <table:table-cell table:formula="of:=SUM([.M25:.O25])" office:value-type="float" office:value="0">
            <text:p>0,00</text:p>
          </table:table-cell>
          <table:table-cell/>
          <table:table-cell table:formula="of:=+[.R24]+1" office:value-type="float" office:value="121">
            <text:p>121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2"/>
          <table:table-cell table:formula="of:=+[.Y24]+[.W25]-[.X25]" office:value-type="float" office:value="1270">
            <text:p>1.270,00</text:p>
          </table:table-cell>
        </table:table-row>
        <table:table-row table:style-name="ro1">
          <table:table-cell/>
          <table:table-cell table:formula="of:=+[.B25]+1" office:value-type="float" office:value="122">
            <text:p>122</text:p>
          </table:table-cell>
          <table:table-cell table:number-columns-repeated="3"/>
          <table:table-cell office:value-type="string">
            <text:p>V</text:p>
          </table:table-cell>
          <table:table-cell table:number-columns-repeated="2"/>
          <table:table-cell table:formula="of:=+[.I25]+[.G26]-[.H26]" office:value-type="float" office:value="1270">
            <text:p>1.270,00</text:p>
          </table:table-cell>
          <table:table-cell/>
          <table:table-cell table:formula="of:=[maestra.Z2]" office:value-type="string" office:string-value="X">
            <text:p>X</text:p>
          </table:table-cell>
          <table:table-cell table:formula="of:=[maestra.Z3]" office:value-type="string" office:string-value="intereses pagados">
            <text:p>intereses pagados</text:p>
          </table:table-cell>
          <table:table-cell table:formula="of:=[maestra.Z4]" office:value-type="float" office:value="0">
            <text:p>0,00</text:p>
          </table:table-cell>
          <table:table-cell table:formula="of:=[maestra.Z61]" office:value-type="float" office:value="0">
            <text:p>0,00</text:p>
          </table:table-cell>
          <table:table-cell/>
          <table:table-cell table:formula="of:=SUM([.M26:.O26])" office:value-type="float" office:value="0">
            <text:p>0,00</text:p>
          </table:table-cell>
          <table:table-cell/>
          <table:table-cell table:formula="of:=+[.R25]+1" office:value-type="float" office:value="122">
            <text:p>122</text:p>
          </table:table-cell>
          <table:table-cell table:number-columns-repeated="3"/>
          <table:table-cell office:value-type="string">
            <text:p>V</text:p>
          </table:table-cell>
          <table:table-cell table:number-columns-repeated="2"/>
          <table:table-cell table:formula="of:=+[.Y25]+[.W26]-[.X26]" office:value-type="float" office:value="1270">
            <text:p>1.270,00</text:p>
          </table:table-cell>
        </table:table-row>
        <table:table-row table:style-name="ro1">
          <table:table-cell/>
          <table:table-cell table:formula="of:=+[.B26]+1" office:value-type="float" office:value="123">
            <text:p>123</text:p>
          </table:table-cell>
          <table:table-cell table:number-columns-repeated="3"/>
          <table:table-cell office:value-type="string">
            <text:p>W</text:p>
          </table:table-cell>
          <table:table-cell table:number-columns-repeated="2"/>
          <table:table-cell table:formula="of:=+[.I26]+[.G27]-[.H27]" office:value-type="float" office:value="1270">
            <text:p>1.270,00</text:p>
          </table:table-cell>
          <table:table-cell/>
          <table:table-cell table:formula="of:=[maestra.AA2]" office:value-type="string" office:string-value="Y">
            <text:p>Y</text:p>
          </table:table-cell>
          <table:table-cell table:formula="of:=[maestra.AA3]" office:value-type="string" office:string-value="dividendos pagados">
            <text:p>dividendos pagados</text:p>
          </table:table-cell>
          <table:table-cell table:formula="of:=[maestra.AA4]" office:value-type="float" office:value="0">
            <text:p>0,00</text:p>
          </table:table-cell>
          <table:table-cell table:formula="of:=[maestra.AA61]" office:value-type="float" office:value="0">
            <text:p>0,00</text:p>
          </table:table-cell>
          <table:table-cell/>
          <table:table-cell table:formula="of:=SUM([.M27:.O27])" office:value-type="float" office:value="0">
            <text:p>0,00</text:p>
          </table:table-cell>
          <table:table-cell/>
          <table:table-cell table:formula="of:=+[.R26]+1" office:value-type="float" office:value="123">
            <text:p>123</text:p>
          </table:table-cell>
          <table:table-cell table:number-columns-repeated="3"/>
          <table:table-cell office:value-type="string">
            <text:p>W</text:p>
          </table:table-cell>
          <table:table-cell table:number-columns-repeated="2"/>
          <table:table-cell table:formula="of:=+[.Y26]+[.W27]-[.X27]" office:value-type="float" office:value="1270">
            <text:p>1.270,00</text:p>
          </table:table-cell>
        </table:table-row>
        <table:table-row table:style-name="ro1">
          <table:table-cell/>
          <table:table-cell table:formula="of:=+[.B27]+1" office:value-type="float" office:value="124">
            <text:p>12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formula="of:=+[.I27]+[.G28]-[.H28]" office:value-type="float" office:value="1270">
            <text:p>1.270,00</text:p>
          </table:table-cell>
          <table:table-cell/>
          <table:table-cell table:formula="of:=[maestra.AB2]" office:value-type="string" office:string-value="Z">
            <text:p>Z</text:p>
          </table:table-cell>
          <table:table-cell table:formula="of:=[maestra.AB3]" office:value-type="string" office:string-value="libre">
            <text:p>libre</text:p>
          </table:table-cell>
          <table:table-cell table:formula="of:=[maestra.AB4]" office:value-type="float" office:value="0">
            <text:p>0,00</text:p>
          </table:table-cell>
          <table:table-cell table:formula="of:=[maestra.AB61]" office:value-type="float" office:value="0">
            <text:p>0,00</text:p>
          </table:table-cell>
          <table:table-cell/>
          <table:table-cell table:formula="of:=SUM([.M28:.O28])" office:value-type="float" office:value="0">
            <text:p>0,00</text:p>
          </table:table-cell>
          <table:table-cell/>
          <table:table-cell table:formula="of:=+[.R27]+1" office:value-type="float" office:value="124">
            <text:p>12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formula="of:=+[.Y27]+[.W28]-[.X28]" office:value-type="float" office:value="1270">
            <text:p>1.270,00</text:p>
          </table:table-cell>
        </table:table-row>
        <table:table-row table:style-name="ro1">
          <table:table-cell/>
          <table:table-cell table:formula="of:=+[.B28]+1" office:value-type="float" office:value="125">
            <text:p>125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formula="of:=+[.I28]+[.G29]-[.H29]" office:value-type="float" office:value="1270">
            <text:p>1.270,00</text:p>
          </table:table-cell>
          <table:table-cell/>
          <table:table-cell table:style-name="ce13" table:number-columns-repeated="2"/>
          <table:table-cell table:formula="of:=SUM([.M3:.M28])" office:value-type="float" office:value="270">
            <text:p>270,00</text:p>
          </table:table-cell>
          <table:table-cell table:formula="of:=SUM([.N3:.N28])" office:value-type="float" office:value="270">
            <text:p>270,00</text:p>
          </table:table-cell>
          <table:table-cell table:formula="of:=SUM([.O3:.O28])" office:value-type="float" office:value="0">
            <text:p>0,00</text:p>
          </table:table-cell>
          <table:table-cell table:formula="of:=SUM([.P3:.P28])" office:value-type="float" office:value="540">
            <text:p>540,00</text:p>
          </table:table-cell>
          <table:table-cell/>
          <table:table-cell table:formula="of:=+[.R28]+1" office:value-type="float" office:value="125">
            <text:p>125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formula="of:=+[.Y28]+[.W29]-[.X29]" office:value-type="float" office:value="1270">
            <text:p>1.270,00</text:p>
          </table:table-cell>
        </table:table-row>
        <table:table-row table:style-name="ro1">
          <table:table-cell/>
          <table:table-cell table:formula="of:=+[.B29]+1" office:value-type="float" office:value="126">
            <text:p>126</text:p>
          </table:table-cell>
          <table:table-cell table:number-columns-repeated="3"/>
          <table:table-cell office:value-type="string">
            <text:p>Z</text:p>
          </table:table-cell>
          <table:table-cell table:number-columns-repeated="2"/>
          <table:table-cell table:formula="of:=+[.I29]+[.G30]-[.H30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29]+1" office:value-type="float" office:value="126">
            <text:p>126</text:p>
          </table:table-cell>
          <table:table-cell table:number-columns-repeated="3"/>
          <table:table-cell office:value-type="string">
            <text:p>Z</text:p>
          </table:table-cell>
          <table:table-cell table:number-columns-repeated="2"/>
          <table:table-cell table:formula="of:=+[.Y29]+[.W30]-[.X30]" office:value-type="float" office:value="1270">
            <text:p>1.270,00</text:p>
          </table:table-cell>
        </table:table-row>
        <table:table-row table:style-name="ro1">
          <table:table-cell/>
          <table:table-cell table:formula="of:=+[.B30]+1" office:value-type="float" office:value="127">
            <text:p>127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table:formula="of:=+[.I30]+[.G31]-[.H31]" office:value-type="float" office:value="1270">
            <text:p>1.270,00</text:p>
          </table:table-cell>
          <table:table-cell/>
          <table:table-cell table:style-name="ce13"/>
          <table:table-cell table:style-name="ce13" office:value-type="string">
            <text:p>saldo inicial</text:p>
          </table:table-cell>
          <table:table-cell table:formula="of:=+[.I4]" office:value-type="float" office:value="1000">
            <text:p>1.000,00</text:p>
          </table:table-cell>
          <table:table-cell table:formula="of:=+[.Y4]" office:value-type="float" office:value="1000">
            <text:p>1.000,00</text:p>
          </table:table-cell>
          <table:table-cell/>
          <table:table-cell table:formula="of:=SUM([.M31:.O31])" office:value-type="float" office:value="2000">
            <text:p>2.000,00</text:p>
          </table:table-cell>
          <table:table-cell/>
          <table:table-cell table:formula="of:=+[.R30]+1" office:value-type="float" office:value="127">
            <text:p>127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table:formula="of:=+[.Y30]+[.W31]-[.X31]" office:value-type="float" office:value="1270">
            <text:p>1.270,00</text:p>
          </table:table-cell>
        </table:table-row>
        <table:table-row table:style-name="ro1">
          <table:table-cell/>
          <table:table-cell table:formula="of:=+[.B31]+1" office:value-type="float" office:value="128">
            <text:p>128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2"/>
          <table:table-cell table:formula="of:=+[.I31]+[.G32]-[.H32]" office:value-type="float" office:value="1270">
            <text:p>1.270,00</text:p>
          </table:table-cell>
          <table:table-cell/>
          <table:table-cell table:style-name="ce13"/>
          <table:table-cell table:style-name="ce13" office:value-type="string">
            <text:p>saldo final</text:p>
          </table:table-cell>
          <table:table-cell table:formula="of:=+[.M31]+[.M29]" office:value-type="float" office:value="1270">
            <text:p>1.270,00</text:p>
          </table:table-cell>
          <table:table-cell table:formula="of:=+[.N31]+[.N29]" office:value-type="float" office:value="1270">
            <text:p>1.270,00</text:p>
          </table:table-cell>
          <table:table-cell/>
          <table:table-cell table:formula="of:=SUM([.M32:.O32])" office:value-type="float" office:value="2540">
            <text:p>2.540,00</text:p>
          </table:table-cell>
          <table:table-cell/>
          <table:table-cell table:formula="of:=+[.R31]+1" office:value-type="float" office:value="128">
            <text:p>128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2"/>
          <table:table-cell table:formula="of:=+[.Y31]+[.W32]-[.X32]" office:value-type="float" office:value="1270">
            <text:p>1.270,00</text:p>
          </table:table-cell>
        </table:table-row>
        <table:table-row table:style-name="ro1">
          <table:table-cell/>
          <table:table-cell table:formula="of:=+[.B32]+1" office:value-type="float" office:value="129">
            <text:p>129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2"/>
          <table:table-cell table:formula="of:=+[.I32]+[.G33]-[.H33]" office:value-type="float" office:value="1270">
            <text:p>1.270,00</text:p>
          </table:table-cell>
          <table:table-cell/>
          <table:table-cell table:style-name="ce13"/>
          <table:table-cell table:style-name="ce13" office:value-type="string">
            <text:p>diferencia</text:p>
          </table:table-cell>
          <table:table-cell table:formula="of:=+[.M32]-[.I57]" office:value-type="float" office:value="0">
            <text:p>0,00</text:p>
          </table:table-cell>
          <table:table-cell table:formula="of:=[.N32]-[.Y57]" office:value-type="float" office:value="0">
            <text:p>0,00</text:p>
          </table:table-cell>
          <table:table-cell/>
          <table:table-cell table:formula="of:=SUM([.M33:.O33])" office:value-type="float" office:value="0">
            <text:p>0,00</text:p>
          </table:table-cell>
          <table:table-cell/>
          <table:table-cell table:formula="of:=+[.R32]+1" office:value-type="float" office:value="129">
            <text:p>129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2"/>
          <table:table-cell table:formula="of:=+[.Y32]+[.W33]-[.X33]" office:value-type="float" office:value="1270">
            <text:p>1.270,00</text:p>
          </table:table-cell>
        </table:table-row>
        <table:table-row table:style-name="ro1">
          <table:table-cell/>
          <table:table-cell table:formula="of:=+[.B33]+1" office:value-type="float" office:value="130">
            <text:p>130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  <table:table-cell table:formula="of:=+[.I33]+[.G34]-[.H34]" office:value-type="float" office:value="1270">
            <text:p>1.270,00</text:p>
          </table:table-cell>
          <table:table-cell table:number-columns-repeated="3"/>
          <table:table-cell table:style-name="Default" table:number-columns-repeated="4"/>
          <table:table-cell/>
          <table:table-cell table:formula="of:=+[.R33]+1" office:value-type="float" office:value="130">
            <text:p>130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  <table:table-cell table:formula="of:=+[.Y33]+[.W34]-[.X34]" office:value-type="float" office:value="1270">
            <text:p>1.270,00</text:p>
          </table:table-cell>
        </table:table-row>
        <table:table-row table:style-name="ro1">
          <table:table-cell/>
          <table:table-cell table:formula="of:=+[.B34]+1" office:value-type="float" office:value="131">
            <text:p>131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"/>
          <table:table-cell table:formula="of:=+[.I34]+[.G35]-[.H35]" office:value-type="float" office:value="1270">
            <text:p>1.270,00</text:p>
          </table:table-cell>
          <table:table-cell table:number-columns-repeated="3"/>
          <table:table-cell table:style-name="Default" table:number-columns-repeated="4"/>
          <table:table-cell/>
          <table:table-cell table:formula="of:=+[.R34]+1" office:value-type="float" office:value="131">
            <text:p>131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"/>
          <table:table-cell table:formula="of:=+[.Y34]+[.W35]-[.X35]" office:value-type="float" office:value="1270">
            <text:p>1.270,00</text:p>
          </table:table-cell>
        </table:table-row>
        <table:table-row table:style-name="ro1">
          <table:table-cell/>
          <table:table-cell table:formula="of:=+[.B35]+1" office:value-type="float" office:value="132">
            <text:p>132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2"/>
          <table:table-cell table:formula="of:=+[.I35]+[.G36]-[.H36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35]+1" office:value-type="float" office:value="132">
            <text:p>132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2"/>
          <table:table-cell table:formula="of:=+[.Y35]+[.W36]-[.X36]" office:value-type="float" office:value="1270">
            <text:p>1.270,00</text:p>
          </table:table-cell>
        </table:table-row>
        <table:table-row table:style-name="ro1">
          <table:table-cell/>
          <table:table-cell table:formula="of:=+[.B36]+1" office:value-type="float" office:value="133">
            <text:p>133</text:p>
          </table:table-cell>
          <table:table-cell table:number-columns-repeated="3"/>
          <table:table-cell office:value-type="string">
            <text:p>G</text:p>
          </table:table-cell>
          <table:table-cell table:number-columns-repeated="2"/>
          <table:table-cell table:formula="of:=+[.I36]+[.G37]-[.H37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36]+1" office:value-type="float" office:value="133">
            <text:p>133</text:p>
          </table:table-cell>
          <table:table-cell table:number-columns-repeated="3"/>
          <table:table-cell office:value-type="string">
            <text:p>G</text:p>
          </table:table-cell>
          <table:table-cell table:number-columns-repeated="2"/>
          <table:table-cell table:formula="of:=+[.Y36]+[.W37]-[.X37]" office:value-type="float" office:value="1270">
            <text:p>1.270,00</text:p>
          </table:table-cell>
        </table:table-row>
        <table:table-row table:style-name="ro1">
          <table:table-cell/>
          <table:table-cell table:formula="of:=+[.B37]+1" office:value-type="float" office:value="134">
            <text:p>134</text:p>
          </table:table-cell>
          <table:table-cell table:number-columns-repeated="3"/>
          <table:table-cell office:value-type="string">
            <text:p>H</text:p>
          </table:table-cell>
          <table:table-cell table:number-columns-repeated="2"/>
          <table:table-cell table:formula="of:=+[.I37]+[.G38]-[.H38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37]+1" office:value-type="float" office:value="134">
            <text:p>134</text:p>
          </table:table-cell>
          <table:table-cell table:number-columns-repeated="3"/>
          <table:table-cell office:value-type="string">
            <text:p>H</text:p>
          </table:table-cell>
          <table:table-cell table:number-columns-repeated="2"/>
          <table:table-cell table:formula="of:=+[.Y37]+[.W38]-[.X38]" office:value-type="float" office:value="1270">
            <text:p>1.270,00</text:p>
          </table:table-cell>
        </table:table-row>
        <table:table-row table:style-name="ro1">
          <table:table-cell/>
          <table:table-cell table:formula="of:=+[.B38]+1" office:value-type="float" office:value="135">
            <text:p>135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"/>
          <table:table-cell table:formula="of:=+[.I38]+[.G39]-[.H39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38]+1" office:value-type="float" office:value="135">
            <text:p>135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"/>
          <table:table-cell table:formula="of:=+[.Y38]+[.W39]-[.X39]" office:value-type="float" office:value="1270">
            <text:p>1.270,00</text:p>
          </table:table-cell>
        </table:table-row>
        <table:table-row table:style-name="ro1">
          <table:table-cell/>
          <table:table-cell table:formula="of:=+[.B39]+1" office:value-type="float" office:value="136">
            <text:p>136</text:p>
          </table:table-cell>
          <table:table-cell table:number-columns-repeated="3"/>
          <table:table-cell office:value-type="string">
            <text:p>J</text:p>
          </table:table-cell>
          <table:table-cell table:number-columns-repeated="2"/>
          <table:table-cell table:formula="of:=+[.I39]+[.G40]-[.H40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39]+1" office:value-type="float" office:value="136">
            <text:p>136</text:p>
          </table:table-cell>
          <table:table-cell table:number-columns-repeated="3"/>
          <table:table-cell office:value-type="string">
            <text:p>J</text:p>
          </table:table-cell>
          <table:table-cell table:number-columns-repeated="2"/>
          <table:table-cell table:formula="of:=+[.Y39]+[.W40]-[.X40]" office:value-type="float" office:value="1270">
            <text:p>1.270,00</text:p>
          </table:table-cell>
        </table:table-row>
        <table:table-row table:style-name="ro1">
          <table:table-cell/>
          <table:table-cell table:formula="of:=+[.B40]+1" office:value-type="float" office:value="137">
            <text:p>137</text:p>
          </table:table-cell>
          <table:table-cell table:number-columns-repeated="3"/>
          <table:table-cell office:value-type="string">
            <text:p>K</text:p>
          </table:table-cell>
          <table:table-cell table:number-columns-repeated="2"/>
          <table:table-cell table:formula="of:=+[.I40]+[.G41]-[.H41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0]+1" office:value-type="float" office:value="137">
            <text:p>137</text:p>
          </table:table-cell>
          <table:table-cell table:number-columns-repeated="3"/>
          <table:table-cell office:value-type="string">
            <text:p>K</text:p>
          </table:table-cell>
          <table:table-cell table:number-columns-repeated="2"/>
          <table:table-cell table:formula="of:=+[.Y40]+[.W41]-[.X41]" office:value-type="float" office:value="1270">
            <text:p>1.270,00</text:p>
          </table:table-cell>
        </table:table-row>
        <table:table-row table:style-name="ro1">
          <table:table-cell/>
          <table:table-cell table:formula="of:=+[.B41]+1" office:value-type="float" office:value="138">
            <text:p>138</text:p>
          </table:table-cell>
          <table:table-cell table:number-columns-repeated="3"/>
          <table:table-cell office:value-type="string">
            <text:p>L</text:p>
          </table:table-cell>
          <table:table-cell table:number-columns-repeated="2"/>
          <table:table-cell table:formula="of:=+[.I41]+[.G42]-[.H42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1]+1" office:value-type="float" office:value="138">
            <text:p>138</text:p>
          </table:table-cell>
          <table:table-cell table:number-columns-repeated="3"/>
          <table:table-cell office:value-type="string">
            <text:p>L</text:p>
          </table:table-cell>
          <table:table-cell table:number-columns-repeated="2"/>
          <table:table-cell table:formula="of:=+[.Y41]+[.W42]-[.X42]" office:value-type="float" office:value="1270">
            <text:p>1.270,00</text:p>
          </table:table-cell>
        </table:table-row>
        <table:table-row table:style-name="ro1">
          <table:table-cell/>
          <table:table-cell table:formula="of:=+[.B42]+1" office:value-type="float" office:value="139">
            <text:p>139</text:p>
          </table:table-cell>
          <table:table-cell table:number-columns-repeated="3"/>
          <table:table-cell office:value-type="string">
            <text:p>M</text:p>
          </table:table-cell>
          <table:table-cell table:number-columns-repeated="2"/>
          <table:table-cell table:formula="of:=+[.I42]+[.G43]-[.H43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2]+1" office:value-type="float" office:value="139">
            <text:p>139</text:p>
          </table:table-cell>
          <table:table-cell table:number-columns-repeated="3"/>
          <table:table-cell office:value-type="string">
            <text:p>M</text:p>
          </table:table-cell>
          <table:table-cell table:number-columns-repeated="2"/>
          <table:table-cell table:formula="of:=+[.Y42]+[.W43]-[.X43]" office:value-type="float" office:value="1270">
            <text:p>1.270,00</text:p>
          </table:table-cell>
        </table:table-row>
        <table:table-row table:style-name="ro1">
          <table:table-cell/>
          <table:table-cell table:formula="of:=+[.B43]+1" office:value-type="float" office:value="140">
            <text:p>140</text:p>
          </table:table-cell>
          <table:table-cell table:number-columns-repeated="3"/>
          <table:table-cell office:value-type="string">
            <text:p>N</text:p>
          </table:table-cell>
          <table:table-cell table:number-columns-repeated="2"/>
          <table:table-cell table:formula="of:=+[.I43]+[.G44]-[.H44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3]+1" office:value-type="float" office:value="140">
            <text:p>140</text:p>
          </table:table-cell>
          <table:table-cell table:number-columns-repeated="3"/>
          <table:table-cell office:value-type="string">
            <text:p>N</text:p>
          </table:table-cell>
          <table:table-cell table:number-columns-repeated="2"/>
          <table:table-cell table:formula="of:=+[.Y43]+[.W44]-[.X44]" office:value-type="float" office:value="1270">
            <text:p>1.270,00</text:p>
          </table:table-cell>
        </table:table-row>
        <table:table-row table:style-name="ro1">
          <table:table-cell/>
          <table:table-cell table:formula="of:=+[.B44]+1" office:value-type="float" office:value="141">
            <text:p>14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formula="of:=+[.I44]+[.G45]-[.H45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4]+1" office:value-type="float" office:value="141">
            <text:p>14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formula="of:=+[.Y44]+[.W45]-[.X45]" office:value-type="float" office:value="1270">
            <text:p>1.270,00</text:p>
          </table:table-cell>
        </table:table-row>
        <table:table-row table:style-name="ro1">
          <table:table-cell/>
          <table:table-cell table:formula="of:=+[.B45]+1" office:value-type="float" office:value="142">
            <text:p>142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formula="of:=+[.I45]+[.G46]-[.H46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5]+1" office:value-type="float" office:value="142">
            <text:p>142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formula="of:=+[.Y45]+[.W46]-[.X46]" office:value-type="float" office:value="1270">
            <text:p>1.270,00</text:p>
          </table:table-cell>
        </table:table-row>
        <table:table-row table:style-name="ro1">
          <table:table-cell/>
          <table:table-cell table:formula="of:=+[.B46]+1" office:value-type="float" office:value="143">
            <text:p>143</text:p>
          </table:table-cell>
          <table:table-cell table:number-columns-repeated="3"/>
          <table:table-cell office:value-type="string">
            <text:p>Q</text:p>
          </table:table-cell>
          <table:table-cell table:number-columns-repeated="2"/>
          <table:table-cell table:formula="of:=+[.I46]+[.G47]-[.H47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6]+1" office:value-type="float" office:value="143">
            <text:p>143</text:p>
          </table:table-cell>
          <table:table-cell table:number-columns-repeated="3"/>
          <table:table-cell office:value-type="string">
            <text:p>Q</text:p>
          </table:table-cell>
          <table:table-cell table:number-columns-repeated="2"/>
          <table:table-cell table:formula="of:=+[.Y46]+[.W47]-[.X47]" office:value-type="float" office:value="1270">
            <text:p>1.270,00</text:p>
          </table:table-cell>
        </table:table-row>
        <table:table-row table:style-name="ro1">
          <table:table-cell/>
          <table:table-cell table:formula="of:=+[.B47]+1" office:value-type="float" office:value="144">
            <text:p>144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2"/>
          <table:table-cell table:formula="of:=+[.I47]+[.G48]-[.H48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7]+1" office:value-type="float" office:value="144">
            <text:p>144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2"/>
          <table:table-cell table:formula="of:=+[.Y47]+[.W48]-[.X48]" office:value-type="float" office:value="1270">
            <text:p>1.270,00</text:p>
          </table:table-cell>
        </table:table-row>
        <table:table-row table:style-name="ro1">
          <table:table-cell/>
          <table:table-cell table:formula="of:=+[.B48]+1" office:value-type="float" office:value="145">
            <text:p>145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"/>
          <table:table-cell table:formula="of:=+[.I48]+[.G49]-[.H49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8]+1" office:value-type="float" office:value="145">
            <text:p>145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2"/>
          <table:table-cell table:formula="of:=+[.Y48]+[.W49]-[.X49]" office:value-type="float" office:value="1270">
            <text:p>1.270,00</text:p>
          </table:table-cell>
        </table:table-row>
        <table:table-row table:style-name="ro1">
          <table:table-cell/>
          <table:table-cell table:formula="of:=+[.B49]+1" office:value-type="float" office:value="146">
            <text:p>146</text:p>
          </table:table-cell>
          <table:table-cell table:number-columns-repeated="3"/>
          <table:table-cell office:value-type="string">
            <text:p>T</text:p>
          </table:table-cell>
          <table:table-cell table:number-columns-repeated="2"/>
          <table:table-cell table:formula="of:=+[.I49]+[.G50]-[.H50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49]+1" office:value-type="float" office:value="146">
            <text:p>146</text:p>
          </table:table-cell>
          <table:table-cell table:number-columns-repeated="3"/>
          <table:table-cell office:value-type="string">
            <text:p>T</text:p>
          </table:table-cell>
          <table:table-cell table:number-columns-repeated="2"/>
          <table:table-cell table:formula="of:=+[.Y49]+[.W50]-[.X50]" office:value-type="float" office:value="1270">
            <text:p>1.270,00</text:p>
          </table:table-cell>
        </table:table-row>
        <table:table-row table:style-name="ro1">
          <table:table-cell/>
          <table:table-cell table:formula="of:=+[.B50]+1" office:value-type="float" office:value="147">
            <text:p>147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2"/>
          <table:table-cell table:formula="of:=+[.I50]+[.G51]-[.H51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0]+1" office:value-type="float" office:value="147">
            <text:p>147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2"/>
          <table:table-cell table:formula="of:=+[.Y50]+[.W51]-[.X51]" office:value-type="float" office:value="1270">
            <text:p>1.270,00</text:p>
          </table:table-cell>
        </table:table-row>
        <table:table-row table:style-name="ro1">
          <table:table-cell/>
          <table:table-cell table:formula="of:=+[.B51]+1" office:value-type="float" office:value="148">
            <text:p>148</text:p>
          </table:table-cell>
          <table:table-cell table:number-columns-repeated="3"/>
          <table:table-cell office:value-type="string">
            <text:p>V</text:p>
          </table:table-cell>
          <table:table-cell table:number-columns-repeated="2"/>
          <table:table-cell table:formula="of:=+[.I51]+[.G52]-[.H52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1]+1" office:value-type="float" office:value="148">
            <text:p>148</text:p>
          </table:table-cell>
          <table:table-cell table:number-columns-repeated="3"/>
          <table:table-cell office:value-type="string">
            <text:p>V</text:p>
          </table:table-cell>
          <table:table-cell table:number-columns-repeated="2"/>
          <table:table-cell table:formula="of:=+[.Y51]+[.W52]-[.X52]" office:value-type="float" office:value="1270">
            <text:p>1.270,00</text:p>
          </table:table-cell>
        </table:table-row>
        <table:table-row table:style-name="ro1">
          <table:table-cell/>
          <table:table-cell table:formula="of:=+[.B52]+1" office:value-type="float" office:value="149">
            <text:p>149</text:p>
          </table:table-cell>
          <table:table-cell table:number-columns-repeated="3"/>
          <table:table-cell office:value-type="string">
            <text:p>W</text:p>
          </table:table-cell>
          <table:table-cell table:number-columns-repeated="2"/>
          <table:table-cell table:formula="of:=+[.I52]+[.G53]-[.H53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2]+1" office:value-type="float" office:value="149">
            <text:p>149</text:p>
          </table:table-cell>
          <table:table-cell table:number-columns-repeated="3"/>
          <table:table-cell office:value-type="string">
            <text:p>W</text:p>
          </table:table-cell>
          <table:table-cell table:number-columns-repeated="2"/>
          <table:table-cell table:formula="of:=+[.Y52]+[.W53]-[.X53]" office:value-type="float" office:value="1270">
            <text:p>1.270,00</text:p>
          </table:table-cell>
        </table:table-row>
        <table:table-row table:style-name="ro1">
          <table:table-cell/>
          <table:table-cell table:formula="of:=+[.B53]+1" office:value-type="float" office:value="150">
            <text:p>15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formula="of:=+[.I53]+[.G54]-[.H54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3]+1" office:value-type="float" office:value="150">
            <text:p>15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formula="of:=+[.Y53]+[.W54]-[.X54]" office:value-type="float" office:value="1270">
            <text:p>1.270,00</text:p>
          </table:table-cell>
        </table:table-row>
        <table:table-row table:style-name="ro1">
          <table:table-cell/>
          <table:table-cell table:formula="of:=+[.B54]+1" office:value-type="float" office:value="151">
            <text:p>151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formula="of:=+[.I54]+[.G55]-[.H55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4]+1" office:value-type="float" office:value="151">
            <text:p>151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formula="of:=+[.Y54]+[.W55]-[.X55]" office:value-type="float" office:value="1270">
            <text:p>1.270,00</text:p>
          </table:table-cell>
        </table:table-row>
        <table:table-row table:style-name="ro1">
          <table:table-cell/>
          <table:table-cell table:formula="of:=+[.B55]+1" office:value-type="float" office:value="152">
            <text:p>152</text:p>
          </table:table-cell>
          <table:table-cell table:number-columns-repeated="3"/>
          <table:table-cell office:value-type="string">
            <text:p>Z</text:p>
          </table:table-cell>
          <table:table-cell table:number-columns-repeated="2"/>
          <table:table-cell table:formula="of:=+[.I55]+[.G56]-[.H56]" office:value-type="float" office:value="1270">
            <text:p>1.270,00</text:p>
          </table:table-cell>
          <table:table-cell/>
          <table:table-cell table:style-name="ce13" table:number-columns-repeated="3"/>
          <table:table-cell table:style-name="Default" table:number-columns-repeated="3"/>
          <table:table-cell/>
          <table:table-cell table:formula="of:=+[.R55]+1" office:value-type="float" office:value="152">
            <text:p>152</text:p>
          </table:table-cell>
          <table:table-cell table:number-columns-repeated="3"/>
          <table:table-cell office:value-type="string">
            <text:p>Z</text:p>
          </table:table-cell>
          <table:table-cell table:number-columns-repeated="2"/>
          <table:table-cell table:formula="of:=+[.Y55]+[.W56]-[.X56]" office:value-type="float" office:value="1270">
            <text:p>1.270,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2" table:formula="of:=SUM([.G5:.G56])" office:value-type="float" office:value="2820">
            <text:p>2.820,00</text:p>
          </table:table-cell>
          <table:table-cell table:style-name="ce12" table:formula="of:=SUM([.H5:.H56])" office:value-type="float" office:value="2550">
            <text:p>2.550,00</text:p>
          </table:table-cell>
          <table:table-cell table:style-name="ce12" table:formula="of:=+[.I4]+[.G57]-[.H57]" office:value-type="float" office:value="1270">
            <text:p>1.270,00</text:p>
          </table:table-cell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2" table:formula="of:=SUM([.W5:.W56])" office:value-type="float" office:value="2820">
            <text:p>2.820,00</text:p>
          </table:table-cell>
          <table:table-cell table:style-name="ce12" table:formula="of:=SUM([.X5:.X56])" office:value-type="float" office:value="2550">
            <text:p>2.550,00</text:p>
          </table:table-cell>
          <table:table-cell table:style-name="ce12" table:formula="of:=+[.Y4]+[.W57]-[.X57]" office:value-type="float" office:value="1270">
            <text:p>1.270,00</text:p>
          </table:table-cell>
        </table:table-row>
      </table:table>
      <table:table table:name="presentación" table:style-name="ta1" table:print="false">
        <table:table-column table:style-name="co1" table:default-cell-style-name="Default"/>
        <table:table-column table:style-name="co15" table:default-cell-style-name="ce15"/>
        <table:table-column table:style-name="co16" table:default-cell-style-name="Default"/>
        <table:table-column table:style-name="co1" table:default-cell-style-name="ce1"/>
        <table:table-row table:style-name="ro1" table:number-rows-repeated="3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4" office:value-type="string">
            <text:p>Flujo de efectivo de actividades operativas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ingresos de clientes para la venta 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oductos, bienes y servicios.</text:p>
          </table:table-cell>
          <table:table-cell table:formula="of:=[entrada.P3]" office:value-type="float" office:value="4000">
            <text:p>4.000,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<text:s/>- Pagos a proveedores.</text:p>
          </table:table-cell>
          <table:table-cell table:formula="of:=[entrada.P4]+[entrada.P7]+[entrada.P6]" office:value-type="float" office:value="-2800">
            <text:p>-2.800,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<text:s/>- Pagos a empleados.</text:p>
          </table:table-cell>
          <table:table-cell table:formula="of:=[entrada.P5]" office:value-type="float" office:value="-800">
            <text:p>-800,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<text:s/>- Pagos por IVA y otros impuestos.</text:p>
          </table:table-cell>
          <table:table-cell table:formula="of:=[entrada.P8]" office:value-type="float" office:value="-200">
            <text:p>-200,0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<text:s/>+ Otros ingresos, distintos de la inversió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4"/>o actividades de financiamiento</text:p>
          </table:table-cell>
          <table:table-cell table:formula="of:=[entrada.P9]" office:value-type="float" office:value="1000">
            <text:p>1.000,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<text:s/>- Otros pagos, distintos de la inversió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4"/>o actividades de financiamiento</text:p>
          </table:table-cell>
          <table:table-cell table:formula="of:=[entrada.P10]" office:value-type="float" office:value="-100">
            <text:p>-100,0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<text:s/>- / + pagos del impuesto sobre la renta</text:p>
          </table:table-cell>
          <table:table-cell table:formula="of:=[entrada.P11]" office:value-type="float" office:value="-200">
            <text:p>-200,00</text:p>
          </table:table-cell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table:style-name="ce17" office:value-type="string">
            <text:p>= flujo de efectivo de actividades operativas</text:p>
          </table:table-cell>
          <table:table-cell table:style-name="ce12" table:formula="of:=SUM([.D6:.D14])" office:value-type="float" office:value="900">
            <text:p>90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4" office:value-type="string">
            <text:p>Flujo de efectivo de las actividades de inversión.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ingresos de enajenaciones de artículos de l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tivos intangibles</text:p>
          </table:table-cell>
          <table:table-cell table:formula="of:=[entrada.P12]" office:value-type="float" office:value="40">
            <text:p>40,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<text:s/>- Pagos por inversiones en activos fijos intangibles</text:p>
          </table:table-cell>
          <table:table-cell table:formula="of:=[entrada.P13]" office:value-type="float" office:value="-400">
            <text:p>-400,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<text:s/>+ ingresos de enajenaciones de activos fijos</text:p>
          </table:table-cell>
          <table:table-cell table:formula="of:=[entrada.P14]" office:value-type="float" office:value="500">
            <text:p>500,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<text:s/>- pagos para inversiones en propiedades, planta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4"/>y equipo.</text:p>
          </table:table-cell>
          <table:table-cell table:formula="of:=[entrada.P15]" office:value-type="float" office:value="-600">
            <text:p>-600,0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<text:s/>+ ingresos de enajenaciones de sujetos de lo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5"/>activos financieros</text:p>
          </table:table-cell>
          <table:table-cell table:formula="of:=[entrada.P16]" office:value-type="float" office:value="100">
            <text:p>100,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<text:s/>- Pagos por inversiones en activos financieros.</text:p>
          </table:table-cell>
          <table:table-cell table:formula="of:=[entrada.P17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<text:s/>+ ingresos por inversiones financieras en 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4"/>marco de gestión financiera a corto plazo.</text:p>
          </table:table-cell>
          <table:table-cell table:formula="of:=[entrada.P18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<text:s/>- Desembolsos por inversiones financieras en 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4"/>marco de gestión financiera a corto plazo.</text:p>
          </table:table-cell>
          <table:table-cell table:formula="of:=[entrada.P19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<text:s/>+ Intereses recibidos</text:p>
          </table:table-cell>
          <table:table-cell table:formula="of:=[entrada.P20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<text:s/>+ dividendos recibidos</text:p>
          </table:table-cell>
          <table:table-cell table:formula="of:=[entrada.P21]" office:value-type="float" office:value="0">
            <text:p>0,00</text:p>
          </table:table-cell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table:style-name="ce17" office:value-type="string">
            <text:p><text:s/>= flujo de efectivo de actividades de inversión</text:p>
          </table:table-cell>
          <table:table-cell table:style-name="ce12" table:formula="of:=SUM([.D20:.D33])" office:value-type="float" office:value="-360">
            <text:p>-36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4" office:value-type="string">
            <text:p>Flujo de efectivo de actividades de financiamiento.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Depósitos de aportes patrimoniales.</text:p>
          </table:table-cell>
          <table:table-cell table:formula="of:=[entrada.P22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<text:s/>+ Depósitos de la emisión de bonos y l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5"/>admisión de créditos (financieros).</text:p>
          </table:table-cell>
          <table:table-cell table:formula="of:=[entrada.P23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<text:s/>- Pagos por el reembolso de bonos y créditos</text:p>
          </table:table-cell>
          <table:table-cell table:formula="of:=[entrada.P24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<text:s/>+ ingresos de subvenciones recibidas</text:p>
          </table:table-cell>
          <table:table-cell table:formula="of:=[entrada.P25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<text:s/>- Intereses pagados</text:p>
          </table:table-cell>
          <table:table-cell table:formula="of:=[entrada.P26]" office:value-type="float" office:value="0">
            <text:p>0,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<text:s/>- Dividendos pagados</text:p>
          </table:table-cell>
          <table:table-cell table:formula="of:=[entrada.P27]" office:value-type="float" office:value="0">
            <text:p>0,00</text:p>
          </table:table-cell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table:style-name="ce17" office:value-type="string">
            <text:p><text:s/>= flujo de efectivo de actividades de financiamiento</text:p>
          </table:table-cell>
          <table:table-cell table:style-name="ce12" table:formula="of:=SUM([.D38:.D44])" office:value-type="float" office:value="0">
            <text:p>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lujo de efectivo total</text:p>
          </table:table-cell>
          <table:table-cell table:formula="of:=[.D45]+[.D34]+[.D15]" office:value-type="float" office:value="540">
            <text:p>540,0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+ Saldo inicial de efectivo y equivalentes de efectivo.</text:p>
          </table:table-cell>
          <table:table-cell table:formula="of:=[entrada.P32]" office:value-type="float" office:value="2540">
            <text:p>2.540,00</text:p>
          </table:table-cell>
        </table:table-row>
        <table:table-row table:style-name="ro1">
          <table:table-cell/>
          <table:table-cell table:style-name="Default"/>
          <table:table-cell table:style-name="ce17" office:value-type="string">
            <text:p><text:s/>= fin de fondos liquidos</text:p>
          </table:table-cell>
          <table:table-cell table:style-name="ce12" table:formula="of:=+[.D49]+[.D48]" office:value-type="float" office:value="3080">
            <text:p>3.08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/05/2019</text:date>, <text:time>10:4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</meta:initial-creator>
    <meta:creation-date>2019-04-21T19:19:14.48</meta:creation-date>
    <dc:date>2019-05-14T10:45:32.75</dc:date>
    <dc:creator>Werner Mueller</dc:creator>
    <meta:editing-duration>PT6H49M48S</meta:editing-duration>
    <meta:editing-cycles>26</meta:editing-cycles>
    <meta:generator>OpenOffice/4.1.6$Win32 OpenOffice.org_project/416m1$Build-9790</meta:generator>
    <meta:document-statistic meta:table-count="3" meta:cell-count="3631" meta:object-count="0"/>
  </office:meta>
</office:document-meta>
</file>