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4.598cm"/>
    </style:style>
    <style:style style:name="co7" style:family="table-column">
      <style:table-column-properties fo:break-before="auto" style:column-width="0.845cm"/>
    </style:style>
    <style:style style:name="co8" style:family="table-column">
      <style:table-column-properties fo:break-before="auto" style:column-width="1.057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1.16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4"/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 style:data-style-name="N37"/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3"/>
  </office:automatic-styles>
  <office:body>
    <office:spreadsheet>
      <table:table table:name="maestra" table:style-name="ta1" table:print="false">
        <table:table-column table:style-name="co1" table:number-columns-repeated="28" table:default-cell-style-name="Default"/>
        <table:table-column table:style-name="co2" table:default-cell-style-name="Default"/>
        <table:table-column table:style-name="co1" table:number-columns-repeated="26" table:default-cell-style-name="Default"/>
        <table:table-row table:style-name="ro1">
          <table:table-cell table:number-columns-repeated="55"/>
        </table:table-row>
        <table:table-row table:style-name="ro1">
          <table:table-cell/>
          <table:table-cell office:value-type="string">
            <text:p>cod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uenta</text:p>
          </table:table-cell>
          <table:table-cell office:value-type="float" office:value="6010">
            <text:p>6010</text:p>
          </table:table-cell>
          <table:table-cell office:value-type="float" office:value="6040">
            <text:p>6040</text:p>
          </table:table-cell>
          <table:table-cell office:value-type="float" office:value="6070">
            <text:p>6070</text:p>
          </table:table-cell>
          <table:table-cell office:value-type="float" office:value="6100">
            <text:p>6100</text:p>
          </table:table-cell>
          <table:table-cell office:value-type="float" office:value="6130">
            <text:p>6130</text:p>
          </table:table-cell>
          <table:table-cell office:value-type="float" office:value="6160">
            <text:p>6160</text:p>
          </table:table-cell>
          <table:table-cell office:value-type="float" office:value="6190">
            <text:p>6190</text:p>
          </table:table-cell>
          <table:table-cell office:value-type="float" office:value="6220">
            <text:p>6220</text:p>
          </table:table-cell>
          <table:table-cell office:value-type="float" office:value="6250">
            <text:p>6250</text:p>
          </table:table-cell>
          <table:table-cell office:value-type="float" office:value="6280">
            <text:p>6280</text:p>
          </table:table-cell>
          <table:table-cell office:value-type="float" office:value="6310">
            <text:p>6310</text:p>
          </table:table-cell>
          <table:table-cell office:value-type="float" office:value="6340">
            <text:p>6340</text:p>
          </table:table-cell>
          <table:table-cell office:value-type="float" office:value="6370">
            <text:p>6370</text:p>
          </table:table-cell>
          <table:table-cell office:value-type="float" office:value="6400">
            <text:p>6400</text:p>
          </table:table-cell>
          <table:table-cell office:value-type="float" office:value="6430">
            <text:p>6430</text:p>
          </table:table-cell>
          <table:table-cell office:value-type="float" office:value="6460">
            <text:p>6460</text:p>
          </table:table-cell>
          <table:table-cell office:value-type="float" office:value="6490">
            <text:p>6490</text:p>
          </table:table-cell>
          <table:table-cell office:value-type="float" office:value="6520">
            <text:p>6520</text:p>
          </table:table-cell>
          <table:table-cell office:value-type="float" office:value="6550">
            <text:p>6550</text:p>
          </table:table-cell>
          <table:table-cell office:value-type="float" office:value="6580">
            <text:p>6580</text:p>
          </table:table-cell>
          <table:table-cell office:value-type="float" office:value="6610">
            <text:p>6610</text:p>
          </table:table-cell>
          <table:table-cell office:value-type="float" office:value="6640">
            <text:p>6640</text:p>
          </table:table-cell>
          <table:table-cell office:value-type="float" office:value="6670">
            <text:p>6670</text:p>
          </table:table-cell>
          <table:table-cell office:value-type="float" office:value="6700">
            <text:p>6700</text:p>
          </table:table-cell>
          <table:table-cell office:value-type="float" office:value="6730">
            <text:p>6730</text:p>
          </table:table-cell>
          <table:table-cell office:value-type="float" office:value="1590">
            <text:p>1590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omre</text:p>
          </table:table-cell>
          <table:table-cell office:value-type="string">
            <text:p>cuenta A</text:p>
          </table:table-cell>
          <table:table-cell office:value-type="string">
            <text:p>cuenta B</text:p>
          </table:table-cell>
          <table:table-cell office:value-type="string">
            <text:p>cuenta C</text:p>
          </table:table-cell>
          <table:table-cell office:value-type="string">
            <text:p>cuenta D</text:p>
          </table:table-cell>
          <table:table-cell office:value-type="string">
            <text:p>cuenta E</text:p>
          </table:table-cell>
          <table:table-cell office:value-type="string">
            <text:p>cuenta F</text:p>
          </table:table-cell>
          <table:table-cell office:value-type="string">
            <text:p>cuenta G</text:p>
          </table:table-cell>
          <table:table-cell office:value-type="string">
            <text:p>cuenta H</text:p>
          </table:table-cell>
          <table:table-cell office:value-type="string">
            <text:p>cuenta I</text:p>
          </table:table-cell>
          <table:table-cell office:value-type="string">
            <text:p>cuenta J</text:p>
          </table:table-cell>
          <table:table-cell office:value-type="string">
            <text:p>cuenta K</text:p>
          </table:table-cell>
          <table:table-cell office:value-type="string">
            <text:p>cuenta L</text:p>
          </table:table-cell>
          <table:table-cell office:value-type="string">
            <text:p>cuenta M</text:p>
          </table:table-cell>
          <table:table-cell office:value-type="string">
            <text:p>cuenta N</text:p>
          </table:table-cell>
          <table:table-cell office:value-type="string">
            <text:p>cuenta O</text:p>
          </table:table-cell>
          <table:table-cell office:value-type="string">
            <text:p>cuenta P</text:p>
          </table:table-cell>
          <table:table-cell office:value-type="string">
            <text:p>cuenta Q</text:p>
          </table:table-cell>
          <table:table-cell office:value-type="string">
            <text:p>cuenta R</text:p>
          </table:table-cell>
          <table:table-cell office:value-type="string">
            <text:p>cuenta S</text:p>
          </table:table-cell>
          <table:table-cell office:value-type="string">
            <text:p>cuenta T</text:p>
          </table:table-cell>
          <table:table-cell office:value-type="string">
            <text:p>cuenta U</text:p>
          </table:table-cell>
          <table:table-cell office:value-type="string">
            <text:p>cuenta V</text:p>
          </table:table-cell>
          <table:table-cell office:value-type="string">
            <text:p>cuenta W</text:p>
          </table:table-cell>
          <table:table-cell office:value-type="string">
            <text:p>cuenta X</text:p>
          </table:table-cell>
          <table:table-cell office:value-type="string">
            <text:p>cuenta Y</text:p>
          </table:table-cell>
          <table:table-cell office:value-type="string">
            <text:p>transfer</text:p>
          </table:table-cell>
          <table:table-cell table:number-columns-repeated="27"/>
        </table:table-row>
        <table:table-row table:style-name="ro1">
          <table:table-cell table:number-columns-repeated="2"/>
          <table:table-cell table:style-name="ce1" table:formula="of:=SUM([.C62:.C113])" office:value-type="float" office:value="200">
            <text:p>200,00</text:p>
          </table:table-cell>
          <table:table-cell table:style-name="ce1" table:formula="of:=SUM([.D62:.D113])" office:value-type="float" office:value="300">
            <text:p>300,00</text:p>
          </table:table-cell>
          <table:table-cell table:style-name="ce1" table:formula="of:=SUM([.E62:.E113])" office:value-type="float" office:value="400">
            <text:p>400,00</text:p>
          </table:table-cell>
          <table:table-cell table:style-name="ce1" table:formula="of:=SUM([.F62:.F113])" office:value-type="float" office:value="500">
            <text:p>500,00</text:p>
          </table:table-cell>
          <table:table-cell table:style-name="ce1" table:formula="of:=SUM([.G62:.G113])" office:value-type="float" office:value="600">
            <text:p>600,00</text:p>
          </table:table-cell>
          <table:table-cell table:style-name="ce1" table:formula="of:=SUM([.H62:.H113])" office:value-type="float" office:value="700">
            <text:p>700,00</text:p>
          </table:table-cell>
          <table:table-cell table:style-name="ce1" table:formula="of:=SUM([.I62:.I113])" office:value-type="float" office:value="0">
            <text:p>0,00</text:p>
          </table:table-cell>
          <table:table-cell table:style-name="ce1" table:formula="of:=SUM([.J62:.J113])" office:value-type="float" office:value="0">
            <text:p>0,00</text:p>
          </table:table-cell>
          <table:table-cell table:style-name="ce1" table:formula="of:=SUM([.K62:.K113])" office:value-type="float" office:value="0">
            <text:p>0,00</text:p>
          </table:table-cell>
          <table:table-cell table:style-name="ce1" table:formula="of:=SUM([.L62:.L113])" office:value-type="float" office:value="0">
            <text:p>0,00</text:p>
          </table:table-cell>
          <table:table-cell table:style-name="ce1" table:formula="of:=SUM([.M62:.M113])" office:value-type="float" office:value="0">
            <text:p>0,00</text:p>
          </table:table-cell>
          <table:table-cell table:style-name="ce1" table:formula="of:=SUM([.N62:.N113])" office:value-type="float" office:value="0">
            <text:p>0,00</text:p>
          </table:table-cell>
          <table:table-cell table:style-name="ce1" table:formula="of:=SUM([.O62:.O113])" office:value-type="float" office:value="0">
            <text:p>0,00</text:p>
          </table:table-cell>
          <table:table-cell table:style-name="ce1" table:formula="of:=SUM([.P62:.P113])" office:value-type="float" office:value="0">
            <text:p>0,00</text:p>
          </table:table-cell>
          <table:table-cell table:style-name="ce1" table:formula="of:=SUM([.Q62:.Q113])" office:value-type="float" office:value="0">
            <text:p>0,00</text:p>
          </table:table-cell>
          <table:table-cell table:style-name="ce1" table:formula="of:=SUM([.R62:.R113])" office:value-type="float" office:value="0">
            <text:p>0,00</text:p>
          </table:table-cell>
          <table:table-cell table:style-name="ce1" table:formula="of:=SUM([.S62:.S113])" office:value-type="float" office:value="0">
            <text:p>0,00</text:p>
          </table:table-cell>
          <table:table-cell table:style-name="ce1" table:formula="of:=SUM([.T62:.T113])" office:value-type="float" office:value="0">
            <text:p>0,00</text:p>
          </table:table-cell>
          <table:table-cell table:style-name="ce1" table:formula="of:=SUM([.U62:.U113])" office:value-type="float" office:value="0">
            <text:p>0,00</text:p>
          </table:table-cell>
          <table:table-cell table:style-name="ce1" table:formula="of:=SUM([.V62:.V113])" office:value-type="float" office:value="0">
            <text:p>0,00</text:p>
          </table:table-cell>
          <table:table-cell table:style-name="ce1" table:formula="of:=SUM([.W62:.W113])" office:value-type="float" office:value="0">
            <text:p>0,00</text:p>
          </table:table-cell>
          <table:table-cell table:style-name="ce1" table:formula="of:=SUM([.X62:.X113])" office:value-type="float" office:value="0">
            <text:p>0,00</text:p>
          </table:table-cell>
          <table:table-cell table:style-name="ce1" table:formula="of:=SUM([.Y62:.Y113])" office:value-type="float" office:value="0">
            <text:p>0,00</text:p>
          </table:table-cell>
          <table:table-cell table:style-name="ce1" table:formula="of:=SUM([.Z62:.Z113])" office:value-type="float" office:value="0">
            <text:p>0,00</text:p>
          </table:table-cell>
          <table:table-cell table:style-name="ce1" table:formula="of:=SUM([.AA62:.AA113])" office:value-type="float" office:value="0">
            <text:p>0,00</text:p>
          </table:table-cell>
          <table:table-cell table:style-name="ce1" table:formula="of:=SUM([.AB62:.AB113])" office:value-type="float" office:value="1900">
            <text:p>1.900,00</text:p>
          </table:table-cell>
          <table:table-cell table:style-name="ce1"/>
          <table:table-cell table:number-columns-repeated="26"/>
        </table:table-row>
        <table:table-row table:style-name="ro1">
          <table:table-cell table:number-columns-repeated="2"/>
          <table:table-cell table:style-name="ce1" table:number-columns-repeated="27"/>
          <table:table-cell table:number-columns-repeated="26"/>
        </table:table-row>
        <table:table-row table:style-name="ro1">
          <table:table-cell table:number-columns-repeated="2"/>
          <table:table-cell table:formula="of:=IF([entrada.$I5]=[.C$2];[.C$3];0)" office:value-type="float" office:value="6010">
            <text:p>6010</text:p>
          </table:table-cell>
          <table:table-cell table:formula="of:=IF([entrada.$I5]=[.D$2];[.D$3];0)" office:value-type="float" office:value="0">
            <text:p>0</text:p>
          </table:table-cell>
          <table:table-cell table:formula="of:=IF([entrada.$I5]=[.E$2];[.E$3];0)" office:value-type="float" office:value="0">
            <text:p>0</text:p>
          </table:table-cell>
          <table:table-cell table:formula="of:=IF([entrada.$I5]=[.F$2];[.F$3];0)" office:value-type="float" office:value="0">
            <text:p>0</text:p>
          </table:table-cell>
          <table:table-cell table:formula="of:=IF([entrada.$I5]=[.G$2];[.G$3];0)" office:value-type="float" office:value="0">
            <text:p>0</text:p>
          </table:table-cell>
          <table:table-cell table:formula="of:=IF([entrada.$I5]=[.H$2];[.H$3];0)" office:value-type="float" office:value="0">
            <text:p>0</text:p>
          </table:table-cell>
          <table:table-cell table:formula="of:=IF([entrada.$I5]=[.I$2];[.I$3];0)" office:value-type="float" office:value="0">
            <text:p>0</text:p>
          </table:table-cell>
          <table:table-cell table:formula="of:=IF([entrada.$I5]=[.J$2];[.J$3];0)" office:value-type="float" office:value="0">
            <text:p>0</text:p>
          </table:table-cell>
          <table:table-cell table:formula="of:=IF([entrada.$I5]=[.K$2];[.K$3];0)" office:value-type="float" office:value="0">
            <text:p>0</text:p>
          </table:table-cell>
          <table:table-cell table:formula="of:=IF([entrada.$I5]=[.L$2];[.L$3];0)" office:value-type="float" office:value="0">
            <text:p>0</text:p>
          </table:table-cell>
          <table:table-cell table:formula="of:=IF([entrada.$I5]=[.M$2];[.M$3];0)" office:value-type="float" office:value="0">
            <text:p>0</text:p>
          </table:table-cell>
          <table:table-cell table:formula="of:=IF([entrada.$I5]=[.N$2];[.N$3];0)" office:value-type="float" office:value="0">
            <text:p>0</text:p>
          </table:table-cell>
          <table:table-cell table:formula="of:=IF([entrada.$I5]=[.O$2];[.O$3];0)" office:value-type="float" office:value="0">
            <text:p>0</text:p>
          </table:table-cell>
          <table:table-cell table:formula="of:=IF([entrada.$I5]=[.P$2];[.P$3];0)" office:value-type="float" office:value="0">
            <text:p>0</text:p>
          </table:table-cell>
          <table:table-cell table:formula="of:=IF([entrada.$I5]=[.Q$2];[.Q$3];0)" office:value-type="float" office:value="0">
            <text:p>0</text:p>
          </table:table-cell>
          <table:table-cell table:formula="of:=IF([entrada.$I5]=[.R$2];[.R$3];0)" office:value-type="float" office:value="0">
            <text:p>0</text:p>
          </table:table-cell>
          <table:table-cell table:formula="of:=IF([entrada.$I5]=[.S$2];[.S$3];0)" office:value-type="float" office:value="0">
            <text:p>0</text:p>
          </table:table-cell>
          <table:table-cell table:formula="of:=IF([entrada.$I5]=[.T$2];[.T$3];0)" office:value-type="float" office:value="0">
            <text:p>0</text:p>
          </table:table-cell>
          <table:table-cell table:formula="of:=IF([entrada.$I5]=[.U$2];[.U$3];0)" office:value-type="float" office:value="0">
            <text:p>0</text:p>
          </table:table-cell>
          <table:table-cell table:formula="of:=IF([entrada.$I5]=[.V$2];[.V$3];0)" office:value-type="float" office:value="0">
            <text:p>0</text:p>
          </table:table-cell>
          <table:table-cell table:formula="of:=IF([entrada.$I5]=[.W$2];[.W$3];0)" office:value-type="float" office:value="0">
            <text:p>0</text:p>
          </table:table-cell>
          <table:table-cell table:formula="of:=IF([entrada.$I5]=[.X$2];[.X$3];0)" office:value-type="float" office:value="0">
            <text:p>0</text:p>
          </table:table-cell>
          <table:table-cell table:formula="of:=IF([entrada.$I5]=[.Y$2];[.Y$3];0)" office:value-type="float" office:value="0">
            <text:p>0</text:p>
          </table:table-cell>
          <table:table-cell table:formula="of:=IF([entrada.$I5]=[.Z$2];[.Z$3];0)" office:value-type="float" office:value="0">
            <text:p>0</text:p>
          </table:table-cell>
          <table:table-cell table:formula="of:=IF([entrada.$I5]=[.AA$2];[.AA$3];0)" office:value-type="float" office:value="0">
            <text:p>0</text:p>
          </table:table-cell>
          <table:table-cell table:formula="of:=IF([entrada.$I5]=[.AB$2];[.AB$3];0)" office:value-type="float" office:value="0">
            <text:p>0</text:p>
          </table:table-cell>
          <table:table-cell/>
          <table:table-cell table:formula="of:=IF([entrada.$I5]=[.C$2];[.C$4];[.AE7])" office:value-type="string" office:string-value="cuenta A">
            <text:p>cuenta A</text:p>
          </table:table-cell>
          <table:table-cell table:formula="of:=IF([entrada.$I5]=[.D$2];[.D$4];[.AF7])" office:value-type="float" office:value="0">
            <text:p>0</text:p>
          </table:table-cell>
          <table:table-cell table:formula="of:=IF([entrada.$I5]=[.E$2];[.E$4];[.AG7])" office:value-type="float" office:value="0">
            <text:p>0</text:p>
          </table:table-cell>
          <table:table-cell table:formula="of:=IF([entrada.$I5]=[.F$2];[.F$4];[.AH7])" office:value-type="float" office:value="0">
            <text:p>0</text:p>
          </table:table-cell>
          <table:table-cell table:formula="of:=IF([entrada.$I5]=[.G$2];[.G$4];[.AI7])" office:value-type="float" office:value="0">
            <text:p>0</text:p>
          </table:table-cell>
          <table:table-cell table:formula="of:=IF([entrada.$I5]=[.H$2];[.H$4];[.AJ7])" office:value-type="float" office:value="0">
            <text:p>0</text:p>
          </table:table-cell>
          <table:table-cell table:formula="of:=IF([entrada.$I5]=[.I$2];[.I$4];[.AK7])" office:value-type="float" office:value="0">
            <text:p>0</text:p>
          </table:table-cell>
          <table:table-cell table:formula="of:=IF([entrada.$I5]=[.J$2];[.J$4];[.AL7])" office:value-type="float" office:value="0">
            <text:p>0</text:p>
          </table:table-cell>
          <table:table-cell table:formula="of:=IF([entrada.$I5]=[.K$2];[.K$4];[.AM7])" office:value-type="float" office:value="0">
            <text:p>0</text:p>
          </table:table-cell>
          <table:table-cell table:formula="of:=IF([entrada.$I5]=[.L$2];[.L$4];[.AN7])" office:value-type="float" office:value="0">
            <text:p>0</text:p>
          </table:table-cell>
          <table:table-cell table:formula="of:=IF([entrada.$I5]=[.M$2];[.M$4];[.AO7])" office:value-type="float" office:value="0">
            <text:p>0</text:p>
          </table:table-cell>
          <table:table-cell table:formula="of:=IF([entrada.$I5]=[.N$2];[.N$4];[.AP7])" office:value-type="float" office:value="0">
            <text:p>0</text:p>
          </table:table-cell>
          <table:table-cell table:formula="of:=IF([entrada.$I5]=[.O$2];[.O$4];[.AQ7])" office:value-type="float" office:value="0">
            <text:p>0</text:p>
          </table:table-cell>
          <table:table-cell table:formula="of:=IF([entrada.$I5]=[.P$2];[.P$4];[.AR7])" office:value-type="float" office:value="0">
            <text:p>0</text:p>
          </table:table-cell>
          <table:table-cell table:formula="of:=IF([entrada.$I5]=[.Q$2];[.Q$4];[.AS7])" office:value-type="float" office:value="0">
            <text:p>0</text:p>
          </table:table-cell>
          <table:table-cell table:formula="of:=IF([entrada.$I5]=[.R$2];[.R$4];[.AT7])" office:value-type="float" office:value="0">
            <text:p>0</text:p>
          </table:table-cell>
          <table:table-cell table:formula="of:=IF([entrada.$I5]=[.S$2];[.S$4];[.AU7])" office:value-type="float" office:value="0">
            <text:p>0</text:p>
          </table:table-cell>
          <table:table-cell table:formula="of:=IF([entrada.$I5]=[.T$2];[.T$4];[.AV7])" office:value-type="float" office:value="0">
            <text:p>0</text:p>
          </table:table-cell>
          <table:table-cell table:formula="of:=IF([entrada.$I5]=[.U$2];[.U$4];[.AW7])" office:value-type="float" office:value="0">
            <text:p>0</text:p>
          </table:table-cell>
          <table:table-cell table:formula="of:=IF([entrada.$I5]=[.V$2];[.V$4];[.AX7])" office:value-type="float" office:value="0">
            <text:p>0</text:p>
          </table:table-cell>
          <table:table-cell table:formula="of:=IF([entrada.$I5]=[.W$2];[.W$4];[.AY7])" office:value-type="float" office:value="0">
            <text:p>0</text:p>
          </table:table-cell>
          <table:table-cell table:formula="of:=IF([entrada.$I5]=[.X$2];[.X$4];[.AZ7])" office:value-type="float" office:value="0">
            <text:p>0</text:p>
          </table:table-cell>
          <table:table-cell table:formula="of:=IF([entrada.$I5]=[.Y$2];[.Y$4];[.BA7])" office:value-type="float" office:value="0">
            <text:p>0</text:p>
          </table:table-cell>
          <table:table-cell table:formula="of:=IF([entrada.$I5]=[.Z$2];[.Z$4];[.BB7])" office:value-type="float" office:value="0">
            <text:p>0</text:p>
          </table:table-cell>
          <table:table-cell table:formula="of:=IF([entrada.$I5]=[.AA$2];[.AA$4];[.BC7])" office:value-type="float" office:value="0">
            <text:p>0</text:p>
          </table:table-cell>
          <table:table-cell table:formula="of:=IF([entrada.$I5]=[.AB$2];[.AB$4];[.BD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6]=[.C$2];[.C$3];0)" office:value-type="float" office:value="0">
            <text:p>0</text:p>
          </table:table-cell>
          <table:table-cell table:formula="of:=IF([entrada.$I6]=[.D$2];[.D$3];0)" office:value-type="float" office:value="6040">
            <text:p>6040</text:p>
          </table:table-cell>
          <table:table-cell table:formula="of:=IF([entrada.$I6]=[.E$2];[.E$3];0)" office:value-type="float" office:value="0">
            <text:p>0</text:p>
          </table:table-cell>
          <table:table-cell table:formula="of:=IF([entrada.$I6]=[.F$2];[.F$3];0)" office:value-type="float" office:value="0">
            <text:p>0</text:p>
          </table:table-cell>
          <table:table-cell table:formula="of:=IF([entrada.$I6]=[.G$2];[.G$3];0)" office:value-type="float" office:value="0">
            <text:p>0</text:p>
          </table:table-cell>
          <table:table-cell table:formula="of:=IF([entrada.$I6]=[.H$2];[.H$3];0)" office:value-type="float" office:value="0">
            <text:p>0</text:p>
          </table:table-cell>
          <table:table-cell table:formula="of:=IF([entrada.$I6]=[.I$2];[.I$3];0)" office:value-type="float" office:value="0">
            <text:p>0</text:p>
          </table:table-cell>
          <table:table-cell table:formula="of:=IF([entrada.$I6]=[.J$2];[.J$3];0)" office:value-type="float" office:value="0">
            <text:p>0</text:p>
          </table:table-cell>
          <table:table-cell table:formula="of:=IF([entrada.$I6]=[.K$2];[.K$3];0)" office:value-type="float" office:value="0">
            <text:p>0</text:p>
          </table:table-cell>
          <table:table-cell table:formula="of:=IF([entrada.$I6]=[.L$2];[.L$3];0)" office:value-type="float" office:value="0">
            <text:p>0</text:p>
          </table:table-cell>
          <table:table-cell table:formula="of:=IF([entrada.$I6]=[.M$2];[.M$3];0)" office:value-type="float" office:value="0">
            <text:p>0</text:p>
          </table:table-cell>
          <table:table-cell table:formula="of:=IF([entrada.$I6]=[.N$2];[.N$3];0)" office:value-type="float" office:value="0">
            <text:p>0</text:p>
          </table:table-cell>
          <table:table-cell table:formula="of:=IF([entrada.$I6]=[.O$2];[.O$3];0)" office:value-type="float" office:value="0">
            <text:p>0</text:p>
          </table:table-cell>
          <table:table-cell table:formula="of:=IF([entrada.$I6]=[.P$2];[.P$3];0)" office:value-type="float" office:value="0">
            <text:p>0</text:p>
          </table:table-cell>
          <table:table-cell table:formula="of:=IF([entrada.$I6]=[.Q$2];[.Q$3];0)" office:value-type="float" office:value="0">
            <text:p>0</text:p>
          </table:table-cell>
          <table:table-cell table:formula="of:=IF([entrada.$I6]=[.R$2];[.R$3];0)" office:value-type="float" office:value="0">
            <text:p>0</text:p>
          </table:table-cell>
          <table:table-cell table:formula="of:=IF([entrada.$I6]=[.S$2];[.S$3];0)" office:value-type="float" office:value="0">
            <text:p>0</text:p>
          </table:table-cell>
          <table:table-cell table:formula="of:=IF([entrada.$I6]=[.T$2];[.T$3];0)" office:value-type="float" office:value="0">
            <text:p>0</text:p>
          </table:table-cell>
          <table:table-cell table:formula="of:=IF([entrada.$I6]=[.U$2];[.U$3];0)" office:value-type="float" office:value="0">
            <text:p>0</text:p>
          </table:table-cell>
          <table:table-cell table:formula="of:=IF([entrada.$I6]=[.V$2];[.V$3];0)" office:value-type="float" office:value="0">
            <text:p>0</text:p>
          </table:table-cell>
          <table:table-cell table:formula="of:=IF([entrada.$I6]=[.W$2];[.W$3];0)" office:value-type="float" office:value="0">
            <text:p>0</text:p>
          </table:table-cell>
          <table:table-cell table:formula="of:=IF([entrada.$I6]=[.X$2];[.X$3];0)" office:value-type="float" office:value="0">
            <text:p>0</text:p>
          </table:table-cell>
          <table:table-cell table:formula="of:=IF([entrada.$I6]=[.Y$2];[.Y$3];0)" office:value-type="float" office:value="0">
            <text:p>0</text:p>
          </table:table-cell>
          <table:table-cell table:formula="of:=IF([entrada.$I6]=[.Z$2];[.Z$3];0)" office:value-type="float" office:value="0">
            <text:p>0</text:p>
          </table:table-cell>
          <table:table-cell table:formula="of:=IF([entrada.$I6]=[.AA$2];[.AA$3];0)" office:value-type="float" office:value="0">
            <text:p>0</text:p>
          </table:table-cell>
          <table:table-cell table:formula="of:=IF([entrada.$I6]=[.AB$2];[.AB$3];0)" office:value-type="float" office:value="0">
            <text:p>0</text:p>
          </table:table-cell>
          <table:table-cell/>
          <table:table-cell table:formula="of:=IF([entrada.$I6]=[.C$2];[.C$4];[.AE8])" office:value-type="string" office:string-value="cuenta B">
            <text:p>cuenta B</text:p>
          </table:table-cell>
          <table:table-cell table:formula="of:=IF([entrada.$I6]=[.D$2];[.D$4];[.AF8])" office:value-type="string" office:string-value="cuenta B">
            <text:p>cuenta B</text:p>
          </table:table-cell>
          <table:table-cell table:formula="of:=IF([entrada.$I6]=[.E$2];[.E$4];[.AG8])" office:value-type="float" office:value="0">
            <text:p>0</text:p>
          </table:table-cell>
          <table:table-cell table:formula="of:=IF([entrada.$I6]=[.F$2];[.F$4];[.AH8])" office:value-type="float" office:value="0">
            <text:p>0</text:p>
          </table:table-cell>
          <table:table-cell table:formula="of:=IF([entrada.$I6]=[.G$2];[.G$4];[.AI8])" office:value-type="float" office:value="0">
            <text:p>0</text:p>
          </table:table-cell>
          <table:table-cell table:formula="of:=IF([entrada.$I6]=[.H$2];[.H$4];[.AJ8])" office:value-type="float" office:value="0">
            <text:p>0</text:p>
          </table:table-cell>
          <table:table-cell table:formula="of:=IF([entrada.$I6]=[.I$2];[.I$4];[.AK8])" office:value-type="float" office:value="0">
            <text:p>0</text:p>
          </table:table-cell>
          <table:table-cell table:formula="of:=IF([entrada.$I6]=[.J$2];[.J$4];[.AL8])" office:value-type="float" office:value="0">
            <text:p>0</text:p>
          </table:table-cell>
          <table:table-cell table:formula="of:=IF([entrada.$I6]=[.K$2];[.K$4];[.AM8])" office:value-type="float" office:value="0">
            <text:p>0</text:p>
          </table:table-cell>
          <table:table-cell table:formula="of:=IF([entrada.$I6]=[.L$2];[.L$4];[.AN8])" office:value-type="float" office:value="0">
            <text:p>0</text:p>
          </table:table-cell>
          <table:table-cell table:formula="of:=IF([entrada.$I6]=[.M$2];[.M$4];[.AO8])" office:value-type="float" office:value="0">
            <text:p>0</text:p>
          </table:table-cell>
          <table:table-cell table:formula="of:=IF([entrada.$I6]=[.N$2];[.N$4];[.AP8])" office:value-type="float" office:value="0">
            <text:p>0</text:p>
          </table:table-cell>
          <table:table-cell table:formula="of:=IF([entrada.$I6]=[.O$2];[.O$4];[.AQ8])" office:value-type="float" office:value="0">
            <text:p>0</text:p>
          </table:table-cell>
          <table:table-cell table:formula="of:=IF([entrada.$I6]=[.P$2];[.P$4];[.AR8])" office:value-type="float" office:value="0">
            <text:p>0</text:p>
          </table:table-cell>
          <table:table-cell table:formula="of:=IF([entrada.$I6]=[.Q$2];[.Q$4];[.AS8])" office:value-type="float" office:value="0">
            <text:p>0</text:p>
          </table:table-cell>
          <table:table-cell table:formula="of:=IF([entrada.$I6]=[.R$2];[.R$4];[.AT8])" office:value-type="float" office:value="0">
            <text:p>0</text:p>
          </table:table-cell>
          <table:table-cell table:formula="of:=IF([entrada.$I6]=[.S$2];[.S$4];[.AU8])" office:value-type="float" office:value="0">
            <text:p>0</text:p>
          </table:table-cell>
          <table:table-cell table:formula="of:=IF([entrada.$I6]=[.T$2];[.T$4];[.AV8])" office:value-type="float" office:value="0">
            <text:p>0</text:p>
          </table:table-cell>
          <table:table-cell table:formula="of:=IF([entrada.$I6]=[.U$2];[.U$4];[.AW8])" office:value-type="float" office:value="0">
            <text:p>0</text:p>
          </table:table-cell>
          <table:table-cell table:formula="of:=IF([entrada.$I6]=[.V$2];[.V$4];[.AX8])" office:value-type="float" office:value="0">
            <text:p>0</text:p>
          </table:table-cell>
          <table:table-cell table:formula="of:=IF([entrada.$I6]=[.W$2];[.W$4];[.AY8])" office:value-type="float" office:value="0">
            <text:p>0</text:p>
          </table:table-cell>
          <table:table-cell table:formula="of:=IF([entrada.$I6]=[.X$2];[.X$4];[.AZ8])" office:value-type="float" office:value="0">
            <text:p>0</text:p>
          </table:table-cell>
          <table:table-cell table:formula="of:=IF([entrada.$I6]=[.Y$2];[.Y$4];[.BA8])" office:value-type="float" office:value="0">
            <text:p>0</text:p>
          </table:table-cell>
          <table:table-cell table:formula="of:=IF([entrada.$I6]=[.Z$2];[.Z$4];[.BB8])" office:value-type="float" office:value="0">
            <text:p>0</text:p>
          </table:table-cell>
          <table:table-cell table:formula="of:=IF([entrada.$I6]=[.AA$2];[.AA$4];[.BC8])" office:value-type="float" office:value="0">
            <text:p>0</text:p>
          </table:table-cell>
          <table:table-cell table:formula="of:=IF([entrada.$I6]=[.AB$2];[.AB$4];[.BD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7]=[.C$2];[.C$3];0)" office:value-type="float" office:value="0">
            <text:p>0</text:p>
          </table:table-cell>
          <table:table-cell table:formula="of:=IF([entrada.$I7]=[.D$2];[.D$3];0)" office:value-type="float" office:value="0">
            <text:p>0</text:p>
          </table:table-cell>
          <table:table-cell table:formula="of:=IF([entrada.$I7]=[.E$2];[.E$3];0)" office:value-type="float" office:value="6070">
            <text:p>6070</text:p>
          </table:table-cell>
          <table:table-cell table:formula="of:=IF([entrada.$I7]=[.F$2];[.F$3];0)" office:value-type="float" office:value="0">
            <text:p>0</text:p>
          </table:table-cell>
          <table:table-cell table:formula="of:=IF([entrada.$I7]=[.G$2];[.G$3];0)" office:value-type="float" office:value="0">
            <text:p>0</text:p>
          </table:table-cell>
          <table:table-cell table:formula="of:=IF([entrada.$I7]=[.H$2];[.H$3];0)" office:value-type="float" office:value="0">
            <text:p>0</text:p>
          </table:table-cell>
          <table:table-cell table:formula="of:=IF([entrada.$I7]=[.I$2];[.I$3];0)" office:value-type="float" office:value="0">
            <text:p>0</text:p>
          </table:table-cell>
          <table:table-cell table:formula="of:=IF([entrada.$I7]=[.J$2];[.J$3];0)" office:value-type="float" office:value="0">
            <text:p>0</text:p>
          </table:table-cell>
          <table:table-cell table:formula="of:=IF([entrada.$I7]=[.K$2];[.K$3];0)" office:value-type="float" office:value="0">
            <text:p>0</text:p>
          </table:table-cell>
          <table:table-cell table:formula="of:=IF([entrada.$I7]=[.L$2];[.L$3];0)" office:value-type="float" office:value="0">
            <text:p>0</text:p>
          </table:table-cell>
          <table:table-cell table:formula="of:=IF([entrada.$I7]=[.M$2];[.M$3];0)" office:value-type="float" office:value="0">
            <text:p>0</text:p>
          </table:table-cell>
          <table:table-cell table:formula="of:=IF([entrada.$I7]=[.N$2];[.N$3];0)" office:value-type="float" office:value="0">
            <text:p>0</text:p>
          </table:table-cell>
          <table:table-cell table:formula="of:=IF([entrada.$I7]=[.O$2];[.O$3];0)" office:value-type="float" office:value="0">
            <text:p>0</text:p>
          </table:table-cell>
          <table:table-cell table:formula="of:=IF([entrada.$I7]=[.P$2];[.P$3];0)" office:value-type="float" office:value="0">
            <text:p>0</text:p>
          </table:table-cell>
          <table:table-cell table:formula="of:=IF([entrada.$I7]=[.Q$2];[.Q$3];0)" office:value-type="float" office:value="0">
            <text:p>0</text:p>
          </table:table-cell>
          <table:table-cell table:formula="of:=IF([entrada.$I7]=[.R$2];[.R$3];0)" office:value-type="float" office:value="0">
            <text:p>0</text:p>
          </table:table-cell>
          <table:table-cell table:formula="of:=IF([entrada.$I7]=[.S$2];[.S$3];0)" office:value-type="float" office:value="0">
            <text:p>0</text:p>
          </table:table-cell>
          <table:table-cell table:formula="of:=IF([entrada.$I7]=[.T$2];[.T$3];0)" office:value-type="float" office:value="0">
            <text:p>0</text:p>
          </table:table-cell>
          <table:table-cell table:formula="of:=IF([entrada.$I7]=[.U$2];[.U$3];0)" office:value-type="float" office:value="0">
            <text:p>0</text:p>
          </table:table-cell>
          <table:table-cell table:formula="of:=IF([entrada.$I7]=[.V$2];[.V$3];0)" office:value-type="float" office:value="0">
            <text:p>0</text:p>
          </table:table-cell>
          <table:table-cell table:formula="of:=IF([entrada.$I7]=[.W$2];[.W$3];0)" office:value-type="float" office:value="0">
            <text:p>0</text:p>
          </table:table-cell>
          <table:table-cell table:formula="of:=IF([entrada.$I7]=[.X$2];[.X$3];0)" office:value-type="float" office:value="0">
            <text:p>0</text:p>
          </table:table-cell>
          <table:table-cell table:formula="of:=IF([entrada.$I7]=[.Y$2];[.Y$3];0)" office:value-type="float" office:value="0">
            <text:p>0</text:p>
          </table:table-cell>
          <table:table-cell table:formula="of:=IF([entrada.$I7]=[.Z$2];[.Z$3];0)" office:value-type="float" office:value="0">
            <text:p>0</text:p>
          </table:table-cell>
          <table:table-cell table:formula="of:=IF([entrada.$I7]=[.AA$2];[.AA$3];0)" office:value-type="float" office:value="0">
            <text:p>0</text:p>
          </table:table-cell>
          <table:table-cell table:formula="of:=IF([entrada.$I7]=[.AB$2];[.AB$3];0)" office:value-type="float" office:value="0">
            <text:p>0</text:p>
          </table:table-cell>
          <table:table-cell/>
          <table:table-cell table:formula="of:=IF([entrada.$I7]=[.C$2];[.C$4];[.AE9])" office:value-type="string" office:string-value="cuenta C">
            <text:p>cuenta C</text:p>
          </table:table-cell>
          <table:table-cell table:formula="of:=IF([entrada.$I7]=[.D$2];[.D$4];[.AF9])" office:value-type="string" office:string-value="cuenta C">
            <text:p>cuenta C</text:p>
          </table:table-cell>
          <table:table-cell table:formula="of:=IF([entrada.$I7]=[.E$2];[.E$4];[.AG9])" office:value-type="string" office:string-value="cuenta C">
            <text:p>cuenta C</text:p>
          </table:table-cell>
          <table:table-cell table:formula="of:=IF([entrada.$I7]=[.F$2];[.F$4];[.AH9])" office:value-type="float" office:value="0">
            <text:p>0</text:p>
          </table:table-cell>
          <table:table-cell table:formula="of:=IF([entrada.$I7]=[.G$2];[.G$4];[.AI9])" office:value-type="float" office:value="0">
            <text:p>0</text:p>
          </table:table-cell>
          <table:table-cell table:formula="of:=IF([entrada.$I7]=[.H$2];[.H$4];[.AJ9])" office:value-type="float" office:value="0">
            <text:p>0</text:p>
          </table:table-cell>
          <table:table-cell table:formula="of:=IF([entrada.$I7]=[.I$2];[.I$4];[.AK9])" office:value-type="float" office:value="0">
            <text:p>0</text:p>
          </table:table-cell>
          <table:table-cell table:formula="of:=IF([entrada.$I7]=[.J$2];[.J$4];[.AL9])" office:value-type="float" office:value="0">
            <text:p>0</text:p>
          </table:table-cell>
          <table:table-cell table:formula="of:=IF([entrada.$I7]=[.K$2];[.K$4];[.AM9])" office:value-type="float" office:value="0">
            <text:p>0</text:p>
          </table:table-cell>
          <table:table-cell table:formula="of:=IF([entrada.$I7]=[.L$2];[.L$4];[.AN9])" office:value-type="float" office:value="0">
            <text:p>0</text:p>
          </table:table-cell>
          <table:table-cell table:formula="of:=IF([entrada.$I7]=[.M$2];[.M$4];[.AO9])" office:value-type="float" office:value="0">
            <text:p>0</text:p>
          </table:table-cell>
          <table:table-cell table:formula="of:=IF([entrada.$I7]=[.N$2];[.N$4];[.AP9])" office:value-type="float" office:value="0">
            <text:p>0</text:p>
          </table:table-cell>
          <table:table-cell table:formula="of:=IF([entrada.$I7]=[.O$2];[.O$4];[.AQ9])" office:value-type="float" office:value="0">
            <text:p>0</text:p>
          </table:table-cell>
          <table:table-cell table:formula="of:=IF([entrada.$I7]=[.P$2];[.P$4];[.AR9])" office:value-type="float" office:value="0">
            <text:p>0</text:p>
          </table:table-cell>
          <table:table-cell table:formula="of:=IF([entrada.$I7]=[.Q$2];[.Q$4];[.AS9])" office:value-type="float" office:value="0">
            <text:p>0</text:p>
          </table:table-cell>
          <table:table-cell table:formula="of:=IF([entrada.$I7]=[.R$2];[.R$4];[.AT9])" office:value-type="float" office:value="0">
            <text:p>0</text:p>
          </table:table-cell>
          <table:table-cell table:formula="of:=IF([entrada.$I7]=[.S$2];[.S$4];[.AU9])" office:value-type="float" office:value="0">
            <text:p>0</text:p>
          </table:table-cell>
          <table:table-cell table:formula="of:=IF([entrada.$I7]=[.T$2];[.T$4];[.AV9])" office:value-type="float" office:value="0">
            <text:p>0</text:p>
          </table:table-cell>
          <table:table-cell table:formula="of:=IF([entrada.$I7]=[.U$2];[.U$4];[.AW9])" office:value-type="float" office:value="0">
            <text:p>0</text:p>
          </table:table-cell>
          <table:table-cell table:formula="of:=IF([entrada.$I7]=[.V$2];[.V$4];[.AX9])" office:value-type="float" office:value="0">
            <text:p>0</text:p>
          </table:table-cell>
          <table:table-cell table:formula="of:=IF([entrada.$I7]=[.W$2];[.W$4];[.AY9])" office:value-type="float" office:value="0">
            <text:p>0</text:p>
          </table:table-cell>
          <table:table-cell table:formula="of:=IF([entrada.$I7]=[.X$2];[.X$4];[.AZ9])" office:value-type="float" office:value="0">
            <text:p>0</text:p>
          </table:table-cell>
          <table:table-cell table:formula="of:=IF([entrada.$I7]=[.Y$2];[.Y$4];[.BA9])" office:value-type="float" office:value="0">
            <text:p>0</text:p>
          </table:table-cell>
          <table:table-cell table:formula="of:=IF([entrada.$I7]=[.Z$2];[.Z$4];[.BB9])" office:value-type="float" office:value="0">
            <text:p>0</text:p>
          </table:table-cell>
          <table:table-cell table:formula="of:=IF([entrada.$I7]=[.AA$2];[.AA$4];[.BC9])" office:value-type="float" office:value="0">
            <text:p>0</text:p>
          </table:table-cell>
          <table:table-cell table:formula="of:=IF([entrada.$I7]=[.AB$2];[.AB$4];[.BD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8]=[.C$2];[.C$3];0)" office:value-type="float" office:value="0">
            <text:p>0</text:p>
          </table:table-cell>
          <table:table-cell table:formula="of:=IF([entrada.$I8]=[.D$2];[.D$3];0)" office:value-type="float" office:value="0">
            <text:p>0</text:p>
          </table:table-cell>
          <table:table-cell table:formula="of:=IF([entrada.$I8]=[.E$2];[.E$3];0)" office:value-type="float" office:value="0">
            <text:p>0</text:p>
          </table:table-cell>
          <table:table-cell table:formula="of:=IF([entrada.$I8]=[.F$2];[.F$3];0)" office:value-type="float" office:value="6100">
            <text:p>6100</text:p>
          </table:table-cell>
          <table:table-cell table:formula="of:=IF([entrada.$I8]=[.G$2];[.G$3];0)" office:value-type="float" office:value="0">
            <text:p>0</text:p>
          </table:table-cell>
          <table:table-cell table:formula="of:=IF([entrada.$I8]=[.H$2];[.H$3];0)" office:value-type="float" office:value="0">
            <text:p>0</text:p>
          </table:table-cell>
          <table:table-cell table:formula="of:=IF([entrada.$I8]=[.I$2];[.I$3];0)" office:value-type="float" office:value="0">
            <text:p>0</text:p>
          </table:table-cell>
          <table:table-cell table:formula="of:=IF([entrada.$I8]=[.J$2];[.J$3];0)" office:value-type="float" office:value="0">
            <text:p>0</text:p>
          </table:table-cell>
          <table:table-cell table:formula="of:=IF([entrada.$I8]=[.K$2];[.K$3];0)" office:value-type="float" office:value="0">
            <text:p>0</text:p>
          </table:table-cell>
          <table:table-cell table:formula="of:=IF([entrada.$I8]=[.L$2];[.L$3];0)" office:value-type="float" office:value="0">
            <text:p>0</text:p>
          </table:table-cell>
          <table:table-cell table:formula="of:=IF([entrada.$I8]=[.M$2];[.M$3];0)" office:value-type="float" office:value="0">
            <text:p>0</text:p>
          </table:table-cell>
          <table:table-cell table:formula="of:=IF([entrada.$I8]=[.N$2];[.N$3];0)" office:value-type="float" office:value="0">
            <text:p>0</text:p>
          </table:table-cell>
          <table:table-cell table:formula="of:=IF([entrada.$I8]=[.O$2];[.O$3];0)" office:value-type="float" office:value="0">
            <text:p>0</text:p>
          </table:table-cell>
          <table:table-cell table:formula="of:=IF([entrada.$I8]=[.P$2];[.P$3];0)" office:value-type="float" office:value="0">
            <text:p>0</text:p>
          </table:table-cell>
          <table:table-cell table:formula="of:=IF([entrada.$I8]=[.Q$2];[.Q$3];0)" office:value-type="float" office:value="0">
            <text:p>0</text:p>
          </table:table-cell>
          <table:table-cell table:formula="of:=IF([entrada.$I8]=[.R$2];[.R$3];0)" office:value-type="float" office:value="0">
            <text:p>0</text:p>
          </table:table-cell>
          <table:table-cell table:formula="of:=IF([entrada.$I8]=[.S$2];[.S$3];0)" office:value-type="float" office:value="0">
            <text:p>0</text:p>
          </table:table-cell>
          <table:table-cell table:formula="of:=IF([entrada.$I8]=[.T$2];[.T$3];0)" office:value-type="float" office:value="0">
            <text:p>0</text:p>
          </table:table-cell>
          <table:table-cell table:formula="of:=IF([entrada.$I8]=[.U$2];[.U$3];0)" office:value-type="float" office:value="0">
            <text:p>0</text:p>
          </table:table-cell>
          <table:table-cell table:formula="of:=IF([entrada.$I8]=[.V$2];[.V$3];0)" office:value-type="float" office:value="0">
            <text:p>0</text:p>
          </table:table-cell>
          <table:table-cell table:formula="of:=IF([entrada.$I8]=[.W$2];[.W$3];0)" office:value-type="float" office:value="0">
            <text:p>0</text:p>
          </table:table-cell>
          <table:table-cell table:formula="of:=IF([entrada.$I8]=[.X$2];[.X$3];0)" office:value-type="float" office:value="0">
            <text:p>0</text:p>
          </table:table-cell>
          <table:table-cell table:formula="of:=IF([entrada.$I8]=[.Y$2];[.Y$3];0)" office:value-type="float" office:value="0">
            <text:p>0</text:p>
          </table:table-cell>
          <table:table-cell table:formula="of:=IF([entrada.$I8]=[.Z$2];[.Z$3];0)" office:value-type="float" office:value="0">
            <text:p>0</text:p>
          </table:table-cell>
          <table:table-cell table:formula="of:=IF([entrada.$I8]=[.AA$2];[.AA$3];0)" office:value-type="float" office:value="0">
            <text:p>0</text:p>
          </table:table-cell>
          <table:table-cell table:formula="of:=IF([entrada.$I8]=[.AB$2];[.AB$3];0)" office:value-type="float" office:value="0">
            <text:p>0</text:p>
          </table:table-cell>
          <table:table-cell/>
          <table:table-cell table:formula="of:=IF([entrada.$I8]=[.C$2];[.C$4];[.AE10])" office:value-type="string" office:string-value="cuenta D">
            <text:p>cuenta D</text:p>
          </table:table-cell>
          <table:table-cell table:formula="of:=IF([entrada.$I8]=[.D$2];[.D$4];[.AF10])" office:value-type="string" office:string-value="cuenta D">
            <text:p>cuenta D</text:p>
          </table:table-cell>
          <table:table-cell table:formula="of:=IF([entrada.$I8]=[.E$2];[.E$4];[.AG10])" office:value-type="string" office:string-value="cuenta D">
            <text:p>cuenta D</text:p>
          </table:table-cell>
          <table:table-cell table:formula="of:=IF([entrada.$I8]=[.F$2];[.F$4];[.AH10])" office:value-type="string" office:string-value="cuenta D">
            <text:p>cuenta D</text:p>
          </table:table-cell>
          <table:table-cell table:formula="of:=IF([entrada.$I8]=[.G$2];[.G$4];[.AI10])" office:value-type="float" office:value="0">
            <text:p>0</text:p>
          </table:table-cell>
          <table:table-cell table:formula="of:=IF([entrada.$I8]=[.H$2];[.H$4];[.AJ10])" office:value-type="float" office:value="0">
            <text:p>0</text:p>
          </table:table-cell>
          <table:table-cell table:formula="of:=IF([entrada.$I8]=[.I$2];[.I$4];[.AK10])" office:value-type="float" office:value="0">
            <text:p>0</text:p>
          </table:table-cell>
          <table:table-cell table:formula="of:=IF([entrada.$I8]=[.J$2];[.J$4];[.AL10])" office:value-type="float" office:value="0">
            <text:p>0</text:p>
          </table:table-cell>
          <table:table-cell table:formula="of:=IF([entrada.$I8]=[.K$2];[.K$4];[.AM10])" office:value-type="float" office:value="0">
            <text:p>0</text:p>
          </table:table-cell>
          <table:table-cell table:formula="of:=IF([entrada.$I8]=[.L$2];[.L$4];[.AN10])" office:value-type="float" office:value="0">
            <text:p>0</text:p>
          </table:table-cell>
          <table:table-cell table:formula="of:=IF([entrada.$I8]=[.M$2];[.M$4];[.AO10])" office:value-type="float" office:value="0">
            <text:p>0</text:p>
          </table:table-cell>
          <table:table-cell table:formula="of:=IF([entrada.$I8]=[.N$2];[.N$4];[.AP10])" office:value-type="float" office:value="0">
            <text:p>0</text:p>
          </table:table-cell>
          <table:table-cell table:formula="of:=IF([entrada.$I8]=[.O$2];[.O$4];[.AQ10])" office:value-type="float" office:value="0">
            <text:p>0</text:p>
          </table:table-cell>
          <table:table-cell table:formula="of:=IF([entrada.$I8]=[.P$2];[.P$4];[.AR10])" office:value-type="float" office:value="0">
            <text:p>0</text:p>
          </table:table-cell>
          <table:table-cell table:formula="of:=IF([entrada.$I8]=[.Q$2];[.Q$4];[.AS10])" office:value-type="float" office:value="0">
            <text:p>0</text:p>
          </table:table-cell>
          <table:table-cell table:formula="of:=IF([entrada.$I8]=[.R$2];[.R$4];[.AT10])" office:value-type="float" office:value="0">
            <text:p>0</text:p>
          </table:table-cell>
          <table:table-cell table:formula="of:=IF([entrada.$I8]=[.S$2];[.S$4];[.AU10])" office:value-type="float" office:value="0">
            <text:p>0</text:p>
          </table:table-cell>
          <table:table-cell table:formula="of:=IF([entrada.$I8]=[.T$2];[.T$4];[.AV10])" office:value-type="float" office:value="0">
            <text:p>0</text:p>
          </table:table-cell>
          <table:table-cell table:formula="of:=IF([entrada.$I8]=[.U$2];[.U$4];[.AW10])" office:value-type="float" office:value="0">
            <text:p>0</text:p>
          </table:table-cell>
          <table:table-cell table:formula="of:=IF([entrada.$I8]=[.V$2];[.V$4];[.AX10])" office:value-type="float" office:value="0">
            <text:p>0</text:p>
          </table:table-cell>
          <table:table-cell table:formula="of:=IF([entrada.$I8]=[.W$2];[.W$4];[.AY10])" office:value-type="float" office:value="0">
            <text:p>0</text:p>
          </table:table-cell>
          <table:table-cell table:formula="of:=IF([entrada.$I8]=[.X$2];[.X$4];[.AZ10])" office:value-type="float" office:value="0">
            <text:p>0</text:p>
          </table:table-cell>
          <table:table-cell table:formula="of:=IF([entrada.$I8]=[.Y$2];[.Y$4];[.BA10])" office:value-type="float" office:value="0">
            <text:p>0</text:p>
          </table:table-cell>
          <table:table-cell table:formula="of:=IF([entrada.$I8]=[.Z$2];[.Z$4];[.BB10])" office:value-type="float" office:value="0">
            <text:p>0</text:p>
          </table:table-cell>
          <table:table-cell table:formula="of:=IF([entrada.$I8]=[.AA$2];[.AA$4];[.BC10])" office:value-type="float" office:value="0">
            <text:p>0</text:p>
          </table:table-cell>
          <table:table-cell table:formula="of:=IF([entrada.$I8]=[.AB$2];[.AB$4];[.BD1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9]=[.C$2];[.C$3];0)" office:value-type="float" office:value="0">
            <text:p>0</text:p>
          </table:table-cell>
          <table:table-cell table:formula="of:=IF([entrada.$I9]=[.D$2];[.D$3];0)" office:value-type="float" office:value="0">
            <text:p>0</text:p>
          </table:table-cell>
          <table:table-cell table:formula="of:=IF([entrada.$I9]=[.E$2];[.E$3];0)" office:value-type="float" office:value="0">
            <text:p>0</text:p>
          </table:table-cell>
          <table:table-cell table:formula="of:=IF([entrada.$I9]=[.F$2];[.F$3];0)" office:value-type="float" office:value="0">
            <text:p>0</text:p>
          </table:table-cell>
          <table:table-cell table:formula="of:=IF([entrada.$I9]=[.G$2];[.G$3];0)" office:value-type="float" office:value="6130">
            <text:p>6130</text:p>
          </table:table-cell>
          <table:table-cell table:formula="of:=IF([entrada.$I9]=[.H$2];[.H$3];0)" office:value-type="float" office:value="0">
            <text:p>0</text:p>
          </table:table-cell>
          <table:table-cell table:formula="of:=IF([entrada.$I9]=[.I$2];[.I$3];0)" office:value-type="float" office:value="0">
            <text:p>0</text:p>
          </table:table-cell>
          <table:table-cell table:formula="of:=IF([entrada.$I9]=[.J$2];[.J$3];0)" office:value-type="float" office:value="0">
            <text:p>0</text:p>
          </table:table-cell>
          <table:table-cell table:formula="of:=IF([entrada.$I9]=[.K$2];[.K$3];0)" office:value-type="float" office:value="0">
            <text:p>0</text:p>
          </table:table-cell>
          <table:table-cell table:formula="of:=IF([entrada.$I9]=[.L$2];[.L$3];0)" office:value-type="float" office:value="0">
            <text:p>0</text:p>
          </table:table-cell>
          <table:table-cell table:formula="of:=IF([entrada.$I9]=[.M$2];[.M$3];0)" office:value-type="float" office:value="0">
            <text:p>0</text:p>
          </table:table-cell>
          <table:table-cell table:formula="of:=IF([entrada.$I9]=[.N$2];[.N$3];0)" office:value-type="float" office:value="0">
            <text:p>0</text:p>
          </table:table-cell>
          <table:table-cell table:formula="of:=IF([entrada.$I9]=[.O$2];[.O$3];0)" office:value-type="float" office:value="0">
            <text:p>0</text:p>
          </table:table-cell>
          <table:table-cell table:formula="of:=IF([entrada.$I9]=[.P$2];[.P$3];0)" office:value-type="float" office:value="0">
            <text:p>0</text:p>
          </table:table-cell>
          <table:table-cell table:formula="of:=IF([entrada.$I9]=[.Q$2];[.Q$3];0)" office:value-type="float" office:value="0">
            <text:p>0</text:p>
          </table:table-cell>
          <table:table-cell table:formula="of:=IF([entrada.$I9]=[.R$2];[.R$3];0)" office:value-type="float" office:value="0">
            <text:p>0</text:p>
          </table:table-cell>
          <table:table-cell table:formula="of:=IF([entrada.$I9]=[.S$2];[.S$3];0)" office:value-type="float" office:value="0">
            <text:p>0</text:p>
          </table:table-cell>
          <table:table-cell table:formula="of:=IF([entrada.$I9]=[.T$2];[.T$3];0)" office:value-type="float" office:value="0">
            <text:p>0</text:p>
          </table:table-cell>
          <table:table-cell table:formula="of:=IF([entrada.$I9]=[.U$2];[.U$3];0)" office:value-type="float" office:value="0">
            <text:p>0</text:p>
          </table:table-cell>
          <table:table-cell table:formula="of:=IF([entrada.$I9]=[.V$2];[.V$3];0)" office:value-type="float" office:value="0">
            <text:p>0</text:p>
          </table:table-cell>
          <table:table-cell table:formula="of:=IF([entrada.$I9]=[.W$2];[.W$3];0)" office:value-type="float" office:value="0">
            <text:p>0</text:p>
          </table:table-cell>
          <table:table-cell table:formula="of:=IF([entrada.$I9]=[.X$2];[.X$3];0)" office:value-type="float" office:value="0">
            <text:p>0</text:p>
          </table:table-cell>
          <table:table-cell table:formula="of:=IF([entrada.$I9]=[.Y$2];[.Y$3];0)" office:value-type="float" office:value="0">
            <text:p>0</text:p>
          </table:table-cell>
          <table:table-cell table:formula="of:=IF([entrada.$I9]=[.Z$2];[.Z$3];0)" office:value-type="float" office:value="0">
            <text:p>0</text:p>
          </table:table-cell>
          <table:table-cell table:formula="of:=IF([entrada.$I9]=[.AA$2];[.AA$3];0)" office:value-type="float" office:value="0">
            <text:p>0</text:p>
          </table:table-cell>
          <table:table-cell table:formula="of:=IF([entrada.$I9]=[.AB$2];[.AB$3];0)" office:value-type="float" office:value="0">
            <text:p>0</text:p>
          </table:table-cell>
          <table:table-cell/>
          <table:table-cell table:formula="of:=IF([entrada.$I9]=[.C$2];[.C$4];[.AE11])" office:value-type="string" office:string-value="cuenta E">
            <text:p>cuenta E</text:p>
          </table:table-cell>
          <table:table-cell table:formula="of:=IF([entrada.$I9]=[.D$2];[.D$4];[.AF11])" office:value-type="string" office:string-value="cuenta E">
            <text:p>cuenta E</text:p>
          </table:table-cell>
          <table:table-cell table:formula="of:=IF([entrada.$I9]=[.E$2];[.E$4];[.AG11])" office:value-type="string" office:string-value="cuenta E">
            <text:p>cuenta E</text:p>
          </table:table-cell>
          <table:table-cell table:formula="of:=IF([entrada.$I9]=[.F$2];[.F$4];[.AH11])" office:value-type="string" office:string-value="cuenta E">
            <text:p>cuenta E</text:p>
          </table:table-cell>
          <table:table-cell table:formula="of:=IF([entrada.$I9]=[.G$2];[.G$4];[.AI11])" office:value-type="string" office:string-value="cuenta E">
            <text:p>cuenta E</text:p>
          </table:table-cell>
          <table:table-cell table:formula="of:=IF([entrada.$I9]=[.H$2];[.H$4];[.AJ11])" office:value-type="float" office:value="0">
            <text:p>0</text:p>
          </table:table-cell>
          <table:table-cell table:formula="of:=IF([entrada.$I9]=[.I$2];[.I$4];[.AK11])" office:value-type="float" office:value="0">
            <text:p>0</text:p>
          </table:table-cell>
          <table:table-cell table:formula="of:=IF([entrada.$I9]=[.J$2];[.J$4];[.AL11])" office:value-type="float" office:value="0">
            <text:p>0</text:p>
          </table:table-cell>
          <table:table-cell table:formula="of:=IF([entrada.$I9]=[.K$2];[.K$4];[.AM11])" office:value-type="float" office:value="0">
            <text:p>0</text:p>
          </table:table-cell>
          <table:table-cell table:formula="of:=IF([entrada.$I9]=[.L$2];[.L$4];[.AN11])" office:value-type="float" office:value="0">
            <text:p>0</text:p>
          </table:table-cell>
          <table:table-cell table:formula="of:=IF([entrada.$I9]=[.M$2];[.M$4];[.AO11])" office:value-type="float" office:value="0">
            <text:p>0</text:p>
          </table:table-cell>
          <table:table-cell table:formula="of:=IF([entrada.$I9]=[.N$2];[.N$4];[.AP11])" office:value-type="float" office:value="0">
            <text:p>0</text:p>
          </table:table-cell>
          <table:table-cell table:formula="of:=IF([entrada.$I9]=[.O$2];[.O$4];[.AQ11])" office:value-type="float" office:value="0">
            <text:p>0</text:p>
          </table:table-cell>
          <table:table-cell table:formula="of:=IF([entrada.$I9]=[.P$2];[.P$4];[.AR11])" office:value-type="float" office:value="0">
            <text:p>0</text:p>
          </table:table-cell>
          <table:table-cell table:formula="of:=IF([entrada.$I9]=[.Q$2];[.Q$4];[.AS11])" office:value-type="float" office:value="0">
            <text:p>0</text:p>
          </table:table-cell>
          <table:table-cell table:formula="of:=IF([entrada.$I9]=[.R$2];[.R$4];[.AT11])" office:value-type="float" office:value="0">
            <text:p>0</text:p>
          </table:table-cell>
          <table:table-cell table:formula="of:=IF([entrada.$I9]=[.S$2];[.S$4];[.AU11])" office:value-type="float" office:value="0">
            <text:p>0</text:p>
          </table:table-cell>
          <table:table-cell table:formula="of:=IF([entrada.$I9]=[.T$2];[.T$4];[.AV11])" office:value-type="float" office:value="0">
            <text:p>0</text:p>
          </table:table-cell>
          <table:table-cell table:formula="of:=IF([entrada.$I9]=[.U$2];[.U$4];[.AW11])" office:value-type="float" office:value="0">
            <text:p>0</text:p>
          </table:table-cell>
          <table:table-cell table:formula="of:=IF([entrada.$I9]=[.V$2];[.V$4];[.AX11])" office:value-type="float" office:value="0">
            <text:p>0</text:p>
          </table:table-cell>
          <table:table-cell table:formula="of:=IF([entrada.$I9]=[.W$2];[.W$4];[.AY11])" office:value-type="float" office:value="0">
            <text:p>0</text:p>
          </table:table-cell>
          <table:table-cell table:formula="of:=IF([entrada.$I9]=[.X$2];[.X$4];[.AZ11])" office:value-type="float" office:value="0">
            <text:p>0</text:p>
          </table:table-cell>
          <table:table-cell table:formula="of:=IF([entrada.$I9]=[.Y$2];[.Y$4];[.BA11])" office:value-type="float" office:value="0">
            <text:p>0</text:p>
          </table:table-cell>
          <table:table-cell table:formula="of:=IF([entrada.$I9]=[.Z$2];[.Z$4];[.BB11])" office:value-type="float" office:value="0">
            <text:p>0</text:p>
          </table:table-cell>
          <table:table-cell table:formula="of:=IF([entrada.$I9]=[.AA$2];[.AA$4];[.BC11])" office:value-type="float" office:value="0">
            <text:p>0</text:p>
          </table:table-cell>
          <table:table-cell table:formula="of:=IF([entrada.$I9]=[.AB$2];[.AB$4];[.BD1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10]=[.C$2];[.C$3];0)" office:value-type="float" office:value="0">
            <text:p>0</text:p>
          </table:table-cell>
          <table:table-cell table:formula="of:=IF([entrada.$I10]=[.D$2];[.D$3];0)" office:value-type="float" office:value="0">
            <text:p>0</text:p>
          </table:table-cell>
          <table:table-cell table:formula="of:=IF([entrada.$I10]=[.E$2];[.E$3];0)" office:value-type="float" office:value="0">
            <text:p>0</text:p>
          </table:table-cell>
          <table:table-cell table:formula="of:=IF([entrada.$I10]=[.F$2];[.F$3];0)" office:value-type="float" office:value="0">
            <text:p>0</text:p>
          </table:table-cell>
          <table:table-cell table:formula="of:=IF([entrada.$I10]=[.G$2];[.G$3];0)" office:value-type="float" office:value="0">
            <text:p>0</text:p>
          </table:table-cell>
          <table:table-cell table:formula="of:=IF([entrada.$I10]=[.H$2];[.H$3];0)" office:value-type="float" office:value="6160">
            <text:p>6160</text:p>
          </table:table-cell>
          <table:table-cell table:formula="of:=IF([entrada.$I10]=[.I$2];[.I$3];0)" office:value-type="float" office:value="0">
            <text:p>0</text:p>
          </table:table-cell>
          <table:table-cell table:formula="of:=IF([entrada.$I10]=[.J$2];[.J$3];0)" office:value-type="float" office:value="0">
            <text:p>0</text:p>
          </table:table-cell>
          <table:table-cell table:formula="of:=IF([entrada.$I10]=[.K$2];[.K$3];0)" office:value-type="float" office:value="0">
            <text:p>0</text:p>
          </table:table-cell>
          <table:table-cell table:formula="of:=IF([entrada.$I10]=[.L$2];[.L$3];0)" office:value-type="float" office:value="0">
            <text:p>0</text:p>
          </table:table-cell>
          <table:table-cell table:formula="of:=IF([entrada.$I10]=[.M$2];[.M$3];0)" office:value-type="float" office:value="0">
            <text:p>0</text:p>
          </table:table-cell>
          <table:table-cell table:formula="of:=IF([entrada.$I10]=[.N$2];[.N$3];0)" office:value-type="float" office:value="0">
            <text:p>0</text:p>
          </table:table-cell>
          <table:table-cell table:formula="of:=IF([entrada.$I10]=[.O$2];[.O$3];0)" office:value-type="float" office:value="0">
            <text:p>0</text:p>
          </table:table-cell>
          <table:table-cell table:formula="of:=IF([entrada.$I10]=[.P$2];[.P$3];0)" office:value-type="float" office:value="0">
            <text:p>0</text:p>
          </table:table-cell>
          <table:table-cell table:formula="of:=IF([entrada.$I10]=[.Q$2];[.Q$3];0)" office:value-type="float" office:value="0">
            <text:p>0</text:p>
          </table:table-cell>
          <table:table-cell table:formula="of:=IF([entrada.$I10]=[.R$2];[.R$3];0)" office:value-type="float" office:value="0">
            <text:p>0</text:p>
          </table:table-cell>
          <table:table-cell table:formula="of:=IF([entrada.$I10]=[.S$2];[.S$3];0)" office:value-type="float" office:value="0">
            <text:p>0</text:p>
          </table:table-cell>
          <table:table-cell table:formula="of:=IF([entrada.$I10]=[.T$2];[.T$3];0)" office:value-type="float" office:value="0">
            <text:p>0</text:p>
          </table:table-cell>
          <table:table-cell table:formula="of:=IF([entrada.$I10]=[.U$2];[.U$3];0)" office:value-type="float" office:value="0">
            <text:p>0</text:p>
          </table:table-cell>
          <table:table-cell table:formula="of:=IF([entrada.$I10]=[.V$2];[.V$3];0)" office:value-type="float" office:value="0">
            <text:p>0</text:p>
          </table:table-cell>
          <table:table-cell table:formula="of:=IF([entrada.$I10]=[.W$2];[.W$3];0)" office:value-type="float" office:value="0">
            <text:p>0</text:p>
          </table:table-cell>
          <table:table-cell table:formula="of:=IF([entrada.$I10]=[.X$2];[.X$3];0)" office:value-type="float" office:value="0">
            <text:p>0</text:p>
          </table:table-cell>
          <table:table-cell table:formula="of:=IF([entrada.$I10]=[.Y$2];[.Y$3];0)" office:value-type="float" office:value="0">
            <text:p>0</text:p>
          </table:table-cell>
          <table:table-cell table:formula="of:=IF([entrada.$I10]=[.Z$2];[.Z$3];0)" office:value-type="float" office:value="0">
            <text:p>0</text:p>
          </table:table-cell>
          <table:table-cell table:formula="of:=IF([entrada.$I10]=[.AA$2];[.AA$3];0)" office:value-type="float" office:value="0">
            <text:p>0</text:p>
          </table:table-cell>
          <table:table-cell table:formula="of:=IF([entrada.$I10]=[.AB$2];[.AB$3];0)" office:value-type="float" office:value="0">
            <text:p>0</text:p>
          </table:table-cell>
          <table:table-cell/>
          <table:table-cell table:formula="of:=IF([entrada.$I10]=[.C$2];[.C$4];[.AE12])" office:value-type="string" office:string-value="cuenta F">
            <text:p>cuenta F</text:p>
          </table:table-cell>
          <table:table-cell table:formula="of:=IF([entrada.$I10]=[.D$2];[.D$4];[.AF12])" office:value-type="string" office:string-value="cuenta F">
            <text:p>cuenta F</text:p>
          </table:table-cell>
          <table:table-cell table:formula="of:=IF([entrada.$I10]=[.E$2];[.E$4];[.AG12])" office:value-type="string" office:string-value="cuenta F">
            <text:p>cuenta F</text:p>
          </table:table-cell>
          <table:table-cell table:formula="of:=IF([entrada.$I10]=[.F$2];[.F$4];[.AH12])" office:value-type="string" office:string-value="cuenta F">
            <text:p>cuenta F</text:p>
          </table:table-cell>
          <table:table-cell table:formula="of:=IF([entrada.$I10]=[.G$2];[.G$4];[.AI12])" office:value-type="string" office:string-value="cuenta F">
            <text:p>cuenta F</text:p>
          </table:table-cell>
          <table:table-cell table:formula="of:=IF([entrada.$I10]=[.H$2];[.H$4];[.AJ12])" office:value-type="string" office:string-value="cuenta F">
            <text:p>cuenta F</text:p>
          </table:table-cell>
          <table:table-cell table:formula="of:=IF([entrada.$I10]=[.I$2];[.I$4];[.AK12])" office:value-type="float" office:value="0">
            <text:p>0</text:p>
          </table:table-cell>
          <table:table-cell table:formula="of:=IF([entrada.$I10]=[.J$2];[.J$4];[.AL12])" office:value-type="float" office:value="0">
            <text:p>0</text:p>
          </table:table-cell>
          <table:table-cell table:formula="of:=IF([entrada.$I10]=[.K$2];[.K$4];[.AM12])" office:value-type="float" office:value="0">
            <text:p>0</text:p>
          </table:table-cell>
          <table:table-cell table:formula="of:=IF([entrada.$I10]=[.L$2];[.L$4];[.AN12])" office:value-type="float" office:value="0">
            <text:p>0</text:p>
          </table:table-cell>
          <table:table-cell table:formula="of:=IF([entrada.$I10]=[.M$2];[.M$4];[.AO12])" office:value-type="float" office:value="0">
            <text:p>0</text:p>
          </table:table-cell>
          <table:table-cell table:formula="of:=IF([entrada.$I10]=[.N$2];[.N$4];[.AP12])" office:value-type="float" office:value="0">
            <text:p>0</text:p>
          </table:table-cell>
          <table:table-cell table:formula="of:=IF([entrada.$I10]=[.O$2];[.O$4];[.AQ12])" office:value-type="float" office:value="0">
            <text:p>0</text:p>
          </table:table-cell>
          <table:table-cell table:formula="of:=IF([entrada.$I10]=[.P$2];[.P$4];[.AR12])" office:value-type="float" office:value="0">
            <text:p>0</text:p>
          </table:table-cell>
          <table:table-cell table:formula="of:=IF([entrada.$I10]=[.Q$2];[.Q$4];[.AS12])" office:value-type="float" office:value="0">
            <text:p>0</text:p>
          </table:table-cell>
          <table:table-cell table:formula="of:=IF([entrada.$I10]=[.R$2];[.R$4];[.AT12])" office:value-type="float" office:value="0">
            <text:p>0</text:p>
          </table:table-cell>
          <table:table-cell table:formula="of:=IF([entrada.$I10]=[.S$2];[.S$4];[.AU12])" office:value-type="float" office:value="0">
            <text:p>0</text:p>
          </table:table-cell>
          <table:table-cell table:formula="of:=IF([entrada.$I10]=[.T$2];[.T$4];[.AV12])" office:value-type="float" office:value="0">
            <text:p>0</text:p>
          </table:table-cell>
          <table:table-cell table:formula="of:=IF([entrada.$I10]=[.U$2];[.U$4];[.AW12])" office:value-type="float" office:value="0">
            <text:p>0</text:p>
          </table:table-cell>
          <table:table-cell table:formula="of:=IF([entrada.$I10]=[.V$2];[.V$4];[.AX12])" office:value-type="float" office:value="0">
            <text:p>0</text:p>
          </table:table-cell>
          <table:table-cell table:formula="of:=IF([entrada.$I10]=[.W$2];[.W$4];[.AY12])" office:value-type="float" office:value="0">
            <text:p>0</text:p>
          </table:table-cell>
          <table:table-cell table:formula="of:=IF([entrada.$I10]=[.X$2];[.X$4];[.AZ12])" office:value-type="float" office:value="0">
            <text:p>0</text:p>
          </table:table-cell>
          <table:table-cell table:formula="of:=IF([entrada.$I10]=[.Y$2];[.Y$4];[.BA12])" office:value-type="float" office:value="0">
            <text:p>0</text:p>
          </table:table-cell>
          <table:table-cell table:formula="of:=IF([entrada.$I10]=[.Z$2];[.Z$4];[.BB12])" office:value-type="float" office:value="0">
            <text:p>0</text:p>
          </table:table-cell>
          <table:table-cell table:formula="of:=IF([entrada.$I10]=[.AA$2];[.AA$4];[.BC12])" office:value-type="float" office:value="0">
            <text:p>0</text:p>
          </table:table-cell>
          <table:table-cell table:formula="of:=IF([entrada.$I10]=[.AB$2];[.AB$4];[.BD1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11]=[.C$2];[.C$3];0)" office:value-type="float" office:value="0">
            <text:p>0</text:p>
          </table:table-cell>
          <table:table-cell table:formula="of:=IF([entrada.$I11]=[.D$2];[.D$3];0)" office:value-type="float" office:value="0">
            <text:p>0</text:p>
          </table:table-cell>
          <table:table-cell table:formula="of:=IF([entrada.$I11]=[.E$2];[.E$3];0)" office:value-type="float" office:value="0">
            <text:p>0</text:p>
          </table:table-cell>
          <table:table-cell table:formula="of:=IF([entrada.$I11]=[.F$2];[.F$3];0)" office:value-type="float" office:value="0">
            <text:p>0</text:p>
          </table:table-cell>
          <table:table-cell table:formula="of:=IF([entrada.$I11]=[.G$2];[.G$3];0)" office:value-type="float" office:value="0">
            <text:p>0</text:p>
          </table:table-cell>
          <table:table-cell table:formula="of:=IF([entrada.$I11]=[.H$2];[.H$3];0)" office:value-type="float" office:value="0">
            <text:p>0</text:p>
          </table:table-cell>
          <table:table-cell table:formula="of:=IF([entrada.$I11]=[.I$2];[.I$3];0)" office:value-type="float" office:value="0">
            <text:p>0</text:p>
          </table:table-cell>
          <table:table-cell table:formula="of:=IF([entrada.$I11]=[.J$2];[.J$3];0)" office:value-type="float" office:value="0">
            <text:p>0</text:p>
          </table:table-cell>
          <table:table-cell table:formula="of:=IF([entrada.$I11]=[.K$2];[.K$3];0)" office:value-type="float" office:value="0">
            <text:p>0</text:p>
          </table:table-cell>
          <table:table-cell table:formula="of:=IF([entrada.$I11]=[.L$2];[.L$3];0)" office:value-type="float" office:value="0">
            <text:p>0</text:p>
          </table:table-cell>
          <table:table-cell table:formula="of:=IF([entrada.$I11]=[.M$2];[.M$3];0)" office:value-type="float" office:value="0">
            <text:p>0</text:p>
          </table:table-cell>
          <table:table-cell table:formula="of:=IF([entrada.$I11]=[.N$2];[.N$3];0)" office:value-type="float" office:value="0">
            <text:p>0</text:p>
          </table:table-cell>
          <table:table-cell table:formula="of:=IF([entrada.$I11]=[.O$2];[.O$3];0)" office:value-type="float" office:value="0">
            <text:p>0</text:p>
          </table:table-cell>
          <table:table-cell table:formula="of:=IF([entrada.$I11]=[.P$2];[.P$3];0)" office:value-type="float" office:value="0">
            <text:p>0</text:p>
          </table:table-cell>
          <table:table-cell table:formula="of:=IF([entrada.$I11]=[.Q$2];[.Q$3];0)" office:value-type="float" office:value="0">
            <text:p>0</text:p>
          </table:table-cell>
          <table:table-cell table:formula="of:=IF([entrada.$I11]=[.R$2];[.R$3];0)" office:value-type="float" office:value="0">
            <text:p>0</text:p>
          </table:table-cell>
          <table:table-cell table:formula="of:=IF([entrada.$I11]=[.S$2];[.S$3];0)" office:value-type="float" office:value="0">
            <text:p>0</text:p>
          </table:table-cell>
          <table:table-cell table:formula="of:=IF([entrada.$I11]=[.T$2];[.T$3];0)" office:value-type="float" office:value="0">
            <text:p>0</text:p>
          </table:table-cell>
          <table:table-cell table:formula="of:=IF([entrada.$I11]=[.U$2];[.U$3];0)" office:value-type="float" office:value="0">
            <text:p>0</text:p>
          </table:table-cell>
          <table:table-cell table:formula="of:=IF([entrada.$I11]=[.V$2];[.V$3];0)" office:value-type="float" office:value="0">
            <text:p>0</text:p>
          </table:table-cell>
          <table:table-cell table:formula="of:=IF([entrada.$I11]=[.W$2];[.W$3];0)" office:value-type="float" office:value="0">
            <text:p>0</text:p>
          </table:table-cell>
          <table:table-cell table:formula="of:=IF([entrada.$I11]=[.X$2];[.X$3];0)" office:value-type="float" office:value="0">
            <text:p>0</text:p>
          </table:table-cell>
          <table:table-cell table:formula="of:=IF([entrada.$I11]=[.Y$2];[.Y$3];0)" office:value-type="float" office:value="0">
            <text:p>0</text:p>
          </table:table-cell>
          <table:table-cell table:formula="of:=IF([entrada.$I11]=[.Z$2];[.Z$3];0)" office:value-type="float" office:value="0">
            <text:p>0</text:p>
          </table:table-cell>
          <table:table-cell table:formula="of:=IF([entrada.$I11]=[.AA$2];[.AA$3];0)" office:value-type="float" office:value="0">
            <text:p>0</text:p>
          </table:table-cell>
          <table:table-cell table:formula="of:=IF([entrada.$I11]=[.AB$2];[.AB$3];0)" office:value-type="float" office:value="1590">
            <text:p>1590</text:p>
          </table:table-cell>
          <table:table-cell/>
          <table:table-cell table:formula="of:=IF([entrada.$I11]=[.C$2];[.C$4];[.AE13])" office:value-type="string" office:string-value="transfer">
            <text:p>transfer</text:p>
          </table:table-cell>
          <table:table-cell table:formula="of:=IF([entrada.$I11]=[.D$2];[.D$4];[.AF13])" office:value-type="string" office:string-value="transfer">
            <text:p>transfer</text:p>
          </table:table-cell>
          <table:table-cell table:formula="of:=IF([entrada.$I11]=[.E$2];[.E$4];[.AG13])" office:value-type="string" office:string-value="transfer">
            <text:p>transfer</text:p>
          </table:table-cell>
          <table:table-cell table:formula="of:=IF([entrada.$I11]=[.F$2];[.F$4];[.AH13])" office:value-type="string" office:string-value="transfer">
            <text:p>transfer</text:p>
          </table:table-cell>
          <table:table-cell table:formula="of:=IF([entrada.$I11]=[.G$2];[.G$4];[.AI13])" office:value-type="string" office:string-value="transfer">
            <text:p>transfer</text:p>
          </table:table-cell>
          <table:table-cell table:formula="of:=IF([entrada.$I11]=[.H$2];[.H$4];[.AJ13])" office:value-type="string" office:string-value="transfer">
            <text:p>transfer</text:p>
          </table:table-cell>
          <table:table-cell table:formula="of:=IF([entrada.$I11]=[.I$2];[.I$4];[.AK13])" office:value-type="string" office:string-value="transfer">
            <text:p>transfer</text:p>
          </table:table-cell>
          <table:table-cell table:formula="of:=IF([entrada.$I11]=[.J$2];[.J$4];[.AL13])" office:value-type="string" office:string-value="transfer">
            <text:p>transfer</text:p>
          </table:table-cell>
          <table:table-cell table:formula="of:=IF([entrada.$I11]=[.K$2];[.K$4];[.AM13])" office:value-type="string" office:string-value="transfer">
            <text:p>transfer</text:p>
          </table:table-cell>
          <table:table-cell table:formula="of:=IF([entrada.$I11]=[.L$2];[.L$4];[.AN13])" office:value-type="string" office:string-value="transfer">
            <text:p>transfer</text:p>
          </table:table-cell>
          <table:table-cell table:formula="of:=IF([entrada.$I11]=[.M$2];[.M$4];[.AO13])" office:value-type="string" office:string-value="transfer">
            <text:p>transfer</text:p>
          </table:table-cell>
          <table:table-cell table:formula="of:=IF([entrada.$I11]=[.N$2];[.N$4];[.AP13])" office:value-type="string" office:string-value="transfer">
            <text:p>transfer</text:p>
          </table:table-cell>
          <table:table-cell table:formula="of:=IF([entrada.$I11]=[.O$2];[.O$4];[.AQ13])" office:value-type="string" office:string-value="transfer">
            <text:p>transfer</text:p>
          </table:table-cell>
          <table:table-cell table:formula="of:=IF([entrada.$I11]=[.P$2];[.P$4];[.AR13])" office:value-type="string" office:string-value="transfer">
            <text:p>transfer</text:p>
          </table:table-cell>
          <table:table-cell table:formula="of:=IF([entrada.$I11]=[.Q$2];[.Q$4];[.AS13])" office:value-type="string" office:string-value="transfer">
            <text:p>transfer</text:p>
          </table:table-cell>
          <table:table-cell table:formula="of:=IF([entrada.$I11]=[.R$2];[.R$4];[.AT13])" office:value-type="string" office:string-value="transfer">
            <text:p>transfer</text:p>
          </table:table-cell>
          <table:table-cell table:formula="of:=IF([entrada.$I11]=[.S$2];[.S$4];[.AU13])" office:value-type="string" office:string-value="transfer">
            <text:p>transfer</text:p>
          </table:table-cell>
          <table:table-cell table:formula="of:=IF([entrada.$I11]=[.T$2];[.T$4];[.AV13])" office:value-type="string" office:string-value="transfer">
            <text:p>transfer</text:p>
          </table:table-cell>
          <table:table-cell table:formula="of:=IF([entrada.$I11]=[.U$2];[.U$4];[.AW13])" office:value-type="string" office:string-value="transfer">
            <text:p>transfer</text:p>
          </table:table-cell>
          <table:table-cell table:formula="of:=IF([entrada.$I11]=[.V$2];[.V$4];[.AX13])" office:value-type="string" office:string-value="transfer">
            <text:p>transfer</text:p>
          </table:table-cell>
          <table:table-cell table:formula="of:=IF([entrada.$I11]=[.W$2];[.W$4];[.AY13])" office:value-type="string" office:string-value="transfer">
            <text:p>transfer</text:p>
          </table:table-cell>
          <table:table-cell table:formula="of:=IF([entrada.$I11]=[.X$2];[.X$4];[.AZ13])" office:value-type="string" office:string-value="transfer">
            <text:p>transfer</text:p>
          </table:table-cell>
          <table:table-cell table:formula="of:=IF([entrada.$I11]=[.Y$2];[.Y$4];[.BA13])" office:value-type="string" office:string-value="transfer">
            <text:p>transfer</text:p>
          </table:table-cell>
          <table:table-cell table:formula="of:=IF([entrada.$I11]=[.Z$2];[.Z$4];[.BB13])" office:value-type="string" office:string-value="transfer">
            <text:p>transfer</text:p>
          </table:table-cell>
          <table:table-cell table:formula="of:=IF([entrada.$I11]=[.AA$2];[.AA$4];[.BC13])" office:value-type="string" office:string-value="transfer">
            <text:p>transfer</text:p>
          </table:table-cell>
          <table:table-cell table:formula="of:=IF([entrada.$I11]=[.AB$2];[.AB$4];[.BD13])" office:value-type="string" office:string-value="transfer">
            <text:p>transfer</text:p>
          </table:table-cell>
        </table:table-row>
        <table:table-row table:style-name="ro1">
          <table:table-cell table:number-columns-repeated="2"/>
          <table:table-cell table:formula="of:=IF([entrada.$I12]=[.C$2];[.C$3];0)" office:value-type="float" office:value="0">
            <text:p>0</text:p>
          </table:table-cell>
          <table:table-cell table:formula="of:=IF([entrada.$I12]=[.D$2];[.D$3];0)" office:value-type="float" office:value="0">
            <text:p>0</text:p>
          </table:table-cell>
          <table:table-cell table:formula="of:=IF([entrada.$I12]=[.E$2];[.E$3];0)" office:value-type="float" office:value="0">
            <text:p>0</text:p>
          </table:table-cell>
          <table:table-cell table:formula="of:=IF([entrada.$I12]=[.F$2];[.F$3];0)" office:value-type="float" office:value="0">
            <text:p>0</text:p>
          </table:table-cell>
          <table:table-cell table:formula="of:=IF([entrada.$I12]=[.G$2];[.G$3];0)" office:value-type="float" office:value="0">
            <text:p>0</text:p>
          </table:table-cell>
          <table:table-cell table:formula="of:=IF([entrada.$I12]=[.H$2];[.H$3];0)" office:value-type="float" office:value="0">
            <text:p>0</text:p>
          </table:table-cell>
          <table:table-cell table:formula="of:=IF([entrada.$I12]=[.I$2];[.I$3];0)" office:value-type="float" office:value="0">
            <text:p>0</text:p>
          </table:table-cell>
          <table:table-cell table:formula="of:=IF([entrada.$I12]=[.J$2];[.J$3];0)" office:value-type="float" office:value="0">
            <text:p>0</text:p>
          </table:table-cell>
          <table:table-cell table:formula="of:=IF([entrada.$I12]=[.K$2];[.K$3];0)" office:value-type="float" office:value="0">
            <text:p>0</text:p>
          </table:table-cell>
          <table:table-cell table:formula="of:=IF([entrada.$I12]=[.L$2];[.L$3];0)" office:value-type="float" office:value="0">
            <text:p>0</text:p>
          </table:table-cell>
          <table:table-cell table:formula="of:=IF([entrada.$I12]=[.M$2];[.M$3];0)" office:value-type="float" office:value="0">
            <text:p>0</text:p>
          </table:table-cell>
          <table:table-cell table:formula="of:=IF([entrada.$I12]=[.N$2];[.N$3];0)" office:value-type="float" office:value="0">
            <text:p>0</text:p>
          </table:table-cell>
          <table:table-cell table:formula="of:=IF([entrada.$I12]=[.O$2];[.O$3];0)" office:value-type="float" office:value="0">
            <text:p>0</text:p>
          </table:table-cell>
          <table:table-cell table:formula="of:=IF([entrada.$I12]=[.P$2];[.P$3];0)" office:value-type="float" office:value="0">
            <text:p>0</text:p>
          </table:table-cell>
          <table:table-cell table:formula="of:=IF([entrada.$I12]=[.Q$2];[.Q$3];0)" office:value-type="float" office:value="0">
            <text:p>0</text:p>
          </table:table-cell>
          <table:table-cell table:formula="of:=IF([entrada.$I12]=[.R$2];[.R$3];0)" office:value-type="float" office:value="0">
            <text:p>0</text:p>
          </table:table-cell>
          <table:table-cell table:formula="of:=IF([entrada.$I12]=[.S$2];[.S$3];0)" office:value-type="float" office:value="0">
            <text:p>0</text:p>
          </table:table-cell>
          <table:table-cell table:formula="of:=IF([entrada.$I12]=[.T$2];[.T$3];0)" office:value-type="float" office:value="0">
            <text:p>0</text:p>
          </table:table-cell>
          <table:table-cell table:formula="of:=IF([entrada.$I12]=[.U$2];[.U$3];0)" office:value-type="float" office:value="0">
            <text:p>0</text:p>
          </table:table-cell>
          <table:table-cell table:formula="of:=IF([entrada.$I12]=[.V$2];[.V$3];0)" office:value-type="float" office:value="0">
            <text:p>0</text:p>
          </table:table-cell>
          <table:table-cell table:formula="of:=IF([entrada.$I12]=[.W$2];[.W$3];0)" office:value-type="float" office:value="0">
            <text:p>0</text:p>
          </table:table-cell>
          <table:table-cell table:formula="of:=IF([entrada.$I12]=[.X$2];[.X$3];0)" office:value-type="float" office:value="0">
            <text:p>0</text:p>
          </table:table-cell>
          <table:table-cell table:formula="of:=IF([entrada.$I12]=[.Y$2];[.Y$3];0)" office:value-type="float" office:value="0">
            <text:p>0</text:p>
          </table:table-cell>
          <table:table-cell table:formula="of:=IF([entrada.$I12]=[.Z$2];[.Z$3];0)" office:value-type="float" office:value="0">
            <text:p>0</text:p>
          </table:table-cell>
          <table:table-cell table:formula="of:=IF([entrada.$I12]=[.AA$2];[.AA$3];0)" office:value-type="float" office:value="0">
            <text:p>0</text:p>
          </table:table-cell>
          <table:table-cell table:formula="of:=IF([entrada.$I12]=[.AB$2];[.AB$3];0)" office:value-type="float" office:value="1590">
            <text:p>1590</text:p>
          </table:table-cell>
          <table:table-cell/>
          <table:table-cell table:formula="of:=IF([entrada.$I12]=[.C$2];[.C$4];[.AE14])" office:value-type="string" office:string-value="transfer">
            <text:p>transfer</text:p>
          </table:table-cell>
          <table:table-cell table:formula="of:=IF([entrada.$I12]=[.D$2];[.D$4];[.AF14])" office:value-type="string" office:string-value="transfer">
            <text:p>transfer</text:p>
          </table:table-cell>
          <table:table-cell table:formula="of:=IF([entrada.$I12]=[.E$2];[.E$4];[.AG14])" office:value-type="string" office:string-value="transfer">
            <text:p>transfer</text:p>
          </table:table-cell>
          <table:table-cell table:formula="of:=IF([entrada.$I12]=[.F$2];[.F$4];[.AH14])" office:value-type="string" office:string-value="transfer">
            <text:p>transfer</text:p>
          </table:table-cell>
          <table:table-cell table:formula="of:=IF([entrada.$I12]=[.G$2];[.G$4];[.AI14])" office:value-type="string" office:string-value="transfer">
            <text:p>transfer</text:p>
          </table:table-cell>
          <table:table-cell table:formula="of:=IF([entrada.$I12]=[.H$2];[.H$4];[.AJ14])" office:value-type="string" office:string-value="transfer">
            <text:p>transfer</text:p>
          </table:table-cell>
          <table:table-cell table:formula="of:=IF([entrada.$I12]=[.I$2];[.I$4];[.AK14])" office:value-type="string" office:string-value="transfer">
            <text:p>transfer</text:p>
          </table:table-cell>
          <table:table-cell table:formula="of:=IF([entrada.$I12]=[.J$2];[.J$4];[.AL14])" office:value-type="string" office:string-value="transfer">
            <text:p>transfer</text:p>
          </table:table-cell>
          <table:table-cell table:formula="of:=IF([entrada.$I12]=[.K$2];[.K$4];[.AM14])" office:value-type="string" office:string-value="transfer">
            <text:p>transfer</text:p>
          </table:table-cell>
          <table:table-cell table:formula="of:=IF([entrada.$I12]=[.L$2];[.L$4];[.AN14])" office:value-type="string" office:string-value="transfer">
            <text:p>transfer</text:p>
          </table:table-cell>
          <table:table-cell table:formula="of:=IF([entrada.$I12]=[.M$2];[.M$4];[.AO14])" office:value-type="string" office:string-value="transfer">
            <text:p>transfer</text:p>
          </table:table-cell>
          <table:table-cell table:formula="of:=IF([entrada.$I12]=[.N$2];[.N$4];[.AP14])" office:value-type="string" office:string-value="transfer">
            <text:p>transfer</text:p>
          </table:table-cell>
          <table:table-cell table:formula="of:=IF([entrada.$I12]=[.O$2];[.O$4];[.AQ14])" office:value-type="string" office:string-value="transfer">
            <text:p>transfer</text:p>
          </table:table-cell>
          <table:table-cell table:formula="of:=IF([entrada.$I12]=[.P$2];[.P$4];[.AR14])" office:value-type="string" office:string-value="transfer">
            <text:p>transfer</text:p>
          </table:table-cell>
          <table:table-cell table:formula="of:=IF([entrada.$I12]=[.Q$2];[.Q$4];[.AS14])" office:value-type="string" office:string-value="transfer">
            <text:p>transfer</text:p>
          </table:table-cell>
          <table:table-cell table:formula="of:=IF([entrada.$I12]=[.R$2];[.R$4];[.AT14])" office:value-type="string" office:string-value="transfer">
            <text:p>transfer</text:p>
          </table:table-cell>
          <table:table-cell table:formula="of:=IF([entrada.$I12]=[.S$2];[.S$4];[.AU14])" office:value-type="string" office:string-value="transfer">
            <text:p>transfer</text:p>
          </table:table-cell>
          <table:table-cell table:formula="of:=IF([entrada.$I12]=[.T$2];[.T$4];[.AV14])" office:value-type="string" office:string-value="transfer">
            <text:p>transfer</text:p>
          </table:table-cell>
          <table:table-cell table:formula="of:=IF([entrada.$I12]=[.U$2];[.U$4];[.AW14])" office:value-type="string" office:string-value="transfer">
            <text:p>transfer</text:p>
          </table:table-cell>
          <table:table-cell table:formula="of:=IF([entrada.$I12]=[.V$2];[.V$4];[.AX14])" office:value-type="string" office:string-value="transfer">
            <text:p>transfer</text:p>
          </table:table-cell>
          <table:table-cell table:formula="of:=IF([entrada.$I12]=[.W$2];[.W$4];[.AY14])" office:value-type="string" office:string-value="transfer">
            <text:p>transfer</text:p>
          </table:table-cell>
          <table:table-cell table:formula="of:=IF([entrada.$I12]=[.X$2];[.X$4];[.AZ14])" office:value-type="string" office:string-value="transfer">
            <text:p>transfer</text:p>
          </table:table-cell>
          <table:table-cell table:formula="of:=IF([entrada.$I12]=[.Y$2];[.Y$4];[.BA14])" office:value-type="string" office:string-value="transfer">
            <text:p>transfer</text:p>
          </table:table-cell>
          <table:table-cell table:formula="of:=IF([entrada.$I12]=[.Z$2];[.Z$4];[.BB14])" office:value-type="string" office:string-value="transfer">
            <text:p>transfer</text:p>
          </table:table-cell>
          <table:table-cell table:formula="of:=IF([entrada.$I12]=[.AA$2];[.AA$4];[.BC14])" office:value-type="string" office:string-value="transfer">
            <text:p>transfer</text:p>
          </table:table-cell>
          <table:table-cell table:formula="of:=IF([entrada.$I12]=[.AB$2];[.AB$4];[.BD14])" office:value-type="string" office:string-value="transfer">
            <text:p>transfer</text:p>
          </table:table-cell>
        </table:table-row>
        <table:table-row table:style-name="ro1">
          <table:table-cell table:number-columns-repeated="2"/>
          <table:table-cell table:formula="of:=IF([entrada.$I13]=[.C$2];[.C$3];0)" office:value-type="float" office:value="0">
            <text:p>0</text:p>
          </table:table-cell>
          <table:table-cell table:formula="of:=IF([entrada.$I13]=[.D$2];[.D$3];0)" office:value-type="float" office:value="0">
            <text:p>0</text:p>
          </table:table-cell>
          <table:table-cell table:formula="of:=IF([entrada.$I13]=[.E$2];[.E$3];0)" office:value-type="float" office:value="0">
            <text:p>0</text:p>
          </table:table-cell>
          <table:table-cell table:formula="of:=IF([entrada.$I13]=[.F$2];[.F$3];0)" office:value-type="float" office:value="0">
            <text:p>0</text:p>
          </table:table-cell>
          <table:table-cell table:formula="of:=IF([entrada.$I13]=[.G$2];[.G$3];0)" office:value-type="float" office:value="0">
            <text:p>0</text:p>
          </table:table-cell>
          <table:table-cell table:formula="of:=IF([entrada.$I13]=[.H$2];[.H$3];0)" office:value-type="float" office:value="0">
            <text:p>0</text:p>
          </table:table-cell>
          <table:table-cell table:formula="of:=IF([entrada.$I13]=[.I$2];[.I$3];0)" office:value-type="float" office:value="6190">
            <text:p>6190</text:p>
          </table:table-cell>
          <table:table-cell table:formula="of:=IF([entrada.$I13]=[.J$2];[.J$3];0)" office:value-type="float" office:value="0">
            <text:p>0</text:p>
          </table:table-cell>
          <table:table-cell table:formula="of:=IF([entrada.$I13]=[.K$2];[.K$3];0)" office:value-type="float" office:value="0">
            <text:p>0</text:p>
          </table:table-cell>
          <table:table-cell table:formula="of:=IF([entrada.$I13]=[.L$2];[.L$3];0)" office:value-type="float" office:value="0">
            <text:p>0</text:p>
          </table:table-cell>
          <table:table-cell table:formula="of:=IF([entrada.$I13]=[.M$2];[.M$3];0)" office:value-type="float" office:value="0">
            <text:p>0</text:p>
          </table:table-cell>
          <table:table-cell table:formula="of:=IF([entrada.$I13]=[.N$2];[.N$3];0)" office:value-type="float" office:value="0">
            <text:p>0</text:p>
          </table:table-cell>
          <table:table-cell table:formula="of:=IF([entrada.$I13]=[.O$2];[.O$3];0)" office:value-type="float" office:value="0">
            <text:p>0</text:p>
          </table:table-cell>
          <table:table-cell table:formula="of:=IF([entrada.$I13]=[.P$2];[.P$3];0)" office:value-type="float" office:value="0">
            <text:p>0</text:p>
          </table:table-cell>
          <table:table-cell table:formula="of:=IF([entrada.$I13]=[.Q$2];[.Q$3];0)" office:value-type="float" office:value="0">
            <text:p>0</text:p>
          </table:table-cell>
          <table:table-cell table:formula="of:=IF([entrada.$I13]=[.R$2];[.R$3];0)" office:value-type="float" office:value="0">
            <text:p>0</text:p>
          </table:table-cell>
          <table:table-cell table:formula="of:=IF([entrada.$I13]=[.S$2];[.S$3];0)" office:value-type="float" office:value="0">
            <text:p>0</text:p>
          </table:table-cell>
          <table:table-cell table:formula="of:=IF([entrada.$I13]=[.T$2];[.T$3];0)" office:value-type="float" office:value="0">
            <text:p>0</text:p>
          </table:table-cell>
          <table:table-cell table:formula="of:=IF([entrada.$I13]=[.U$2];[.U$3];0)" office:value-type="float" office:value="0">
            <text:p>0</text:p>
          </table:table-cell>
          <table:table-cell table:formula="of:=IF([entrada.$I13]=[.V$2];[.V$3];0)" office:value-type="float" office:value="0">
            <text:p>0</text:p>
          </table:table-cell>
          <table:table-cell table:formula="of:=IF([entrada.$I13]=[.W$2];[.W$3];0)" office:value-type="float" office:value="0">
            <text:p>0</text:p>
          </table:table-cell>
          <table:table-cell table:formula="of:=IF([entrada.$I13]=[.X$2];[.X$3];0)" office:value-type="float" office:value="0">
            <text:p>0</text:p>
          </table:table-cell>
          <table:table-cell table:formula="of:=IF([entrada.$I13]=[.Y$2];[.Y$3];0)" office:value-type="float" office:value="0">
            <text:p>0</text:p>
          </table:table-cell>
          <table:table-cell table:formula="of:=IF([entrada.$I13]=[.Z$2];[.Z$3];0)" office:value-type="float" office:value="0">
            <text:p>0</text:p>
          </table:table-cell>
          <table:table-cell table:formula="of:=IF([entrada.$I13]=[.AA$2];[.AA$3];0)" office:value-type="float" office:value="0">
            <text:p>0</text:p>
          </table:table-cell>
          <table:table-cell table:formula="of:=IF([entrada.$I13]=[.AB$2];[.AB$3];0)" office:value-type="float" office:value="0">
            <text:p>0</text:p>
          </table:table-cell>
          <table:table-cell/>
          <table:table-cell table:formula="of:=IF([entrada.$I13]=[.C$2];[.C$4];[.AE15])" office:value-type="string" office:string-value="cuenta G">
            <text:p>cuenta G</text:p>
          </table:table-cell>
          <table:table-cell table:formula="of:=IF([entrada.$I13]=[.D$2];[.D$4];[.AF15])" office:value-type="string" office:string-value="cuenta G">
            <text:p>cuenta G</text:p>
          </table:table-cell>
          <table:table-cell table:formula="of:=IF([entrada.$I13]=[.E$2];[.E$4];[.AG15])" office:value-type="string" office:string-value="cuenta G">
            <text:p>cuenta G</text:p>
          </table:table-cell>
          <table:table-cell table:formula="of:=IF([entrada.$I13]=[.F$2];[.F$4];[.AH15])" office:value-type="string" office:string-value="cuenta G">
            <text:p>cuenta G</text:p>
          </table:table-cell>
          <table:table-cell table:formula="of:=IF([entrada.$I13]=[.G$2];[.G$4];[.AI15])" office:value-type="string" office:string-value="cuenta G">
            <text:p>cuenta G</text:p>
          </table:table-cell>
          <table:table-cell table:formula="of:=IF([entrada.$I13]=[.H$2];[.H$4];[.AJ15])" office:value-type="string" office:string-value="cuenta G">
            <text:p>cuenta G</text:p>
          </table:table-cell>
          <table:table-cell table:formula="of:=IF([entrada.$I13]=[.I$2];[.I$4];[.AK15])" office:value-type="string" office:string-value="cuenta G">
            <text:p>cuenta G</text:p>
          </table:table-cell>
          <table:table-cell table:formula="of:=IF([entrada.$I13]=[.J$2];[.J$4];[.AL15])" office:value-type="float" office:value="0">
            <text:p>0</text:p>
          </table:table-cell>
          <table:table-cell table:formula="of:=IF([entrada.$I13]=[.K$2];[.K$4];[.AM15])" office:value-type="float" office:value="0">
            <text:p>0</text:p>
          </table:table-cell>
          <table:table-cell table:formula="of:=IF([entrada.$I13]=[.L$2];[.L$4];[.AN15])" office:value-type="float" office:value="0">
            <text:p>0</text:p>
          </table:table-cell>
          <table:table-cell table:formula="of:=IF([entrada.$I13]=[.M$2];[.M$4];[.AO15])" office:value-type="float" office:value="0">
            <text:p>0</text:p>
          </table:table-cell>
          <table:table-cell table:formula="of:=IF([entrada.$I13]=[.N$2];[.N$4];[.AP15])" office:value-type="float" office:value="0">
            <text:p>0</text:p>
          </table:table-cell>
          <table:table-cell table:formula="of:=IF([entrada.$I13]=[.O$2];[.O$4];[.AQ15])" office:value-type="float" office:value="0">
            <text:p>0</text:p>
          </table:table-cell>
          <table:table-cell table:formula="of:=IF([entrada.$I13]=[.P$2];[.P$4];[.AR15])" office:value-type="float" office:value="0">
            <text:p>0</text:p>
          </table:table-cell>
          <table:table-cell table:formula="of:=IF([entrada.$I13]=[.Q$2];[.Q$4];[.AS15])" office:value-type="float" office:value="0">
            <text:p>0</text:p>
          </table:table-cell>
          <table:table-cell table:formula="of:=IF([entrada.$I13]=[.R$2];[.R$4];[.AT15])" office:value-type="float" office:value="0">
            <text:p>0</text:p>
          </table:table-cell>
          <table:table-cell table:formula="of:=IF([entrada.$I13]=[.S$2];[.S$4];[.AU15])" office:value-type="float" office:value="0">
            <text:p>0</text:p>
          </table:table-cell>
          <table:table-cell table:formula="of:=IF([entrada.$I13]=[.T$2];[.T$4];[.AV15])" office:value-type="float" office:value="0">
            <text:p>0</text:p>
          </table:table-cell>
          <table:table-cell table:formula="of:=IF([entrada.$I13]=[.U$2];[.U$4];[.AW15])" office:value-type="float" office:value="0">
            <text:p>0</text:p>
          </table:table-cell>
          <table:table-cell table:formula="of:=IF([entrada.$I13]=[.V$2];[.V$4];[.AX15])" office:value-type="float" office:value="0">
            <text:p>0</text:p>
          </table:table-cell>
          <table:table-cell table:formula="of:=IF([entrada.$I13]=[.W$2];[.W$4];[.AY15])" office:value-type="float" office:value="0">
            <text:p>0</text:p>
          </table:table-cell>
          <table:table-cell table:formula="of:=IF([entrada.$I13]=[.X$2];[.X$4];[.AZ15])" office:value-type="float" office:value="0">
            <text:p>0</text:p>
          </table:table-cell>
          <table:table-cell table:formula="of:=IF([entrada.$I13]=[.Y$2];[.Y$4];[.BA15])" office:value-type="float" office:value="0">
            <text:p>0</text:p>
          </table:table-cell>
          <table:table-cell table:formula="of:=IF([entrada.$I13]=[.Z$2];[.Z$4];[.BB15])" office:value-type="float" office:value="0">
            <text:p>0</text:p>
          </table:table-cell>
          <table:table-cell table:formula="of:=IF([entrada.$I13]=[.AA$2];[.AA$4];[.BC15])" office:value-type="float" office:value="0">
            <text:p>0</text:p>
          </table:table-cell>
          <table:table-cell table:formula="of:=IF([entrada.$I13]=[.AB$2];[.AB$4];[.BD1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14]=[.C$2];[.C$3];0)" office:value-type="float" office:value="0">
            <text:p>0</text:p>
          </table:table-cell>
          <table:table-cell table:formula="of:=IF([entrada.$I14]=[.D$2];[.D$3];0)" office:value-type="float" office:value="0">
            <text:p>0</text:p>
          </table:table-cell>
          <table:table-cell table:formula="of:=IF([entrada.$I14]=[.E$2];[.E$3];0)" office:value-type="float" office:value="0">
            <text:p>0</text:p>
          </table:table-cell>
          <table:table-cell table:formula="of:=IF([entrada.$I14]=[.F$2];[.F$3];0)" office:value-type="float" office:value="0">
            <text:p>0</text:p>
          </table:table-cell>
          <table:table-cell table:formula="of:=IF([entrada.$I14]=[.G$2];[.G$3];0)" office:value-type="float" office:value="0">
            <text:p>0</text:p>
          </table:table-cell>
          <table:table-cell table:formula="of:=IF([entrada.$I14]=[.H$2];[.H$3];0)" office:value-type="float" office:value="0">
            <text:p>0</text:p>
          </table:table-cell>
          <table:table-cell table:formula="of:=IF([entrada.$I14]=[.I$2];[.I$3];0)" office:value-type="float" office:value="0">
            <text:p>0</text:p>
          </table:table-cell>
          <table:table-cell table:formula="of:=IF([entrada.$I14]=[.J$2];[.J$3];0)" office:value-type="float" office:value="6220">
            <text:p>6220</text:p>
          </table:table-cell>
          <table:table-cell table:formula="of:=IF([entrada.$I14]=[.K$2];[.K$3];0)" office:value-type="float" office:value="0">
            <text:p>0</text:p>
          </table:table-cell>
          <table:table-cell table:formula="of:=IF([entrada.$I14]=[.L$2];[.L$3];0)" office:value-type="float" office:value="0">
            <text:p>0</text:p>
          </table:table-cell>
          <table:table-cell table:formula="of:=IF([entrada.$I14]=[.M$2];[.M$3];0)" office:value-type="float" office:value="0">
            <text:p>0</text:p>
          </table:table-cell>
          <table:table-cell table:formula="of:=IF([entrada.$I14]=[.N$2];[.N$3];0)" office:value-type="float" office:value="0">
            <text:p>0</text:p>
          </table:table-cell>
          <table:table-cell table:formula="of:=IF([entrada.$I14]=[.O$2];[.O$3];0)" office:value-type="float" office:value="0">
            <text:p>0</text:p>
          </table:table-cell>
          <table:table-cell table:formula="of:=IF([entrada.$I14]=[.P$2];[.P$3];0)" office:value-type="float" office:value="0">
            <text:p>0</text:p>
          </table:table-cell>
          <table:table-cell table:formula="of:=IF([entrada.$I14]=[.Q$2];[.Q$3];0)" office:value-type="float" office:value="0">
            <text:p>0</text:p>
          </table:table-cell>
          <table:table-cell table:formula="of:=IF([entrada.$I14]=[.R$2];[.R$3];0)" office:value-type="float" office:value="0">
            <text:p>0</text:p>
          </table:table-cell>
          <table:table-cell table:formula="of:=IF([entrada.$I14]=[.S$2];[.S$3];0)" office:value-type="float" office:value="0">
            <text:p>0</text:p>
          </table:table-cell>
          <table:table-cell table:formula="of:=IF([entrada.$I14]=[.T$2];[.T$3];0)" office:value-type="float" office:value="0">
            <text:p>0</text:p>
          </table:table-cell>
          <table:table-cell table:formula="of:=IF([entrada.$I14]=[.U$2];[.U$3];0)" office:value-type="float" office:value="0">
            <text:p>0</text:p>
          </table:table-cell>
          <table:table-cell table:formula="of:=IF([entrada.$I14]=[.V$2];[.V$3];0)" office:value-type="float" office:value="0">
            <text:p>0</text:p>
          </table:table-cell>
          <table:table-cell table:formula="of:=IF([entrada.$I14]=[.W$2];[.W$3];0)" office:value-type="float" office:value="0">
            <text:p>0</text:p>
          </table:table-cell>
          <table:table-cell table:formula="of:=IF([entrada.$I14]=[.X$2];[.X$3];0)" office:value-type="float" office:value="0">
            <text:p>0</text:p>
          </table:table-cell>
          <table:table-cell table:formula="of:=IF([entrada.$I14]=[.Y$2];[.Y$3];0)" office:value-type="float" office:value="0">
            <text:p>0</text:p>
          </table:table-cell>
          <table:table-cell table:formula="of:=IF([entrada.$I14]=[.Z$2];[.Z$3];0)" office:value-type="float" office:value="0">
            <text:p>0</text:p>
          </table:table-cell>
          <table:table-cell table:formula="of:=IF([entrada.$I14]=[.AA$2];[.AA$3];0)" office:value-type="float" office:value="0">
            <text:p>0</text:p>
          </table:table-cell>
          <table:table-cell table:formula="of:=IF([entrada.$I14]=[.AB$2];[.AB$3];0)" office:value-type="float" office:value="0">
            <text:p>0</text:p>
          </table:table-cell>
          <table:table-cell/>
          <table:table-cell table:formula="of:=IF([entrada.$I14]=[.C$2];[.C$4];[.AE16])" office:value-type="string" office:string-value="cuenta H">
            <text:p>cuenta H</text:p>
          </table:table-cell>
          <table:table-cell table:formula="of:=IF([entrada.$I14]=[.D$2];[.D$4];[.AF16])" office:value-type="string" office:string-value="cuenta H">
            <text:p>cuenta H</text:p>
          </table:table-cell>
          <table:table-cell table:formula="of:=IF([entrada.$I14]=[.E$2];[.E$4];[.AG16])" office:value-type="string" office:string-value="cuenta H">
            <text:p>cuenta H</text:p>
          </table:table-cell>
          <table:table-cell table:formula="of:=IF([entrada.$I14]=[.F$2];[.F$4];[.AH16])" office:value-type="string" office:string-value="cuenta H">
            <text:p>cuenta H</text:p>
          </table:table-cell>
          <table:table-cell table:formula="of:=IF([entrada.$I14]=[.G$2];[.G$4];[.AI16])" office:value-type="string" office:string-value="cuenta H">
            <text:p>cuenta H</text:p>
          </table:table-cell>
          <table:table-cell table:formula="of:=IF([entrada.$I14]=[.H$2];[.H$4];[.AJ16])" office:value-type="string" office:string-value="cuenta H">
            <text:p>cuenta H</text:p>
          </table:table-cell>
          <table:table-cell table:formula="of:=IF([entrada.$I14]=[.I$2];[.I$4];[.AK16])" office:value-type="string" office:string-value="cuenta H">
            <text:p>cuenta H</text:p>
          </table:table-cell>
          <table:table-cell table:formula="of:=IF([entrada.$I14]=[.J$2];[.J$4];[.AL16])" office:value-type="string" office:string-value="cuenta H">
            <text:p>cuenta H</text:p>
          </table:table-cell>
          <table:table-cell table:formula="of:=IF([entrada.$I14]=[.K$2];[.K$4];[.AM16])" office:value-type="float" office:value="0">
            <text:p>0</text:p>
          </table:table-cell>
          <table:table-cell table:formula="of:=IF([entrada.$I14]=[.L$2];[.L$4];[.AN16])" office:value-type="float" office:value="0">
            <text:p>0</text:p>
          </table:table-cell>
          <table:table-cell table:formula="of:=IF([entrada.$I14]=[.M$2];[.M$4];[.AO16])" office:value-type="float" office:value="0">
            <text:p>0</text:p>
          </table:table-cell>
          <table:table-cell table:formula="of:=IF([entrada.$I14]=[.N$2];[.N$4];[.AP16])" office:value-type="float" office:value="0">
            <text:p>0</text:p>
          </table:table-cell>
          <table:table-cell table:formula="of:=IF([entrada.$I14]=[.O$2];[.O$4];[.AQ16])" office:value-type="float" office:value="0">
            <text:p>0</text:p>
          </table:table-cell>
          <table:table-cell table:formula="of:=IF([entrada.$I14]=[.P$2];[.P$4];[.AR16])" office:value-type="float" office:value="0">
            <text:p>0</text:p>
          </table:table-cell>
          <table:table-cell table:formula="of:=IF([entrada.$I14]=[.Q$2];[.Q$4];[.AS16])" office:value-type="float" office:value="0">
            <text:p>0</text:p>
          </table:table-cell>
          <table:table-cell table:formula="of:=IF([entrada.$I14]=[.R$2];[.R$4];[.AT16])" office:value-type="float" office:value="0">
            <text:p>0</text:p>
          </table:table-cell>
          <table:table-cell table:formula="of:=IF([entrada.$I14]=[.S$2];[.S$4];[.AU16])" office:value-type="float" office:value="0">
            <text:p>0</text:p>
          </table:table-cell>
          <table:table-cell table:formula="of:=IF([entrada.$I14]=[.T$2];[.T$4];[.AV16])" office:value-type="float" office:value="0">
            <text:p>0</text:p>
          </table:table-cell>
          <table:table-cell table:formula="of:=IF([entrada.$I14]=[.U$2];[.U$4];[.AW16])" office:value-type="float" office:value="0">
            <text:p>0</text:p>
          </table:table-cell>
          <table:table-cell table:formula="of:=IF([entrada.$I14]=[.V$2];[.V$4];[.AX16])" office:value-type="float" office:value="0">
            <text:p>0</text:p>
          </table:table-cell>
          <table:table-cell table:formula="of:=IF([entrada.$I14]=[.W$2];[.W$4];[.AY16])" office:value-type="float" office:value="0">
            <text:p>0</text:p>
          </table:table-cell>
          <table:table-cell table:formula="of:=IF([entrada.$I14]=[.X$2];[.X$4];[.AZ16])" office:value-type="float" office:value="0">
            <text:p>0</text:p>
          </table:table-cell>
          <table:table-cell table:formula="of:=IF([entrada.$I14]=[.Y$2];[.Y$4];[.BA16])" office:value-type="float" office:value="0">
            <text:p>0</text:p>
          </table:table-cell>
          <table:table-cell table:formula="of:=IF([entrada.$I14]=[.Z$2];[.Z$4];[.BB16])" office:value-type="float" office:value="0">
            <text:p>0</text:p>
          </table:table-cell>
          <table:table-cell table:formula="of:=IF([entrada.$I14]=[.AA$2];[.AA$4];[.BC16])" office:value-type="float" office:value="0">
            <text:p>0</text:p>
          </table:table-cell>
          <table:table-cell table:formula="of:=IF([entrada.$I14]=[.AB$2];[.AB$4];[.BD1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15]=[.C$2];[.C$3];0)" office:value-type="float" office:value="0">
            <text:p>0</text:p>
          </table:table-cell>
          <table:table-cell table:formula="of:=IF([entrada.$I15]=[.D$2];[.D$3];0)" office:value-type="float" office:value="0">
            <text:p>0</text:p>
          </table:table-cell>
          <table:table-cell table:formula="of:=IF([entrada.$I15]=[.E$2];[.E$3];0)" office:value-type="float" office:value="0">
            <text:p>0</text:p>
          </table:table-cell>
          <table:table-cell table:formula="of:=IF([entrada.$I15]=[.F$2];[.F$3];0)" office:value-type="float" office:value="0">
            <text:p>0</text:p>
          </table:table-cell>
          <table:table-cell table:formula="of:=IF([entrada.$I15]=[.G$2];[.G$3];0)" office:value-type="float" office:value="0">
            <text:p>0</text:p>
          </table:table-cell>
          <table:table-cell table:formula="of:=IF([entrada.$I15]=[.H$2];[.H$3];0)" office:value-type="float" office:value="0">
            <text:p>0</text:p>
          </table:table-cell>
          <table:table-cell table:formula="of:=IF([entrada.$I15]=[.I$2];[.I$3];0)" office:value-type="float" office:value="0">
            <text:p>0</text:p>
          </table:table-cell>
          <table:table-cell table:formula="of:=IF([entrada.$I15]=[.J$2];[.J$3];0)" office:value-type="float" office:value="0">
            <text:p>0</text:p>
          </table:table-cell>
          <table:table-cell table:formula="of:=IF([entrada.$I15]=[.K$2];[.K$3];0)" office:value-type="float" office:value="6250">
            <text:p>6250</text:p>
          </table:table-cell>
          <table:table-cell table:formula="of:=IF([entrada.$I15]=[.L$2];[.L$3];0)" office:value-type="float" office:value="0">
            <text:p>0</text:p>
          </table:table-cell>
          <table:table-cell table:formula="of:=IF([entrada.$I15]=[.M$2];[.M$3];0)" office:value-type="float" office:value="0">
            <text:p>0</text:p>
          </table:table-cell>
          <table:table-cell table:formula="of:=IF([entrada.$I15]=[.N$2];[.N$3];0)" office:value-type="float" office:value="0">
            <text:p>0</text:p>
          </table:table-cell>
          <table:table-cell table:formula="of:=IF([entrada.$I15]=[.O$2];[.O$3];0)" office:value-type="float" office:value="0">
            <text:p>0</text:p>
          </table:table-cell>
          <table:table-cell table:formula="of:=IF([entrada.$I15]=[.P$2];[.P$3];0)" office:value-type="float" office:value="0">
            <text:p>0</text:p>
          </table:table-cell>
          <table:table-cell table:formula="of:=IF([entrada.$I15]=[.Q$2];[.Q$3];0)" office:value-type="float" office:value="0">
            <text:p>0</text:p>
          </table:table-cell>
          <table:table-cell table:formula="of:=IF([entrada.$I15]=[.R$2];[.R$3];0)" office:value-type="float" office:value="0">
            <text:p>0</text:p>
          </table:table-cell>
          <table:table-cell table:formula="of:=IF([entrada.$I15]=[.S$2];[.S$3];0)" office:value-type="float" office:value="0">
            <text:p>0</text:p>
          </table:table-cell>
          <table:table-cell table:formula="of:=IF([entrada.$I15]=[.T$2];[.T$3];0)" office:value-type="float" office:value="0">
            <text:p>0</text:p>
          </table:table-cell>
          <table:table-cell table:formula="of:=IF([entrada.$I15]=[.U$2];[.U$3];0)" office:value-type="float" office:value="0">
            <text:p>0</text:p>
          </table:table-cell>
          <table:table-cell table:formula="of:=IF([entrada.$I15]=[.V$2];[.V$3];0)" office:value-type="float" office:value="0">
            <text:p>0</text:p>
          </table:table-cell>
          <table:table-cell table:formula="of:=IF([entrada.$I15]=[.W$2];[.W$3];0)" office:value-type="float" office:value="0">
            <text:p>0</text:p>
          </table:table-cell>
          <table:table-cell table:formula="of:=IF([entrada.$I15]=[.X$2];[.X$3];0)" office:value-type="float" office:value="0">
            <text:p>0</text:p>
          </table:table-cell>
          <table:table-cell table:formula="of:=IF([entrada.$I15]=[.Y$2];[.Y$3];0)" office:value-type="float" office:value="0">
            <text:p>0</text:p>
          </table:table-cell>
          <table:table-cell table:formula="of:=IF([entrada.$I15]=[.Z$2];[.Z$3];0)" office:value-type="float" office:value="0">
            <text:p>0</text:p>
          </table:table-cell>
          <table:table-cell table:formula="of:=IF([entrada.$I15]=[.AA$2];[.AA$3];0)" office:value-type="float" office:value="0">
            <text:p>0</text:p>
          </table:table-cell>
          <table:table-cell table:formula="of:=IF([entrada.$I15]=[.AB$2];[.AB$3];0)" office:value-type="float" office:value="0">
            <text:p>0</text:p>
          </table:table-cell>
          <table:table-cell/>
          <table:table-cell table:formula="of:=IF([entrada.$I15]=[.C$2];[.C$4];[.AE17])" office:value-type="string" office:string-value="cuenta I">
            <text:p>cuenta I</text:p>
          </table:table-cell>
          <table:table-cell table:formula="of:=IF([entrada.$I15]=[.D$2];[.D$4];[.AF17])" office:value-type="string" office:string-value="cuenta I">
            <text:p>cuenta I</text:p>
          </table:table-cell>
          <table:table-cell table:formula="of:=IF([entrada.$I15]=[.E$2];[.E$4];[.AG17])" office:value-type="string" office:string-value="cuenta I">
            <text:p>cuenta I</text:p>
          </table:table-cell>
          <table:table-cell table:formula="of:=IF([entrada.$I15]=[.F$2];[.F$4];[.AH17])" office:value-type="string" office:string-value="cuenta I">
            <text:p>cuenta I</text:p>
          </table:table-cell>
          <table:table-cell table:formula="of:=IF([entrada.$I15]=[.G$2];[.G$4];[.AI17])" office:value-type="string" office:string-value="cuenta I">
            <text:p>cuenta I</text:p>
          </table:table-cell>
          <table:table-cell table:formula="of:=IF([entrada.$I15]=[.H$2];[.H$4];[.AJ17])" office:value-type="string" office:string-value="cuenta I">
            <text:p>cuenta I</text:p>
          </table:table-cell>
          <table:table-cell table:formula="of:=IF([entrada.$I15]=[.I$2];[.I$4];[.AK17])" office:value-type="string" office:string-value="cuenta I">
            <text:p>cuenta I</text:p>
          </table:table-cell>
          <table:table-cell table:formula="of:=IF([entrada.$I15]=[.J$2];[.J$4];[.AL17])" office:value-type="string" office:string-value="cuenta I">
            <text:p>cuenta I</text:p>
          </table:table-cell>
          <table:table-cell table:formula="of:=IF([entrada.$I15]=[.K$2];[.K$4];[.AM17])" office:value-type="string" office:string-value="cuenta I">
            <text:p>cuenta I</text:p>
          </table:table-cell>
          <table:table-cell table:formula="of:=IF([entrada.$I15]=[.L$2];[.L$4];[.AN17])" office:value-type="float" office:value="0">
            <text:p>0</text:p>
          </table:table-cell>
          <table:table-cell table:formula="of:=IF([entrada.$I15]=[.M$2];[.M$4];[.AO17])" office:value-type="float" office:value="0">
            <text:p>0</text:p>
          </table:table-cell>
          <table:table-cell table:formula="of:=IF([entrada.$I15]=[.N$2];[.N$4];[.AP17])" office:value-type="float" office:value="0">
            <text:p>0</text:p>
          </table:table-cell>
          <table:table-cell table:formula="of:=IF([entrada.$I15]=[.O$2];[.O$4];[.AQ17])" office:value-type="float" office:value="0">
            <text:p>0</text:p>
          </table:table-cell>
          <table:table-cell table:formula="of:=IF([entrada.$I15]=[.P$2];[.P$4];[.AR17])" office:value-type="float" office:value="0">
            <text:p>0</text:p>
          </table:table-cell>
          <table:table-cell table:formula="of:=IF([entrada.$I15]=[.Q$2];[.Q$4];[.AS17])" office:value-type="float" office:value="0">
            <text:p>0</text:p>
          </table:table-cell>
          <table:table-cell table:formula="of:=IF([entrada.$I15]=[.R$2];[.R$4];[.AT17])" office:value-type="float" office:value="0">
            <text:p>0</text:p>
          </table:table-cell>
          <table:table-cell table:formula="of:=IF([entrada.$I15]=[.S$2];[.S$4];[.AU17])" office:value-type="float" office:value="0">
            <text:p>0</text:p>
          </table:table-cell>
          <table:table-cell table:formula="of:=IF([entrada.$I15]=[.T$2];[.T$4];[.AV17])" office:value-type="float" office:value="0">
            <text:p>0</text:p>
          </table:table-cell>
          <table:table-cell table:formula="of:=IF([entrada.$I15]=[.U$2];[.U$4];[.AW17])" office:value-type="float" office:value="0">
            <text:p>0</text:p>
          </table:table-cell>
          <table:table-cell table:formula="of:=IF([entrada.$I15]=[.V$2];[.V$4];[.AX17])" office:value-type="float" office:value="0">
            <text:p>0</text:p>
          </table:table-cell>
          <table:table-cell table:formula="of:=IF([entrada.$I15]=[.W$2];[.W$4];[.AY17])" office:value-type="float" office:value="0">
            <text:p>0</text:p>
          </table:table-cell>
          <table:table-cell table:formula="of:=IF([entrada.$I15]=[.X$2];[.X$4];[.AZ17])" office:value-type="float" office:value="0">
            <text:p>0</text:p>
          </table:table-cell>
          <table:table-cell table:formula="of:=IF([entrada.$I15]=[.Y$2];[.Y$4];[.BA17])" office:value-type="float" office:value="0">
            <text:p>0</text:p>
          </table:table-cell>
          <table:table-cell table:formula="of:=IF([entrada.$I15]=[.Z$2];[.Z$4];[.BB17])" office:value-type="float" office:value="0">
            <text:p>0</text:p>
          </table:table-cell>
          <table:table-cell table:formula="of:=IF([entrada.$I15]=[.AA$2];[.AA$4];[.BC17])" office:value-type="float" office:value="0">
            <text:p>0</text:p>
          </table:table-cell>
          <table:table-cell table:formula="of:=IF([entrada.$I15]=[.AB$2];[.AB$4];[.BD1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16]=[.C$2];[.C$3];0)" office:value-type="float" office:value="0">
            <text:p>0</text:p>
          </table:table-cell>
          <table:table-cell table:formula="of:=IF([entrada.$I16]=[.D$2];[.D$3];0)" office:value-type="float" office:value="0">
            <text:p>0</text:p>
          </table:table-cell>
          <table:table-cell table:formula="of:=IF([entrada.$I16]=[.E$2];[.E$3];0)" office:value-type="float" office:value="0">
            <text:p>0</text:p>
          </table:table-cell>
          <table:table-cell table:formula="of:=IF([entrada.$I16]=[.F$2];[.F$3];0)" office:value-type="float" office:value="0">
            <text:p>0</text:p>
          </table:table-cell>
          <table:table-cell table:formula="of:=IF([entrada.$I16]=[.G$2];[.G$3];0)" office:value-type="float" office:value="0">
            <text:p>0</text:p>
          </table:table-cell>
          <table:table-cell table:formula="of:=IF([entrada.$I16]=[.H$2];[.H$3];0)" office:value-type="float" office:value="0">
            <text:p>0</text:p>
          </table:table-cell>
          <table:table-cell table:formula="of:=IF([entrada.$I16]=[.I$2];[.I$3];0)" office:value-type="float" office:value="0">
            <text:p>0</text:p>
          </table:table-cell>
          <table:table-cell table:formula="of:=IF([entrada.$I16]=[.J$2];[.J$3];0)" office:value-type="float" office:value="0">
            <text:p>0</text:p>
          </table:table-cell>
          <table:table-cell table:formula="of:=IF([entrada.$I16]=[.K$2];[.K$3];0)" office:value-type="float" office:value="0">
            <text:p>0</text:p>
          </table:table-cell>
          <table:table-cell table:formula="of:=IF([entrada.$I16]=[.L$2];[.L$3];0)" office:value-type="float" office:value="6280">
            <text:p>6280</text:p>
          </table:table-cell>
          <table:table-cell table:formula="of:=IF([entrada.$I16]=[.M$2];[.M$3];0)" office:value-type="float" office:value="0">
            <text:p>0</text:p>
          </table:table-cell>
          <table:table-cell table:formula="of:=IF([entrada.$I16]=[.N$2];[.N$3];0)" office:value-type="float" office:value="0">
            <text:p>0</text:p>
          </table:table-cell>
          <table:table-cell table:formula="of:=IF([entrada.$I16]=[.O$2];[.O$3];0)" office:value-type="float" office:value="0">
            <text:p>0</text:p>
          </table:table-cell>
          <table:table-cell table:formula="of:=IF([entrada.$I16]=[.P$2];[.P$3];0)" office:value-type="float" office:value="0">
            <text:p>0</text:p>
          </table:table-cell>
          <table:table-cell table:formula="of:=IF([entrada.$I16]=[.Q$2];[.Q$3];0)" office:value-type="float" office:value="0">
            <text:p>0</text:p>
          </table:table-cell>
          <table:table-cell table:formula="of:=IF([entrada.$I16]=[.R$2];[.R$3];0)" office:value-type="float" office:value="0">
            <text:p>0</text:p>
          </table:table-cell>
          <table:table-cell table:formula="of:=IF([entrada.$I16]=[.S$2];[.S$3];0)" office:value-type="float" office:value="0">
            <text:p>0</text:p>
          </table:table-cell>
          <table:table-cell table:formula="of:=IF([entrada.$I16]=[.T$2];[.T$3];0)" office:value-type="float" office:value="0">
            <text:p>0</text:p>
          </table:table-cell>
          <table:table-cell table:formula="of:=IF([entrada.$I16]=[.U$2];[.U$3];0)" office:value-type="float" office:value="0">
            <text:p>0</text:p>
          </table:table-cell>
          <table:table-cell table:formula="of:=IF([entrada.$I16]=[.V$2];[.V$3];0)" office:value-type="float" office:value="0">
            <text:p>0</text:p>
          </table:table-cell>
          <table:table-cell table:formula="of:=IF([entrada.$I16]=[.W$2];[.W$3];0)" office:value-type="float" office:value="0">
            <text:p>0</text:p>
          </table:table-cell>
          <table:table-cell table:formula="of:=IF([entrada.$I16]=[.X$2];[.X$3];0)" office:value-type="float" office:value="0">
            <text:p>0</text:p>
          </table:table-cell>
          <table:table-cell table:formula="of:=IF([entrada.$I16]=[.Y$2];[.Y$3];0)" office:value-type="float" office:value="0">
            <text:p>0</text:p>
          </table:table-cell>
          <table:table-cell table:formula="of:=IF([entrada.$I16]=[.Z$2];[.Z$3];0)" office:value-type="float" office:value="0">
            <text:p>0</text:p>
          </table:table-cell>
          <table:table-cell table:formula="of:=IF([entrada.$I16]=[.AA$2];[.AA$3];0)" office:value-type="float" office:value="0">
            <text:p>0</text:p>
          </table:table-cell>
          <table:table-cell table:formula="of:=IF([entrada.$I16]=[.AB$2];[.AB$3];0)" office:value-type="float" office:value="0">
            <text:p>0</text:p>
          </table:table-cell>
          <table:table-cell/>
          <table:table-cell table:formula="of:=IF([entrada.$I16]=[.C$2];[.C$4];[.AE18])" office:value-type="string" office:string-value="cuenta J">
            <text:p>cuenta J</text:p>
          </table:table-cell>
          <table:table-cell table:formula="of:=IF([entrada.$I16]=[.D$2];[.D$4];[.AF18])" office:value-type="string" office:string-value="cuenta J">
            <text:p>cuenta J</text:p>
          </table:table-cell>
          <table:table-cell table:formula="of:=IF([entrada.$I16]=[.E$2];[.E$4];[.AG18])" office:value-type="string" office:string-value="cuenta J">
            <text:p>cuenta J</text:p>
          </table:table-cell>
          <table:table-cell table:formula="of:=IF([entrada.$I16]=[.F$2];[.F$4];[.AH18])" office:value-type="string" office:string-value="cuenta J">
            <text:p>cuenta J</text:p>
          </table:table-cell>
          <table:table-cell table:formula="of:=IF([entrada.$I16]=[.G$2];[.G$4];[.AI18])" office:value-type="string" office:string-value="cuenta J">
            <text:p>cuenta J</text:p>
          </table:table-cell>
          <table:table-cell table:formula="of:=IF([entrada.$I16]=[.H$2];[.H$4];[.AJ18])" office:value-type="string" office:string-value="cuenta J">
            <text:p>cuenta J</text:p>
          </table:table-cell>
          <table:table-cell table:formula="of:=IF([entrada.$I16]=[.I$2];[.I$4];[.AK18])" office:value-type="string" office:string-value="cuenta J">
            <text:p>cuenta J</text:p>
          </table:table-cell>
          <table:table-cell table:formula="of:=IF([entrada.$I16]=[.J$2];[.J$4];[.AL18])" office:value-type="string" office:string-value="cuenta J">
            <text:p>cuenta J</text:p>
          </table:table-cell>
          <table:table-cell table:formula="of:=IF([entrada.$I16]=[.K$2];[.K$4];[.AM18])" office:value-type="string" office:string-value="cuenta J">
            <text:p>cuenta J</text:p>
          </table:table-cell>
          <table:table-cell table:formula="of:=IF([entrada.$I16]=[.L$2];[.L$4];[.AN18])" office:value-type="string" office:string-value="cuenta J">
            <text:p>cuenta J</text:p>
          </table:table-cell>
          <table:table-cell table:formula="of:=IF([entrada.$I16]=[.M$2];[.M$4];[.AO18])" office:value-type="float" office:value="0">
            <text:p>0</text:p>
          </table:table-cell>
          <table:table-cell table:formula="of:=IF([entrada.$I16]=[.N$2];[.N$4];[.AP18])" office:value-type="float" office:value="0">
            <text:p>0</text:p>
          </table:table-cell>
          <table:table-cell table:formula="of:=IF([entrada.$I16]=[.O$2];[.O$4];[.AQ18])" office:value-type="float" office:value="0">
            <text:p>0</text:p>
          </table:table-cell>
          <table:table-cell table:formula="of:=IF([entrada.$I16]=[.P$2];[.P$4];[.AR18])" office:value-type="float" office:value="0">
            <text:p>0</text:p>
          </table:table-cell>
          <table:table-cell table:formula="of:=IF([entrada.$I16]=[.Q$2];[.Q$4];[.AS18])" office:value-type="float" office:value="0">
            <text:p>0</text:p>
          </table:table-cell>
          <table:table-cell table:formula="of:=IF([entrada.$I16]=[.R$2];[.R$4];[.AT18])" office:value-type="float" office:value="0">
            <text:p>0</text:p>
          </table:table-cell>
          <table:table-cell table:formula="of:=IF([entrada.$I16]=[.S$2];[.S$4];[.AU18])" office:value-type="float" office:value="0">
            <text:p>0</text:p>
          </table:table-cell>
          <table:table-cell table:formula="of:=IF([entrada.$I16]=[.T$2];[.T$4];[.AV18])" office:value-type="float" office:value="0">
            <text:p>0</text:p>
          </table:table-cell>
          <table:table-cell table:formula="of:=IF([entrada.$I16]=[.U$2];[.U$4];[.AW18])" office:value-type="float" office:value="0">
            <text:p>0</text:p>
          </table:table-cell>
          <table:table-cell table:formula="of:=IF([entrada.$I16]=[.V$2];[.V$4];[.AX18])" office:value-type="float" office:value="0">
            <text:p>0</text:p>
          </table:table-cell>
          <table:table-cell table:formula="of:=IF([entrada.$I16]=[.W$2];[.W$4];[.AY18])" office:value-type="float" office:value="0">
            <text:p>0</text:p>
          </table:table-cell>
          <table:table-cell table:formula="of:=IF([entrada.$I16]=[.X$2];[.X$4];[.AZ18])" office:value-type="float" office:value="0">
            <text:p>0</text:p>
          </table:table-cell>
          <table:table-cell table:formula="of:=IF([entrada.$I16]=[.Y$2];[.Y$4];[.BA18])" office:value-type="float" office:value="0">
            <text:p>0</text:p>
          </table:table-cell>
          <table:table-cell table:formula="of:=IF([entrada.$I16]=[.Z$2];[.Z$4];[.BB18])" office:value-type="float" office:value="0">
            <text:p>0</text:p>
          </table:table-cell>
          <table:table-cell table:formula="of:=IF([entrada.$I16]=[.AA$2];[.AA$4];[.BC18])" office:value-type="float" office:value="0">
            <text:p>0</text:p>
          </table:table-cell>
          <table:table-cell table:formula="of:=IF([entrada.$I16]=[.AB$2];[.AB$4];[.BD1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17]=[.C$2];[.C$3];0)" office:value-type="float" office:value="0">
            <text:p>0</text:p>
          </table:table-cell>
          <table:table-cell table:formula="of:=IF([entrada.$I17]=[.D$2];[.D$3];0)" office:value-type="float" office:value="0">
            <text:p>0</text:p>
          </table:table-cell>
          <table:table-cell table:formula="of:=IF([entrada.$I17]=[.E$2];[.E$3];0)" office:value-type="float" office:value="0">
            <text:p>0</text:p>
          </table:table-cell>
          <table:table-cell table:formula="of:=IF([entrada.$I17]=[.F$2];[.F$3];0)" office:value-type="float" office:value="0">
            <text:p>0</text:p>
          </table:table-cell>
          <table:table-cell table:formula="of:=IF([entrada.$I17]=[.G$2];[.G$3];0)" office:value-type="float" office:value="0">
            <text:p>0</text:p>
          </table:table-cell>
          <table:table-cell table:formula="of:=IF([entrada.$I17]=[.H$2];[.H$3];0)" office:value-type="float" office:value="0">
            <text:p>0</text:p>
          </table:table-cell>
          <table:table-cell table:formula="of:=IF([entrada.$I17]=[.I$2];[.I$3];0)" office:value-type="float" office:value="0">
            <text:p>0</text:p>
          </table:table-cell>
          <table:table-cell table:formula="of:=IF([entrada.$I17]=[.J$2];[.J$3];0)" office:value-type="float" office:value="0">
            <text:p>0</text:p>
          </table:table-cell>
          <table:table-cell table:formula="of:=IF([entrada.$I17]=[.K$2];[.K$3];0)" office:value-type="float" office:value="0">
            <text:p>0</text:p>
          </table:table-cell>
          <table:table-cell table:formula="of:=IF([entrada.$I17]=[.L$2];[.L$3];0)" office:value-type="float" office:value="0">
            <text:p>0</text:p>
          </table:table-cell>
          <table:table-cell table:formula="of:=IF([entrada.$I17]=[.M$2];[.M$3];0)" office:value-type="float" office:value="6310">
            <text:p>6310</text:p>
          </table:table-cell>
          <table:table-cell table:formula="of:=IF([entrada.$I17]=[.N$2];[.N$3];0)" office:value-type="float" office:value="0">
            <text:p>0</text:p>
          </table:table-cell>
          <table:table-cell table:formula="of:=IF([entrada.$I17]=[.O$2];[.O$3];0)" office:value-type="float" office:value="0">
            <text:p>0</text:p>
          </table:table-cell>
          <table:table-cell table:formula="of:=IF([entrada.$I17]=[.P$2];[.P$3];0)" office:value-type="float" office:value="0">
            <text:p>0</text:p>
          </table:table-cell>
          <table:table-cell table:formula="of:=IF([entrada.$I17]=[.Q$2];[.Q$3];0)" office:value-type="float" office:value="0">
            <text:p>0</text:p>
          </table:table-cell>
          <table:table-cell table:formula="of:=IF([entrada.$I17]=[.R$2];[.R$3];0)" office:value-type="float" office:value="0">
            <text:p>0</text:p>
          </table:table-cell>
          <table:table-cell table:formula="of:=IF([entrada.$I17]=[.S$2];[.S$3];0)" office:value-type="float" office:value="0">
            <text:p>0</text:p>
          </table:table-cell>
          <table:table-cell table:formula="of:=IF([entrada.$I17]=[.T$2];[.T$3];0)" office:value-type="float" office:value="0">
            <text:p>0</text:p>
          </table:table-cell>
          <table:table-cell table:formula="of:=IF([entrada.$I17]=[.U$2];[.U$3];0)" office:value-type="float" office:value="0">
            <text:p>0</text:p>
          </table:table-cell>
          <table:table-cell table:formula="of:=IF([entrada.$I17]=[.V$2];[.V$3];0)" office:value-type="float" office:value="0">
            <text:p>0</text:p>
          </table:table-cell>
          <table:table-cell table:formula="of:=IF([entrada.$I17]=[.W$2];[.W$3];0)" office:value-type="float" office:value="0">
            <text:p>0</text:p>
          </table:table-cell>
          <table:table-cell table:formula="of:=IF([entrada.$I17]=[.X$2];[.X$3];0)" office:value-type="float" office:value="0">
            <text:p>0</text:p>
          </table:table-cell>
          <table:table-cell table:formula="of:=IF([entrada.$I17]=[.Y$2];[.Y$3];0)" office:value-type="float" office:value="0">
            <text:p>0</text:p>
          </table:table-cell>
          <table:table-cell table:formula="of:=IF([entrada.$I17]=[.Z$2];[.Z$3];0)" office:value-type="float" office:value="0">
            <text:p>0</text:p>
          </table:table-cell>
          <table:table-cell table:formula="of:=IF([entrada.$I17]=[.AA$2];[.AA$3];0)" office:value-type="float" office:value="0">
            <text:p>0</text:p>
          </table:table-cell>
          <table:table-cell table:formula="of:=IF([entrada.$I17]=[.AB$2];[.AB$3];0)" office:value-type="float" office:value="0">
            <text:p>0</text:p>
          </table:table-cell>
          <table:table-cell/>
          <table:table-cell table:formula="of:=IF([entrada.$I17]=[.C$2];[.C$4];[.AE19])" office:value-type="string" office:string-value="cuenta K">
            <text:p>cuenta K</text:p>
          </table:table-cell>
          <table:table-cell table:formula="of:=IF([entrada.$I17]=[.D$2];[.D$4];[.AF19])" office:value-type="string" office:string-value="cuenta K">
            <text:p>cuenta K</text:p>
          </table:table-cell>
          <table:table-cell table:formula="of:=IF([entrada.$I17]=[.E$2];[.E$4];[.AG19])" office:value-type="string" office:string-value="cuenta K">
            <text:p>cuenta K</text:p>
          </table:table-cell>
          <table:table-cell table:formula="of:=IF([entrada.$I17]=[.F$2];[.F$4];[.AH19])" office:value-type="string" office:string-value="cuenta K">
            <text:p>cuenta K</text:p>
          </table:table-cell>
          <table:table-cell table:formula="of:=IF([entrada.$I17]=[.G$2];[.G$4];[.AI19])" office:value-type="string" office:string-value="cuenta K">
            <text:p>cuenta K</text:p>
          </table:table-cell>
          <table:table-cell table:formula="of:=IF([entrada.$I17]=[.H$2];[.H$4];[.AJ19])" office:value-type="string" office:string-value="cuenta K">
            <text:p>cuenta K</text:p>
          </table:table-cell>
          <table:table-cell table:formula="of:=IF([entrada.$I17]=[.I$2];[.I$4];[.AK19])" office:value-type="string" office:string-value="cuenta K">
            <text:p>cuenta K</text:p>
          </table:table-cell>
          <table:table-cell table:formula="of:=IF([entrada.$I17]=[.J$2];[.J$4];[.AL19])" office:value-type="string" office:string-value="cuenta K">
            <text:p>cuenta K</text:p>
          </table:table-cell>
          <table:table-cell table:formula="of:=IF([entrada.$I17]=[.K$2];[.K$4];[.AM19])" office:value-type="string" office:string-value="cuenta K">
            <text:p>cuenta K</text:p>
          </table:table-cell>
          <table:table-cell table:formula="of:=IF([entrada.$I17]=[.L$2];[.L$4];[.AN19])" office:value-type="string" office:string-value="cuenta K">
            <text:p>cuenta K</text:p>
          </table:table-cell>
          <table:table-cell table:formula="of:=IF([entrada.$I17]=[.M$2];[.M$4];[.AO19])" office:value-type="string" office:string-value="cuenta K">
            <text:p>cuenta K</text:p>
          </table:table-cell>
          <table:table-cell table:formula="of:=IF([entrada.$I17]=[.N$2];[.N$4];[.AP19])" office:value-type="float" office:value="0">
            <text:p>0</text:p>
          </table:table-cell>
          <table:table-cell table:formula="of:=IF([entrada.$I17]=[.O$2];[.O$4];[.AQ19])" office:value-type="float" office:value="0">
            <text:p>0</text:p>
          </table:table-cell>
          <table:table-cell table:formula="of:=IF([entrada.$I17]=[.P$2];[.P$4];[.AR19])" office:value-type="float" office:value="0">
            <text:p>0</text:p>
          </table:table-cell>
          <table:table-cell table:formula="of:=IF([entrada.$I17]=[.Q$2];[.Q$4];[.AS19])" office:value-type="float" office:value="0">
            <text:p>0</text:p>
          </table:table-cell>
          <table:table-cell table:formula="of:=IF([entrada.$I17]=[.R$2];[.R$4];[.AT19])" office:value-type="float" office:value="0">
            <text:p>0</text:p>
          </table:table-cell>
          <table:table-cell table:formula="of:=IF([entrada.$I17]=[.S$2];[.S$4];[.AU19])" office:value-type="float" office:value="0">
            <text:p>0</text:p>
          </table:table-cell>
          <table:table-cell table:formula="of:=IF([entrada.$I17]=[.T$2];[.T$4];[.AV19])" office:value-type="float" office:value="0">
            <text:p>0</text:p>
          </table:table-cell>
          <table:table-cell table:formula="of:=IF([entrada.$I17]=[.U$2];[.U$4];[.AW19])" office:value-type="float" office:value="0">
            <text:p>0</text:p>
          </table:table-cell>
          <table:table-cell table:formula="of:=IF([entrada.$I17]=[.V$2];[.V$4];[.AX19])" office:value-type="float" office:value="0">
            <text:p>0</text:p>
          </table:table-cell>
          <table:table-cell table:formula="of:=IF([entrada.$I17]=[.W$2];[.W$4];[.AY19])" office:value-type="float" office:value="0">
            <text:p>0</text:p>
          </table:table-cell>
          <table:table-cell table:formula="of:=IF([entrada.$I17]=[.X$2];[.X$4];[.AZ19])" office:value-type="float" office:value="0">
            <text:p>0</text:p>
          </table:table-cell>
          <table:table-cell table:formula="of:=IF([entrada.$I17]=[.Y$2];[.Y$4];[.BA19])" office:value-type="float" office:value="0">
            <text:p>0</text:p>
          </table:table-cell>
          <table:table-cell table:formula="of:=IF([entrada.$I17]=[.Z$2];[.Z$4];[.BB19])" office:value-type="float" office:value="0">
            <text:p>0</text:p>
          </table:table-cell>
          <table:table-cell table:formula="of:=IF([entrada.$I17]=[.AA$2];[.AA$4];[.BC19])" office:value-type="float" office:value="0">
            <text:p>0</text:p>
          </table:table-cell>
          <table:table-cell table:formula="of:=IF([entrada.$I17]=[.AB$2];[.AB$4];[.BD1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18]=[.C$2];[.C$3];0)" office:value-type="float" office:value="0">
            <text:p>0</text:p>
          </table:table-cell>
          <table:table-cell table:formula="of:=IF([entrada.$I18]=[.D$2];[.D$3];0)" office:value-type="float" office:value="0">
            <text:p>0</text:p>
          </table:table-cell>
          <table:table-cell table:formula="of:=IF([entrada.$I18]=[.E$2];[.E$3];0)" office:value-type="float" office:value="0">
            <text:p>0</text:p>
          </table:table-cell>
          <table:table-cell table:formula="of:=IF([entrada.$I18]=[.F$2];[.F$3];0)" office:value-type="float" office:value="0">
            <text:p>0</text:p>
          </table:table-cell>
          <table:table-cell table:formula="of:=IF([entrada.$I18]=[.G$2];[.G$3];0)" office:value-type="float" office:value="0">
            <text:p>0</text:p>
          </table:table-cell>
          <table:table-cell table:formula="of:=IF([entrada.$I18]=[.H$2];[.H$3];0)" office:value-type="float" office:value="0">
            <text:p>0</text:p>
          </table:table-cell>
          <table:table-cell table:formula="of:=IF([entrada.$I18]=[.I$2];[.I$3];0)" office:value-type="float" office:value="0">
            <text:p>0</text:p>
          </table:table-cell>
          <table:table-cell table:formula="of:=IF([entrada.$I18]=[.J$2];[.J$3];0)" office:value-type="float" office:value="0">
            <text:p>0</text:p>
          </table:table-cell>
          <table:table-cell table:formula="of:=IF([entrada.$I18]=[.K$2];[.K$3];0)" office:value-type="float" office:value="0">
            <text:p>0</text:p>
          </table:table-cell>
          <table:table-cell table:formula="of:=IF([entrada.$I18]=[.L$2];[.L$3];0)" office:value-type="float" office:value="0">
            <text:p>0</text:p>
          </table:table-cell>
          <table:table-cell table:formula="of:=IF([entrada.$I18]=[.M$2];[.M$3];0)" office:value-type="float" office:value="0">
            <text:p>0</text:p>
          </table:table-cell>
          <table:table-cell table:formula="of:=IF([entrada.$I18]=[.N$2];[.N$3];0)" office:value-type="float" office:value="6340">
            <text:p>6340</text:p>
          </table:table-cell>
          <table:table-cell table:formula="of:=IF([entrada.$I18]=[.O$2];[.O$3];0)" office:value-type="float" office:value="0">
            <text:p>0</text:p>
          </table:table-cell>
          <table:table-cell table:formula="of:=IF([entrada.$I18]=[.P$2];[.P$3];0)" office:value-type="float" office:value="0">
            <text:p>0</text:p>
          </table:table-cell>
          <table:table-cell table:formula="of:=IF([entrada.$I18]=[.Q$2];[.Q$3];0)" office:value-type="float" office:value="0">
            <text:p>0</text:p>
          </table:table-cell>
          <table:table-cell table:formula="of:=IF([entrada.$I18]=[.R$2];[.R$3];0)" office:value-type="float" office:value="0">
            <text:p>0</text:p>
          </table:table-cell>
          <table:table-cell table:formula="of:=IF([entrada.$I18]=[.S$2];[.S$3];0)" office:value-type="float" office:value="0">
            <text:p>0</text:p>
          </table:table-cell>
          <table:table-cell table:formula="of:=IF([entrada.$I18]=[.T$2];[.T$3];0)" office:value-type="float" office:value="0">
            <text:p>0</text:p>
          </table:table-cell>
          <table:table-cell table:formula="of:=IF([entrada.$I18]=[.U$2];[.U$3];0)" office:value-type="float" office:value="0">
            <text:p>0</text:p>
          </table:table-cell>
          <table:table-cell table:formula="of:=IF([entrada.$I18]=[.V$2];[.V$3];0)" office:value-type="float" office:value="0">
            <text:p>0</text:p>
          </table:table-cell>
          <table:table-cell table:formula="of:=IF([entrada.$I18]=[.W$2];[.W$3];0)" office:value-type="float" office:value="0">
            <text:p>0</text:p>
          </table:table-cell>
          <table:table-cell table:formula="of:=IF([entrada.$I18]=[.X$2];[.X$3];0)" office:value-type="float" office:value="0">
            <text:p>0</text:p>
          </table:table-cell>
          <table:table-cell table:formula="of:=IF([entrada.$I18]=[.Y$2];[.Y$3];0)" office:value-type="float" office:value="0">
            <text:p>0</text:p>
          </table:table-cell>
          <table:table-cell table:formula="of:=IF([entrada.$I18]=[.Z$2];[.Z$3];0)" office:value-type="float" office:value="0">
            <text:p>0</text:p>
          </table:table-cell>
          <table:table-cell table:formula="of:=IF([entrada.$I18]=[.AA$2];[.AA$3];0)" office:value-type="float" office:value="0">
            <text:p>0</text:p>
          </table:table-cell>
          <table:table-cell table:formula="of:=IF([entrada.$I18]=[.AB$2];[.AB$3];0)" office:value-type="float" office:value="0">
            <text:p>0</text:p>
          </table:table-cell>
          <table:table-cell/>
          <table:table-cell table:formula="of:=IF([entrada.$I18]=[.C$2];[.C$4];[.AE20])" office:value-type="string" office:string-value="cuenta L">
            <text:p>cuenta L</text:p>
          </table:table-cell>
          <table:table-cell table:formula="of:=IF([entrada.$I18]=[.D$2];[.D$4];[.AF20])" office:value-type="string" office:string-value="cuenta L">
            <text:p>cuenta L</text:p>
          </table:table-cell>
          <table:table-cell table:formula="of:=IF([entrada.$I18]=[.E$2];[.E$4];[.AG20])" office:value-type="string" office:string-value="cuenta L">
            <text:p>cuenta L</text:p>
          </table:table-cell>
          <table:table-cell table:formula="of:=IF([entrada.$I18]=[.F$2];[.F$4];[.AH20])" office:value-type="string" office:string-value="cuenta L">
            <text:p>cuenta L</text:p>
          </table:table-cell>
          <table:table-cell table:formula="of:=IF([entrada.$I18]=[.G$2];[.G$4];[.AI20])" office:value-type="string" office:string-value="cuenta L">
            <text:p>cuenta L</text:p>
          </table:table-cell>
          <table:table-cell table:formula="of:=IF([entrada.$I18]=[.H$2];[.H$4];[.AJ20])" office:value-type="string" office:string-value="cuenta L">
            <text:p>cuenta L</text:p>
          </table:table-cell>
          <table:table-cell table:formula="of:=IF([entrada.$I18]=[.I$2];[.I$4];[.AK20])" office:value-type="string" office:string-value="cuenta L">
            <text:p>cuenta L</text:p>
          </table:table-cell>
          <table:table-cell table:formula="of:=IF([entrada.$I18]=[.J$2];[.J$4];[.AL20])" office:value-type="string" office:string-value="cuenta L">
            <text:p>cuenta L</text:p>
          </table:table-cell>
          <table:table-cell table:formula="of:=IF([entrada.$I18]=[.K$2];[.K$4];[.AM20])" office:value-type="string" office:string-value="cuenta L">
            <text:p>cuenta L</text:p>
          </table:table-cell>
          <table:table-cell table:formula="of:=IF([entrada.$I18]=[.L$2];[.L$4];[.AN20])" office:value-type="string" office:string-value="cuenta L">
            <text:p>cuenta L</text:p>
          </table:table-cell>
          <table:table-cell table:formula="of:=IF([entrada.$I18]=[.M$2];[.M$4];[.AO20])" office:value-type="string" office:string-value="cuenta L">
            <text:p>cuenta L</text:p>
          </table:table-cell>
          <table:table-cell table:formula="of:=IF([entrada.$I18]=[.N$2];[.N$4];[.AP20])" office:value-type="string" office:string-value="cuenta L">
            <text:p>cuenta L</text:p>
          </table:table-cell>
          <table:table-cell table:formula="of:=IF([entrada.$I18]=[.O$2];[.O$4];[.AQ20])" office:value-type="float" office:value="0">
            <text:p>0</text:p>
          </table:table-cell>
          <table:table-cell table:formula="of:=IF([entrada.$I18]=[.P$2];[.P$4];[.AR20])" office:value-type="float" office:value="0">
            <text:p>0</text:p>
          </table:table-cell>
          <table:table-cell table:formula="of:=IF([entrada.$I18]=[.Q$2];[.Q$4];[.AS20])" office:value-type="float" office:value="0">
            <text:p>0</text:p>
          </table:table-cell>
          <table:table-cell table:formula="of:=IF([entrada.$I18]=[.R$2];[.R$4];[.AT20])" office:value-type="float" office:value="0">
            <text:p>0</text:p>
          </table:table-cell>
          <table:table-cell table:formula="of:=IF([entrada.$I18]=[.S$2];[.S$4];[.AU20])" office:value-type="float" office:value="0">
            <text:p>0</text:p>
          </table:table-cell>
          <table:table-cell table:formula="of:=IF([entrada.$I18]=[.T$2];[.T$4];[.AV20])" office:value-type="float" office:value="0">
            <text:p>0</text:p>
          </table:table-cell>
          <table:table-cell table:formula="of:=IF([entrada.$I18]=[.U$2];[.U$4];[.AW20])" office:value-type="float" office:value="0">
            <text:p>0</text:p>
          </table:table-cell>
          <table:table-cell table:formula="of:=IF([entrada.$I18]=[.V$2];[.V$4];[.AX20])" office:value-type="float" office:value="0">
            <text:p>0</text:p>
          </table:table-cell>
          <table:table-cell table:formula="of:=IF([entrada.$I18]=[.W$2];[.W$4];[.AY20])" office:value-type="float" office:value="0">
            <text:p>0</text:p>
          </table:table-cell>
          <table:table-cell table:formula="of:=IF([entrada.$I18]=[.X$2];[.X$4];[.AZ20])" office:value-type="float" office:value="0">
            <text:p>0</text:p>
          </table:table-cell>
          <table:table-cell table:formula="of:=IF([entrada.$I18]=[.Y$2];[.Y$4];[.BA20])" office:value-type="float" office:value="0">
            <text:p>0</text:p>
          </table:table-cell>
          <table:table-cell table:formula="of:=IF([entrada.$I18]=[.Z$2];[.Z$4];[.BB20])" office:value-type="float" office:value="0">
            <text:p>0</text:p>
          </table:table-cell>
          <table:table-cell table:formula="of:=IF([entrada.$I18]=[.AA$2];[.AA$4];[.BC20])" office:value-type="float" office:value="0">
            <text:p>0</text:p>
          </table:table-cell>
          <table:table-cell table:formula="of:=IF([entrada.$I18]=[.AB$2];[.AB$4];[.BD2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19]=[.C$2];[.C$3];0)" office:value-type="float" office:value="0">
            <text:p>0</text:p>
          </table:table-cell>
          <table:table-cell table:formula="of:=IF([entrada.$I19]=[.D$2];[.D$3];0)" office:value-type="float" office:value="0">
            <text:p>0</text:p>
          </table:table-cell>
          <table:table-cell table:formula="of:=IF([entrada.$I19]=[.E$2];[.E$3];0)" office:value-type="float" office:value="0">
            <text:p>0</text:p>
          </table:table-cell>
          <table:table-cell table:formula="of:=IF([entrada.$I19]=[.F$2];[.F$3];0)" office:value-type="float" office:value="0">
            <text:p>0</text:p>
          </table:table-cell>
          <table:table-cell table:formula="of:=IF([entrada.$I19]=[.G$2];[.G$3];0)" office:value-type="float" office:value="0">
            <text:p>0</text:p>
          </table:table-cell>
          <table:table-cell table:formula="of:=IF([entrada.$I19]=[.H$2];[.H$3];0)" office:value-type="float" office:value="0">
            <text:p>0</text:p>
          </table:table-cell>
          <table:table-cell table:formula="of:=IF([entrada.$I19]=[.I$2];[.I$3];0)" office:value-type="float" office:value="0">
            <text:p>0</text:p>
          </table:table-cell>
          <table:table-cell table:formula="of:=IF([entrada.$I19]=[.J$2];[.J$3];0)" office:value-type="float" office:value="0">
            <text:p>0</text:p>
          </table:table-cell>
          <table:table-cell table:formula="of:=IF([entrada.$I19]=[.K$2];[.K$3];0)" office:value-type="float" office:value="0">
            <text:p>0</text:p>
          </table:table-cell>
          <table:table-cell table:formula="of:=IF([entrada.$I19]=[.L$2];[.L$3];0)" office:value-type="float" office:value="0">
            <text:p>0</text:p>
          </table:table-cell>
          <table:table-cell table:formula="of:=IF([entrada.$I19]=[.M$2];[.M$3];0)" office:value-type="float" office:value="0">
            <text:p>0</text:p>
          </table:table-cell>
          <table:table-cell table:formula="of:=IF([entrada.$I19]=[.N$2];[.N$3];0)" office:value-type="float" office:value="0">
            <text:p>0</text:p>
          </table:table-cell>
          <table:table-cell table:formula="of:=IF([entrada.$I19]=[.O$2];[.O$3];0)" office:value-type="float" office:value="6370">
            <text:p>6370</text:p>
          </table:table-cell>
          <table:table-cell table:formula="of:=IF([entrada.$I19]=[.P$2];[.P$3];0)" office:value-type="float" office:value="0">
            <text:p>0</text:p>
          </table:table-cell>
          <table:table-cell table:formula="of:=IF([entrada.$I19]=[.Q$2];[.Q$3];0)" office:value-type="float" office:value="0">
            <text:p>0</text:p>
          </table:table-cell>
          <table:table-cell table:formula="of:=IF([entrada.$I19]=[.R$2];[.R$3];0)" office:value-type="float" office:value="0">
            <text:p>0</text:p>
          </table:table-cell>
          <table:table-cell table:formula="of:=IF([entrada.$I19]=[.S$2];[.S$3];0)" office:value-type="float" office:value="0">
            <text:p>0</text:p>
          </table:table-cell>
          <table:table-cell table:formula="of:=IF([entrada.$I19]=[.T$2];[.T$3];0)" office:value-type="float" office:value="0">
            <text:p>0</text:p>
          </table:table-cell>
          <table:table-cell table:formula="of:=IF([entrada.$I19]=[.U$2];[.U$3];0)" office:value-type="float" office:value="0">
            <text:p>0</text:p>
          </table:table-cell>
          <table:table-cell table:formula="of:=IF([entrada.$I19]=[.V$2];[.V$3];0)" office:value-type="float" office:value="0">
            <text:p>0</text:p>
          </table:table-cell>
          <table:table-cell table:formula="of:=IF([entrada.$I19]=[.W$2];[.W$3];0)" office:value-type="float" office:value="0">
            <text:p>0</text:p>
          </table:table-cell>
          <table:table-cell table:formula="of:=IF([entrada.$I19]=[.X$2];[.X$3];0)" office:value-type="float" office:value="0">
            <text:p>0</text:p>
          </table:table-cell>
          <table:table-cell table:formula="of:=IF([entrada.$I19]=[.Y$2];[.Y$3];0)" office:value-type="float" office:value="0">
            <text:p>0</text:p>
          </table:table-cell>
          <table:table-cell table:formula="of:=IF([entrada.$I19]=[.Z$2];[.Z$3];0)" office:value-type="float" office:value="0">
            <text:p>0</text:p>
          </table:table-cell>
          <table:table-cell table:formula="of:=IF([entrada.$I19]=[.AA$2];[.AA$3];0)" office:value-type="float" office:value="0">
            <text:p>0</text:p>
          </table:table-cell>
          <table:table-cell table:formula="of:=IF([entrada.$I19]=[.AB$2];[.AB$3];0)" office:value-type="float" office:value="0">
            <text:p>0</text:p>
          </table:table-cell>
          <table:table-cell/>
          <table:table-cell table:formula="of:=IF([entrada.$I19]=[.C$2];[.C$4];[.AE21])" office:value-type="string" office:string-value="cuenta M">
            <text:p>cuenta M</text:p>
          </table:table-cell>
          <table:table-cell table:formula="of:=IF([entrada.$I19]=[.D$2];[.D$4];[.AF21])" office:value-type="string" office:string-value="cuenta M">
            <text:p>cuenta M</text:p>
          </table:table-cell>
          <table:table-cell table:formula="of:=IF([entrada.$I19]=[.E$2];[.E$4];[.AG21])" office:value-type="string" office:string-value="cuenta M">
            <text:p>cuenta M</text:p>
          </table:table-cell>
          <table:table-cell table:formula="of:=IF([entrada.$I19]=[.F$2];[.F$4];[.AH21])" office:value-type="string" office:string-value="cuenta M">
            <text:p>cuenta M</text:p>
          </table:table-cell>
          <table:table-cell table:formula="of:=IF([entrada.$I19]=[.G$2];[.G$4];[.AI21])" office:value-type="string" office:string-value="cuenta M">
            <text:p>cuenta M</text:p>
          </table:table-cell>
          <table:table-cell table:formula="of:=IF([entrada.$I19]=[.H$2];[.H$4];[.AJ21])" office:value-type="string" office:string-value="cuenta M">
            <text:p>cuenta M</text:p>
          </table:table-cell>
          <table:table-cell table:formula="of:=IF([entrada.$I19]=[.I$2];[.I$4];[.AK21])" office:value-type="string" office:string-value="cuenta M">
            <text:p>cuenta M</text:p>
          </table:table-cell>
          <table:table-cell table:formula="of:=IF([entrada.$I19]=[.J$2];[.J$4];[.AL21])" office:value-type="string" office:string-value="cuenta M">
            <text:p>cuenta M</text:p>
          </table:table-cell>
          <table:table-cell table:formula="of:=IF([entrada.$I19]=[.K$2];[.K$4];[.AM21])" office:value-type="string" office:string-value="cuenta M">
            <text:p>cuenta M</text:p>
          </table:table-cell>
          <table:table-cell table:formula="of:=IF([entrada.$I19]=[.L$2];[.L$4];[.AN21])" office:value-type="string" office:string-value="cuenta M">
            <text:p>cuenta M</text:p>
          </table:table-cell>
          <table:table-cell table:formula="of:=IF([entrada.$I19]=[.M$2];[.M$4];[.AO21])" office:value-type="string" office:string-value="cuenta M">
            <text:p>cuenta M</text:p>
          </table:table-cell>
          <table:table-cell table:formula="of:=IF([entrada.$I19]=[.N$2];[.N$4];[.AP21])" office:value-type="string" office:string-value="cuenta M">
            <text:p>cuenta M</text:p>
          </table:table-cell>
          <table:table-cell table:formula="of:=IF([entrada.$I19]=[.O$2];[.O$4];[.AQ21])" office:value-type="string" office:string-value="cuenta M">
            <text:p>cuenta M</text:p>
          </table:table-cell>
          <table:table-cell table:formula="of:=IF([entrada.$I19]=[.P$2];[.P$4];[.AR21])" office:value-type="float" office:value="0">
            <text:p>0</text:p>
          </table:table-cell>
          <table:table-cell table:formula="of:=IF([entrada.$I19]=[.Q$2];[.Q$4];[.AS21])" office:value-type="float" office:value="0">
            <text:p>0</text:p>
          </table:table-cell>
          <table:table-cell table:formula="of:=IF([entrada.$I19]=[.R$2];[.R$4];[.AT21])" office:value-type="float" office:value="0">
            <text:p>0</text:p>
          </table:table-cell>
          <table:table-cell table:formula="of:=IF([entrada.$I19]=[.S$2];[.S$4];[.AU21])" office:value-type="float" office:value="0">
            <text:p>0</text:p>
          </table:table-cell>
          <table:table-cell table:formula="of:=IF([entrada.$I19]=[.T$2];[.T$4];[.AV21])" office:value-type="float" office:value="0">
            <text:p>0</text:p>
          </table:table-cell>
          <table:table-cell table:formula="of:=IF([entrada.$I19]=[.U$2];[.U$4];[.AW21])" office:value-type="float" office:value="0">
            <text:p>0</text:p>
          </table:table-cell>
          <table:table-cell table:formula="of:=IF([entrada.$I19]=[.V$2];[.V$4];[.AX21])" office:value-type="float" office:value="0">
            <text:p>0</text:p>
          </table:table-cell>
          <table:table-cell table:formula="of:=IF([entrada.$I19]=[.W$2];[.W$4];[.AY21])" office:value-type="float" office:value="0">
            <text:p>0</text:p>
          </table:table-cell>
          <table:table-cell table:formula="of:=IF([entrada.$I19]=[.X$2];[.X$4];[.AZ21])" office:value-type="float" office:value="0">
            <text:p>0</text:p>
          </table:table-cell>
          <table:table-cell table:formula="of:=IF([entrada.$I19]=[.Y$2];[.Y$4];[.BA21])" office:value-type="float" office:value="0">
            <text:p>0</text:p>
          </table:table-cell>
          <table:table-cell table:formula="of:=IF([entrada.$I19]=[.Z$2];[.Z$4];[.BB21])" office:value-type="float" office:value="0">
            <text:p>0</text:p>
          </table:table-cell>
          <table:table-cell table:formula="of:=IF([entrada.$I19]=[.AA$2];[.AA$4];[.BC21])" office:value-type="float" office:value="0">
            <text:p>0</text:p>
          </table:table-cell>
          <table:table-cell table:formula="of:=IF([entrada.$I19]=[.AB$2];[.AB$4];[.BD2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0]=[.C$2];[.C$3];0)" office:value-type="float" office:value="0">
            <text:p>0</text:p>
          </table:table-cell>
          <table:table-cell table:formula="of:=IF([entrada.$I20]=[.D$2];[.D$3];0)" office:value-type="float" office:value="0">
            <text:p>0</text:p>
          </table:table-cell>
          <table:table-cell table:formula="of:=IF([entrada.$I20]=[.E$2];[.E$3];0)" office:value-type="float" office:value="0">
            <text:p>0</text:p>
          </table:table-cell>
          <table:table-cell table:formula="of:=IF([entrada.$I20]=[.F$2];[.F$3];0)" office:value-type="float" office:value="0">
            <text:p>0</text:p>
          </table:table-cell>
          <table:table-cell table:formula="of:=IF([entrada.$I20]=[.G$2];[.G$3];0)" office:value-type="float" office:value="0">
            <text:p>0</text:p>
          </table:table-cell>
          <table:table-cell table:formula="of:=IF([entrada.$I20]=[.H$2];[.H$3];0)" office:value-type="float" office:value="0">
            <text:p>0</text:p>
          </table:table-cell>
          <table:table-cell table:formula="of:=IF([entrada.$I20]=[.I$2];[.I$3];0)" office:value-type="float" office:value="0">
            <text:p>0</text:p>
          </table:table-cell>
          <table:table-cell table:formula="of:=IF([entrada.$I20]=[.J$2];[.J$3];0)" office:value-type="float" office:value="0">
            <text:p>0</text:p>
          </table:table-cell>
          <table:table-cell table:formula="of:=IF([entrada.$I20]=[.K$2];[.K$3];0)" office:value-type="float" office:value="0">
            <text:p>0</text:p>
          </table:table-cell>
          <table:table-cell table:formula="of:=IF([entrada.$I20]=[.L$2];[.L$3];0)" office:value-type="float" office:value="0">
            <text:p>0</text:p>
          </table:table-cell>
          <table:table-cell table:formula="of:=IF([entrada.$I20]=[.M$2];[.M$3];0)" office:value-type="float" office:value="0">
            <text:p>0</text:p>
          </table:table-cell>
          <table:table-cell table:formula="of:=IF([entrada.$I20]=[.N$2];[.N$3];0)" office:value-type="float" office:value="0">
            <text:p>0</text:p>
          </table:table-cell>
          <table:table-cell table:formula="of:=IF([entrada.$I20]=[.O$2];[.O$3];0)" office:value-type="float" office:value="0">
            <text:p>0</text:p>
          </table:table-cell>
          <table:table-cell table:formula="of:=IF([entrada.$I20]=[.P$2];[.P$3];0)" office:value-type="float" office:value="6400">
            <text:p>6400</text:p>
          </table:table-cell>
          <table:table-cell table:formula="of:=IF([entrada.$I20]=[.Q$2];[.Q$3];0)" office:value-type="float" office:value="0">
            <text:p>0</text:p>
          </table:table-cell>
          <table:table-cell table:formula="of:=IF([entrada.$I20]=[.R$2];[.R$3];0)" office:value-type="float" office:value="0">
            <text:p>0</text:p>
          </table:table-cell>
          <table:table-cell table:formula="of:=IF([entrada.$I20]=[.S$2];[.S$3];0)" office:value-type="float" office:value="0">
            <text:p>0</text:p>
          </table:table-cell>
          <table:table-cell table:formula="of:=IF([entrada.$I20]=[.T$2];[.T$3];0)" office:value-type="float" office:value="0">
            <text:p>0</text:p>
          </table:table-cell>
          <table:table-cell table:formula="of:=IF([entrada.$I20]=[.U$2];[.U$3];0)" office:value-type="float" office:value="0">
            <text:p>0</text:p>
          </table:table-cell>
          <table:table-cell table:formula="of:=IF([entrada.$I20]=[.V$2];[.V$3];0)" office:value-type="float" office:value="0">
            <text:p>0</text:p>
          </table:table-cell>
          <table:table-cell table:formula="of:=IF([entrada.$I20]=[.W$2];[.W$3];0)" office:value-type="float" office:value="0">
            <text:p>0</text:p>
          </table:table-cell>
          <table:table-cell table:formula="of:=IF([entrada.$I20]=[.X$2];[.X$3];0)" office:value-type="float" office:value="0">
            <text:p>0</text:p>
          </table:table-cell>
          <table:table-cell table:formula="of:=IF([entrada.$I20]=[.Y$2];[.Y$3];0)" office:value-type="float" office:value="0">
            <text:p>0</text:p>
          </table:table-cell>
          <table:table-cell table:formula="of:=IF([entrada.$I20]=[.Z$2];[.Z$3];0)" office:value-type="float" office:value="0">
            <text:p>0</text:p>
          </table:table-cell>
          <table:table-cell table:formula="of:=IF([entrada.$I20]=[.AA$2];[.AA$3];0)" office:value-type="float" office:value="0">
            <text:p>0</text:p>
          </table:table-cell>
          <table:table-cell table:formula="of:=IF([entrada.$I20]=[.AB$2];[.AB$3];0)" office:value-type="float" office:value="0">
            <text:p>0</text:p>
          </table:table-cell>
          <table:table-cell/>
          <table:table-cell table:formula="of:=IF([entrada.$I20]=[.C$2];[.C$4];[.AE22])" office:value-type="string" office:string-value="cuenta N">
            <text:p>cuenta N</text:p>
          </table:table-cell>
          <table:table-cell table:formula="of:=IF([entrada.$I20]=[.D$2];[.D$4];[.AF22])" office:value-type="string" office:string-value="cuenta N">
            <text:p>cuenta N</text:p>
          </table:table-cell>
          <table:table-cell table:formula="of:=IF([entrada.$I20]=[.E$2];[.E$4];[.AG22])" office:value-type="string" office:string-value="cuenta N">
            <text:p>cuenta N</text:p>
          </table:table-cell>
          <table:table-cell table:formula="of:=IF([entrada.$I20]=[.F$2];[.F$4];[.AH22])" office:value-type="string" office:string-value="cuenta N">
            <text:p>cuenta N</text:p>
          </table:table-cell>
          <table:table-cell table:formula="of:=IF([entrada.$I20]=[.G$2];[.G$4];[.AI22])" office:value-type="string" office:string-value="cuenta N">
            <text:p>cuenta N</text:p>
          </table:table-cell>
          <table:table-cell table:formula="of:=IF([entrada.$I20]=[.H$2];[.H$4];[.AJ22])" office:value-type="string" office:string-value="cuenta N">
            <text:p>cuenta N</text:p>
          </table:table-cell>
          <table:table-cell table:formula="of:=IF([entrada.$I20]=[.I$2];[.I$4];[.AK22])" office:value-type="string" office:string-value="cuenta N">
            <text:p>cuenta N</text:p>
          </table:table-cell>
          <table:table-cell table:formula="of:=IF([entrada.$I20]=[.J$2];[.J$4];[.AL22])" office:value-type="string" office:string-value="cuenta N">
            <text:p>cuenta N</text:p>
          </table:table-cell>
          <table:table-cell table:formula="of:=IF([entrada.$I20]=[.K$2];[.K$4];[.AM22])" office:value-type="string" office:string-value="cuenta N">
            <text:p>cuenta N</text:p>
          </table:table-cell>
          <table:table-cell table:formula="of:=IF([entrada.$I20]=[.L$2];[.L$4];[.AN22])" office:value-type="string" office:string-value="cuenta N">
            <text:p>cuenta N</text:p>
          </table:table-cell>
          <table:table-cell table:formula="of:=IF([entrada.$I20]=[.M$2];[.M$4];[.AO22])" office:value-type="string" office:string-value="cuenta N">
            <text:p>cuenta N</text:p>
          </table:table-cell>
          <table:table-cell table:formula="of:=IF([entrada.$I20]=[.N$2];[.N$4];[.AP22])" office:value-type="string" office:string-value="cuenta N">
            <text:p>cuenta N</text:p>
          </table:table-cell>
          <table:table-cell table:formula="of:=IF([entrada.$I20]=[.O$2];[.O$4];[.AQ22])" office:value-type="string" office:string-value="cuenta N">
            <text:p>cuenta N</text:p>
          </table:table-cell>
          <table:table-cell table:formula="of:=IF([entrada.$I20]=[.P$2];[.P$4];[.AR22])" office:value-type="string" office:string-value="cuenta N">
            <text:p>cuenta N</text:p>
          </table:table-cell>
          <table:table-cell table:formula="of:=IF([entrada.$I20]=[.Q$2];[.Q$4];[.AS22])" office:value-type="float" office:value="0">
            <text:p>0</text:p>
          </table:table-cell>
          <table:table-cell table:formula="of:=IF([entrada.$I20]=[.R$2];[.R$4];[.AT22])" office:value-type="float" office:value="0">
            <text:p>0</text:p>
          </table:table-cell>
          <table:table-cell table:formula="of:=IF([entrada.$I20]=[.S$2];[.S$4];[.AU22])" office:value-type="float" office:value="0">
            <text:p>0</text:p>
          </table:table-cell>
          <table:table-cell table:formula="of:=IF([entrada.$I20]=[.T$2];[.T$4];[.AV22])" office:value-type="float" office:value="0">
            <text:p>0</text:p>
          </table:table-cell>
          <table:table-cell table:formula="of:=IF([entrada.$I20]=[.U$2];[.U$4];[.AW22])" office:value-type="float" office:value="0">
            <text:p>0</text:p>
          </table:table-cell>
          <table:table-cell table:formula="of:=IF([entrada.$I20]=[.V$2];[.V$4];[.AX22])" office:value-type="float" office:value="0">
            <text:p>0</text:p>
          </table:table-cell>
          <table:table-cell table:formula="of:=IF([entrada.$I20]=[.W$2];[.W$4];[.AY22])" office:value-type="float" office:value="0">
            <text:p>0</text:p>
          </table:table-cell>
          <table:table-cell table:formula="of:=IF([entrada.$I20]=[.X$2];[.X$4];[.AZ22])" office:value-type="float" office:value="0">
            <text:p>0</text:p>
          </table:table-cell>
          <table:table-cell table:formula="of:=IF([entrada.$I20]=[.Y$2];[.Y$4];[.BA22])" office:value-type="float" office:value="0">
            <text:p>0</text:p>
          </table:table-cell>
          <table:table-cell table:formula="of:=IF([entrada.$I20]=[.Z$2];[.Z$4];[.BB22])" office:value-type="float" office:value="0">
            <text:p>0</text:p>
          </table:table-cell>
          <table:table-cell table:formula="of:=IF([entrada.$I20]=[.AA$2];[.AA$4];[.BC22])" office:value-type="float" office:value="0">
            <text:p>0</text:p>
          </table:table-cell>
          <table:table-cell table:formula="of:=IF([entrada.$I20]=[.AB$2];[.AB$4];[.BD2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1]=[.C$2];[.C$3];0)" office:value-type="float" office:value="0">
            <text:p>0</text:p>
          </table:table-cell>
          <table:table-cell table:formula="of:=IF([entrada.$I21]=[.D$2];[.D$3];0)" office:value-type="float" office:value="0">
            <text:p>0</text:p>
          </table:table-cell>
          <table:table-cell table:formula="of:=IF([entrada.$I21]=[.E$2];[.E$3];0)" office:value-type="float" office:value="0">
            <text:p>0</text:p>
          </table:table-cell>
          <table:table-cell table:formula="of:=IF([entrada.$I21]=[.F$2];[.F$3];0)" office:value-type="float" office:value="0">
            <text:p>0</text:p>
          </table:table-cell>
          <table:table-cell table:formula="of:=IF([entrada.$I21]=[.G$2];[.G$3];0)" office:value-type="float" office:value="0">
            <text:p>0</text:p>
          </table:table-cell>
          <table:table-cell table:formula="of:=IF([entrada.$I21]=[.H$2];[.H$3];0)" office:value-type="float" office:value="0">
            <text:p>0</text:p>
          </table:table-cell>
          <table:table-cell table:formula="of:=IF([entrada.$I21]=[.I$2];[.I$3];0)" office:value-type="float" office:value="0">
            <text:p>0</text:p>
          </table:table-cell>
          <table:table-cell table:formula="of:=IF([entrada.$I21]=[.J$2];[.J$3];0)" office:value-type="float" office:value="0">
            <text:p>0</text:p>
          </table:table-cell>
          <table:table-cell table:formula="of:=IF([entrada.$I21]=[.K$2];[.K$3];0)" office:value-type="float" office:value="0">
            <text:p>0</text:p>
          </table:table-cell>
          <table:table-cell table:formula="of:=IF([entrada.$I21]=[.L$2];[.L$3];0)" office:value-type="float" office:value="0">
            <text:p>0</text:p>
          </table:table-cell>
          <table:table-cell table:formula="of:=IF([entrada.$I21]=[.M$2];[.M$3];0)" office:value-type="float" office:value="0">
            <text:p>0</text:p>
          </table:table-cell>
          <table:table-cell table:formula="of:=IF([entrada.$I21]=[.N$2];[.N$3];0)" office:value-type="float" office:value="0">
            <text:p>0</text:p>
          </table:table-cell>
          <table:table-cell table:formula="of:=IF([entrada.$I21]=[.O$2];[.O$3];0)" office:value-type="float" office:value="0">
            <text:p>0</text:p>
          </table:table-cell>
          <table:table-cell table:formula="of:=IF([entrada.$I21]=[.P$2];[.P$3];0)" office:value-type="float" office:value="0">
            <text:p>0</text:p>
          </table:table-cell>
          <table:table-cell table:formula="of:=IF([entrada.$I21]=[.Q$2];[.Q$3];0)" office:value-type="float" office:value="6430">
            <text:p>6430</text:p>
          </table:table-cell>
          <table:table-cell table:formula="of:=IF([entrada.$I21]=[.R$2];[.R$3];0)" office:value-type="float" office:value="0">
            <text:p>0</text:p>
          </table:table-cell>
          <table:table-cell table:formula="of:=IF([entrada.$I21]=[.S$2];[.S$3];0)" office:value-type="float" office:value="0">
            <text:p>0</text:p>
          </table:table-cell>
          <table:table-cell table:formula="of:=IF([entrada.$I21]=[.T$2];[.T$3];0)" office:value-type="float" office:value="0">
            <text:p>0</text:p>
          </table:table-cell>
          <table:table-cell table:formula="of:=IF([entrada.$I21]=[.U$2];[.U$3];0)" office:value-type="float" office:value="0">
            <text:p>0</text:p>
          </table:table-cell>
          <table:table-cell table:formula="of:=IF([entrada.$I21]=[.V$2];[.V$3];0)" office:value-type="float" office:value="0">
            <text:p>0</text:p>
          </table:table-cell>
          <table:table-cell table:formula="of:=IF([entrada.$I21]=[.W$2];[.W$3];0)" office:value-type="float" office:value="0">
            <text:p>0</text:p>
          </table:table-cell>
          <table:table-cell table:formula="of:=IF([entrada.$I21]=[.X$2];[.X$3];0)" office:value-type="float" office:value="0">
            <text:p>0</text:p>
          </table:table-cell>
          <table:table-cell table:formula="of:=IF([entrada.$I21]=[.Y$2];[.Y$3];0)" office:value-type="float" office:value="0">
            <text:p>0</text:p>
          </table:table-cell>
          <table:table-cell table:formula="of:=IF([entrada.$I21]=[.Z$2];[.Z$3];0)" office:value-type="float" office:value="0">
            <text:p>0</text:p>
          </table:table-cell>
          <table:table-cell table:formula="of:=IF([entrada.$I21]=[.AA$2];[.AA$3];0)" office:value-type="float" office:value="0">
            <text:p>0</text:p>
          </table:table-cell>
          <table:table-cell table:formula="of:=IF([entrada.$I21]=[.AB$2];[.AB$3];0)" office:value-type="float" office:value="0">
            <text:p>0</text:p>
          </table:table-cell>
          <table:table-cell/>
          <table:table-cell table:formula="of:=IF([entrada.$I21]=[.C$2];[.C$4];[.AE23])" office:value-type="string" office:string-value="cuenta O">
            <text:p>cuenta O</text:p>
          </table:table-cell>
          <table:table-cell table:formula="of:=IF([entrada.$I21]=[.D$2];[.D$4];[.AF23])" office:value-type="string" office:string-value="cuenta O">
            <text:p>cuenta O</text:p>
          </table:table-cell>
          <table:table-cell table:formula="of:=IF([entrada.$I21]=[.E$2];[.E$4];[.AG23])" office:value-type="string" office:string-value="cuenta O">
            <text:p>cuenta O</text:p>
          </table:table-cell>
          <table:table-cell table:formula="of:=IF([entrada.$I21]=[.F$2];[.F$4];[.AH23])" office:value-type="string" office:string-value="cuenta O">
            <text:p>cuenta O</text:p>
          </table:table-cell>
          <table:table-cell table:formula="of:=IF([entrada.$I21]=[.G$2];[.G$4];[.AI23])" office:value-type="string" office:string-value="cuenta O">
            <text:p>cuenta O</text:p>
          </table:table-cell>
          <table:table-cell table:formula="of:=IF([entrada.$I21]=[.H$2];[.H$4];[.AJ23])" office:value-type="string" office:string-value="cuenta O">
            <text:p>cuenta O</text:p>
          </table:table-cell>
          <table:table-cell table:formula="of:=IF([entrada.$I21]=[.I$2];[.I$4];[.AK23])" office:value-type="string" office:string-value="cuenta O">
            <text:p>cuenta O</text:p>
          </table:table-cell>
          <table:table-cell table:formula="of:=IF([entrada.$I21]=[.J$2];[.J$4];[.AL23])" office:value-type="string" office:string-value="cuenta O">
            <text:p>cuenta O</text:p>
          </table:table-cell>
          <table:table-cell table:formula="of:=IF([entrada.$I21]=[.K$2];[.K$4];[.AM23])" office:value-type="string" office:string-value="cuenta O">
            <text:p>cuenta O</text:p>
          </table:table-cell>
          <table:table-cell table:formula="of:=IF([entrada.$I21]=[.L$2];[.L$4];[.AN23])" office:value-type="string" office:string-value="cuenta O">
            <text:p>cuenta O</text:p>
          </table:table-cell>
          <table:table-cell table:formula="of:=IF([entrada.$I21]=[.M$2];[.M$4];[.AO23])" office:value-type="string" office:string-value="cuenta O">
            <text:p>cuenta O</text:p>
          </table:table-cell>
          <table:table-cell table:formula="of:=IF([entrada.$I21]=[.N$2];[.N$4];[.AP23])" office:value-type="string" office:string-value="cuenta O">
            <text:p>cuenta O</text:p>
          </table:table-cell>
          <table:table-cell table:formula="of:=IF([entrada.$I21]=[.O$2];[.O$4];[.AQ23])" office:value-type="string" office:string-value="cuenta O">
            <text:p>cuenta O</text:p>
          </table:table-cell>
          <table:table-cell table:formula="of:=IF([entrada.$I21]=[.P$2];[.P$4];[.AR23])" office:value-type="string" office:string-value="cuenta O">
            <text:p>cuenta O</text:p>
          </table:table-cell>
          <table:table-cell table:formula="of:=IF([entrada.$I21]=[.Q$2];[.Q$4];[.AS23])" office:value-type="string" office:string-value="cuenta O">
            <text:p>cuenta O</text:p>
          </table:table-cell>
          <table:table-cell table:formula="of:=IF([entrada.$I21]=[.R$2];[.R$4];[.AT23])" office:value-type="float" office:value="0">
            <text:p>0</text:p>
          </table:table-cell>
          <table:table-cell table:formula="of:=IF([entrada.$I21]=[.S$2];[.S$4];[.AU23])" office:value-type="float" office:value="0">
            <text:p>0</text:p>
          </table:table-cell>
          <table:table-cell table:formula="of:=IF([entrada.$I21]=[.T$2];[.T$4];[.AV23])" office:value-type="float" office:value="0">
            <text:p>0</text:p>
          </table:table-cell>
          <table:table-cell table:formula="of:=IF([entrada.$I21]=[.U$2];[.U$4];[.AW23])" office:value-type="float" office:value="0">
            <text:p>0</text:p>
          </table:table-cell>
          <table:table-cell table:formula="of:=IF([entrada.$I21]=[.V$2];[.V$4];[.AX23])" office:value-type="float" office:value="0">
            <text:p>0</text:p>
          </table:table-cell>
          <table:table-cell table:formula="of:=IF([entrada.$I21]=[.W$2];[.W$4];[.AY23])" office:value-type="float" office:value="0">
            <text:p>0</text:p>
          </table:table-cell>
          <table:table-cell table:formula="of:=IF([entrada.$I21]=[.X$2];[.X$4];[.AZ23])" office:value-type="float" office:value="0">
            <text:p>0</text:p>
          </table:table-cell>
          <table:table-cell table:formula="of:=IF([entrada.$I21]=[.Y$2];[.Y$4];[.BA23])" office:value-type="float" office:value="0">
            <text:p>0</text:p>
          </table:table-cell>
          <table:table-cell table:formula="of:=IF([entrada.$I21]=[.Z$2];[.Z$4];[.BB23])" office:value-type="float" office:value="0">
            <text:p>0</text:p>
          </table:table-cell>
          <table:table-cell table:formula="of:=IF([entrada.$I21]=[.AA$2];[.AA$4];[.BC23])" office:value-type="float" office:value="0">
            <text:p>0</text:p>
          </table:table-cell>
          <table:table-cell table:formula="of:=IF([entrada.$I21]=[.AB$2];[.AB$4];[.BD2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2]=[.C$2];[.C$3];0)" office:value-type="float" office:value="0">
            <text:p>0</text:p>
          </table:table-cell>
          <table:table-cell table:formula="of:=IF([entrada.$I22]=[.D$2];[.D$3];0)" office:value-type="float" office:value="0">
            <text:p>0</text:p>
          </table:table-cell>
          <table:table-cell table:formula="of:=IF([entrada.$I22]=[.E$2];[.E$3];0)" office:value-type="float" office:value="0">
            <text:p>0</text:p>
          </table:table-cell>
          <table:table-cell table:formula="of:=IF([entrada.$I22]=[.F$2];[.F$3];0)" office:value-type="float" office:value="0">
            <text:p>0</text:p>
          </table:table-cell>
          <table:table-cell table:formula="of:=IF([entrada.$I22]=[.G$2];[.G$3];0)" office:value-type="float" office:value="0">
            <text:p>0</text:p>
          </table:table-cell>
          <table:table-cell table:formula="of:=IF([entrada.$I22]=[.H$2];[.H$3];0)" office:value-type="float" office:value="0">
            <text:p>0</text:p>
          </table:table-cell>
          <table:table-cell table:formula="of:=IF([entrada.$I22]=[.I$2];[.I$3];0)" office:value-type="float" office:value="0">
            <text:p>0</text:p>
          </table:table-cell>
          <table:table-cell table:formula="of:=IF([entrada.$I22]=[.J$2];[.J$3];0)" office:value-type="float" office:value="0">
            <text:p>0</text:p>
          </table:table-cell>
          <table:table-cell table:formula="of:=IF([entrada.$I22]=[.K$2];[.K$3];0)" office:value-type="float" office:value="0">
            <text:p>0</text:p>
          </table:table-cell>
          <table:table-cell table:formula="of:=IF([entrada.$I22]=[.L$2];[.L$3];0)" office:value-type="float" office:value="0">
            <text:p>0</text:p>
          </table:table-cell>
          <table:table-cell table:formula="of:=IF([entrada.$I22]=[.M$2];[.M$3];0)" office:value-type="float" office:value="0">
            <text:p>0</text:p>
          </table:table-cell>
          <table:table-cell table:formula="of:=IF([entrada.$I22]=[.N$2];[.N$3];0)" office:value-type="float" office:value="0">
            <text:p>0</text:p>
          </table:table-cell>
          <table:table-cell table:formula="of:=IF([entrada.$I22]=[.O$2];[.O$3];0)" office:value-type="float" office:value="0">
            <text:p>0</text:p>
          </table:table-cell>
          <table:table-cell table:formula="of:=IF([entrada.$I22]=[.P$2];[.P$3];0)" office:value-type="float" office:value="0">
            <text:p>0</text:p>
          </table:table-cell>
          <table:table-cell table:formula="of:=IF([entrada.$I22]=[.Q$2];[.Q$3];0)" office:value-type="float" office:value="0">
            <text:p>0</text:p>
          </table:table-cell>
          <table:table-cell table:formula="of:=IF([entrada.$I22]=[.R$2];[.R$3];0)" office:value-type="float" office:value="6460">
            <text:p>6460</text:p>
          </table:table-cell>
          <table:table-cell table:formula="of:=IF([entrada.$I22]=[.S$2];[.S$3];0)" office:value-type="float" office:value="0">
            <text:p>0</text:p>
          </table:table-cell>
          <table:table-cell table:formula="of:=IF([entrada.$I22]=[.T$2];[.T$3];0)" office:value-type="float" office:value="0">
            <text:p>0</text:p>
          </table:table-cell>
          <table:table-cell table:formula="of:=IF([entrada.$I22]=[.U$2];[.U$3];0)" office:value-type="float" office:value="0">
            <text:p>0</text:p>
          </table:table-cell>
          <table:table-cell table:formula="of:=IF([entrada.$I22]=[.V$2];[.V$3];0)" office:value-type="float" office:value="0">
            <text:p>0</text:p>
          </table:table-cell>
          <table:table-cell table:formula="of:=IF([entrada.$I22]=[.W$2];[.W$3];0)" office:value-type="float" office:value="0">
            <text:p>0</text:p>
          </table:table-cell>
          <table:table-cell table:formula="of:=IF([entrada.$I22]=[.X$2];[.X$3];0)" office:value-type="float" office:value="0">
            <text:p>0</text:p>
          </table:table-cell>
          <table:table-cell table:formula="of:=IF([entrada.$I22]=[.Y$2];[.Y$3];0)" office:value-type="float" office:value="0">
            <text:p>0</text:p>
          </table:table-cell>
          <table:table-cell table:formula="of:=IF([entrada.$I22]=[.Z$2];[.Z$3];0)" office:value-type="float" office:value="0">
            <text:p>0</text:p>
          </table:table-cell>
          <table:table-cell table:formula="of:=IF([entrada.$I22]=[.AA$2];[.AA$3];0)" office:value-type="float" office:value="0">
            <text:p>0</text:p>
          </table:table-cell>
          <table:table-cell table:formula="of:=IF([entrada.$I22]=[.AB$2];[.AB$3];0)" office:value-type="float" office:value="0">
            <text:p>0</text:p>
          </table:table-cell>
          <table:table-cell/>
          <table:table-cell table:formula="of:=IF([entrada.$I22]=[.C$2];[.C$4];[.AE24])" office:value-type="string" office:string-value="cuenta P">
            <text:p>cuenta P</text:p>
          </table:table-cell>
          <table:table-cell table:formula="of:=IF([entrada.$I22]=[.D$2];[.D$4];[.AF24])" office:value-type="string" office:string-value="cuenta P">
            <text:p>cuenta P</text:p>
          </table:table-cell>
          <table:table-cell table:formula="of:=IF([entrada.$I22]=[.E$2];[.E$4];[.AG24])" office:value-type="string" office:string-value="cuenta P">
            <text:p>cuenta P</text:p>
          </table:table-cell>
          <table:table-cell table:formula="of:=IF([entrada.$I22]=[.F$2];[.F$4];[.AH24])" office:value-type="string" office:string-value="cuenta P">
            <text:p>cuenta P</text:p>
          </table:table-cell>
          <table:table-cell table:formula="of:=IF([entrada.$I22]=[.G$2];[.G$4];[.AI24])" office:value-type="string" office:string-value="cuenta P">
            <text:p>cuenta P</text:p>
          </table:table-cell>
          <table:table-cell table:formula="of:=IF([entrada.$I22]=[.H$2];[.H$4];[.AJ24])" office:value-type="string" office:string-value="cuenta P">
            <text:p>cuenta P</text:p>
          </table:table-cell>
          <table:table-cell table:formula="of:=IF([entrada.$I22]=[.I$2];[.I$4];[.AK24])" office:value-type="string" office:string-value="cuenta P">
            <text:p>cuenta P</text:p>
          </table:table-cell>
          <table:table-cell table:formula="of:=IF([entrada.$I22]=[.J$2];[.J$4];[.AL24])" office:value-type="string" office:string-value="cuenta P">
            <text:p>cuenta P</text:p>
          </table:table-cell>
          <table:table-cell table:formula="of:=IF([entrada.$I22]=[.K$2];[.K$4];[.AM24])" office:value-type="string" office:string-value="cuenta P">
            <text:p>cuenta P</text:p>
          </table:table-cell>
          <table:table-cell table:formula="of:=IF([entrada.$I22]=[.L$2];[.L$4];[.AN24])" office:value-type="string" office:string-value="cuenta P">
            <text:p>cuenta P</text:p>
          </table:table-cell>
          <table:table-cell table:formula="of:=IF([entrada.$I22]=[.M$2];[.M$4];[.AO24])" office:value-type="string" office:string-value="cuenta P">
            <text:p>cuenta P</text:p>
          </table:table-cell>
          <table:table-cell table:formula="of:=IF([entrada.$I22]=[.N$2];[.N$4];[.AP24])" office:value-type="string" office:string-value="cuenta P">
            <text:p>cuenta P</text:p>
          </table:table-cell>
          <table:table-cell table:formula="of:=IF([entrada.$I22]=[.O$2];[.O$4];[.AQ24])" office:value-type="string" office:string-value="cuenta P">
            <text:p>cuenta P</text:p>
          </table:table-cell>
          <table:table-cell table:formula="of:=IF([entrada.$I22]=[.P$2];[.P$4];[.AR24])" office:value-type="string" office:string-value="cuenta P">
            <text:p>cuenta P</text:p>
          </table:table-cell>
          <table:table-cell table:formula="of:=IF([entrada.$I22]=[.Q$2];[.Q$4];[.AS24])" office:value-type="string" office:string-value="cuenta P">
            <text:p>cuenta P</text:p>
          </table:table-cell>
          <table:table-cell table:formula="of:=IF([entrada.$I22]=[.R$2];[.R$4];[.AT24])" office:value-type="string" office:string-value="cuenta P">
            <text:p>cuenta P</text:p>
          </table:table-cell>
          <table:table-cell table:formula="of:=IF([entrada.$I22]=[.S$2];[.S$4];[.AU24])" office:value-type="float" office:value="0">
            <text:p>0</text:p>
          </table:table-cell>
          <table:table-cell table:formula="of:=IF([entrada.$I22]=[.T$2];[.T$4];[.AV24])" office:value-type="float" office:value="0">
            <text:p>0</text:p>
          </table:table-cell>
          <table:table-cell table:formula="of:=IF([entrada.$I22]=[.U$2];[.U$4];[.AW24])" office:value-type="float" office:value="0">
            <text:p>0</text:p>
          </table:table-cell>
          <table:table-cell table:formula="of:=IF([entrada.$I22]=[.V$2];[.V$4];[.AX24])" office:value-type="float" office:value="0">
            <text:p>0</text:p>
          </table:table-cell>
          <table:table-cell table:formula="of:=IF([entrada.$I22]=[.W$2];[.W$4];[.AY24])" office:value-type="float" office:value="0">
            <text:p>0</text:p>
          </table:table-cell>
          <table:table-cell table:formula="of:=IF([entrada.$I22]=[.X$2];[.X$4];[.AZ24])" office:value-type="float" office:value="0">
            <text:p>0</text:p>
          </table:table-cell>
          <table:table-cell table:formula="of:=IF([entrada.$I22]=[.Y$2];[.Y$4];[.BA24])" office:value-type="float" office:value="0">
            <text:p>0</text:p>
          </table:table-cell>
          <table:table-cell table:formula="of:=IF([entrada.$I22]=[.Z$2];[.Z$4];[.BB24])" office:value-type="float" office:value="0">
            <text:p>0</text:p>
          </table:table-cell>
          <table:table-cell table:formula="of:=IF([entrada.$I22]=[.AA$2];[.AA$4];[.BC24])" office:value-type="float" office:value="0">
            <text:p>0</text:p>
          </table:table-cell>
          <table:table-cell table:formula="of:=IF([entrada.$I22]=[.AB$2];[.AB$4];[.BD2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3]=[.C$2];[.C$3];0)" office:value-type="float" office:value="0">
            <text:p>0</text:p>
          </table:table-cell>
          <table:table-cell table:formula="of:=IF([entrada.$I23]=[.D$2];[.D$3];0)" office:value-type="float" office:value="0">
            <text:p>0</text:p>
          </table:table-cell>
          <table:table-cell table:formula="of:=IF([entrada.$I23]=[.E$2];[.E$3];0)" office:value-type="float" office:value="0">
            <text:p>0</text:p>
          </table:table-cell>
          <table:table-cell table:formula="of:=IF([entrada.$I23]=[.F$2];[.F$3];0)" office:value-type="float" office:value="0">
            <text:p>0</text:p>
          </table:table-cell>
          <table:table-cell table:formula="of:=IF([entrada.$I23]=[.G$2];[.G$3];0)" office:value-type="float" office:value="0">
            <text:p>0</text:p>
          </table:table-cell>
          <table:table-cell table:formula="of:=IF([entrada.$I23]=[.H$2];[.H$3];0)" office:value-type="float" office:value="0">
            <text:p>0</text:p>
          </table:table-cell>
          <table:table-cell table:formula="of:=IF([entrada.$I23]=[.I$2];[.I$3];0)" office:value-type="float" office:value="0">
            <text:p>0</text:p>
          </table:table-cell>
          <table:table-cell table:formula="of:=IF([entrada.$I23]=[.J$2];[.J$3];0)" office:value-type="float" office:value="0">
            <text:p>0</text:p>
          </table:table-cell>
          <table:table-cell table:formula="of:=IF([entrada.$I23]=[.K$2];[.K$3];0)" office:value-type="float" office:value="0">
            <text:p>0</text:p>
          </table:table-cell>
          <table:table-cell table:formula="of:=IF([entrada.$I23]=[.L$2];[.L$3];0)" office:value-type="float" office:value="0">
            <text:p>0</text:p>
          </table:table-cell>
          <table:table-cell table:formula="of:=IF([entrada.$I23]=[.M$2];[.M$3];0)" office:value-type="float" office:value="0">
            <text:p>0</text:p>
          </table:table-cell>
          <table:table-cell table:formula="of:=IF([entrada.$I23]=[.N$2];[.N$3];0)" office:value-type="float" office:value="0">
            <text:p>0</text:p>
          </table:table-cell>
          <table:table-cell table:formula="of:=IF([entrada.$I23]=[.O$2];[.O$3];0)" office:value-type="float" office:value="0">
            <text:p>0</text:p>
          </table:table-cell>
          <table:table-cell table:formula="of:=IF([entrada.$I23]=[.P$2];[.P$3];0)" office:value-type="float" office:value="0">
            <text:p>0</text:p>
          </table:table-cell>
          <table:table-cell table:formula="of:=IF([entrada.$I23]=[.Q$2];[.Q$3];0)" office:value-type="float" office:value="0">
            <text:p>0</text:p>
          </table:table-cell>
          <table:table-cell table:formula="of:=IF([entrada.$I23]=[.R$2];[.R$3];0)" office:value-type="float" office:value="0">
            <text:p>0</text:p>
          </table:table-cell>
          <table:table-cell table:formula="of:=IF([entrada.$I23]=[.S$2];[.S$3];0)" office:value-type="float" office:value="6490">
            <text:p>6490</text:p>
          </table:table-cell>
          <table:table-cell table:formula="of:=IF([entrada.$I23]=[.T$2];[.T$3];0)" office:value-type="float" office:value="0">
            <text:p>0</text:p>
          </table:table-cell>
          <table:table-cell table:formula="of:=IF([entrada.$I23]=[.U$2];[.U$3];0)" office:value-type="float" office:value="0">
            <text:p>0</text:p>
          </table:table-cell>
          <table:table-cell table:formula="of:=IF([entrada.$I23]=[.V$2];[.V$3];0)" office:value-type="float" office:value="0">
            <text:p>0</text:p>
          </table:table-cell>
          <table:table-cell table:formula="of:=IF([entrada.$I23]=[.W$2];[.W$3];0)" office:value-type="float" office:value="0">
            <text:p>0</text:p>
          </table:table-cell>
          <table:table-cell table:formula="of:=IF([entrada.$I23]=[.X$2];[.X$3];0)" office:value-type="float" office:value="0">
            <text:p>0</text:p>
          </table:table-cell>
          <table:table-cell table:formula="of:=IF([entrada.$I23]=[.Y$2];[.Y$3];0)" office:value-type="float" office:value="0">
            <text:p>0</text:p>
          </table:table-cell>
          <table:table-cell table:formula="of:=IF([entrada.$I23]=[.Z$2];[.Z$3];0)" office:value-type="float" office:value="0">
            <text:p>0</text:p>
          </table:table-cell>
          <table:table-cell table:formula="of:=IF([entrada.$I23]=[.AA$2];[.AA$3];0)" office:value-type="float" office:value="0">
            <text:p>0</text:p>
          </table:table-cell>
          <table:table-cell table:formula="of:=IF([entrada.$I23]=[.AB$2];[.AB$3];0)" office:value-type="float" office:value="0">
            <text:p>0</text:p>
          </table:table-cell>
          <table:table-cell/>
          <table:table-cell table:formula="of:=IF([entrada.$I23]=[.C$2];[.C$4];[.AE25])" office:value-type="string" office:string-value="cuenta Q">
            <text:p>cuenta Q</text:p>
          </table:table-cell>
          <table:table-cell table:formula="of:=IF([entrada.$I23]=[.D$2];[.D$4];[.AF25])" office:value-type="string" office:string-value="cuenta Q">
            <text:p>cuenta Q</text:p>
          </table:table-cell>
          <table:table-cell table:formula="of:=IF([entrada.$I23]=[.E$2];[.E$4];[.AG25])" office:value-type="string" office:string-value="cuenta Q">
            <text:p>cuenta Q</text:p>
          </table:table-cell>
          <table:table-cell table:formula="of:=IF([entrada.$I23]=[.F$2];[.F$4];[.AH25])" office:value-type="string" office:string-value="cuenta Q">
            <text:p>cuenta Q</text:p>
          </table:table-cell>
          <table:table-cell table:formula="of:=IF([entrada.$I23]=[.G$2];[.G$4];[.AI25])" office:value-type="string" office:string-value="cuenta Q">
            <text:p>cuenta Q</text:p>
          </table:table-cell>
          <table:table-cell table:formula="of:=IF([entrada.$I23]=[.H$2];[.H$4];[.AJ25])" office:value-type="string" office:string-value="cuenta Q">
            <text:p>cuenta Q</text:p>
          </table:table-cell>
          <table:table-cell table:formula="of:=IF([entrada.$I23]=[.I$2];[.I$4];[.AK25])" office:value-type="string" office:string-value="cuenta Q">
            <text:p>cuenta Q</text:p>
          </table:table-cell>
          <table:table-cell table:formula="of:=IF([entrada.$I23]=[.J$2];[.J$4];[.AL25])" office:value-type="string" office:string-value="cuenta Q">
            <text:p>cuenta Q</text:p>
          </table:table-cell>
          <table:table-cell table:formula="of:=IF([entrada.$I23]=[.K$2];[.K$4];[.AM25])" office:value-type="string" office:string-value="cuenta Q">
            <text:p>cuenta Q</text:p>
          </table:table-cell>
          <table:table-cell table:formula="of:=IF([entrada.$I23]=[.L$2];[.L$4];[.AN25])" office:value-type="string" office:string-value="cuenta Q">
            <text:p>cuenta Q</text:p>
          </table:table-cell>
          <table:table-cell table:formula="of:=IF([entrada.$I23]=[.M$2];[.M$4];[.AO25])" office:value-type="string" office:string-value="cuenta Q">
            <text:p>cuenta Q</text:p>
          </table:table-cell>
          <table:table-cell table:formula="of:=IF([entrada.$I23]=[.N$2];[.N$4];[.AP25])" office:value-type="string" office:string-value="cuenta Q">
            <text:p>cuenta Q</text:p>
          </table:table-cell>
          <table:table-cell table:formula="of:=IF([entrada.$I23]=[.O$2];[.O$4];[.AQ25])" office:value-type="string" office:string-value="cuenta Q">
            <text:p>cuenta Q</text:p>
          </table:table-cell>
          <table:table-cell table:formula="of:=IF([entrada.$I23]=[.P$2];[.P$4];[.AR25])" office:value-type="string" office:string-value="cuenta Q">
            <text:p>cuenta Q</text:p>
          </table:table-cell>
          <table:table-cell table:formula="of:=IF([entrada.$I23]=[.Q$2];[.Q$4];[.AS25])" office:value-type="string" office:string-value="cuenta Q">
            <text:p>cuenta Q</text:p>
          </table:table-cell>
          <table:table-cell table:formula="of:=IF([entrada.$I23]=[.R$2];[.R$4];[.AT25])" office:value-type="string" office:string-value="cuenta Q">
            <text:p>cuenta Q</text:p>
          </table:table-cell>
          <table:table-cell table:formula="of:=IF([entrada.$I23]=[.S$2];[.S$4];[.AU25])" office:value-type="string" office:string-value="cuenta Q">
            <text:p>cuenta Q</text:p>
          </table:table-cell>
          <table:table-cell table:formula="of:=IF([entrada.$I23]=[.T$2];[.T$4];[.AV25])" office:value-type="float" office:value="0">
            <text:p>0</text:p>
          </table:table-cell>
          <table:table-cell table:formula="of:=IF([entrada.$I23]=[.U$2];[.U$4];[.AW25])" office:value-type="float" office:value="0">
            <text:p>0</text:p>
          </table:table-cell>
          <table:table-cell table:formula="of:=IF([entrada.$I23]=[.V$2];[.V$4];[.AX25])" office:value-type="float" office:value="0">
            <text:p>0</text:p>
          </table:table-cell>
          <table:table-cell table:formula="of:=IF([entrada.$I23]=[.W$2];[.W$4];[.AY25])" office:value-type="float" office:value="0">
            <text:p>0</text:p>
          </table:table-cell>
          <table:table-cell table:formula="of:=IF([entrada.$I23]=[.X$2];[.X$4];[.AZ25])" office:value-type="float" office:value="0">
            <text:p>0</text:p>
          </table:table-cell>
          <table:table-cell table:formula="of:=IF([entrada.$I23]=[.Y$2];[.Y$4];[.BA25])" office:value-type="float" office:value="0">
            <text:p>0</text:p>
          </table:table-cell>
          <table:table-cell table:formula="of:=IF([entrada.$I23]=[.Z$2];[.Z$4];[.BB25])" office:value-type="float" office:value="0">
            <text:p>0</text:p>
          </table:table-cell>
          <table:table-cell table:formula="of:=IF([entrada.$I23]=[.AA$2];[.AA$4];[.BC25])" office:value-type="float" office:value="0">
            <text:p>0</text:p>
          </table:table-cell>
          <table:table-cell table:formula="of:=IF([entrada.$I23]=[.AB$2];[.AB$4];[.BD2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4]=[.C$2];[.C$3];0)" office:value-type="float" office:value="0">
            <text:p>0</text:p>
          </table:table-cell>
          <table:table-cell table:formula="of:=IF([entrada.$I24]=[.D$2];[.D$3];0)" office:value-type="float" office:value="0">
            <text:p>0</text:p>
          </table:table-cell>
          <table:table-cell table:formula="of:=IF([entrada.$I24]=[.E$2];[.E$3];0)" office:value-type="float" office:value="0">
            <text:p>0</text:p>
          </table:table-cell>
          <table:table-cell table:formula="of:=IF([entrada.$I24]=[.F$2];[.F$3];0)" office:value-type="float" office:value="0">
            <text:p>0</text:p>
          </table:table-cell>
          <table:table-cell table:formula="of:=IF([entrada.$I24]=[.G$2];[.G$3];0)" office:value-type="float" office:value="0">
            <text:p>0</text:p>
          </table:table-cell>
          <table:table-cell table:formula="of:=IF([entrada.$I24]=[.H$2];[.H$3];0)" office:value-type="float" office:value="0">
            <text:p>0</text:p>
          </table:table-cell>
          <table:table-cell table:formula="of:=IF([entrada.$I24]=[.I$2];[.I$3];0)" office:value-type="float" office:value="0">
            <text:p>0</text:p>
          </table:table-cell>
          <table:table-cell table:formula="of:=IF([entrada.$I24]=[.J$2];[.J$3];0)" office:value-type="float" office:value="0">
            <text:p>0</text:p>
          </table:table-cell>
          <table:table-cell table:formula="of:=IF([entrada.$I24]=[.K$2];[.K$3];0)" office:value-type="float" office:value="0">
            <text:p>0</text:p>
          </table:table-cell>
          <table:table-cell table:formula="of:=IF([entrada.$I24]=[.L$2];[.L$3];0)" office:value-type="float" office:value="0">
            <text:p>0</text:p>
          </table:table-cell>
          <table:table-cell table:formula="of:=IF([entrada.$I24]=[.M$2];[.M$3];0)" office:value-type="float" office:value="0">
            <text:p>0</text:p>
          </table:table-cell>
          <table:table-cell table:formula="of:=IF([entrada.$I24]=[.N$2];[.N$3];0)" office:value-type="float" office:value="0">
            <text:p>0</text:p>
          </table:table-cell>
          <table:table-cell table:formula="of:=IF([entrada.$I24]=[.O$2];[.O$3];0)" office:value-type="float" office:value="0">
            <text:p>0</text:p>
          </table:table-cell>
          <table:table-cell table:formula="of:=IF([entrada.$I24]=[.P$2];[.P$3];0)" office:value-type="float" office:value="0">
            <text:p>0</text:p>
          </table:table-cell>
          <table:table-cell table:formula="of:=IF([entrada.$I24]=[.Q$2];[.Q$3];0)" office:value-type="float" office:value="0">
            <text:p>0</text:p>
          </table:table-cell>
          <table:table-cell table:formula="of:=IF([entrada.$I24]=[.R$2];[.R$3];0)" office:value-type="float" office:value="0">
            <text:p>0</text:p>
          </table:table-cell>
          <table:table-cell table:formula="of:=IF([entrada.$I24]=[.S$2];[.S$3];0)" office:value-type="float" office:value="0">
            <text:p>0</text:p>
          </table:table-cell>
          <table:table-cell table:formula="of:=IF([entrada.$I24]=[.T$2];[.T$3];0)" office:value-type="float" office:value="6520">
            <text:p>6520</text:p>
          </table:table-cell>
          <table:table-cell table:formula="of:=IF([entrada.$I24]=[.U$2];[.U$3];0)" office:value-type="float" office:value="0">
            <text:p>0</text:p>
          </table:table-cell>
          <table:table-cell table:formula="of:=IF([entrada.$I24]=[.V$2];[.V$3];0)" office:value-type="float" office:value="0">
            <text:p>0</text:p>
          </table:table-cell>
          <table:table-cell table:formula="of:=IF([entrada.$I24]=[.W$2];[.W$3];0)" office:value-type="float" office:value="0">
            <text:p>0</text:p>
          </table:table-cell>
          <table:table-cell table:formula="of:=IF([entrada.$I24]=[.X$2];[.X$3];0)" office:value-type="float" office:value="0">
            <text:p>0</text:p>
          </table:table-cell>
          <table:table-cell table:formula="of:=IF([entrada.$I24]=[.Y$2];[.Y$3];0)" office:value-type="float" office:value="0">
            <text:p>0</text:p>
          </table:table-cell>
          <table:table-cell table:formula="of:=IF([entrada.$I24]=[.Z$2];[.Z$3];0)" office:value-type="float" office:value="0">
            <text:p>0</text:p>
          </table:table-cell>
          <table:table-cell table:formula="of:=IF([entrada.$I24]=[.AA$2];[.AA$3];0)" office:value-type="float" office:value="0">
            <text:p>0</text:p>
          </table:table-cell>
          <table:table-cell table:formula="of:=IF([entrada.$I24]=[.AB$2];[.AB$3];0)" office:value-type="float" office:value="0">
            <text:p>0</text:p>
          </table:table-cell>
          <table:table-cell/>
          <table:table-cell table:formula="of:=IF([entrada.$I24]=[.C$2];[.C$4];[.AE26])" office:value-type="string" office:string-value="cuenta R">
            <text:p>cuenta R</text:p>
          </table:table-cell>
          <table:table-cell table:formula="of:=IF([entrada.$I24]=[.D$2];[.D$4];[.AF26])" office:value-type="string" office:string-value="cuenta R">
            <text:p>cuenta R</text:p>
          </table:table-cell>
          <table:table-cell table:formula="of:=IF([entrada.$I24]=[.E$2];[.E$4];[.AG26])" office:value-type="string" office:string-value="cuenta R">
            <text:p>cuenta R</text:p>
          </table:table-cell>
          <table:table-cell table:formula="of:=IF([entrada.$I24]=[.F$2];[.F$4];[.AH26])" office:value-type="string" office:string-value="cuenta R">
            <text:p>cuenta R</text:p>
          </table:table-cell>
          <table:table-cell table:formula="of:=IF([entrada.$I24]=[.G$2];[.G$4];[.AI26])" office:value-type="string" office:string-value="cuenta R">
            <text:p>cuenta R</text:p>
          </table:table-cell>
          <table:table-cell table:formula="of:=IF([entrada.$I24]=[.H$2];[.H$4];[.AJ26])" office:value-type="string" office:string-value="cuenta R">
            <text:p>cuenta R</text:p>
          </table:table-cell>
          <table:table-cell table:formula="of:=IF([entrada.$I24]=[.I$2];[.I$4];[.AK26])" office:value-type="string" office:string-value="cuenta R">
            <text:p>cuenta R</text:p>
          </table:table-cell>
          <table:table-cell table:formula="of:=IF([entrada.$I24]=[.J$2];[.J$4];[.AL26])" office:value-type="string" office:string-value="cuenta R">
            <text:p>cuenta R</text:p>
          </table:table-cell>
          <table:table-cell table:formula="of:=IF([entrada.$I24]=[.K$2];[.K$4];[.AM26])" office:value-type="string" office:string-value="cuenta R">
            <text:p>cuenta R</text:p>
          </table:table-cell>
          <table:table-cell table:formula="of:=IF([entrada.$I24]=[.L$2];[.L$4];[.AN26])" office:value-type="string" office:string-value="cuenta R">
            <text:p>cuenta R</text:p>
          </table:table-cell>
          <table:table-cell table:formula="of:=IF([entrada.$I24]=[.M$2];[.M$4];[.AO26])" office:value-type="string" office:string-value="cuenta R">
            <text:p>cuenta R</text:p>
          </table:table-cell>
          <table:table-cell table:formula="of:=IF([entrada.$I24]=[.N$2];[.N$4];[.AP26])" office:value-type="string" office:string-value="cuenta R">
            <text:p>cuenta R</text:p>
          </table:table-cell>
          <table:table-cell table:formula="of:=IF([entrada.$I24]=[.O$2];[.O$4];[.AQ26])" office:value-type="string" office:string-value="cuenta R">
            <text:p>cuenta R</text:p>
          </table:table-cell>
          <table:table-cell table:formula="of:=IF([entrada.$I24]=[.P$2];[.P$4];[.AR26])" office:value-type="string" office:string-value="cuenta R">
            <text:p>cuenta R</text:p>
          </table:table-cell>
          <table:table-cell table:formula="of:=IF([entrada.$I24]=[.Q$2];[.Q$4];[.AS26])" office:value-type="string" office:string-value="cuenta R">
            <text:p>cuenta R</text:p>
          </table:table-cell>
          <table:table-cell table:formula="of:=IF([entrada.$I24]=[.R$2];[.R$4];[.AT26])" office:value-type="string" office:string-value="cuenta R">
            <text:p>cuenta R</text:p>
          </table:table-cell>
          <table:table-cell table:formula="of:=IF([entrada.$I24]=[.S$2];[.S$4];[.AU26])" office:value-type="string" office:string-value="cuenta R">
            <text:p>cuenta R</text:p>
          </table:table-cell>
          <table:table-cell table:formula="of:=IF([entrada.$I24]=[.T$2];[.T$4];[.AV26])" office:value-type="string" office:string-value="cuenta R">
            <text:p>cuenta R</text:p>
          </table:table-cell>
          <table:table-cell table:formula="of:=IF([entrada.$I24]=[.U$2];[.U$4];[.AW26])" office:value-type="float" office:value="0">
            <text:p>0</text:p>
          </table:table-cell>
          <table:table-cell table:formula="of:=IF([entrada.$I24]=[.V$2];[.V$4];[.AX26])" office:value-type="float" office:value="0">
            <text:p>0</text:p>
          </table:table-cell>
          <table:table-cell table:formula="of:=IF([entrada.$I24]=[.W$2];[.W$4];[.AY26])" office:value-type="float" office:value="0">
            <text:p>0</text:p>
          </table:table-cell>
          <table:table-cell table:formula="of:=IF([entrada.$I24]=[.X$2];[.X$4];[.AZ26])" office:value-type="float" office:value="0">
            <text:p>0</text:p>
          </table:table-cell>
          <table:table-cell table:formula="of:=IF([entrada.$I24]=[.Y$2];[.Y$4];[.BA26])" office:value-type="float" office:value="0">
            <text:p>0</text:p>
          </table:table-cell>
          <table:table-cell table:formula="of:=IF([entrada.$I24]=[.Z$2];[.Z$4];[.BB26])" office:value-type="float" office:value="0">
            <text:p>0</text:p>
          </table:table-cell>
          <table:table-cell table:formula="of:=IF([entrada.$I24]=[.AA$2];[.AA$4];[.BC26])" office:value-type="float" office:value="0">
            <text:p>0</text:p>
          </table:table-cell>
          <table:table-cell table:formula="of:=IF([entrada.$I24]=[.AB$2];[.AB$4];[.BD2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5]=[.C$2];[.C$3];0)" office:value-type="float" office:value="0">
            <text:p>0</text:p>
          </table:table-cell>
          <table:table-cell table:formula="of:=IF([entrada.$I25]=[.D$2];[.D$3];0)" office:value-type="float" office:value="0">
            <text:p>0</text:p>
          </table:table-cell>
          <table:table-cell table:formula="of:=IF([entrada.$I25]=[.E$2];[.E$3];0)" office:value-type="float" office:value="0">
            <text:p>0</text:p>
          </table:table-cell>
          <table:table-cell table:formula="of:=IF([entrada.$I25]=[.F$2];[.F$3];0)" office:value-type="float" office:value="0">
            <text:p>0</text:p>
          </table:table-cell>
          <table:table-cell table:formula="of:=IF([entrada.$I25]=[.G$2];[.G$3];0)" office:value-type="float" office:value="0">
            <text:p>0</text:p>
          </table:table-cell>
          <table:table-cell table:formula="of:=IF([entrada.$I25]=[.H$2];[.H$3];0)" office:value-type="float" office:value="0">
            <text:p>0</text:p>
          </table:table-cell>
          <table:table-cell table:formula="of:=IF([entrada.$I25]=[.I$2];[.I$3];0)" office:value-type="float" office:value="0">
            <text:p>0</text:p>
          </table:table-cell>
          <table:table-cell table:formula="of:=IF([entrada.$I25]=[.J$2];[.J$3];0)" office:value-type="float" office:value="0">
            <text:p>0</text:p>
          </table:table-cell>
          <table:table-cell table:formula="of:=IF([entrada.$I25]=[.K$2];[.K$3];0)" office:value-type="float" office:value="0">
            <text:p>0</text:p>
          </table:table-cell>
          <table:table-cell table:formula="of:=IF([entrada.$I25]=[.L$2];[.L$3];0)" office:value-type="float" office:value="0">
            <text:p>0</text:p>
          </table:table-cell>
          <table:table-cell table:formula="of:=IF([entrada.$I25]=[.M$2];[.M$3];0)" office:value-type="float" office:value="0">
            <text:p>0</text:p>
          </table:table-cell>
          <table:table-cell table:formula="of:=IF([entrada.$I25]=[.N$2];[.N$3];0)" office:value-type="float" office:value="0">
            <text:p>0</text:p>
          </table:table-cell>
          <table:table-cell table:formula="of:=IF([entrada.$I25]=[.O$2];[.O$3];0)" office:value-type="float" office:value="0">
            <text:p>0</text:p>
          </table:table-cell>
          <table:table-cell table:formula="of:=IF([entrada.$I25]=[.P$2];[.P$3];0)" office:value-type="float" office:value="0">
            <text:p>0</text:p>
          </table:table-cell>
          <table:table-cell table:formula="of:=IF([entrada.$I25]=[.Q$2];[.Q$3];0)" office:value-type="float" office:value="0">
            <text:p>0</text:p>
          </table:table-cell>
          <table:table-cell table:formula="of:=IF([entrada.$I25]=[.R$2];[.R$3];0)" office:value-type="float" office:value="0">
            <text:p>0</text:p>
          </table:table-cell>
          <table:table-cell table:formula="of:=IF([entrada.$I25]=[.S$2];[.S$3];0)" office:value-type="float" office:value="0">
            <text:p>0</text:p>
          </table:table-cell>
          <table:table-cell table:formula="of:=IF([entrada.$I25]=[.T$2];[.T$3];0)" office:value-type="float" office:value="0">
            <text:p>0</text:p>
          </table:table-cell>
          <table:table-cell table:formula="of:=IF([entrada.$I25]=[.U$2];[.U$3];0)" office:value-type="float" office:value="6550">
            <text:p>6550</text:p>
          </table:table-cell>
          <table:table-cell table:formula="of:=IF([entrada.$I25]=[.V$2];[.V$3];0)" office:value-type="float" office:value="0">
            <text:p>0</text:p>
          </table:table-cell>
          <table:table-cell table:formula="of:=IF([entrada.$I25]=[.W$2];[.W$3];0)" office:value-type="float" office:value="0">
            <text:p>0</text:p>
          </table:table-cell>
          <table:table-cell table:formula="of:=IF([entrada.$I25]=[.X$2];[.X$3];0)" office:value-type="float" office:value="0">
            <text:p>0</text:p>
          </table:table-cell>
          <table:table-cell table:formula="of:=IF([entrada.$I25]=[.Y$2];[.Y$3];0)" office:value-type="float" office:value="0">
            <text:p>0</text:p>
          </table:table-cell>
          <table:table-cell table:formula="of:=IF([entrada.$I25]=[.Z$2];[.Z$3];0)" office:value-type="float" office:value="0">
            <text:p>0</text:p>
          </table:table-cell>
          <table:table-cell table:formula="of:=IF([entrada.$I25]=[.AA$2];[.AA$3];0)" office:value-type="float" office:value="0">
            <text:p>0</text:p>
          </table:table-cell>
          <table:table-cell table:formula="of:=IF([entrada.$I25]=[.AB$2];[.AB$3];0)" office:value-type="float" office:value="0">
            <text:p>0</text:p>
          </table:table-cell>
          <table:table-cell/>
          <table:table-cell table:formula="of:=IF([entrada.$I25]=[.C$2];[.C$4];[.AE27])" office:value-type="string" office:string-value="cuenta S">
            <text:p>cuenta S</text:p>
          </table:table-cell>
          <table:table-cell table:formula="of:=IF([entrada.$I25]=[.D$2];[.D$4];[.AF27])" office:value-type="string" office:string-value="cuenta S">
            <text:p>cuenta S</text:p>
          </table:table-cell>
          <table:table-cell table:formula="of:=IF([entrada.$I25]=[.E$2];[.E$4];[.AG27])" office:value-type="string" office:string-value="cuenta S">
            <text:p>cuenta S</text:p>
          </table:table-cell>
          <table:table-cell table:formula="of:=IF([entrada.$I25]=[.F$2];[.F$4];[.AH27])" office:value-type="string" office:string-value="cuenta S">
            <text:p>cuenta S</text:p>
          </table:table-cell>
          <table:table-cell table:formula="of:=IF([entrada.$I25]=[.G$2];[.G$4];[.AI27])" office:value-type="string" office:string-value="cuenta S">
            <text:p>cuenta S</text:p>
          </table:table-cell>
          <table:table-cell table:formula="of:=IF([entrada.$I25]=[.H$2];[.H$4];[.AJ27])" office:value-type="string" office:string-value="cuenta S">
            <text:p>cuenta S</text:p>
          </table:table-cell>
          <table:table-cell table:formula="of:=IF([entrada.$I25]=[.I$2];[.I$4];[.AK27])" office:value-type="string" office:string-value="cuenta S">
            <text:p>cuenta S</text:p>
          </table:table-cell>
          <table:table-cell table:formula="of:=IF([entrada.$I25]=[.J$2];[.J$4];[.AL27])" office:value-type="string" office:string-value="cuenta S">
            <text:p>cuenta S</text:p>
          </table:table-cell>
          <table:table-cell table:formula="of:=IF([entrada.$I25]=[.K$2];[.K$4];[.AM27])" office:value-type="string" office:string-value="cuenta S">
            <text:p>cuenta S</text:p>
          </table:table-cell>
          <table:table-cell table:formula="of:=IF([entrada.$I25]=[.L$2];[.L$4];[.AN27])" office:value-type="string" office:string-value="cuenta S">
            <text:p>cuenta S</text:p>
          </table:table-cell>
          <table:table-cell table:formula="of:=IF([entrada.$I25]=[.M$2];[.M$4];[.AO27])" office:value-type="string" office:string-value="cuenta S">
            <text:p>cuenta S</text:p>
          </table:table-cell>
          <table:table-cell table:formula="of:=IF([entrada.$I25]=[.N$2];[.N$4];[.AP27])" office:value-type="string" office:string-value="cuenta S">
            <text:p>cuenta S</text:p>
          </table:table-cell>
          <table:table-cell table:formula="of:=IF([entrada.$I25]=[.O$2];[.O$4];[.AQ27])" office:value-type="string" office:string-value="cuenta S">
            <text:p>cuenta S</text:p>
          </table:table-cell>
          <table:table-cell table:formula="of:=IF([entrada.$I25]=[.P$2];[.P$4];[.AR27])" office:value-type="string" office:string-value="cuenta S">
            <text:p>cuenta S</text:p>
          </table:table-cell>
          <table:table-cell table:formula="of:=IF([entrada.$I25]=[.Q$2];[.Q$4];[.AS27])" office:value-type="string" office:string-value="cuenta S">
            <text:p>cuenta S</text:p>
          </table:table-cell>
          <table:table-cell table:formula="of:=IF([entrada.$I25]=[.R$2];[.R$4];[.AT27])" office:value-type="string" office:string-value="cuenta S">
            <text:p>cuenta S</text:p>
          </table:table-cell>
          <table:table-cell table:formula="of:=IF([entrada.$I25]=[.S$2];[.S$4];[.AU27])" office:value-type="string" office:string-value="cuenta S">
            <text:p>cuenta S</text:p>
          </table:table-cell>
          <table:table-cell table:formula="of:=IF([entrada.$I25]=[.T$2];[.T$4];[.AV27])" office:value-type="string" office:string-value="cuenta S">
            <text:p>cuenta S</text:p>
          </table:table-cell>
          <table:table-cell table:formula="of:=IF([entrada.$I25]=[.U$2];[.U$4];[.AW27])" office:value-type="string" office:string-value="cuenta S">
            <text:p>cuenta S</text:p>
          </table:table-cell>
          <table:table-cell table:formula="of:=IF([entrada.$I25]=[.V$2];[.V$4];[.AX27])" office:value-type="float" office:value="0">
            <text:p>0</text:p>
          </table:table-cell>
          <table:table-cell table:formula="of:=IF([entrada.$I25]=[.W$2];[.W$4];[.AY27])" office:value-type="float" office:value="0">
            <text:p>0</text:p>
          </table:table-cell>
          <table:table-cell table:formula="of:=IF([entrada.$I25]=[.X$2];[.X$4];[.AZ27])" office:value-type="float" office:value="0">
            <text:p>0</text:p>
          </table:table-cell>
          <table:table-cell table:formula="of:=IF([entrada.$I25]=[.Y$2];[.Y$4];[.BA27])" office:value-type="float" office:value="0">
            <text:p>0</text:p>
          </table:table-cell>
          <table:table-cell table:formula="of:=IF([entrada.$I25]=[.Z$2];[.Z$4];[.BB27])" office:value-type="float" office:value="0">
            <text:p>0</text:p>
          </table:table-cell>
          <table:table-cell table:formula="of:=IF([entrada.$I25]=[.AA$2];[.AA$4];[.BC27])" office:value-type="float" office:value="0">
            <text:p>0</text:p>
          </table:table-cell>
          <table:table-cell table:formula="of:=IF([entrada.$I25]=[.AB$2];[.AB$4];[.BD2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6]=[.C$2];[.C$3];0)" office:value-type="float" office:value="0">
            <text:p>0</text:p>
          </table:table-cell>
          <table:table-cell table:formula="of:=IF([entrada.$I26]=[.D$2];[.D$3];0)" office:value-type="float" office:value="0">
            <text:p>0</text:p>
          </table:table-cell>
          <table:table-cell table:formula="of:=IF([entrada.$I26]=[.E$2];[.E$3];0)" office:value-type="float" office:value="0">
            <text:p>0</text:p>
          </table:table-cell>
          <table:table-cell table:formula="of:=IF([entrada.$I26]=[.F$2];[.F$3];0)" office:value-type="float" office:value="0">
            <text:p>0</text:p>
          </table:table-cell>
          <table:table-cell table:formula="of:=IF([entrada.$I26]=[.G$2];[.G$3];0)" office:value-type="float" office:value="0">
            <text:p>0</text:p>
          </table:table-cell>
          <table:table-cell table:formula="of:=IF([entrada.$I26]=[.H$2];[.H$3];0)" office:value-type="float" office:value="0">
            <text:p>0</text:p>
          </table:table-cell>
          <table:table-cell table:formula="of:=IF([entrada.$I26]=[.I$2];[.I$3];0)" office:value-type="float" office:value="0">
            <text:p>0</text:p>
          </table:table-cell>
          <table:table-cell table:formula="of:=IF([entrada.$I26]=[.J$2];[.J$3];0)" office:value-type="float" office:value="0">
            <text:p>0</text:p>
          </table:table-cell>
          <table:table-cell table:formula="of:=IF([entrada.$I26]=[.K$2];[.K$3];0)" office:value-type="float" office:value="0">
            <text:p>0</text:p>
          </table:table-cell>
          <table:table-cell table:formula="of:=IF([entrada.$I26]=[.L$2];[.L$3];0)" office:value-type="float" office:value="0">
            <text:p>0</text:p>
          </table:table-cell>
          <table:table-cell table:formula="of:=IF([entrada.$I26]=[.M$2];[.M$3];0)" office:value-type="float" office:value="0">
            <text:p>0</text:p>
          </table:table-cell>
          <table:table-cell table:formula="of:=IF([entrada.$I26]=[.N$2];[.N$3];0)" office:value-type="float" office:value="0">
            <text:p>0</text:p>
          </table:table-cell>
          <table:table-cell table:formula="of:=IF([entrada.$I26]=[.O$2];[.O$3];0)" office:value-type="float" office:value="0">
            <text:p>0</text:p>
          </table:table-cell>
          <table:table-cell table:formula="of:=IF([entrada.$I26]=[.P$2];[.P$3];0)" office:value-type="float" office:value="0">
            <text:p>0</text:p>
          </table:table-cell>
          <table:table-cell table:formula="of:=IF([entrada.$I26]=[.Q$2];[.Q$3];0)" office:value-type="float" office:value="0">
            <text:p>0</text:p>
          </table:table-cell>
          <table:table-cell table:formula="of:=IF([entrada.$I26]=[.R$2];[.R$3];0)" office:value-type="float" office:value="0">
            <text:p>0</text:p>
          </table:table-cell>
          <table:table-cell table:formula="of:=IF([entrada.$I26]=[.S$2];[.S$3];0)" office:value-type="float" office:value="0">
            <text:p>0</text:p>
          </table:table-cell>
          <table:table-cell table:formula="of:=IF([entrada.$I26]=[.T$2];[.T$3];0)" office:value-type="float" office:value="0">
            <text:p>0</text:p>
          </table:table-cell>
          <table:table-cell table:formula="of:=IF([entrada.$I26]=[.U$2];[.U$3];0)" office:value-type="float" office:value="0">
            <text:p>0</text:p>
          </table:table-cell>
          <table:table-cell table:formula="of:=IF([entrada.$I26]=[.V$2];[.V$3];0)" office:value-type="float" office:value="6580">
            <text:p>6580</text:p>
          </table:table-cell>
          <table:table-cell table:formula="of:=IF([entrada.$I26]=[.W$2];[.W$3];0)" office:value-type="float" office:value="0">
            <text:p>0</text:p>
          </table:table-cell>
          <table:table-cell table:formula="of:=IF([entrada.$I26]=[.X$2];[.X$3];0)" office:value-type="float" office:value="0">
            <text:p>0</text:p>
          </table:table-cell>
          <table:table-cell table:formula="of:=IF([entrada.$I26]=[.Y$2];[.Y$3];0)" office:value-type="float" office:value="0">
            <text:p>0</text:p>
          </table:table-cell>
          <table:table-cell table:formula="of:=IF([entrada.$I26]=[.Z$2];[.Z$3];0)" office:value-type="float" office:value="0">
            <text:p>0</text:p>
          </table:table-cell>
          <table:table-cell table:formula="of:=IF([entrada.$I26]=[.AA$2];[.AA$3];0)" office:value-type="float" office:value="0">
            <text:p>0</text:p>
          </table:table-cell>
          <table:table-cell table:formula="of:=IF([entrada.$I26]=[.AB$2];[.AB$3];0)" office:value-type="float" office:value="0">
            <text:p>0</text:p>
          </table:table-cell>
          <table:table-cell/>
          <table:table-cell table:formula="of:=IF([entrada.$I26]=[.C$2];[.C$4];[.AE28])" office:value-type="string" office:string-value="cuenta T">
            <text:p>cuenta T</text:p>
          </table:table-cell>
          <table:table-cell table:formula="of:=IF([entrada.$I26]=[.D$2];[.D$4];[.AF28])" office:value-type="string" office:string-value="cuenta T">
            <text:p>cuenta T</text:p>
          </table:table-cell>
          <table:table-cell table:formula="of:=IF([entrada.$I26]=[.E$2];[.E$4];[.AG28])" office:value-type="string" office:string-value="cuenta T">
            <text:p>cuenta T</text:p>
          </table:table-cell>
          <table:table-cell table:formula="of:=IF([entrada.$I26]=[.F$2];[.F$4];[.AH28])" office:value-type="string" office:string-value="cuenta T">
            <text:p>cuenta T</text:p>
          </table:table-cell>
          <table:table-cell table:formula="of:=IF([entrada.$I26]=[.G$2];[.G$4];[.AI28])" office:value-type="string" office:string-value="cuenta T">
            <text:p>cuenta T</text:p>
          </table:table-cell>
          <table:table-cell table:formula="of:=IF([entrada.$I26]=[.H$2];[.H$4];[.AJ28])" office:value-type="string" office:string-value="cuenta T">
            <text:p>cuenta T</text:p>
          </table:table-cell>
          <table:table-cell table:formula="of:=IF([entrada.$I26]=[.I$2];[.I$4];[.AK28])" office:value-type="string" office:string-value="cuenta T">
            <text:p>cuenta T</text:p>
          </table:table-cell>
          <table:table-cell table:formula="of:=IF([entrada.$I26]=[.J$2];[.J$4];[.AL28])" office:value-type="string" office:string-value="cuenta T">
            <text:p>cuenta T</text:p>
          </table:table-cell>
          <table:table-cell table:formula="of:=IF([entrada.$I26]=[.K$2];[.K$4];[.AM28])" office:value-type="string" office:string-value="cuenta T">
            <text:p>cuenta T</text:p>
          </table:table-cell>
          <table:table-cell table:formula="of:=IF([entrada.$I26]=[.L$2];[.L$4];[.AN28])" office:value-type="string" office:string-value="cuenta T">
            <text:p>cuenta T</text:p>
          </table:table-cell>
          <table:table-cell table:formula="of:=IF([entrada.$I26]=[.M$2];[.M$4];[.AO28])" office:value-type="string" office:string-value="cuenta T">
            <text:p>cuenta T</text:p>
          </table:table-cell>
          <table:table-cell table:formula="of:=IF([entrada.$I26]=[.N$2];[.N$4];[.AP28])" office:value-type="string" office:string-value="cuenta T">
            <text:p>cuenta T</text:p>
          </table:table-cell>
          <table:table-cell table:formula="of:=IF([entrada.$I26]=[.O$2];[.O$4];[.AQ28])" office:value-type="string" office:string-value="cuenta T">
            <text:p>cuenta T</text:p>
          </table:table-cell>
          <table:table-cell table:formula="of:=IF([entrada.$I26]=[.P$2];[.P$4];[.AR28])" office:value-type="string" office:string-value="cuenta T">
            <text:p>cuenta T</text:p>
          </table:table-cell>
          <table:table-cell table:formula="of:=IF([entrada.$I26]=[.Q$2];[.Q$4];[.AS28])" office:value-type="string" office:string-value="cuenta T">
            <text:p>cuenta T</text:p>
          </table:table-cell>
          <table:table-cell table:formula="of:=IF([entrada.$I26]=[.R$2];[.R$4];[.AT28])" office:value-type="string" office:string-value="cuenta T">
            <text:p>cuenta T</text:p>
          </table:table-cell>
          <table:table-cell table:formula="of:=IF([entrada.$I26]=[.S$2];[.S$4];[.AU28])" office:value-type="string" office:string-value="cuenta T">
            <text:p>cuenta T</text:p>
          </table:table-cell>
          <table:table-cell table:formula="of:=IF([entrada.$I26]=[.T$2];[.T$4];[.AV28])" office:value-type="string" office:string-value="cuenta T">
            <text:p>cuenta T</text:p>
          </table:table-cell>
          <table:table-cell table:formula="of:=IF([entrada.$I26]=[.U$2];[.U$4];[.AW28])" office:value-type="string" office:string-value="cuenta T">
            <text:p>cuenta T</text:p>
          </table:table-cell>
          <table:table-cell table:formula="of:=IF([entrada.$I26]=[.V$2];[.V$4];[.AX28])" office:value-type="string" office:string-value="cuenta T">
            <text:p>cuenta T</text:p>
          </table:table-cell>
          <table:table-cell table:formula="of:=IF([entrada.$I26]=[.W$2];[.W$4];[.AY28])" office:value-type="float" office:value="0">
            <text:p>0</text:p>
          </table:table-cell>
          <table:table-cell table:formula="of:=IF([entrada.$I26]=[.X$2];[.X$4];[.AZ28])" office:value-type="float" office:value="0">
            <text:p>0</text:p>
          </table:table-cell>
          <table:table-cell table:formula="of:=IF([entrada.$I26]=[.Y$2];[.Y$4];[.BA28])" office:value-type="float" office:value="0">
            <text:p>0</text:p>
          </table:table-cell>
          <table:table-cell table:formula="of:=IF([entrada.$I26]=[.Z$2];[.Z$4];[.BB28])" office:value-type="float" office:value="0">
            <text:p>0</text:p>
          </table:table-cell>
          <table:table-cell table:formula="of:=IF([entrada.$I26]=[.AA$2];[.AA$4];[.BC28])" office:value-type="float" office:value="0">
            <text:p>0</text:p>
          </table:table-cell>
          <table:table-cell table:formula="of:=IF([entrada.$I26]=[.AB$2];[.AB$4];[.BD2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7]=[.C$2];[.C$3];0)" office:value-type="float" office:value="0">
            <text:p>0</text:p>
          </table:table-cell>
          <table:table-cell table:formula="of:=IF([entrada.$I27]=[.D$2];[.D$3];0)" office:value-type="float" office:value="0">
            <text:p>0</text:p>
          </table:table-cell>
          <table:table-cell table:formula="of:=IF([entrada.$I27]=[.E$2];[.E$3];0)" office:value-type="float" office:value="0">
            <text:p>0</text:p>
          </table:table-cell>
          <table:table-cell table:formula="of:=IF([entrada.$I27]=[.F$2];[.F$3];0)" office:value-type="float" office:value="0">
            <text:p>0</text:p>
          </table:table-cell>
          <table:table-cell table:formula="of:=IF([entrada.$I27]=[.G$2];[.G$3];0)" office:value-type="float" office:value="0">
            <text:p>0</text:p>
          </table:table-cell>
          <table:table-cell table:formula="of:=IF([entrada.$I27]=[.H$2];[.H$3];0)" office:value-type="float" office:value="0">
            <text:p>0</text:p>
          </table:table-cell>
          <table:table-cell table:formula="of:=IF([entrada.$I27]=[.I$2];[.I$3];0)" office:value-type="float" office:value="0">
            <text:p>0</text:p>
          </table:table-cell>
          <table:table-cell table:formula="of:=IF([entrada.$I27]=[.J$2];[.J$3];0)" office:value-type="float" office:value="0">
            <text:p>0</text:p>
          </table:table-cell>
          <table:table-cell table:formula="of:=IF([entrada.$I27]=[.K$2];[.K$3];0)" office:value-type="float" office:value="0">
            <text:p>0</text:p>
          </table:table-cell>
          <table:table-cell table:formula="of:=IF([entrada.$I27]=[.L$2];[.L$3];0)" office:value-type="float" office:value="0">
            <text:p>0</text:p>
          </table:table-cell>
          <table:table-cell table:formula="of:=IF([entrada.$I27]=[.M$2];[.M$3];0)" office:value-type="float" office:value="0">
            <text:p>0</text:p>
          </table:table-cell>
          <table:table-cell table:formula="of:=IF([entrada.$I27]=[.N$2];[.N$3];0)" office:value-type="float" office:value="0">
            <text:p>0</text:p>
          </table:table-cell>
          <table:table-cell table:formula="of:=IF([entrada.$I27]=[.O$2];[.O$3];0)" office:value-type="float" office:value="0">
            <text:p>0</text:p>
          </table:table-cell>
          <table:table-cell table:formula="of:=IF([entrada.$I27]=[.P$2];[.P$3];0)" office:value-type="float" office:value="0">
            <text:p>0</text:p>
          </table:table-cell>
          <table:table-cell table:formula="of:=IF([entrada.$I27]=[.Q$2];[.Q$3];0)" office:value-type="float" office:value="0">
            <text:p>0</text:p>
          </table:table-cell>
          <table:table-cell table:formula="of:=IF([entrada.$I27]=[.R$2];[.R$3];0)" office:value-type="float" office:value="0">
            <text:p>0</text:p>
          </table:table-cell>
          <table:table-cell table:formula="of:=IF([entrada.$I27]=[.S$2];[.S$3];0)" office:value-type="float" office:value="0">
            <text:p>0</text:p>
          </table:table-cell>
          <table:table-cell table:formula="of:=IF([entrada.$I27]=[.T$2];[.T$3];0)" office:value-type="float" office:value="0">
            <text:p>0</text:p>
          </table:table-cell>
          <table:table-cell table:formula="of:=IF([entrada.$I27]=[.U$2];[.U$3];0)" office:value-type="float" office:value="0">
            <text:p>0</text:p>
          </table:table-cell>
          <table:table-cell table:formula="of:=IF([entrada.$I27]=[.V$2];[.V$3];0)" office:value-type="float" office:value="0">
            <text:p>0</text:p>
          </table:table-cell>
          <table:table-cell table:formula="of:=IF([entrada.$I27]=[.W$2];[.W$3];0)" office:value-type="float" office:value="6610">
            <text:p>6610</text:p>
          </table:table-cell>
          <table:table-cell table:formula="of:=IF([entrada.$I27]=[.X$2];[.X$3];0)" office:value-type="float" office:value="0">
            <text:p>0</text:p>
          </table:table-cell>
          <table:table-cell table:formula="of:=IF([entrada.$I27]=[.Y$2];[.Y$3];0)" office:value-type="float" office:value="0">
            <text:p>0</text:p>
          </table:table-cell>
          <table:table-cell table:formula="of:=IF([entrada.$I27]=[.Z$2];[.Z$3];0)" office:value-type="float" office:value="0">
            <text:p>0</text:p>
          </table:table-cell>
          <table:table-cell table:formula="of:=IF([entrada.$I27]=[.AA$2];[.AA$3];0)" office:value-type="float" office:value="0">
            <text:p>0</text:p>
          </table:table-cell>
          <table:table-cell table:formula="of:=IF([entrada.$I27]=[.AB$2];[.AB$3];0)" office:value-type="float" office:value="0">
            <text:p>0</text:p>
          </table:table-cell>
          <table:table-cell/>
          <table:table-cell table:formula="of:=IF([entrada.$I27]=[.C$2];[.C$4];[.AE29])" office:value-type="string" office:string-value="cuenta U">
            <text:p>cuenta U</text:p>
          </table:table-cell>
          <table:table-cell table:formula="of:=IF([entrada.$I27]=[.D$2];[.D$4];[.AF29])" office:value-type="string" office:string-value="cuenta U">
            <text:p>cuenta U</text:p>
          </table:table-cell>
          <table:table-cell table:formula="of:=IF([entrada.$I27]=[.E$2];[.E$4];[.AG29])" office:value-type="string" office:string-value="cuenta U">
            <text:p>cuenta U</text:p>
          </table:table-cell>
          <table:table-cell table:formula="of:=IF([entrada.$I27]=[.F$2];[.F$4];[.AH29])" office:value-type="string" office:string-value="cuenta U">
            <text:p>cuenta U</text:p>
          </table:table-cell>
          <table:table-cell table:formula="of:=IF([entrada.$I27]=[.G$2];[.G$4];[.AI29])" office:value-type="string" office:string-value="cuenta U">
            <text:p>cuenta U</text:p>
          </table:table-cell>
          <table:table-cell table:formula="of:=IF([entrada.$I27]=[.H$2];[.H$4];[.AJ29])" office:value-type="string" office:string-value="cuenta U">
            <text:p>cuenta U</text:p>
          </table:table-cell>
          <table:table-cell table:formula="of:=IF([entrada.$I27]=[.I$2];[.I$4];[.AK29])" office:value-type="string" office:string-value="cuenta U">
            <text:p>cuenta U</text:p>
          </table:table-cell>
          <table:table-cell table:formula="of:=IF([entrada.$I27]=[.J$2];[.J$4];[.AL29])" office:value-type="string" office:string-value="cuenta U">
            <text:p>cuenta U</text:p>
          </table:table-cell>
          <table:table-cell table:formula="of:=IF([entrada.$I27]=[.K$2];[.K$4];[.AM29])" office:value-type="string" office:string-value="cuenta U">
            <text:p>cuenta U</text:p>
          </table:table-cell>
          <table:table-cell table:formula="of:=IF([entrada.$I27]=[.L$2];[.L$4];[.AN29])" office:value-type="string" office:string-value="cuenta U">
            <text:p>cuenta U</text:p>
          </table:table-cell>
          <table:table-cell table:formula="of:=IF([entrada.$I27]=[.M$2];[.M$4];[.AO29])" office:value-type="string" office:string-value="cuenta U">
            <text:p>cuenta U</text:p>
          </table:table-cell>
          <table:table-cell table:formula="of:=IF([entrada.$I27]=[.N$2];[.N$4];[.AP29])" office:value-type="string" office:string-value="cuenta U">
            <text:p>cuenta U</text:p>
          </table:table-cell>
          <table:table-cell table:formula="of:=IF([entrada.$I27]=[.O$2];[.O$4];[.AQ29])" office:value-type="string" office:string-value="cuenta U">
            <text:p>cuenta U</text:p>
          </table:table-cell>
          <table:table-cell table:formula="of:=IF([entrada.$I27]=[.P$2];[.P$4];[.AR29])" office:value-type="string" office:string-value="cuenta U">
            <text:p>cuenta U</text:p>
          </table:table-cell>
          <table:table-cell table:formula="of:=IF([entrada.$I27]=[.Q$2];[.Q$4];[.AS29])" office:value-type="string" office:string-value="cuenta U">
            <text:p>cuenta U</text:p>
          </table:table-cell>
          <table:table-cell table:formula="of:=IF([entrada.$I27]=[.R$2];[.R$4];[.AT29])" office:value-type="string" office:string-value="cuenta U">
            <text:p>cuenta U</text:p>
          </table:table-cell>
          <table:table-cell table:formula="of:=IF([entrada.$I27]=[.S$2];[.S$4];[.AU29])" office:value-type="string" office:string-value="cuenta U">
            <text:p>cuenta U</text:p>
          </table:table-cell>
          <table:table-cell table:formula="of:=IF([entrada.$I27]=[.T$2];[.T$4];[.AV29])" office:value-type="string" office:string-value="cuenta U">
            <text:p>cuenta U</text:p>
          </table:table-cell>
          <table:table-cell table:formula="of:=IF([entrada.$I27]=[.U$2];[.U$4];[.AW29])" office:value-type="string" office:string-value="cuenta U">
            <text:p>cuenta U</text:p>
          </table:table-cell>
          <table:table-cell table:formula="of:=IF([entrada.$I27]=[.V$2];[.V$4];[.AX29])" office:value-type="string" office:string-value="cuenta U">
            <text:p>cuenta U</text:p>
          </table:table-cell>
          <table:table-cell table:formula="of:=IF([entrada.$I27]=[.W$2];[.W$4];[.AY29])" office:value-type="string" office:string-value="cuenta U">
            <text:p>cuenta U</text:p>
          </table:table-cell>
          <table:table-cell table:formula="of:=IF([entrada.$I27]=[.X$2];[.X$4];[.AZ29])" office:value-type="float" office:value="0">
            <text:p>0</text:p>
          </table:table-cell>
          <table:table-cell table:formula="of:=IF([entrada.$I27]=[.Y$2];[.Y$4];[.BA29])" office:value-type="float" office:value="0">
            <text:p>0</text:p>
          </table:table-cell>
          <table:table-cell table:formula="of:=IF([entrada.$I27]=[.Z$2];[.Z$4];[.BB29])" office:value-type="float" office:value="0">
            <text:p>0</text:p>
          </table:table-cell>
          <table:table-cell table:formula="of:=IF([entrada.$I27]=[.AA$2];[.AA$4];[.BC29])" office:value-type="float" office:value="0">
            <text:p>0</text:p>
          </table:table-cell>
          <table:table-cell table:formula="of:=IF([entrada.$I27]=[.AB$2];[.AB$4];[.BD2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8]=[.C$2];[.C$3];0)" office:value-type="float" office:value="0">
            <text:p>0</text:p>
          </table:table-cell>
          <table:table-cell table:formula="of:=IF([entrada.$I28]=[.D$2];[.D$3];0)" office:value-type="float" office:value="0">
            <text:p>0</text:p>
          </table:table-cell>
          <table:table-cell table:formula="of:=IF([entrada.$I28]=[.E$2];[.E$3];0)" office:value-type="float" office:value="0">
            <text:p>0</text:p>
          </table:table-cell>
          <table:table-cell table:formula="of:=IF([entrada.$I28]=[.F$2];[.F$3];0)" office:value-type="float" office:value="0">
            <text:p>0</text:p>
          </table:table-cell>
          <table:table-cell table:formula="of:=IF([entrada.$I28]=[.G$2];[.G$3];0)" office:value-type="float" office:value="0">
            <text:p>0</text:p>
          </table:table-cell>
          <table:table-cell table:formula="of:=IF([entrada.$I28]=[.H$2];[.H$3];0)" office:value-type="float" office:value="0">
            <text:p>0</text:p>
          </table:table-cell>
          <table:table-cell table:formula="of:=IF([entrada.$I28]=[.I$2];[.I$3];0)" office:value-type="float" office:value="0">
            <text:p>0</text:p>
          </table:table-cell>
          <table:table-cell table:formula="of:=IF([entrada.$I28]=[.J$2];[.J$3];0)" office:value-type="float" office:value="0">
            <text:p>0</text:p>
          </table:table-cell>
          <table:table-cell table:formula="of:=IF([entrada.$I28]=[.K$2];[.K$3];0)" office:value-type="float" office:value="0">
            <text:p>0</text:p>
          </table:table-cell>
          <table:table-cell table:formula="of:=IF([entrada.$I28]=[.L$2];[.L$3];0)" office:value-type="float" office:value="0">
            <text:p>0</text:p>
          </table:table-cell>
          <table:table-cell table:formula="of:=IF([entrada.$I28]=[.M$2];[.M$3];0)" office:value-type="float" office:value="0">
            <text:p>0</text:p>
          </table:table-cell>
          <table:table-cell table:formula="of:=IF([entrada.$I28]=[.N$2];[.N$3];0)" office:value-type="float" office:value="0">
            <text:p>0</text:p>
          </table:table-cell>
          <table:table-cell table:formula="of:=IF([entrada.$I28]=[.O$2];[.O$3];0)" office:value-type="float" office:value="0">
            <text:p>0</text:p>
          </table:table-cell>
          <table:table-cell table:formula="of:=IF([entrada.$I28]=[.P$2];[.P$3];0)" office:value-type="float" office:value="0">
            <text:p>0</text:p>
          </table:table-cell>
          <table:table-cell table:formula="of:=IF([entrada.$I28]=[.Q$2];[.Q$3];0)" office:value-type="float" office:value="0">
            <text:p>0</text:p>
          </table:table-cell>
          <table:table-cell table:formula="of:=IF([entrada.$I28]=[.R$2];[.R$3];0)" office:value-type="float" office:value="0">
            <text:p>0</text:p>
          </table:table-cell>
          <table:table-cell table:formula="of:=IF([entrada.$I28]=[.S$2];[.S$3];0)" office:value-type="float" office:value="0">
            <text:p>0</text:p>
          </table:table-cell>
          <table:table-cell table:formula="of:=IF([entrada.$I28]=[.T$2];[.T$3];0)" office:value-type="float" office:value="0">
            <text:p>0</text:p>
          </table:table-cell>
          <table:table-cell table:formula="of:=IF([entrada.$I28]=[.U$2];[.U$3];0)" office:value-type="float" office:value="0">
            <text:p>0</text:p>
          </table:table-cell>
          <table:table-cell table:formula="of:=IF([entrada.$I28]=[.V$2];[.V$3];0)" office:value-type="float" office:value="0">
            <text:p>0</text:p>
          </table:table-cell>
          <table:table-cell table:formula="of:=IF([entrada.$I28]=[.W$2];[.W$3];0)" office:value-type="float" office:value="0">
            <text:p>0</text:p>
          </table:table-cell>
          <table:table-cell table:formula="of:=IF([entrada.$I28]=[.X$2];[.X$3];0)" office:value-type="float" office:value="6640">
            <text:p>6640</text:p>
          </table:table-cell>
          <table:table-cell table:formula="of:=IF([entrada.$I28]=[.Y$2];[.Y$3];0)" office:value-type="float" office:value="0">
            <text:p>0</text:p>
          </table:table-cell>
          <table:table-cell table:formula="of:=IF([entrada.$I28]=[.Z$2];[.Z$3];0)" office:value-type="float" office:value="0">
            <text:p>0</text:p>
          </table:table-cell>
          <table:table-cell table:formula="of:=IF([entrada.$I28]=[.AA$2];[.AA$3];0)" office:value-type="float" office:value="0">
            <text:p>0</text:p>
          </table:table-cell>
          <table:table-cell table:formula="of:=IF([entrada.$I28]=[.AB$2];[.AB$3];0)" office:value-type="float" office:value="0">
            <text:p>0</text:p>
          </table:table-cell>
          <table:table-cell/>
          <table:table-cell table:formula="of:=IF([entrada.$I28]=[.C$2];[.C$4];[.AE30])" office:value-type="string" office:string-value="cuenta V">
            <text:p>cuenta V</text:p>
          </table:table-cell>
          <table:table-cell table:formula="of:=IF([entrada.$I28]=[.D$2];[.D$4];[.AF30])" office:value-type="string" office:string-value="cuenta V">
            <text:p>cuenta V</text:p>
          </table:table-cell>
          <table:table-cell table:formula="of:=IF([entrada.$I28]=[.E$2];[.E$4];[.AG30])" office:value-type="string" office:string-value="cuenta V">
            <text:p>cuenta V</text:p>
          </table:table-cell>
          <table:table-cell table:formula="of:=IF([entrada.$I28]=[.F$2];[.F$4];[.AH30])" office:value-type="string" office:string-value="cuenta V">
            <text:p>cuenta V</text:p>
          </table:table-cell>
          <table:table-cell table:formula="of:=IF([entrada.$I28]=[.G$2];[.G$4];[.AI30])" office:value-type="string" office:string-value="cuenta V">
            <text:p>cuenta V</text:p>
          </table:table-cell>
          <table:table-cell table:formula="of:=IF([entrada.$I28]=[.H$2];[.H$4];[.AJ30])" office:value-type="string" office:string-value="cuenta V">
            <text:p>cuenta V</text:p>
          </table:table-cell>
          <table:table-cell table:formula="of:=IF([entrada.$I28]=[.I$2];[.I$4];[.AK30])" office:value-type="string" office:string-value="cuenta V">
            <text:p>cuenta V</text:p>
          </table:table-cell>
          <table:table-cell table:formula="of:=IF([entrada.$I28]=[.J$2];[.J$4];[.AL30])" office:value-type="string" office:string-value="cuenta V">
            <text:p>cuenta V</text:p>
          </table:table-cell>
          <table:table-cell table:formula="of:=IF([entrada.$I28]=[.K$2];[.K$4];[.AM30])" office:value-type="string" office:string-value="cuenta V">
            <text:p>cuenta V</text:p>
          </table:table-cell>
          <table:table-cell table:formula="of:=IF([entrada.$I28]=[.L$2];[.L$4];[.AN30])" office:value-type="string" office:string-value="cuenta V">
            <text:p>cuenta V</text:p>
          </table:table-cell>
          <table:table-cell table:formula="of:=IF([entrada.$I28]=[.M$2];[.M$4];[.AO30])" office:value-type="string" office:string-value="cuenta V">
            <text:p>cuenta V</text:p>
          </table:table-cell>
          <table:table-cell table:formula="of:=IF([entrada.$I28]=[.N$2];[.N$4];[.AP30])" office:value-type="string" office:string-value="cuenta V">
            <text:p>cuenta V</text:p>
          </table:table-cell>
          <table:table-cell table:formula="of:=IF([entrada.$I28]=[.O$2];[.O$4];[.AQ30])" office:value-type="string" office:string-value="cuenta V">
            <text:p>cuenta V</text:p>
          </table:table-cell>
          <table:table-cell table:formula="of:=IF([entrada.$I28]=[.P$2];[.P$4];[.AR30])" office:value-type="string" office:string-value="cuenta V">
            <text:p>cuenta V</text:p>
          </table:table-cell>
          <table:table-cell table:formula="of:=IF([entrada.$I28]=[.Q$2];[.Q$4];[.AS30])" office:value-type="string" office:string-value="cuenta V">
            <text:p>cuenta V</text:p>
          </table:table-cell>
          <table:table-cell table:formula="of:=IF([entrada.$I28]=[.R$2];[.R$4];[.AT30])" office:value-type="string" office:string-value="cuenta V">
            <text:p>cuenta V</text:p>
          </table:table-cell>
          <table:table-cell table:formula="of:=IF([entrada.$I28]=[.S$2];[.S$4];[.AU30])" office:value-type="string" office:string-value="cuenta V">
            <text:p>cuenta V</text:p>
          </table:table-cell>
          <table:table-cell table:formula="of:=IF([entrada.$I28]=[.T$2];[.T$4];[.AV30])" office:value-type="string" office:string-value="cuenta V">
            <text:p>cuenta V</text:p>
          </table:table-cell>
          <table:table-cell table:formula="of:=IF([entrada.$I28]=[.U$2];[.U$4];[.AW30])" office:value-type="string" office:string-value="cuenta V">
            <text:p>cuenta V</text:p>
          </table:table-cell>
          <table:table-cell table:formula="of:=IF([entrada.$I28]=[.V$2];[.V$4];[.AX30])" office:value-type="string" office:string-value="cuenta V">
            <text:p>cuenta V</text:p>
          </table:table-cell>
          <table:table-cell table:formula="of:=IF([entrada.$I28]=[.W$2];[.W$4];[.AY30])" office:value-type="string" office:string-value="cuenta V">
            <text:p>cuenta V</text:p>
          </table:table-cell>
          <table:table-cell table:formula="of:=IF([entrada.$I28]=[.X$2];[.X$4];[.AZ30])" office:value-type="string" office:string-value="cuenta V">
            <text:p>cuenta V</text:p>
          </table:table-cell>
          <table:table-cell table:formula="of:=IF([entrada.$I28]=[.Y$2];[.Y$4];[.BA30])" office:value-type="float" office:value="0">
            <text:p>0</text:p>
          </table:table-cell>
          <table:table-cell table:formula="of:=IF([entrada.$I28]=[.Z$2];[.Z$4];[.BB30])" office:value-type="float" office:value="0">
            <text:p>0</text:p>
          </table:table-cell>
          <table:table-cell table:formula="of:=IF([entrada.$I28]=[.AA$2];[.AA$4];[.BC30])" office:value-type="float" office:value="0">
            <text:p>0</text:p>
          </table:table-cell>
          <table:table-cell table:formula="of:=IF([entrada.$I28]=[.AB$2];[.AB$4];[.BD3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29]=[.C$2];[.C$3];0)" office:value-type="float" office:value="0">
            <text:p>0</text:p>
          </table:table-cell>
          <table:table-cell table:formula="of:=IF([entrada.$I29]=[.D$2];[.D$3];0)" office:value-type="float" office:value="0">
            <text:p>0</text:p>
          </table:table-cell>
          <table:table-cell table:formula="of:=IF([entrada.$I29]=[.E$2];[.E$3];0)" office:value-type="float" office:value="0">
            <text:p>0</text:p>
          </table:table-cell>
          <table:table-cell table:formula="of:=IF([entrada.$I29]=[.F$2];[.F$3];0)" office:value-type="float" office:value="0">
            <text:p>0</text:p>
          </table:table-cell>
          <table:table-cell table:formula="of:=IF([entrada.$I29]=[.G$2];[.G$3];0)" office:value-type="float" office:value="0">
            <text:p>0</text:p>
          </table:table-cell>
          <table:table-cell table:formula="of:=IF([entrada.$I29]=[.H$2];[.H$3];0)" office:value-type="float" office:value="0">
            <text:p>0</text:p>
          </table:table-cell>
          <table:table-cell table:formula="of:=IF([entrada.$I29]=[.I$2];[.I$3];0)" office:value-type="float" office:value="0">
            <text:p>0</text:p>
          </table:table-cell>
          <table:table-cell table:formula="of:=IF([entrada.$I29]=[.J$2];[.J$3];0)" office:value-type="float" office:value="0">
            <text:p>0</text:p>
          </table:table-cell>
          <table:table-cell table:formula="of:=IF([entrada.$I29]=[.K$2];[.K$3];0)" office:value-type="float" office:value="0">
            <text:p>0</text:p>
          </table:table-cell>
          <table:table-cell table:formula="of:=IF([entrada.$I29]=[.L$2];[.L$3];0)" office:value-type="float" office:value="0">
            <text:p>0</text:p>
          </table:table-cell>
          <table:table-cell table:formula="of:=IF([entrada.$I29]=[.M$2];[.M$3];0)" office:value-type="float" office:value="0">
            <text:p>0</text:p>
          </table:table-cell>
          <table:table-cell table:formula="of:=IF([entrada.$I29]=[.N$2];[.N$3];0)" office:value-type="float" office:value="0">
            <text:p>0</text:p>
          </table:table-cell>
          <table:table-cell table:formula="of:=IF([entrada.$I29]=[.O$2];[.O$3];0)" office:value-type="float" office:value="0">
            <text:p>0</text:p>
          </table:table-cell>
          <table:table-cell table:formula="of:=IF([entrada.$I29]=[.P$2];[.P$3];0)" office:value-type="float" office:value="0">
            <text:p>0</text:p>
          </table:table-cell>
          <table:table-cell table:formula="of:=IF([entrada.$I29]=[.Q$2];[.Q$3];0)" office:value-type="float" office:value="0">
            <text:p>0</text:p>
          </table:table-cell>
          <table:table-cell table:formula="of:=IF([entrada.$I29]=[.R$2];[.R$3];0)" office:value-type="float" office:value="0">
            <text:p>0</text:p>
          </table:table-cell>
          <table:table-cell table:formula="of:=IF([entrada.$I29]=[.S$2];[.S$3];0)" office:value-type="float" office:value="0">
            <text:p>0</text:p>
          </table:table-cell>
          <table:table-cell table:formula="of:=IF([entrada.$I29]=[.T$2];[.T$3];0)" office:value-type="float" office:value="0">
            <text:p>0</text:p>
          </table:table-cell>
          <table:table-cell table:formula="of:=IF([entrada.$I29]=[.U$2];[.U$3];0)" office:value-type="float" office:value="0">
            <text:p>0</text:p>
          </table:table-cell>
          <table:table-cell table:formula="of:=IF([entrada.$I29]=[.V$2];[.V$3];0)" office:value-type="float" office:value="0">
            <text:p>0</text:p>
          </table:table-cell>
          <table:table-cell table:formula="of:=IF([entrada.$I29]=[.W$2];[.W$3];0)" office:value-type="float" office:value="0">
            <text:p>0</text:p>
          </table:table-cell>
          <table:table-cell table:formula="of:=IF([entrada.$I29]=[.X$2];[.X$3];0)" office:value-type="float" office:value="0">
            <text:p>0</text:p>
          </table:table-cell>
          <table:table-cell table:formula="of:=IF([entrada.$I29]=[.Y$2];[.Y$3];0)" office:value-type="float" office:value="6670">
            <text:p>6670</text:p>
          </table:table-cell>
          <table:table-cell table:formula="of:=IF([entrada.$I29]=[.Z$2];[.Z$3];0)" office:value-type="float" office:value="0">
            <text:p>0</text:p>
          </table:table-cell>
          <table:table-cell table:formula="of:=IF([entrada.$I29]=[.AA$2];[.AA$3];0)" office:value-type="float" office:value="0">
            <text:p>0</text:p>
          </table:table-cell>
          <table:table-cell table:formula="of:=IF([entrada.$I29]=[.AB$2];[.AB$3];0)" office:value-type="float" office:value="0">
            <text:p>0</text:p>
          </table:table-cell>
          <table:table-cell/>
          <table:table-cell table:formula="of:=IF([entrada.$I29]=[.C$2];[.C$4];[.AE31])" office:value-type="string" office:string-value="cuenta W">
            <text:p>cuenta W</text:p>
          </table:table-cell>
          <table:table-cell table:formula="of:=IF([entrada.$I29]=[.D$2];[.D$4];[.AF31])" office:value-type="string" office:string-value="cuenta W">
            <text:p>cuenta W</text:p>
          </table:table-cell>
          <table:table-cell table:formula="of:=IF([entrada.$I29]=[.E$2];[.E$4];[.AG31])" office:value-type="string" office:string-value="cuenta W">
            <text:p>cuenta W</text:p>
          </table:table-cell>
          <table:table-cell table:formula="of:=IF([entrada.$I29]=[.F$2];[.F$4];[.AH31])" office:value-type="string" office:string-value="cuenta W">
            <text:p>cuenta W</text:p>
          </table:table-cell>
          <table:table-cell table:formula="of:=IF([entrada.$I29]=[.G$2];[.G$4];[.AI31])" office:value-type="string" office:string-value="cuenta W">
            <text:p>cuenta W</text:p>
          </table:table-cell>
          <table:table-cell table:formula="of:=IF([entrada.$I29]=[.H$2];[.H$4];[.AJ31])" office:value-type="string" office:string-value="cuenta W">
            <text:p>cuenta W</text:p>
          </table:table-cell>
          <table:table-cell table:formula="of:=IF([entrada.$I29]=[.I$2];[.I$4];[.AK31])" office:value-type="string" office:string-value="cuenta W">
            <text:p>cuenta W</text:p>
          </table:table-cell>
          <table:table-cell table:formula="of:=IF([entrada.$I29]=[.J$2];[.J$4];[.AL31])" office:value-type="string" office:string-value="cuenta W">
            <text:p>cuenta W</text:p>
          </table:table-cell>
          <table:table-cell table:formula="of:=IF([entrada.$I29]=[.K$2];[.K$4];[.AM31])" office:value-type="string" office:string-value="cuenta W">
            <text:p>cuenta W</text:p>
          </table:table-cell>
          <table:table-cell table:formula="of:=IF([entrada.$I29]=[.L$2];[.L$4];[.AN31])" office:value-type="string" office:string-value="cuenta W">
            <text:p>cuenta W</text:p>
          </table:table-cell>
          <table:table-cell table:formula="of:=IF([entrada.$I29]=[.M$2];[.M$4];[.AO31])" office:value-type="string" office:string-value="cuenta W">
            <text:p>cuenta W</text:p>
          </table:table-cell>
          <table:table-cell table:formula="of:=IF([entrada.$I29]=[.N$2];[.N$4];[.AP31])" office:value-type="string" office:string-value="cuenta W">
            <text:p>cuenta W</text:p>
          </table:table-cell>
          <table:table-cell table:formula="of:=IF([entrada.$I29]=[.O$2];[.O$4];[.AQ31])" office:value-type="string" office:string-value="cuenta W">
            <text:p>cuenta W</text:p>
          </table:table-cell>
          <table:table-cell table:formula="of:=IF([entrada.$I29]=[.P$2];[.P$4];[.AR31])" office:value-type="string" office:string-value="cuenta W">
            <text:p>cuenta W</text:p>
          </table:table-cell>
          <table:table-cell table:formula="of:=IF([entrada.$I29]=[.Q$2];[.Q$4];[.AS31])" office:value-type="string" office:string-value="cuenta W">
            <text:p>cuenta W</text:p>
          </table:table-cell>
          <table:table-cell table:formula="of:=IF([entrada.$I29]=[.R$2];[.R$4];[.AT31])" office:value-type="string" office:string-value="cuenta W">
            <text:p>cuenta W</text:p>
          </table:table-cell>
          <table:table-cell table:formula="of:=IF([entrada.$I29]=[.S$2];[.S$4];[.AU31])" office:value-type="string" office:string-value="cuenta W">
            <text:p>cuenta W</text:p>
          </table:table-cell>
          <table:table-cell table:formula="of:=IF([entrada.$I29]=[.T$2];[.T$4];[.AV31])" office:value-type="string" office:string-value="cuenta W">
            <text:p>cuenta W</text:p>
          </table:table-cell>
          <table:table-cell table:formula="of:=IF([entrada.$I29]=[.U$2];[.U$4];[.AW31])" office:value-type="string" office:string-value="cuenta W">
            <text:p>cuenta W</text:p>
          </table:table-cell>
          <table:table-cell table:formula="of:=IF([entrada.$I29]=[.V$2];[.V$4];[.AX31])" office:value-type="string" office:string-value="cuenta W">
            <text:p>cuenta W</text:p>
          </table:table-cell>
          <table:table-cell table:formula="of:=IF([entrada.$I29]=[.W$2];[.W$4];[.AY31])" office:value-type="string" office:string-value="cuenta W">
            <text:p>cuenta W</text:p>
          </table:table-cell>
          <table:table-cell table:formula="of:=IF([entrada.$I29]=[.X$2];[.X$4];[.AZ31])" office:value-type="string" office:string-value="cuenta W">
            <text:p>cuenta W</text:p>
          </table:table-cell>
          <table:table-cell table:formula="of:=IF([entrada.$I29]=[.Y$2];[.Y$4];[.BA31])" office:value-type="string" office:string-value="cuenta W">
            <text:p>cuenta W</text:p>
          </table:table-cell>
          <table:table-cell table:formula="of:=IF([entrada.$I29]=[.Z$2];[.Z$4];[.BB31])" office:value-type="float" office:value="0">
            <text:p>0</text:p>
          </table:table-cell>
          <table:table-cell table:formula="of:=IF([entrada.$I29]=[.AA$2];[.AA$4];[.BC31])" office:value-type="float" office:value="0">
            <text:p>0</text:p>
          </table:table-cell>
          <table:table-cell table:formula="of:=IF([entrada.$I29]=[.AB$2];[.AB$4];[.BD3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0]=[.C$2];[.C$3];0)" office:value-type="float" office:value="0">
            <text:p>0</text:p>
          </table:table-cell>
          <table:table-cell table:formula="of:=IF([entrada.$I30]=[.D$2];[.D$3];0)" office:value-type="float" office:value="0">
            <text:p>0</text:p>
          </table:table-cell>
          <table:table-cell table:formula="of:=IF([entrada.$I30]=[.E$2];[.E$3];0)" office:value-type="float" office:value="0">
            <text:p>0</text:p>
          </table:table-cell>
          <table:table-cell table:formula="of:=IF([entrada.$I30]=[.F$2];[.F$3];0)" office:value-type="float" office:value="0">
            <text:p>0</text:p>
          </table:table-cell>
          <table:table-cell table:formula="of:=IF([entrada.$I30]=[.G$2];[.G$3];0)" office:value-type="float" office:value="0">
            <text:p>0</text:p>
          </table:table-cell>
          <table:table-cell table:formula="of:=IF([entrada.$I30]=[.H$2];[.H$3];0)" office:value-type="float" office:value="0">
            <text:p>0</text:p>
          </table:table-cell>
          <table:table-cell table:formula="of:=IF([entrada.$I30]=[.I$2];[.I$3];0)" office:value-type="float" office:value="0">
            <text:p>0</text:p>
          </table:table-cell>
          <table:table-cell table:formula="of:=IF([entrada.$I30]=[.J$2];[.J$3];0)" office:value-type="float" office:value="0">
            <text:p>0</text:p>
          </table:table-cell>
          <table:table-cell table:formula="of:=IF([entrada.$I30]=[.K$2];[.K$3];0)" office:value-type="float" office:value="0">
            <text:p>0</text:p>
          </table:table-cell>
          <table:table-cell table:formula="of:=IF([entrada.$I30]=[.L$2];[.L$3];0)" office:value-type="float" office:value="0">
            <text:p>0</text:p>
          </table:table-cell>
          <table:table-cell table:formula="of:=IF([entrada.$I30]=[.M$2];[.M$3];0)" office:value-type="float" office:value="0">
            <text:p>0</text:p>
          </table:table-cell>
          <table:table-cell table:formula="of:=IF([entrada.$I30]=[.N$2];[.N$3];0)" office:value-type="float" office:value="0">
            <text:p>0</text:p>
          </table:table-cell>
          <table:table-cell table:formula="of:=IF([entrada.$I30]=[.O$2];[.O$3];0)" office:value-type="float" office:value="0">
            <text:p>0</text:p>
          </table:table-cell>
          <table:table-cell table:formula="of:=IF([entrada.$I30]=[.P$2];[.P$3];0)" office:value-type="float" office:value="0">
            <text:p>0</text:p>
          </table:table-cell>
          <table:table-cell table:formula="of:=IF([entrada.$I30]=[.Q$2];[.Q$3];0)" office:value-type="float" office:value="0">
            <text:p>0</text:p>
          </table:table-cell>
          <table:table-cell table:formula="of:=IF([entrada.$I30]=[.R$2];[.R$3];0)" office:value-type="float" office:value="0">
            <text:p>0</text:p>
          </table:table-cell>
          <table:table-cell table:formula="of:=IF([entrada.$I30]=[.S$2];[.S$3];0)" office:value-type="float" office:value="0">
            <text:p>0</text:p>
          </table:table-cell>
          <table:table-cell table:formula="of:=IF([entrada.$I30]=[.T$2];[.T$3];0)" office:value-type="float" office:value="0">
            <text:p>0</text:p>
          </table:table-cell>
          <table:table-cell table:formula="of:=IF([entrada.$I30]=[.U$2];[.U$3];0)" office:value-type="float" office:value="0">
            <text:p>0</text:p>
          </table:table-cell>
          <table:table-cell table:formula="of:=IF([entrada.$I30]=[.V$2];[.V$3];0)" office:value-type="float" office:value="0">
            <text:p>0</text:p>
          </table:table-cell>
          <table:table-cell table:formula="of:=IF([entrada.$I30]=[.W$2];[.W$3];0)" office:value-type="float" office:value="0">
            <text:p>0</text:p>
          </table:table-cell>
          <table:table-cell table:formula="of:=IF([entrada.$I30]=[.X$2];[.X$3];0)" office:value-type="float" office:value="0">
            <text:p>0</text:p>
          </table:table-cell>
          <table:table-cell table:formula="of:=IF([entrada.$I30]=[.Y$2];[.Y$3];0)" office:value-type="float" office:value="0">
            <text:p>0</text:p>
          </table:table-cell>
          <table:table-cell table:formula="of:=IF([entrada.$I30]=[.Z$2];[.Z$3];0)" office:value-type="float" office:value="6700">
            <text:p>6700</text:p>
          </table:table-cell>
          <table:table-cell table:formula="of:=IF([entrada.$I30]=[.AA$2];[.AA$3];0)" office:value-type="float" office:value="0">
            <text:p>0</text:p>
          </table:table-cell>
          <table:table-cell table:formula="of:=IF([entrada.$I30]=[.AB$2];[.AB$3];0)" office:value-type="float" office:value="0">
            <text:p>0</text:p>
          </table:table-cell>
          <table:table-cell/>
          <table:table-cell table:formula="of:=IF([entrada.$I30]=[.C$2];[.C$4];[.AE32])" office:value-type="string" office:string-value="cuenta X">
            <text:p>cuenta X</text:p>
          </table:table-cell>
          <table:table-cell table:formula="of:=IF([entrada.$I30]=[.D$2];[.D$4];[.AF32])" office:value-type="string" office:string-value="cuenta X">
            <text:p>cuenta X</text:p>
          </table:table-cell>
          <table:table-cell table:formula="of:=IF([entrada.$I30]=[.E$2];[.E$4];[.AG32])" office:value-type="string" office:string-value="cuenta X">
            <text:p>cuenta X</text:p>
          </table:table-cell>
          <table:table-cell table:formula="of:=IF([entrada.$I30]=[.F$2];[.F$4];[.AH32])" office:value-type="string" office:string-value="cuenta X">
            <text:p>cuenta X</text:p>
          </table:table-cell>
          <table:table-cell table:formula="of:=IF([entrada.$I30]=[.G$2];[.G$4];[.AI32])" office:value-type="string" office:string-value="cuenta X">
            <text:p>cuenta X</text:p>
          </table:table-cell>
          <table:table-cell table:formula="of:=IF([entrada.$I30]=[.H$2];[.H$4];[.AJ32])" office:value-type="string" office:string-value="cuenta X">
            <text:p>cuenta X</text:p>
          </table:table-cell>
          <table:table-cell table:formula="of:=IF([entrada.$I30]=[.I$2];[.I$4];[.AK32])" office:value-type="string" office:string-value="cuenta X">
            <text:p>cuenta X</text:p>
          </table:table-cell>
          <table:table-cell table:formula="of:=IF([entrada.$I30]=[.J$2];[.J$4];[.AL32])" office:value-type="string" office:string-value="cuenta X">
            <text:p>cuenta X</text:p>
          </table:table-cell>
          <table:table-cell table:formula="of:=IF([entrada.$I30]=[.K$2];[.K$4];[.AM32])" office:value-type="string" office:string-value="cuenta X">
            <text:p>cuenta X</text:p>
          </table:table-cell>
          <table:table-cell table:formula="of:=IF([entrada.$I30]=[.L$2];[.L$4];[.AN32])" office:value-type="string" office:string-value="cuenta X">
            <text:p>cuenta X</text:p>
          </table:table-cell>
          <table:table-cell table:formula="of:=IF([entrada.$I30]=[.M$2];[.M$4];[.AO32])" office:value-type="string" office:string-value="cuenta X">
            <text:p>cuenta X</text:p>
          </table:table-cell>
          <table:table-cell table:formula="of:=IF([entrada.$I30]=[.N$2];[.N$4];[.AP32])" office:value-type="string" office:string-value="cuenta X">
            <text:p>cuenta X</text:p>
          </table:table-cell>
          <table:table-cell table:formula="of:=IF([entrada.$I30]=[.O$2];[.O$4];[.AQ32])" office:value-type="string" office:string-value="cuenta X">
            <text:p>cuenta X</text:p>
          </table:table-cell>
          <table:table-cell table:formula="of:=IF([entrada.$I30]=[.P$2];[.P$4];[.AR32])" office:value-type="string" office:string-value="cuenta X">
            <text:p>cuenta X</text:p>
          </table:table-cell>
          <table:table-cell table:formula="of:=IF([entrada.$I30]=[.Q$2];[.Q$4];[.AS32])" office:value-type="string" office:string-value="cuenta X">
            <text:p>cuenta X</text:p>
          </table:table-cell>
          <table:table-cell table:formula="of:=IF([entrada.$I30]=[.R$2];[.R$4];[.AT32])" office:value-type="string" office:string-value="cuenta X">
            <text:p>cuenta X</text:p>
          </table:table-cell>
          <table:table-cell table:formula="of:=IF([entrada.$I30]=[.S$2];[.S$4];[.AU32])" office:value-type="string" office:string-value="cuenta X">
            <text:p>cuenta X</text:p>
          </table:table-cell>
          <table:table-cell table:formula="of:=IF([entrada.$I30]=[.T$2];[.T$4];[.AV32])" office:value-type="string" office:string-value="cuenta X">
            <text:p>cuenta X</text:p>
          </table:table-cell>
          <table:table-cell table:formula="of:=IF([entrada.$I30]=[.U$2];[.U$4];[.AW32])" office:value-type="string" office:string-value="cuenta X">
            <text:p>cuenta X</text:p>
          </table:table-cell>
          <table:table-cell table:formula="of:=IF([entrada.$I30]=[.V$2];[.V$4];[.AX32])" office:value-type="string" office:string-value="cuenta X">
            <text:p>cuenta X</text:p>
          </table:table-cell>
          <table:table-cell table:formula="of:=IF([entrada.$I30]=[.W$2];[.W$4];[.AY32])" office:value-type="string" office:string-value="cuenta X">
            <text:p>cuenta X</text:p>
          </table:table-cell>
          <table:table-cell table:formula="of:=IF([entrada.$I30]=[.X$2];[.X$4];[.AZ32])" office:value-type="string" office:string-value="cuenta X">
            <text:p>cuenta X</text:p>
          </table:table-cell>
          <table:table-cell table:formula="of:=IF([entrada.$I30]=[.Y$2];[.Y$4];[.BA32])" office:value-type="string" office:string-value="cuenta X">
            <text:p>cuenta X</text:p>
          </table:table-cell>
          <table:table-cell table:formula="of:=IF([entrada.$I30]=[.Z$2];[.Z$4];[.BB32])" office:value-type="string" office:string-value="cuenta X">
            <text:p>cuenta X</text:p>
          </table:table-cell>
          <table:table-cell table:formula="of:=IF([entrada.$I30]=[.AA$2];[.AA$4];[.BC32])" office:value-type="float" office:value="0">
            <text:p>0</text:p>
          </table:table-cell>
          <table:table-cell table:formula="of:=IF([entrada.$I30]=[.AB$2];[.AB$4];[.BD3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1]=[.C$2];[.C$3];0)" office:value-type="float" office:value="0">
            <text:p>0</text:p>
          </table:table-cell>
          <table:table-cell table:formula="of:=IF([entrada.$I31]=[.D$2];[.D$3];0)" office:value-type="float" office:value="0">
            <text:p>0</text:p>
          </table:table-cell>
          <table:table-cell table:formula="of:=IF([entrada.$I31]=[.E$2];[.E$3];0)" office:value-type="float" office:value="0">
            <text:p>0</text:p>
          </table:table-cell>
          <table:table-cell table:formula="of:=IF([entrada.$I31]=[.F$2];[.F$3];0)" office:value-type="float" office:value="0">
            <text:p>0</text:p>
          </table:table-cell>
          <table:table-cell table:formula="of:=IF([entrada.$I31]=[.G$2];[.G$3];0)" office:value-type="float" office:value="0">
            <text:p>0</text:p>
          </table:table-cell>
          <table:table-cell table:formula="of:=IF([entrada.$I31]=[.H$2];[.H$3];0)" office:value-type="float" office:value="0">
            <text:p>0</text:p>
          </table:table-cell>
          <table:table-cell table:formula="of:=IF([entrada.$I31]=[.I$2];[.I$3];0)" office:value-type="float" office:value="0">
            <text:p>0</text:p>
          </table:table-cell>
          <table:table-cell table:formula="of:=IF([entrada.$I31]=[.J$2];[.J$3];0)" office:value-type="float" office:value="0">
            <text:p>0</text:p>
          </table:table-cell>
          <table:table-cell table:formula="of:=IF([entrada.$I31]=[.K$2];[.K$3];0)" office:value-type="float" office:value="0">
            <text:p>0</text:p>
          </table:table-cell>
          <table:table-cell table:formula="of:=IF([entrada.$I31]=[.L$2];[.L$3];0)" office:value-type="float" office:value="0">
            <text:p>0</text:p>
          </table:table-cell>
          <table:table-cell table:formula="of:=IF([entrada.$I31]=[.M$2];[.M$3];0)" office:value-type="float" office:value="0">
            <text:p>0</text:p>
          </table:table-cell>
          <table:table-cell table:formula="of:=IF([entrada.$I31]=[.N$2];[.N$3];0)" office:value-type="float" office:value="0">
            <text:p>0</text:p>
          </table:table-cell>
          <table:table-cell table:formula="of:=IF([entrada.$I31]=[.O$2];[.O$3];0)" office:value-type="float" office:value="0">
            <text:p>0</text:p>
          </table:table-cell>
          <table:table-cell table:formula="of:=IF([entrada.$I31]=[.P$2];[.P$3];0)" office:value-type="float" office:value="0">
            <text:p>0</text:p>
          </table:table-cell>
          <table:table-cell table:formula="of:=IF([entrada.$I31]=[.Q$2];[.Q$3];0)" office:value-type="float" office:value="0">
            <text:p>0</text:p>
          </table:table-cell>
          <table:table-cell table:formula="of:=IF([entrada.$I31]=[.R$2];[.R$3];0)" office:value-type="float" office:value="0">
            <text:p>0</text:p>
          </table:table-cell>
          <table:table-cell table:formula="of:=IF([entrada.$I31]=[.S$2];[.S$3];0)" office:value-type="float" office:value="0">
            <text:p>0</text:p>
          </table:table-cell>
          <table:table-cell table:formula="of:=IF([entrada.$I31]=[.T$2];[.T$3];0)" office:value-type="float" office:value="0">
            <text:p>0</text:p>
          </table:table-cell>
          <table:table-cell table:formula="of:=IF([entrada.$I31]=[.U$2];[.U$3];0)" office:value-type="float" office:value="0">
            <text:p>0</text:p>
          </table:table-cell>
          <table:table-cell table:formula="of:=IF([entrada.$I31]=[.V$2];[.V$3];0)" office:value-type="float" office:value="0">
            <text:p>0</text:p>
          </table:table-cell>
          <table:table-cell table:formula="of:=IF([entrada.$I31]=[.W$2];[.W$3];0)" office:value-type="float" office:value="0">
            <text:p>0</text:p>
          </table:table-cell>
          <table:table-cell table:formula="of:=IF([entrada.$I31]=[.X$2];[.X$3];0)" office:value-type="float" office:value="0">
            <text:p>0</text:p>
          </table:table-cell>
          <table:table-cell table:formula="of:=IF([entrada.$I31]=[.Y$2];[.Y$3];0)" office:value-type="float" office:value="0">
            <text:p>0</text:p>
          </table:table-cell>
          <table:table-cell table:formula="of:=IF([entrada.$I31]=[.Z$2];[.Z$3];0)" office:value-type="float" office:value="0">
            <text:p>0</text:p>
          </table:table-cell>
          <table:table-cell table:formula="of:=IF([entrada.$I31]=[.AA$2];[.AA$3];0)" office:value-type="float" office:value="6730">
            <text:p>6730</text:p>
          </table:table-cell>
          <table:table-cell table:formula="of:=IF([entrada.$I31]=[.AB$2];[.AB$3];0)" office:value-type="float" office:value="0">
            <text:p>0</text:p>
          </table:table-cell>
          <table:table-cell/>
          <table:table-cell table:formula="of:=IF([entrada.$I31]=[.C$2];[.C$4];[.AE33])" office:value-type="string" office:string-value="cuenta Y">
            <text:p>cuenta Y</text:p>
          </table:table-cell>
          <table:table-cell table:formula="of:=IF([entrada.$I31]=[.D$2];[.D$4];[.AF33])" office:value-type="string" office:string-value="cuenta Y">
            <text:p>cuenta Y</text:p>
          </table:table-cell>
          <table:table-cell table:formula="of:=IF([entrada.$I31]=[.E$2];[.E$4];[.AG33])" office:value-type="string" office:string-value="cuenta Y">
            <text:p>cuenta Y</text:p>
          </table:table-cell>
          <table:table-cell table:formula="of:=IF([entrada.$I31]=[.F$2];[.F$4];[.AH33])" office:value-type="string" office:string-value="cuenta Y">
            <text:p>cuenta Y</text:p>
          </table:table-cell>
          <table:table-cell table:formula="of:=IF([entrada.$I31]=[.G$2];[.G$4];[.AI33])" office:value-type="string" office:string-value="cuenta Y">
            <text:p>cuenta Y</text:p>
          </table:table-cell>
          <table:table-cell table:formula="of:=IF([entrada.$I31]=[.H$2];[.H$4];[.AJ33])" office:value-type="string" office:string-value="cuenta Y">
            <text:p>cuenta Y</text:p>
          </table:table-cell>
          <table:table-cell table:formula="of:=IF([entrada.$I31]=[.I$2];[.I$4];[.AK33])" office:value-type="string" office:string-value="cuenta Y">
            <text:p>cuenta Y</text:p>
          </table:table-cell>
          <table:table-cell table:formula="of:=IF([entrada.$I31]=[.J$2];[.J$4];[.AL33])" office:value-type="string" office:string-value="cuenta Y">
            <text:p>cuenta Y</text:p>
          </table:table-cell>
          <table:table-cell table:formula="of:=IF([entrada.$I31]=[.K$2];[.K$4];[.AM33])" office:value-type="string" office:string-value="cuenta Y">
            <text:p>cuenta Y</text:p>
          </table:table-cell>
          <table:table-cell table:formula="of:=IF([entrada.$I31]=[.L$2];[.L$4];[.AN33])" office:value-type="string" office:string-value="cuenta Y">
            <text:p>cuenta Y</text:p>
          </table:table-cell>
          <table:table-cell table:formula="of:=IF([entrada.$I31]=[.M$2];[.M$4];[.AO33])" office:value-type="string" office:string-value="cuenta Y">
            <text:p>cuenta Y</text:p>
          </table:table-cell>
          <table:table-cell table:formula="of:=IF([entrada.$I31]=[.N$2];[.N$4];[.AP33])" office:value-type="string" office:string-value="cuenta Y">
            <text:p>cuenta Y</text:p>
          </table:table-cell>
          <table:table-cell table:formula="of:=IF([entrada.$I31]=[.O$2];[.O$4];[.AQ33])" office:value-type="string" office:string-value="cuenta Y">
            <text:p>cuenta Y</text:p>
          </table:table-cell>
          <table:table-cell table:formula="of:=IF([entrada.$I31]=[.P$2];[.P$4];[.AR33])" office:value-type="string" office:string-value="cuenta Y">
            <text:p>cuenta Y</text:p>
          </table:table-cell>
          <table:table-cell table:formula="of:=IF([entrada.$I31]=[.Q$2];[.Q$4];[.AS33])" office:value-type="string" office:string-value="cuenta Y">
            <text:p>cuenta Y</text:p>
          </table:table-cell>
          <table:table-cell table:formula="of:=IF([entrada.$I31]=[.R$2];[.R$4];[.AT33])" office:value-type="string" office:string-value="cuenta Y">
            <text:p>cuenta Y</text:p>
          </table:table-cell>
          <table:table-cell table:formula="of:=IF([entrada.$I31]=[.S$2];[.S$4];[.AU33])" office:value-type="string" office:string-value="cuenta Y">
            <text:p>cuenta Y</text:p>
          </table:table-cell>
          <table:table-cell table:formula="of:=IF([entrada.$I31]=[.T$2];[.T$4];[.AV33])" office:value-type="string" office:string-value="cuenta Y">
            <text:p>cuenta Y</text:p>
          </table:table-cell>
          <table:table-cell table:formula="of:=IF([entrada.$I31]=[.U$2];[.U$4];[.AW33])" office:value-type="string" office:string-value="cuenta Y">
            <text:p>cuenta Y</text:p>
          </table:table-cell>
          <table:table-cell table:formula="of:=IF([entrada.$I31]=[.V$2];[.V$4];[.AX33])" office:value-type="string" office:string-value="cuenta Y">
            <text:p>cuenta Y</text:p>
          </table:table-cell>
          <table:table-cell table:formula="of:=IF([entrada.$I31]=[.W$2];[.W$4];[.AY33])" office:value-type="string" office:string-value="cuenta Y">
            <text:p>cuenta Y</text:p>
          </table:table-cell>
          <table:table-cell table:formula="of:=IF([entrada.$I31]=[.X$2];[.X$4];[.AZ33])" office:value-type="string" office:string-value="cuenta Y">
            <text:p>cuenta Y</text:p>
          </table:table-cell>
          <table:table-cell table:formula="of:=IF([entrada.$I31]=[.Y$2];[.Y$4];[.BA33])" office:value-type="string" office:string-value="cuenta Y">
            <text:p>cuenta Y</text:p>
          </table:table-cell>
          <table:table-cell table:formula="of:=IF([entrada.$I31]=[.Z$2];[.Z$4];[.BB33])" office:value-type="string" office:string-value="cuenta Y">
            <text:p>cuenta Y</text:p>
          </table:table-cell>
          <table:table-cell table:formula="of:=IF([entrada.$I31]=[.AA$2];[.AA$4];[.BC33])" office:value-type="string" office:string-value="cuenta Y">
            <text:p>cuenta Y</text:p>
          </table:table-cell>
          <table:table-cell table:formula="of:=IF([entrada.$I31]=[.AB$2];[.AB$4];[.BD3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2]=[.C$2];[.C$3];0)" office:value-type="float" office:value="6010">
            <text:p>6010</text:p>
          </table:table-cell>
          <table:table-cell table:formula="of:=IF([entrada.$I32]=[.D$2];[.D$3];0)" office:value-type="float" office:value="0">
            <text:p>0</text:p>
          </table:table-cell>
          <table:table-cell table:formula="of:=IF([entrada.$I32]=[.E$2];[.E$3];0)" office:value-type="float" office:value="0">
            <text:p>0</text:p>
          </table:table-cell>
          <table:table-cell table:formula="of:=IF([entrada.$I32]=[.F$2];[.F$3];0)" office:value-type="float" office:value="0">
            <text:p>0</text:p>
          </table:table-cell>
          <table:table-cell table:formula="of:=IF([entrada.$I32]=[.G$2];[.G$3];0)" office:value-type="float" office:value="0">
            <text:p>0</text:p>
          </table:table-cell>
          <table:table-cell table:formula="of:=IF([entrada.$I32]=[.H$2];[.H$3];0)" office:value-type="float" office:value="0">
            <text:p>0</text:p>
          </table:table-cell>
          <table:table-cell table:formula="of:=IF([entrada.$I32]=[.I$2];[.I$3];0)" office:value-type="float" office:value="0">
            <text:p>0</text:p>
          </table:table-cell>
          <table:table-cell table:formula="of:=IF([entrada.$I32]=[.J$2];[.J$3];0)" office:value-type="float" office:value="0">
            <text:p>0</text:p>
          </table:table-cell>
          <table:table-cell table:formula="of:=IF([entrada.$I32]=[.K$2];[.K$3];0)" office:value-type="float" office:value="0">
            <text:p>0</text:p>
          </table:table-cell>
          <table:table-cell table:formula="of:=IF([entrada.$I32]=[.L$2];[.L$3];0)" office:value-type="float" office:value="0">
            <text:p>0</text:p>
          </table:table-cell>
          <table:table-cell table:formula="of:=IF([entrada.$I32]=[.M$2];[.M$3];0)" office:value-type="float" office:value="0">
            <text:p>0</text:p>
          </table:table-cell>
          <table:table-cell table:formula="of:=IF([entrada.$I32]=[.N$2];[.N$3];0)" office:value-type="float" office:value="0">
            <text:p>0</text:p>
          </table:table-cell>
          <table:table-cell table:formula="of:=IF([entrada.$I32]=[.O$2];[.O$3];0)" office:value-type="float" office:value="0">
            <text:p>0</text:p>
          </table:table-cell>
          <table:table-cell table:formula="of:=IF([entrada.$I32]=[.P$2];[.P$3];0)" office:value-type="float" office:value="0">
            <text:p>0</text:p>
          </table:table-cell>
          <table:table-cell table:formula="of:=IF([entrada.$I32]=[.Q$2];[.Q$3];0)" office:value-type="float" office:value="0">
            <text:p>0</text:p>
          </table:table-cell>
          <table:table-cell table:formula="of:=IF([entrada.$I32]=[.R$2];[.R$3];0)" office:value-type="float" office:value="0">
            <text:p>0</text:p>
          </table:table-cell>
          <table:table-cell table:formula="of:=IF([entrada.$I32]=[.S$2];[.S$3];0)" office:value-type="float" office:value="0">
            <text:p>0</text:p>
          </table:table-cell>
          <table:table-cell table:formula="of:=IF([entrada.$I32]=[.T$2];[.T$3];0)" office:value-type="float" office:value="0">
            <text:p>0</text:p>
          </table:table-cell>
          <table:table-cell table:formula="of:=IF([entrada.$I32]=[.U$2];[.U$3];0)" office:value-type="float" office:value="0">
            <text:p>0</text:p>
          </table:table-cell>
          <table:table-cell table:formula="of:=IF([entrada.$I32]=[.V$2];[.V$3];0)" office:value-type="float" office:value="0">
            <text:p>0</text:p>
          </table:table-cell>
          <table:table-cell table:formula="of:=IF([entrada.$I32]=[.W$2];[.W$3];0)" office:value-type="float" office:value="0">
            <text:p>0</text:p>
          </table:table-cell>
          <table:table-cell table:formula="of:=IF([entrada.$I32]=[.X$2];[.X$3];0)" office:value-type="float" office:value="0">
            <text:p>0</text:p>
          </table:table-cell>
          <table:table-cell table:formula="of:=IF([entrada.$I32]=[.Y$2];[.Y$3];0)" office:value-type="float" office:value="0">
            <text:p>0</text:p>
          </table:table-cell>
          <table:table-cell table:formula="of:=IF([entrada.$I32]=[.Z$2];[.Z$3];0)" office:value-type="float" office:value="0">
            <text:p>0</text:p>
          </table:table-cell>
          <table:table-cell table:formula="of:=IF([entrada.$I32]=[.AA$2];[.AA$3];0)" office:value-type="float" office:value="0">
            <text:p>0</text:p>
          </table:table-cell>
          <table:table-cell table:formula="of:=IF([entrada.$I32]=[.AB$2];[.AB$3];0)" office:value-type="float" office:value="0">
            <text:p>0</text:p>
          </table:table-cell>
          <table:table-cell/>
          <table:table-cell table:formula="of:=IF([entrada.$I32]=[.C$2];[.C$4];[.AE34])" office:value-type="string" office:string-value="cuenta A">
            <text:p>cuenta A</text:p>
          </table:table-cell>
          <table:table-cell table:formula="of:=IF([entrada.$I32]=[.D$2];[.D$4];[.AF34])" office:value-type="float" office:value="0">
            <text:p>0</text:p>
          </table:table-cell>
          <table:table-cell table:formula="of:=IF([entrada.$I32]=[.E$2];[.E$4];[.AG34])" office:value-type="float" office:value="0">
            <text:p>0</text:p>
          </table:table-cell>
          <table:table-cell table:formula="of:=IF([entrada.$I32]=[.F$2];[.F$4];[.AH34])" office:value-type="float" office:value="0">
            <text:p>0</text:p>
          </table:table-cell>
          <table:table-cell table:formula="of:=IF([entrada.$I32]=[.G$2];[.G$4];[.AI34])" office:value-type="float" office:value="0">
            <text:p>0</text:p>
          </table:table-cell>
          <table:table-cell table:formula="of:=IF([entrada.$I32]=[.H$2];[.H$4];[.AJ34])" office:value-type="float" office:value="0">
            <text:p>0</text:p>
          </table:table-cell>
          <table:table-cell table:formula="of:=IF([entrada.$I32]=[.I$2];[.I$4];[.AK34])" office:value-type="float" office:value="0">
            <text:p>0</text:p>
          </table:table-cell>
          <table:table-cell table:formula="of:=IF([entrada.$I32]=[.J$2];[.J$4];[.AL34])" office:value-type="float" office:value="0">
            <text:p>0</text:p>
          </table:table-cell>
          <table:table-cell table:formula="of:=IF([entrada.$I32]=[.K$2];[.K$4];[.AM34])" office:value-type="float" office:value="0">
            <text:p>0</text:p>
          </table:table-cell>
          <table:table-cell table:formula="of:=IF([entrada.$I32]=[.L$2];[.L$4];[.AN34])" office:value-type="float" office:value="0">
            <text:p>0</text:p>
          </table:table-cell>
          <table:table-cell table:formula="of:=IF([entrada.$I32]=[.M$2];[.M$4];[.AO34])" office:value-type="float" office:value="0">
            <text:p>0</text:p>
          </table:table-cell>
          <table:table-cell table:formula="of:=IF([entrada.$I32]=[.N$2];[.N$4];[.AP34])" office:value-type="float" office:value="0">
            <text:p>0</text:p>
          </table:table-cell>
          <table:table-cell table:formula="of:=IF([entrada.$I32]=[.O$2];[.O$4];[.AQ34])" office:value-type="float" office:value="0">
            <text:p>0</text:p>
          </table:table-cell>
          <table:table-cell table:formula="of:=IF([entrada.$I32]=[.P$2];[.P$4];[.AR34])" office:value-type="float" office:value="0">
            <text:p>0</text:p>
          </table:table-cell>
          <table:table-cell table:formula="of:=IF([entrada.$I32]=[.Q$2];[.Q$4];[.AS34])" office:value-type="float" office:value="0">
            <text:p>0</text:p>
          </table:table-cell>
          <table:table-cell table:formula="of:=IF([entrada.$I32]=[.R$2];[.R$4];[.AT34])" office:value-type="float" office:value="0">
            <text:p>0</text:p>
          </table:table-cell>
          <table:table-cell table:formula="of:=IF([entrada.$I32]=[.S$2];[.S$4];[.AU34])" office:value-type="float" office:value="0">
            <text:p>0</text:p>
          </table:table-cell>
          <table:table-cell table:formula="of:=IF([entrada.$I32]=[.T$2];[.T$4];[.AV34])" office:value-type="float" office:value="0">
            <text:p>0</text:p>
          </table:table-cell>
          <table:table-cell table:formula="of:=IF([entrada.$I32]=[.U$2];[.U$4];[.AW34])" office:value-type="float" office:value="0">
            <text:p>0</text:p>
          </table:table-cell>
          <table:table-cell table:formula="of:=IF([entrada.$I32]=[.V$2];[.V$4];[.AX34])" office:value-type="float" office:value="0">
            <text:p>0</text:p>
          </table:table-cell>
          <table:table-cell table:formula="of:=IF([entrada.$I32]=[.W$2];[.W$4];[.AY34])" office:value-type="float" office:value="0">
            <text:p>0</text:p>
          </table:table-cell>
          <table:table-cell table:formula="of:=IF([entrada.$I32]=[.X$2];[.X$4];[.AZ34])" office:value-type="float" office:value="0">
            <text:p>0</text:p>
          </table:table-cell>
          <table:table-cell table:formula="of:=IF([entrada.$I32]=[.Y$2];[.Y$4];[.BA34])" office:value-type="float" office:value="0">
            <text:p>0</text:p>
          </table:table-cell>
          <table:table-cell table:formula="of:=IF([entrada.$I32]=[.Z$2];[.Z$4];[.BB34])" office:value-type="float" office:value="0">
            <text:p>0</text:p>
          </table:table-cell>
          <table:table-cell table:formula="of:=IF([entrada.$I32]=[.AA$2];[.AA$4];[.BC34])" office:value-type="float" office:value="0">
            <text:p>0</text:p>
          </table:table-cell>
          <table:table-cell table:formula="of:=IF([entrada.$I32]=[.AB$2];[.AB$4];[.BD3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3]=[.C$2];[.C$3];0)" office:value-type="float" office:value="0">
            <text:p>0</text:p>
          </table:table-cell>
          <table:table-cell table:formula="of:=IF([entrada.$I33]=[.D$2];[.D$3];0)" office:value-type="float" office:value="6040">
            <text:p>6040</text:p>
          </table:table-cell>
          <table:table-cell table:formula="of:=IF([entrada.$I33]=[.E$2];[.E$3];0)" office:value-type="float" office:value="0">
            <text:p>0</text:p>
          </table:table-cell>
          <table:table-cell table:formula="of:=IF([entrada.$I33]=[.F$2];[.F$3];0)" office:value-type="float" office:value="0">
            <text:p>0</text:p>
          </table:table-cell>
          <table:table-cell table:formula="of:=IF([entrada.$I33]=[.G$2];[.G$3];0)" office:value-type="float" office:value="0">
            <text:p>0</text:p>
          </table:table-cell>
          <table:table-cell table:formula="of:=IF([entrada.$I33]=[.H$2];[.H$3];0)" office:value-type="float" office:value="0">
            <text:p>0</text:p>
          </table:table-cell>
          <table:table-cell table:formula="of:=IF([entrada.$I33]=[.I$2];[.I$3];0)" office:value-type="float" office:value="0">
            <text:p>0</text:p>
          </table:table-cell>
          <table:table-cell table:formula="of:=IF([entrada.$I33]=[.J$2];[.J$3];0)" office:value-type="float" office:value="0">
            <text:p>0</text:p>
          </table:table-cell>
          <table:table-cell table:formula="of:=IF([entrada.$I33]=[.K$2];[.K$3];0)" office:value-type="float" office:value="0">
            <text:p>0</text:p>
          </table:table-cell>
          <table:table-cell table:formula="of:=IF([entrada.$I33]=[.L$2];[.L$3];0)" office:value-type="float" office:value="0">
            <text:p>0</text:p>
          </table:table-cell>
          <table:table-cell table:formula="of:=IF([entrada.$I33]=[.M$2];[.M$3];0)" office:value-type="float" office:value="0">
            <text:p>0</text:p>
          </table:table-cell>
          <table:table-cell table:formula="of:=IF([entrada.$I33]=[.N$2];[.N$3];0)" office:value-type="float" office:value="0">
            <text:p>0</text:p>
          </table:table-cell>
          <table:table-cell table:formula="of:=IF([entrada.$I33]=[.O$2];[.O$3];0)" office:value-type="float" office:value="0">
            <text:p>0</text:p>
          </table:table-cell>
          <table:table-cell table:formula="of:=IF([entrada.$I33]=[.P$2];[.P$3];0)" office:value-type="float" office:value="0">
            <text:p>0</text:p>
          </table:table-cell>
          <table:table-cell table:formula="of:=IF([entrada.$I33]=[.Q$2];[.Q$3];0)" office:value-type="float" office:value="0">
            <text:p>0</text:p>
          </table:table-cell>
          <table:table-cell table:formula="of:=IF([entrada.$I33]=[.R$2];[.R$3];0)" office:value-type="float" office:value="0">
            <text:p>0</text:p>
          </table:table-cell>
          <table:table-cell table:formula="of:=IF([entrada.$I33]=[.S$2];[.S$3];0)" office:value-type="float" office:value="0">
            <text:p>0</text:p>
          </table:table-cell>
          <table:table-cell table:formula="of:=IF([entrada.$I33]=[.T$2];[.T$3];0)" office:value-type="float" office:value="0">
            <text:p>0</text:p>
          </table:table-cell>
          <table:table-cell table:formula="of:=IF([entrada.$I33]=[.U$2];[.U$3];0)" office:value-type="float" office:value="0">
            <text:p>0</text:p>
          </table:table-cell>
          <table:table-cell table:formula="of:=IF([entrada.$I33]=[.V$2];[.V$3];0)" office:value-type="float" office:value="0">
            <text:p>0</text:p>
          </table:table-cell>
          <table:table-cell table:formula="of:=IF([entrada.$I33]=[.W$2];[.W$3];0)" office:value-type="float" office:value="0">
            <text:p>0</text:p>
          </table:table-cell>
          <table:table-cell table:formula="of:=IF([entrada.$I33]=[.X$2];[.X$3];0)" office:value-type="float" office:value="0">
            <text:p>0</text:p>
          </table:table-cell>
          <table:table-cell table:formula="of:=IF([entrada.$I33]=[.Y$2];[.Y$3];0)" office:value-type="float" office:value="0">
            <text:p>0</text:p>
          </table:table-cell>
          <table:table-cell table:formula="of:=IF([entrada.$I33]=[.Z$2];[.Z$3];0)" office:value-type="float" office:value="0">
            <text:p>0</text:p>
          </table:table-cell>
          <table:table-cell table:formula="of:=IF([entrada.$I33]=[.AA$2];[.AA$3];0)" office:value-type="float" office:value="0">
            <text:p>0</text:p>
          </table:table-cell>
          <table:table-cell table:formula="of:=IF([entrada.$I33]=[.AB$2];[.AB$3];0)" office:value-type="float" office:value="0">
            <text:p>0</text:p>
          </table:table-cell>
          <table:table-cell/>
          <table:table-cell table:formula="of:=IF([entrada.$I33]=[.C$2];[.C$4];[.AE35])" office:value-type="string" office:string-value="cuenta B">
            <text:p>cuenta B</text:p>
          </table:table-cell>
          <table:table-cell table:formula="of:=IF([entrada.$I33]=[.D$2];[.D$4];[.AF35])" office:value-type="string" office:string-value="cuenta B">
            <text:p>cuenta B</text:p>
          </table:table-cell>
          <table:table-cell table:formula="of:=IF([entrada.$I33]=[.E$2];[.E$4];[.AG35])" office:value-type="float" office:value="0">
            <text:p>0</text:p>
          </table:table-cell>
          <table:table-cell table:formula="of:=IF([entrada.$I33]=[.F$2];[.F$4];[.AH35])" office:value-type="float" office:value="0">
            <text:p>0</text:p>
          </table:table-cell>
          <table:table-cell table:formula="of:=IF([entrada.$I33]=[.G$2];[.G$4];[.AI35])" office:value-type="float" office:value="0">
            <text:p>0</text:p>
          </table:table-cell>
          <table:table-cell table:formula="of:=IF([entrada.$I33]=[.H$2];[.H$4];[.AJ35])" office:value-type="float" office:value="0">
            <text:p>0</text:p>
          </table:table-cell>
          <table:table-cell table:formula="of:=IF([entrada.$I33]=[.I$2];[.I$4];[.AK35])" office:value-type="float" office:value="0">
            <text:p>0</text:p>
          </table:table-cell>
          <table:table-cell table:formula="of:=IF([entrada.$I33]=[.J$2];[.J$4];[.AL35])" office:value-type="float" office:value="0">
            <text:p>0</text:p>
          </table:table-cell>
          <table:table-cell table:formula="of:=IF([entrada.$I33]=[.K$2];[.K$4];[.AM35])" office:value-type="float" office:value="0">
            <text:p>0</text:p>
          </table:table-cell>
          <table:table-cell table:formula="of:=IF([entrada.$I33]=[.L$2];[.L$4];[.AN35])" office:value-type="float" office:value="0">
            <text:p>0</text:p>
          </table:table-cell>
          <table:table-cell table:formula="of:=IF([entrada.$I33]=[.M$2];[.M$4];[.AO35])" office:value-type="float" office:value="0">
            <text:p>0</text:p>
          </table:table-cell>
          <table:table-cell table:formula="of:=IF([entrada.$I33]=[.N$2];[.N$4];[.AP35])" office:value-type="float" office:value="0">
            <text:p>0</text:p>
          </table:table-cell>
          <table:table-cell table:formula="of:=IF([entrada.$I33]=[.O$2];[.O$4];[.AQ35])" office:value-type="float" office:value="0">
            <text:p>0</text:p>
          </table:table-cell>
          <table:table-cell table:formula="of:=IF([entrada.$I33]=[.P$2];[.P$4];[.AR35])" office:value-type="float" office:value="0">
            <text:p>0</text:p>
          </table:table-cell>
          <table:table-cell table:formula="of:=IF([entrada.$I33]=[.Q$2];[.Q$4];[.AS35])" office:value-type="float" office:value="0">
            <text:p>0</text:p>
          </table:table-cell>
          <table:table-cell table:formula="of:=IF([entrada.$I33]=[.R$2];[.R$4];[.AT35])" office:value-type="float" office:value="0">
            <text:p>0</text:p>
          </table:table-cell>
          <table:table-cell table:formula="of:=IF([entrada.$I33]=[.S$2];[.S$4];[.AU35])" office:value-type="float" office:value="0">
            <text:p>0</text:p>
          </table:table-cell>
          <table:table-cell table:formula="of:=IF([entrada.$I33]=[.T$2];[.T$4];[.AV35])" office:value-type="float" office:value="0">
            <text:p>0</text:p>
          </table:table-cell>
          <table:table-cell table:formula="of:=IF([entrada.$I33]=[.U$2];[.U$4];[.AW35])" office:value-type="float" office:value="0">
            <text:p>0</text:p>
          </table:table-cell>
          <table:table-cell table:formula="of:=IF([entrada.$I33]=[.V$2];[.V$4];[.AX35])" office:value-type="float" office:value="0">
            <text:p>0</text:p>
          </table:table-cell>
          <table:table-cell table:formula="of:=IF([entrada.$I33]=[.W$2];[.W$4];[.AY35])" office:value-type="float" office:value="0">
            <text:p>0</text:p>
          </table:table-cell>
          <table:table-cell table:formula="of:=IF([entrada.$I33]=[.X$2];[.X$4];[.AZ35])" office:value-type="float" office:value="0">
            <text:p>0</text:p>
          </table:table-cell>
          <table:table-cell table:formula="of:=IF([entrada.$I33]=[.Y$2];[.Y$4];[.BA35])" office:value-type="float" office:value="0">
            <text:p>0</text:p>
          </table:table-cell>
          <table:table-cell table:formula="of:=IF([entrada.$I33]=[.Z$2];[.Z$4];[.BB35])" office:value-type="float" office:value="0">
            <text:p>0</text:p>
          </table:table-cell>
          <table:table-cell table:formula="of:=IF([entrada.$I33]=[.AA$2];[.AA$4];[.BC35])" office:value-type="float" office:value="0">
            <text:p>0</text:p>
          </table:table-cell>
          <table:table-cell table:formula="of:=IF([entrada.$I33]=[.AB$2];[.AB$4];[.BD3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4]=[.C$2];[.C$3];0)" office:value-type="float" office:value="0">
            <text:p>0</text:p>
          </table:table-cell>
          <table:table-cell table:formula="of:=IF([entrada.$I34]=[.D$2];[.D$3];0)" office:value-type="float" office:value="0">
            <text:p>0</text:p>
          </table:table-cell>
          <table:table-cell table:formula="of:=IF([entrada.$I34]=[.E$2];[.E$3];0)" office:value-type="float" office:value="6070">
            <text:p>6070</text:p>
          </table:table-cell>
          <table:table-cell table:formula="of:=IF([entrada.$I34]=[.F$2];[.F$3];0)" office:value-type="float" office:value="0">
            <text:p>0</text:p>
          </table:table-cell>
          <table:table-cell table:formula="of:=IF([entrada.$I34]=[.G$2];[.G$3];0)" office:value-type="float" office:value="0">
            <text:p>0</text:p>
          </table:table-cell>
          <table:table-cell table:formula="of:=IF([entrada.$I34]=[.H$2];[.H$3];0)" office:value-type="float" office:value="0">
            <text:p>0</text:p>
          </table:table-cell>
          <table:table-cell table:formula="of:=IF([entrada.$I34]=[.I$2];[.I$3];0)" office:value-type="float" office:value="0">
            <text:p>0</text:p>
          </table:table-cell>
          <table:table-cell table:formula="of:=IF([entrada.$I34]=[.J$2];[.J$3];0)" office:value-type="float" office:value="0">
            <text:p>0</text:p>
          </table:table-cell>
          <table:table-cell table:formula="of:=IF([entrada.$I34]=[.K$2];[.K$3];0)" office:value-type="float" office:value="0">
            <text:p>0</text:p>
          </table:table-cell>
          <table:table-cell table:formula="of:=IF([entrada.$I34]=[.L$2];[.L$3];0)" office:value-type="float" office:value="0">
            <text:p>0</text:p>
          </table:table-cell>
          <table:table-cell table:formula="of:=IF([entrada.$I34]=[.M$2];[.M$3];0)" office:value-type="float" office:value="0">
            <text:p>0</text:p>
          </table:table-cell>
          <table:table-cell table:formula="of:=IF([entrada.$I34]=[.N$2];[.N$3];0)" office:value-type="float" office:value="0">
            <text:p>0</text:p>
          </table:table-cell>
          <table:table-cell table:formula="of:=IF([entrada.$I34]=[.O$2];[.O$3];0)" office:value-type="float" office:value="0">
            <text:p>0</text:p>
          </table:table-cell>
          <table:table-cell table:formula="of:=IF([entrada.$I34]=[.P$2];[.P$3];0)" office:value-type="float" office:value="0">
            <text:p>0</text:p>
          </table:table-cell>
          <table:table-cell table:formula="of:=IF([entrada.$I34]=[.Q$2];[.Q$3];0)" office:value-type="float" office:value="0">
            <text:p>0</text:p>
          </table:table-cell>
          <table:table-cell table:formula="of:=IF([entrada.$I34]=[.R$2];[.R$3];0)" office:value-type="float" office:value="0">
            <text:p>0</text:p>
          </table:table-cell>
          <table:table-cell table:formula="of:=IF([entrada.$I34]=[.S$2];[.S$3];0)" office:value-type="float" office:value="0">
            <text:p>0</text:p>
          </table:table-cell>
          <table:table-cell table:formula="of:=IF([entrada.$I34]=[.T$2];[.T$3];0)" office:value-type="float" office:value="0">
            <text:p>0</text:p>
          </table:table-cell>
          <table:table-cell table:formula="of:=IF([entrada.$I34]=[.U$2];[.U$3];0)" office:value-type="float" office:value="0">
            <text:p>0</text:p>
          </table:table-cell>
          <table:table-cell table:formula="of:=IF([entrada.$I34]=[.V$2];[.V$3];0)" office:value-type="float" office:value="0">
            <text:p>0</text:p>
          </table:table-cell>
          <table:table-cell table:formula="of:=IF([entrada.$I34]=[.W$2];[.W$3];0)" office:value-type="float" office:value="0">
            <text:p>0</text:p>
          </table:table-cell>
          <table:table-cell table:formula="of:=IF([entrada.$I34]=[.X$2];[.X$3];0)" office:value-type="float" office:value="0">
            <text:p>0</text:p>
          </table:table-cell>
          <table:table-cell table:formula="of:=IF([entrada.$I34]=[.Y$2];[.Y$3];0)" office:value-type="float" office:value="0">
            <text:p>0</text:p>
          </table:table-cell>
          <table:table-cell table:formula="of:=IF([entrada.$I34]=[.Z$2];[.Z$3];0)" office:value-type="float" office:value="0">
            <text:p>0</text:p>
          </table:table-cell>
          <table:table-cell table:formula="of:=IF([entrada.$I34]=[.AA$2];[.AA$3];0)" office:value-type="float" office:value="0">
            <text:p>0</text:p>
          </table:table-cell>
          <table:table-cell table:formula="of:=IF([entrada.$I34]=[.AB$2];[.AB$3];0)" office:value-type="float" office:value="0">
            <text:p>0</text:p>
          </table:table-cell>
          <table:table-cell/>
          <table:table-cell table:formula="of:=IF([entrada.$I34]=[.C$2];[.C$4];[.AE36])" office:value-type="string" office:string-value="cuenta C">
            <text:p>cuenta C</text:p>
          </table:table-cell>
          <table:table-cell table:formula="of:=IF([entrada.$I34]=[.D$2];[.D$4];[.AF36])" office:value-type="string" office:string-value="cuenta C">
            <text:p>cuenta C</text:p>
          </table:table-cell>
          <table:table-cell table:formula="of:=IF([entrada.$I34]=[.E$2];[.E$4];[.AG36])" office:value-type="string" office:string-value="cuenta C">
            <text:p>cuenta C</text:p>
          </table:table-cell>
          <table:table-cell table:formula="of:=IF([entrada.$I34]=[.F$2];[.F$4];[.AH36])" office:value-type="float" office:value="0">
            <text:p>0</text:p>
          </table:table-cell>
          <table:table-cell table:formula="of:=IF([entrada.$I34]=[.G$2];[.G$4];[.AI36])" office:value-type="float" office:value="0">
            <text:p>0</text:p>
          </table:table-cell>
          <table:table-cell table:formula="of:=IF([entrada.$I34]=[.H$2];[.H$4];[.AJ36])" office:value-type="float" office:value="0">
            <text:p>0</text:p>
          </table:table-cell>
          <table:table-cell table:formula="of:=IF([entrada.$I34]=[.I$2];[.I$4];[.AK36])" office:value-type="float" office:value="0">
            <text:p>0</text:p>
          </table:table-cell>
          <table:table-cell table:formula="of:=IF([entrada.$I34]=[.J$2];[.J$4];[.AL36])" office:value-type="float" office:value="0">
            <text:p>0</text:p>
          </table:table-cell>
          <table:table-cell table:formula="of:=IF([entrada.$I34]=[.K$2];[.K$4];[.AM36])" office:value-type="float" office:value="0">
            <text:p>0</text:p>
          </table:table-cell>
          <table:table-cell table:formula="of:=IF([entrada.$I34]=[.L$2];[.L$4];[.AN36])" office:value-type="float" office:value="0">
            <text:p>0</text:p>
          </table:table-cell>
          <table:table-cell table:formula="of:=IF([entrada.$I34]=[.M$2];[.M$4];[.AO36])" office:value-type="float" office:value="0">
            <text:p>0</text:p>
          </table:table-cell>
          <table:table-cell table:formula="of:=IF([entrada.$I34]=[.N$2];[.N$4];[.AP36])" office:value-type="float" office:value="0">
            <text:p>0</text:p>
          </table:table-cell>
          <table:table-cell table:formula="of:=IF([entrada.$I34]=[.O$2];[.O$4];[.AQ36])" office:value-type="float" office:value="0">
            <text:p>0</text:p>
          </table:table-cell>
          <table:table-cell table:formula="of:=IF([entrada.$I34]=[.P$2];[.P$4];[.AR36])" office:value-type="float" office:value="0">
            <text:p>0</text:p>
          </table:table-cell>
          <table:table-cell table:formula="of:=IF([entrada.$I34]=[.Q$2];[.Q$4];[.AS36])" office:value-type="float" office:value="0">
            <text:p>0</text:p>
          </table:table-cell>
          <table:table-cell table:formula="of:=IF([entrada.$I34]=[.R$2];[.R$4];[.AT36])" office:value-type="float" office:value="0">
            <text:p>0</text:p>
          </table:table-cell>
          <table:table-cell table:formula="of:=IF([entrada.$I34]=[.S$2];[.S$4];[.AU36])" office:value-type="float" office:value="0">
            <text:p>0</text:p>
          </table:table-cell>
          <table:table-cell table:formula="of:=IF([entrada.$I34]=[.T$2];[.T$4];[.AV36])" office:value-type="float" office:value="0">
            <text:p>0</text:p>
          </table:table-cell>
          <table:table-cell table:formula="of:=IF([entrada.$I34]=[.U$2];[.U$4];[.AW36])" office:value-type="float" office:value="0">
            <text:p>0</text:p>
          </table:table-cell>
          <table:table-cell table:formula="of:=IF([entrada.$I34]=[.V$2];[.V$4];[.AX36])" office:value-type="float" office:value="0">
            <text:p>0</text:p>
          </table:table-cell>
          <table:table-cell table:formula="of:=IF([entrada.$I34]=[.W$2];[.W$4];[.AY36])" office:value-type="float" office:value="0">
            <text:p>0</text:p>
          </table:table-cell>
          <table:table-cell table:formula="of:=IF([entrada.$I34]=[.X$2];[.X$4];[.AZ36])" office:value-type="float" office:value="0">
            <text:p>0</text:p>
          </table:table-cell>
          <table:table-cell table:formula="of:=IF([entrada.$I34]=[.Y$2];[.Y$4];[.BA36])" office:value-type="float" office:value="0">
            <text:p>0</text:p>
          </table:table-cell>
          <table:table-cell table:formula="of:=IF([entrada.$I34]=[.Z$2];[.Z$4];[.BB36])" office:value-type="float" office:value="0">
            <text:p>0</text:p>
          </table:table-cell>
          <table:table-cell table:formula="of:=IF([entrada.$I34]=[.AA$2];[.AA$4];[.BC36])" office:value-type="float" office:value="0">
            <text:p>0</text:p>
          </table:table-cell>
          <table:table-cell table:formula="of:=IF([entrada.$I34]=[.AB$2];[.AB$4];[.BD3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5]=[.C$2];[.C$3];0)" office:value-type="float" office:value="0">
            <text:p>0</text:p>
          </table:table-cell>
          <table:table-cell table:formula="of:=IF([entrada.$I35]=[.D$2];[.D$3];0)" office:value-type="float" office:value="0">
            <text:p>0</text:p>
          </table:table-cell>
          <table:table-cell table:formula="of:=IF([entrada.$I35]=[.E$2];[.E$3];0)" office:value-type="float" office:value="0">
            <text:p>0</text:p>
          </table:table-cell>
          <table:table-cell table:formula="of:=IF([entrada.$I35]=[.F$2];[.F$3];0)" office:value-type="float" office:value="6100">
            <text:p>6100</text:p>
          </table:table-cell>
          <table:table-cell table:formula="of:=IF([entrada.$I35]=[.G$2];[.G$3];0)" office:value-type="float" office:value="0">
            <text:p>0</text:p>
          </table:table-cell>
          <table:table-cell table:formula="of:=IF([entrada.$I35]=[.H$2];[.H$3];0)" office:value-type="float" office:value="0">
            <text:p>0</text:p>
          </table:table-cell>
          <table:table-cell table:formula="of:=IF([entrada.$I35]=[.I$2];[.I$3];0)" office:value-type="float" office:value="0">
            <text:p>0</text:p>
          </table:table-cell>
          <table:table-cell table:formula="of:=IF([entrada.$I35]=[.J$2];[.J$3];0)" office:value-type="float" office:value="0">
            <text:p>0</text:p>
          </table:table-cell>
          <table:table-cell table:formula="of:=IF([entrada.$I35]=[.K$2];[.K$3];0)" office:value-type="float" office:value="0">
            <text:p>0</text:p>
          </table:table-cell>
          <table:table-cell table:formula="of:=IF([entrada.$I35]=[.L$2];[.L$3];0)" office:value-type="float" office:value="0">
            <text:p>0</text:p>
          </table:table-cell>
          <table:table-cell table:formula="of:=IF([entrada.$I35]=[.M$2];[.M$3];0)" office:value-type="float" office:value="0">
            <text:p>0</text:p>
          </table:table-cell>
          <table:table-cell table:formula="of:=IF([entrada.$I35]=[.N$2];[.N$3];0)" office:value-type="float" office:value="0">
            <text:p>0</text:p>
          </table:table-cell>
          <table:table-cell table:formula="of:=IF([entrada.$I35]=[.O$2];[.O$3];0)" office:value-type="float" office:value="0">
            <text:p>0</text:p>
          </table:table-cell>
          <table:table-cell table:formula="of:=IF([entrada.$I35]=[.P$2];[.P$3];0)" office:value-type="float" office:value="0">
            <text:p>0</text:p>
          </table:table-cell>
          <table:table-cell table:formula="of:=IF([entrada.$I35]=[.Q$2];[.Q$3];0)" office:value-type="float" office:value="0">
            <text:p>0</text:p>
          </table:table-cell>
          <table:table-cell table:formula="of:=IF([entrada.$I35]=[.R$2];[.R$3];0)" office:value-type="float" office:value="0">
            <text:p>0</text:p>
          </table:table-cell>
          <table:table-cell table:formula="of:=IF([entrada.$I35]=[.S$2];[.S$3];0)" office:value-type="float" office:value="0">
            <text:p>0</text:p>
          </table:table-cell>
          <table:table-cell table:formula="of:=IF([entrada.$I35]=[.T$2];[.T$3];0)" office:value-type="float" office:value="0">
            <text:p>0</text:p>
          </table:table-cell>
          <table:table-cell table:formula="of:=IF([entrada.$I35]=[.U$2];[.U$3];0)" office:value-type="float" office:value="0">
            <text:p>0</text:p>
          </table:table-cell>
          <table:table-cell table:formula="of:=IF([entrada.$I35]=[.V$2];[.V$3];0)" office:value-type="float" office:value="0">
            <text:p>0</text:p>
          </table:table-cell>
          <table:table-cell table:formula="of:=IF([entrada.$I35]=[.W$2];[.W$3];0)" office:value-type="float" office:value="0">
            <text:p>0</text:p>
          </table:table-cell>
          <table:table-cell table:formula="of:=IF([entrada.$I35]=[.X$2];[.X$3];0)" office:value-type="float" office:value="0">
            <text:p>0</text:p>
          </table:table-cell>
          <table:table-cell table:formula="of:=IF([entrada.$I35]=[.Y$2];[.Y$3];0)" office:value-type="float" office:value="0">
            <text:p>0</text:p>
          </table:table-cell>
          <table:table-cell table:formula="of:=IF([entrada.$I35]=[.Z$2];[.Z$3];0)" office:value-type="float" office:value="0">
            <text:p>0</text:p>
          </table:table-cell>
          <table:table-cell table:formula="of:=IF([entrada.$I35]=[.AA$2];[.AA$3];0)" office:value-type="float" office:value="0">
            <text:p>0</text:p>
          </table:table-cell>
          <table:table-cell table:formula="of:=IF([entrada.$I35]=[.AB$2];[.AB$3];0)" office:value-type="float" office:value="0">
            <text:p>0</text:p>
          </table:table-cell>
          <table:table-cell/>
          <table:table-cell table:formula="of:=IF([entrada.$I35]=[.C$2];[.C$4];[.AE37])" office:value-type="string" office:string-value="cuenta D">
            <text:p>cuenta D</text:p>
          </table:table-cell>
          <table:table-cell table:formula="of:=IF([entrada.$I35]=[.D$2];[.D$4];[.AF37])" office:value-type="string" office:string-value="cuenta D">
            <text:p>cuenta D</text:p>
          </table:table-cell>
          <table:table-cell table:formula="of:=IF([entrada.$I35]=[.E$2];[.E$4];[.AG37])" office:value-type="string" office:string-value="cuenta D">
            <text:p>cuenta D</text:p>
          </table:table-cell>
          <table:table-cell table:formula="of:=IF([entrada.$I35]=[.F$2];[.F$4];[.AH37])" office:value-type="string" office:string-value="cuenta D">
            <text:p>cuenta D</text:p>
          </table:table-cell>
          <table:table-cell table:formula="of:=IF([entrada.$I35]=[.G$2];[.G$4];[.AI37])" office:value-type="float" office:value="0">
            <text:p>0</text:p>
          </table:table-cell>
          <table:table-cell table:formula="of:=IF([entrada.$I35]=[.H$2];[.H$4];[.AJ37])" office:value-type="float" office:value="0">
            <text:p>0</text:p>
          </table:table-cell>
          <table:table-cell table:formula="of:=IF([entrada.$I35]=[.I$2];[.I$4];[.AK37])" office:value-type="float" office:value="0">
            <text:p>0</text:p>
          </table:table-cell>
          <table:table-cell table:formula="of:=IF([entrada.$I35]=[.J$2];[.J$4];[.AL37])" office:value-type="float" office:value="0">
            <text:p>0</text:p>
          </table:table-cell>
          <table:table-cell table:formula="of:=IF([entrada.$I35]=[.K$2];[.K$4];[.AM37])" office:value-type="float" office:value="0">
            <text:p>0</text:p>
          </table:table-cell>
          <table:table-cell table:formula="of:=IF([entrada.$I35]=[.L$2];[.L$4];[.AN37])" office:value-type="float" office:value="0">
            <text:p>0</text:p>
          </table:table-cell>
          <table:table-cell table:formula="of:=IF([entrada.$I35]=[.M$2];[.M$4];[.AO37])" office:value-type="float" office:value="0">
            <text:p>0</text:p>
          </table:table-cell>
          <table:table-cell table:formula="of:=IF([entrada.$I35]=[.N$2];[.N$4];[.AP37])" office:value-type="float" office:value="0">
            <text:p>0</text:p>
          </table:table-cell>
          <table:table-cell table:formula="of:=IF([entrada.$I35]=[.O$2];[.O$4];[.AQ37])" office:value-type="float" office:value="0">
            <text:p>0</text:p>
          </table:table-cell>
          <table:table-cell table:formula="of:=IF([entrada.$I35]=[.P$2];[.P$4];[.AR37])" office:value-type="float" office:value="0">
            <text:p>0</text:p>
          </table:table-cell>
          <table:table-cell table:formula="of:=IF([entrada.$I35]=[.Q$2];[.Q$4];[.AS37])" office:value-type="float" office:value="0">
            <text:p>0</text:p>
          </table:table-cell>
          <table:table-cell table:formula="of:=IF([entrada.$I35]=[.R$2];[.R$4];[.AT37])" office:value-type="float" office:value="0">
            <text:p>0</text:p>
          </table:table-cell>
          <table:table-cell table:formula="of:=IF([entrada.$I35]=[.S$2];[.S$4];[.AU37])" office:value-type="float" office:value="0">
            <text:p>0</text:p>
          </table:table-cell>
          <table:table-cell table:formula="of:=IF([entrada.$I35]=[.T$2];[.T$4];[.AV37])" office:value-type="float" office:value="0">
            <text:p>0</text:p>
          </table:table-cell>
          <table:table-cell table:formula="of:=IF([entrada.$I35]=[.U$2];[.U$4];[.AW37])" office:value-type="float" office:value="0">
            <text:p>0</text:p>
          </table:table-cell>
          <table:table-cell table:formula="of:=IF([entrada.$I35]=[.V$2];[.V$4];[.AX37])" office:value-type="float" office:value="0">
            <text:p>0</text:p>
          </table:table-cell>
          <table:table-cell table:formula="of:=IF([entrada.$I35]=[.W$2];[.W$4];[.AY37])" office:value-type="float" office:value="0">
            <text:p>0</text:p>
          </table:table-cell>
          <table:table-cell table:formula="of:=IF([entrada.$I35]=[.X$2];[.X$4];[.AZ37])" office:value-type="float" office:value="0">
            <text:p>0</text:p>
          </table:table-cell>
          <table:table-cell table:formula="of:=IF([entrada.$I35]=[.Y$2];[.Y$4];[.BA37])" office:value-type="float" office:value="0">
            <text:p>0</text:p>
          </table:table-cell>
          <table:table-cell table:formula="of:=IF([entrada.$I35]=[.Z$2];[.Z$4];[.BB37])" office:value-type="float" office:value="0">
            <text:p>0</text:p>
          </table:table-cell>
          <table:table-cell table:formula="of:=IF([entrada.$I35]=[.AA$2];[.AA$4];[.BC37])" office:value-type="float" office:value="0">
            <text:p>0</text:p>
          </table:table-cell>
          <table:table-cell table:formula="of:=IF([entrada.$I35]=[.AB$2];[.AB$4];[.BD3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6]=[.C$2];[.C$3];0)" office:value-type="float" office:value="0">
            <text:p>0</text:p>
          </table:table-cell>
          <table:table-cell table:formula="of:=IF([entrada.$I36]=[.D$2];[.D$3];0)" office:value-type="float" office:value="0">
            <text:p>0</text:p>
          </table:table-cell>
          <table:table-cell table:formula="of:=IF([entrada.$I36]=[.E$2];[.E$3];0)" office:value-type="float" office:value="0">
            <text:p>0</text:p>
          </table:table-cell>
          <table:table-cell table:formula="of:=IF([entrada.$I36]=[.F$2];[.F$3];0)" office:value-type="float" office:value="0">
            <text:p>0</text:p>
          </table:table-cell>
          <table:table-cell table:formula="of:=IF([entrada.$I36]=[.G$2];[.G$3];0)" office:value-type="float" office:value="6130">
            <text:p>6130</text:p>
          </table:table-cell>
          <table:table-cell table:formula="of:=IF([entrada.$I36]=[.H$2];[.H$3];0)" office:value-type="float" office:value="0">
            <text:p>0</text:p>
          </table:table-cell>
          <table:table-cell table:formula="of:=IF([entrada.$I36]=[.I$2];[.I$3];0)" office:value-type="float" office:value="0">
            <text:p>0</text:p>
          </table:table-cell>
          <table:table-cell table:formula="of:=IF([entrada.$I36]=[.J$2];[.J$3];0)" office:value-type="float" office:value="0">
            <text:p>0</text:p>
          </table:table-cell>
          <table:table-cell table:formula="of:=IF([entrada.$I36]=[.K$2];[.K$3];0)" office:value-type="float" office:value="0">
            <text:p>0</text:p>
          </table:table-cell>
          <table:table-cell table:formula="of:=IF([entrada.$I36]=[.L$2];[.L$3];0)" office:value-type="float" office:value="0">
            <text:p>0</text:p>
          </table:table-cell>
          <table:table-cell table:formula="of:=IF([entrada.$I36]=[.M$2];[.M$3];0)" office:value-type="float" office:value="0">
            <text:p>0</text:p>
          </table:table-cell>
          <table:table-cell table:formula="of:=IF([entrada.$I36]=[.N$2];[.N$3];0)" office:value-type="float" office:value="0">
            <text:p>0</text:p>
          </table:table-cell>
          <table:table-cell table:formula="of:=IF([entrada.$I36]=[.O$2];[.O$3];0)" office:value-type="float" office:value="0">
            <text:p>0</text:p>
          </table:table-cell>
          <table:table-cell table:formula="of:=IF([entrada.$I36]=[.P$2];[.P$3];0)" office:value-type="float" office:value="0">
            <text:p>0</text:p>
          </table:table-cell>
          <table:table-cell table:formula="of:=IF([entrada.$I36]=[.Q$2];[.Q$3];0)" office:value-type="float" office:value="0">
            <text:p>0</text:p>
          </table:table-cell>
          <table:table-cell table:formula="of:=IF([entrada.$I36]=[.R$2];[.R$3];0)" office:value-type="float" office:value="0">
            <text:p>0</text:p>
          </table:table-cell>
          <table:table-cell table:formula="of:=IF([entrada.$I36]=[.S$2];[.S$3];0)" office:value-type="float" office:value="0">
            <text:p>0</text:p>
          </table:table-cell>
          <table:table-cell table:formula="of:=IF([entrada.$I36]=[.T$2];[.T$3];0)" office:value-type="float" office:value="0">
            <text:p>0</text:p>
          </table:table-cell>
          <table:table-cell table:formula="of:=IF([entrada.$I36]=[.U$2];[.U$3];0)" office:value-type="float" office:value="0">
            <text:p>0</text:p>
          </table:table-cell>
          <table:table-cell table:formula="of:=IF([entrada.$I36]=[.V$2];[.V$3];0)" office:value-type="float" office:value="0">
            <text:p>0</text:p>
          </table:table-cell>
          <table:table-cell table:formula="of:=IF([entrada.$I36]=[.W$2];[.W$3];0)" office:value-type="float" office:value="0">
            <text:p>0</text:p>
          </table:table-cell>
          <table:table-cell table:formula="of:=IF([entrada.$I36]=[.X$2];[.X$3];0)" office:value-type="float" office:value="0">
            <text:p>0</text:p>
          </table:table-cell>
          <table:table-cell table:formula="of:=IF([entrada.$I36]=[.Y$2];[.Y$3];0)" office:value-type="float" office:value="0">
            <text:p>0</text:p>
          </table:table-cell>
          <table:table-cell table:formula="of:=IF([entrada.$I36]=[.Z$2];[.Z$3];0)" office:value-type="float" office:value="0">
            <text:p>0</text:p>
          </table:table-cell>
          <table:table-cell table:formula="of:=IF([entrada.$I36]=[.AA$2];[.AA$3];0)" office:value-type="float" office:value="0">
            <text:p>0</text:p>
          </table:table-cell>
          <table:table-cell table:formula="of:=IF([entrada.$I36]=[.AB$2];[.AB$3];0)" office:value-type="float" office:value="0">
            <text:p>0</text:p>
          </table:table-cell>
          <table:table-cell/>
          <table:table-cell table:formula="of:=IF([entrada.$I36]=[.C$2];[.C$4];[.AE38])" office:value-type="string" office:string-value="cuenta E">
            <text:p>cuenta E</text:p>
          </table:table-cell>
          <table:table-cell table:formula="of:=IF([entrada.$I36]=[.D$2];[.D$4];[.AF38])" office:value-type="string" office:string-value="cuenta E">
            <text:p>cuenta E</text:p>
          </table:table-cell>
          <table:table-cell table:formula="of:=IF([entrada.$I36]=[.E$2];[.E$4];[.AG38])" office:value-type="string" office:string-value="cuenta E">
            <text:p>cuenta E</text:p>
          </table:table-cell>
          <table:table-cell table:formula="of:=IF([entrada.$I36]=[.F$2];[.F$4];[.AH38])" office:value-type="string" office:string-value="cuenta E">
            <text:p>cuenta E</text:p>
          </table:table-cell>
          <table:table-cell table:formula="of:=IF([entrada.$I36]=[.G$2];[.G$4];[.AI38])" office:value-type="string" office:string-value="cuenta E">
            <text:p>cuenta E</text:p>
          </table:table-cell>
          <table:table-cell table:formula="of:=IF([entrada.$I36]=[.H$2];[.H$4];[.AJ38])" office:value-type="float" office:value="0">
            <text:p>0</text:p>
          </table:table-cell>
          <table:table-cell table:formula="of:=IF([entrada.$I36]=[.I$2];[.I$4];[.AK38])" office:value-type="float" office:value="0">
            <text:p>0</text:p>
          </table:table-cell>
          <table:table-cell table:formula="of:=IF([entrada.$I36]=[.J$2];[.J$4];[.AL38])" office:value-type="float" office:value="0">
            <text:p>0</text:p>
          </table:table-cell>
          <table:table-cell table:formula="of:=IF([entrada.$I36]=[.K$2];[.K$4];[.AM38])" office:value-type="float" office:value="0">
            <text:p>0</text:p>
          </table:table-cell>
          <table:table-cell table:formula="of:=IF([entrada.$I36]=[.L$2];[.L$4];[.AN38])" office:value-type="float" office:value="0">
            <text:p>0</text:p>
          </table:table-cell>
          <table:table-cell table:formula="of:=IF([entrada.$I36]=[.M$2];[.M$4];[.AO38])" office:value-type="float" office:value="0">
            <text:p>0</text:p>
          </table:table-cell>
          <table:table-cell table:formula="of:=IF([entrada.$I36]=[.N$2];[.N$4];[.AP38])" office:value-type="float" office:value="0">
            <text:p>0</text:p>
          </table:table-cell>
          <table:table-cell table:formula="of:=IF([entrada.$I36]=[.O$2];[.O$4];[.AQ38])" office:value-type="float" office:value="0">
            <text:p>0</text:p>
          </table:table-cell>
          <table:table-cell table:formula="of:=IF([entrada.$I36]=[.P$2];[.P$4];[.AR38])" office:value-type="float" office:value="0">
            <text:p>0</text:p>
          </table:table-cell>
          <table:table-cell table:formula="of:=IF([entrada.$I36]=[.Q$2];[.Q$4];[.AS38])" office:value-type="float" office:value="0">
            <text:p>0</text:p>
          </table:table-cell>
          <table:table-cell table:formula="of:=IF([entrada.$I36]=[.R$2];[.R$4];[.AT38])" office:value-type="float" office:value="0">
            <text:p>0</text:p>
          </table:table-cell>
          <table:table-cell table:formula="of:=IF([entrada.$I36]=[.S$2];[.S$4];[.AU38])" office:value-type="float" office:value="0">
            <text:p>0</text:p>
          </table:table-cell>
          <table:table-cell table:formula="of:=IF([entrada.$I36]=[.T$2];[.T$4];[.AV38])" office:value-type="float" office:value="0">
            <text:p>0</text:p>
          </table:table-cell>
          <table:table-cell table:formula="of:=IF([entrada.$I36]=[.U$2];[.U$4];[.AW38])" office:value-type="float" office:value="0">
            <text:p>0</text:p>
          </table:table-cell>
          <table:table-cell table:formula="of:=IF([entrada.$I36]=[.V$2];[.V$4];[.AX38])" office:value-type="float" office:value="0">
            <text:p>0</text:p>
          </table:table-cell>
          <table:table-cell table:formula="of:=IF([entrada.$I36]=[.W$2];[.W$4];[.AY38])" office:value-type="float" office:value="0">
            <text:p>0</text:p>
          </table:table-cell>
          <table:table-cell table:formula="of:=IF([entrada.$I36]=[.X$2];[.X$4];[.AZ38])" office:value-type="float" office:value="0">
            <text:p>0</text:p>
          </table:table-cell>
          <table:table-cell table:formula="of:=IF([entrada.$I36]=[.Y$2];[.Y$4];[.BA38])" office:value-type="float" office:value="0">
            <text:p>0</text:p>
          </table:table-cell>
          <table:table-cell table:formula="of:=IF([entrada.$I36]=[.Z$2];[.Z$4];[.BB38])" office:value-type="float" office:value="0">
            <text:p>0</text:p>
          </table:table-cell>
          <table:table-cell table:formula="of:=IF([entrada.$I36]=[.AA$2];[.AA$4];[.BC38])" office:value-type="float" office:value="0">
            <text:p>0</text:p>
          </table:table-cell>
          <table:table-cell table:formula="of:=IF([entrada.$I36]=[.AB$2];[.AB$4];[.BD3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7]=[.C$2];[.C$3];0)" office:value-type="float" office:value="0">
            <text:p>0</text:p>
          </table:table-cell>
          <table:table-cell table:formula="of:=IF([entrada.$I37]=[.D$2];[.D$3];0)" office:value-type="float" office:value="0">
            <text:p>0</text:p>
          </table:table-cell>
          <table:table-cell table:formula="of:=IF([entrada.$I37]=[.E$2];[.E$3];0)" office:value-type="float" office:value="0">
            <text:p>0</text:p>
          </table:table-cell>
          <table:table-cell table:formula="of:=IF([entrada.$I37]=[.F$2];[.F$3];0)" office:value-type="float" office:value="0">
            <text:p>0</text:p>
          </table:table-cell>
          <table:table-cell table:formula="of:=IF([entrada.$I37]=[.G$2];[.G$3];0)" office:value-type="float" office:value="0">
            <text:p>0</text:p>
          </table:table-cell>
          <table:table-cell table:formula="of:=IF([entrada.$I37]=[.H$2];[.H$3];0)" office:value-type="float" office:value="6160">
            <text:p>6160</text:p>
          </table:table-cell>
          <table:table-cell table:formula="of:=IF([entrada.$I37]=[.I$2];[.I$3];0)" office:value-type="float" office:value="0">
            <text:p>0</text:p>
          </table:table-cell>
          <table:table-cell table:formula="of:=IF([entrada.$I37]=[.J$2];[.J$3];0)" office:value-type="float" office:value="0">
            <text:p>0</text:p>
          </table:table-cell>
          <table:table-cell table:formula="of:=IF([entrada.$I37]=[.K$2];[.K$3];0)" office:value-type="float" office:value="0">
            <text:p>0</text:p>
          </table:table-cell>
          <table:table-cell table:formula="of:=IF([entrada.$I37]=[.L$2];[.L$3];0)" office:value-type="float" office:value="0">
            <text:p>0</text:p>
          </table:table-cell>
          <table:table-cell table:formula="of:=IF([entrada.$I37]=[.M$2];[.M$3];0)" office:value-type="float" office:value="0">
            <text:p>0</text:p>
          </table:table-cell>
          <table:table-cell table:formula="of:=IF([entrada.$I37]=[.N$2];[.N$3];0)" office:value-type="float" office:value="0">
            <text:p>0</text:p>
          </table:table-cell>
          <table:table-cell table:formula="of:=IF([entrada.$I37]=[.O$2];[.O$3];0)" office:value-type="float" office:value="0">
            <text:p>0</text:p>
          </table:table-cell>
          <table:table-cell table:formula="of:=IF([entrada.$I37]=[.P$2];[.P$3];0)" office:value-type="float" office:value="0">
            <text:p>0</text:p>
          </table:table-cell>
          <table:table-cell table:formula="of:=IF([entrada.$I37]=[.Q$2];[.Q$3];0)" office:value-type="float" office:value="0">
            <text:p>0</text:p>
          </table:table-cell>
          <table:table-cell table:formula="of:=IF([entrada.$I37]=[.R$2];[.R$3];0)" office:value-type="float" office:value="0">
            <text:p>0</text:p>
          </table:table-cell>
          <table:table-cell table:formula="of:=IF([entrada.$I37]=[.S$2];[.S$3];0)" office:value-type="float" office:value="0">
            <text:p>0</text:p>
          </table:table-cell>
          <table:table-cell table:formula="of:=IF([entrada.$I37]=[.T$2];[.T$3];0)" office:value-type="float" office:value="0">
            <text:p>0</text:p>
          </table:table-cell>
          <table:table-cell table:formula="of:=IF([entrada.$I37]=[.U$2];[.U$3];0)" office:value-type="float" office:value="0">
            <text:p>0</text:p>
          </table:table-cell>
          <table:table-cell table:formula="of:=IF([entrada.$I37]=[.V$2];[.V$3];0)" office:value-type="float" office:value="0">
            <text:p>0</text:p>
          </table:table-cell>
          <table:table-cell table:formula="of:=IF([entrada.$I37]=[.W$2];[.W$3];0)" office:value-type="float" office:value="0">
            <text:p>0</text:p>
          </table:table-cell>
          <table:table-cell table:formula="of:=IF([entrada.$I37]=[.X$2];[.X$3];0)" office:value-type="float" office:value="0">
            <text:p>0</text:p>
          </table:table-cell>
          <table:table-cell table:formula="of:=IF([entrada.$I37]=[.Y$2];[.Y$3];0)" office:value-type="float" office:value="0">
            <text:p>0</text:p>
          </table:table-cell>
          <table:table-cell table:formula="of:=IF([entrada.$I37]=[.Z$2];[.Z$3];0)" office:value-type="float" office:value="0">
            <text:p>0</text:p>
          </table:table-cell>
          <table:table-cell table:formula="of:=IF([entrada.$I37]=[.AA$2];[.AA$3];0)" office:value-type="float" office:value="0">
            <text:p>0</text:p>
          </table:table-cell>
          <table:table-cell table:formula="of:=IF([entrada.$I37]=[.AB$2];[.AB$3];0)" office:value-type="float" office:value="0">
            <text:p>0</text:p>
          </table:table-cell>
          <table:table-cell/>
          <table:table-cell table:formula="of:=IF([entrada.$I37]=[.C$2];[.C$4];[.AE39])" office:value-type="string" office:string-value="cuenta F">
            <text:p>cuenta F</text:p>
          </table:table-cell>
          <table:table-cell table:formula="of:=IF([entrada.$I37]=[.D$2];[.D$4];[.AF39])" office:value-type="string" office:string-value="cuenta F">
            <text:p>cuenta F</text:p>
          </table:table-cell>
          <table:table-cell table:formula="of:=IF([entrada.$I37]=[.E$2];[.E$4];[.AG39])" office:value-type="string" office:string-value="cuenta F">
            <text:p>cuenta F</text:p>
          </table:table-cell>
          <table:table-cell table:formula="of:=IF([entrada.$I37]=[.F$2];[.F$4];[.AH39])" office:value-type="string" office:string-value="cuenta F">
            <text:p>cuenta F</text:p>
          </table:table-cell>
          <table:table-cell table:formula="of:=IF([entrada.$I37]=[.G$2];[.G$4];[.AI39])" office:value-type="string" office:string-value="cuenta F">
            <text:p>cuenta F</text:p>
          </table:table-cell>
          <table:table-cell table:formula="of:=IF([entrada.$I37]=[.H$2];[.H$4];[.AJ39])" office:value-type="string" office:string-value="cuenta F">
            <text:p>cuenta F</text:p>
          </table:table-cell>
          <table:table-cell table:formula="of:=IF([entrada.$I37]=[.I$2];[.I$4];[.AK39])" office:value-type="float" office:value="0">
            <text:p>0</text:p>
          </table:table-cell>
          <table:table-cell table:formula="of:=IF([entrada.$I37]=[.J$2];[.J$4];[.AL39])" office:value-type="float" office:value="0">
            <text:p>0</text:p>
          </table:table-cell>
          <table:table-cell table:formula="of:=IF([entrada.$I37]=[.K$2];[.K$4];[.AM39])" office:value-type="float" office:value="0">
            <text:p>0</text:p>
          </table:table-cell>
          <table:table-cell table:formula="of:=IF([entrada.$I37]=[.L$2];[.L$4];[.AN39])" office:value-type="float" office:value="0">
            <text:p>0</text:p>
          </table:table-cell>
          <table:table-cell table:formula="of:=IF([entrada.$I37]=[.M$2];[.M$4];[.AO39])" office:value-type="float" office:value="0">
            <text:p>0</text:p>
          </table:table-cell>
          <table:table-cell table:formula="of:=IF([entrada.$I37]=[.N$2];[.N$4];[.AP39])" office:value-type="float" office:value="0">
            <text:p>0</text:p>
          </table:table-cell>
          <table:table-cell table:formula="of:=IF([entrada.$I37]=[.O$2];[.O$4];[.AQ39])" office:value-type="float" office:value="0">
            <text:p>0</text:p>
          </table:table-cell>
          <table:table-cell table:formula="of:=IF([entrada.$I37]=[.P$2];[.P$4];[.AR39])" office:value-type="float" office:value="0">
            <text:p>0</text:p>
          </table:table-cell>
          <table:table-cell table:formula="of:=IF([entrada.$I37]=[.Q$2];[.Q$4];[.AS39])" office:value-type="float" office:value="0">
            <text:p>0</text:p>
          </table:table-cell>
          <table:table-cell table:formula="of:=IF([entrada.$I37]=[.R$2];[.R$4];[.AT39])" office:value-type="float" office:value="0">
            <text:p>0</text:p>
          </table:table-cell>
          <table:table-cell table:formula="of:=IF([entrada.$I37]=[.S$2];[.S$4];[.AU39])" office:value-type="float" office:value="0">
            <text:p>0</text:p>
          </table:table-cell>
          <table:table-cell table:formula="of:=IF([entrada.$I37]=[.T$2];[.T$4];[.AV39])" office:value-type="float" office:value="0">
            <text:p>0</text:p>
          </table:table-cell>
          <table:table-cell table:formula="of:=IF([entrada.$I37]=[.U$2];[.U$4];[.AW39])" office:value-type="float" office:value="0">
            <text:p>0</text:p>
          </table:table-cell>
          <table:table-cell table:formula="of:=IF([entrada.$I37]=[.V$2];[.V$4];[.AX39])" office:value-type="float" office:value="0">
            <text:p>0</text:p>
          </table:table-cell>
          <table:table-cell table:formula="of:=IF([entrada.$I37]=[.W$2];[.W$4];[.AY39])" office:value-type="float" office:value="0">
            <text:p>0</text:p>
          </table:table-cell>
          <table:table-cell table:formula="of:=IF([entrada.$I37]=[.X$2];[.X$4];[.AZ39])" office:value-type="float" office:value="0">
            <text:p>0</text:p>
          </table:table-cell>
          <table:table-cell table:formula="of:=IF([entrada.$I37]=[.Y$2];[.Y$4];[.BA39])" office:value-type="float" office:value="0">
            <text:p>0</text:p>
          </table:table-cell>
          <table:table-cell table:formula="of:=IF([entrada.$I37]=[.Z$2];[.Z$4];[.BB39])" office:value-type="float" office:value="0">
            <text:p>0</text:p>
          </table:table-cell>
          <table:table-cell table:formula="of:=IF([entrada.$I37]=[.AA$2];[.AA$4];[.BC39])" office:value-type="float" office:value="0">
            <text:p>0</text:p>
          </table:table-cell>
          <table:table-cell table:formula="of:=IF([entrada.$I37]=[.AB$2];[.AB$4];[.BD3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8]=[.C$2];[.C$3];0)" office:value-type="float" office:value="0">
            <text:p>0</text:p>
          </table:table-cell>
          <table:table-cell table:formula="of:=IF([entrada.$I38]=[.D$2];[.D$3];0)" office:value-type="float" office:value="0">
            <text:p>0</text:p>
          </table:table-cell>
          <table:table-cell table:formula="of:=IF([entrada.$I38]=[.E$2];[.E$3];0)" office:value-type="float" office:value="0">
            <text:p>0</text:p>
          </table:table-cell>
          <table:table-cell table:formula="of:=IF([entrada.$I38]=[.F$2];[.F$3];0)" office:value-type="float" office:value="0">
            <text:p>0</text:p>
          </table:table-cell>
          <table:table-cell table:formula="of:=IF([entrada.$I38]=[.G$2];[.G$3];0)" office:value-type="float" office:value="0">
            <text:p>0</text:p>
          </table:table-cell>
          <table:table-cell table:formula="of:=IF([entrada.$I38]=[.H$2];[.H$3];0)" office:value-type="float" office:value="0">
            <text:p>0</text:p>
          </table:table-cell>
          <table:table-cell table:formula="of:=IF([entrada.$I38]=[.I$2];[.I$3];0)" office:value-type="float" office:value="6190">
            <text:p>6190</text:p>
          </table:table-cell>
          <table:table-cell table:formula="of:=IF([entrada.$I38]=[.J$2];[.J$3];0)" office:value-type="float" office:value="0">
            <text:p>0</text:p>
          </table:table-cell>
          <table:table-cell table:formula="of:=IF([entrada.$I38]=[.K$2];[.K$3];0)" office:value-type="float" office:value="0">
            <text:p>0</text:p>
          </table:table-cell>
          <table:table-cell table:formula="of:=IF([entrada.$I38]=[.L$2];[.L$3];0)" office:value-type="float" office:value="0">
            <text:p>0</text:p>
          </table:table-cell>
          <table:table-cell table:formula="of:=IF([entrada.$I38]=[.M$2];[.M$3];0)" office:value-type="float" office:value="0">
            <text:p>0</text:p>
          </table:table-cell>
          <table:table-cell table:formula="of:=IF([entrada.$I38]=[.N$2];[.N$3];0)" office:value-type="float" office:value="0">
            <text:p>0</text:p>
          </table:table-cell>
          <table:table-cell table:formula="of:=IF([entrada.$I38]=[.O$2];[.O$3];0)" office:value-type="float" office:value="0">
            <text:p>0</text:p>
          </table:table-cell>
          <table:table-cell table:formula="of:=IF([entrada.$I38]=[.P$2];[.P$3];0)" office:value-type="float" office:value="0">
            <text:p>0</text:p>
          </table:table-cell>
          <table:table-cell table:formula="of:=IF([entrada.$I38]=[.Q$2];[.Q$3];0)" office:value-type="float" office:value="0">
            <text:p>0</text:p>
          </table:table-cell>
          <table:table-cell table:formula="of:=IF([entrada.$I38]=[.R$2];[.R$3];0)" office:value-type="float" office:value="0">
            <text:p>0</text:p>
          </table:table-cell>
          <table:table-cell table:formula="of:=IF([entrada.$I38]=[.S$2];[.S$3];0)" office:value-type="float" office:value="0">
            <text:p>0</text:p>
          </table:table-cell>
          <table:table-cell table:formula="of:=IF([entrada.$I38]=[.T$2];[.T$3];0)" office:value-type="float" office:value="0">
            <text:p>0</text:p>
          </table:table-cell>
          <table:table-cell table:formula="of:=IF([entrada.$I38]=[.U$2];[.U$3];0)" office:value-type="float" office:value="0">
            <text:p>0</text:p>
          </table:table-cell>
          <table:table-cell table:formula="of:=IF([entrada.$I38]=[.V$2];[.V$3];0)" office:value-type="float" office:value="0">
            <text:p>0</text:p>
          </table:table-cell>
          <table:table-cell table:formula="of:=IF([entrada.$I38]=[.W$2];[.W$3];0)" office:value-type="float" office:value="0">
            <text:p>0</text:p>
          </table:table-cell>
          <table:table-cell table:formula="of:=IF([entrada.$I38]=[.X$2];[.X$3];0)" office:value-type="float" office:value="0">
            <text:p>0</text:p>
          </table:table-cell>
          <table:table-cell table:formula="of:=IF([entrada.$I38]=[.Y$2];[.Y$3];0)" office:value-type="float" office:value="0">
            <text:p>0</text:p>
          </table:table-cell>
          <table:table-cell table:formula="of:=IF([entrada.$I38]=[.Z$2];[.Z$3];0)" office:value-type="float" office:value="0">
            <text:p>0</text:p>
          </table:table-cell>
          <table:table-cell table:formula="of:=IF([entrada.$I38]=[.AA$2];[.AA$3];0)" office:value-type="float" office:value="0">
            <text:p>0</text:p>
          </table:table-cell>
          <table:table-cell table:formula="of:=IF([entrada.$I38]=[.AB$2];[.AB$3];0)" office:value-type="float" office:value="0">
            <text:p>0</text:p>
          </table:table-cell>
          <table:table-cell/>
          <table:table-cell table:formula="of:=IF([entrada.$I38]=[.C$2];[.C$4];[.AE40])" office:value-type="string" office:string-value="cuenta G">
            <text:p>cuenta G</text:p>
          </table:table-cell>
          <table:table-cell table:formula="of:=IF([entrada.$I38]=[.D$2];[.D$4];[.AF40])" office:value-type="string" office:string-value="cuenta G">
            <text:p>cuenta G</text:p>
          </table:table-cell>
          <table:table-cell table:formula="of:=IF([entrada.$I38]=[.E$2];[.E$4];[.AG40])" office:value-type="string" office:string-value="cuenta G">
            <text:p>cuenta G</text:p>
          </table:table-cell>
          <table:table-cell table:formula="of:=IF([entrada.$I38]=[.F$2];[.F$4];[.AH40])" office:value-type="string" office:string-value="cuenta G">
            <text:p>cuenta G</text:p>
          </table:table-cell>
          <table:table-cell table:formula="of:=IF([entrada.$I38]=[.G$2];[.G$4];[.AI40])" office:value-type="string" office:string-value="cuenta G">
            <text:p>cuenta G</text:p>
          </table:table-cell>
          <table:table-cell table:formula="of:=IF([entrada.$I38]=[.H$2];[.H$4];[.AJ40])" office:value-type="string" office:string-value="cuenta G">
            <text:p>cuenta G</text:p>
          </table:table-cell>
          <table:table-cell table:formula="of:=IF([entrada.$I38]=[.I$2];[.I$4];[.AK40])" office:value-type="string" office:string-value="cuenta G">
            <text:p>cuenta G</text:p>
          </table:table-cell>
          <table:table-cell table:formula="of:=IF([entrada.$I38]=[.J$2];[.J$4];[.AL40])" office:value-type="float" office:value="0">
            <text:p>0</text:p>
          </table:table-cell>
          <table:table-cell table:formula="of:=IF([entrada.$I38]=[.K$2];[.K$4];[.AM40])" office:value-type="float" office:value="0">
            <text:p>0</text:p>
          </table:table-cell>
          <table:table-cell table:formula="of:=IF([entrada.$I38]=[.L$2];[.L$4];[.AN40])" office:value-type="float" office:value="0">
            <text:p>0</text:p>
          </table:table-cell>
          <table:table-cell table:formula="of:=IF([entrada.$I38]=[.M$2];[.M$4];[.AO40])" office:value-type="float" office:value="0">
            <text:p>0</text:p>
          </table:table-cell>
          <table:table-cell table:formula="of:=IF([entrada.$I38]=[.N$2];[.N$4];[.AP40])" office:value-type="float" office:value="0">
            <text:p>0</text:p>
          </table:table-cell>
          <table:table-cell table:formula="of:=IF([entrada.$I38]=[.O$2];[.O$4];[.AQ40])" office:value-type="float" office:value="0">
            <text:p>0</text:p>
          </table:table-cell>
          <table:table-cell table:formula="of:=IF([entrada.$I38]=[.P$2];[.P$4];[.AR40])" office:value-type="float" office:value="0">
            <text:p>0</text:p>
          </table:table-cell>
          <table:table-cell table:formula="of:=IF([entrada.$I38]=[.Q$2];[.Q$4];[.AS40])" office:value-type="float" office:value="0">
            <text:p>0</text:p>
          </table:table-cell>
          <table:table-cell table:formula="of:=IF([entrada.$I38]=[.R$2];[.R$4];[.AT40])" office:value-type="float" office:value="0">
            <text:p>0</text:p>
          </table:table-cell>
          <table:table-cell table:formula="of:=IF([entrada.$I38]=[.S$2];[.S$4];[.AU40])" office:value-type="float" office:value="0">
            <text:p>0</text:p>
          </table:table-cell>
          <table:table-cell table:formula="of:=IF([entrada.$I38]=[.T$2];[.T$4];[.AV40])" office:value-type="float" office:value="0">
            <text:p>0</text:p>
          </table:table-cell>
          <table:table-cell table:formula="of:=IF([entrada.$I38]=[.U$2];[.U$4];[.AW40])" office:value-type="float" office:value="0">
            <text:p>0</text:p>
          </table:table-cell>
          <table:table-cell table:formula="of:=IF([entrada.$I38]=[.V$2];[.V$4];[.AX40])" office:value-type="float" office:value="0">
            <text:p>0</text:p>
          </table:table-cell>
          <table:table-cell table:formula="of:=IF([entrada.$I38]=[.W$2];[.W$4];[.AY40])" office:value-type="float" office:value="0">
            <text:p>0</text:p>
          </table:table-cell>
          <table:table-cell table:formula="of:=IF([entrada.$I38]=[.X$2];[.X$4];[.AZ40])" office:value-type="float" office:value="0">
            <text:p>0</text:p>
          </table:table-cell>
          <table:table-cell table:formula="of:=IF([entrada.$I38]=[.Y$2];[.Y$4];[.BA40])" office:value-type="float" office:value="0">
            <text:p>0</text:p>
          </table:table-cell>
          <table:table-cell table:formula="of:=IF([entrada.$I38]=[.Z$2];[.Z$4];[.BB40])" office:value-type="float" office:value="0">
            <text:p>0</text:p>
          </table:table-cell>
          <table:table-cell table:formula="of:=IF([entrada.$I38]=[.AA$2];[.AA$4];[.BC40])" office:value-type="float" office:value="0">
            <text:p>0</text:p>
          </table:table-cell>
          <table:table-cell table:formula="of:=IF([entrada.$I38]=[.AB$2];[.AB$4];[.BD4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39]=[.C$2];[.C$3];0)" office:value-type="float" office:value="0">
            <text:p>0</text:p>
          </table:table-cell>
          <table:table-cell table:formula="of:=IF([entrada.$I39]=[.D$2];[.D$3];0)" office:value-type="float" office:value="0">
            <text:p>0</text:p>
          </table:table-cell>
          <table:table-cell table:formula="of:=IF([entrada.$I39]=[.E$2];[.E$3];0)" office:value-type="float" office:value="0">
            <text:p>0</text:p>
          </table:table-cell>
          <table:table-cell table:formula="of:=IF([entrada.$I39]=[.F$2];[.F$3];0)" office:value-type="float" office:value="0">
            <text:p>0</text:p>
          </table:table-cell>
          <table:table-cell table:formula="of:=IF([entrada.$I39]=[.G$2];[.G$3];0)" office:value-type="float" office:value="0">
            <text:p>0</text:p>
          </table:table-cell>
          <table:table-cell table:formula="of:=IF([entrada.$I39]=[.H$2];[.H$3];0)" office:value-type="float" office:value="0">
            <text:p>0</text:p>
          </table:table-cell>
          <table:table-cell table:formula="of:=IF([entrada.$I39]=[.I$2];[.I$3];0)" office:value-type="float" office:value="0">
            <text:p>0</text:p>
          </table:table-cell>
          <table:table-cell table:formula="of:=IF([entrada.$I39]=[.J$2];[.J$3];0)" office:value-type="float" office:value="6220">
            <text:p>6220</text:p>
          </table:table-cell>
          <table:table-cell table:formula="of:=IF([entrada.$I39]=[.K$2];[.K$3];0)" office:value-type="float" office:value="0">
            <text:p>0</text:p>
          </table:table-cell>
          <table:table-cell table:formula="of:=IF([entrada.$I39]=[.L$2];[.L$3];0)" office:value-type="float" office:value="0">
            <text:p>0</text:p>
          </table:table-cell>
          <table:table-cell table:formula="of:=IF([entrada.$I39]=[.M$2];[.M$3];0)" office:value-type="float" office:value="0">
            <text:p>0</text:p>
          </table:table-cell>
          <table:table-cell table:formula="of:=IF([entrada.$I39]=[.N$2];[.N$3];0)" office:value-type="float" office:value="0">
            <text:p>0</text:p>
          </table:table-cell>
          <table:table-cell table:formula="of:=IF([entrada.$I39]=[.O$2];[.O$3];0)" office:value-type="float" office:value="0">
            <text:p>0</text:p>
          </table:table-cell>
          <table:table-cell table:formula="of:=IF([entrada.$I39]=[.P$2];[.P$3];0)" office:value-type="float" office:value="0">
            <text:p>0</text:p>
          </table:table-cell>
          <table:table-cell table:formula="of:=IF([entrada.$I39]=[.Q$2];[.Q$3];0)" office:value-type="float" office:value="0">
            <text:p>0</text:p>
          </table:table-cell>
          <table:table-cell table:formula="of:=IF([entrada.$I39]=[.R$2];[.R$3];0)" office:value-type="float" office:value="0">
            <text:p>0</text:p>
          </table:table-cell>
          <table:table-cell table:formula="of:=IF([entrada.$I39]=[.S$2];[.S$3];0)" office:value-type="float" office:value="0">
            <text:p>0</text:p>
          </table:table-cell>
          <table:table-cell table:formula="of:=IF([entrada.$I39]=[.T$2];[.T$3];0)" office:value-type="float" office:value="0">
            <text:p>0</text:p>
          </table:table-cell>
          <table:table-cell table:formula="of:=IF([entrada.$I39]=[.U$2];[.U$3];0)" office:value-type="float" office:value="0">
            <text:p>0</text:p>
          </table:table-cell>
          <table:table-cell table:formula="of:=IF([entrada.$I39]=[.V$2];[.V$3];0)" office:value-type="float" office:value="0">
            <text:p>0</text:p>
          </table:table-cell>
          <table:table-cell table:formula="of:=IF([entrada.$I39]=[.W$2];[.W$3];0)" office:value-type="float" office:value="0">
            <text:p>0</text:p>
          </table:table-cell>
          <table:table-cell table:formula="of:=IF([entrada.$I39]=[.X$2];[.X$3];0)" office:value-type="float" office:value="0">
            <text:p>0</text:p>
          </table:table-cell>
          <table:table-cell table:formula="of:=IF([entrada.$I39]=[.Y$2];[.Y$3];0)" office:value-type="float" office:value="0">
            <text:p>0</text:p>
          </table:table-cell>
          <table:table-cell table:formula="of:=IF([entrada.$I39]=[.Z$2];[.Z$3];0)" office:value-type="float" office:value="0">
            <text:p>0</text:p>
          </table:table-cell>
          <table:table-cell table:formula="of:=IF([entrada.$I39]=[.AA$2];[.AA$3];0)" office:value-type="float" office:value="0">
            <text:p>0</text:p>
          </table:table-cell>
          <table:table-cell table:formula="of:=IF([entrada.$I39]=[.AB$2];[.AB$3];0)" office:value-type="float" office:value="0">
            <text:p>0</text:p>
          </table:table-cell>
          <table:table-cell/>
          <table:table-cell table:formula="of:=IF([entrada.$I39]=[.C$2];[.C$4];[.AE41])" office:value-type="string" office:string-value="cuenta H">
            <text:p>cuenta H</text:p>
          </table:table-cell>
          <table:table-cell table:formula="of:=IF([entrada.$I39]=[.D$2];[.D$4];[.AF41])" office:value-type="string" office:string-value="cuenta H">
            <text:p>cuenta H</text:p>
          </table:table-cell>
          <table:table-cell table:formula="of:=IF([entrada.$I39]=[.E$2];[.E$4];[.AG41])" office:value-type="string" office:string-value="cuenta H">
            <text:p>cuenta H</text:p>
          </table:table-cell>
          <table:table-cell table:formula="of:=IF([entrada.$I39]=[.F$2];[.F$4];[.AH41])" office:value-type="string" office:string-value="cuenta H">
            <text:p>cuenta H</text:p>
          </table:table-cell>
          <table:table-cell table:formula="of:=IF([entrada.$I39]=[.G$2];[.G$4];[.AI41])" office:value-type="string" office:string-value="cuenta H">
            <text:p>cuenta H</text:p>
          </table:table-cell>
          <table:table-cell table:formula="of:=IF([entrada.$I39]=[.H$2];[.H$4];[.AJ41])" office:value-type="string" office:string-value="cuenta H">
            <text:p>cuenta H</text:p>
          </table:table-cell>
          <table:table-cell table:formula="of:=IF([entrada.$I39]=[.I$2];[.I$4];[.AK41])" office:value-type="string" office:string-value="cuenta H">
            <text:p>cuenta H</text:p>
          </table:table-cell>
          <table:table-cell table:formula="of:=IF([entrada.$I39]=[.J$2];[.J$4];[.AL41])" office:value-type="string" office:string-value="cuenta H">
            <text:p>cuenta H</text:p>
          </table:table-cell>
          <table:table-cell table:formula="of:=IF([entrada.$I39]=[.K$2];[.K$4];[.AM41])" office:value-type="float" office:value="0">
            <text:p>0</text:p>
          </table:table-cell>
          <table:table-cell table:formula="of:=IF([entrada.$I39]=[.L$2];[.L$4];[.AN41])" office:value-type="float" office:value="0">
            <text:p>0</text:p>
          </table:table-cell>
          <table:table-cell table:formula="of:=IF([entrada.$I39]=[.M$2];[.M$4];[.AO41])" office:value-type="float" office:value="0">
            <text:p>0</text:p>
          </table:table-cell>
          <table:table-cell table:formula="of:=IF([entrada.$I39]=[.N$2];[.N$4];[.AP41])" office:value-type="float" office:value="0">
            <text:p>0</text:p>
          </table:table-cell>
          <table:table-cell table:formula="of:=IF([entrada.$I39]=[.O$2];[.O$4];[.AQ41])" office:value-type="float" office:value="0">
            <text:p>0</text:p>
          </table:table-cell>
          <table:table-cell table:formula="of:=IF([entrada.$I39]=[.P$2];[.P$4];[.AR41])" office:value-type="float" office:value="0">
            <text:p>0</text:p>
          </table:table-cell>
          <table:table-cell table:formula="of:=IF([entrada.$I39]=[.Q$2];[.Q$4];[.AS41])" office:value-type="float" office:value="0">
            <text:p>0</text:p>
          </table:table-cell>
          <table:table-cell table:formula="of:=IF([entrada.$I39]=[.R$2];[.R$4];[.AT41])" office:value-type="float" office:value="0">
            <text:p>0</text:p>
          </table:table-cell>
          <table:table-cell table:formula="of:=IF([entrada.$I39]=[.S$2];[.S$4];[.AU41])" office:value-type="float" office:value="0">
            <text:p>0</text:p>
          </table:table-cell>
          <table:table-cell table:formula="of:=IF([entrada.$I39]=[.T$2];[.T$4];[.AV41])" office:value-type="float" office:value="0">
            <text:p>0</text:p>
          </table:table-cell>
          <table:table-cell table:formula="of:=IF([entrada.$I39]=[.U$2];[.U$4];[.AW41])" office:value-type="float" office:value="0">
            <text:p>0</text:p>
          </table:table-cell>
          <table:table-cell table:formula="of:=IF([entrada.$I39]=[.V$2];[.V$4];[.AX41])" office:value-type="float" office:value="0">
            <text:p>0</text:p>
          </table:table-cell>
          <table:table-cell table:formula="of:=IF([entrada.$I39]=[.W$2];[.W$4];[.AY41])" office:value-type="float" office:value="0">
            <text:p>0</text:p>
          </table:table-cell>
          <table:table-cell table:formula="of:=IF([entrada.$I39]=[.X$2];[.X$4];[.AZ41])" office:value-type="float" office:value="0">
            <text:p>0</text:p>
          </table:table-cell>
          <table:table-cell table:formula="of:=IF([entrada.$I39]=[.Y$2];[.Y$4];[.BA41])" office:value-type="float" office:value="0">
            <text:p>0</text:p>
          </table:table-cell>
          <table:table-cell table:formula="of:=IF([entrada.$I39]=[.Z$2];[.Z$4];[.BB41])" office:value-type="float" office:value="0">
            <text:p>0</text:p>
          </table:table-cell>
          <table:table-cell table:formula="of:=IF([entrada.$I39]=[.AA$2];[.AA$4];[.BC41])" office:value-type="float" office:value="0">
            <text:p>0</text:p>
          </table:table-cell>
          <table:table-cell table:formula="of:=IF([entrada.$I39]=[.AB$2];[.AB$4];[.BD4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0]=[.C$2];[.C$3];0)" office:value-type="float" office:value="0">
            <text:p>0</text:p>
          </table:table-cell>
          <table:table-cell table:formula="of:=IF([entrada.$I40]=[.D$2];[.D$3];0)" office:value-type="float" office:value="0">
            <text:p>0</text:p>
          </table:table-cell>
          <table:table-cell table:formula="of:=IF([entrada.$I40]=[.E$2];[.E$3];0)" office:value-type="float" office:value="0">
            <text:p>0</text:p>
          </table:table-cell>
          <table:table-cell table:formula="of:=IF([entrada.$I40]=[.F$2];[.F$3];0)" office:value-type="float" office:value="0">
            <text:p>0</text:p>
          </table:table-cell>
          <table:table-cell table:formula="of:=IF([entrada.$I40]=[.G$2];[.G$3];0)" office:value-type="float" office:value="0">
            <text:p>0</text:p>
          </table:table-cell>
          <table:table-cell table:formula="of:=IF([entrada.$I40]=[.H$2];[.H$3];0)" office:value-type="float" office:value="0">
            <text:p>0</text:p>
          </table:table-cell>
          <table:table-cell table:formula="of:=IF([entrada.$I40]=[.I$2];[.I$3];0)" office:value-type="float" office:value="0">
            <text:p>0</text:p>
          </table:table-cell>
          <table:table-cell table:formula="of:=IF([entrada.$I40]=[.J$2];[.J$3];0)" office:value-type="float" office:value="0">
            <text:p>0</text:p>
          </table:table-cell>
          <table:table-cell table:formula="of:=IF([entrada.$I40]=[.K$2];[.K$3];0)" office:value-type="float" office:value="6250">
            <text:p>6250</text:p>
          </table:table-cell>
          <table:table-cell table:formula="of:=IF([entrada.$I40]=[.L$2];[.L$3];0)" office:value-type="float" office:value="0">
            <text:p>0</text:p>
          </table:table-cell>
          <table:table-cell table:formula="of:=IF([entrada.$I40]=[.M$2];[.M$3];0)" office:value-type="float" office:value="0">
            <text:p>0</text:p>
          </table:table-cell>
          <table:table-cell table:formula="of:=IF([entrada.$I40]=[.N$2];[.N$3];0)" office:value-type="float" office:value="0">
            <text:p>0</text:p>
          </table:table-cell>
          <table:table-cell table:formula="of:=IF([entrada.$I40]=[.O$2];[.O$3];0)" office:value-type="float" office:value="0">
            <text:p>0</text:p>
          </table:table-cell>
          <table:table-cell table:formula="of:=IF([entrada.$I40]=[.P$2];[.P$3];0)" office:value-type="float" office:value="0">
            <text:p>0</text:p>
          </table:table-cell>
          <table:table-cell table:formula="of:=IF([entrada.$I40]=[.Q$2];[.Q$3];0)" office:value-type="float" office:value="0">
            <text:p>0</text:p>
          </table:table-cell>
          <table:table-cell table:formula="of:=IF([entrada.$I40]=[.R$2];[.R$3];0)" office:value-type="float" office:value="0">
            <text:p>0</text:p>
          </table:table-cell>
          <table:table-cell table:formula="of:=IF([entrada.$I40]=[.S$2];[.S$3];0)" office:value-type="float" office:value="0">
            <text:p>0</text:p>
          </table:table-cell>
          <table:table-cell table:formula="of:=IF([entrada.$I40]=[.T$2];[.T$3];0)" office:value-type="float" office:value="0">
            <text:p>0</text:p>
          </table:table-cell>
          <table:table-cell table:formula="of:=IF([entrada.$I40]=[.U$2];[.U$3];0)" office:value-type="float" office:value="0">
            <text:p>0</text:p>
          </table:table-cell>
          <table:table-cell table:formula="of:=IF([entrada.$I40]=[.V$2];[.V$3];0)" office:value-type="float" office:value="0">
            <text:p>0</text:p>
          </table:table-cell>
          <table:table-cell table:formula="of:=IF([entrada.$I40]=[.W$2];[.W$3];0)" office:value-type="float" office:value="0">
            <text:p>0</text:p>
          </table:table-cell>
          <table:table-cell table:formula="of:=IF([entrada.$I40]=[.X$2];[.X$3];0)" office:value-type="float" office:value="0">
            <text:p>0</text:p>
          </table:table-cell>
          <table:table-cell table:formula="of:=IF([entrada.$I40]=[.Y$2];[.Y$3];0)" office:value-type="float" office:value="0">
            <text:p>0</text:p>
          </table:table-cell>
          <table:table-cell table:formula="of:=IF([entrada.$I40]=[.Z$2];[.Z$3];0)" office:value-type="float" office:value="0">
            <text:p>0</text:p>
          </table:table-cell>
          <table:table-cell table:formula="of:=IF([entrada.$I40]=[.AA$2];[.AA$3];0)" office:value-type="float" office:value="0">
            <text:p>0</text:p>
          </table:table-cell>
          <table:table-cell table:formula="of:=IF([entrada.$I40]=[.AB$2];[.AB$3];0)" office:value-type="float" office:value="0">
            <text:p>0</text:p>
          </table:table-cell>
          <table:table-cell/>
          <table:table-cell table:formula="of:=IF([entrada.$I40]=[.C$2];[.C$4];[.AE42])" office:value-type="string" office:string-value="cuenta I">
            <text:p>cuenta I</text:p>
          </table:table-cell>
          <table:table-cell table:formula="of:=IF([entrada.$I40]=[.D$2];[.D$4];[.AF42])" office:value-type="string" office:string-value="cuenta I">
            <text:p>cuenta I</text:p>
          </table:table-cell>
          <table:table-cell table:formula="of:=IF([entrada.$I40]=[.E$2];[.E$4];[.AG42])" office:value-type="string" office:string-value="cuenta I">
            <text:p>cuenta I</text:p>
          </table:table-cell>
          <table:table-cell table:formula="of:=IF([entrada.$I40]=[.F$2];[.F$4];[.AH42])" office:value-type="string" office:string-value="cuenta I">
            <text:p>cuenta I</text:p>
          </table:table-cell>
          <table:table-cell table:formula="of:=IF([entrada.$I40]=[.G$2];[.G$4];[.AI42])" office:value-type="string" office:string-value="cuenta I">
            <text:p>cuenta I</text:p>
          </table:table-cell>
          <table:table-cell table:formula="of:=IF([entrada.$I40]=[.H$2];[.H$4];[.AJ42])" office:value-type="string" office:string-value="cuenta I">
            <text:p>cuenta I</text:p>
          </table:table-cell>
          <table:table-cell table:formula="of:=IF([entrada.$I40]=[.I$2];[.I$4];[.AK42])" office:value-type="string" office:string-value="cuenta I">
            <text:p>cuenta I</text:p>
          </table:table-cell>
          <table:table-cell table:formula="of:=IF([entrada.$I40]=[.J$2];[.J$4];[.AL42])" office:value-type="string" office:string-value="cuenta I">
            <text:p>cuenta I</text:p>
          </table:table-cell>
          <table:table-cell table:formula="of:=IF([entrada.$I40]=[.K$2];[.K$4];[.AM42])" office:value-type="string" office:string-value="cuenta I">
            <text:p>cuenta I</text:p>
          </table:table-cell>
          <table:table-cell table:formula="of:=IF([entrada.$I40]=[.L$2];[.L$4];[.AN42])" office:value-type="float" office:value="0">
            <text:p>0</text:p>
          </table:table-cell>
          <table:table-cell table:formula="of:=IF([entrada.$I40]=[.M$2];[.M$4];[.AO42])" office:value-type="float" office:value="0">
            <text:p>0</text:p>
          </table:table-cell>
          <table:table-cell table:formula="of:=IF([entrada.$I40]=[.N$2];[.N$4];[.AP42])" office:value-type="float" office:value="0">
            <text:p>0</text:p>
          </table:table-cell>
          <table:table-cell table:formula="of:=IF([entrada.$I40]=[.O$2];[.O$4];[.AQ42])" office:value-type="float" office:value="0">
            <text:p>0</text:p>
          </table:table-cell>
          <table:table-cell table:formula="of:=IF([entrada.$I40]=[.P$2];[.P$4];[.AR42])" office:value-type="float" office:value="0">
            <text:p>0</text:p>
          </table:table-cell>
          <table:table-cell table:formula="of:=IF([entrada.$I40]=[.Q$2];[.Q$4];[.AS42])" office:value-type="float" office:value="0">
            <text:p>0</text:p>
          </table:table-cell>
          <table:table-cell table:formula="of:=IF([entrada.$I40]=[.R$2];[.R$4];[.AT42])" office:value-type="float" office:value="0">
            <text:p>0</text:p>
          </table:table-cell>
          <table:table-cell table:formula="of:=IF([entrada.$I40]=[.S$2];[.S$4];[.AU42])" office:value-type="float" office:value="0">
            <text:p>0</text:p>
          </table:table-cell>
          <table:table-cell table:formula="of:=IF([entrada.$I40]=[.T$2];[.T$4];[.AV42])" office:value-type="float" office:value="0">
            <text:p>0</text:p>
          </table:table-cell>
          <table:table-cell table:formula="of:=IF([entrada.$I40]=[.U$2];[.U$4];[.AW42])" office:value-type="float" office:value="0">
            <text:p>0</text:p>
          </table:table-cell>
          <table:table-cell table:formula="of:=IF([entrada.$I40]=[.V$2];[.V$4];[.AX42])" office:value-type="float" office:value="0">
            <text:p>0</text:p>
          </table:table-cell>
          <table:table-cell table:formula="of:=IF([entrada.$I40]=[.W$2];[.W$4];[.AY42])" office:value-type="float" office:value="0">
            <text:p>0</text:p>
          </table:table-cell>
          <table:table-cell table:formula="of:=IF([entrada.$I40]=[.X$2];[.X$4];[.AZ42])" office:value-type="float" office:value="0">
            <text:p>0</text:p>
          </table:table-cell>
          <table:table-cell table:formula="of:=IF([entrada.$I40]=[.Y$2];[.Y$4];[.BA42])" office:value-type="float" office:value="0">
            <text:p>0</text:p>
          </table:table-cell>
          <table:table-cell table:formula="of:=IF([entrada.$I40]=[.Z$2];[.Z$4];[.BB42])" office:value-type="float" office:value="0">
            <text:p>0</text:p>
          </table:table-cell>
          <table:table-cell table:formula="of:=IF([entrada.$I40]=[.AA$2];[.AA$4];[.BC42])" office:value-type="float" office:value="0">
            <text:p>0</text:p>
          </table:table-cell>
          <table:table-cell table:formula="of:=IF([entrada.$I40]=[.AB$2];[.AB$4];[.BD4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1]=[.C$2];[.C$3];0)" office:value-type="float" office:value="0">
            <text:p>0</text:p>
          </table:table-cell>
          <table:table-cell table:formula="of:=IF([entrada.$I41]=[.D$2];[.D$3];0)" office:value-type="float" office:value="0">
            <text:p>0</text:p>
          </table:table-cell>
          <table:table-cell table:formula="of:=IF([entrada.$I41]=[.E$2];[.E$3];0)" office:value-type="float" office:value="0">
            <text:p>0</text:p>
          </table:table-cell>
          <table:table-cell table:formula="of:=IF([entrada.$I41]=[.F$2];[.F$3];0)" office:value-type="float" office:value="0">
            <text:p>0</text:p>
          </table:table-cell>
          <table:table-cell table:formula="of:=IF([entrada.$I41]=[.G$2];[.G$3];0)" office:value-type="float" office:value="0">
            <text:p>0</text:p>
          </table:table-cell>
          <table:table-cell table:formula="of:=IF([entrada.$I41]=[.H$2];[.H$3];0)" office:value-type="float" office:value="0">
            <text:p>0</text:p>
          </table:table-cell>
          <table:table-cell table:formula="of:=IF([entrada.$I41]=[.I$2];[.I$3];0)" office:value-type="float" office:value="0">
            <text:p>0</text:p>
          </table:table-cell>
          <table:table-cell table:formula="of:=IF([entrada.$I41]=[.J$2];[.J$3];0)" office:value-type="float" office:value="0">
            <text:p>0</text:p>
          </table:table-cell>
          <table:table-cell table:formula="of:=IF([entrada.$I41]=[.K$2];[.K$3];0)" office:value-type="float" office:value="0">
            <text:p>0</text:p>
          </table:table-cell>
          <table:table-cell table:formula="of:=IF([entrada.$I41]=[.L$2];[.L$3];0)" office:value-type="float" office:value="6280">
            <text:p>6280</text:p>
          </table:table-cell>
          <table:table-cell table:formula="of:=IF([entrada.$I41]=[.M$2];[.M$3];0)" office:value-type="float" office:value="0">
            <text:p>0</text:p>
          </table:table-cell>
          <table:table-cell table:formula="of:=IF([entrada.$I41]=[.N$2];[.N$3];0)" office:value-type="float" office:value="0">
            <text:p>0</text:p>
          </table:table-cell>
          <table:table-cell table:formula="of:=IF([entrada.$I41]=[.O$2];[.O$3];0)" office:value-type="float" office:value="0">
            <text:p>0</text:p>
          </table:table-cell>
          <table:table-cell table:formula="of:=IF([entrada.$I41]=[.P$2];[.P$3];0)" office:value-type="float" office:value="0">
            <text:p>0</text:p>
          </table:table-cell>
          <table:table-cell table:formula="of:=IF([entrada.$I41]=[.Q$2];[.Q$3];0)" office:value-type="float" office:value="0">
            <text:p>0</text:p>
          </table:table-cell>
          <table:table-cell table:formula="of:=IF([entrada.$I41]=[.R$2];[.R$3];0)" office:value-type="float" office:value="0">
            <text:p>0</text:p>
          </table:table-cell>
          <table:table-cell table:formula="of:=IF([entrada.$I41]=[.S$2];[.S$3];0)" office:value-type="float" office:value="0">
            <text:p>0</text:p>
          </table:table-cell>
          <table:table-cell table:formula="of:=IF([entrada.$I41]=[.T$2];[.T$3];0)" office:value-type="float" office:value="0">
            <text:p>0</text:p>
          </table:table-cell>
          <table:table-cell table:formula="of:=IF([entrada.$I41]=[.U$2];[.U$3];0)" office:value-type="float" office:value="0">
            <text:p>0</text:p>
          </table:table-cell>
          <table:table-cell table:formula="of:=IF([entrada.$I41]=[.V$2];[.V$3];0)" office:value-type="float" office:value="0">
            <text:p>0</text:p>
          </table:table-cell>
          <table:table-cell table:formula="of:=IF([entrada.$I41]=[.W$2];[.W$3];0)" office:value-type="float" office:value="0">
            <text:p>0</text:p>
          </table:table-cell>
          <table:table-cell table:formula="of:=IF([entrada.$I41]=[.X$2];[.X$3];0)" office:value-type="float" office:value="0">
            <text:p>0</text:p>
          </table:table-cell>
          <table:table-cell table:formula="of:=IF([entrada.$I41]=[.Y$2];[.Y$3];0)" office:value-type="float" office:value="0">
            <text:p>0</text:p>
          </table:table-cell>
          <table:table-cell table:formula="of:=IF([entrada.$I41]=[.Z$2];[.Z$3];0)" office:value-type="float" office:value="0">
            <text:p>0</text:p>
          </table:table-cell>
          <table:table-cell table:formula="of:=IF([entrada.$I41]=[.AA$2];[.AA$3];0)" office:value-type="float" office:value="0">
            <text:p>0</text:p>
          </table:table-cell>
          <table:table-cell table:formula="of:=IF([entrada.$I41]=[.AB$2];[.AB$3];0)" office:value-type="float" office:value="0">
            <text:p>0</text:p>
          </table:table-cell>
          <table:table-cell/>
          <table:table-cell table:formula="of:=IF([entrada.$I41]=[.C$2];[.C$4];[.AE43])" office:value-type="string" office:string-value="cuenta J">
            <text:p>cuenta J</text:p>
          </table:table-cell>
          <table:table-cell table:formula="of:=IF([entrada.$I41]=[.D$2];[.D$4];[.AF43])" office:value-type="string" office:string-value="cuenta J">
            <text:p>cuenta J</text:p>
          </table:table-cell>
          <table:table-cell table:formula="of:=IF([entrada.$I41]=[.E$2];[.E$4];[.AG43])" office:value-type="string" office:string-value="cuenta J">
            <text:p>cuenta J</text:p>
          </table:table-cell>
          <table:table-cell table:formula="of:=IF([entrada.$I41]=[.F$2];[.F$4];[.AH43])" office:value-type="string" office:string-value="cuenta J">
            <text:p>cuenta J</text:p>
          </table:table-cell>
          <table:table-cell table:formula="of:=IF([entrada.$I41]=[.G$2];[.G$4];[.AI43])" office:value-type="string" office:string-value="cuenta J">
            <text:p>cuenta J</text:p>
          </table:table-cell>
          <table:table-cell table:formula="of:=IF([entrada.$I41]=[.H$2];[.H$4];[.AJ43])" office:value-type="string" office:string-value="cuenta J">
            <text:p>cuenta J</text:p>
          </table:table-cell>
          <table:table-cell table:formula="of:=IF([entrada.$I41]=[.I$2];[.I$4];[.AK43])" office:value-type="string" office:string-value="cuenta J">
            <text:p>cuenta J</text:p>
          </table:table-cell>
          <table:table-cell table:formula="of:=IF([entrada.$I41]=[.J$2];[.J$4];[.AL43])" office:value-type="string" office:string-value="cuenta J">
            <text:p>cuenta J</text:p>
          </table:table-cell>
          <table:table-cell table:formula="of:=IF([entrada.$I41]=[.K$2];[.K$4];[.AM43])" office:value-type="string" office:string-value="cuenta J">
            <text:p>cuenta J</text:p>
          </table:table-cell>
          <table:table-cell table:formula="of:=IF([entrada.$I41]=[.L$2];[.L$4];[.AN43])" office:value-type="string" office:string-value="cuenta J">
            <text:p>cuenta J</text:p>
          </table:table-cell>
          <table:table-cell table:formula="of:=IF([entrada.$I41]=[.M$2];[.M$4];[.AO43])" office:value-type="float" office:value="0">
            <text:p>0</text:p>
          </table:table-cell>
          <table:table-cell table:formula="of:=IF([entrada.$I41]=[.N$2];[.N$4];[.AP43])" office:value-type="float" office:value="0">
            <text:p>0</text:p>
          </table:table-cell>
          <table:table-cell table:formula="of:=IF([entrada.$I41]=[.O$2];[.O$4];[.AQ43])" office:value-type="float" office:value="0">
            <text:p>0</text:p>
          </table:table-cell>
          <table:table-cell table:formula="of:=IF([entrada.$I41]=[.P$2];[.P$4];[.AR43])" office:value-type="float" office:value="0">
            <text:p>0</text:p>
          </table:table-cell>
          <table:table-cell table:formula="of:=IF([entrada.$I41]=[.Q$2];[.Q$4];[.AS43])" office:value-type="float" office:value="0">
            <text:p>0</text:p>
          </table:table-cell>
          <table:table-cell table:formula="of:=IF([entrada.$I41]=[.R$2];[.R$4];[.AT43])" office:value-type="float" office:value="0">
            <text:p>0</text:p>
          </table:table-cell>
          <table:table-cell table:formula="of:=IF([entrada.$I41]=[.S$2];[.S$4];[.AU43])" office:value-type="float" office:value="0">
            <text:p>0</text:p>
          </table:table-cell>
          <table:table-cell table:formula="of:=IF([entrada.$I41]=[.T$2];[.T$4];[.AV43])" office:value-type="float" office:value="0">
            <text:p>0</text:p>
          </table:table-cell>
          <table:table-cell table:formula="of:=IF([entrada.$I41]=[.U$2];[.U$4];[.AW43])" office:value-type="float" office:value="0">
            <text:p>0</text:p>
          </table:table-cell>
          <table:table-cell table:formula="of:=IF([entrada.$I41]=[.V$2];[.V$4];[.AX43])" office:value-type="float" office:value="0">
            <text:p>0</text:p>
          </table:table-cell>
          <table:table-cell table:formula="of:=IF([entrada.$I41]=[.W$2];[.W$4];[.AY43])" office:value-type="float" office:value="0">
            <text:p>0</text:p>
          </table:table-cell>
          <table:table-cell table:formula="of:=IF([entrada.$I41]=[.X$2];[.X$4];[.AZ43])" office:value-type="float" office:value="0">
            <text:p>0</text:p>
          </table:table-cell>
          <table:table-cell table:formula="of:=IF([entrada.$I41]=[.Y$2];[.Y$4];[.BA43])" office:value-type="float" office:value="0">
            <text:p>0</text:p>
          </table:table-cell>
          <table:table-cell table:formula="of:=IF([entrada.$I41]=[.Z$2];[.Z$4];[.BB43])" office:value-type="float" office:value="0">
            <text:p>0</text:p>
          </table:table-cell>
          <table:table-cell table:formula="of:=IF([entrada.$I41]=[.AA$2];[.AA$4];[.BC43])" office:value-type="float" office:value="0">
            <text:p>0</text:p>
          </table:table-cell>
          <table:table-cell table:formula="of:=IF([entrada.$I41]=[.AB$2];[.AB$4];[.BD4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2]=[.C$2];[.C$3];0)" office:value-type="float" office:value="0">
            <text:p>0</text:p>
          </table:table-cell>
          <table:table-cell table:formula="of:=IF([entrada.$I42]=[.D$2];[.D$3];0)" office:value-type="float" office:value="0">
            <text:p>0</text:p>
          </table:table-cell>
          <table:table-cell table:formula="of:=IF([entrada.$I42]=[.E$2];[.E$3];0)" office:value-type="float" office:value="0">
            <text:p>0</text:p>
          </table:table-cell>
          <table:table-cell table:formula="of:=IF([entrada.$I42]=[.F$2];[.F$3];0)" office:value-type="float" office:value="0">
            <text:p>0</text:p>
          </table:table-cell>
          <table:table-cell table:formula="of:=IF([entrada.$I42]=[.G$2];[.G$3];0)" office:value-type="float" office:value="0">
            <text:p>0</text:p>
          </table:table-cell>
          <table:table-cell table:formula="of:=IF([entrada.$I42]=[.H$2];[.H$3];0)" office:value-type="float" office:value="0">
            <text:p>0</text:p>
          </table:table-cell>
          <table:table-cell table:formula="of:=IF([entrada.$I42]=[.I$2];[.I$3];0)" office:value-type="float" office:value="0">
            <text:p>0</text:p>
          </table:table-cell>
          <table:table-cell table:formula="of:=IF([entrada.$I42]=[.J$2];[.J$3];0)" office:value-type="float" office:value="0">
            <text:p>0</text:p>
          </table:table-cell>
          <table:table-cell table:formula="of:=IF([entrada.$I42]=[.K$2];[.K$3];0)" office:value-type="float" office:value="0">
            <text:p>0</text:p>
          </table:table-cell>
          <table:table-cell table:formula="of:=IF([entrada.$I42]=[.L$2];[.L$3];0)" office:value-type="float" office:value="0">
            <text:p>0</text:p>
          </table:table-cell>
          <table:table-cell table:formula="of:=IF([entrada.$I42]=[.M$2];[.M$3];0)" office:value-type="float" office:value="6310">
            <text:p>6310</text:p>
          </table:table-cell>
          <table:table-cell table:formula="of:=IF([entrada.$I42]=[.N$2];[.N$3];0)" office:value-type="float" office:value="0">
            <text:p>0</text:p>
          </table:table-cell>
          <table:table-cell table:formula="of:=IF([entrada.$I42]=[.O$2];[.O$3];0)" office:value-type="float" office:value="0">
            <text:p>0</text:p>
          </table:table-cell>
          <table:table-cell table:formula="of:=IF([entrada.$I42]=[.P$2];[.P$3];0)" office:value-type="float" office:value="0">
            <text:p>0</text:p>
          </table:table-cell>
          <table:table-cell table:formula="of:=IF([entrada.$I42]=[.Q$2];[.Q$3];0)" office:value-type="float" office:value="0">
            <text:p>0</text:p>
          </table:table-cell>
          <table:table-cell table:formula="of:=IF([entrada.$I42]=[.R$2];[.R$3];0)" office:value-type="float" office:value="0">
            <text:p>0</text:p>
          </table:table-cell>
          <table:table-cell table:formula="of:=IF([entrada.$I42]=[.S$2];[.S$3];0)" office:value-type="float" office:value="0">
            <text:p>0</text:p>
          </table:table-cell>
          <table:table-cell table:formula="of:=IF([entrada.$I42]=[.T$2];[.T$3];0)" office:value-type="float" office:value="0">
            <text:p>0</text:p>
          </table:table-cell>
          <table:table-cell table:formula="of:=IF([entrada.$I42]=[.U$2];[.U$3];0)" office:value-type="float" office:value="0">
            <text:p>0</text:p>
          </table:table-cell>
          <table:table-cell table:formula="of:=IF([entrada.$I42]=[.V$2];[.V$3];0)" office:value-type="float" office:value="0">
            <text:p>0</text:p>
          </table:table-cell>
          <table:table-cell table:formula="of:=IF([entrada.$I42]=[.W$2];[.W$3];0)" office:value-type="float" office:value="0">
            <text:p>0</text:p>
          </table:table-cell>
          <table:table-cell table:formula="of:=IF([entrada.$I42]=[.X$2];[.X$3];0)" office:value-type="float" office:value="0">
            <text:p>0</text:p>
          </table:table-cell>
          <table:table-cell table:formula="of:=IF([entrada.$I42]=[.Y$2];[.Y$3];0)" office:value-type="float" office:value="0">
            <text:p>0</text:p>
          </table:table-cell>
          <table:table-cell table:formula="of:=IF([entrada.$I42]=[.Z$2];[.Z$3];0)" office:value-type="float" office:value="0">
            <text:p>0</text:p>
          </table:table-cell>
          <table:table-cell table:formula="of:=IF([entrada.$I42]=[.AA$2];[.AA$3];0)" office:value-type="float" office:value="0">
            <text:p>0</text:p>
          </table:table-cell>
          <table:table-cell table:formula="of:=IF([entrada.$I42]=[.AB$2];[.AB$3];0)" office:value-type="float" office:value="0">
            <text:p>0</text:p>
          </table:table-cell>
          <table:table-cell/>
          <table:table-cell table:formula="of:=IF([entrada.$I42]=[.C$2];[.C$4];[.AE44])" office:value-type="string" office:string-value="cuenta K">
            <text:p>cuenta K</text:p>
          </table:table-cell>
          <table:table-cell table:formula="of:=IF([entrada.$I42]=[.D$2];[.D$4];[.AF44])" office:value-type="string" office:string-value="cuenta K">
            <text:p>cuenta K</text:p>
          </table:table-cell>
          <table:table-cell table:formula="of:=IF([entrada.$I42]=[.E$2];[.E$4];[.AG44])" office:value-type="string" office:string-value="cuenta K">
            <text:p>cuenta K</text:p>
          </table:table-cell>
          <table:table-cell table:formula="of:=IF([entrada.$I42]=[.F$2];[.F$4];[.AH44])" office:value-type="string" office:string-value="cuenta K">
            <text:p>cuenta K</text:p>
          </table:table-cell>
          <table:table-cell table:formula="of:=IF([entrada.$I42]=[.G$2];[.G$4];[.AI44])" office:value-type="string" office:string-value="cuenta K">
            <text:p>cuenta K</text:p>
          </table:table-cell>
          <table:table-cell table:formula="of:=IF([entrada.$I42]=[.H$2];[.H$4];[.AJ44])" office:value-type="string" office:string-value="cuenta K">
            <text:p>cuenta K</text:p>
          </table:table-cell>
          <table:table-cell table:formula="of:=IF([entrada.$I42]=[.I$2];[.I$4];[.AK44])" office:value-type="string" office:string-value="cuenta K">
            <text:p>cuenta K</text:p>
          </table:table-cell>
          <table:table-cell table:formula="of:=IF([entrada.$I42]=[.J$2];[.J$4];[.AL44])" office:value-type="string" office:string-value="cuenta K">
            <text:p>cuenta K</text:p>
          </table:table-cell>
          <table:table-cell table:formula="of:=IF([entrada.$I42]=[.K$2];[.K$4];[.AM44])" office:value-type="string" office:string-value="cuenta K">
            <text:p>cuenta K</text:p>
          </table:table-cell>
          <table:table-cell table:formula="of:=IF([entrada.$I42]=[.L$2];[.L$4];[.AN44])" office:value-type="string" office:string-value="cuenta K">
            <text:p>cuenta K</text:p>
          </table:table-cell>
          <table:table-cell table:formula="of:=IF([entrada.$I42]=[.M$2];[.M$4];[.AO44])" office:value-type="string" office:string-value="cuenta K">
            <text:p>cuenta K</text:p>
          </table:table-cell>
          <table:table-cell table:formula="of:=IF([entrada.$I42]=[.N$2];[.N$4];[.AP44])" office:value-type="float" office:value="0">
            <text:p>0</text:p>
          </table:table-cell>
          <table:table-cell table:formula="of:=IF([entrada.$I42]=[.O$2];[.O$4];[.AQ44])" office:value-type="float" office:value="0">
            <text:p>0</text:p>
          </table:table-cell>
          <table:table-cell table:formula="of:=IF([entrada.$I42]=[.P$2];[.P$4];[.AR44])" office:value-type="float" office:value="0">
            <text:p>0</text:p>
          </table:table-cell>
          <table:table-cell table:formula="of:=IF([entrada.$I42]=[.Q$2];[.Q$4];[.AS44])" office:value-type="float" office:value="0">
            <text:p>0</text:p>
          </table:table-cell>
          <table:table-cell table:formula="of:=IF([entrada.$I42]=[.R$2];[.R$4];[.AT44])" office:value-type="float" office:value="0">
            <text:p>0</text:p>
          </table:table-cell>
          <table:table-cell table:formula="of:=IF([entrada.$I42]=[.S$2];[.S$4];[.AU44])" office:value-type="float" office:value="0">
            <text:p>0</text:p>
          </table:table-cell>
          <table:table-cell table:formula="of:=IF([entrada.$I42]=[.T$2];[.T$4];[.AV44])" office:value-type="float" office:value="0">
            <text:p>0</text:p>
          </table:table-cell>
          <table:table-cell table:formula="of:=IF([entrada.$I42]=[.U$2];[.U$4];[.AW44])" office:value-type="float" office:value="0">
            <text:p>0</text:p>
          </table:table-cell>
          <table:table-cell table:formula="of:=IF([entrada.$I42]=[.V$2];[.V$4];[.AX44])" office:value-type="float" office:value="0">
            <text:p>0</text:p>
          </table:table-cell>
          <table:table-cell table:formula="of:=IF([entrada.$I42]=[.W$2];[.W$4];[.AY44])" office:value-type="float" office:value="0">
            <text:p>0</text:p>
          </table:table-cell>
          <table:table-cell table:formula="of:=IF([entrada.$I42]=[.X$2];[.X$4];[.AZ44])" office:value-type="float" office:value="0">
            <text:p>0</text:p>
          </table:table-cell>
          <table:table-cell table:formula="of:=IF([entrada.$I42]=[.Y$2];[.Y$4];[.BA44])" office:value-type="float" office:value="0">
            <text:p>0</text:p>
          </table:table-cell>
          <table:table-cell table:formula="of:=IF([entrada.$I42]=[.Z$2];[.Z$4];[.BB44])" office:value-type="float" office:value="0">
            <text:p>0</text:p>
          </table:table-cell>
          <table:table-cell table:formula="of:=IF([entrada.$I42]=[.AA$2];[.AA$4];[.BC44])" office:value-type="float" office:value="0">
            <text:p>0</text:p>
          </table:table-cell>
          <table:table-cell table:formula="of:=IF([entrada.$I42]=[.AB$2];[.AB$4];[.BD4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3]=[.C$2];[.C$3];0)" office:value-type="float" office:value="0">
            <text:p>0</text:p>
          </table:table-cell>
          <table:table-cell table:formula="of:=IF([entrada.$I43]=[.D$2];[.D$3];0)" office:value-type="float" office:value="0">
            <text:p>0</text:p>
          </table:table-cell>
          <table:table-cell table:formula="of:=IF([entrada.$I43]=[.E$2];[.E$3];0)" office:value-type="float" office:value="0">
            <text:p>0</text:p>
          </table:table-cell>
          <table:table-cell table:formula="of:=IF([entrada.$I43]=[.F$2];[.F$3];0)" office:value-type="float" office:value="0">
            <text:p>0</text:p>
          </table:table-cell>
          <table:table-cell table:formula="of:=IF([entrada.$I43]=[.G$2];[.G$3];0)" office:value-type="float" office:value="0">
            <text:p>0</text:p>
          </table:table-cell>
          <table:table-cell table:formula="of:=IF([entrada.$I43]=[.H$2];[.H$3];0)" office:value-type="float" office:value="0">
            <text:p>0</text:p>
          </table:table-cell>
          <table:table-cell table:formula="of:=IF([entrada.$I43]=[.I$2];[.I$3];0)" office:value-type="float" office:value="0">
            <text:p>0</text:p>
          </table:table-cell>
          <table:table-cell table:formula="of:=IF([entrada.$I43]=[.J$2];[.J$3];0)" office:value-type="float" office:value="0">
            <text:p>0</text:p>
          </table:table-cell>
          <table:table-cell table:formula="of:=IF([entrada.$I43]=[.K$2];[.K$3];0)" office:value-type="float" office:value="0">
            <text:p>0</text:p>
          </table:table-cell>
          <table:table-cell table:formula="of:=IF([entrada.$I43]=[.L$2];[.L$3];0)" office:value-type="float" office:value="0">
            <text:p>0</text:p>
          </table:table-cell>
          <table:table-cell table:formula="of:=IF([entrada.$I43]=[.M$2];[.M$3];0)" office:value-type="float" office:value="0">
            <text:p>0</text:p>
          </table:table-cell>
          <table:table-cell table:formula="of:=IF([entrada.$I43]=[.N$2];[.N$3];0)" office:value-type="float" office:value="6340">
            <text:p>6340</text:p>
          </table:table-cell>
          <table:table-cell table:formula="of:=IF([entrada.$I43]=[.O$2];[.O$3];0)" office:value-type="float" office:value="0">
            <text:p>0</text:p>
          </table:table-cell>
          <table:table-cell table:formula="of:=IF([entrada.$I43]=[.P$2];[.P$3];0)" office:value-type="float" office:value="0">
            <text:p>0</text:p>
          </table:table-cell>
          <table:table-cell table:formula="of:=IF([entrada.$I43]=[.Q$2];[.Q$3];0)" office:value-type="float" office:value="0">
            <text:p>0</text:p>
          </table:table-cell>
          <table:table-cell table:formula="of:=IF([entrada.$I43]=[.R$2];[.R$3];0)" office:value-type="float" office:value="0">
            <text:p>0</text:p>
          </table:table-cell>
          <table:table-cell table:formula="of:=IF([entrada.$I43]=[.S$2];[.S$3];0)" office:value-type="float" office:value="0">
            <text:p>0</text:p>
          </table:table-cell>
          <table:table-cell table:formula="of:=IF([entrada.$I43]=[.T$2];[.T$3];0)" office:value-type="float" office:value="0">
            <text:p>0</text:p>
          </table:table-cell>
          <table:table-cell table:formula="of:=IF([entrada.$I43]=[.U$2];[.U$3];0)" office:value-type="float" office:value="0">
            <text:p>0</text:p>
          </table:table-cell>
          <table:table-cell table:formula="of:=IF([entrada.$I43]=[.V$2];[.V$3];0)" office:value-type="float" office:value="0">
            <text:p>0</text:p>
          </table:table-cell>
          <table:table-cell table:formula="of:=IF([entrada.$I43]=[.W$2];[.W$3];0)" office:value-type="float" office:value="0">
            <text:p>0</text:p>
          </table:table-cell>
          <table:table-cell table:formula="of:=IF([entrada.$I43]=[.X$2];[.X$3];0)" office:value-type="float" office:value="0">
            <text:p>0</text:p>
          </table:table-cell>
          <table:table-cell table:formula="of:=IF([entrada.$I43]=[.Y$2];[.Y$3];0)" office:value-type="float" office:value="0">
            <text:p>0</text:p>
          </table:table-cell>
          <table:table-cell table:formula="of:=IF([entrada.$I43]=[.Z$2];[.Z$3];0)" office:value-type="float" office:value="0">
            <text:p>0</text:p>
          </table:table-cell>
          <table:table-cell table:formula="of:=IF([entrada.$I43]=[.AA$2];[.AA$3];0)" office:value-type="float" office:value="0">
            <text:p>0</text:p>
          </table:table-cell>
          <table:table-cell table:formula="of:=IF([entrada.$I43]=[.AB$2];[.AB$3];0)" office:value-type="float" office:value="0">
            <text:p>0</text:p>
          </table:table-cell>
          <table:table-cell/>
          <table:table-cell table:formula="of:=IF([entrada.$I43]=[.C$2];[.C$4];[.AE45])" office:value-type="string" office:string-value="cuenta L">
            <text:p>cuenta L</text:p>
          </table:table-cell>
          <table:table-cell table:formula="of:=IF([entrada.$I43]=[.D$2];[.D$4];[.AF45])" office:value-type="string" office:string-value="cuenta L">
            <text:p>cuenta L</text:p>
          </table:table-cell>
          <table:table-cell table:formula="of:=IF([entrada.$I43]=[.E$2];[.E$4];[.AG45])" office:value-type="string" office:string-value="cuenta L">
            <text:p>cuenta L</text:p>
          </table:table-cell>
          <table:table-cell table:formula="of:=IF([entrada.$I43]=[.F$2];[.F$4];[.AH45])" office:value-type="string" office:string-value="cuenta L">
            <text:p>cuenta L</text:p>
          </table:table-cell>
          <table:table-cell table:formula="of:=IF([entrada.$I43]=[.G$2];[.G$4];[.AI45])" office:value-type="string" office:string-value="cuenta L">
            <text:p>cuenta L</text:p>
          </table:table-cell>
          <table:table-cell table:formula="of:=IF([entrada.$I43]=[.H$2];[.H$4];[.AJ45])" office:value-type="string" office:string-value="cuenta L">
            <text:p>cuenta L</text:p>
          </table:table-cell>
          <table:table-cell table:formula="of:=IF([entrada.$I43]=[.I$2];[.I$4];[.AK45])" office:value-type="string" office:string-value="cuenta L">
            <text:p>cuenta L</text:p>
          </table:table-cell>
          <table:table-cell table:formula="of:=IF([entrada.$I43]=[.J$2];[.J$4];[.AL45])" office:value-type="string" office:string-value="cuenta L">
            <text:p>cuenta L</text:p>
          </table:table-cell>
          <table:table-cell table:formula="of:=IF([entrada.$I43]=[.K$2];[.K$4];[.AM45])" office:value-type="string" office:string-value="cuenta L">
            <text:p>cuenta L</text:p>
          </table:table-cell>
          <table:table-cell table:formula="of:=IF([entrada.$I43]=[.L$2];[.L$4];[.AN45])" office:value-type="string" office:string-value="cuenta L">
            <text:p>cuenta L</text:p>
          </table:table-cell>
          <table:table-cell table:formula="of:=IF([entrada.$I43]=[.M$2];[.M$4];[.AO45])" office:value-type="string" office:string-value="cuenta L">
            <text:p>cuenta L</text:p>
          </table:table-cell>
          <table:table-cell table:formula="of:=IF([entrada.$I43]=[.N$2];[.N$4];[.AP45])" office:value-type="string" office:string-value="cuenta L">
            <text:p>cuenta L</text:p>
          </table:table-cell>
          <table:table-cell table:formula="of:=IF([entrada.$I43]=[.O$2];[.O$4];[.AQ45])" office:value-type="float" office:value="0">
            <text:p>0</text:p>
          </table:table-cell>
          <table:table-cell table:formula="of:=IF([entrada.$I43]=[.P$2];[.P$4];[.AR45])" office:value-type="float" office:value="0">
            <text:p>0</text:p>
          </table:table-cell>
          <table:table-cell table:formula="of:=IF([entrada.$I43]=[.Q$2];[.Q$4];[.AS45])" office:value-type="float" office:value="0">
            <text:p>0</text:p>
          </table:table-cell>
          <table:table-cell table:formula="of:=IF([entrada.$I43]=[.R$2];[.R$4];[.AT45])" office:value-type="float" office:value="0">
            <text:p>0</text:p>
          </table:table-cell>
          <table:table-cell table:formula="of:=IF([entrada.$I43]=[.S$2];[.S$4];[.AU45])" office:value-type="float" office:value="0">
            <text:p>0</text:p>
          </table:table-cell>
          <table:table-cell table:formula="of:=IF([entrada.$I43]=[.T$2];[.T$4];[.AV45])" office:value-type="float" office:value="0">
            <text:p>0</text:p>
          </table:table-cell>
          <table:table-cell table:formula="of:=IF([entrada.$I43]=[.U$2];[.U$4];[.AW45])" office:value-type="float" office:value="0">
            <text:p>0</text:p>
          </table:table-cell>
          <table:table-cell table:formula="of:=IF([entrada.$I43]=[.V$2];[.V$4];[.AX45])" office:value-type="float" office:value="0">
            <text:p>0</text:p>
          </table:table-cell>
          <table:table-cell table:formula="of:=IF([entrada.$I43]=[.W$2];[.W$4];[.AY45])" office:value-type="float" office:value="0">
            <text:p>0</text:p>
          </table:table-cell>
          <table:table-cell table:formula="of:=IF([entrada.$I43]=[.X$2];[.X$4];[.AZ45])" office:value-type="float" office:value="0">
            <text:p>0</text:p>
          </table:table-cell>
          <table:table-cell table:formula="of:=IF([entrada.$I43]=[.Y$2];[.Y$4];[.BA45])" office:value-type="float" office:value="0">
            <text:p>0</text:p>
          </table:table-cell>
          <table:table-cell table:formula="of:=IF([entrada.$I43]=[.Z$2];[.Z$4];[.BB45])" office:value-type="float" office:value="0">
            <text:p>0</text:p>
          </table:table-cell>
          <table:table-cell table:formula="of:=IF([entrada.$I43]=[.AA$2];[.AA$4];[.BC45])" office:value-type="float" office:value="0">
            <text:p>0</text:p>
          </table:table-cell>
          <table:table-cell table:formula="of:=IF([entrada.$I43]=[.AB$2];[.AB$4];[.BD4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4]=[.C$2];[.C$3];0)" office:value-type="float" office:value="0">
            <text:p>0</text:p>
          </table:table-cell>
          <table:table-cell table:formula="of:=IF([entrada.$I44]=[.D$2];[.D$3];0)" office:value-type="float" office:value="0">
            <text:p>0</text:p>
          </table:table-cell>
          <table:table-cell table:formula="of:=IF([entrada.$I44]=[.E$2];[.E$3];0)" office:value-type="float" office:value="0">
            <text:p>0</text:p>
          </table:table-cell>
          <table:table-cell table:formula="of:=IF([entrada.$I44]=[.F$2];[.F$3];0)" office:value-type="float" office:value="0">
            <text:p>0</text:p>
          </table:table-cell>
          <table:table-cell table:formula="of:=IF([entrada.$I44]=[.G$2];[.G$3];0)" office:value-type="float" office:value="0">
            <text:p>0</text:p>
          </table:table-cell>
          <table:table-cell table:formula="of:=IF([entrada.$I44]=[.H$2];[.H$3];0)" office:value-type="float" office:value="0">
            <text:p>0</text:p>
          </table:table-cell>
          <table:table-cell table:formula="of:=IF([entrada.$I44]=[.I$2];[.I$3];0)" office:value-type="float" office:value="0">
            <text:p>0</text:p>
          </table:table-cell>
          <table:table-cell table:formula="of:=IF([entrada.$I44]=[.J$2];[.J$3];0)" office:value-type="float" office:value="0">
            <text:p>0</text:p>
          </table:table-cell>
          <table:table-cell table:formula="of:=IF([entrada.$I44]=[.K$2];[.K$3];0)" office:value-type="float" office:value="0">
            <text:p>0</text:p>
          </table:table-cell>
          <table:table-cell table:formula="of:=IF([entrada.$I44]=[.L$2];[.L$3];0)" office:value-type="float" office:value="0">
            <text:p>0</text:p>
          </table:table-cell>
          <table:table-cell table:formula="of:=IF([entrada.$I44]=[.M$2];[.M$3];0)" office:value-type="float" office:value="0">
            <text:p>0</text:p>
          </table:table-cell>
          <table:table-cell table:formula="of:=IF([entrada.$I44]=[.N$2];[.N$3];0)" office:value-type="float" office:value="0">
            <text:p>0</text:p>
          </table:table-cell>
          <table:table-cell table:formula="of:=IF([entrada.$I44]=[.O$2];[.O$3];0)" office:value-type="float" office:value="6370">
            <text:p>6370</text:p>
          </table:table-cell>
          <table:table-cell table:formula="of:=IF([entrada.$I44]=[.P$2];[.P$3];0)" office:value-type="float" office:value="0">
            <text:p>0</text:p>
          </table:table-cell>
          <table:table-cell table:formula="of:=IF([entrada.$I44]=[.Q$2];[.Q$3];0)" office:value-type="float" office:value="0">
            <text:p>0</text:p>
          </table:table-cell>
          <table:table-cell table:formula="of:=IF([entrada.$I44]=[.R$2];[.R$3];0)" office:value-type="float" office:value="0">
            <text:p>0</text:p>
          </table:table-cell>
          <table:table-cell table:formula="of:=IF([entrada.$I44]=[.S$2];[.S$3];0)" office:value-type="float" office:value="0">
            <text:p>0</text:p>
          </table:table-cell>
          <table:table-cell table:formula="of:=IF([entrada.$I44]=[.T$2];[.T$3];0)" office:value-type="float" office:value="0">
            <text:p>0</text:p>
          </table:table-cell>
          <table:table-cell table:formula="of:=IF([entrada.$I44]=[.U$2];[.U$3];0)" office:value-type="float" office:value="0">
            <text:p>0</text:p>
          </table:table-cell>
          <table:table-cell table:formula="of:=IF([entrada.$I44]=[.V$2];[.V$3];0)" office:value-type="float" office:value="0">
            <text:p>0</text:p>
          </table:table-cell>
          <table:table-cell table:formula="of:=IF([entrada.$I44]=[.W$2];[.W$3];0)" office:value-type="float" office:value="0">
            <text:p>0</text:p>
          </table:table-cell>
          <table:table-cell table:formula="of:=IF([entrada.$I44]=[.X$2];[.X$3];0)" office:value-type="float" office:value="0">
            <text:p>0</text:p>
          </table:table-cell>
          <table:table-cell table:formula="of:=IF([entrada.$I44]=[.Y$2];[.Y$3];0)" office:value-type="float" office:value="0">
            <text:p>0</text:p>
          </table:table-cell>
          <table:table-cell table:formula="of:=IF([entrada.$I44]=[.Z$2];[.Z$3];0)" office:value-type="float" office:value="0">
            <text:p>0</text:p>
          </table:table-cell>
          <table:table-cell table:formula="of:=IF([entrada.$I44]=[.AA$2];[.AA$3];0)" office:value-type="float" office:value="0">
            <text:p>0</text:p>
          </table:table-cell>
          <table:table-cell table:formula="of:=IF([entrada.$I44]=[.AB$2];[.AB$3];0)" office:value-type="float" office:value="0">
            <text:p>0</text:p>
          </table:table-cell>
          <table:table-cell/>
          <table:table-cell table:formula="of:=IF([entrada.$I44]=[.C$2];[.C$4];[.AE46])" office:value-type="string" office:string-value="cuenta M">
            <text:p>cuenta M</text:p>
          </table:table-cell>
          <table:table-cell table:formula="of:=IF([entrada.$I44]=[.D$2];[.D$4];[.AF46])" office:value-type="string" office:string-value="cuenta M">
            <text:p>cuenta M</text:p>
          </table:table-cell>
          <table:table-cell table:formula="of:=IF([entrada.$I44]=[.E$2];[.E$4];[.AG46])" office:value-type="string" office:string-value="cuenta M">
            <text:p>cuenta M</text:p>
          </table:table-cell>
          <table:table-cell table:formula="of:=IF([entrada.$I44]=[.F$2];[.F$4];[.AH46])" office:value-type="string" office:string-value="cuenta M">
            <text:p>cuenta M</text:p>
          </table:table-cell>
          <table:table-cell table:formula="of:=IF([entrada.$I44]=[.G$2];[.G$4];[.AI46])" office:value-type="string" office:string-value="cuenta M">
            <text:p>cuenta M</text:p>
          </table:table-cell>
          <table:table-cell table:formula="of:=IF([entrada.$I44]=[.H$2];[.H$4];[.AJ46])" office:value-type="string" office:string-value="cuenta M">
            <text:p>cuenta M</text:p>
          </table:table-cell>
          <table:table-cell table:formula="of:=IF([entrada.$I44]=[.I$2];[.I$4];[.AK46])" office:value-type="string" office:string-value="cuenta M">
            <text:p>cuenta M</text:p>
          </table:table-cell>
          <table:table-cell table:formula="of:=IF([entrada.$I44]=[.J$2];[.J$4];[.AL46])" office:value-type="string" office:string-value="cuenta M">
            <text:p>cuenta M</text:p>
          </table:table-cell>
          <table:table-cell table:formula="of:=IF([entrada.$I44]=[.K$2];[.K$4];[.AM46])" office:value-type="string" office:string-value="cuenta M">
            <text:p>cuenta M</text:p>
          </table:table-cell>
          <table:table-cell table:formula="of:=IF([entrada.$I44]=[.L$2];[.L$4];[.AN46])" office:value-type="string" office:string-value="cuenta M">
            <text:p>cuenta M</text:p>
          </table:table-cell>
          <table:table-cell table:formula="of:=IF([entrada.$I44]=[.M$2];[.M$4];[.AO46])" office:value-type="string" office:string-value="cuenta M">
            <text:p>cuenta M</text:p>
          </table:table-cell>
          <table:table-cell table:formula="of:=IF([entrada.$I44]=[.N$2];[.N$4];[.AP46])" office:value-type="string" office:string-value="cuenta M">
            <text:p>cuenta M</text:p>
          </table:table-cell>
          <table:table-cell table:formula="of:=IF([entrada.$I44]=[.O$2];[.O$4];[.AQ46])" office:value-type="string" office:string-value="cuenta M">
            <text:p>cuenta M</text:p>
          </table:table-cell>
          <table:table-cell table:formula="of:=IF([entrada.$I44]=[.P$2];[.P$4];[.AR46])" office:value-type="float" office:value="0">
            <text:p>0</text:p>
          </table:table-cell>
          <table:table-cell table:formula="of:=IF([entrada.$I44]=[.Q$2];[.Q$4];[.AS46])" office:value-type="float" office:value="0">
            <text:p>0</text:p>
          </table:table-cell>
          <table:table-cell table:formula="of:=IF([entrada.$I44]=[.R$2];[.R$4];[.AT46])" office:value-type="float" office:value="0">
            <text:p>0</text:p>
          </table:table-cell>
          <table:table-cell table:formula="of:=IF([entrada.$I44]=[.S$2];[.S$4];[.AU46])" office:value-type="float" office:value="0">
            <text:p>0</text:p>
          </table:table-cell>
          <table:table-cell table:formula="of:=IF([entrada.$I44]=[.T$2];[.T$4];[.AV46])" office:value-type="float" office:value="0">
            <text:p>0</text:p>
          </table:table-cell>
          <table:table-cell table:formula="of:=IF([entrada.$I44]=[.U$2];[.U$4];[.AW46])" office:value-type="float" office:value="0">
            <text:p>0</text:p>
          </table:table-cell>
          <table:table-cell table:formula="of:=IF([entrada.$I44]=[.V$2];[.V$4];[.AX46])" office:value-type="float" office:value="0">
            <text:p>0</text:p>
          </table:table-cell>
          <table:table-cell table:formula="of:=IF([entrada.$I44]=[.W$2];[.W$4];[.AY46])" office:value-type="float" office:value="0">
            <text:p>0</text:p>
          </table:table-cell>
          <table:table-cell table:formula="of:=IF([entrada.$I44]=[.X$2];[.X$4];[.AZ46])" office:value-type="float" office:value="0">
            <text:p>0</text:p>
          </table:table-cell>
          <table:table-cell table:formula="of:=IF([entrada.$I44]=[.Y$2];[.Y$4];[.BA46])" office:value-type="float" office:value="0">
            <text:p>0</text:p>
          </table:table-cell>
          <table:table-cell table:formula="of:=IF([entrada.$I44]=[.Z$2];[.Z$4];[.BB46])" office:value-type="float" office:value="0">
            <text:p>0</text:p>
          </table:table-cell>
          <table:table-cell table:formula="of:=IF([entrada.$I44]=[.AA$2];[.AA$4];[.BC46])" office:value-type="float" office:value="0">
            <text:p>0</text:p>
          </table:table-cell>
          <table:table-cell table:formula="of:=IF([entrada.$I44]=[.AB$2];[.AB$4];[.BD4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5]=[.C$2];[.C$3];0)" office:value-type="float" office:value="0">
            <text:p>0</text:p>
          </table:table-cell>
          <table:table-cell table:formula="of:=IF([entrada.$I45]=[.D$2];[.D$3];0)" office:value-type="float" office:value="0">
            <text:p>0</text:p>
          </table:table-cell>
          <table:table-cell table:formula="of:=IF([entrada.$I45]=[.E$2];[.E$3];0)" office:value-type="float" office:value="0">
            <text:p>0</text:p>
          </table:table-cell>
          <table:table-cell table:formula="of:=IF([entrada.$I45]=[.F$2];[.F$3];0)" office:value-type="float" office:value="0">
            <text:p>0</text:p>
          </table:table-cell>
          <table:table-cell table:formula="of:=IF([entrada.$I45]=[.G$2];[.G$3];0)" office:value-type="float" office:value="0">
            <text:p>0</text:p>
          </table:table-cell>
          <table:table-cell table:formula="of:=IF([entrada.$I45]=[.H$2];[.H$3];0)" office:value-type="float" office:value="0">
            <text:p>0</text:p>
          </table:table-cell>
          <table:table-cell table:formula="of:=IF([entrada.$I45]=[.I$2];[.I$3];0)" office:value-type="float" office:value="0">
            <text:p>0</text:p>
          </table:table-cell>
          <table:table-cell table:formula="of:=IF([entrada.$I45]=[.J$2];[.J$3];0)" office:value-type="float" office:value="0">
            <text:p>0</text:p>
          </table:table-cell>
          <table:table-cell table:formula="of:=IF([entrada.$I45]=[.K$2];[.K$3];0)" office:value-type="float" office:value="0">
            <text:p>0</text:p>
          </table:table-cell>
          <table:table-cell table:formula="of:=IF([entrada.$I45]=[.L$2];[.L$3];0)" office:value-type="float" office:value="0">
            <text:p>0</text:p>
          </table:table-cell>
          <table:table-cell table:formula="of:=IF([entrada.$I45]=[.M$2];[.M$3];0)" office:value-type="float" office:value="0">
            <text:p>0</text:p>
          </table:table-cell>
          <table:table-cell table:formula="of:=IF([entrada.$I45]=[.N$2];[.N$3];0)" office:value-type="float" office:value="0">
            <text:p>0</text:p>
          </table:table-cell>
          <table:table-cell table:formula="of:=IF([entrada.$I45]=[.O$2];[.O$3];0)" office:value-type="float" office:value="0">
            <text:p>0</text:p>
          </table:table-cell>
          <table:table-cell table:formula="of:=IF([entrada.$I45]=[.P$2];[.P$3];0)" office:value-type="float" office:value="6400">
            <text:p>6400</text:p>
          </table:table-cell>
          <table:table-cell table:formula="of:=IF([entrada.$I45]=[.Q$2];[.Q$3];0)" office:value-type="float" office:value="0">
            <text:p>0</text:p>
          </table:table-cell>
          <table:table-cell table:formula="of:=IF([entrada.$I45]=[.R$2];[.R$3];0)" office:value-type="float" office:value="0">
            <text:p>0</text:p>
          </table:table-cell>
          <table:table-cell table:formula="of:=IF([entrada.$I45]=[.S$2];[.S$3];0)" office:value-type="float" office:value="0">
            <text:p>0</text:p>
          </table:table-cell>
          <table:table-cell table:formula="of:=IF([entrada.$I45]=[.T$2];[.T$3];0)" office:value-type="float" office:value="0">
            <text:p>0</text:p>
          </table:table-cell>
          <table:table-cell table:formula="of:=IF([entrada.$I45]=[.U$2];[.U$3];0)" office:value-type="float" office:value="0">
            <text:p>0</text:p>
          </table:table-cell>
          <table:table-cell table:formula="of:=IF([entrada.$I45]=[.V$2];[.V$3];0)" office:value-type="float" office:value="0">
            <text:p>0</text:p>
          </table:table-cell>
          <table:table-cell table:formula="of:=IF([entrada.$I45]=[.W$2];[.W$3];0)" office:value-type="float" office:value="0">
            <text:p>0</text:p>
          </table:table-cell>
          <table:table-cell table:formula="of:=IF([entrada.$I45]=[.X$2];[.X$3];0)" office:value-type="float" office:value="0">
            <text:p>0</text:p>
          </table:table-cell>
          <table:table-cell table:formula="of:=IF([entrada.$I45]=[.Y$2];[.Y$3];0)" office:value-type="float" office:value="0">
            <text:p>0</text:p>
          </table:table-cell>
          <table:table-cell table:formula="of:=IF([entrada.$I45]=[.Z$2];[.Z$3];0)" office:value-type="float" office:value="0">
            <text:p>0</text:p>
          </table:table-cell>
          <table:table-cell table:formula="of:=IF([entrada.$I45]=[.AA$2];[.AA$3];0)" office:value-type="float" office:value="0">
            <text:p>0</text:p>
          </table:table-cell>
          <table:table-cell table:formula="of:=IF([entrada.$I45]=[.AB$2];[.AB$3];0)" office:value-type="float" office:value="0">
            <text:p>0</text:p>
          </table:table-cell>
          <table:table-cell/>
          <table:table-cell table:formula="of:=IF([entrada.$I45]=[.C$2];[.C$4];[.AE47])" office:value-type="string" office:string-value="cuenta N">
            <text:p>cuenta N</text:p>
          </table:table-cell>
          <table:table-cell table:formula="of:=IF([entrada.$I45]=[.D$2];[.D$4];[.AF47])" office:value-type="string" office:string-value="cuenta N">
            <text:p>cuenta N</text:p>
          </table:table-cell>
          <table:table-cell table:formula="of:=IF([entrada.$I45]=[.E$2];[.E$4];[.AG47])" office:value-type="string" office:string-value="cuenta N">
            <text:p>cuenta N</text:p>
          </table:table-cell>
          <table:table-cell table:formula="of:=IF([entrada.$I45]=[.F$2];[.F$4];[.AH47])" office:value-type="string" office:string-value="cuenta N">
            <text:p>cuenta N</text:p>
          </table:table-cell>
          <table:table-cell table:formula="of:=IF([entrada.$I45]=[.G$2];[.G$4];[.AI47])" office:value-type="string" office:string-value="cuenta N">
            <text:p>cuenta N</text:p>
          </table:table-cell>
          <table:table-cell table:formula="of:=IF([entrada.$I45]=[.H$2];[.H$4];[.AJ47])" office:value-type="string" office:string-value="cuenta N">
            <text:p>cuenta N</text:p>
          </table:table-cell>
          <table:table-cell table:formula="of:=IF([entrada.$I45]=[.I$2];[.I$4];[.AK47])" office:value-type="string" office:string-value="cuenta N">
            <text:p>cuenta N</text:p>
          </table:table-cell>
          <table:table-cell table:formula="of:=IF([entrada.$I45]=[.J$2];[.J$4];[.AL47])" office:value-type="string" office:string-value="cuenta N">
            <text:p>cuenta N</text:p>
          </table:table-cell>
          <table:table-cell table:formula="of:=IF([entrada.$I45]=[.K$2];[.K$4];[.AM47])" office:value-type="string" office:string-value="cuenta N">
            <text:p>cuenta N</text:p>
          </table:table-cell>
          <table:table-cell table:formula="of:=IF([entrada.$I45]=[.L$2];[.L$4];[.AN47])" office:value-type="string" office:string-value="cuenta N">
            <text:p>cuenta N</text:p>
          </table:table-cell>
          <table:table-cell table:formula="of:=IF([entrada.$I45]=[.M$2];[.M$4];[.AO47])" office:value-type="string" office:string-value="cuenta N">
            <text:p>cuenta N</text:p>
          </table:table-cell>
          <table:table-cell table:formula="of:=IF([entrada.$I45]=[.N$2];[.N$4];[.AP47])" office:value-type="string" office:string-value="cuenta N">
            <text:p>cuenta N</text:p>
          </table:table-cell>
          <table:table-cell table:formula="of:=IF([entrada.$I45]=[.O$2];[.O$4];[.AQ47])" office:value-type="string" office:string-value="cuenta N">
            <text:p>cuenta N</text:p>
          </table:table-cell>
          <table:table-cell table:formula="of:=IF([entrada.$I45]=[.P$2];[.P$4];[.AR47])" office:value-type="string" office:string-value="cuenta N">
            <text:p>cuenta N</text:p>
          </table:table-cell>
          <table:table-cell table:formula="of:=IF([entrada.$I45]=[.Q$2];[.Q$4];[.AS47])" office:value-type="float" office:value="0">
            <text:p>0</text:p>
          </table:table-cell>
          <table:table-cell table:formula="of:=IF([entrada.$I45]=[.R$2];[.R$4];[.AT47])" office:value-type="float" office:value="0">
            <text:p>0</text:p>
          </table:table-cell>
          <table:table-cell table:formula="of:=IF([entrada.$I45]=[.S$2];[.S$4];[.AU47])" office:value-type="float" office:value="0">
            <text:p>0</text:p>
          </table:table-cell>
          <table:table-cell table:formula="of:=IF([entrada.$I45]=[.T$2];[.T$4];[.AV47])" office:value-type="float" office:value="0">
            <text:p>0</text:p>
          </table:table-cell>
          <table:table-cell table:formula="of:=IF([entrada.$I45]=[.U$2];[.U$4];[.AW47])" office:value-type="float" office:value="0">
            <text:p>0</text:p>
          </table:table-cell>
          <table:table-cell table:formula="of:=IF([entrada.$I45]=[.V$2];[.V$4];[.AX47])" office:value-type="float" office:value="0">
            <text:p>0</text:p>
          </table:table-cell>
          <table:table-cell table:formula="of:=IF([entrada.$I45]=[.W$2];[.W$4];[.AY47])" office:value-type="float" office:value="0">
            <text:p>0</text:p>
          </table:table-cell>
          <table:table-cell table:formula="of:=IF([entrada.$I45]=[.X$2];[.X$4];[.AZ47])" office:value-type="float" office:value="0">
            <text:p>0</text:p>
          </table:table-cell>
          <table:table-cell table:formula="of:=IF([entrada.$I45]=[.Y$2];[.Y$4];[.BA47])" office:value-type="float" office:value="0">
            <text:p>0</text:p>
          </table:table-cell>
          <table:table-cell table:formula="of:=IF([entrada.$I45]=[.Z$2];[.Z$4];[.BB47])" office:value-type="float" office:value="0">
            <text:p>0</text:p>
          </table:table-cell>
          <table:table-cell table:formula="of:=IF([entrada.$I45]=[.AA$2];[.AA$4];[.BC47])" office:value-type="float" office:value="0">
            <text:p>0</text:p>
          </table:table-cell>
          <table:table-cell table:formula="of:=IF([entrada.$I45]=[.AB$2];[.AB$4];[.BD4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6]=[.C$2];[.C$3];0)" office:value-type="float" office:value="0">
            <text:p>0</text:p>
          </table:table-cell>
          <table:table-cell table:formula="of:=IF([entrada.$I46]=[.D$2];[.D$3];0)" office:value-type="float" office:value="0">
            <text:p>0</text:p>
          </table:table-cell>
          <table:table-cell table:formula="of:=IF([entrada.$I46]=[.E$2];[.E$3];0)" office:value-type="float" office:value="0">
            <text:p>0</text:p>
          </table:table-cell>
          <table:table-cell table:formula="of:=IF([entrada.$I46]=[.F$2];[.F$3];0)" office:value-type="float" office:value="0">
            <text:p>0</text:p>
          </table:table-cell>
          <table:table-cell table:formula="of:=IF([entrada.$I46]=[.G$2];[.G$3];0)" office:value-type="float" office:value="0">
            <text:p>0</text:p>
          </table:table-cell>
          <table:table-cell table:formula="of:=IF([entrada.$I46]=[.H$2];[.H$3];0)" office:value-type="float" office:value="0">
            <text:p>0</text:p>
          </table:table-cell>
          <table:table-cell table:formula="of:=IF([entrada.$I46]=[.I$2];[.I$3];0)" office:value-type="float" office:value="0">
            <text:p>0</text:p>
          </table:table-cell>
          <table:table-cell table:formula="of:=IF([entrada.$I46]=[.J$2];[.J$3];0)" office:value-type="float" office:value="0">
            <text:p>0</text:p>
          </table:table-cell>
          <table:table-cell table:formula="of:=IF([entrada.$I46]=[.K$2];[.K$3];0)" office:value-type="float" office:value="0">
            <text:p>0</text:p>
          </table:table-cell>
          <table:table-cell table:formula="of:=IF([entrada.$I46]=[.L$2];[.L$3];0)" office:value-type="float" office:value="0">
            <text:p>0</text:p>
          </table:table-cell>
          <table:table-cell table:formula="of:=IF([entrada.$I46]=[.M$2];[.M$3];0)" office:value-type="float" office:value="0">
            <text:p>0</text:p>
          </table:table-cell>
          <table:table-cell table:formula="of:=IF([entrada.$I46]=[.N$2];[.N$3];0)" office:value-type="float" office:value="0">
            <text:p>0</text:p>
          </table:table-cell>
          <table:table-cell table:formula="of:=IF([entrada.$I46]=[.O$2];[.O$3];0)" office:value-type="float" office:value="0">
            <text:p>0</text:p>
          </table:table-cell>
          <table:table-cell table:formula="of:=IF([entrada.$I46]=[.P$2];[.P$3];0)" office:value-type="float" office:value="0">
            <text:p>0</text:p>
          </table:table-cell>
          <table:table-cell table:formula="of:=IF([entrada.$I46]=[.Q$2];[.Q$3];0)" office:value-type="float" office:value="6430">
            <text:p>6430</text:p>
          </table:table-cell>
          <table:table-cell table:formula="of:=IF([entrada.$I46]=[.R$2];[.R$3];0)" office:value-type="float" office:value="0">
            <text:p>0</text:p>
          </table:table-cell>
          <table:table-cell table:formula="of:=IF([entrada.$I46]=[.S$2];[.S$3];0)" office:value-type="float" office:value="0">
            <text:p>0</text:p>
          </table:table-cell>
          <table:table-cell table:formula="of:=IF([entrada.$I46]=[.T$2];[.T$3];0)" office:value-type="float" office:value="0">
            <text:p>0</text:p>
          </table:table-cell>
          <table:table-cell table:formula="of:=IF([entrada.$I46]=[.U$2];[.U$3];0)" office:value-type="float" office:value="0">
            <text:p>0</text:p>
          </table:table-cell>
          <table:table-cell table:formula="of:=IF([entrada.$I46]=[.V$2];[.V$3];0)" office:value-type="float" office:value="0">
            <text:p>0</text:p>
          </table:table-cell>
          <table:table-cell table:formula="of:=IF([entrada.$I46]=[.W$2];[.W$3];0)" office:value-type="float" office:value="0">
            <text:p>0</text:p>
          </table:table-cell>
          <table:table-cell table:formula="of:=IF([entrada.$I46]=[.X$2];[.X$3];0)" office:value-type="float" office:value="0">
            <text:p>0</text:p>
          </table:table-cell>
          <table:table-cell table:formula="of:=IF([entrada.$I46]=[.Y$2];[.Y$3];0)" office:value-type="float" office:value="0">
            <text:p>0</text:p>
          </table:table-cell>
          <table:table-cell table:formula="of:=IF([entrada.$I46]=[.Z$2];[.Z$3];0)" office:value-type="float" office:value="0">
            <text:p>0</text:p>
          </table:table-cell>
          <table:table-cell table:formula="of:=IF([entrada.$I46]=[.AA$2];[.AA$3];0)" office:value-type="float" office:value="0">
            <text:p>0</text:p>
          </table:table-cell>
          <table:table-cell table:formula="of:=IF([entrada.$I46]=[.AB$2];[.AB$3];0)" office:value-type="float" office:value="0">
            <text:p>0</text:p>
          </table:table-cell>
          <table:table-cell/>
          <table:table-cell table:formula="of:=IF([entrada.$I46]=[.C$2];[.C$4];[.AE48])" office:value-type="string" office:string-value="cuenta O">
            <text:p>cuenta O</text:p>
          </table:table-cell>
          <table:table-cell table:formula="of:=IF([entrada.$I46]=[.D$2];[.D$4];[.AF48])" office:value-type="string" office:string-value="cuenta O">
            <text:p>cuenta O</text:p>
          </table:table-cell>
          <table:table-cell table:formula="of:=IF([entrada.$I46]=[.E$2];[.E$4];[.AG48])" office:value-type="string" office:string-value="cuenta O">
            <text:p>cuenta O</text:p>
          </table:table-cell>
          <table:table-cell table:formula="of:=IF([entrada.$I46]=[.F$2];[.F$4];[.AH48])" office:value-type="string" office:string-value="cuenta O">
            <text:p>cuenta O</text:p>
          </table:table-cell>
          <table:table-cell table:formula="of:=IF([entrada.$I46]=[.G$2];[.G$4];[.AI48])" office:value-type="string" office:string-value="cuenta O">
            <text:p>cuenta O</text:p>
          </table:table-cell>
          <table:table-cell table:formula="of:=IF([entrada.$I46]=[.H$2];[.H$4];[.AJ48])" office:value-type="string" office:string-value="cuenta O">
            <text:p>cuenta O</text:p>
          </table:table-cell>
          <table:table-cell table:formula="of:=IF([entrada.$I46]=[.I$2];[.I$4];[.AK48])" office:value-type="string" office:string-value="cuenta O">
            <text:p>cuenta O</text:p>
          </table:table-cell>
          <table:table-cell table:formula="of:=IF([entrada.$I46]=[.J$2];[.J$4];[.AL48])" office:value-type="string" office:string-value="cuenta O">
            <text:p>cuenta O</text:p>
          </table:table-cell>
          <table:table-cell table:formula="of:=IF([entrada.$I46]=[.K$2];[.K$4];[.AM48])" office:value-type="string" office:string-value="cuenta O">
            <text:p>cuenta O</text:p>
          </table:table-cell>
          <table:table-cell table:formula="of:=IF([entrada.$I46]=[.L$2];[.L$4];[.AN48])" office:value-type="string" office:string-value="cuenta O">
            <text:p>cuenta O</text:p>
          </table:table-cell>
          <table:table-cell table:formula="of:=IF([entrada.$I46]=[.M$2];[.M$4];[.AO48])" office:value-type="string" office:string-value="cuenta O">
            <text:p>cuenta O</text:p>
          </table:table-cell>
          <table:table-cell table:formula="of:=IF([entrada.$I46]=[.N$2];[.N$4];[.AP48])" office:value-type="string" office:string-value="cuenta O">
            <text:p>cuenta O</text:p>
          </table:table-cell>
          <table:table-cell table:formula="of:=IF([entrada.$I46]=[.O$2];[.O$4];[.AQ48])" office:value-type="string" office:string-value="cuenta O">
            <text:p>cuenta O</text:p>
          </table:table-cell>
          <table:table-cell table:formula="of:=IF([entrada.$I46]=[.P$2];[.P$4];[.AR48])" office:value-type="string" office:string-value="cuenta O">
            <text:p>cuenta O</text:p>
          </table:table-cell>
          <table:table-cell table:formula="of:=IF([entrada.$I46]=[.Q$2];[.Q$4];[.AS48])" office:value-type="string" office:string-value="cuenta O">
            <text:p>cuenta O</text:p>
          </table:table-cell>
          <table:table-cell table:formula="of:=IF([entrada.$I46]=[.R$2];[.R$4];[.AT48])" office:value-type="float" office:value="0">
            <text:p>0</text:p>
          </table:table-cell>
          <table:table-cell table:formula="of:=IF([entrada.$I46]=[.S$2];[.S$4];[.AU48])" office:value-type="float" office:value="0">
            <text:p>0</text:p>
          </table:table-cell>
          <table:table-cell table:formula="of:=IF([entrada.$I46]=[.T$2];[.T$4];[.AV48])" office:value-type="float" office:value="0">
            <text:p>0</text:p>
          </table:table-cell>
          <table:table-cell table:formula="of:=IF([entrada.$I46]=[.U$2];[.U$4];[.AW48])" office:value-type="float" office:value="0">
            <text:p>0</text:p>
          </table:table-cell>
          <table:table-cell table:formula="of:=IF([entrada.$I46]=[.V$2];[.V$4];[.AX48])" office:value-type="float" office:value="0">
            <text:p>0</text:p>
          </table:table-cell>
          <table:table-cell table:formula="of:=IF([entrada.$I46]=[.W$2];[.W$4];[.AY48])" office:value-type="float" office:value="0">
            <text:p>0</text:p>
          </table:table-cell>
          <table:table-cell table:formula="of:=IF([entrada.$I46]=[.X$2];[.X$4];[.AZ48])" office:value-type="float" office:value="0">
            <text:p>0</text:p>
          </table:table-cell>
          <table:table-cell table:formula="of:=IF([entrada.$I46]=[.Y$2];[.Y$4];[.BA48])" office:value-type="float" office:value="0">
            <text:p>0</text:p>
          </table:table-cell>
          <table:table-cell table:formula="of:=IF([entrada.$I46]=[.Z$2];[.Z$4];[.BB48])" office:value-type="float" office:value="0">
            <text:p>0</text:p>
          </table:table-cell>
          <table:table-cell table:formula="of:=IF([entrada.$I46]=[.AA$2];[.AA$4];[.BC48])" office:value-type="float" office:value="0">
            <text:p>0</text:p>
          </table:table-cell>
          <table:table-cell table:formula="of:=IF([entrada.$I46]=[.AB$2];[.AB$4];[.BD4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7]=[.C$2];[.C$3];0)" office:value-type="float" office:value="0">
            <text:p>0</text:p>
          </table:table-cell>
          <table:table-cell table:formula="of:=IF([entrada.$I47]=[.D$2];[.D$3];0)" office:value-type="float" office:value="0">
            <text:p>0</text:p>
          </table:table-cell>
          <table:table-cell table:formula="of:=IF([entrada.$I47]=[.E$2];[.E$3];0)" office:value-type="float" office:value="0">
            <text:p>0</text:p>
          </table:table-cell>
          <table:table-cell table:formula="of:=IF([entrada.$I47]=[.F$2];[.F$3];0)" office:value-type="float" office:value="0">
            <text:p>0</text:p>
          </table:table-cell>
          <table:table-cell table:formula="of:=IF([entrada.$I47]=[.G$2];[.G$3];0)" office:value-type="float" office:value="0">
            <text:p>0</text:p>
          </table:table-cell>
          <table:table-cell table:formula="of:=IF([entrada.$I47]=[.H$2];[.H$3];0)" office:value-type="float" office:value="0">
            <text:p>0</text:p>
          </table:table-cell>
          <table:table-cell table:formula="of:=IF([entrada.$I47]=[.I$2];[.I$3];0)" office:value-type="float" office:value="0">
            <text:p>0</text:p>
          </table:table-cell>
          <table:table-cell table:formula="of:=IF([entrada.$I47]=[.J$2];[.J$3];0)" office:value-type="float" office:value="0">
            <text:p>0</text:p>
          </table:table-cell>
          <table:table-cell table:formula="of:=IF([entrada.$I47]=[.K$2];[.K$3];0)" office:value-type="float" office:value="0">
            <text:p>0</text:p>
          </table:table-cell>
          <table:table-cell table:formula="of:=IF([entrada.$I47]=[.L$2];[.L$3];0)" office:value-type="float" office:value="0">
            <text:p>0</text:p>
          </table:table-cell>
          <table:table-cell table:formula="of:=IF([entrada.$I47]=[.M$2];[.M$3];0)" office:value-type="float" office:value="0">
            <text:p>0</text:p>
          </table:table-cell>
          <table:table-cell table:formula="of:=IF([entrada.$I47]=[.N$2];[.N$3];0)" office:value-type="float" office:value="0">
            <text:p>0</text:p>
          </table:table-cell>
          <table:table-cell table:formula="of:=IF([entrada.$I47]=[.O$2];[.O$3];0)" office:value-type="float" office:value="0">
            <text:p>0</text:p>
          </table:table-cell>
          <table:table-cell table:formula="of:=IF([entrada.$I47]=[.P$2];[.P$3];0)" office:value-type="float" office:value="0">
            <text:p>0</text:p>
          </table:table-cell>
          <table:table-cell table:formula="of:=IF([entrada.$I47]=[.Q$2];[.Q$3];0)" office:value-type="float" office:value="0">
            <text:p>0</text:p>
          </table:table-cell>
          <table:table-cell table:formula="of:=IF([entrada.$I47]=[.R$2];[.R$3];0)" office:value-type="float" office:value="6460">
            <text:p>6460</text:p>
          </table:table-cell>
          <table:table-cell table:formula="of:=IF([entrada.$I47]=[.S$2];[.S$3];0)" office:value-type="float" office:value="0">
            <text:p>0</text:p>
          </table:table-cell>
          <table:table-cell table:formula="of:=IF([entrada.$I47]=[.T$2];[.T$3];0)" office:value-type="float" office:value="0">
            <text:p>0</text:p>
          </table:table-cell>
          <table:table-cell table:formula="of:=IF([entrada.$I47]=[.U$2];[.U$3];0)" office:value-type="float" office:value="0">
            <text:p>0</text:p>
          </table:table-cell>
          <table:table-cell table:formula="of:=IF([entrada.$I47]=[.V$2];[.V$3];0)" office:value-type="float" office:value="0">
            <text:p>0</text:p>
          </table:table-cell>
          <table:table-cell table:formula="of:=IF([entrada.$I47]=[.W$2];[.W$3];0)" office:value-type="float" office:value="0">
            <text:p>0</text:p>
          </table:table-cell>
          <table:table-cell table:formula="of:=IF([entrada.$I47]=[.X$2];[.X$3];0)" office:value-type="float" office:value="0">
            <text:p>0</text:p>
          </table:table-cell>
          <table:table-cell table:formula="of:=IF([entrada.$I47]=[.Y$2];[.Y$3];0)" office:value-type="float" office:value="0">
            <text:p>0</text:p>
          </table:table-cell>
          <table:table-cell table:formula="of:=IF([entrada.$I47]=[.Z$2];[.Z$3];0)" office:value-type="float" office:value="0">
            <text:p>0</text:p>
          </table:table-cell>
          <table:table-cell table:formula="of:=IF([entrada.$I47]=[.AA$2];[.AA$3];0)" office:value-type="float" office:value="0">
            <text:p>0</text:p>
          </table:table-cell>
          <table:table-cell table:formula="of:=IF([entrada.$I47]=[.AB$2];[.AB$3];0)" office:value-type="float" office:value="0">
            <text:p>0</text:p>
          </table:table-cell>
          <table:table-cell/>
          <table:table-cell table:formula="of:=IF([entrada.$I47]=[.C$2];[.C$4];[.AE49])" office:value-type="string" office:string-value="cuenta P">
            <text:p>cuenta P</text:p>
          </table:table-cell>
          <table:table-cell table:formula="of:=IF([entrada.$I47]=[.D$2];[.D$4];[.AF49])" office:value-type="string" office:string-value="cuenta P">
            <text:p>cuenta P</text:p>
          </table:table-cell>
          <table:table-cell table:formula="of:=IF([entrada.$I47]=[.E$2];[.E$4];[.AG49])" office:value-type="string" office:string-value="cuenta P">
            <text:p>cuenta P</text:p>
          </table:table-cell>
          <table:table-cell table:formula="of:=IF([entrada.$I47]=[.F$2];[.F$4];[.AH49])" office:value-type="string" office:string-value="cuenta P">
            <text:p>cuenta P</text:p>
          </table:table-cell>
          <table:table-cell table:formula="of:=IF([entrada.$I47]=[.G$2];[.G$4];[.AI49])" office:value-type="string" office:string-value="cuenta P">
            <text:p>cuenta P</text:p>
          </table:table-cell>
          <table:table-cell table:formula="of:=IF([entrada.$I47]=[.H$2];[.H$4];[.AJ49])" office:value-type="string" office:string-value="cuenta P">
            <text:p>cuenta P</text:p>
          </table:table-cell>
          <table:table-cell table:formula="of:=IF([entrada.$I47]=[.I$2];[.I$4];[.AK49])" office:value-type="string" office:string-value="cuenta P">
            <text:p>cuenta P</text:p>
          </table:table-cell>
          <table:table-cell table:formula="of:=IF([entrada.$I47]=[.J$2];[.J$4];[.AL49])" office:value-type="string" office:string-value="cuenta P">
            <text:p>cuenta P</text:p>
          </table:table-cell>
          <table:table-cell table:formula="of:=IF([entrada.$I47]=[.K$2];[.K$4];[.AM49])" office:value-type="string" office:string-value="cuenta P">
            <text:p>cuenta P</text:p>
          </table:table-cell>
          <table:table-cell table:formula="of:=IF([entrada.$I47]=[.L$2];[.L$4];[.AN49])" office:value-type="string" office:string-value="cuenta P">
            <text:p>cuenta P</text:p>
          </table:table-cell>
          <table:table-cell table:formula="of:=IF([entrada.$I47]=[.M$2];[.M$4];[.AO49])" office:value-type="string" office:string-value="cuenta P">
            <text:p>cuenta P</text:p>
          </table:table-cell>
          <table:table-cell table:formula="of:=IF([entrada.$I47]=[.N$2];[.N$4];[.AP49])" office:value-type="string" office:string-value="cuenta P">
            <text:p>cuenta P</text:p>
          </table:table-cell>
          <table:table-cell table:formula="of:=IF([entrada.$I47]=[.O$2];[.O$4];[.AQ49])" office:value-type="string" office:string-value="cuenta P">
            <text:p>cuenta P</text:p>
          </table:table-cell>
          <table:table-cell table:formula="of:=IF([entrada.$I47]=[.P$2];[.P$4];[.AR49])" office:value-type="string" office:string-value="cuenta P">
            <text:p>cuenta P</text:p>
          </table:table-cell>
          <table:table-cell table:formula="of:=IF([entrada.$I47]=[.Q$2];[.Q$4];[.AS49])" office:value-type="string" office:string-value="cuenta P">
            <text:p>cuenta P</text:p>
          </table:table-cell>
          <table:table-cell table:formula="of:=IF([entrada.$I47]=[.R$2];[.R$4];[.AT49])" office:value-type="string" office:string-value="cuenta P">
            <text:p>cuenta P</text:p>
          </table:table-cell>
          <table:table-cell table:formula="of:=IF([entrada.$I47]=[.S$2];[.S$4];[.AU49])" office:value-type="float" office:value="0">
            <text:p>0</text:p>
          </table:table-cell>
          <table:table-cell table:formula="of:=IF([entrada.$I47]=[.T$2];[.T$4];[.AV49])" office:value-type="float" office:value="0">
            <text:p>0</text:p>
          </table:table-cell>
          <table:table-cell table:formula="of:=IF([entrada.$I47]=[.U$2];[.U$4];[.AW49])" office:value-type="float" office:value="0">
            <text:p>0</text:p>
          </table:table-cell>
          <table:table-cell table:formula="of:=IF([entrada.$I47]=[.V$2];[.V$4];[.AX49])" office:value-type="float" office:value="0">
            <text:p>0</text:p>
          </table:table-cell>
          <table:table-cell table:formula="of:=IF([entrada.$I47]=[.W$2];[.W$4];[.AY49])" office:value-type="float" office:value="0">
            <text:p>0</text:p>
          </table:table-cell>
          <table:table-cell table:formula="of:=IF([entrada.$I47]=[.X$2];[.X$4];[.AZ49])" office:value-type="float" office:value="0">
            <text:p>0</text:p>
          </table:table-cell>
          <table:table-cell table:formula="of:=IF([entrada.$I47]=[.Y$2];[.Y$4];[.BA49])" office:value-type="float" office:value="0">
            <text:p>0</text:p>
          </table:table-cell>
          <table:table-cell table:formula="of:=IF([entrada.$I47]=[.Z$2];[.Z$4];[.BB49])" office:value-type="float" office:value="0">
            <text:p>0</text:p>
          </table:table-cell>
          <table:table-cell table:formula="of:=IF([entrada.$I47]=[.AA$2];[.AA$4];[.BC49])" office:value-type="float" office:value="0">
            <text:p>0</text:p>
          </table:table-cell>
          <table:table-cell table:formula="of:=IF([entrada.$I47]=[.AB$2];[.AB$4];[.BD4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8]=[.C$2];[.C$3];0)" office:value-type="float" office:value="0">
            <text:p>0</text:p>
          </table:table-cell>
          <table:table-cell table:formula="of:=IF([entrada.$I48]=[.D$2];[.D$3];0)" office:value-type="float" office:value="0">
            <text:p>0</text:p>
          </table:table-cell>
          <table:table-cell table:formula="of:=IF([entrada.$I48]=[.E$2];[.E$3];0)" office:value-type="float" office:value="0">
            <text:p>0</text:p>
          </table:table-cell>
          <table:table-cell table:formula="of:=IF([entrada.$I48]=[.F$2];[.F$3];0)" office:value-type="float" office:value="0">
            <text:p>0</text:p>
          </table:table-cell>
          <table:table-cell table:formula="of:=IF([entrada.$I48]=[.G$2];[.G$3];0)" office:value-type="float" office:value="0">
            <text:p>0</text:p>
          </table:table-cell>
          <table:table-cell table:formula="of:=IF([entrada.$I48]=[.H$2];[.H$3];0)" office:value-type="float" office:value="0">
            <text:p>0</text:p>
          </table:table-cell>
          <table:table-cell table:formula="of:=IF([entrada.$I48]=[.I$2];[.I$3];0)" office:value-type="float" office:value="0">
            <text:p>0</text:p>
          </table:table-cell>
          <table:table-cell table:formula="of:=IF([entrada.$I48]=[.J$2];[.J$3];0)" office:value-type="float" office:value="0">
            <text:p>0</text:p>
          </table:table-cell>
          <table:table-cell table:formula="of:=IF([entrada.$I48]=[.K$2];[.K$3];0)" office:value-type="float" office:value="0">
            <text:p>0</text:p>
          </table:table-cell>
          <table:table-cell table:formula="of:=IF([entrada.$I48]=[.L$2];[.L$3];0)" office:value-type="float" office:value="0">
            <text:p>0</text:p>
          </table:table-cell>
          <table:table-cell table:formula="of:=IF([entrada.$I48]=[.M$2];[.M$3];0)" office:value-type="float" office:value="0">
            <text:p>0</text:p>
          </table:table-cell>
          <table:table-cell table:formula="of:=IF([entrada.$I48]=[.N$2];[.N$3];0)" office:value-type="float" office:value="0">
            <text:p>0</text:p>
          </table:table-cell>
          <table:table-cell table:formula="of:=IF([entrada.$I48]=[.O$2];[.O$3];0)" office:value-type="float" office:value="0">
            <text:p>0</text:p>
          </table:table-cell>
          <table:table-cell table:formula="of:=IF([entrada.$I48]=[.P$2];[.P$3];0)" office:value-type="float" office:value="0">
            <text:p>0</text:p>
          </table:table-cell>
          <table:table-cell table:formula="of:=IF([entrada.$I48]=[.Q$2];[.Q$3];0)" office:value-type="float" office:value="0">
            <text:p>0</text:p>
          </table:table-cell>
          <table:table-cell table:formula="of:=IF([entrada.$I48]=[.R$2];[.R$3];0)" office:value-type="float" office:value="0">
            <text:p>0</text:p>
          </table:table-cell>
          <table:table-cell table:formula="of:=IF([entrada.$I48]=[.S$2];[.S$3];0)" office:value-type="float" office:value="6490">
            <text:p>6490</text:p>
          </table:table-cell>
          <table:table-cell table:formula="of:=IF([entrada.$I48]=[.T$2];[.T$3];0)" office:value-type="float" office:value="0">
            <text:p>0</text:p>
          </table:table-cell>
          <table:table-cell table:formula="of:=IF([entrada.$I48]=[.U$2];[.U$3];0)" office:value-type="float" office:value="0">
            <text:p>0</text:p>
          </table:table-cell>
          <table:table-cell table:formula="of:=IF([entrada.$I48]=[.V$2];[.V$3];0)" office:value-type="float" office:value="0">
            <text:p>0</text:p>
          </table:table-cell>
          <table:table-cell table:formula="of:=IF([entrada.$I48]=[.W$2];[.W$3];0)" office:value-type="float" office:value="0">
            <text:p>0</text:p>
          </table:table-cell>
          <table:table-cell table:formula="of:=IF([entrada.$I48]=[.X$2];[.X$3];0)" office:value-type="float" office:value="0">
            <text:p>0</text:p>
          </table:table-cell>
          <table:table-cell table:formula="of:=IF([entrada.$I48]=[.Y$2];[.Y$3];0)" office:value-type="float" office:value="0">
            <text:p>0</text:p>
          </table:table-cell>
          <table:table-cell table:formula="of:=IF([entrada.$I48]=[.Z$2];[.Z$3];0)" office:value-type="float" office:value="0">
            <text:p>0</text:p>
          </table:table-cell>
          <table:table-cell table:formula="of:=IF([entrada.$I48]=[.AA$2];[.AA$3];0)" office:value-type="float" office:value="0">
            <text:p>0</text:p>
          </table:table-cell>
          <table:table-cell table:formula="of:=IF([entrada.$I48]=[.AB$2];[.AB$3];0)" office:value-type="float" office:value="0">
            <text:p>0</text:p>
          </table:table-cell>
          <table:table-cell/>
          <table:table-cell table:formula="of:=IF([entrada.$I48]=[.C$2];[.C$4];[.AE50])" office:value-type="string" office:string-value="cuenta Q">
            <text:p>cuenta Q</text:p>
          </table:table-cell>
          <table:table-cell table:formula="of:=IF([entrada.$I48]=[.D$2];[.D$4];[.AF50])" office:value-type="string" office:string-value="cuenta Q">
            <text:p>cuenta Q</text:p>
          </table:table-cell>
          <table:table-cell table:formula="of:=IF([entrada.$I48]=[.E$2];[.E$4];[.AG50])" office:value-type="string" office:string-value="cuenta Q">
            <text:p>cuenta Q</text:p>
          </table:table-cell>
          <table:table-cell table:formula="of:=IF([entrada.$I48]=[.F$2];[.F$4];[.AH50])" office:value-type="string" office:string-value="cuenta Q">
            <text:p>cuenta Q</text:p>
          </table:table-cell>
          <table:table-cell table:formula="of:=IF([entrada.$I48]=[.G$2];[.G$4];[.AI50])" office:value-type="string" office:string-value="cuenta Q">
            <text:p>cuenta Q</text:p>
          </table:table-cell>
          <table:table-cell table:formula="of:=IF([entrada.$I48]=[.H$2];[.H$4];[.AJ50])" office:value-type="string" office:string-value="cuenta Q">
            <text:p>cuenta Q</text:p>
          </table:table-cell>
          <table:table-cell table:formula="of:=IF([entrada.$I48]=[.I$2];[.I$4];[.AK50])" office:value-type="string" office:string-value="cuenta Q">
            <text:p>cuenta Q</text:p>
          </table:table-cell>
          <table:table-cell table:formula="of:=IF([entrada.$I48]=[.J$2];[.J$4];[.AL50])" office:value-type="string" office:string-value="cuenta Q">
            <text:p>cuenta Q</text:p>
          </table:table-cell>
          <table:table-cell table:formula="of:=IF([entrada.$I48]=[.K$2];[.K$4];[.AM50])" office:value-type="string" office:string-value="cuenta Q">
            <text:p>cuenta Q</text:p>
          </table:table-cell>
          <table:table-cell table:formula="of:=IF([entrada.$I48]=[.L$2];[.L$4];[.AN50])" office:value-type="string" office:string-value="cuenta Q">
            <text:p>cuenta Q</text:p>
          </table:table-cell>
          <table:table-cell table:formula="of:=IF([entrada.$I48]=[.M$2];[.M$4];[.AO50])" office:value-type="string" office:string-value="cuenta Q">
            <text:p>cuenta Q</text:p>
          </table:table-cell>
          <table:table-cell table:formula="of:=IF([entrada.$I48]=[.N$2];[.N$4];[.AP50])" office:value-type="string" office:string-value="cuenta Q">
            <text:p>cuenta Q</text:p>
          </table:table-cell>
          <table:table-cell table:formula="of:=IF([entrada.$I48]=[.O$2];[.O$4];[.AQ50])" office:value-type="string" office:string-value="cuenta Q">
            <text:p>cuenta Q</text:p>
          </table:table-cell>
          <table:table-cell table:formula="of:=IF([entrada.$I48]=[.P$2];[.P$4];[.AR50])" office:value-type="string" office:string-value="cuenta Q">
            <text:p>cuenta Q</text:p>
          </table:table-cell>
          <table:table-cell table:formula="of:=IF([entrada.$I48]=[.Q$2];[.Q$4];[.AS50])" office:value-type="string" office:string-value="cuenta Q">
            <text:p>cuenta Q</text:p>
          </table:table-cell>
          <table:table-cell table:formula="of:=IF([entrada.$I48]=[.R$2];[.R$4];[.AT50])" office:value-type="string" office:string-value="cuenta Q">
            <text:p>cuenta Q</text:p>
          </table:table-cell>
          <table:table-cell table:formula="of:=IF([entrada.$I48]=[.S$2];[.S$4];[.AU50])" office:value-type="string" office:string-value="cuenta Q">
            <text:p>cuenta Q</text:p>
          </table:table-cell>
          <table:table-cell table:formula="of:=IF([entrada.$I48]=[.T$2];[.T$4];[.AV50])" office:value-type="float" office:value="0">
            <text:p>0</text:p>
          </table:table-cell>
          <table:table-cell table:formula="of:=IF([entrada.$I48]=[.U$2];[.U$4];[.AW50])" office:value-type="float" office:value="0">
            <text:p>0</text:p>
          </table:table-cell>
          <table:table-cell table:formula="of:=IF([entrada.$I48]=[.V$2];[.V$4];[.AX50])" office:value-type="float" office:value="0">
            <text:p>0</text:p>
          </table:table-cell>
          <table:table-cell table:formula="of:=IF([entrada.$I48]=[.W$2];[.W$4];[.AY50])" office:value-type="float" office:value="0">
            <text:p>0</text:p>
          </table:table-cell>
          <table:table-cell table:formula="of:=IF([entrada.$I48]=[.X$2];[.X$4];[.AZ50])" office:value-type="float" office:value="0">
            <text:p>0</text:p>
          </table:table-cell>
          <table:table-cell table:formula="of:=IF([entrada.$I48]=[.Y$2];[.Y$4];[.BA50])" office:value-type="float" office:value="0">
            <text:p>0</text:p>
          </table:table-cell>
          <table:table-cell table:formula="of:=IF([entrada.$I48]=[.Z$2];[.Z$4];[.BB50])" office:value-type="float" office:value="0">
            <text:p>0</text:p>
          </table:table-cell>
          <table:table-cell table:formula="of:=IF([entrada.$I48]=[.AA$2];[.AA$4];[.BC50])" office:value-type="float" office:value="0">
            <text:p>0</text:p>
          </table:table-cell>
          <table:table-cell table:formula="of:=IF([entrada.$I48]=[.AB$2];[.AB$4];[.BD5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49]=[.C$2];[.C$3];0)" office:value-type="float" office:value="0">
            <text:p>0</text:p>
          </table:table-cell>
          <table:table-cell table:formula="of:=IF([entrada.$I49]=[.D$2];[.D$3];0)" office:value-type="float" office:value="0">
            <text:p>0</text:p>
          </table:table-cell>
          <table:table-cell table:formula="of:=IF([entrada.$I49]=[.E$2];[.E$3];0)" office:value-type="float" office:value="0">
            <text:p>0</text:p>
          </table:table-cell>
          <table:table-cell table:formula="of:=IF([entrada.$I49]=[.F$2];[.F$3];0)" office:value-type="float" office:value="0">
            <text:p>0</text:p>
          </table:table-cell>
          <table:table-cell table:formula="of:=IF([entrada.$I49]=[.G$2];[.G$3];0)" office:value-type="float" office:value="0">
            <text:p>0</text:p>
          </table:table-cell>
          <table:table-cell table:formula="of:=IF([entrada.$I49]=[.H$2];[.H$3];0)" office:value-type="float" office:value="0">
            <text:p>0</text:p>
          </table:table-cell>
          <table:table-cell table:formula="of:=IF([entrada.$I49]=[.I$2];[.I$3];0)" office:value-type="float" office:value="0">
            <text:p>0</text:p>
          </table:table-cell>
          <table:table-cell table:formula="of:=IF([entrada.$I49]=[.J$2];[.J$3];0)" office:value-type="float" office:value="0">
            <text:p>0</text:p>
          </table:table-cell>
          <table:table-cell table:formula="of:=IF([entrada.$I49]=[.K$2];[.K$3];0)" office:value-type="float" office:value="0">
            <text:p>0</text:p>
          </table:table-cell>
          <table:table-cell table:formula="of:=IF([entrada.$I49]=[.L$2];[.L$3];0)" office:value-type="float" office:value="0">
            <text:p>0</text:p>
          </table:table-cell>
          <table:table-cell table:formula="of:=IF([entrada.$I49]=[.M$2];[.M$3];0)" office:value-type="float" office:value="0">
            <text:p>0</text:p>
          </table:table-cell>
          <table:table-cell table:formula="of:=IF([entrada.$I49]=[.N$2];[.N$3];0)" office:value-type="float" office:value="0">
            <text:p>0</text:p>
          </table:table-cell>
          <table:table-cell table:formula="of:=IF([entrada.$I49]=[.O$2];[.O$3];0)" office:value-type="float" office:value="0">
            <text:p>0</text:p>
          </table:table-cell>
          <table:table-cell table:formula="of:=IF([entrada.$I49]=[.P$2];[.P$3];0)" office:value-type="float" office:value="0">
            <text:p>0</text:p>
          </table:table-cell>
          <table:table-cell table:formula="of:=IF([entrada.$I49]=[.Q$2];[.Q$3];0)" office:value-type="float" office:value="0">
            <text:p>0</text:p>
          </table:table-cell>
          <table:table-cell table:formula="of:=IF([entrada.$I49]=[.R$2];[.R$3];0)" office:value-type="float" office:value="0">
            <text:p>0</text:p>
          </table:table-cell>
          <table:table-cell table:formula="of:=IF([entrada.$I49]=[.S$2];[.S$3];0)" office:value-type="float" office:value="0">
            <text:p>0</text:p>
          </table:table-cell>
          <table:table-cell table:formula="of:=IF([entrada.$I49]=[.T$2];[.T$3];0)" office:value-type="float" office:value="6520">
            <text:p>6520</text:p>
          </table:table-cell>
          <table:table-cell table:formula="of:=IF([entrada.$I49]=[.U$2];[.U$3];0)" office:value-type="float" office:value="0">
            <text:p>0</text:p>
          </table:table-cell>
          <table:table-cell table:formula="of:=IF([entrada.$I49]=[.V$2];[.V$3];0)" office:value-type="float" office:value="0">
            <text:p>0</text:p>
          </table:table-cell>
          <table:table-cell table:formula="of:=IF([entrada.$I49]=[.W$2];[.W$3];0)" office:value-type="float" office:value="0">
            <text:p>0</text:p>
          </table:table-cell>
          <table:table-cell table:formula="of:=IF([entrada.$I49]=[.X$2];[.X$3];0)" office:value-type="float" office:value="0">
            <text:p>0</text:p>
          </table:table-cell>
          <table:table-cell table:formula="of:=IF([entrada.$I49]=[.Y$2];[.Y$3];0)" office:value-type="float" office:value="0">
            <text:p>0</text:p>
          </table:table-cell>
          <table:table-cell table:formula="of:=IF([entrada.$I49]=[.Z$2];[.Z$3];0)" office:value-type="float" office:value="0">
            <text:p>0</text:p>
          </table:table-cell>
          <table:table-cell table:formula="of:=IF([entrada.$I49]=[.AA$2];[.AA$3];0)" office:value-type="float" office:value="0">
            <text:p>0</text:p>
          </table:table-cell>
          <table:table-cell table:formula="of:=IF([entrada.$I49]=[.AB$2];[.AB$3];0)" office:value-type="float" office:value="0">
            <text:p>0</text:p>
          </table:table-cell>
          <table:table-cell/>
          <table:table-cell table:formula="of:=IF([entrada.$I49]=[.C$2];[.C$4];[.AE51])" office:value-type="string" office:string-value="cuenta R">
            <text:p>cuenta R</text:p>
          </table:table-cell>
          <table:table-cell table:formula="of:=IF([entrada.$I49]=[.D$2];[.D$4];[.AF51])" office:value-type="string" office:string-value="cuenta R">
            <text:p>cuenta R</text:p>
          </table:table-cell>
          <table:table-cell table:formula="of:=IF([entrada.$I49]=[.E$2];[.E$4];[.AG51])" office:value-type="string" office:string-value="cuenta R">
            <text:p>cuenta R</text:p>
          </table:table-cell>
          <table:table-cell table:formula="of:=IF([entrada.$I49]=[.F$2];[.F$4];[.AH51])" office:value-type="string" office:string-value="cuenta R">
            <text:p>cuenta R</text:p>
          </table:table-cell>
          <table:table-cell table:formula="of:=IF([entrada.$I49]=[.G$2];[.G$4];[.AI51])" office:value-type="string" office:string-value="cuenta R">
            <text:p>cuenta R</text:p>
          </table:table-cell>
          <table:table-cell table:formula="of:=IF([entrada.$I49]=[.H$2];[.H$4];[.AJ51])" office:value-type="string" office:string-value="cuenta R">
            <text:p>cuenta R</text:p>
          </table:table-cell>
          <table:table-cell table:formula="of:=IF([entrada.$I49]=[.I$2];[.I$4];[.AK51])" office:value-type="string" office:string-value="cuenta R">
            <text:p>cuenta R</text:p>
          </table:table-cell>
          <table:table-cell table:formula="of:=IF([entrada.$I49]=[.J$2];[.J$4];[.AL51])" office:value-type="string" office:string-value="cuenta R">
            <text:p>cuenta R</text:p>
          </table:table-cell>
          <table:table-cell table:formula="of:=IF([entrada.$I49]=[.K$2];[.K$4];[.AM51])" office:value-type="string" office:string-value="cuenta R">
            <text:p>cuenta R</text:p>
          </table:table-cell>
          <table:table-cell table:formula="of:=IF([entrada.$I49]=[.L$2];[.L$4];[.AN51])" office:value-type="string" office:string-value="cuenta R">
            <text:p>cuenta R</text:p>
          </table:table-cell>
          <table:table-cell table:formula="of:=IF([entrada.$I49]=[.M$2];[.M$4];[.AO51])" office:value-type="string" office:string-value="cuenta R">
            <text:p>cuenta R</text:p>
          </table:table-cell>
          <table:table-cell table:formula="of:=IF([entrada.$I49]=[.N$2];[.N$4];[.AP51])" office:value-type="string" office:string-value="cuenta R">
            <text:p>cuenta R</text:p>
          </table:table-cell>
          <table:table-cell table:formula="of:=IF([entrada.$I49]=[.O$2];[.O$4];[.AQ51])" office:value-type="string" office:string-value="cuenta R">
            <text:p>cuenta R</text:p>
          </table:table-cell>
          <table:table-cell table:formula="of:=IF([entrada.$I49]=[.P$2];[.P$4];[.AR51])" office:value-type="string" office:string-value="cuenta R">
            <text:p>cuenta R</text:p>
          </table:table-cell>
          <table:table-cell table:formula="of:=IF([entrada.$I49]=[.Q$2];[.Q$4];[.AS51])" office:value-type="string" office:string-value="cuenta R">
            <text:p>cuenta R</text:p>
          </table:table-cell>
          <table:table-cell table:formula="of:=IF([entrada.$I49]=[.R$2];[.R$4];[.AT51])" office:value-type="string" office:string-value="cuenta R">
            <text:p>cuenta R</text:p>
          </table:table-cell>
          <table:table-cell table:formula="of:=IF([entrada.$I49]=[.S$2];[.S$4];[.AU51])" office:value-type="string" office:string-value="cuenta R">
            <text:p>cuenta R</text:p>
          </table:table-cell>
          <table:table-cell table:formula="of:=IF([entrada.$I49]=[.T$2];[.T$4];[.AV51])" office:value-type="string" office:string-value="cuenta R">
            <text:p>cuenta R</text:p>
          </table:table-cell>
          <table:table-cell table:formula="of:=IF([entrada.$I49]=[.U$2];[.U$4];[.AW51])" office:value-type="float" office:value="0">
            <text:p>0</text:p>
          </table:table-cell>
          <table:table-cell table:formula="of:=IF([entrada.$I49]=[.V$2];[.V$4];[.AX51])" office:value-type="float" office:value="0">
            <text:p>0</text:p>
          </table:table-cell>
          <table:table-cell table:formula="of:=IF([entrada.$I49]=[.W$2];[.W$4];[.AY51])" office:value-type="float" office:value="0">
            <text:p>0</text:p>
          </table:table-cell>
          <table:table-cell table:formula="of:=IF([entrada.$I49]=[.X$2];[.X$4];[.AZ51])" office:value-type="float" office:value="0">
            <text:p>0</text:p>
          </table:table-cell>
          <table:table-cell table:formula="of:=IF([entrada.$I49]=[.Y$2];[.Y$4];[.BA51])" office:value-type="float" office:value="0">
            <text:p>0</text:p>
          </table:table-cell>
          <table:table-cell table:formula="of:=IF([entrada.$I49]=[.Z$2];[.Z$4];[.BB51])" office:value-type="float" office:value="0">
            <text:p>0</text:p>
          </table:table-cell>
          <table:table-cell table:formula="of:=IF([entrada.$I49]=[.AA$2];[.AA$4];[.BC51])" office:value-type="float" office:value="0">
            <text:p>0</text:p>
          </table:table-cell>
          <table:table-cell table:formula="of:=IF([entrada.$I49]=[.AB$2];[.AB$4];[.BD5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50]=[.C$2];[.C$3];0)" office:value-type="float" office:value="0">
            <text:p>0</text:p>
          </table:table-cell>
          <table:table-cell table:formula="of:=IF([entrada.$I50]=[.D$2];[.D$3];0)" office:value-type="float" office:value="0">
            <text:p>0</text:p>
          </table:table-cell>
          <table:table-cell table:formula="of:=IF([entrada.$I50]=[.E$2];[.E$3];0)" office:value-type="float" office:value="0">
            <text:p>0</text:p>
          </table:table-cell>
          <table:table-cell table:formula="of:=IF([entrada.$I50]=[.F$2];[.F$3];0)" office:value-type="float" office:value="0">
            <text:p>0</text:p>
          </table:table-cell>
          <table:table-cell table:formula="of:=IF([entrada.$I50]=[.G$2];[.G$3];0)" office:value-type="float" office:value="0">
            <text:p>0</text:p>
          </table:table-cell>
          <table:table-cell table:formula="of:=IF([entrada.$I50]=[.H$2];[.H$3];0)" office:value-type="float" office:value="0">
            <text:p>0</text:p>
          </table:table-cell>
          <table:table-cell table:formula="of:=IF([entrada.$I50]=[.I$2];[.I$3];0)" office:value-type="float" office:value="0">
            <text:p>0</text:p>
          </table:table-cell>
          <table:table-cell table:formula="of:=IF([entrada.$I50]=[.J$2];[.J$3];0)" office:value-type="float" office:value="0">
            <text:p>0</text:p>
          </table:table-cell>
          <table:table-cell table:formula="of:=IF([entrada.$I50]=[.K$2];[.K$3];0)" office:value-type="float" office:value="0">
            <text:p>0</text:p>
          </table:table-cell>
          <table:table-cell table:formula="of:=IF([entrada.$I50]=[.L$2];[.L$3];0)" office:value-type="float" office:value="0">
            <text:p>0</text:p>
          </table:table-cell>
          <table:table-cell table:formula="of:=IF([entrada.$I50]=[.M$2];[.M$3];0)" office:value-type="float" office:value="0">
            <text:p>0</text:p>
          </table:table-cell>
          <table:table-cell table:formula="of:=IF([entrada.$I50]=[.N$2];[.N$3];0)" office:value-type="float" office:value="0">
            <text:p>0</text:p>
          </table:table-cell>
          <table:table-cell table:formula="of:=IF([entrada.$I50]=[.O$2];[.O$3];0)" office:value-type="float" office:value="0">
            <text:p>0</text:p>
          </table:table-cell>
          <table:table-cell table:formula="of:=IF([entrada.$I50]=[.P$2];[.P$3];0)" office:value-type="float" office:value="0">
            <text:p>0</text:p>
          </table:table-cell>
          <table:table-cell table:formula="of:=IF([entrada.$I50]=[.Q$2];[.Q$3];0)" office:value-type="float" office:value="0">
            <text:p>0</text:p>
          </table:table-cell>
          <table:table-cell table:formula="of:=IF([entrada.$I50]=[.R$2];[.R$3];0)" office:value-type="float" office:value="0">
            <text:p>0</text:p>
          </table:table-cell>
          <table:table-cell table:formula="of:=IF([entrada.$I50]=[.S$2];[.S$3];0)" office:value-type="float" office:value="0">
            <text:p>0</text:p>
          </table:table-cell>
          <table:table-cell table:formula="of:=IF([entrada.$I50]=[.T$2];[.T$3];0)" office:value-type="float" office:value="0">
            <text:p>0</text:p>
          </table:table-cell>
          <table:table-cell table:formula="of:=IF([entrada.$I50]=[.U$2];[.U$3];0)" office:value-type="float" office:value="6550">
            <text:p>6550</text:p>
          </table:table-cell>
          <table:table-cell table:formula="of:=IF([entrada.$I50]=[.V$2];[.V$3];0)" office:value-type="float" office:value="0">
            <text:p>0</text:p>
          </table:table-cell>
          <table:table-cell table:formula="of:=IF([entrada.$I50]=[.W$2];[.W$3];0)" office:value-type="float" office:value="0">
            <text:p>0</text:p>
          </table:table-cell>
          <table:table-cell table:formula="of:=IF([entrada.$I50]=[.X$2];[.X$3];0)" office:value-type="float" office:value="0">
            <text:p>0</text:p>
          </table:table-cell>
          <table:table-cell table:formula="of:=IF([entrada.$I50]=[.Y$2];[.Y$3];0)" office:value-type="float" office:value="0">
            <text:p>0</text:p>
          </table:table-cell>
          <table:table-cell table:formula="of:=IF([entrada.$I50]=[.Z$2];[.Z$3];0)" office:value-type="float" office:value="0">
            <text:p>0</text:p>
          </table:table-cell>
          <table:table-cell table:formula="of:=IF([entrada.$I50]=[.AA$2];[.AA$3];0)" office:value-type="float" office:value="0">
            <text:p>0</text:p>
          </table:table-cell>
          <table:table-cell table:formula="of:=IF([entrada.$I50]=[.AB$2];[.AB$3];0)" office:value-type="float" office:value="0">
            <text:p>0</text:p>
          </table:table-cell>
          <table:table-cell/>
          <table:table-cell table:formula="of:=IF([entrada.$I50]=[.C$2];[.C$4];[.AE52])" office:value-type="string" office:string-value="cuenta S">
            <text:p>cuenta S</text:p>
          </table:table-cell>
          <table:table-cell table:formula="of:=IF([entrada.$I50]=[.D$2];[.D$4];[.AF52])" office:value-type="string" office:string-value="cuenta S">
            <text:p>cuenta S</text:p>
          </table:table-cell>
          <table:table-cell table:formula="of:=IF([entrada.$I50]=[.E$2];[.E$4];[.AG52])" office:value-type="string" office:string-value="cuenta S">
            <text:p>cuenta S</text:p>
          </table:table-cell>
          <table:table-cell table:formula="of:=IF([entrada.$I50]=[.F$2];[.F$4];[.AH52])" office:value-type="string" office:string-value="cuenta S">
            <text:p>cuenta S</text:p>
          </table:table-cell>
          <table:table-cell table:formula="of:=IF([entrada.$I50]=[.G$2];[.G$4];[.AI52])" office:value-type="string" office:string-value="cuenta S">
            <text:p>cuenta S</text:p>
          </table:table-cell>
          <table:table-cell table:formula="of:=IF([entrada.$I50]=[.H$2];[.H$4];[.AJ52])" office:value-type="string" office:string-value="cuenta S">
            <text:p>cuenta S</text:p>
          </table:table-cell>
          <table:table-cell table:formula="of:=IF([entrada.$I50]=[.I$2];[.I$4];[.AK52])" office:value-type="string" office:string-value="cuenta S">
            <text:p>cuenta S</text:p>
          </table:table-cell>
          <table:table-cell table:formula="of:=IF([entrada.$I50]=[.J$2];[.J$4];[.AL52])" office:value-type="string" office:string-value="cuenta S">
            <text:p>cuenta S</text:p>
          </table:table-cell>
          <table:table-cell table:formula="of:=IF([entrada.$I50]=[.K$2];[.K$4];[.AM52])" office:value-type="string" office:string-value="cuenta S">
            <text:p>cuenta S</text:p>
          </table:table-cell>
          <table:table-cell table:formula="of:=IF([entrada.$I50]=[.L$2];[.L$4];[.AN52])" office:value-type="string" office:string-value="cuenta S">
            <text:p>cuenta S</text:p>
          </table:table-cell>
          <table:table-cell table:formula="of:=IF([entrada.$I50]=[.M$2];[.M$4];[.AO52])" office:value-type="string" office:string-value="cuenta S">
            <text:p>cuenta S</text:p>
          </table:table-cell>
          <table:table-cell table:formula="of:=IF([entrada.$I50]=[.N$2];[.N$4];[.AP52])" office:value-type="string" office:string-value="cuenta S">
            <text:p>cuenta S</text:p>
          </table:table-cell>
          <table:table-cell table:formula="of:=IF([entrada.$I50]=[.O$2];[.O$4];[.AQ52])" office:value-type="string" office:string-value="cuenta S">
            <text:p>cuenta S</text:p>
          </table:table-cell>
          <table:table-cell table:formula="of:=IF([entrada.$I50]=[.P$2];[.P$4];[.AR52])" office:value-type="string" office:string-value="cuenta S">
            <text:p>cuenta S</text:p>
          </table:table-cell>
          <table:table-cell table:formula="of:=IF([entrada.$I50]=[.Q$2];[.Q$4];[.AS52])" office:value-type="string" office:string-value="cuenta S">
            <text:p>cuenta S</text:p>
          </table:table-cell>
          <table:table-cell table:formula="of:=IF([entrada.$I50]=[.R$2];[.R$4];[.AT52])" office:value-type="string" office:string-value="cuenta S">
            <text:p>cuenta S</text:p>
          </table:table-cell>
          <table:table-cell table:formula="of:=IF([entrada.$I50]=[.S$2];[.S$4];[.AU52])" office:value-type="string" office:string-value="cuenta S">
            <text:p>cuenta S</text:p>
          </table:table-cell>
          <table:table-cell table:formula="of:=IF([entrada.$I50]=[.T$2];[.T$4];[.AV52])" office:value-type="string" office:string-value="cuenta S">
            <text:p>cuenta S</text:p>
          </table:table-cell>
          <table:table-cell table:formula="of:=IF([entrada.$I50]=[.U$2];[.U$4];[.AW52])" office:value-type="string" office:string-value="cuenta S">
            <text:p>cuenta S</text:p>
          </table:table-cell>
          <table:table-cell table:formula="of:=IF([entrada.$I50]=[.V$2];[.V$4];[.AX52])" office:value-type="float" office:value="0">
            <text:p>0</text:p>
          </table:table-cell>
          <table:table-cell table:formula="of:=IF([entrada.$I50]=[.W$2];[.W$4];[.AY52])" office:value-type="float" office:value="0">
            <text:p>0</text:p>
          </table:table-cell>
          <table:table-cell table:formula="of:=IF([entrada.$I50]=[.X$2];[.X$4];[.AZ52])" office:value-type="float" office:value="0">
            <text:p>0</text:p>
          </table:table-cell>
          <table:table-cell table:formula="of:=IF([entrada.$I50]=[.Y$2];[.Y$4];[.BA52])" office:value-type="float" office:value="0">
            <text:p>0</text:p>
          </table:table-cell>
          <table:table-cell table:formula="of:=IF([entrada.$I50]=[.Z$2];[.Z$4];[.BB52])" office:value-type="float" office:value="0">
            <text:p>0</text:p>
          </table:table-cell>
          <table:table-cell table:formula="of:=IF([entrada.$I50]=[.AA$2];[.AA$4];[.BC52])" office:value-type="float" office:value="0">
            <text:p>0</text:p>
          </table:table-cell>
          <table:table-cell table:formula="of:=IF([entrada.$I50]=[.AB$2];[.AB$4];[.BD5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51]=[.C$2];[.C$3];0)" office:value-type="float" office:value="0">
            <text:p>0</text:p>
          </table:table-cell>
          <table:table-cell table:formula="of:=IF([entrada.$I51]=[.D$2];[.D$3];0)" office:value-type="float" office:value="0">
            <text:p>0</text:p>
          </table:table-cell>
          <table:table-cell table:formula="of:=IF([entrada.$I51]=[.E$2];[.E$3];0)" office:value-type="float" office:value="0">
            <text:p>0</text:p>
          </table:table-cell>
          <table:table-cell table:formula="of:=IF([entrada.$I51]=[.F$2];[.F$3];0)" office:value-type="float" office:value="0">
            <text:p>0</text:p>
          </table:table-cell>
          <table:table-cell table:formula="of:=IF([entrada.$I51]=[.G$2];[.G$3];0)" office:value-type="float" office:value="0">
            <text:p>0</text:p>
          </table:table-cell>
          <table:table-cell table:formula="of:=IF([entrada.$I51]=[.H$2];[.H$3];0)" office:value-type="float" office:value="0">
            <text:p>0</text:p>
          </table:table-cell>
          <table:table-cell table:formula="of:=IF([entrada.$I51]=[.I$2];[.I$3];0)" office:value-type="float" office:value="0">
            <text:p>0</text:p>
          </table:table-cell>
          <table:table-cell table:formula="of:=IF([entrada.$I51]=[.J$2];[.J$3];0)" office:value-type="float" office:value="0">
            <text:p>0</text:p>
          </table:table-cell>
          <table:table-cell table:formula="of:=IF([entrada.$I51]=[.K$2];[.K$3];0)" office:value-type="float" office:value="0">
            <text:p>0</text:p>
          </table:table-cell>
          <table:table-cell table:formula="of:=IF([entrada.$I51]=[.L$2];[.L$3];0)" office:value-type="float" office:value="0">
            <text:p>0</text:p>
          </table:table-cell>
          <table:table-cell table:formula="of:=IF([entrada.$I51]=[.M$2];[.M$3];0)" office:value-type="float" office:value="0">
            <text:p>0</text:p>
          </table:table-cell>
          <table:table-cell table:formula="of:=IF([entrada.$I51]=[.N$2];[.N$3];0)" office:value-type="float" office:value="0">
            <text:p>0</text:p>
          </table:table-cell>
          <table:table-cell table:formula="of:=IF([entrada.$I51]=[.O$2];[.O$3];0)" office:value-type="float" office:value="0">
            <text:p>0</text:p>
          </table:table-cell>
          <table:table-cell table:formula="of:=IF([entrada.$I51]=[.P$2];[.P$3];0)" office:value-type="float" office:value="0">
            <text:p>0</text:p>
          </table:table-cell>
          <table:table-cell table:formula="of:=IF([entrada.$I51]=[.Q$2];[.Q$3];0)" office:value-type="float" office:value="0">
            <text:p>0</text:p>
          </table:table-cell>
          <table:table-cell table:formula="of:=IF([entrada.$I51]=[.R$2];[.R$3];0)" office:value-type="float" office:value="0">
            <text:p>0</text:p>
          </table:table-cell>
          <table:table-cell table:formula="of:=IF([entrada.$I51]=[.S$2];[.S$3];0)" office:value-type="float" office:value="0">
            <text:p>0</text:p>
          </table:table-cell>
          <table:table-cell table:formula="of:=IF([entrada.$I51]=[.T$2];[.T$3];0)" office:value-type="float" office:value="0">
            <text:p>0</text:p>
          </table:table-cell>
          <table:table-cell table:formula="of:=IF([entrada.$I51]=[.U$2];[.U$3];0)" office:value-type="float" office:value="0">
            <text:p>0</text:p>
          </table:table-cell>
          <table:table-cell table:formula="of:=IF([entrada.$I51]=[.V$2];[.V$3];0)" office:value-type="float" office:value="6580">
            <text:p>6580</text:p>
          </table:table-cell>
          <table:table-cell table:formula="of:=IF([entrada.$I51]=[.W$2];[.W$3];0)" office:value-type="float" office:value="0">
            <text:p>0</text:p>
          </table:table-cell>
          <table:table-cell table:formula="of:=IF([entrada.$I51]=[.X$2];[.X$3];0)" office:value-type="float" office:value="0">
            <text:p>0</text:p>
          </table:table-cell>
          <table:table-cell table:formula="of:=IF([entrada.$I51]=[.Y$2];[.Y$3];0)" office:value-type="float" office:value="0">
            <text:p>0</text:p>
          </table:table-cell>
          <table:table-cell table:formula="of:=IF([entrada.$I51]=[.Z$2];[.Z$3];0)" office:value-type="float" office:value="0">
            <text:p>0</text:p>
          </table:table-cell>
          <table:table-cell table:formula="of:=IF([entrada.$I51]=[.AA$2];[.AA$3];0)" office:value-type="float" office:value="0">
            <text:p>0</text:p>
          </table:table-cell>
          <table:table-cell table:formula="of:=IF([entrada.$I51]=[.AB$2];[.AB$3];0)" office:value-type="float" office:value="0">
            <text:p>0</text:p>
          </table:table-cell>
          <table:table-cell/>
          <table:table-cell table:formula="of:=IF([entrada.$I51]=[.C$2];[.C$4];[.AE53])" office:value-type="string" office:string-value="cuenta T">
            <text:p>cuenta T</text:p>
          </table:table-cell>
          <table:table-cell table:formula="of:=IF([entrada.$I51]=[.D$2];[.D$4];[.AF53])" office:value-type="string" office:string-value="cuenta T">
            <text:p>cuenta T</text:p>
          </table:table-cell>
          <table:table-cell table:formula="of:=IF([entrada.$I51]=[.E$2];[.E$4];[.AG53])" office:value-type="string" office:string-value="cuenta T">
            <text:p>cuenta T</text:p>
          </table:table-cell>
          <table:table-cell table:formula="of:=IF([entrada.$I51]=[.F$2];[.F$4];[.AH53])" office:value-type="string" office:string-value="cuenta T">
            <text:p>cuenta T</text:p>
          </table:table-cell>
          <table:table-cell table:formula="of:=IF([entrada.$I51]=[.G$2];[.G$4];[.AI53])" office:value-type="string" office:string-value="cuenta T">
            <text:p>cuenta T</text:p>
          </table:table-cell>
          <table:table-cell table:formula="of:=IF([entrada.$I51]=[.H$2];[.H$4];[.AJ53])" office:value-type="string" office:string-value="cuenta T">
            <text:p>cuenta T</text:p>
          </table:table-cell>
          <table:table-cell table:formula="of:=IF([entrada.$I51]=[.I$2];[.I$4];[.AK53])" office:value-type="string" office:string-value="cuenta T">
            <text:p>cuenta T</text:p>
          </table:table-cell>
          <table:table-cell table:formula="of:=IF([entrada.$I51]=[.J$2];[.J$4];[.AL53])" office:value-type="string" office:string-value="cuenta T">
            <text:p>cuenta T</text:p>
          </table:table-cell>
          <table:table-cell table:formula="of:=IF([entrada.$I51]=[.K$2];[.K$4];[.AM53])" office:value-type="string" office:string-value="cuenta T">
            <text:p>cuenta T</text:p>
          </table:table-cell>
          <table:table-cell table:formula="of:=IF([entrada.$I51]=[.L$2];[.L$4];[.AN53])" office:value-type="string" office:string-value="cuenta T">
            <text:p>cuenta T</text:p>
          </table:table-cell>
          <table:table-cell table:formula="of:=IF([entrada.$I51]=[.M$2];[.M$4];[.AO53])" office:value-type="string" office:string-value="cuenta T">
            <text:p>cuenta T</text:p>
          </table:table-cell>
          <table:table-cell table:formula="of:=IF([entrada.$I51]=[.N$2];[.N$4];[.AP53])" office:value-type="string" office:string-value="cuenta T">
            <text:p>cuenta T</text:p>
          </table:table-cell>
          <table:table-cell table:formula="of:=IF([entrada.$I51]=[.O$2];[.O$4];[.AQ53])" office:value-type="string" office:string-value="cuenta T">
            <text:p>cuenta T</text:p>
          </table:table-cell>
          <table:table-cell table:formula="of:=IF([entrada.$I51]=[.P$2];[.P$4];[.AR53])" office:value-type="string" office:string-value="cuenta T">
            <text:p>cuenta T</text:p>
          </table:table-cell>
          <table:table-cell table:formula="of:=IF([entrada.$I51]=[.Q$2];[.Q$4];[.AS53])" office:value-type="string" office:string-value="cuenta T">
            <text:p>cuenta T</text:p>
          </table:table-cell>
          <table:table-cell table:formula="of:=IF([entrada.$I51]=[.R$2];[.R$4];[.AT53])" office:value-type="string" office:string-value="cuenta T">
            <text:p>cuenta T</text:p>
          </table:table-cell>
          <table:table-cell table:formula="of:=IF([entrada.$I51]=[.S$2];[.S$4];[.AU53])" office:value-type="string" office:string-value="cuenta T">
            <text:p>cuenta T</text:p>
          </table:table-cell>
          <table:table-cell table:formula="of:=IF([entrada.$I51]=[.T$2];[.T$4];[.AV53])" office:value-type="string" office:string-value="cuenta T">
            <text:p>cuenta T</text:p>
          </table:table-cell>
          <table:table-cell table:formula="of:=IF([entrada.$I51]=[.U$2];[.U$4];[.AW53])" office:value-type="string" office:string-value="cuenta T">
            <text:p>cuenta T</text:p>
          </table:table-cell>
          <table:table-cell table:formula="of:=IF([entrada.$I51]=[.V$2];[.V$4];[.AX53])" office:value-type="string" office:string-value="cuenta T">
            <text:p>cuenta T</text:p>
          </table:table-cell>
          <table:table-cell table:formula="of:=IF([entrada.$I51]=[.W$2];[.W$4];[.AY53])" office:value-type="float" office:value="0">
            <text:p>0</text:p>
          </table:table-cell>
          <table:table-cell table:formula="of:=IF([entrada.$I51]=[.X$2];[.X$4];[.AZ53])" office:value-type="float" office:value="0">
            <text:p>0</text:p>
          </table:table-cell>
          <table:table-cell table:formula="of:=IF([entrada.$I51]=[.Y$2];[.Y$4];[.BA53])" office:value-type="float" office:value="0">
            <text:p>0</text:p>
          </table:table-cell>
          <table:table-cell table:formula="of:=IF([entrada.$I51]=[.Z$2];[.Z$4];[.BB53])" office:value-type="float" office:value="0">
            <text:p>0</text:p>
          </table:table-cell>
          <table:table-cell table:formula="of:=IF([entrada.$I51]=[.AA$2];[.AA$4];[.BC53])" office:value-type="float" office:value="0">
            <text:p>0</text:p>
          </table:table-cell>
          <table:table-cell table:formula="of:=IF([entrada.$I51]=[.AB$2];[.AB$4];[.BD5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52]=[.C$2];[.C$3];0)" office:value-type="float" office:value="0">
            <text:p>0</text:p>
          </table:table-cell>
          <table:table-cell table:formula="of:=IF([entrada.$I52]=[.D$2];[.D$3];0)" office:value-type="float" office:value="0">
            <text:p>0</text:p>
          </table:table-cell>
          <table:table-cell table:formula="of:=IF([entrada.$I52]=[.E$2];[.E$3];0)" office:value-type="float" office:value="0">
            <text:p>0</text:p>
          </table:table-cell>
          <table:table-cell table:formula="of:=IF([entrada.$I52]=[.F$2];[.F$3];0)" office:value-type="float" office:value="0">
            <text:p>0</text:p>
          </table:table-cell>
          <table:table-cell table:formula="of:=IF([entrada.$I52]=[.G$2];[.G$3];0)" office:value-type="float" office:value="0">
            <text:p>0</text:p>
          </table:table-cell>
          <table:table-cell table:formula="of:=IF([entrada.$I52]=[.H$2];[.H$3];0)" office:value-type="float" office:value="0">
            <text:p>0</text:p>
          </table:table-cell>
          <table:table-cell table:formula="of:=IF([entrada.$I52]=[.I$2];[.I$3];0)" office:value-type="float" office:value="0">
            <text:p>0</text:p>
          </table:table-cell>
          <table:table-cell table:formula="of:=IF([entrada.$I52]=[.J$2];[.J$3];0)" office:value-type="float" office:value="0">
            <text:p>0</text:p>
          </table:table-cell>
          <table:table-cell table:formula="of:=IF([entrada.$I52]=[.K$2];[.K$3];0)" office:value-type="float" office:value="0">
            <text:p>0</text:p>
          </table:table-cell>
          <table:table-cell table:formula="of:=IF([entrada.$I52]=[.L$2];[.L$3];0)" office:value-type="float" office:value="0">
            <text:p>0</text:p>
          </table:table-cell>
          <table:table-cell table:formula="of:=IF([entrada.$I52]=[.M$2];[.M$3];0)" office:value-type="float" office:value="0">
            <text:p>0</text:p>
          </table:table-cell>
          <table:table-cell table:formula="of:=IF([entrada.$I52]=[.N$2];[.N$3];0)" office:value-type="float" office:value="0">
            <text:p>0</text:p>
          </table:table-cell>
          <table:table-cell table:formula="of:=IF([entrada.$I52]=[.O$2];[.O$3];0)" office:value-type="float" office:value="0">
            <text:p>0</text:p>
          </table:table-cell>
          <table:table-cell table:formula="of:=IF([entrada.$I52]=[.P$2];[.P$3];0)" office:value-type="float" office:value="0">
            <text:p>0</text:p>
          </table:table-cell>
          <table:table-cell table:formula="of:=IF([entrada.$I52]=[.Q$2];[.Q$3];0)" office:value-type="float" office:value="0">
            <text:p>0</text:p>
          </table:table-cell>
          <table:table-cell table:formula="of:=IF([entrada.$I52]=[.R$2];[.R$3];0)" office:value-type="float" office:value="0">
            <text:p>0</text:p>
          </table:table-cell>
          <table:table-cell table:formula="of:=IF([entrada.$I52]=[.S$2];[.S$3];0)" office:value-type="float" office:value="0">
            <text:p>0</text:p>
          </table:table-cell>
          <table:table-cell table:formula="of:=IF([entrada.$I52]=[.T$2];[.T$3];0)" office:value-type="float" office:value="0">
            <text:p>0</text:p>
          </table:table-cell>
          <table:table-cell table:formula="of:=IF([entrada.$I52]=[.U$2];[.U$3];0)" office:value-type="float" office:value="0">
            <text:p>0</text:p>
          </table:table-cell>
          <table:table-cell table:formula="of:=IF([entrada.$I52]=[.V$2];[.V$3];0)" office:value-type="float" office:value="0">
            <text:p>0</text:p>
          </table:table-cell>
          <table:table-cell table:formula="of:=IF([entrada.$I52]=[.W$2];[.W$3];0)" office:value-type="float" office:value="6610">
            <text:p>6610</text:p>
          </table:table-cell>
          <table:table-cell table:formula="of:=IF([entrada.$I52]=[.X$2];[.X$3];0)" office:value-type="float" office:value="0">
            <text:p>0</text:p>
          </table:table-cell>
          <table:table-cell table:formula="of:=IF([entrada.$I52]=[.Y$2];[.Y$3];0)" office:value-type="float" office:value="0">
            <text:p>0</text:p>
          </table:table-cell>
          <table:table-cell table:formula="of:=IF([entrada.$I52]=[.Z$2];[.Z$3];0)" office:value-type="float" office:value="0">
            <text:p>0</text:p>
          </table:table-cell>
          <table:table-cell table:formula="of:=IF([entrada.$I52]=[.AA$2];[.AA$3];0)" office:value-type="float" office:value="0">
            <text:p>0</text:p>
          </table:table-cell>
          <table:table-cell table:formula="of:=IF([entrada.$I52]=[.AB$2];[.AB$3];0)" office:value-type="float" office:value="0">
            <text:p>0</text:p>
          </table:table-cell>
          <table:table-cell/>
          <table:table-cell table:formula="of:=IF([entrada.$I52]=[.C$2];[.C$4];[.AE54])" office:value-type="string" office:string-value="cuenta U">
            <text:p>cuenta U</text:p>
          </table:table-cell>
          <table:table-cell table:formula="of:=IF([entrada.$I52]=[.D$2];[.D$4];[.AF54])" office:value-type="string" office:string-value="cuenta U">
            <text:p>cuenta U</text:p>
          </table:table-cell>
          <table:table-cell table:formula="of:=IF([entrada.$I52]=[.E$2];[.E$4];[.AG54])" office:value-type="string" office:string-value="cuenta U">
            <text:p>cuenta U</text:p>
          </table:table-cell>
          <table:table-cell table:formula="of:=IF([entrada.$I52]=[.F$2];[.F$4];[.AH54])" office:value-type="string" office:string-value="cuenta U">
            <text:p>cuenta U</text:p>
          </table:table-cell>
          <table:table-cell table:formula="of:=IF([entrada.$I52]=[.G$2];[.G$4];[.AI54])" office:value-type="string" office:string-value="cuenta U">
            <text:p>cuenta U</text:p>
          </table:table-cell>
          <table:table-cell table:formula="of:=IF([entrada.$I52]=[.H$2];[.H$4];[.AJ54])" office:value-type="string" office:string-value="cuenta U">
            <text:p>cuenta U</text:p>
          </table:table-cell>
          <table:table-cell table:formula="of:=IF([entrada.$I52]=[.I$2];[.I$4];[.AK54])" office:value-type="string" office:string-value="cuenta U">
            <text:p>cuenta U</text:p>
          </table:table-cell>
          <table:table-cell table:formula="of:=IF([entrada.$I52]=[.J$2];[.J$4];[.AL54])" office:value-type="string" office:string-value="cuenta U">
            <text:p>cuenta U</text:p>
          </table:table-cell>
          <table:table-cell table:formula="of:=IF([entrada.$I52]=[.K$2];[.K$4];[.AM54])" office:value-type="string" office:string-value="cuenta U">
            <text:p>cuenta U</text:p>
          </table:table-cell>
          <table:table-cell table:formula="of:=IF([entrada.$I52]=[.L$2];[.L$4];[.AN54])" office:value-type="string" office:string-value="cuenta U">
            <text:p>cuenta U</text:p>
          </table:table-cell>
          <table:table-cell table:formula="of:=IF([entrada.$I52]=[.M$2];[.M$4];[.AO54])" office:value-type="string" office:string-value="cuenta U">
            <text:p>cuenta U</text:p>
          </table:table-cell>
          <table:table-cell table:formula="of:=IF([entrada.$I52]=[.N$2];[.N$4];[.AP54])" office:value-type="string" office:string-value="cuenta U">
            <text:p>cuenta U</text:p>
          </table:table-cell>
          <table:table-cell table:formula="of:=IF([entrada.$I52]=[.O$2];[.O$4];[.AQ54])" office:value-type="string" office:string-value="cuenta U">
            <text:p>cuenta U</text:p>
          </table:table-cell>
          <table:table-cell table:formula="of:=IF([entrada.$I52]=[.P$2];[.P$4];[.AR54])" office:value-type="string" office:string-value="cuenta U">
            <text:p>cuenta U</text:p>
          </table:table-cell>
          <table:table-cell table:formula="of:=IF([entrada.$I52]=[.Q$2];[.Q$4];[.AS54])" office:value-type="string" office:string-value="cuenta U">
            <text:p>cuenta U</text:p>
          </table:table-cell>
          <table:table-cell table:formula="of:=IF([entrada.$I52]=[.R$2];[.R$4];[.AT54])" office:value-type="string" office:string-value="cuenta U">
            <text:p>cuenta U</text:p>
          </table:table-cell>
          <table:table-cell table:formula="of:=IF([entrada.$I52]=[.S$2];[.S$4];[.AU54])" office:value-type="string" office:string-value="cuenta U">
            <text:p>cuenta U</text:p>
          </table:table-cell>
          <table:table-cell table:formula="of:=IF([entrada.$I52]=[.T$2];[.T$4];[.AV54])" office:value-type="string" office:string-value="cuenta U">
            <text:p>cuenta U</text:p>
          </table:table-cell>
          <table:table-cell table:formula="of:=IF([entrada.$I52]=[.U$2];[.U$4];[.AW54])" office:value-type="string" office:string-value="cuenta U">
            <text:p>cuenta U</text:p>
          </table:table-cell>
          <table:table-cell table:formula="of:=IF([entrada.$I52]=[.V$2];[.V$4];[.AX54])" office:value-type="string" office:string-value="cuenta U">
            <text:p>cuenta U</text:p>
          </table:table-cell>
          <table:table-cell table:formula="of:=IF([entrada.$I52]=[.W$2];[.W$4];[.AY54])" office:value-type="string" office:string-value="cuenta U">
            <text:p>cuenta U</text:p>
          </table:table-cell>
          <table:table-cell table:formula="of:=IF([entrada.$I52]=[.X$2];[.X$4];[.AZ54])" office:value-type="float" office:value="0">
            <text:p>0</text:p>
          </table:table-cell>
          <table:table-cell table:formula="of:=IF([entrada.$I52]=[.Y$2];[.Y$4];[.BA54])" office:value-type="float" office:value="0">
            <text:p>0</text:p>
          </table:table-cell>
          <table:table-cell table:formula="of:=IF([entrada.$I52]=[.Z$2];[.Z$4];[.BB54])" office:value-type="float" office:value="0">
            <text:p>0</text:p>
          </table:table-cell>
          <table:table-cell table:formula="of:=IF([entrada.$I52]=[.AA$2];[.AA$4];[.BC54])" office:value-type="float" office:value="0">
            <text:p>0</text:p>
          </table:table-cell>
          <table:table-cell table:formula="of:=IF([entrada.$I52]=[.AB$2];[.AB$4];[.BD5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53]=[.C$2];[.C$3];0)" office:value-type="float" office:value="0">
            <text:p>0</text:p>
          </table:table-cell>
          <table:table-cell table:formula="of:=IF([entrada.$I53]=[.D$2];[.D$3];0)" office:value-type="float" office:value="0">
            <text:p>0</text:p>
          </table:table-cell>
          <table:table-cell table:formula="of:=IF([entrada.$I53]=[.E$2];[.E$3];0)" office:value-type="float" office:value="0">
            <text:p>0</text:p>
          </table:table-cell>
          <table:table-cell table:formula="of:=IF([entrada.$I53]=[.F$2];[.F$3];0)" office:value-type="float" office:value="0">
            <text:p>0</text:p>
          </table:table-cell>
          <table:table-cell table:formula="of:=IF([entrada.$I53]=[.G$2];[.G$3];0)" office:value-type="float" office:value="0">
            <text:p>0</text:p>
          </table:table-cell>
          <table:table-cell table:formula="of:=IF([entrada.$I53]=[.H$2];[.H$3];0)" office:value-type="float" office:value="0">
            <text:p>0</text:p>
          </table:table-cell>
          <table:table-cell table:formula="of:=IF([entrada.$I53]=[.I$2];[.I$3];0)" office:value-type="float" office:value="0">
            <text:p>0</text:p>
          </table:table-cell>
          <table:table-cell table:formula="of:=IF([entrada.$I53]=[.J$2];[.J$3];0)" office:value-type="float" office:value="0">
            <text:p>0</text:p>
          </table:table-cell>
          <table:table-cell table:formula="of:=IF([entrada.$I53]=[.K$2];[.K$3];0)" office:value-type="float" office:value="0">
            <text:p>0</text:p>
          </table:table-cell>
          <table:table-cell table:formula="of:=IF([entrada.$I53]=[.L$2];[.L$3];0)" office:value-type="float" office:value="0">
            <text:p>0</text:p>
          </table:table-cell>
          <table:table-cell table:formula="of:=IF([entrada.$I53]=[.M$2];[.M$3];0)" office:value-type="float" office:value="0">
            <text:p>0</text:p>
          </table:table-cell>
          <table:table-cell table:formula="of:=IF([entrada.$I53]=[.N$2];[.N$3];0)" office:value-type="float" office:value="0">
            <text:p>0</text:p>
          </table:table-cell>
          <table:table-cell table:formula="of:=IF([entrada.$I53]=[.O$2];[.O$3];0)" office:value-type="float" office:value="0">
            <text:p>0</text:p>
          </table:table-cell>
          <table:table-cell table:formula="of:=IF([entrada.$I53]=[.P$2];[.P$3];0)" office:value-type="float" office:value="0">
            <text:p>0</text:p>
          </table:table-cell>
          <table:table-cell table:formula="of:=IF([entrada.$I53]=[.Q$2];[.Q$3];0)" office:value-type="float" office:value="0">
            <text:p>0</text:p>
          </table:table-cell>
          <table:table-cell table:formula="of:=IF([entrada.$I53]=[.R$2];[.R$3];0)" office:value-type="float" office:value="0">
            <text:p>0</text:p>
          </table:table-cell>
          <table:table-cell table:formula="of:=IF([entrada.$I53]=[.S$2];[.S$3];0)" office:value-type="float" office:value="0">
            <text:p>0</text:p>
          </table:table-cell>
          <table:table-cell table:formula="of:=IF([entrada.$I53]=[.T$2];[.T$3];0)" office:value-type="float" office:value="0">
            <text:p>0</text:p>
          </table:table-cell>
          <table:table-cell table:formula="of:=IF([entrada.$I53]=[.U$2];[.U$3];0)" office:value-type="float" office:value="0">
            <text:p>0</text:p>
          </table:table-cell>
          <table:table-cell table:formula="of:=IF([entrada.$I53]=[.V$2];[.V$3];0)" office:value-type="float" office:value="0">
            <text:p>0</text:p>
          </table:table-cell>
          <table:table-cell table:formula="of:=IF([entrada.$I53]=[.W$2];[.W$3];0)" office:value-type="float" office:value="0">
            <text:p>0</text:p>
          </table:table-cell>
          <table:table-cell table:formula="of:=IF([entrada.$I53]=[.X$2];[.X$3];0)" office:value-type="float" office:value="6640">
            <text:p>6640</text:p>
          </table:table-cell>
          <table:table-cell table:formula="of:=IF([entrada.$I53]=[.Y$2];[.Y$3];0)" office:value-type="float" office:value="0">
            <text:p>0</text:p>
          </table:table-cell>
          <table:table-cell table:formula="of:=IF([entrada.$I53]=[.Z$2];[.Z$3];0)" office:value-type="float" office:value="0">
            <text:p>0</text:p>
          </table:table-cell>
          <table:table-cell table:formula="of:=IF([entrada.$I53]=[.AA$2];[.AA$3];0)" office:value-type="float" office:value="0">
            <text:p>0</text:p>
          </table:table-cell>
          <table:table-cell table:formula="of:=IF([entrada.$I53]=[.AB$2];[.AB$3];0)" office:value-type="float" office:value="0">
            <text:p>0</text:p>
          </table:table-cell>
          <table:table-cell/>
          <table:table-cell table:formula="of:=IF([entrada.$I53]=[.C$2];[.C$4];[.AE55])" office:value-type="string" office:string-value="cuenta V">
            <text:p>cuenta V</text:p>
          </table:table-cell>
          <table:table-cell table:formula="of:=IF([entrada.$I53]=[.D$2];[.D$4];[.AF55])" office:value-type="string" office:string-value="cuenta V">
            <text:p>cuenta V</text:p>
          </table:table-cell>
          <table:table-cell table:formula="of:=IF([entrada.$I53]=[.E$2];[.E$4];[.AG55])" office:value-type="string" office:string-value="cuenta V">
            <text:p>cuenta V</text:p>
          </table:table-cell>
          <table:table-cell table:formula="of:=IF([entrada.$I53]=[.F$2];[.F$4];[.AH55])" office:value-type="string" office:string-value="cuenta V">
            <text:p>cuenta V</text:p>
          </table:table-cell>
          <table:table-cell table:formula="of:=IF([entrada.$I53]=[.G$2];[.G$4];[.AI55])" office:value-type="string" office:string-value="cuenta V">
            <text:p>cuenta V</text:p>
          </table:table-cell>
          <table:table-cell table:formula="of:=IF([entrada.$I53]=[.H$2];[.H$4];[.AJ55])" office:value-type="string" office:string-value="cuenta V">
            <text:p>cuenta V</text:p>
          </table:table-cell>
          <table:table-cell table:formula="of:=IF([entrada.$I53]=[.I$2];[.I$4];[.AK55])" office:value-type="string" office:string-value="cuenta V">
            <text:p>cuenta V</text:p>
          </table:table-cell>
          <table:table-cell table:formula="of:=IF([entrada.$I53]=[.J$2];[.J$4];[.AL55])" office:value-type="string" office:string-value="cuenta V">
            <text:p>cuenta V</text:p>
          </table:table-cell>
          <table:table-cell table:formula="of:=IF([entrada.$I53]=[.K$2];[.K$4];[.AM55])" office:value-type="string" office:string-value="cuenta V">
            <text:p>cuenta V</text:p>
          </table:table-cell>
          <table:table-cell table:formula="of:=IF([entrada.$I53]=[.L$2];[.L$4];[.AN55])" office:value-type="string" office:string-value="cuenta V">
            <text:p>cuenta V</text:p>
          </table:table-cell>
          <table:table-cell table:formula="of:=IF([entrada.$I53]=[.M$2];[.M$4];[.AO55])" office:value-type="string" office:string-value="cuenta V">
            <text:p>cuenta V</text:p>
          </table:table-cell>
          <table:table-cell table:formula="of:=IF([entrada.$I53]=[.N$2];[.N$4];[.AP55])" office:value-type="string" office:string-value="cuenta V">
            <text:p>cuenta V</text:p>
          </table:table-cell>
          <table:table-cell table:formula="of:=IF([entrada.$I53]=[.O$2];[.O$4];[.AQ55])" office:value-type="string" office:string-value="cuenta V">
            <text:p>cuenta V</text:p>
          </table:table-cell>
          <table:table-cell table:formula="of:=IF([entrada.$I53]=[.P$2];[.P$4];[.AR55])" office:value-type="string" office:string-value="cuenta V">
            <text:p>cuenta V</text:p>
          </table:table-cell>
          <table:table-cell table:formula="of:=IF([entrada.$I53]=[.Q$2];[.Q$4];[.AS55])" office:value-type="string" office:string-value="cuenta V">
            <text:p>cuenta V</text:p>
          </table:table-cell>
          <table:table-cell table:formula="of:=IF([entrada.$I53]=[.R$2];[.R$4];[.AT55])" office:value-type="string" office:string-value="cuenta V">
            <text:p>cuenta V</text:p>
          </table:table-cell>
          <table:table-cell table:formula="of:=IF([entrada.$I53]=[.S$2];[.S$4];[.AU55])" office:value-type="string" office:string-value="cuenta V">
            <text:p>cuenta V</text:p>
          </table:table-cell>
          <table:table-cell table:formula="of:=IF([entrada.$I53]=[.T$2];[.T$4];[.AV55])" office:value-type="string" office:string-value="cuenta V">
            <text:p>cuenta V</text:p>
          </table:table-cell>
          <table:table-cell table:formula="of:=IF([entrada.$I53]=[.U$2];[.U$4];[.AW55])" office:value-type="string" office:string-value="cuenta V">
            <text:p>cuenta V</text:p>
          </table:table-cell>
          <table:table-cell table:formula="of:=IF([entrada.$I53]=[.V$2];[.V$4];[.AX55])" office:value-type="string" office:string-value="cuenta V">
            <text:p>cuenta V</text:p>
          </table:table-cell>
          <table:table-cell table:formula="of:=IF([entrada.$I53]=[.W$2];[.W$4];[.AY55])" office:value-type="string" office:string-value="cuenta V">
            <text:p>cuenta V</text:p>
          </table:table-cell>
          <table:table-cell table:formula="of:=IF([entrada.$I53]=[.X$2];[.X$4];[.AZ55])" office:value-type="string" office:string-value="cuenta V">
            <text:p>cuenta V</text:p>
          </table:table-cell>
          <table:table-cell table:formula="of:=IF([entrada.$I53]=[.Y$2];[.Y$4];[.BA55])" office:value-type="float" office:value="0">
            <text:p>0</text:p>
          </table:table-cell>
          <table:table-cell table:formula="of:=IF([entrada.$I53]=[.Z$2];[.Z$4];[.BB55])" office:value-type="float" office:value="0">
            <text:p>0</text:p>
          </table:table-cell>
          <table:table-cell table:formula="of:=IF([entrada.$I53]=[.AA$2];[.AA$4];[.BC55])" office:value-type="float" office:value="0">
            <text:p>0</text:p>
          </table:table-cell>
          <table:table-cell table:formula="of:=IF([entrada.$I53]=[.AB$2];[.AB$4];[.BD5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54]=[.C$2];[.C$3];0)" office:value-type="float" office:value="0">
            <text:p>0</text:p>
          </table:table-cell>
          <table:table-cell table:formula="of:=IF([entrada.$I54]=[.D$2];[.D$3];0)" office:value-type="float" office:value="0">
            <text:p>0</text:p>
          </table:table-cell>
          <table:table-cell table:formula="of:=IF([entrada.$I54]=[.E$2];[.E$3];0)" office:value-type="float" office:value="0">
            <text:p>0</text:p>
          </table:table-cell>
          <table:table-cell table:formula="of:=IF([entrada.$I54]=[.F$2];[.F$3];0)" office:value-type="float" office:value="0">
            <text:p>0</text:p>
          </table:table-cell>
          <table:table-cell table:formula="of:=IF([entrada.$I54]=[.G$2];[.G$3];0)" office:value-type="float" office:value="0">
            <text:p>0</text:p>
          </table:table-cell>
          <table:table-cell table:formula="of:=IF([entrada.$I54]=[.H$2];[.H$3];0)" office:value-type="float" office:value="0">
            <text:p>0</text:p>
          </table:table-cell>
          <table:table-cell table:formula="of:=IF([entrada.$I54]=[.I$2];[.I$3];0)" office:value-type="float" office:value="0">
            <text:p>0</text:p>
          </table:table-cell>
          <table:table-cell table:formula="of:=IF([entrada.$I54]=[.J$2];[.J$3];0)" office:value-type="float" office:value="0">
            <text:p>0</text:p>
          </table:table-cell>
          <table:table-cell table:formula="of:=IF([entrada.$I54]=[.K$2];[.K$3];0)" office:value-type="float" office:value="0">
            <text:p>0</text:p>
          </table:table-cell>
          <table:table-cell table:formula="of:=IF([entrada.$I54]=[.L$2];[.L$3];0)" office:value-type="float" office:value="0">
            <text:p>0</text:p>
          </table:table-cell>
          <table:table-cell table:formula="of:=IF([entrada.$I54]=[.M$2];[.M$3];0)" office:value-type="float" office:value="0">
            <text:p>0</text:p>
          </table:table-cell>
          <table:table-cell table:formula="of:=IF([entrada.$I54]=[.N$2];[.N$3];0)" office:value-type="float" office:value="0">
            <text:p>0</text:p>
          </table:table-cell>
          <table:table-cell table:formula="of:=IF([entrada.$I54]=[.O$2];[.O$3];0)" office:value-type="float" office:value="0">
            <text:p>0</text:p>
          </table:table-cell>
          <table:table-cell table:formula="of:=IF([entrada.$I54]=[.P$2];[.P$3];0)" office:value-type="float" office:value="0">
            <text:p>0</text:p>
          </table:table-cell>
          <table:table-cell table:formula="of:=IF([entrada.$I54]=[.Q$2];[.Q$3];0)" office:value-type="float" office:value="0">
            <text:p>0</text:p>
          </table:table-cell>
          <table:table-cell table:formula="of:=IF([entrada.$I54]=[.R$2];[.R$3];0)" office:value-type="float" office:value="0">
            <text:p>0</text:p>
          </table:table-cell>
          <table:table-cell table:formula="of:=IF([entrada.$I54]=[.S$2];[.S$3];0)" office:value-type="float" office:value="0">
            <text:p>0</text:p>
          </table:table-cell>
          <table:table-cell table:formula="of:=IF([entrada.$I54]=[.T$2];[.T$3];0)" office:value-type="float" office:value="0">
            <text:p>0</text:p>
          </table:table-cell>
          <table:table-cell table:formula="of:=IF([entrada.$I54]=[.U$2];[.U$3];0)" office:value-type="float" office:value="0">
            <text:p>0</text:p>
          </table:table-cell>
          <table:table-cell table:formula="of:=IF([entrada.$I54]=[.V$2];[.V$3];0)" office:value-type="float" office:value="0">
            <text:p>0</text:p>
          </table:table-cell>
          <table:table-cell table:formula="of:=IF([entrada.$I54]=[.W$2];[.W$3];0)" office:value-type="float" office:value="0">
            <text:p>0</text:p>
          </table:table-cell>
          <table:table-cell table:formula="of:=IF([entrada.$I54]=[.X$2];[.X$3];0)" office:value-type="float" office:value="0">
            <text:p>0</text:p>
          </table:table-cell>
          <table:table-cell table:formula="of:=IF([entrada.$I54]=[.Y$2];[.Y$3];0)" office:value-type="float" office:value="6670">
            <text:p>6670</text:p>
          </table:table-cell>
          <table:table-cell table:formula="of:=IF([entrada.$I54]=[.Z$2];[.Z$3];0)" office:value-type="float" office:value="0">
            <text:p>0</text:p>
          </table:table-cell>
          <table:table-cell table:formula="of:=IF([entrada.$I54]=[.AA$2];[.AA$3];0)" office:value-type="float" office:value="0">
            <text:p>0</text:p>
          </table:table-cell>
          <table:table-cell table:formula="of:=IF([entrada.$I54]=[.AB$2];[.AB$3];0)" office:value-type="float" office:value="0">
            <text:p>0</text:p>
          </table:table-cell>
          <table:table-cell/>
          <table:table-cell table:formula="of:=IF([entrada.$I54]=[.C$2];[.C$4];[.AE56])" office:value-type="string" office:string-value="cuenta W">
            <text:p>cuenta W</text:p>
          </table:table-cell>
          <table:table-cell table:formula="of:=IF([entrada.$I54]=[.D$2];[.D$4];[.AF56])" office:value-type="string" office:string-value="cuenta W">
            <text:p>cuenta W</text:p>
          </table:table-cell>
          <table:table-cell table:formula="of:=IF([entrada.$I54]=[.E$2];[.E$4];[.AG56])" office:value-type="string" office:string-value="cuenta W">
            <text:p>cuenta W</text:p>
          </table:table-cell>
          <table:table-cell table:formula="of:=IF([entrada.$I54]=[.F$2];[.F$4];[.AH56])" office:value-type="string" office:string-value="cuenta W">
            <text:p>cuenta W</text:p>
          </table:table-cell>
          <table:table-cell table:formula="of:=IF([entrada.$I54]=[.G$2];[.G$4];[.AI56])" office:value-type="string" office:string-value="cuenta W">
            <text:p>cuenta W</text:p>
          </table:table-cell>
          <table:table-cell table:formula="of:=IF([entrada.$I54]=[.H$2];[.H$4];[.AJ56])" office:value-type="string" office:string-value="cuenta W">
            <text:p>cuenta W</text:p>
          </table:table-cell>
          <table:table-cell table:formula="of:=IF([entrada.$I54]=[.I$2];[.I$4];[.AK56])" office:value-type="string" office:string-value="cuenta W">
            <text:p>cuenta W</text:p>
          </table:table-cell>
          <table:table-cell table:formula="of:=IF([entrada.$I54]=[.J$2];[.J$4];[.AL56])" office:value-type="string" office:string-value="cuenta W">
            <text:p>cuenta W</text:p>
          </table:table-cell>
          <table:table-cell table:formula="of:=IF([entrada.$I54]=[.K$2];[.K$4];[.AM56])" office:value-type="string" office:string-value="cuenta W">
            <text:p>cuenta W</text:p>
          </table:table-cell>
          <table:table-cell table:formula="of:=IF([entrada.$I54]=[.L$2];[.L$4];[.AN56])" office:value-type="string" office:string-value="cuenta W">
            <text:p>cuenta W</text:p>
          </table:table-cell>
          <table:table-cell table:formula="of:=IF([entrada.$I54]=[.M$2];[.M$4];[.AO56])" office:value-type="string" office:string-value="cuenta W">
            <text:p>cuenta W</text:p>
          </table:table-cell>
          <table:table-cell table:formula="of:=IF([entrada.$I54]=[.N$2];[.N$4];[.AP56])" office:value-type="string" office:string-value="cuenta W">
            <text:p>cuenta W</text:p>
          </table:table-cell>
          <table:table-cell table:formula="of:=IF([entrada.$I54]=[.O$2];[.O$4];[.AQ56])" office:value-type="string" office:string-value="cuenta W">
            <text:p>cuenta W</text:p>
          </table:table-cell>
          <table:table-cell table:formula="of:=IF([entrada.$I54]=[.P$2];[.P$4];[.AR56])" office:value-type="string" office:string-value="cuenta W">
            <text:p>cuenta W</text:p>
          </table:table-cell>
          <table:table-cell table:formula="of:=IF([entrada.$I54]=[.Q$2];[.Q$4];[.AS56])" office:value-type="string" office:string-value="cuenta W">
            <text:p>cuenta W</text:p>
          </table:table-cell>
          <table:table-cell table:formula="of:=IF([entrada.$I54]=[.R$2];[.R$4];[.AT56])" office:value-type="string" office:string-value="cuenta W">
            <text:p>cuenta W</text:p>
          </table:table-cell>
          <table:table-cell table:formula="of:=IF([entrada.$I54]=[.S$2];[.S$4];[.AU56])" office:value-type="string" office:string-value="cuenta W">
            <text:p>cuenta W</text:p>
          </table:table-cell>
          <table:table-cell table:formula="of:=IF([entrada.$I54]=[.T$2];[.T$4];[.AV56])" office:value-type="string" office:string-value="cuenta W">
            <text:p>cuenta W</text:p>
          </table:table-cell>
          <table:table-cell table:formula="of:=IF([entrada.$I54]=[.U$2];[.U$4];[.AW56])" office:value-type="string" office:string-value="cuenta W">
            <text:p>cuenta W</text:p>
          </table:table-cell>
          <table:table-cell table:formula="of:=IF([entrada.$I54]=[.V$2];[.V$4];[.AX56])" office:value-type="string" office:string-value="cuenta W">
            <text:p>cuenta W</text:p>
          </table:table-cell>
          <table:table-cell table:formula="of:=IF([entrada.$I54]=[.W$2];[.W$4];[.AY56])" office:value-type="string" office:string-value="cuenta W">
            <text:p>cuenta W</text:p>
          </table:table-cell>
          <table:table-cell table:formula="of:=IF([entrada.$I54]=[.X$2];[.X$4];[.AZ56])" office:value-type="string" office:string-value="cuenta W">
            <text:p>cuenta W</text:p>
          </table:table-cell>
          <table:table-cell table:formula="of:=IF([entrada.$I54]=[.Y$2];[.Y$4];[.BA56])" office:value-type="string" office:string-value="cuenta W">
            <text:p>cuenta W</text:p>
          </table:table-cell>
          <table:table-cell table:formula="of:=IF([entrada.$I54]=[.Z$2];[.Z$4];[.BB56])" office:value-type="float" office:value="0">
            <text:p>0</text:p>
          </table:table-cell>
          <table:table-cell table:formula="of:=IF([entrada.$I54]=[.AA$2];[.AA$4];[.BC56])" office:value-type="float" office:value="0">
            <text:p>0</text:p>
          </table:table-cell>
          <table:table-cell table:formula="of:=IF([entrada.$I54]=[.AB$2];[.AB$4];[.BD5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55]=[.C$2];[.C$3];0)" office:value-type="float" office:value="0">
            <text:p>0</text:p>
          </table:table-cell>
          <table:table-cell table:formula="of:=IF([entrada.$I55]=[.D$2];[.D$3];0)" office:value-type="float" office:value="0">
            <text:p>0</text:p>
          </table:table-cell>
          <table:table-cell table:formula="of:=IF([entrada.$I55]=[.E$2];[.E$3];0)" office:value-type="float" office:value="0">
            <text:p>0</text:p>
          </table:table-cell>
          <table:table-cell table:formula="of:=IF([entrada.$I55]=[.F$2];[.F$3];0)" office:value-type="float" office:value="0">
            <text:p>0</text:p>
          </table:table-cell>
          <table:table-cell table:formula="of:=IF([entrada.$I55]=[.G$2];[.G$3];0)" office:value-type="float" office:value="0">
            <text:p>0</text:p>
          </table:table-cell>
          <table:table-cell table:formula="of:=IF([entrada.$I55]=[.H$2];[.H$3];0)" office:value-type="float" office:value="0">
            <text:p>0</text:p>
          </table:table-cell>
          <table:table-cell table:formula="of:=IF([entrada.$I55]=[.I$2];[.I$3];0)" office:value-type="float" office:value="0">
            <text:p>0</text:p>
          </table:table-cell>
          <table:table-cell table:formula="of:=IF([entrada.$I55]=[.J$2];[.J$3];0)" office:value-type="float" office:value="0">
            <text:p>0</text:p>
          </table:table-cell>
          <table:table-cell table:formula="of:=IF([entrada.$I55]=[.K$2];[.K$3];0)" office:value-type="float" office:value="0">
            <text:p>0</text:p>
          </table:table-cell>
          <table:table-cell table:formula="of:=IF([entrada.$I55]=[.L$2];[.L$3];0)" office:value-type="float" office:value="0">
            <text:p>0</text:p>
          </table:table-cell>
          <table:table-cell table:formula="of:=IF([entrada.$I55]=[.M$2];[.M$3];0)" office:value-type="float" office:value="0">
            <text:p>0</text:p>
          </table:table-cell>
          <table:table-cell table:formula="of:=IF([entrada.$I55]=[.N$2];[.N$3];0)" office:value-type="float" office:value="0">
            <text:p>0</text:p>
          </table:table-cell>
          <table:table-cell table:formula="of:=IF([entrada.$I55]=[.O$2];[.O$3];0)" office:value-type="float" office:value="0">
            <text:p>0</text:p>
          </table:table-cell>
          <table:table-cell table:formula="of:=IF([entrada.$I55]=[.P$2];[.P$3];0)" office:value-type="float" office:value="0">
            <text:p>0</text:p>
          </table:table-cell>
          <table:table-cell table:formula="of:=IF([entrada.$I55]=[.Q$2];[.Q$3];0)" office:value-type="float" office:value="0">
            <text:p>0</text:p>
          </table:table-cell>
          <table:table-cell table:formula="of:=IF([entrada.$I55]=[.R$2];[.R$3];0)" office:value-type="float" office:value="0">
            <text:p>0</text:p>
          </table:table-cell>
          <table:table-cell table:formula="of:=IF([entrada.$I55]=[.S$2];[.S$3];0)" office:value-type="float" office:value="0">
            <text:p>0</text:p>
          </table:table-cell>
          <table:table-cell table:formula="of:=IF([entrada.$I55]=[.T$2];[.T$3];0)" office:value-type="float" office:value="0">
            <text:p>0</text:p>
          </table:table-cell>
          <table:table-cell table:formula="of:=IF([entrada.$I55]=[.U$2];[.U$3];0)" office:value-type="float" office:value="0">
            <text:p>0</text:p>
          </table:table-cell>
          <table:table-cell table:formula="of:=IF([entrada.$I55]=[.V$2];[.V$3];0)" office:value-type="float" office:value="0">
            <text:p>0</text:p>
          </table:table-cell>
          <table:table-cell table:formula="of:=IF([entrada.$I55]=[.W$2];[.W$3];0)" office:value-type="float" office:value="0">
            <text:p>0</text:p>
          </table:table-cell>
          <table:table-cell table:formula="of:=IF([entrada.$I55]=[.X$2];[.X$3];0)" office:value-type="float" office:value="0">
            <text:p>0</text:p>
          </table:table-cell>
          <table:table-cell table:formula="of:=IF([entrada.$I55]=[.Y$2];[.Y$3];0)" office:value-type="float" office:value="0">
            <text:p>0</text:p>
          </table:table-cell>
          <table:table-cell table:formula="of:=IF([entrada.$I55]=[.Z$2];[.Z$3];0)" office:value-type="float" office:value="6700">
            <text:p>6700</text:p>
          </table:table-cell>
          <table:table-cell table:formula="of:=IF([entrada.$I55]=[.AA$2];[.AA$3];0)" office:value-type="float" office:value="0">
            <text:p>0</text:p>
          </table:table-cell>
          <table:table-cell table:formula="of:=IF([entrada.$I55]=[.AB$2];[.AB$3];0)" office:value-type="float" office:value="0">
            <text:p>0</text:p>
          </table:table-cell>
          <table:table-cell/>
          <table:table-cell table:formula="of:=IF([entrada.$I55]=[.C$2];[.C$4];[.AE57])" office:value-type="string" office:string-value="cuenta X">
            <text:p>cuenta X</text:p>
          </table:table-cell>
          <table:table-cell table:formula="of:=IF([entrada.$I55]=[.D$2];[.D$4];[.AF57])" office:value-type="string" office:string-value="cuenta X">
            <text:p>cuenta X</text:p>
          </table:table-cell>
          <table:table-cell table:formula="of:=IF([entrada.$I55]=[.E$2];[.E$4];[.AG57])" office:value-type="string" office:string-value="cuenta X">
            <text:p>cuenta X</text:p>
          </table:table-cell>
          <table:table-cell table:formula="of:=IF([entrada.$I55]=[.F$2];[.F$4];[.AH57])" office:value-type="string" office:string-value="cuenta X">
            <text:p>cuenta X</text:p>
          </table:table-cell>
          <table:table-cell table:formula="of:=IF([entrada.$I55]=[.G$2];[.G$4];[.AI57])" office:value-type="string" office:string-value="cuenta X">
            <text:p>cuenta X</text:p>
          </table:table-cell>
          <table:table-cell table:formula="of:=IF([entrada.$I55]=[.H$2];[.H$4];[.AJ57])" office:value-type="string" office:string-value="cuenta X">
            <text:p>cuenta X</text:p>
          </table:table-cell>
          <table:table-cell table:formula="of:=IF([entrada.$I55]=[.I$2];[.I$4];[.AK57])" office:value-type="string" office:string-value="cuenta X">
            <text:p>cuenta X</text:p>
          </table:table-cell>
          <table:table-cell table:formula="of:=IF([entrada.$I55]=[.J$2];[.J$4];[.AL57])" office:value-type="string" office:string-value="cuenta X">
            <text:p>cuenta X</text:p>
          </table:table-cell>
          <table:table-cell table:formula="of:=IF([entrada.$I55]=[.K$2];[.K$4];[.AM57])" office:value-type="string" office:string-value="cuenta X">
            <text:p>cuenta X</text:p>
          </table:table-cell>
          <table:table-cell table:formula="of:=IF([entrada.$I55]=[.L$2];[.L$4];[.AN57])" office:value-type="string" office:string-value="cuenta X">
            <text:p>cuenta X</text:p>
          </table:table-cell>
          <table:table-cell table:formula="of:=IF([entrada.$I55]=[.M$2];[.M$4];[.AO57])" office:value-type="string" office:string-value="cuenta X">
            <text:p>cuenta X</text:p>
          </table:table-cell>
          <table:table-cell table:formula="of:=IF([entrada.$I55]=[.N$2];[.N$4];[.AP57])" office:value-type="string" office:string-value="cuenta X">
            <text:p>cuenta X</text:p>
          </table:table-cell>
          <table:table-cell table:formula="of:=IF([entrada.$I55]=[.O$2];[.O$4];[.AQ57])" office:value-type="string" office:string-value="cuenta X">
            <text:p>cuenta X</text:p>
          </table:table-cell>
          <table:table-cell table:formula="of:=IF([entrada.$I55]=[.P$2];[.P$4];[.AR57])" office:value-type="string" office:string-value="cuenta X">
            <text:p>cuenta X</text:p>
          </table:table-cell>
          <table:table-cell table:formula="of:=IF([entrada.$I55]=[.Q$2];[.Q$4];[.AS57])" office:value-type="string" office:string-value="cuenta X">
            <text:p>cuenta X</text:p>
          </table:table-cell>
          <table:table-cell table:formula="of:=IF([entrada.$I55]=[.R$2];[.R$4];[.AT57])" office:value-type="string" office:string-value="cuenta X">
            <text:p>cuenta X</text:p>
          </table:table-cell>
          <table:table-cell table:formula="of:=IF([entrada.$I55]=[.S$2];[.S$4];[.AU57])" office:value-type="string" office:string-value="cuenta X">
            <text:p>cuenta X</text:p>
          </table:table-cell>
          <table:table-cell table:formula="of:=IF([entrada.$I55]=[.T$2];[.T$4];[.AV57])" office:value-type="string" office:string-value="cuenta X">
            <text:p>cuenta X</text:p>
          </table:table-cell>
          <table:table-cell table:formula="of:=IF([entrada.$I55]=[.U$2];[.U$4];[.AW57])" office:value-type="string" office:string-value="cuenta X">
            <text:p>cuenta X</text:p>
          </table:table-cell>
          <table:table-cell table:formula="of:=IF([entrada.$I55]=[.V$2];[.V$4];[.AX57])" office:value-type="string" office:string-value="cuenta X">
            <text:p>cuenta X</text:p>
          </table:table-cell>
          <table:table-cell table:formula="of:=IF([entrada.$I55]=[.W$2];[.W$4];[.AY57])" office:value-type="string" office:string-value="cuenta X">
            <text:p>cuenta X</text:p>
          </table:table-cell>
          <table:table-cell table:formula="of:=IF([entrada.$I55]=[.X$2];[.X$4];[.AZ57])" office:value-type="string" office:string-value="cuenta X">
            <text:p>cuenta X</text:p>
          </table:table-cell>
          <table:table-cell table:formula="of:=IF([entrada.$I55]=[.Y$2];[.Y$4];[.BA57])" office:value-type="string" office:string-value="cuenta X">
            <text:p>cuenta X</text:p>
          </table:table-cell>
          <table:table-cell table:formula="of:=IF([entrada.$I55]=[.Z$2];[.Z$4];[.BB57])" office:value-type="string" office:string-value="cuenta X">
            <text:p>cuenta X</text:p>
          </table:table-cell>
          <table:table-cell table:formula="of:=IF([entrada.$I55]=[.AA$2];[.AA$4];[.BC57])" office:value-type="float" office:value="0">
            <text:p>0</text:p>
          </table:table-cell>
          <table:table-cell table:formula="of:=IF([entrada.$I55]=[.AB$2];[.AB$4];[.BD5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I56]=[.C$2];[.C$3];0)" office:value-type="float" office:value="0">
            <text:p>0</text:p>
          </table:table-cell>
          <table:table-cell table:formula="of:=IF([entrada.$I56]=[.D$2];[.D$3];0)" office:value-type="float" office:value="0">
            <text:p>0</text:p>
          </table:table-cell>
          <table:table-cell table:formula="of:=IF([entrada.$I56]=[.E$2];[.E$3];0)" office:value-type="float" office:value="0">
            <text:p>0</text:p>
          </table:table-cell>
          <table:table-cell table:formula="of:=IF([entrada.$I56]=[.F$2];[.F$3];0)" office:value-type="float" office:value="0">
            <text:p>0</text:p>
          </table:table-cell>
          <table:table-cell table:formula="of:=IF([entrada.$I56]=[.G$2];[.G$3];0)" office:value-type="float" office:value="0">
            <text:p>0</text:p>
          </table:table-cell>
          <table:table-cell table:formula="of:=IF([entrada.$I56]=[.H$2];[.H$3];0)" office:value-type="float" office:value="0">
            <text:p>0</text:p>
          </table:table-cell>
          <table:table-cell table:formula="of:=IF([entrada.$I56]=[.I$2];[.I$3];0)" office:value-type="float" office:value="0">
            <text:p>0</text:p>
          </table:table-cell>
          <table:table-cell table:formula="of:=IF([entrada.$I56]=[.J$2];[.J$3];0)" office:value-type="float" office:value="0">
            <text:p>0</text:p>
          </table:table-cell>
          <table:table-cell table:formula="of:=IF([entrada.$I56]=[.K$2];[.K$3];0)" office:value-type="float" office:value="0">
            <text:p>0</text:p>
          </table:table-cell>
          <table:table-cell table:formula="of:=IF([entrada.$I56]=[.L$2];[.L$3];0)" office:value-type="float" office:value="0">
            <text:p>0</text:p>
          </table:table-cell>
          <table:table-cell table:formula="of:=IF([entrada.$I56]=[.M$2];[.M$3];0)" office:value-type="float" office:value="0">
            <text:p>0</text:p>
          </table:table-cell>
          <table:table-cell table:formula="of:=IF([entrada.$I56]=[.N$2];[.N$3];0)" office:value-type="float" office:value="0">
            <text:p>0</text:p>
          </table:table-cell>
          <table:table-cell table:formula="of:=IF([entrada.$I56]=[.O$2];[.O$3];0)" office:value-type="float" office:value="0">
            <text:p>0</text:p>
          </table:table-cell>
          <table:table-cell table:formula="of:=IF([entrada.$I56]=[.P$2];[.P$3];0)" office:value-type="float" office:value="0">
            <text:p>0</text:p>
          </table:table-cell>
          <table:table-cell table:formula="of:=IF([entrada.$I56]=[.Q$2];[.Q$3];0)" office:value-type="float" office:value="0">
            <text:p>0</text:p>
          </table:table-cell>
          <table:table-cell table:formula="of:=IF([entrada.$I56]=[.R$2];[.R$3];0)" office:value-type="float" office:value="0">
            <text:p>0</text:p>
          </table:table-cell>
          <table:table-cell table:formula="of:=IF([entrada.$I56]=[.S$2];[.S$3];0)" office:value-type="float" office:value="0">
            <text:p>0</text:p>
          </table:table-cell>
          <table:table-cell table:formula="of:=IF([entrada.$I56]=[.T$2];[.T$3];0)" office:value-type="float" office:value="0">
            <text:p>0</text:p>
          </table:table-cell>
          <table:table-cell table:formula="of:=IF([entrada.$I56]=[.U$2];[.U$3];0)" office:value-type="float" office:value="0">
            <text:p>0</text:p>
          </table:table-cell>
          <table:table-cell table:formula="of:=IF([entrada.$I56]=[.V$2];[.V$3];0)" office:value-type="float" office:value="0">
            <text:p>0</text:p>
          </table:table-cell>
          <table:table-cell table:formula="of:=IF([entrada.$I56]=[.W$2];[.W$3];0)" office:value-type="float" office:value="0">
            <text:p>0</text:p>
          </table:table-cell>
          <table:table-cell table:formula="of:=IF([entrada.$I56]=[.X$2];[.X$3];0)" office:value-type="float" office:value="0">
            <text:p>0</text:p>
          </table:table-cell>
          <table:table-cell table:formula="of:=IF([entrada.$I56]=[.Y$2];[.Y$3];0)" office:value-type="float" office:value="0">
            <text:p>0</text:p>
          </table:table-cell>
          <table:table-cell table:formula="of:=IF([entrada.$I56]=[.Z$2];[.Z$3];0)" office:value-type="float" office:value="0">
            <text:p>0</text:p>
          </table:table-cell>
          <table:table-cell table:formula="of:=IF([entrada.$I56]=[.AA$2];[.AA$3];0)" office:value-type="float" office:value="6730">
            <text:p>6730</text:p>
          </table:table-cell>
          <table:table-cell table:formula="of:=IF([entrada.$I56]=[.AB$2];[.AB$3];0)" office:value-type="float" office:value="0">
            <text:p>0</text:p>
          </table:table-cell>
          <table:table-cell/>
          <table:table-cell table:formula="of:=IF([entrada.$I56]=[.C$2];[.C$4];[.AE58])" office:value-type="string" office:string-value="cuenta Y">
            <text:p>cuenta Y</text:p>
          </table:table-cell>
          <table:table-cell table:formula="of:=IF([entrada.$I56]=[.D$2];[.D$4];[.AF58])" office:value-type="string" office:string-value="cuenta Y">
            <text:p>cuenta Y</text:p>
          </table:table-cell>
          <table:table-cell table:formula="of:=IF([entrada.$I56]=[.E$2];[.E$4];[.AG58])" office:value-type="string" office:string-value="cuenta Y">
            <text:p>cuenta Y</text:p>
          </table:table-cell>
          <table:table-cell table:formula="of:=IF([entrada.$I56]=[.F$2];[.F$4];[.AH58])" office:value-type="string" office:string-value="cuenta Y">
            <text:p>cuenta Y</text:p>
          </table:table-cell>
          <table:table-cell table:formula="of:=IF([entrada.$I56]=[.G$2];[.G$4];[.AI58])" office:value-type="string" office:string-value="cuenta Y">
            <text:p>cuenta Y</text:p>
          </table:table-cell>
          <table:table-cell table:formula="of:=IF([entrada.$I56]=[.H$2];[.H$4];[.AJ58])" office:value-type="string" office:string-value="cuenta Y">
            <text:p>cuenta Y</text:p>
          </table:table-cell>
          <table:table-cell table:formula="of:=IF([entrada.$I56]=[.I$2];[.I$4];[.AK58])" office:value-type="string" office:string-value="cuenta Y">
            <text:p>cuenta Y</text:p>
          </table:table-cell>
          <table:table-cell table:formula="of:=IF([entrada.$I56]=[.J$2];[.J$4];[.AL58])" office:value-type="string" office:string-value="cuenta Y">
            <text:p>cuenta Y</text:p>
          </table:table-cell>
          <table:table-cell table:formula="of:=IF([entrada.$I56]=[.K$2];[.K$4];[.AM58])" office:value-type="string" office:string-value="cuenta Y">
            <text:p>cuenta Y</text:p>
          </table:table-cell>
          <table:table-cell table:formula="of:=IF([entrada.$I56]=[.L$2];[.L$4];[.AN58])" office:value-type="string" office:string-value="cuenta Y">
            <text:p>cuenta Y</text:p>
          </table:table-cell>
          <table:table-cell table:formula="of:=IF([entrada.$I56]=[.M$2];[.M$4];[.AO58])" office:value-type="string" office:string-value="cuenta Y">
            <text:p>cuenta Y</text:p>
          </table:table-cell>
          <table:table-cell table:formula="of:=IF([entrada.$I56]=[.N$2];[.N$4];[.AP58])" office:value-type="string" office:string-value="cuenta Y">
            <text:p>cuenta Y</text:p>
          </table:table-cell>
          <table:table-cell table:formula="of:=IF([entrada.$I56]=[.O$2];[.O$4];[.AQ58])" office:value-type="string" office:string-value="cuenta Y">
            <text:p>cuenta Y</text:p>
          </table:table-cell>
          <table:table-cell table:formula="of:=IF([entrada.$I56]=[.P$2];[.P$4];[.AR58])" office:value-type="string" office:string-value="cuenta Y">
            <text:p>cuenta Y</text:p>
          </table:table-cell>
          <table:table-cell table:formula="of:=IF([entrada.$I56]=[.Q$2];[.Q$4];[.AS58])" office:value-type="string" office:string-value="cuenta Y">
            <text:p>cuenta Y</text:p>
          </table:table-cell>
          <table:table-cell table:formula="of:=IF([entrada.$I56]=[.R$2];[.R$4];[.AT58])" office:value-type="string" office:string-value="cuenta Y">
            <text:p>cuenta Y</text:p>
          </table:table-cell>
          <table:table-cell table:formula="of:=IF([entrada.$I56]=[.S$2];[.S$4];[.AU58])" office:value-type="string" office:string-value="cuenta Y">
            <text:p>cuenta Y</text:p>
          </table:table-cell>
          <table:table-cell table:formula="of:=IF([entrada.$I56]=[.T$2];[.T$4];[.AV58])" office:value-type="string" office:string-value="cuenta Y">
            <text:p>cuenta Y</text:p>
          </table:table-cell>
          <table:table-cell table:formula="of:=IF([entrada.$I56]=[.U$2];[.U$4];[.AW58])" office:value-type="string" office:string-value="cuenta Y">
            <text:p>cuenta Y</text:p>
          </table:table-cell>
          <table:table-cell table:formula="of:=IF([entrada.$I56]=[.V$2];[.V$4];[.AX58])" office:value-type="string" office:string-value="cuenta Y">
            <text:p>cuenta Y</text:p>
          </table:table-cell>
          <table:table-cell table:formula="of:=IF([entrada.$I56]=[.W$2];[.W$4];[.AY58])" office:value-type="string" office:string-value="cuenta Y">
            <text:p>cuenta Y</text:p>
          </table:table-cell>
          <table:table-cell table:formula="of:=IF([entrada.$I56]=[.X$2];[.X$4];[.AZ58])" office:value-type="string" office:string-value="cuenta Y">
            <text:p>cuenta Y</text:p>
          </table:table-cell>
          <table:table-cell table:formula="of:=IF([entrada.$I56]=[.Y$2];[.Y$4];[.BA58])" office:value-type="string" office:string-value="cuenta Y">
            <text:p>cuenta Y</text:p>
          </table:table-cell>
          <table:table-cell table:formula="of:=IF([entrada.$I56]=[.Z$2];[.Z$4];[.BB58])" office:value-type="string" office:string-value="cuenta Y">
            <text:p>cuenta Y</text:p>
          </table:table-cell>
          <table:table-cell table:formula="of:=IF([entrada.$I56]=[.AA$2];[.AA$4];[.BC58])" office:value-type="string" office:string-value="cuenta Y">
            <text:p>cuenta Y</text:p>
          </table:table-cell>
          <table:table-cell table:formula="of:=IF([entrada.$I56]=[.AB$2];[.AB$4];[.BD58])" office:value-type="float" office:value="0">
            <text:p>0</text:p>
          </table:table-cell>
        </table:table-row>
        <table:table-row table:style-name="ro1" table:number-rows-repeated="3">
          <table:table-cell table:number-columns-repeated="55"/>
        </table:table-row>
        <table:table-row table:style-name="ro1">
          <table:table-cell table:number-columns-repeated="2"/>
          <table:table-cell table:formula="of:=IF([entrada.$I5]=[.C$2];[entrada.$E5];0)" office:value-type="float" office:value="200">
            <text:p>200</text:p>
          </table:table-cell>
          <table:table-cell table:formula="of:=IF([entrada.$I5]=[.D$2];[entrada.$E5];0)" office:value-type="float" office:value="0">
            <text:p>0</text:p>
          </table:table-cell>
          <table:table-cell table:formula="of:=IF([entrada.$I5]=[.E$2];[entrada.$E5];0)" office:value-type="float" office:value="0">
            <text:p>0</text:p>
          </table:table-cell>
          <table:table-cell table:formula="of:=IF([entrada.$I5]=[.F$2];[entrada.$E5];0)" office:value-type="float" office:value="0">
            <text:p>0</text:p>
          </table:table-cell>
          <table:table-cell table:formula="of:=IF([entrada.$I5]=[.G$2];[entrada.$E5];0)" office:value-type="float" office:value="0">
            <text:p>0</text:p>
          </table:table-cell>
          <table:table-cell table:formula="of:=IF([entrada.$I5]=[.H$2];[entrada.$E5];0)" office:value-type="float" office:value="0">
            <text:p>0</text:p>
          </table:table-cell>
          <table:table-cell table:formula="of:=IF([entrada.$I5]=[.I$2];[entrada.$E5];0)" office:value-type="float" office:value="0">
            <text:p>0</text:p>
          </table:table-cell>
          <table:table-cell table:formula="of:=IF([entrada.$I5]=[.J$2];[entrada.$E5];0)" office:value-type="float" office:value="0">
            <text:p>0</text:p>
          </table:table-cell>
          <table:table-cell table:formula="of:=IF([entrada.$I5]=[.K$2];[entrada.$E5];0)" office:value-type="float" office:value="0">
            <text:p>0</text:p>
          </table:table-cell>
          <table:table-cell table:formula="of:=IF([entrada.$I5]=[.L$2];[entrada.$E5];0)" office:value-type="float" office:value="0">
            <text:p>0</text:p>
          </table:table-cell>
          <table:table-cell table:formula="of:=IF([entrada.$I5]=[.M$2];[entrada.$E5];0)" office:value-type="float" office:value="0">
            <text:p>0</text:p>
          </table:table-cell>
          <table:table-cell table:formula="of:=IF([entrada.$I5]=[.N$2];[entrada.$E5];0)" office:value-type="float" office:value="0">
            <text:p>0</text:p>
          </table:table-cell>
          <table:table-cell table:formula="of:=IF([entrada.$I5]=[.O$2];[entrada.$E5];0)" office:value-type="float" office:value="0">
            <text:p>0</text:p>
          </table:table-cell>
          <table:table-cell table:formula="of:=IF([entrada.$I5]=[.P$2];[entrada.$E5];0)" office:value-type="float" office:value="0">
            <text:p>0</text:p>
          </table:table-cell>
          <table:table-cell table:formula="of:=IF([entrada.$I5]=[.Q$2];[entrada.$E5];0)" office:value-type="float" office:value="0">
            <text:p>0</text:p>
          </table:table-cell>
          <table:table-cell table:formula="of:=IF([entrada.$I5]=[.R$2];[entrada.$E5];0)" office:value-type="float" office:value="0">
            <text:p>0</text:p>
          </table:table-cell>
          <table:table-cell table:formula="of:=IF([entrada.$I5]=[.S$2];[entrada.$E5];0)" office:value-type="float" office:value="0">
            <text:p>0</text:p>
          </table:table-cell>
          <table:table-cell table:formula="of:=IF([entrada.$I5]=[.T$2];[entrada.$E5];0)" office:value-type="float" office:value="0">
            <text:p>0</text:p>
          </table:table-cell>
          <table:table-cell table:formula="of:=IF([entrada.$I5]=[.U$2];[entrada.$E5];0)" office:value-type="float" office:value="0">
            <text:p>0</text:p>
          </table:table-cell>
          <table:table-cell table:formula="of:=IF([entrada.$I5]=[.V$2];[entrada.$E5];0)" office:value-type="float" office:value="0">
            <text:p>0</text:p>
          </table:table-cell>
          <table:table-cell table:formula="of:=IF([entrada.$I5]=[.W$2];[entrada.$E5];0)" office:value-type="float" office:value="0">
            <text:p>0</text:p>
          </table:table-cell>
          <table:table-cell table:formula="of:=IF([entrada.$I5]=[.X$2];[entrada.$E5];0)" office:value-type="float" office:value="0">
            <text:p>0</text:p>
          </table:table-cell>
          <table:table-cell table:formula="of:=IF([entrada.$I5]=[.Y$2];[entrada.$E5];0)" office:value-type="float" office:value="0">
            <text:p>0</text:p>
          </table:table-cell>
          <table:table-cell table:formula="of:=IF([entrada.$I5]=[.Z$2];[entrada.$E5];0)" office:value-type="float" office:value="0">
            <text:p>0</text:p>
          </table:table-cell>
          <table:table-cell table:formula="of:=IF([entrada.$I5]=[.AA$2];[entrada.$E5];0)" office:value-type="float" office:value="0">
            <text:p>0</text:p>
          </table:table-cell>
          <table:table-cell table:formula="of:=IF([entrada.$I5]=[.AB$2];[entrada.$E5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6]=[.C$2];[entrada.$E6];0)" office:value-type="float" office:value="0">
            <text:p>0</text:p>
          </table:table-cell>
          <table:table-cell table:formula="of:=IF([entrada.$I6]=[.D$2];[entrada.$E6];0)" office:value-type="float" office:value="300">
            <text:p>300</text:p>
          </table:table-cell>
          <table:table-cell table:formula="of:=IF([entrada.$I6]=[.E$2];[entrada.$E6];0)" office:value-type="float" office:value="0">
            <text:p>0</text:p>
          </table:table-cell>
          <table:table-cell table:formula="of:=IF([entrada.$I6]=[.F$2];[entrada.$E6];0)" office:value-type="float" office:value="0">
            <text:p>0</text:p>
          </table:table-cell>
          <table:table-cell table:formula="of:=IF([entrada.$I6]=[.G$2];[entrada.$E6];0)" office:value-type="float" office:value="0">
            <text:p>0</text:p>
          </table:table-cell>
          <table:table-cell table:formula="of:=IF([entrada.$I6]=[.H$2];[entrada.$E6];0)" office:value-type="float" office:value="0">
            <text:p>0</text:p>
          </table:table-cell>
          <table:table-cell table:formula="of:=IF([entrada.$I6]=[.I$2];[entrada.$E6];0)" office:value-type="float" office:value="0">
            <text:p>0</text:p>
          </table:table-cell>
          <table:table-cell table:formula="of:=IF([entrada.$I6]=[.J$2];[entrada.$E6];0)" office:value-type="float" office:value="0">
            <text:p>0</text:p>
          </table:table-cell>
          <table:table-cell table:formula="of:=IF([entrada.$I6]=[.K$2];[entrada.$E6];0)" office:value-type="float" office:value="0">
            <text:p>0</text:p>
          </table:table-cell>
          <table:table-cell table:formula="of:=IF([entrada.$I6]=[.L$2];[entrada.$E6];0)" office:value-type="float" office:value="0">
            <text:p>0</text:p>
          </table:table-cell>
          <table:table-cell table:formula="of:=IF([entrada.$I6]=[.M$2];[entrada.$E6];0)" office:value-type="float" office:value="0">
            <text:p>0</text:p>
          </table:table-cell>
          <table:table-cell table:formula="of:=IF([entrada.$I6]=[.N$2];[entrada.$E6];0)" office:value-type="float" office:value="0">
            <text:p>0</text:p>
          </table:table-cell>
          <table:table-cell table:formula="of:=IF([entrada.$I6]=[.O$2];[entrada.$E6];0)" office:value-type="float" office:value="0">
            <text:p>0</text:p>
          </table:table-cell>
          <table:table-cell table:formula="of:=IF([entrada.$I6]=[.P$2];[entrada.$E6];0)" office:value-type="float" office:value="0">
            <text:p>0</text:p>
          </table:table-cell>
          <table:table-cell table:formula="of:=IF([entrada.$I6]=[.Q$2];[entrada.$E6];0)" office:value-type="float" office:value="0">
            <text:p>0</text:p>
          </table:table-cell>
          <table:table-cell table:formula="of:=IF([entrada.$I6]=[.R$2];[entrada.$E6];0)" office:value-type="float" office:value="0">
            <text:p>0</text:p>
          </table:table-cell>
          <table:table-cell table:formula="of:=IF([entrada.$I6]=[.S$2];[entrada.$E6];0)" office:value-type="float" office:value="0">
            <text:p>0</text:p>
          </table:table-cell>
          <table:table-cell table:formula="of:=IF([entrada.$I6]=[.T$2];[entrada.$E6];0)" office:value-type="float" office:value="0">
            <text:p>0</text:p>
          </table:table-cell>
          <table:table-cell table:formula="of:=IF([entrada.$I6]=[.U$2];[entrada.$E6];0)" office:value-type="float" office:value="0">
            <text:p>0</text:p>
          </table:table-cell>
          <table:table-cell table:formula="of:=IF([entrada.$I6]=[.V$2];[entrada.$E6];0)" office:value-type="float" office:value="0">
            <text:p>0</text:p>
          </table:table-cell>
          <table:table-cell table:formula="of:=IF([entrada.$I6]=[.W$2];[entrada.$E6];0)" office:value-type="float" office:value="0">
            <text:p>0</text:p>
          </table:table-cell>
          <table:table-cell table:formula="of:=IF([entrada.$I6]=[.X$2];[entrada.$E6];0)" office:value-type="float" office:value="0">
            <text:p>0</text:p>
          </table:table-cell>
          <table:table-cell table:formula="of:=IF([entrada.$I6]=[.Y$2];[entrada.$E6];0)" office:value-type="float" office:value="0">
            <text:p>0</text:p>
          </table:table-cell>
          <table:table-cell table:formula="of:=IF([entrada.$I6]=[.Z$2];[entrada.$E6];0)" office:value-type="float" office:value="0">
            <text:p>0</text:p>
          </table:table-cell>
          <table:table-cell table:formula="of:=IF([entrada.$I6]=[.AA$2];[entrada.$E6];0)" office:value-type="float" office:value="0">
            <text:p>0</text:p>
          </table:table-cell>
          <table:table-cell table:formula="of:=IF([entrada.$I6]=[.AB$2];[entrada.$E6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7]=[.C$2];[entrada.$E7];0)" office:value-type="float" office:value="0">
            <text:p>0</text:p>
          </table:table-cell>
          <table:table-cell table:formula="of:=IF([entrada.$I7]=[.D$2];[entrada.$E7];0)" office:value-type="float" office:value="0">
            <text:p>0</text:p>
          </table:table-cell>
          <table:table-cell table:formula="of:=IF([entrada.$I7]=[.E$2];[entrada.$E7];0)" office:value-type="float" office:value="400">
            <text:p>400</text:p>
          </table:table-cell>
          <table:table-cell table:formula="of:=IF([entrada.$I7]=[.F$2];[entrada.$E7];0)" office:value-type="float" office:value="0">
            <text:p>0</text:p>
          </table:table-cell>
          <table:table-cell table:formula="of:=IF([entrada.$I7]=[.G$2];[entrada.$E7];0)" office:value-type="float" office:value="0">
            <text:p>0</text:p>
          </table:table-cell>
          <table:table-cell table:formula="of:=IF([entrada.$I7]=[.H$2];[entrada.$E7];0)" office:value-type="float" office:value="0">
            <text:p>0</text:p>
          </table:table-cell>
          <table:table-cell table:formula="of:=IF([entrada.$I7]=[.I$2];[entrada.$E7];0)" office:value-type="float" office:value="0">
            <text:p>0</text:p>
          </table:table-cell>
          <table:table-cell table:formula="of:=IF([entrada.$I7]=[.J$2];[entrada.$E7];0)" office:value-type="float" office:value="0">
            <text:p>0</text:p>
          </table:table-cell>
          <table:table-cell table:formula="of:=IF([entrada.$I7]=[.K$2];[entrada.$E7];0)" office:value-type="float" office:value="0">
            <text:p>0</text:p>
          </table:table-cell>
          <table:table-cell table:formula="of:=IF([entrada.$I7]=[.L$2];[entrada.$E7];0)" office:value-type="float" office:value="0">
            <text:p>0</text:p>
          </table:table-cell>
          <table:table-cell table:formula="of:=IF([entrada.$I7]=[.M$2];[entrada.$E7];0)" office:value-type="float" office:value="0">
            <text:p>0</text:p>
          </table:table-cell>
          <table:table-cell table:formula="of:=IF([entrada.$I7]=[.N$2];[entrada.$E7];0)" office:value-type="float" office:value="0">
            <text:p>0</text:p>
          </table:table-cell>
          <table:table-cell table:formula="of:=IF([entrada.$I7]=[.O$2];[entrada.$E7];0)" office:value-type="float" office:value="0">
            <text:p>0</text:p>
          </table:table-cell>
          <table:table-cell table:formula="of:=IF([entrada.$I7]=[.P$2];[entrada.$E7];0)" office:value-type="float" office:value="0">
            <text:p>0</text:p>
          </table:table-cell>
          <table:table-cell table:formula="of:=IF([entrada.$I7]=[.Q$2];[entrada.$E7];0)" office:value-type="float" office:value="0">
            <text:p>0</text:p>
          </table:table-cell>
          <table:table-cell table:formula="of:=IF([entrada.$I7]=[.R$2];[entrada.$E7];0)" office:value-type="float" office:value="0">
            <text:p>0</text:p>
          </table:table-cell>
          <table:table-cell table:formula="of:=IF([entrada.$I7]=[.S$2];[entrada.$E7];0)" office:value-type="float" office:value="0">
            <text:p>0</text:p>
          </table:table-cell>
          <table:table-cell table:formula="of:=IF([entrada.$I7]=[.T$2];[entrada.$E7];0)" office:value-type="float" office:value="0">
            <text:p>0</text:p>
          </table:table-cell>
          <table:table-cell table:formula="of:=IF([entrada.$I7]=[.U$2];[entrada.$E7];0)" office:value-type="float" office:value="0">
            <text:p>0</text:p>
          </table:table-cell>
          <table:table-cell table:formula="of:=IF([entrada.$I7]=[.V$2];[entrada.$E7];0)" office:value-type="float" office:value="0">
            <text:p>0</text:p>
          </table:table-cell>
          <table:table-cell table:formula="of:=IF([entrada.$I7]=[.W$2];[entrada.$E7];0)" office:value-type="float" office:value="0">
            <text:p>0</text:p>
          </table:table-cell>
          <table:table-cell table:formula="of:=IF([entrada.$I7]=[.X$2];[entrada.$E7];0)" office:value-type="float" office:value="0">
            <text:p>0</text:p>
          </table:table-cell>
          <table:table-cell table:formula="of:=IF([entrada.$I7]=[.Y$2];[entrada.$E7];0)" office:value-type="float" office:value="0">
            <text:p>0</text:p>
          </table:table-cell>
          <table:table-cell table:formula="of:=IF([entrada.$I7]=[.Z$2];[entrada.$E7];0)" office:value-type="float" office:value="0">
            <text:p>0</text:p>
          </table:table-cell>
          <table:table-cell table:formula="of:=IF([entrada.$I7]=[.AA$2];[entrada.$E7];0)" office:value-type="float" office:value="0">
            <text:p>0</text:p>
          </table:table-cell>
          <table:table-cell table:formula="of:=IF([entrada.$I7]=[.AB$2];[entrada.$E7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8]=[.C$2];[entrada.$E8];0)" office:value-type="float" office:value="0">
            <text:p>0</text:p>
          </table:table-cell>
          <table:table-cell table:formula="of:=IF([entrada.$I8]=[.D$2];[entrada.$E8];0)" office:value-type="float" office:value="0">
            <text:p>0</text:p>
          </table:table-cell>
          <table:table-cell table:formula="of:=IF([entrada.$I8]=[.E$2];[entrada.$E8];0)" office:value-type="float" office:value="0">
            <text:p>0</text:p>
          </table:table-cell>
          <table:table-cell table:formula="of:=IF([entrada.$I8]=[.F$2];[entrada.$E8];0)" office:value-type="float" office:value="500">
            <text:p>500</text:p>
          </table:table-cell>
          <table:table-cell table:formula="of:=IF([entrada.$I8]=[.G$2];[entrada.$E8];0)" office:value-type="float" office:value="0">
            <text:p>0</text:p>
          </table:table-cell>
          <table:table-cell table:formula="of:=IF([entrada.$I8]=[.H$2];[entrada.$E8];0)" office:value-type="float" office:value="0">
            <text:p>0</text:p>
          </table:table-cell>
          <table:table-cell table:formula="of:=IF([entrada.$I8]=[.I$2];[entrada.$E8];0)" office:value-type="float" office:value="0">
            <text:p>0</text:p>
          </table:table-cell>
          <table:table-cell table:formula="of:=IF([entrada.$I8]=[.J$2];[entrada.$E8];0)" office:value-type="float" office:value="0">
            <text:p>0</text:p>
          </table:table-cell>
          <table:table-cell table:formula="of:=IF([entrada.$I8]=[.K$2];[entrada.$E8];0)" office:value-type="float" office:value="0">
            <text:p>0</text:p>
          </table:table-cell>
          <table:table-cell table:formula="of:=IF([entrada.$I8]=[.L$2];[entrada.$E8];0)" office:value-type="float" office:value="0">
            <text:p>0</text:p>
          </table:table-cell>
          <table:table-cell table:formula="of:=IF([entrada.$I8]=[.M$2];[entrada.$E8];0)" office:value-type="float" office:value="0">
            <text:p>0</text:p>
          </table:table-cell>
          <table:table-cell table:formula="of:=IF([entrada.$I8]=[.N$2];[entrada.$E8];0)" office:value-type="float" office:value="0">
            <text:p>0</text:p>
          </table:table-cell>
          <table:table-cell table:formula="of:=IF([entrada.$I8]=[.O$2];[entrada.$E8];0)" office:value-type="float" office:value="0">
            <text:p>0</text:p>
          </table:table-cell>
          <table:table-cell table:formula="of:=IF([entrada.$I8]=[.P$2];[entrada.$E8];0)" office:value-type="float" office:value="0">
            <text:p>0</text:p>
          </table:table-cell>
          <table:table-cell table:formula="of:=IF([entrada.$I8]=[.Q$2];[entrada.$E8];0)" office:value-type="float" office:value="0">
            <text:p>0</text:p>
          </table:table-cell>
          <table:table-cell table:formula="of:=IF([entrada.$I8]=[.R$2];[entrada.$E8];0)" office:value-type="float" office:value="0">
            <text:p>0</text:p>
          </table:table-cell>
          <table:table-cell table:formula="of:=IF([entrada.$I8]=[.S$2];[entrada.$E8];0)" office:value-type="float" office:value="0">
            <text:p>0</text:p>
          </table:table-cell>
          <table:table-cell table:formula="of:=IF([entrada.$I8]=[.T$2];[entrada.$E8];0)" office:value-type="float" office:value="0">
            <text:p>0</text:p>
          </table:table-cell>
          <table:table-cell table:formula="of:=IF([entrada.$I8]=[.U$2];[entrada.$E8];0)" office:value-type="float" office:value="0">
            <text:p>0</text:p>
          </table:table-cell>
          <table:table-cell table:formula="of:=IF([entrada.$I8]=[.V$2];[entrada.$E8];0)" office:value-type="float" office:value="0">
            <text:p>0</text:p>
          </table:table-cell>
          <table:table-cell table:formula="of:=IF([entrada.$I8]=[.W$2];[entrada.$E8];0)" office:value-type="float" office:value="0">
            <text:p>0</text:p>
          </table:table-cell>
          <table:table-cell table:formula="of:=IF([entrada.$I8]=[.X$2];[entrada.$E8];0)" office:value-type="float" office:value="0">
            <text:p>0</text:p>
          </table:table-cell>
          <table:table-cell table:formula="of:=IF([entrada.$I8]=[.Y$2];[entrada.$E8];0)" office:value-type="float" office:value="0">
            <text:p>0</text:p>
          </table:table-cell>
          <table:table-cell table:formula="of:=IF([entrada.$I8]=[.Z$2];[entrada.$E8];0)" office:value-type="float" office:value="0">
            <text:p>0</text:p>
          </table:table-cell>
          <table:table-cell table:formula="of:=IF([entrada.$I8]=[.AA$2];[entrada.$E8];0)" office:value-type="float" office:value="0">
            <text:p>0</text:p>
          </table:table-cell>
          <table:table-cell table:formula="of:=IF([entrada.$I8]=[.AB$2];[entrada.$E8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9]=[.C$2];[entrada.$E9];0)" office:value-type="float" office:value="0">
            <text:p>0</text:p>
          </table:table-cell>
          <table:table-cell table:formula="of:=IF([entrada.$I9]=[.D$2];[entrada.$E9];0)" office:value-type="float" office:value="0">
            <text:p>0</text:p>
          </table:table-cell>
          <table:table-cell table:formula="of:=IF([entrada.$I9]=[.E$2];[entrada.$E9];0)" office:value-type="float" office:value="0">
            <text:p>0</text:p>
          </table:table-cell>
          <table:table-cell table:formula="of:=IF([entrada.$I9]=[.F$2];[entrada.$E9];0)" office:value-type="float" office:value="0">
            <text:p>0</text:p>
          </table:table-cell>
          <table:table-cell table:formula="of:=IF([entrada.$I9]=[.G$2];[entrada.$E9];0)" office:value-type="float" office:value="600">
            <text:p>600</text:p>
          </table:table-cell>
          <table:table-cell table:formula="of:=IF([entrada.$I9]=[.H$2];[entrada.$E9];0)" office:value-type="float" office:value="0">
            <text:p>0</text:p>
          </table:table-cell>
          <table:table-cell table:formula="of:=IF([entrada.$I9]=[.I$2];[entrada.$E9];0)" office:value-type="float" office:value="0">
            <text:p>0</text:p>
          </table:table-cell>
          <table:table-cell table:formula="of:=IF([entrada.$I9]=[.J$2];[entrada.$E9];0)" office:value-type="float" office:value="0">
            <text:p>0</text:p>
          </table:table-cell>
          <table:table-cell table:formula="of:=IF([entrada.$I9]=[.K$2];[entrada.$E9];0)" office:value-type="float" office:value="0">
            <text:p>0</text:p>
          </table:table-cell>
          <table:table-cell table:formula="of:=IF([entrada.$I9]=[.L$2];[entrada.$E9];0)" office:value-type="float" office:value="0">
            <text:p>0</text:p>
          </table:table-cell>
          <table:table-cell table:formula="of:=IF([entrada.$I9]=[.M$2];[entrada.$E9];0)" office:value-type="float" office:value="0">
            <text:p>0</text:p>
          </table:table-cell>
          <table:table-cell table:formula="of:=IF([entrada.$I9]=[.N$2];[entrada.$E9];0)" office:value-type="float" office:value="0">
            <text:p>0</text:p>
          </table:table-cell>
          <table:table-cell table:formula="of:=IF([entrada.$I9]=[.O$2];[entrada.$E9];0)" office:value-type="float" office:value="0">
            <text:p>0</text:p>
          </table:table-cell>
          <table:table-cell table:formula="of:=IF([entrada.$I9]=[.P$2];[entrada.$E9];0)" office:value-type="float" office:value="0">
            <text:p>0</text:p>
          </table:table-cell>
          <table:table-cell table:formula="of:=IF([entrada.$I9]=[.Q$2];[entrada.$E9];0)" office:value-type="float" office:value="0">
            <text:p>0</text:p>
          </table:table-cell>
          <table:table-cell table:formula="of:=IF([entrada.$I9]=[.R$2];[entrada.$E9];0)" office:value-type="float" office:value="0">
            <text:p>0</text:p>
          </table:table-cell>
          <table:table-cell table:formula="of:=IF([entrada.$I9]=[.S$2];[entrada.$E9];0)" office:value-type="float" office:value="0">
            <text:p>0</text:p>
          </table:table-cell>
          <table:table-cell table:formula="of:=IF([entrada.$I9]=[.T$2];[entrada.$E9];0)" office:value-type="float" office:value="0">
            <text:p>0</text:p>
          </table:table-cell>
          <table:table-cell table:formula="of:=IF([entrada.$I9]=[.U$2];[entrada.$E9];0)" office:value-type="float" office:value="0">
            <text:p>0</text:p>
          </table:table-cell>
          <table:table-cell table:formula="of:=IF([entrada.$I9]=[.V$2];[entrada.$E9];0)" office:value-type="float" office:value="0">
            <text:p>0</text:p>
          </table:table-cell>
          <table:table-cell table:formula="of:=IF([entrada.$I9]=[.W$2];[entrada.$E9];0)" office:value-type="float" office:value="0">
            <text:p>0</text:p>
          </table:table-cell>
          <table:table-cell table:formula="of:=IF([entrada.$I9]=[.X$2];[entrada.$E9];0)" office:value-type="float" office:value="0">
            <text:p>0</text:p>
          </table:table-cell>
          <table:table-cell table:formula="of:=IF([entrada.$I9]=[.Y$2];[entrada.$E9];0)" office:value-type="float" office:value="0">
            <text:p>0</text:p>
          </table:table-cell>
          <table:table-cell table:formula="of:=IF([entrada.$I9]=[.Z$2];[entrada.$E9];0)" office:value-type="float" office:value="0">
            <text:p>0</text:p>
          </table:table-cell>
          <table:table-cell table:formula="of:=IF([entrada.$I9]=[.AA$2];[entrada.$E9];0)" office:value-type="float" office:value="0">
            <text:p>0</text:p>
          </table:table-cell>
          <table:table-cell table:formula="of:=IF([entrada.$I9]=[.AB$2];[entrada.$E9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0]=[.C$2];[entrada.$E10];0)" office:value-type="float" office:value="0">
            <text:p>0</text:p>
          </table:table-cell>
          <table:table-cell table:formula="of:=IF([entrada.$I10]=[.D$2];[entrada.$E10];0)" office:value-type="float" office:value="0">
            <text:p>0</text:p>
          </table:table-cell>
          <table:table-cell table:formula="of:=IF([entrada.$I10]=[.E$2];[entrada.$E10];0)" office:value-type="float" office:value="0">
            <text:p>0</text:p>
          </table:table-cell>
          <table:table-cell table:formula="of:=IF([entrada.$I10]=[.F$2];[entrada.$E10];0)" office:value-type="float" office:value="0">
            <text:p>0</text:p>
          </table:table-cell>
          <table:table-cell table:formula="of:=IF([entrada.$I10]=[.G$2];[entrada.$E10];0)" office:value-type="float" office:value="0">
            <text:p>0</text:p>
          </table:table-cell>
          <table:table-cell table:formula="of:=IF([entrada.$I10]=[.H$2];[entrada.$E10];0)" office:value-type="float" office:value="700">
            <text:p>700</text:p>
          </table:table-cell>
          <table:table-cell table:formula="of:=IF([entrada.$I10]=[.I$2];[entrada.$E10];0)" office:value-type="float" office:value="0">
            <text:p>0</text:p>
          </table:table-cell>
          <table:table-cell table:formula="of:=IF([entrada.$I10]=[.J$2];[entrada.$E10];0)" office:value-type="float" office:value="0">
            <text:p>0</text:p>
          </table:table-cell>
          <table:table-cell table:formula="of:=IF([entrada.$I10]=[.K$2];[entrada.$E10];0)" office:value-type="float" office:value="0">
            <text:p>0</text:p>
          </table:table-cell>
          <table:table-cell table:formula="of:=IF([entrada.$I10]=[.L$2];[entrada.$E10];0)" office:value-type="float" office:value="0">
            <text:p>0</text:p>
          </table:table-cell>
          <table:table-cell table:formula="of:=IF([entrada.$I10]=[.M$2];[entrada.$E10];0)" office:value-type="float" office:value="0">
            <text:p>0</text:p>
          </table:table-cell>
          <table:table-cell table:formula="of:=IF([entrada.$I10]=[.N$2];[entrada.$E10];0)" office:value-type="float" office:value="0">
            <text:p>0</text:p>
          </table:table-cell>
          <table:table-cell table:formula="of:=IF([entrada.$I10]=[.O$2];[entrada.$E10];0)" office:value-type="float" office:value="0">
            <text:p>0</text:p>
          </table:table-cell>
          <table:table-cell table:formula="of:=IF([entrada.$I10]=[.P$2];[entrada.$E10];0)" office:value-type="float" office:value="0">
            <text:p>0</text:p>
          </table:table-cell>
          <table:table-cell table:formula="of:=IF([entrada.$I10]=[.Q$2];[entrada.$E10];0)" office:value-type="float" office:value="0">
            <text:p>0</text:p>
          </table:table-cell>
          <table:table-cell table:formula="of:=IF([entrada.$I10]=[.R$2];[entrada.$E10];0)" office:value-type="float" office:value="0">
            <text:p>0</text:p>
          </table:table-cell>
          <table:table-cell table:formula="of:=IF([entrada.$I10]=[.S$2];[entrada.$E10];0)" office:value-type="float" office:value="0">
            <text:p>0</text:p>
          </table:table-cell>
          <table:table-cell table:formula="of:=IF([entrada.$I10]=[.T$2];[entrada.$E10];0)" office:value-type="float" office:value="0">
            <text:p>0</text:p>
          </table:table-cell>
          <table:table-cell table:formula="of:=IF([entrada.$I10]=[.U$2];[entrada.$E10];0)" office:value-type="float" office:value="0">
            <text:p>0</text:p>
          </table:table-cell>
          <table:table-cell table:formula="of:=IF([entrada.$I10]=[.V$2];[entrada.$E10];0)" office:value-type="float" office:value="0">
            <text:p>0</text:p>
          </table:table-cell>
          <table:table-cell table:formula="of:=IF([entrada.$I10]=[.W$2];[entrada.$E10];0)" office:value-type="float" office:value="0">
            <text:p>0</text:p>
          </table:table-cell>
          <table:table-cell table:formula="of:=IF([entrada.$I10]=[.X$2];[entrada.$E10];0)" office:value-type="float" office:value="0">
            <text:p>0</text:p>
          </table:table-cell>
          <table:table-cell table:formula="of:=IF([entrada.$I10]=[.Y$2];[entrada.$E10];0)" office:value-type="float" office:value="0">
            <text:p>0</text:p>
          </table:table-cell>
          <table:table-cell table:formula="of:=IF([entrada.$I10]=[.Z$2];[entrada.$E10];0)" office:value-type="float" office:value="0">
            <text:p>0</text:p>
          </table:table-cell>
          <table:table-cell table:formula="of:=IF([entrada.$I10]=[.AA$2];[entrada.$E10];0)" office:value-type="float" office:value="0">
            <text:p>0</text:p>
          </table:table-cell>
          <table:table-cell table:formula="of:=IF([entrada.$I10]=[.AB$2];[entrada.$E10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1]=[.C$2];[entrada.$E11];0)" office:value-type="float" office:value="0">
            <text:p>0</text:p>
          </table:table-cell>
          <table:table-cell table:formula="of:=IF([entrada.$I11]=[.D$2];[entrada.$E11];0)" office:value-type="float" office:value="0">
            <text:p>0</text:p>
          </table:table-cell>
          <table:table-cell table:formula="of:=IF([entrada.$I11]=[.E$2];[entrada.$E11];0)" office:value-type="float" office:value="0">
            <text:p>0</text:p>
          </table:table-cell>
          <table:table-cell table:formula="of:=IF([entrada.$I11]=[.F$2];[entrada.$E11];0)" office:value-type="float" office:value="0">
            <text:p>0</text:p>
          </table:table-cell>
          <table:table-cell table:formula="of:=IF([entrada.$I11]=[.G$2];[entrada.$E11];0)" office:value-type="float" office:value="0">
            <text:p>0</text:p>
          </table:table-cell>
          <table:table-cell table:formula="of:=IF([entrada.$I11]=[.H$2];[entrada.$E11];0)" office:value-type="float" office:value="0">
            <text:p>0</text:p>
          </table:table-cell>
          <table:table-cell table:formula="of:=IF([entrada.$I11]=[.I$2];[entrada.$E11];0)" office:value-type="float" office:value="0">
            <text:p>0</text:p>
          </table:table-cell>
          <table:table-cell table:formula="of:=IF([entrada.$I11]=[.J$2];[entrada.$E11];0)" office:value-type="float" office:value="0">
            <text:p>0</text:p>
          </table:table-cell>
          <table:table-cell table:formula="of:=IF([entrada.$I11]=[.K$2];[entrada.$E11];0)" office:value-type="float" office:value="0">
            <text:p>0</text:p>
          </table:table-cell>
          <table:table-cell table:formula="of:=IF([entrada.$I11]=[.L$2];[entrada.$E11];0)" office:value-type="float" office:value="0">
            <text:p>0</text:p>
          </table:table-cell>
          <table:table-cell table:formula="of:=IF([entrada.$I11]=[.M$2];[entrada.$E11];0)" office:value-type="float" office:value="0">
            <text:p>0</text:p>
          </table:table-cell>
          <table:table-cell table:formula="of:=IF([entrada.$I11]=[.N$2];[entrada.$E11];0)" office:value-type="float" office:value="0">
            <text:p>0</text:p>
          </table:table-cell>
          <table:table-cell table:formula="of:=IF([entrada.$I11]=[.O$2];[entrada.$E11];0)" office:value-type="float" office:value="0">
            <text:p>0</text:p>
          </table:table-cell>
          <table:table-cell table:formula="of:=IF([entrada.$I11]=[.P$2];[entrada.$E11];0)" office:value-type="float" office:value="0">
            <text:p>0</text:p>
          </table:table-cell>
          <table:table-cell table:formula="of:=IF([entrada.$I11]=[.Q$2];[entrada.$E11];0)" office:value-type="float" office:value="0">
            <text:p>0</text:p>
          </table:table-cell>
          <table:table-cell table:formula="of:=IF([entrada.$I11]=[.R$2];[entrada.$E11];0)" office:value-type="float" office:value="0">
            <text:p>0</text:p>
          </table:table-cell>
          <table:table-cell table:formula="of:=IF([entrada.$I11]=[.S$2];[entrada.$E11];0)" office:value-type="float" office:value="0">
            <text:p>0</text:p>
          </table:table-cell>
          <table:table-cell table:formula="of:=IF([entrada.$I11]=[.T$2];[entrada.$E11];0)" office:value-type="float" office:value="0">
            <text:p>0</text:p>
          </table:table-cell>
          <table:table-cell table:formula="of:=IF([entrada.$I11]=[.U$2];[entrada.$E11];0)" office:value-type="float" office:value="0">
            <text:p>0</text:p>
          </table:table-cell>
          <table:table-cell table:formula="of:=IF([entrada.$I11]=[.V$2];[entrada.$E11];0)" office:value-type="float" office:value="0">
            <text:p>0</text:p>
          </table:table-cell>
          <table:table-cell table:formula="of:=IF([entrada.$I11]=[.W$2];[entrada.$E11];0)" office:value-type="float" office:value="0">
            <text:p>0</text:p>
          </table:table-cell>
          <table:table-cell table:formula="of:=IF([entrada.$I11]=[.X$2];[entrada.$E11];0)" office:value-type="float" office:value="0">
            <text:p>0</text:p>
          </table:table-cell>
          <table:table-cell table:formula="of:=IF([entrada.$I11]=[.Y$2];[entrada.$E11];0)" office:value-type="float" office:value="0">
            <text:p>0</text:p>
          </table:table-cell>
          <table:table-cell table:formula="of:=IF([entrada.$I11]=[.Z$2];[entrada.$E11];0)" office:value-type="float" office:value="0">
            <text:p>0</text:p>
          </table:table-cell>
          <table:table-cell table:formula="of:=IF([entrada.$I11]=[.AA$2];[entrada.$E11];0)" office:value-type="float" office:value="0">
            <text:p>0</text:p>
          </table:table-cell>
          <table:table-cell table:formula="of:=IF([entrada.$I11]=[.AB$2];[entrada.$E11];0)" office:value-type="float" office:value="800">
            <text:p>80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2]=[.C$2];[entrada.$E12];0)" office:value-type="float" office:value="0">
            <text:p>0</text:p>
          </table:table-cell>
          <table:table-cell table:formula="of:=IF([entrada.$I12]=[.D$2];[entrada.$E12];0)" office:value-type="float" office:value="0">
            <text:p>0</text:p>
          </table:table-cell>
          <table:table-cell table:formula="of:=IF([entrada.$I12]=[.E$2];[entrada.$E12];0)" office:value-type="float" office:value="0">
            <text:p>0</text:p>
          </table:table-cell>
          <table:table-cell table:formula="of:=IF([entrada.$I12]=[.F$2];[entrada.$E12];0)" office:value-type="float" office:value="0">
            <text:p>0</text:p>
          </table:table-cell>
          <table:table-cell table:formula="of:=IF([entrada.$I12]=[.G$2];[entrada.$E12];0)" office:value-type="float" office:value="0">
            <text:p>0</text:p>
          </table:table-cell>
          <table:table-cell table:formula="of:=IF([entrada.$I12]=[.H$2];[entrada.$E12];0)" office:value-type="float" office:value="0">
            <text:p>0</text:p>
          </table:table-cell>
          <table:table-cell table:formula="of:=IF([entrada.$I12]=[.I$2];[entrada.$E12];0)" office:value-type="float" office:value="0">
            <text:p>0</text:p>
          </table:table-cell>
          <table:table-cell table:formula="of:=IF([entrada.$I12]=[.J$2];[entrada.$E12];0)" office:value-type="float" office:value="0">
            <text:p>0</text:p>
          </table:table-cell>
          <table:table-cell table:formula="of:=IF([entrada.$I12]=[.K$2];[entrada.$E12];0)" office:value-type="float" office:value="0">
            <text:p>0</text:p>
          </table:table-cell>
          <table:table-cell table:formula="of:=IF([entrada.$I12]=[.L$2];[entrada.$E12];0)" office:value-type="float" office:value="0">
            <text:p>0</text:p>
          </table:table-cell>
          <table:table-cell table:formula="of:=IF([entrada.$I12]=[.M$2];[entrada.$E12];0)" office:value-type="float" office:value="0">
            <text:p>0</text:p>
          </table:table-cell>
          <table:table-cell table:formula="of:=IF([entrada.$I12]=[.N$2];[entrada.$E12];0)" office:value-type="float" office:value="0">
            <text:p>0</text:p>
          </table:table-cell>
          <table:table-cell table:formula="of:=IF([entrada.$I12]=[.O$2];[entrada.$E12];0)" office:value-type="float" office:value="0">
            <text:p>0</text:p>
          </table:table-cell>
          <table:table-cell table:formula="of:=IF([entrada.$I12]=[.P$2];[entrada.$E12];0)" office:value-type="float" office:value="0">
            <text:p>0</text:p>
          </table:table-cell>
          <table:table-cell table:formula="of:=IF([entrada.$I12]=[.Q$2];[entrada.$E12];0)" office:value-type="float" office:value="0">
            <text:p>0</text:p>
          </table:table-cell>
          <table:table-cell table:formula="of:=IF([entrada.$I12]=[.R$2];[entrada.$E12];0)" office:value-type="float" office:value="0">
            <text:p>0</text:p>
          </table:table-cell>
          <table:table-cell table:formula="of:=IF([entrada.$I12]=[.S$2];[entrada.$E12];0)" office:value-type="float" office:value="0">
            <text:p>0</text:p>
          </table:table-cell>
          <table:table-cell table:formula="of:=IF([entrada.$I12]=[.T$2];[entrada.$E12];0)" office:value-type="float" office:value="0">
            <text:p>0</text:p>
          </table:table-cell>
          <table:table-cell table:formula="of:=IF([entrada.$I12]=[.U$2];[entrada.$E12];0)" office:value-type="float" office:value="0">
            <text:p>0</text:p>
          </table:table-cell>
          <table:table-cell table:formula="of:=IF([entrada.$I12]=[.V$2];[entrada.$E12];0)" office:value-type="float" office:value="0">
            <text:p>0</text:p>
          </table:table-cell>
          <table:table-cell table:formula="of:=IF([entrada.$I12]=[.W$2];[entrada.$E12];0)" office:value-type="float" office:value="0">
            <text:p>0</text:p>
          </table:table-cell>
          <table:table-cell table:formula="of:=IF([entrada.$I12]=[.X$2];[entrada.$E12];0)" office:value-type="float" office:value="0">
            <text:p>0</text:p>
          </table:table-cell>
          <table:table-cell table:formula="of:=IF([entrada.$I12]=[.Y$2];[entrada.$E12];0)" office:value-type="float" office:value="0">
            <text:p>0</text:p>
          </table:table-cell>
          <table:table-cell table:formula="of:=IF([entrada.$I12]=[.Z$2];[entrada.$E12];0)" office:value-type="float" office:value="0">
            <text:p>0</text:p>
          </table:table-cell>
          <table:table-cell table:formula="of:=IF([entrada.$I12]=[.AA$2];[entrada.$E12];0)" office:value-type="float" office:value="0">
            <text:p>0</text:p>
          </table:table-cell>
          <table:table-cell table:formula="of:=IF([entrada.$I12]=[.AB$2];[entrada.$E12];0)" office:value-type="float" office:value="1100">
            <text:p>110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3]=[.C$2];[entrada.$E13];0)" office:value-type="float" office:value="0">
            <text:p>0</text:p>
          </table:table-cell>
          <table:table-cell table:formula="of:=IF([entrada.$I13]=[.D$2];[entrada.$E13];0)" office:value-type="float" office:value="0">
            <text:p>0</text:p>
          </table:table-cell>
          <table:table-cell table:formula="of:=IF([entrada.$I13]=[.E$2];[entrada.$E13];0)" office:value-type="float" office:value="0">
            <text:p>0</text:p>
          </table:table-cell>
          <table:table-cell table:formula="of:=IF([entrada.$I13]=[.F$2];[entrada.$E13];0)" office:value-type="float" office:value="0">
            <text:p>0</text:p>
          </table:table-cell>
          <table:table-cell table:formula="of:=IF([entrada.$I13]=[.G$2];[entrada.$E13];0)" office:value-type="float" office:value="0">
            <text:p>0</text:p>
          </table:table-cell>
          <table:table-cell table:formula="of:=IF([entrada.$I13]=[.H$2];[entrada.$E13];0)" office:value-type="float" office:value="0">
            <text:p>0</text:p>
          </table:table-cell>
          <table:table-cell table:formula="of:=IF([entrada.$I13]=[.I$2];[entrada.$E13];0)" office:value-type="float" office:value="0">
            <text:p>0</text:p>
          </table:table-cell>
          <table:table-cell table:formula="of:=IF([entrada.$I13]=[.J$2];[entrada.$E13];0)" office:value-type="float" office:value="0">
            <text:p>0</text:p>
          </table:table-cell>
          <table:table-cell table:formula="of:=IF([entrada.$I13]=[.K$2];[entrada.$E13];0)" office:value-type="float" office:value="0">
            <text:p>0</text:p>
          </table:table-cell>
          <table:table-cell table:formula="of:=IF([entrada.$I13]=[.L$2];[entrada.$E13];0)" office:value-type="float" office:value="0">
            <text:p>0</text:p>
          </table:table-cell>
          <table:table-cell table:formula="of:=IF([entrada.$I13]=[.M$2];[entrada.$E13];0)" office:value-type="float" office:value="0">
            <text:p>0</text:p>
          </table:table-cell>
          <table:table-cell table:formula="of:=IF([entrada.$I13]=[.N$2];[entrada.$E13];0)" office:value-type="float" office:value="0">
            <text:p>0</text:p>
          </table:table-cell>
          <table:table-cell table:formula="of:=IF([entrada.$I13]=[.O$2];[entrada.$E13];0)" office:value-type="float" office:value="0">
            <text:p>0</text:p>
          </table:table-cell>
          <table:table-cell table:formula="of:=IF([entrada.$I13]=[.P$2];[entrada.$E13];0)" office:value-type="float" office:value="0">
            <text:p>0</text:p>
          </table:table-cell>
          <table:table-cell table:formula="of:=IF([entrada.$I13]=[.Q$2];[entrada.$E13];0)" office:value-type="float" office:value="0">
            <text:p>0</text:p>
          </table:table-cell>
          <table:table-cell table:formula="of:=IF([entrada.$I13]=[.R$2];[entrada.$E13];0)" office:value-type="float" office:value="0">
            <text:p>0</text:p>
          </table:table-cell>
          <table:table-cell table:formula="of:=IF([entrada.$I13]=[.S$2];[entrada.$E13];0)" office:value-type="float" office:value="0">
            <text:p>0</text:p>
          </table:table-cell>
          <table:table-cell table:formula="of:=IF([entrada.$I13]=[.T$2];[entrada.$E13];0)" office:value-type="float" office:value="0">
            <text:p>0</text:p>
          </table:table-cell>
          <table:table-cell table:formula="of:=IF([entrada.$I13]=[.U$2];[entrada.$E13];0)" office:value-type="float" office:value="0">
            <text:p>0</text:p>
          </table:table-cell>
          <table:table-cell table:formula="of:=IF([entrada.$I13]=[.V$2];[entrada.$E13];0)" office:value-type="float" office:value="0">
            <text:p>0</text:p>
          </table:table-cell>
          <table:table-cell table:formula="of:=IF([entrada.$I13]=[.W$2];[entrada.$E13];0)" office:value-type="float" office:value="0">
            <text:p>0</text:p>
          </table:table-cell>
          <table:table-cell table:formula="of:=IF([entrada.$I13]=[.X$2];[entrada.$E13];0)" office:value-type="float" office:value="0">
            <text:p>0</text:p>
          </table:table-cell>
          <table:table-cell table:formula="of:=IF([entrada.$I13]=[.Y$2];[entrada.$E13];0)" office:value-type="float" office:value="0">
            <text:p>0</text:p>
          </table:table-cell>
          <table:table-cell table:formula="of:=IF([entrada.$I13]=[.Z$2];[entrada.$E13];0)" office:value-type="float" office:value="0">
            <text:p>0</text:p>
          </table:table-cell>
          <table:table-cell table:formula="of:=IF([entrada.$I13]=[.AA$2];[entrada.$E13];0)" office:value-type="float" office:value="0">
            <text:p>0</text:p>
          </table:table-cell>
          <table:table-cell table:formula="of:=IF([entrada.$I13]=[.AB$2];[entrada.$E13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4]=[.C$2];[entrada.$E14];0)" office:value-type="float" office:value="0">
            <text:p>0</text:p>
          </table:table-cell>
          <table:table-cell table:formula="of:=IF([entrada.$I14]=[.D$2];[entrada.$E14];0)" office:value-type="float" office:value="0">
            <text:p>0</text:p>
          </table:table-cell>
          <table:table-cell table:formula="of:=IF([entrada.$I14]=[.E$2];[entrada.$E14];0)" office:value-type="float" office:value="0">
            <text:p>0</text:p>
          </table:table-cell>
          <table:table-cell table:formula="of:=IF([entrada.$I14]=[.F$2];[entrada.$E14];0)" office:value-type="float" office:value="0">
            <text:p>0</text:p>
          </table:table-cell>
          <table:table-cell table:formula="of:=IF([entrada.$I14]=[.G$2];[entrada.$E14];0)" office:value-type="float" office:value="0">
            <text:p>0</text:p>
          </table:table-cell>
          <table:table-cell table:formula="of:=IF([entrada.$I14]=[.H$2];[entrada.$E14];0)" office:value-type="float" office:value="0">
            <text:p>0</text:p>
          </table:table-cell>
          <table:table-cell table:formula="of:=IF([entrada.$I14]=[.I$2];[entrada.$E14];0)" office:value-type="float" office:value="0">
            <text:p>0</text:p>
          </table:table-cell>
          <table:table-cell table:formula="of:=IF([entrada.$I14]=[.J$2];[entrada.$E14];0)" office:value-type="float" office:value="0">
            <text:p>0</text:p>
          </table:table-cell>
          <table:table-cell table:formula="of:=IF([entrada.$I14]=[.K$2];[entrada.$E14];0)" office:value-type="float" office:value="0">
            <text:p>0</text:p>
          </table:table-cell>
          <table:table-cell table:formula="of:=IF([entrada.$I14]=[.L$2];[entrada.$E14];0)" office:value-type="float" office:value="0">
            <text:p>0</text:p>
          </table:table-cell>
          <table:table-cell table:formula="of:=IF([entrada.$I14]=[.M$2];[entrada.$E14];0)" office:value-type="float" office:value="0">
            <text:p>0</text:p>
          </table:table-cell>
          <table:table-cell table:formula="of:=IF([entrada.$I14]=[.N$2];[entrada.$E14];0)" office:value-type="float" office:value="0">
            <text:p>0</text:p>
          </table:table-cell>
          <table:table-cell table:formula="of:=IF([entrada.$I14]=[.O$2];[entrada.$E14];0)" office:value-type="float" office:value="0">
            <text:p>0</text:p>
          </table:table-cell>
          <table:table-cell table:formula="of:=IF([entrada.$I14]=[.P$2];[entrada.$E14];0)" office:value-type="float" office:value="0">
            <text:p>0</text:p>
          </table:table-cell>
          <table:table-cell table:formula="of:=IF([entrada.$I14]=[.Q$2];[entrada.$E14];0)" office:value-type="float" office:value="0">
            <text:p>0</text:p>
          </table:table-cell>
          <table:table-cell table:formula="of:=IF([entrada.$I14]=[.R$2];[entrada.$E14];0)" office:value-type="float" office:value="0">
            <text:p>0</text:p>
          </table:table-cell>
          <table:table-cell table:formula="of:=IF([entrada.$I14]=[.S$2];[entrada.$E14];0)" office:value-type="float" office:value="0">
            <text:p>0</text:p>
          </table:table-cell>
          <table:table-cell table:formula="of:=IF([entrada.$I14]=[.T$2];[entrada.$E14];0)" office:value-type="float" office:value="0">
            <text:p>0</text:p>
          </table:table-cell>
          <table:table-cell table:formula="of:=IF([entrada.$I14]=[.U$2];[entrada.$E14];0)" office:value-type="float" office:value="0">
            <text:p>0</text:p>
          </table:table-cell>
          <table:table-cell table:formula="of:=IF([entrada.$I14]=[.V$2];[entrada.$E14];0)" office:value-type="float" office:value="0">
            <text:p>0</text:p>
          </table:table-cell>
          <table:table-cell table:formula="of:=IF([entrada.$I14]=[.W$2];[entrada.$E14];0)" office:value-type="float" office:value="0">
            <text:p>0</text:p>
          </table:table-cell>
          <table:table-cell table:formula="of:=IF([entrada.$I14]=[.X$2];[entrada.$E14];0)" office:value-type="float" office:value="0">
            <text:p>0</text:p>
          </table:table-cell>
          <table:table-cell table:formula="of:=IF([entrada.$I14]=[.Y$2];[entrada.$E14];0)" office:value-type="float" office:value="0">
            <text:p>0</text:p>
          </table:table-cell>
          <table:table-cell table:formula="of:=IF([entrada.$I14]=[.Z$2];[entrada.$E14];0)" office:value-type="float" office:value="0">
            <text:p>0</text:p>
          </table:table-cell>
          <table:table-cell table:formula="of:=IF([entrada.$I14]=[.AA$2];[entrada.$E14];0)" office:value-type="float" office:value="0">
            <text:p>0</text:p>
          </table:table-cell>
          <table:table-cell table:formula="of:=IF([entrada.$I14]=[.AB$2];[entrada.$E14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5]=[.C$2];[entrada.$E15];0)" office:value-type="float" office:value="0">
            <text:p>0</text:p>
          </table:table-cell>
          <table:table-cell table:formula="of:=IF([entrada.$I15]=[.D$2];[entrada.$E15];0)" office:value-type="float" office:value="0">
            <text:p>0</text:p>
          </table:table-cell>
          <table:table-cell table:formula="of:=IF([entrada.$I15]=[.E$2];[entrada.$E15];0)" office:value-type="float" office:value="0">
            <text:p>0</text:p>
          </table:table-cell>
          <table:table-cell table:formula="of:=IF([entrada.$I15]=[.F$2];[entrada.$E15];0)" office:value-type="float" office:value="0">
            <text:p>0</text:p>
          </table:table-cell>
          <table:table-cell table:formula="of:=IF([entrada.$I15]=[.G$2];[entrada.$E15];0)" office:value-type="float" office:value="0">
            <text:p>0</text:p>
          </table:table-cell>
          <table:table-cell table:formula="of:=IF([entrada.$I15]=[.H$2];[entrada.$E15];0)" office:value-type="float" office:value="0">
            <text:p>0</text:p>
          </table:table-cell>
          <table:table-cell table:formula="of:=IF([entrada.$I15]=[.I$2];[entrada.$E15];0)" office:value-type="float" office:value="0">
            <text:p>0</text:p>
          </table:table-cell>
          <table:table-cell table:formula="of:=IF([entrada.$I15]=[.J$2];[entrada.$E15];0)" office:value-type="float" office:value="0">
            <text:p>0</text:p>
          </table:table-cell>
          <table:table-cell table:formula="of:=IF([entrada.$I15]=[.K$2];[entrada.$E15];0)" office:value-type="float" office:value="0">
            <text:p>0</text:p>
          </table:table-cell>
          <table:table-cell table:formula="of:=IF([entrada.$I15]=[.L$2];[entrada.$E15];0)" office:value-type="float" office:value="0">
            <text:p>0</text:p>
          </table:table-cell>
          <table:table-cell table:formula="of:=IF([entrada.$I15]=[.M$2];[entrada.$E15];0)" office:value-type="float" office:value="0">
            <text:p>0</text:p>
          </table:table-cell>
          <table:table-cell table:formula="of:=IF([entrada.$I15]=[.N$2];[entrada.$E15];0)" office:value-type="float" office:value="0">
            <text:p>0</text:p>
          </table:table-cell>
          <table:table-cell table:formula="of:=IF([entrada.$I15]=[.O$2];[entrada.$E15];0)" office:value-type="float" office:value="0">
            <text:p>0</text:p>
          </table:table-cell>
          <table:table-cell table:formula="of:=IF([entrada.$I15]=[.P$2];[entrada.$E15];0)" office:value-type="float" office:value="0">
            <text:p>0</text:p>
          </table:table-cell>
          <table:table-cell table:formula="of:=IF([entrada.$I15]=[.Q$2];[entrada.$E15];0)" office:value-type="float" office:value="0">
            <text:p>0</text:p>
          </table:table-cell>
          <table:table-cell table:formula="of:=IF([entrada.$I15]=[.R$2];[entrada.$E15];0)" office:value-type="float" office:value="0">
            <text:p>0</text:p>
          </table:table-cell>
          <table:table-cell table:formula="of:=IF([entrada.$I15]=[.S$2];[entrada.$E15];0)" office:value-type="float" office:value="0">
            <text:p>0</text:p>
          </table:table-cell>
          <table:table-cell table:formula="of:=IF([entrada.$I15]=[.T$2];[entrada.$E15];0)" office:value-type="float" office:value="0">
            <text:p>0</text:p>
          </table:table-cell>
          <table:table-cell table:formula="of:=IF([entrada.$I15]=[.U$2];[entrada.$E15];0)" office:value-type="float" office:value="0">
            <text:p>0</text:p>
          </table:table-cell>
          <table:table-cell table:formula="of:=IF([entrada.$I15]=[.V$2];[entrada.$E15];0)" office:value-type="float" office:value="0">
            <text:p>0</text:p>
          </table:table-cell>
          <table:table-cell table:formula="of:=IF([entrada.$I15]=[.W$2];[entrada.$E15];0)" office:value-type="float" office:value="0">
            <text:p>0</text:p>
          </table:table-cell>
          <table:table-cell table:formula="of:=IF([entrada.$I15]=[.X$2];[entrada.$E15];0)" office:value-type="float" office:value="0">
            <text:p>0</text:p>
          </table:table-cell>
          <table:table-cell table:formula="of:=IF([entrada.$I15]=[.Y$2];[entrada.$E15];0)" office:value-type="float" office:value="0">
            <text:p>0</text:p>
          </table:table-cell>
          <table:table-cell table:formula="of:=IF([entrada.$I15]=[.Z$2];[entrada.$E15];0)" office:value-type="float" office:value="0">
            <text:p>0</text:p>
          </table:table-cell>
          <table:table-cell table:formula="of:=IF([entrada.$I15]=[.AA$2];[entrada.$E15];0)" office:value-type="float" office:value="0">
            <text:p>0</text:p>
          </table:table-cell>
          <table:table-cell table:formula="of:=IF([entrada.$I15]=[.AB$2];[entrada.$E15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6]=[.C$2];[entrada.$E16];0)" office:value-type="float" office:value="0">
            <text:p>0</text:p>
          </table:table-cell>
          <table:table-cell table:formula="of:=IF([entrada.$I16]=[.D$2];[entrada.$E16];0)" office:value-type="float" office:value="0">
            <text:p>0</text:p>
          </table:table-cell>
          <table:table-cell table:formula="of:=IF([entrada.$I16]=[.E$2];[entrada.$E16];0)" office:value-type="float" office:value="0">
            <text:p>0</text:p>
          </table:table-cell>
          <table:table-cell table:formula="of:=IF([entrada.$I16]=[.F$2];[entrada.$E16];0)" office:value-type="float" office:value="0">
            <text:p>0</text:p>
          </table:table-cell>
          <table:table-cell table:formula="of:=IF([entrada.$I16]=[.G$2];[entrada.$E16];0)" office:value-type="float" office:value="0">
            <text:p>0</text:p>
          </table:table-cell>
          <table:table-cell table:formula="of:=IF([entrada.$I16]=[.H$2];[entrada.$E16];0)" office:value-type="float" office:value="0">
            <text:p>0</text:p>
          </table:table-cell>
          <table:table-cell table:formula="of:=IF([entrada.$I16]=[.I$2];[entrada.$E16];0)" office:value-type="float" office:value="0">
            <text:p>0</text:p>
          </table:table-cell>
          <table:table-cell table:formula="of:=IF([entrada.$I16]=[.J$2];[entrada.$E16];0)" office:value-type="float" office:value="0">
            <text:p>0</text:p>
          </table:table-cell>
          <table:table-cell table:formula="of:=IF([entrada.$I16]=[.K$2];[entrada.$E16];0)" office:value-type="float" office:value="0">
            <text:p>0</text:p>
          </table:table-cell>
          <table:table-cell table:formula="of:=IF([entrada.$I16]=[.L$2];[entrada.$E16];0)" office:value-type="float" office:value="0">
            <text:p>0</text:p>
          </table:table-cell>
          <table:table-cell table:formula="of:=IF([entrada.$I16]=[.M$2];[entrada.$E16];0)" office:value-type="float" office:value="0">
            <text:p>0</text:p>
          </table:table-cell>
          <table:table-cell table:formula="of:=IF([entrada.$I16]=[.N$2];[entrada.$E16];0)" office:value-type="float" office:value="0">
            <text:p>0</text:p>
          </table:table-cell>
          <table:table-cell table:formula="of:=IF([entrada.$I16]=[.O$2];[entrada.$E16];0)" office:value-type="float" office:value="0">
            <text:p>0</text:p>
          </table:table-cell>
          <table:table-cell table:formula="of:=IF([entrada.$I16]=[.P$2];[entrada.$E16];0)" office:value-type="float" office:value="0">
            <text:p>0</text:p>
          </table:table-cell>
          <table:table-cell table:formula="of:=IF([entrada.$I16]=[.Q$2];[entrada.$E16];0)" office:value-type="float" office:value="0">
            <text:p>0</text:p>
          </table:table-cell>
          <table:table-cell table:formula="of:=IF([entrada.$I16]=[.R$2];[entrada.$E16];0)" office:value-type="float" office:value="0">
            <text:p>0</text:p>
          </table:table-cell>
          <table:table-cell table:formula="of:=IF([entrada.$I16]=[.S$2];[entrada.$E16];0)" office:value-type="float" office:value="0">
            <text:p>0</text:p>
          </table:table-cell>
          <table:table-cell table:formula="of:=IF([entrada.$I16]=[.T$2];[entrada.$E16];0)" office:value-type="float" office:value="0">
            <text:p>0</text:p>
          </table:table-cell>
          <table:table-cell table:formula="of:=IF([entrada.$I16]=[.U$2];[entrada.$E16];0)" office:value-type="float" office:value="0">
            <text:p>0</text:p>
          </table:table-cell>
          <table:table-cell table:formula="of:=IF([entrada.$I16]=[.V$2];[entrada.$E16];0)" office:value-type="float" office:value="0">
            <text:p>0</text:p>
          </table:table-cell>
          <table:table-cell table:formula="of:=IF([entrada.$I16]=[.W$2];[entrada.$E16];0)" office:value-type="float" office:value="0">
            <text:p>0</text:p>
          </table:table-cell>
          <table:table-cell table:formula="of:=IF([entrada.$I16]=[.X$2];[entrada.$E16];0)" office:value-type="float" office:value="0">
            <text:p>0</text:p>
          </table:table-cell>
          <table:table-cell table:formula="of:=IF([entrada.$I16]=[.Y$2];[entrada.$E16];0)" office:value-type="float" office:value="0">
            <text:p>0</text:p>
          </table:table-cell>
          <table:table-cell table:formula="of:=IF([entrada.$I16]=[.Z$2];[entrada.$E16];0)" office:value-type="float" office:value="0">
            <text:p>0</text:p>
          </table:table-cell>
          <table:table-cell table:formula="of:=IF([entrada.$I16]=[.AA$2];[entrada.$E16];0)" office:value-type="float" office:value="0">
            <text:p>0</text:p>
          </table:table-cell>
          <table:table-cell table:formula="of:=IF([entrada.$I16]=[.AB$2];[entrada.$E16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7]=[.C$2];[entrada.$E17];0)" office:value-type="float" office:value="0">
            <text:p>0</text:p>
          </table:table-cell>
          <table:table-cell table:formula="of:=IF([entrada.$I17]=[.D$2];[entrada.$E17];0)" office:value-type="float" office:value="0">
            <text:p>0</text:p>
          </table:table-cell>
          <table:table-cell table:formula="of:=IF([entrada.$I17]=[.E$2];[entrada.$E17];0)" office:value-type="float" office:value="0">
            <text:p>0</text:p>
          </table:table-cell>
          <table:table-cell table:formula="of:=IF([entrada.$I17]=[.F$2];[entrada.$E17];0)" office:value-type="float" office:value="0">
            <text:p>0</text:p>
          </table:table-cell>
          <table:table-cell table:formula="of:=IF([entrada.$I17]=[.G$2];[entrada.$E17];0)" office:value-type="float" office:value="0">
            <text:p>0</text:p>
          </table:table-cell>
          <table:table-cell table:formula="of:=IF([entrada.$I17]=[.H$2];[entrada.$E17];0)" office:value-type="float" office:value="0">
            <text:p>0</text:p>
          </table:table-cell>
          <table:table-cell table:formula="of:=IF([entrada.$I17]=[.I$2];[entrada.$E17];0)" office:value-type="float" office:value="0">
            <text:p>0</text:p>
          </table:table-cell>
          <table:table-cell table:formula="of:=IF([entrada.$I17]=[.J$2];[entrada.$E17];0)" office:value-type="float" office:value="0">
            <text:p>0</text:p>
          </table:table-cell>
          <table:table-cell table:formula="of:=IF([entrada.$I17]=[.K$2];[entrada.$E17];0)" office:value-type="float" office:value="0">
            <text:p>0</text:p>
          </table:table-cell>
          <table:table-cell table:formula="of:=IF([entrada.$I17]=[.L$2];[entrada.$E17];0)" office:value-type="float" office:value="0">
            <text:p>0</text:p>
          </table:table-cell>
          <table:table-cell table:formula="of:=IF([entrada.$I17]=[.M$2];[entrada.$E17];0)" office:value-type="float" office:value="0">
            <text:p>0</text:p>
          </table:table-cell>
          <table:table-cell table:formula="of:=IF([entrada.$I17]=[.N$2];[entrada.$E17];0)" office:value-type="float" office:value="0">
            <text:p>0</text:p>
          </table:table-cell>
          <table:table-cell table:formula="of:=IF([entrada.$I17]=[.O$2];[entrada.$E17];0)" office:value-type="float" office:value="0">
            <text:p>0</text:p>
          </table:table-cell>
          <table:table-cell table:formula="of:=IF([entrada.$I17]=[.P$2];[entrada.$E17];0)" office:value-type="float" office:value="0">
            <text:p>0</text:p>
          </table:table-cell>
          <table:table-cell table:formula="of:=IF([entrada.$I17]=[.Q$2];[entrada.$E17];0)" office:value-type="float" office:value="0">
            <text:p>0</text:p>
          </table:table-cell>
          <table:table-cell table:formula="of:=IF([entrada.$I17]=[.R$2];[entrada.$E17];0)" office:value-type="float" office:value="0">
            <text:p>0</text:p>
          </table:table-cell>
          <table:table-cell table:formula="of:=IF([entrada.$I17]=[.S$2];[entrada.$E17];0)" office:value-type="float" office:value="0">
            <text:p>0</text:p>
          </table:table-cell>
          <table:table-cell table:formula="of:=IF([entrada.$I17]=[.T$2];[entrada.$E17];0)" office:value-type="float" office:value="0">
            <text:p>0</text:p>
          </table:table-cell>
          <table:table-cell table:formula="of:=IF([entrada.$I17]=[.U$2];[entrada.$E17];0)" office:value-type="float" office:value="0">
            <text:p>0</text:p>
          </table:table-cell>
          <table:table-cell table:formula="of:=IF([entrada.$I17]=[.V$2];[entrada.$E17];0)" office:value-type="float" office:value="0">
            <text:p>0</text:p>
          </table:table-cell>
          <table:table-cell table:formula="of:=IF([entrada.$I17]=[.W$2];[entrada.$E17];0)" office:value-type="float" office:value="0">
            <text:p>0</text:p>
          </table:table-cell>
          <table:table-cell table:formula="of:=IF([entrada.$I17]=[.X$2];[entrada.$E17];0)" office:value-type="float" office:value="0">
            <text:p>0</text:p>
          </table:table-cell>
          <table:table-cell table:formula="of:=IF([entrada.$I17]=[.Y$2];[entrada.$E17];0)" office:value-type="float" office:value="0">
            <text:p>0</text:p>
          </table:table-cell>
          <table:table-cell table:formula="of:=IF([entrada.$I17]=[.Z$2];[entrada.$E17];0)" office:value-type="float" office:value="0">
            <text:p>0</text:p>
          </table:table-cell>
          <table:table-cell table:formula="of:=IF([entrada.$I17]=[.AA$2];[entrada.$E17];0)" office:value-type="float" office:value="0">
            <text:p>0</text:p>
          </table:table-cell>
          <table:table-cell table:formula="of:=IF([entrada.$I17]=[.AB$2];[entrada.$E17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8]=[.C$2];[entrada.$E18];0)" office:value-type="float" office:value="0">
            <text:p>0</text:p>
          </table:table-cell>
          <table:table-cell table:formula="of:=IF([entrada.$I18]=[.D$2];[entrada.$E18];0)" office:value-type="float" office:value="0">
            <text:p>0</text:p>
          </table:table-cell>
          <table:table-cell table:formula="of:=IF([entrada.$I18]=[.E$2];[entrada.$E18];0)" office:value-type="float" office:value="0">
            <text:p>0</text:p>
          </table:table-cell>
          <table:table-cell table:formula="of:=IF([entrada.$I18]=[.F$2];[entrada.$E18];0)" office:value-type="float" office:value="0">
            <text:p>0</text:p>
          </table:table-cell>
          <table:table-cell table:formula="of:=IF([entrada.$I18]=[.G$2];[entrada.$E18];0)" office:value-type="float" office:value="0">
            <text:p>0</text:p>
          </table:table-cell>
          <table:table-cell table:formula="of:=IF([entrada.$I18]=[.H$2];[entrada.$E18];0)" office:value-type="float" office:value="0">
            <text:p>0</text:p>
          </table:table-cell>
          <table:table-cell table:formula="of:=IF([entrada.$I18]=[.I$2];[entrada.$E18];0)" office:value-type="float" office:value="0">
            <text:p>0</text:p>
          </table:table-cell>
          <table:table-cell table:formula="of:=IF([entrada.$I18]=[.J$2];[entrada.$E18];0)" office:value-type="float" office:value="0">
            <text:p>0</text:p>
          </table:table-cell>
          <table:table-cell table:formula="of:=IF([entrada.$I18]=[.K$2];[entrada.$E18];0)" office:value-type="float" office:value="0">
            <text:p>0</text:p>
          </table:table-cell>
          <table:table-cell table:formula="of:=IF([entrada.$I18]=[.L$2];[entrada.$E18];0)" office:value-type="float" office:value="0">
            <text:p>0</text:p>
          </table:table-cell>
          <table:table-cell table:formula="of:=IF([entrada.$I18]=[.M$2];[entrada.$E18];0)" office:value-type="float" office:value="0">
            <text:p>0</text:p>
          </table:table-cell>
          <table:table-cell table:formula="of:=IF([entrada.$I18]=[.N$2];[entrada.$E18];0)" office:value-type="float" office:value="0">
            <text:p>0</text:p>
          </table:table-cell>
          <table:table-cell table:formula="of:=IF([entrada.$I18]=[.O$2];[entrada.$E18];0)" office:value-type="float" office:value="0">
            <text:p>0</text:p>
          </table:table-cell>
          <table:table-cell table:formula="of:=IF([entrada.$I18]=[.P$2];[entrada.$E18];0)" office:value-type="float" office:value="0">
            <text:p>0</text:p>
          </table:table-cell>
          <table:table-cell table:formula="of:=IF([entrada.$I18]=[.Q$2];[entrada.$E18];0)" office:value-type="float" office:value="0">
            <text:p>0</text:p>
          </table:table-cell>
          <table:table-cell table:formula="of:=IF([entrada.$I18]=[.R$2];[entrada.$E18];0)" office:value-type="float" office:value="0">
            <text:p>0</text:p>
          </table:table-cell>
          <table:table-cell table:formula="of:=IF([entrada.$I18]=[.S$2];[entrada.$E18];0)" office:value-type="float" office:value="0">
            <text:p>0</text:p>
          </table:table-cell>
          <table:table-cell table:formula="of:=IF([entrada.$I18]=[.T$2];[entrada.$E18];0)" office:value-type="float" office:value="0">
            <text:p>0</text:p>
          </table:table-cell>
          <table:table-cell table:formula="of:=IF([entrada.$I18]=[.U$2];[entrada.$E18];0)" office:value-type="float" office:value="0">
            <text:p>0</text:p>
          </table:table-cell>
          <table:table-cell table:formula="of:=IF([entrada.$I18]=[.V$2];[entrada.$E18];0)" office:value-type="float" office:value="0">
            <text:p>0</text:p>
          </table:table-cell>
          <table:table-cell table:formula="of:=IF([entrada.$I18]=[.W$2];[entrada.$E18];0)" office:value-type="float" office:value="0">
            <text:p>0</text:p>
          </table:table-cell>
          <table:table-cell table:formula="of:=IF([entrada.$I18]=[.X$2];[entrada.$E18];0)" office:value-type="float" office:value="0">
            <text:p>0</text:p>
          </table:table-cell>
          <table:table-cell table:formula="of:=IF([entrada.$I18]=[.Y$2];[entrada.$E18];0)" office:value-type="float" office:value="0">
            <text:p>0</text:p>
          </table:table-cell>
          <table:table-cell table:formula="of:=IF([entrada.$I18]=[.Z$2];[entrada.$E18];0)" office:value-type="float" office:value="0">
            <text:p>0</text:p>
          </table:table-cell>
          <table:table-cell table:formula="of:=IF([entrada.$I18]=[.AA$2];[entrada.$E18];0)" office:value-type="float" office:value="0">
            <text:p>0</text:p>
          </table:table-cell>
          <table:table-cell table:formula="of:=IF([entrada.$I18]=[.AB$2];[entrada.$E18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19]=[.C$2];[entrada.$E19];0)" office:value-type="float" office:value="0">
            <text:p>0</text:p>
          </table:table-cell>
          <table:table-cell table:formula="of:=IF([entrada.$I19]=[.D$2];[entrada.$E19];0)" office:value-type="float" office:value="0">
            <text:p>0</text:p>
          </table:table-cell>
          <table:table-cell table:formula="of:=IF([entrada.$I19]=[.E$2];[entrada.$E19];0)" office:value-type="float" office:value="0">
            <text:p>0</text:p>
          </table:table-cell>
          <table:table-cell table:formula="of:=IF([entrada.$I19]=[.F$2];[entrada.$E19];0)" office:value-type="float" office:value="0">
            <text:p>0</text:p>
          </table:table-cell>
          <table:table-cell table:formula="of:=IF([entrada.$I19]=[.G$2];[entrada.$E19];0)" office:value-type="float" office:value="0">
            <text:p>0</text:p>
          </table:table-cell>
          <table:table-cell table:formula="of:=IF([entrada.$I19]=[.H$2];[entrada.$E19];0)" office:value-type="float" office:value="0">
            <text:p>0</text:p>
          </table:table-cell>
          <table:table-cell table:formula="of:=IF([entrada.$I19]=[.I$2];[entrada.$E19];0)" office:value-type="float" office:value="0">
            <text:p>0</text:p>
          </table:table-cell>
          <table:table-cell table:formula="of:=IF([entrada.$I19]=[.J$2];[entrada.$E19];0)" office:value-type="float" office:value="0">
            <text:p>0</text:p>
          </table:table-cell>
          <table:table-cell table:formula="of:=IF([entrada.$I19]=[.K$2];[entrada.$E19];0)" office:value-type="float" office:value="0">
            <text:p>0</text:p>
          </table:table-cell>
          <table:table-cell table:formula="of:=IF([entrada.$I19]=[.L$2];[entrada.$E19];0)" office:value-type="float" office:value="0">
            <text:p>0</text:p>
          </table:table-cell>
          <table:table-cell table:formula="of:=IF([entrada.$I19]=[.M$2];[entrada.$E19];0)" office:value-type="float" office:value="0">
            <text:p>0</text:p>
          </table:table-cell>
          <table:table-cell table:formula="of:=IF([entrada.$I19]=[.N$2];[entrada.$E19];0)" office:value-type="float" office:value="0">
            <text:p>0</text:p>
          </table:table-cell>
          <table:table-cell table:formula="of:=IF([entrada.$I19]=[.O$2];[entrada.$E19];0)" office:value-type="float" office:value="0">
            <text:p>0</text:p>
          </table:table-cell>
          <table:table-cell table:formula="of:=IF([entrada.$I19]=[.P$2];[entrada.$E19];0)" office:value-type="float" office:value="0">
            <text:p>0</text:p>
          </table:table-cell>
          <table:table-cell table:formula="of:=IF([entrada.$I19]=[.Q$2];[entrada.$E19];0)" office:value-type="float" office:value="0">
            <text:p>0</text:p>
          </table:table-cell>
          <table:table-cell table:formula="of:=IF([entrada.$I19]=[.R$2];[entrada.$E19];0)" office:value-type="float" office:value="0">
            <text:p>0</text:p>
          </table:table-cell>
          <table:table-cell table:formula="of:=IF([entrada.$I19]=[.S$2];[entrada.$E19];0)" office:value-type="float" office:value="0">
            <text:p>0</text:p>
          </table:table-cell>
          <table:table-cell table:formula="of:=IF([entrada.$I19]=[.T$2];[entrada.$E19];0)" office:value-type="float" office:value="0">
            <text:p>0</text:p>
          </table:table-cell>
          <table:table-cell table:formula="of:=IF([entrada.$I19]=[.U$2];[entrada.$E19];0)" office:value-type="float" office:value="0">
            <text:p>0</text:p>
          </table:table-cell>
          <table:table-cell table:formula="of:=IF([entrada.$I19]=[.V$2];[entrada.$E19];0)" office:value-type="float" office:value="0">
            <text:p>0</text:p>
          </table:table-cell>
          <table:table-cell table:formula="of:=IF([entrada.$I19]=[.W$2];[entrada.$E19];0)" office:value-type="float" office:value="0">
            <text:p>0</text:p>
          </table:table-cell>
          <table:table-cell table:formula="of:=IF([entrada.$I19]=[.X$2];[entrada.$E19];0)" office:value-type="float" office:value="0">
            <text:p>0</text:p>
          </table:table-cell>
          <table:table-cell table:formula="of:=IF([entrada.$I19]=[.Y$2];[entrada.$E19];0)" office:value-type="float" office:value="0">
            <text:p>0</text:p>
          </table:table-cell>
          <table:table-cell table:formula="of:=IF([entrada.$I19]=[.Z$2];[entrada.$E19];0)" office:value-type="float" office:value="0">
            <text:p>0</text:p>
          </table:table-cell>
          <table:table-cell table:formula="of:=IF([entrada.$I19]=[.AA$2];[entrada.$E19];0)" office:value-type="float" office:value="0">
            <text:p>0</text:p>
          </table:table-cell>
          <table:table-cell table:formula="of:=IF([entrada.$I19]=[.AB$2];[entrada.$E19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0]=[.C$2];[entrada.$E20];0)" office:value-type="float" office:value="0">
            <text:p>0</text:p>
          </table:table-cell>
          <table:table-cell table:formula="of:=IF([entrada.$I20]=[.D$2];[entrada.$E20];0)" office:value-type="float" office:value="0">
            <text:p>0</text:p>
          </table:table-cell>
          <table:table-cell table:formula="of:=IF([entrada.$I20]=[.E$2];[entrada.$E20];0)" office:value-type="float" office:value="0">
            <text:p>0</text:p>
          </table:table-cell>
          <table:table-cell table:formula="of:=IF([entrada.$I20]=[.F$2];[entrada.$E20];0)" office:value-type="float" office:value="0">
            <text:p>0</text:p>
          </table:table-cell>
          <table:table-cell table:formula="of:=IF([entrada.$I20]=[.G$2];[entrada.$E20];0)" office:value-type="float" office:value="0">
            <text:p>0</text:p>
          </table:table-cell>
          <table:table-cell table:formula="of:=IF([entrada.$I20]=[.H$2];[entrada.$E20];0)" office:value-type="float" office:value="0">
            <text:p>0</text:p>
          </table:table-cell>
          <table:table-cell table:formula="of:=IF([entrada.$I20]=[.I$2];[entrada.$E20];0)" office:value-type="float" office:value="0">
            <text:p>0</text:p>
          </table:table-cell>
          <table:table-cell table:formula="of:=IF([entrada.$I20]=[.J$2];[entrada.$E20];0)" office:value-type="float" office:value="0">
            <text:p>0</text:p>
          </table:table-cell>
          <table:table-cell table:formula="of:=IF([entrada.$I20]=[.K$2];[entrada.$E20];0)" office:value-type="float" office:value="0">
            <text:p>0</text:p>
          </table:table-cell>
          <table:table-cell table:formula="of:=IF([entrada.$I20]=[.L$2];[entrada.$E20];0)" office:value-type="float" office:value="0">
            <text:p>0</text:p>
          </table:table-cell>
          <table:table-cell table:formula="of:=IF([entrada.$I20]=[.M$2];[entrada.$E20];0)" office:value-type="float" office:value="0">
            <text:p>0</text:p>
          </table:table-cell>
          <table:table-cell table:formula="of:=IF([entrada.$I20]=[.N$2];[entrada.$E20];0)" office:value-type="float" office:value="0">
            <text:p>0</text:p>
          </table:table-cell>
          <table:table-cell table:formula="of:=IF([entrada.$I20]=[.O$2];[entrada.$E20];0)" office:value-type="float" office:value="0">
            <text:p>0</text:p>
          </table:table-cell>
          <table:table-cell table:formula="of:=IF([entrada.$I20]=[.P$2];[entrada.$E20];0)" office:value-type="float" office:value="0">
            <text:p>0</text:p>
          </table:table-cell>
          <table:table-cell table:formula="of:=IF([entrada.$I20]=[.Q$2];[entrada.$E20];0)" office:value-type="float" office:value="0">
            <text:p>0</text:p>
          </table:table-cell>
          <table:table-cell table:formula="of:=IF([entrada.$I20]=[.R$2];[entrada.$E20];0)" office:value-type="float" office:value="0">
            <text:p>0</text:p>
          </table:table-cell>
          <table:table-cell table:formula="of:=IF([entrada.$I20]=[.S$2];[entrada.$E20];0)" office:value-type="float" office:value="0">
            <text:p>0</text:p>
          </table:table-cell>
          <table:table-cell table:formula="of:=IF([entrada.$I20]=[.T$2];[entrada.$E20];0)" office:value-type="float" office:value="0">
            <text:p>0</text:p>
          </table:table-cell>
          <table:table-cell table:formula="of:=IF([entrada.$I20]=[.U$2];[entrada.$E20];0)" office:value-type="float" office:value="0">
            <text:p>0</text:p>
          </table:table-cell>
          <table:table-cell table:formula="of:=IF([entrada.$I20]=[.V$2];[entrada.$E20];0)" office:value-type="float" office:value="0">
            <text:p>0</text:p>
          </table:table-cell>
          <table:table-cell table:formula="of:=IF([entrada.$I20]=[.W$2];[entrada.$E20];0)" office:value-type="float" office:value="0">
            <text:p>0</text:p>
          </table:table-cell>
          <table:table-cell table:formula="of:=IF([entrada.$I20]=[.X$2];[entrada.$E20];0)" office:value-type="float" office:value="0">
            <text:p>0</text:p>
          </table:table-cell>
          <table:table-cell table:formula="of:=IF([entrada.$I20]=[.Y$2];[entrada.$E20];0)" office:value-type="float" office:value="0">
            <text:p>0</text:p>
          </table:table-cell>
          <table:table-cell table:formula="of:=IF([entrada.$I20]=[.Z$2];[entrada.$E20];0)" office:value-type="float" office:value="0">
            <text:p>0</text:p>
          </table:table-cell>
          <table:table-cell table:formula="of:=IF([entrada.$I20]=[.AA$2];[entrada.$E20];0)" office:value-type="float" office:value="0">
            <text:p>0</text:p>
          </table:table-cell>
          <table:table-cell table:formula="of:=IF([entrada.$I20]=[.AB$2];[entrada.$E20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1]=[.C$2];[entrada.$E21];0)" office:value-type="float" office:value="0">
            <text:p>0</text:p>
          </table:table-cell>
          <table:table-cell table:formula="of:=IF([entrada.$I21]=[.D$2];[entrada.$E21];0)" office:value-type="float" office:value="0">
            <text:p>0</text:p>
          </table:table-cell>
          <table:table-cell table:formula="of:=IF([entrada.$I21]=[.E$2];[entrada.$E21];0)" office:value-type="float" office:value="0">
            <text:p>0</text:p>
          </table:table-cell>
          <table:table-cell table:formula="of:=IF([entrada.$I21]=[.F$2];[entrada.$E21];0)" office:value-type="float" office:value="0">
            <text:p>0</text:p>
          </table:table-cell>
          <table:table-cell table:formula="of:=IF([entrada.$I21]=[.G$2];[entrada.$E21];0)" office:value-type="float" office:value="0">
            <text:p>0</text:p>
          </table:table-cell>
          <table:table-cell table:formula="of:=IF([entrada.$I21]=[.H$2];[entrada.$E21];0)" office:value-type="float" office:value="0">
            <text:p>0</text:p>
          </table:table-cell>
          <table:table-cell table:formula="of:=IF([entrada.$I21]=[.I$2];[entrada.$E21];0)" office:value-type="float" office:value="0">
            <text:p>0</text:p>
          </table:table-cell>
          <table:table-cell table:formula="of:=IF([entrada.$I21]=[.J$2];[entrada.$E21];0)" office:value-type="float" office:value="0">
            <text:p>0</text:p>
          </table:table-cell>
          <table:table-cell table:formula="of:=IF([entrada.$I21]=[.K$2];[entrada.$E21];0)" office:value-type="float" office:value="0">
            <text:p>0</text:p>
          </table:table-cell>
          <table:table-cell table:formula="of:=IF([entrada.$I21]=[.L$2];[entrada.$E21];0)" office:value-type="float" office:value="0">
            <text:p>0</text:p>
          </table:table-cell>
          <table:table-cell table:formula="of:=IF([entrada.$I21]=[.M$2];[entrada.$E21];0)" office:value-type="float" office:value="0">
            <text:p>0</text:p>
          </table:table-cell>
          <table:table-cell table:formula="of:=IF([entrada.$I21]=[.N$2];[entrada.$E21];0)" office:value-type="float" office:value="0">
            <text:p>0</text:p>
          </table:table-cell>
          <table:table-cell table:formula="of:=IF([entrada.$I21]=[.O$2];[entrada.$E21];0)" office:value-type="float" office:value="0">
            <text:p>0</text:p>
          </table:table-cell>
          <table:table-cell table:formula="of:=IF([entrada.$I21]=[.P$2];[entrada.$E21];0)" office:value-type="float" office:value="0">
            <text:p>0</text:p>
          </table:table-cell>
          <table:table-cell table:formula="of:=IF([entrada.$I21]=[.Q$2];[entrada.$E21];0)" office:value-type="float" office:value="0">
            <text:p>0</text:p>
          </table:table-cell>
          <table:table-cell table:formula="of:=IF([entrada.$I21]=[.R$2];[entrada.$E21];0)" office:value-type="float" office:value="0">
            <text:p>0</text:p>
          </table:table-cell>
          <table:table-cell table:formula="of:=IF([entrada.$I21]=[.S$2];[entrada.$E21];0)" office:value-type="float" office:value="0">
            <text:p>0</text:p>
          </table:table-cell>
          <table:table-cell table:formula="of:=IF([entrada.$I21]=[.T$2];[entrada.$E21];0)" office:value-type="float" office:value="0">
            <text:p>0</text:p>
          </table:table-cell>
          <table:table-cell table:formula="of:=IF([entrada.$I21]=[.U$2];[entrada.$E21];0)" office:value-type="float" office:value="0">
            <text:p>0</text:p>
          </table:table-cell>
          <table:table-cell table:formula="of:=IF([entrada.$I21]=[.V$2];[entrada.$E21];0)" office:value-type="float" office:value="0">
            <text:p>0</text:p>
          </table:table-cell>
          <table:table-cell table:formula="of:=IF([entrada.$I21]=[.W$2];[entrada.$E21];0)" office:value-type="float" office:value="0">
            <text:p>0</text:p>
          </table:table-cell>
          <table:table-cell table:formula="of:=IF([entrada.$I21]=[.X$2];[entrada.$E21];0)" office:value-type="float" office:value="0">
            <text:p>0</text:p>
          </table:table-cell>
          <table:table-cell table:formula="of:=IF([entrada.$I21]=[.Y$2];[entrada.$E21];0)" office:value-type="float" office:value="0">
            <text:p>0</text:p>
          </table:table-cell>
          <table:table-cell table:formula="of:=IF([entrada.$I21]=[.Z$2];[entrada.$E21];0)" office:value-type="float" office:value="0">
            <text:p>0</text:p>
          </table:table-cell>
          <table:table-cell table:formula="of:=IF([entrada.$I21]=[.AA$2];[entrada.$E21];0)" office:value-type="float" office:value="0">
            <text:p>0</text:p>
          </table:table-cell>
          <table:table-cell table:formula="of:=IF([entrada.$I21]=[.AB$2];[entrada.$E21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2]=[.C$2];[entrada.$E22];0)" office:value-type="float" office:value="0">
            <text:p>0</text:p>
          </table:table-cell>
          <table:table-cell table:formula="of:=IF([entrada.$I22]=[.D$2];[entrada.$E22];0)" office:value-type="float" office:value="0">
            <text:p>0</text:p>
          </table:table-cell>
          <table:table-cell table:formula="of:=IF([entrada.$I22]=[.E$2];[entrada.$E22];0)" office:value-type="float" office:value="0">
            <text:p>0</text:p>
          </table:table-cell>
          <table:table-cell table:formula="of:=IF([entrada.$I22]=[.F$2];[entrada.$E22];0)" office:value-type="float" office:value="0">
            <text:p>0</text:p>
          </table:table-cell>
          <table:table-cell table:formula="of:=IF([entrada.$I22]=[.G$2];[entrada.$E22];0)" office:value-type="float" office:value="0">
            <text:p>0</text:p>
          </table:table-cell>
          <table:table-cell table:formula="of:=IF([entrada.$I22]=[.H$2];[entrada.$E22];0)" office:value-type="float" office:value="0">
            <text:p>0</text:p>
          </table:table-cell>
          <table:table-cell table:formula="of:=IF([entrada.$I22]=[.I$2];[entrada.$E22];0)" office:value-type="float" office:value="0">
            <text:p>0</text:p>
          </table:table-cell>
          <table:table-cell table:formula="of:=IF([entrada.$I22]=[.J$2];[entrada.$E22];0)" office:value-type="float" office:value="0">
            <text:p>0</text:p>
          </table:table-cell>
          <table:table-cell table:formula="of:=IF([entrada.$I22]=[.K$2];[entrada.$E22];0)" office:value-type="float" office:value="0">
            <text:p>0</text:p>
          </table:table-cell>
          <table:table-cell table:formula="of:=IF([entrada.$I22]=[.L$2];[entrada.$E22];0)" office:value-type="float" office:value="0">
            <text:p>0</text:p>
          </table:table-cell>
          <table:table-cell table:formula="of:=IF([entrada.$I22]=[.M$2];[entrada.$E22];0)" office:value-type="float" office:value="0">
            <text:p>0</text:p>
          </table:table-cell>
          <table:table-cell table:formula="of:=IF([entrada.$I22]=[.N$2];[entrada.$E22];0)" office:value-type="float" office:value="0">
            <text:p>0</text:p>
          </table:table-cell>
          <table:table-cell table:formula="of:=IF([entrada.$I22]=[.O$2];[entrada.$E22];0)" office:value-type="float" office:value="0">
            <text:p>0</text:p>
          </table:table-cell>
          <table:table-cell table:formula="of:=IF([entrada.$I22]=[.P$2];[entrada.$E22];0)" office:value-type="float" office:value="0">
            <text:p>0</text:p>
          </table:table-cell>
          <table:table-cell table:formula="of:=IF([entrada.$I22]=[.Q$2];[entrada.$E22];0)" office:value-type="float" office:value="0">
            <text:p>0</text:p>
          </table:table-cell>
          <table:table-cell table:formula="of:=IF([entrada.$I22]=[.R$2];[entrada.$E22];0)" office:value-type="float" office:value="0">
            <text:p>0</text:p>
          </table:table-cell>
          <table:table-cell table:formula="of:=IF([entrada.$I22]=[.S$2];[entrada.$E22];0)" office:value-type="float" office:value="0">
            <text:p>0</text:p>
          </table:table-cell>
          <table:table-cell table:formula="of:=IF([entrada.$I22]=[.T$2];[entrada.$E22];0)" office:value-type="float" office:value="0">
            <text:p>0</text:p>
          </table:table-cell>
          <table:table-cell table:formula="of:=IF([entrada.$I22]=[.U$2];[entrada.$E22];0)" office:value-type="float" office:value="0">
            <text:p>0</text:p>
          </table:table-cell>
          <table:table-cell table:formula="of:=IF([entrada.$I22]=[.V$2];[entrada.$E22];0)" office:value-type="float" office:value="0">
            <text:p>0</text:p>
          </table:table-cell>
          <table:table-cell table:formula="of:=IF([entrada.$I22]=[.W$2];[entrada.$E22];0)" office:value-type="float" office:value="0">
            <text:p>0</text:p>
          </table:table-cell>
          <table:table-cell table:formula="of:=IF([entrada.$I22]=[.X$2];[entrada.$E22];0)" office:value-type="float" office:value="0">
            <text:p>0</text:p>
          </table:table-cell>
          <table:table-cell table:formula="of:=IF([entrada.$I22]=[.Y$2];[entrada.$E22];0)" office:value-type="float" office:value="0">
            <text:p>0</text:p>
          </table:table-cell>
          <table:table-cell table:formula="of:=IF([entrada.$I22]=[.Z$2];[entrada.$E22];0)" office:value-type="float" office:value="0">
            <text:p>0</text:p>
          </table:table-cell>
          <table:table-cell table:formula="of:=IF([entrada.$I22]=[.AA$2];[entrada.$E22];0)" office:value-type="float" office:value="0">
            <text:p>0</text:p>
          </table:table-cell>
          <table:table-cell table:formula="of:=IF([entrada.$I22]=[.AB$2];[entrada.$E22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3]=[.C$2];[entrada.$E23];0)" office:value-type="float" office:value="0">
            <text:p>0</text:p>
          </table:table-cell>
          <table:table-cell table:formula="of:=IF([entrada.$I23]=[.D$2];[entrada.$E23];0)" office:value-type="float" office:value="0">
            <text:p>0</text:p>
          </table:table-cell>
          <table:table-cell table:formula="of:=IF([entrada.$I23]=[.E$2];[entrada.$E23];0)" office:value-type="float" office:value="0">
            <text:p>0</text:p>
          </table:table-cell>
          <table:table-cell table:formula="of:=IF([entrada.$I23]=[.F$2];[entrada.$E23];0)" office:value-type="float" office:value="0">
            <text:p>0</text:p>
          </table:table-cell>
          <table:table-cell table:formula="of:=IF([entrada.$I23]=[.G$2];[entrada.$E23];0)" office:value-type="float" office:value="0">
            <text:p>0</text:p>
          </table:table-cell>
          <table:table-cell table:formula="of:=IF([entrada.$I23]=[.H$2];[entrada.$E23];0)" office:value-type="float" office:value="0">
            <text:p>0</text:p>
          </table:table-cell>
          <table:table-cell table:formula="of:=IF([entrada.$I23]=[.I$2];[entrada.$E23];0)" office:value-type="float" office:value="0">
            <text:p>0</text:p>
          </table:table-cell>
          <table:table-cell table:formula="of:=IF([entrada.$I23]=[.J$2];[entrada.$E23];0)" office:value-type="float" office:value="0">
            <text:p>0</text:p>
          </table:table-cell>
          <table:table-cell table:formula="of:=IF([entrada.$I23]=[.K$2];[entrada.$E23];0)" office:value-type="float" office:value="0">
            <text:p>0</text:p>
          </table:table-cell>
          <table:table-cell table:formula="of:=IF([entrada.$I23]=[.L$2];[entrada.$E23];0)" office:value-type="float" office:value="0">
            <text:p>0</text:p>
          </table:table-cell>
          <table:table-cell table:formula="of:=IF([entrada.$I23]=[.M$2];[entrada.$E23];0)" office:value-type="float" office:value="0">
            <text:p>0</text:p>
          </table:table-cell>
          <table:table-cell table:formula="of:=IF([entrada.$I23]=[.N$2];[entrada.$E23];0)" office:value-type="float" office:value="0">
            <text:p>0</text:p>
          </table:table-cell>
          <table:table-cell table:formula="of:=IF([entrada.$I23]=[.O$2];[entrada.$E23];0)" office:value-type="float" office:value="0">
            <text:p>0</text:p>
          </table:table-cell>
          <table:table-cell table:formula="of:=IF([entrada.$I23]=[.P$2];[entrada.$E23];0)" office:value-type="float" office:value="0">
            <text:p>0</text:p>
          </table:table-cell>
          <table:table-cell table:formula="of:=IF([entrada.$I23]=[.Q$2];[entrada.$E23];0)" office:value-type="float" office:value="0">
            <text:p>0</text:p>
          </table:table-cell>
          <table:table-cell table:formula="of:=IF([entrada.$I23]=[.R$2];[entrada.$E23];0)" office:value-type="float" office:value="0">
            <text:p>0</text:p>
          </table:table-cell>
          <table:table-cell table:formula="of:=IF([entrada.$I23]=[.S$2];[entrada.$E23];0)" office:value-type="float" office:value="0">
            <text:p>0</text:p>
          </table:table-cell>
          <table:table-cell table:formula="of:=IF([entrada.$I23]=[.T$2];[entrada.$E23];0)" office:value-type="float" office:value="0">
            <text:p>0</text:p>
          </table:table-cell>
          <table:table-cell table:formula="of:=IF([entrada.$I23]=[.U$2];[entrada.$E23];0)" office:value-type="float" office:value="0">
            <text:p>0</text:p>
          </table:table-cell>
          <table:table-cell table:formula="of:=IF([entrada.$I23]=[.V$2];[entrada.$E23];0)" office:value-type="float" office:value="0">
            <text:p>0</text:p>
          </table:table-cell>
          <table:table-cell table:formula="of:=IF([entrada.$I23]=[.W$2];[entrada.$E23];0)" office:value-type="float" office:value="0">
            <text:p>0</text:p>
          </table:table-cell>
          <table:table-cell table:formula="of:=IF([entrada.$I23]=[.X$2];[entrada.$E23];0)" office:value-type="float" office:value="0">
            <text:p>0</text:p>
          </table:table-cell>
          <table:table-cell table:formula="of:=IF([entrada.$I23]=[.Y$2];[entrada.$E23];0)" office:value-type="float" office:value="0">
            <text:p>0</text:p>
          </table:table-cell>
          <table:table-cell table:formula="of:=IF([entrada.$I23]=[.Z$2];[entrada.$E23];0)" office:value-type="float" office:value="0">
            <text:p>0</text:p>
          </table:table-cell>
          <table:table-cell table:formula="of:=IF([entrada.$I23]=[.AA$2];[entrada.$E23];0)" office:value-type="float" office:value="0">
            <text:p>0</text:p>
          </table:table-cell>
          <table:table-cell table:formula="of:=IF([entrada.$I23]=[.AB$2];[entrada.$E23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4]=[.C$2];[entrada.$E24];0)" office:value-type="float" office:value="0">
            <text:p>0</text:p>
          </table:table-cell>
          <table:table-cell table:formula="of:=IF([entrada.$I24]=[.D$2];[entrada.$E24];0)" office:value-type="float" office:value="0">
            <text:p>0</text:p>
          </table:table-cell>
          <table:table-cell table:formula="of:=IF([entrada.$I24]=[.E$2];[entrada.$E24];0)" office:value-type="float" office:value="0">
            <text:p>0</text:p>
          </table:table-cell>
          <table:table-cell table:formula="of:=IF([entrada.$I24]=[.F$2];[entrada.$E24];0)" office:value-type="float" office:value="0">
            <text:p>0</text:p>
          </table:table-cell>
          <table:table-cell table:formula="of:=IF([entrada.$I24]=[.G$2];[entrada.$E24];0)" office:value-type="float" office:value="0">
            <text:p>0</text:p>
          </table:table-cell>
          <table:table-cell table:formula="of:=IF([entrada.$I24]=[.H$2];[entrada.$E24];0)" office:value-type="float" office:value="0">
            <text:p>0</text:p>
          </table:table-cell>
          <table:table-cell table:formula="of:=IF([entrada.$I24]=[.I$2];[entrada.$E24];0)" office:value-type="float" office:value="0">
            <text:p>0</text:p>
          </table:table-cell>
          <table:table-cell table:formula="of:=IF([entrada.$I24]=[.J$2];[entrada.$E24];0)" office:value-type="float" office:value="0">
            <text:p>0</text:p>
          </table:table-cell>
          <table:table-cell table:formula="of:=IF([entrada.$I24]=[.K$2];[entrada.$E24];0)" office:value-type="float" office:value="0">
            <text:p>0</text:p>
          </table:table-cell>
          <table:table-cell table:formula="of:=IF([entrada.$I24]=[.L$2];[entrada.$E24];0)" office:value-type="float" office:value="0">
            <text:p>0</text:p>
          </table:table-cell>
          <table:table-cell table:formula="of:=IF([entrada.$I24]=[.M$2];[entrada.$E24];0)" office:value-type="float" office:value="0">
            <text:p>0</text:p>
          </table:table-cell>
          <table:table-cell table:formula="of:=IF([entrada.$I24]=[.N$2];[entrada.$E24];0)" office:value-type="float" office:value="0">
            <text:p>0</text:p>
          </table:table-cell>
          <table:table-cell table:formula="of:=IF([entrada.$I24]=[.O$2];[entrada.$E24];0)" office:value-type="float" office:value="0">
            <text:p>0</text:p>
          </table:table-cell>
          <table:table-cell table:formula="of:=IF([entrada.$I24]=[.P$2];[entrada.$E24];0)" office:value-type="float" office:value="0">
            <text:p>0</text:p>
          </table:table-cell>
          <table:table-cell table:formula="of:=IF([entrada.$I24]=[.Q$2];[entrada.$E24];0)" office:value-type="float" office:value="0">
            <text:p>0</text:p>
          </table:table-cell>
          <table:table-cell table:formula="of:=IF([entrada.$I24]=[.R$2];[entrada.$E24];0)" office:value-type="float" office:value="0">
            <text:p>0</text:p>
          </table:table-cell>
          <table:table-cell table:formula="of:=IF([entrada.$I24]=[.S$2];[entrada.$E24];0)" office:value-type="float" office:value="0">
            <text:p>0</text:p>
          </table:table-cell>
          <table:table-cell table:formula="of:=IF([entrada.$I24]=[.T$2];[entrada.$E24];0)" office:value-type="float" office:value="0">
            <text:p>0</text:p>
          </table:table-cell>
          <table:table-cell table:formula="of:=IF([entrada.$I24]=[.U$2];[entrada.$E24];0)" office:value-type="float" office:value="0">
            <text:p>0</text:p>
          </table:table-cell>
          <table:table-cell table:formula="of:=IF([entrada.$I24]=[.V$2];[entrada.$E24];0)" office:value-type="float" office:value="0">
            <text:p>0</text:p>
          </table:table-cell>
          <table:table-cell table:formula="of:=IF([entrada.$I24]=[.W$2];[entrada.$E24];0)" office:value-type="float" office:value="0">
            <text:p>0</text:p>
          </table:table-cell>
          <table:table-cell table:formula="of:=IF([entrada.$I24]=[.X$2];[entrada.$E24];0)" office:value-type="float" office:value="0">
            <text:p>0</text:p>
          </table:table-cell>
          <table:table-cell table:formula="of:=IF([entrada.$I24]=[.Y$2];[entrada.$E24];0)" office:value-type="float" office:value="0">
            <text:p>0</text:p>
          </table:table-cell>
          <table:table-cell table:formula="of:=IF([entrada.$I24]=[.Z$2];[entrada.$E24];0)" office:value-type="float" office:value="0">
            <text:p>0</text:p>
          </table:table-cell>
          <table:table-cell table:formula="of:=IF([entrada.$I24]=[.AA$2];[entrada.$E24];0)" office:value-type="float" office:value="0">
            <text:p>0</text:p>
          </table:table-cell>
          <table:table-cell table:formula="of:=IF([entrada.$I24]=[.AB$2];[entrada.$E24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5]=[.C$2];[entrada.$E25];0)" office:value-type="float" office:value="0">
            <text:p>0</text:p>
          </table:table-cell>
          <table:table-cell table:formula="of:=IF([entrada.$I25]=[.D$2];[entrada.$E25];0)" office:value-type="float" office:value="0">
            <text:p>0</text:p>
          </table:table-cell>
          <table:table-cell table:formula="of:=IF([entrada.$I25]=[.E$2];[entrada.$E25];0)" office:value-type="float" office:value="0">
            <text:p>0</text:p>
          </table:table-cell>
          <table:table-cell table:formula="of:=IF([entrada.$I25]=[.F$2];[entrada.$E25];0)" office:value-type="float" office:value="0">
            <text:p>0</text:p>
          </table:table-cell>
          <table:table-cell table:formula="of:=IF([entrada.$I25]=[.G$2];[entrada.$E25];0)" office:value-type="float" office:value="0">
            <text:p>0</text:p>
          </table:table-cell>
          <table:table-cell table:formula="of:=IF([entrada.$I25]=[.H$2];[entrada.$E25];0)" office:value-type="float" office:value="0">
            <text:p>0</text:p>
          </table:table-cell>
          <table:table-cell table:formula="of:=IF([entrada.$I25]=[.I$2];[entrada.$E25];0)" office:value-type="float" office:value="0">
            <text:p>0</text:p>
          </table:table-cell>
          <table:table-cell table:formula="of:=IF([entrada.$I25]=[.J$2];[entrada.$E25];0)" office:value-type="float" office:value="0">
            <text:p>0</text:p>
          </table:table-cell>
          <table:table-cell table:formula="of:=IF([entrada.$I25]=[.K$2];[entrada.$E25];0)" office:value-type="float" office:value="0">
            <text:p>0</text:p>
          </table:table-cell>
          <table:table-cell table:formula="of:=IF([entrada.$I25]=[.L$2];[entrada.$E25];0)" office:value-type="float" office:value="0">
            <text:p>0</text:p>
          </table:table-cell>
          <table:table-cell table:formula="of:=IF([entrada.$I25]=[.M$2];[entrada.$E25];0)" office:value-type="float" office:value="0">
            <text:p>0</text:p>
          </table:table-cell>
          <table:table-cell table:formula="of:=IF([entrada.$I25]=[.N$2];[entrada.$E25];0)" office:value-type="float" office:value="0">
            <text:p>0</text:p>
          </table:table-cell>
          <table:table-cell table:formula="of:=IF([entrada.$I25]=[.O$2];[entrada.$E25];0)" office:value-type="float" office:value="0">
            <text:p>0</text:p>
          </table:table-cell>
          <table:table-cell table:formula="of:=IF([entrada.$I25]=[.P$2];[entrada.$E25];0)" office:value-type="float" office:value="0">
            <text:p>0</text:p>
          </table:table-cell>
          <table:table-cell table:formula="of:=IF([entrada.$I25]=[.Q$2];[entrada.$E25];0)" office:value-type="float" office:value="0">
            <text:p>0</text:p>
          </table:table-cell>
          <table:table-cell table:formula="of:=IF([entrada.$I25]=[.R$2];[entrada.$E25];0)" office:value-type="float" office:value="0">
            <text:p>0</text:p>
          </table:table-cell>
          <table:table-cell table:formula="of:=IF([entrada.$I25]=[.S$2];[entrada.$E25];0)" office:value-type="float" office:value="0">
            <text:p>0</text:p>
          </table:table-cell>
          <table:table-cell table:formula="of:=IF([entrada.$I25]=[.T$2];[entrada.$E25];0)" office:value-type="float" office:value="0">
            <text:p>0</text:p>
          </table:table-cell>
          <table:table-cell table:formula="of:=IF([entrada.$I25]=[.U$2];[entrada.$E25];0)" office:value-type="float" office:value="0">
            <text:p>0</text:p>
          </table:table-cell>
          <table:table-cell table:formula="of:=IF([entrada.$I25]=[.V$2];[entrada.$E25];0)" office:value-type="float" office:value="0">
            <text:p>0</text:p>
          </table:table-cell>
          <table:table-cell table:formula="of:=IF([entrada.$I25]=[.W$2];[entrada.$E25];0)" office:value-type="float" office:value="0">
            <text:p>0</text:p>
          </table:table-cell>
          <table:table-cell table:formula="of:=IF([entrada.$I25]=[.X$2];[entrada.$E25];0)" office:value-type="float" office:value="0">
            <text:p>0</text:p>
          </table:table-cell>
          <table:table-cell table:formula="of:=IF([entrada.$I25]=[.Y$2];[entrada.$E25];0)" office:value-type="float" office:value="0">
            <text:p>0</text:p>
          </table:table-cell>
          <table:table-cell table:formula="of:=IF([entrada.$I25]=[.Z$2];[entrada.$E25];0)" office:value-type="float" office:value="0">
            <text:p>0</text:p>
          </table:table-cell>
          <table:table-cell table:formula="of:=IF([entrada.$I25]=[.AA$2];[entrada.$E25];0)" office:value-type="float" office:value="0">
            <text:p>0</text:p>
          </table:table-cell>
          <table:table-cell table:formula="of:=IF([entrada.$I25]=[.AB$2];[entrada.$E25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6]=[.C$2];[entrada.$E26];0)" office:value-type="float" office:value="0">
            <text:p>0</text:p>
          </table:table-cell>
          <table:table-cell table:formula="of:=IF([entrada.$I26]=[.D$2];[entrada.$E26];0)" office:value-type="float" office:value="0">
            <text:p>0</text:p>
          </table:table-cell>
          <table:table-cell table:formula="of:=IF([entrada.$I26]=[.E$2];[entrada.$E26];0)" office:value-type="float" office:value="0">
            <text:p>0</text:p>
          </table:table-cell>
          <table:table-cell table:formula="of:=IF([entrada.$I26]=[.F$2];[entrada.$E26];0)" office:value-type="float" office:value="0">
            <text:p>0</text:p>
          </table:table-cell>
          <table:table-cell table:formula="of:=IF([entrada.$I26]=[.G$2];[entrada.$E26];0)" office:value-type="float" office:value="0">
            <text:p>0</text:p>
          </table:table-cell>
          <table:table-cell table:formula="of:=IF([entrada.$I26]=[.H$2];[entrada.$E26];0)" office:value-type="float" office:value="0">
            <text:p>0</text:p>
          </table:table-cell>
          <table:table-cell table:formula="of:=IF([entrada.$I26]=[.I$2];[entrada.$E26];0)" office:value-type="float" office:value="0">
            <text:p>0</text:p>
          </table:table-cell>
          <table:table-cell table:formula="of:=IF([entrada.$I26]=[.J$2];[entrada.$E26];0)" office:value-type="float" office:value="0">
            <text:p>0</text:p>
          </table:table-cell>
          <table:table-cell table:formula="of:=IF([entrada.$I26]=[.K$2];[entrada.$E26];0)" office:value-type="float" office:value="0">
            <text:p>0</text:p>
          </table:table-cell>
          <table:table-cell table:formula="of:=IF([entrada.$I26]=[.L$2];[entrada.$E26];0)" office:value-type="float" office:value="0">
            <text:p>0</text:p>
          </table:table-cell>
          <table:table-cell table:formula="of:=IF([entrada.$I26]=[.M$2];[entrada.$E26];0)" office:value-type="float" office:value="0">
            <text:p>0</text:p>
          </table:table-cell>
          <table:table-cell table:formula="of:=IF([entrada.$I26]=[.N$2];[entrada.$E26];0)" office:value-type="float" office:value="0">
            <text:p>0</text:p>
          </table:table-cell>
          <table:table-cell table:formula="of:=IF([entrada.$I26]=[.O$2];[entrada.$E26];0)" office:value-type="float" office:value="0">
            <text:p>0</text:p>
          </table:table-cell>
          <table:table-cell table:formula="of:=IF([entrada.$I26]=[.P$2];[entrada.$E26];0)" office:value-type="float" office:value="0">
            <text:p>0</text:p>
          </table:table-cell>
          <table:table-cell table:formula="of:=IF([entrada.$I26]=[.Q$2];[entrada.$E26];0)" office:value-type="float" office:value="0">
            <text:p>0</text:p>
          </table:table-cell>
          <table:table-cell table:formula="of:=IF([entrada.$I26]=[.R$2];[entrada.$E26];0)" office:value-type="float" office:value="0">
            <text:p>0</text:p>
          </table:table-cell>
          <table:table-cell table:formula="of:=IF([entrada.$I26]=[.S$2];[entrada.$E26];0)" office:value-type="float" office:value="0">
            <text:p>0</text:p>
          </table:table-cell>
          <table:table-cell table:formula="of:=IF([entrada.$I26]=[.T$2];[entrada.$E26];0)" office:value-type="float" office:value="0">
            <text:p>0</text:p>
          </table:table-cell>
          <table:table-cell table:formula="of:=IF([entrada.$I26]=[.U$2];[entrada.$E26];0)" office:value-type="float" office:value="0">
            <text:p>0</text:p>
          </table:table-cell>
          <table:table-cell table:formula="of:=IF([entrada.$I26]=[.V$2];[entrada.$E26];0)" office:value-type="float" office:value="0">
            <text:p>0</text:p>
          </table:table-cell>
          <table:table-cell table:formula="of:=IF([entrada.$I26]=[.W$2];[entrada.$E26];0)" office:value-type="float" office:value="0">
            <text:p>0</text:p>
          </table:table-cell>
          <table:table-cell table:formula="of:=IF([entrada.$I26]=[.X$2];[entrada.$E26];0)" office:value-type="float" office:value="0">
            <text:p>0</text:p>
          </table:table-cell>
          <table:table-cell table:formula="of:=IF([entrada.$I26]=[.Y$2];[entrada.$E26];0)" office:value-type="float" office:value="0">
            <text:p>0</text:p>
          </table:table-cell>
          <table:table-cell table:formula="of:=IF([entrada.$I26]=[.Z$2];[entrada.$E26];0)" office:value-type="float" office:value="0">
            <text:p>0</text:p>
          </table:table-cell>
          <table:table-cell table:formula="of:=IF([entrada.$I26]=[.AA$2];[entrada.$E26];0)" office:value-type="float" office:value="0">
            <text:p>0</text:p>
          </table:table-cell>
          <table:table-cell table:formula="of:=IF([entrada.$I26]=[.AB$2];[entrada.$E26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7]=[.C$2];[entrada.$E27];0)" office:value-type="float" office:value="0">
            <text:p>0</text:p>
          </table:table-cell>
          <table:table-cell table:formula="of:=IF([entrada.$I27]=[.D$2];[entrada.$E27];0)" office:value-type="float" office:value="0">
            <text:p>0</text:p>
          </table:table-cell>
          <table:table-cell table:formula="of:=IF([entrada.$I27]=[.E$2];[entrada.$E27];0)" office:value-type="float" office:value="0">
            <text:p>0</text:p>
          </table:table-cell>
          <table:table-cell table:formula="of:=IF([entrada.$I27]=[.F$2];[entrada.$E27];0)" office:value-type="float" office:value="0">
            <text:p>0</text:p>
          </table:table-cell>
          <table:table-cell table:formula="of:=IF([entrada.$I27]=[.G$2];[entrada.$E27];0)" office:value-type="float" office:value="0">
            <text:p>0</text:p>
          </table:table-cell>
          <table:table-cell table:formula="of:=IF([entrada.$I27]=[.H$2];[entrada.$E27];0)" office:value-type="float" office:value="0">
            <text:p>0</text:p>
          </table:table-cell>
          <table:table-cell table:formula="of:=IF([entrada.$I27]=[.I$2];[entrada.$E27];0)" office:value-type="float" office:value="0">
            <text:p>0</text:p>
          </table:table-cell>
          <table:table-cell table:formula="of:=IF([entrada.$I27]=[.J$2];[entrada.$E27];0)" office:value-type="float" office:value="0">
            <text:p>0</text:p>
          </table:table-cell>
          <table:table-cell table:formula="of:=IF([entrada.$I27]=[.K$2];[entrada.$E27];0)" office:value-type="float" office:value="0">
            <text:p>0</text:p>
          </table:table-cell>
          <table:table-cell table:formula="of:=IF([entrada.$I27]=[.L$2];[entrada.$E27];0)" office:value-type="float" office:value="0">
            <text:p>0</text:p>
          </table:table-cell>
          <table:table-cell table:formula="of:=IF([entrada.$I27]=[.M$2];[entrada.$E27];0)" office:value-type="float" office:value="0">
            <text:p>0</text:p>
          </table:table-cell>
          <table:table-cell table:formula="of:=IF([entrada.$I27]=[.N$2];[entrada.$E27];0)" office:value-type="float" office:value="0">
            <text:p>0</text:p>
          </table:table-cell>
          <table:table-cell table:formula="of:=IF([entrada.$I27]=[.O$2];[entrada.$E27];0)" office:value-type="float" office:value="0">
            <text:p>0</text:p>
          </table:table-cell>
          <table:table-cell table:formula="of:=IF([entrada.$I27]=[.P$2];[entrada.$E27];0)" office:value-type="float" office:value="0">
            <text:p>0</text:p>
          </table:table-cell>
          <table:table-cell table:formula="of:=IF([entrada.$I27]=[.Q$2];[entrada.$E27];0)" office:value-type="float" office:value="0">
            <text:p>0</text:p>
          </table:table-cell>
          <table:table-cell table:formula="of:=IF([entrada.$I27]=[.R$2];[entrada.$E27];0)" office:value-type="float" office:value="0">
            <text:p>0</text:p>
          </table:table-cell>
          <table:table-cell table:formula="of:=IF([entrada.$I27]=[.S$2];[entrada.$E27];0)" office:value-type="float" office:value="0">
            <text:p>0</text:p>
          </table:table-cell>
          <table:table-cell table:formula="of:=IF([entrada.$I27]=[.T$2];[entrada.$E27];0)" office:value-type="float" office:value="0">
            <text:p>0</text:p>
          </table:table-cell>
          <table:table-cell table:formula="of:=IF([entrada.$I27]=[.U$2];[entrada.$E27];0)" office:value-type="float" office:value="0">
            <text:p>0</text:p>
          </table:table-cell>
          <table:table-cell table:formula="of:=IF([entrada.$I27]=[.V$2];[entrada.$E27];0)" office:value-type="float" office:value="0">
            <text:p>0</text:p>
          </table:table-cell>
          <table:table-cell table:formula="of:=IF([entrada.$I27]=[.W$2];[entrada.$E27];0)" office:value-type="float" office:value="0">
            <text:p>0</text:p>
          </table:table-cell>
          <table:table-cell table:formula="of:=IF([entrada.$I27]=[.X$2];[entrada.$E27];0)" office:value-type="float" office:value="0">
            <text:p>0</text:p>
          </table:table-cell>
          <table:table-cell table:formula="of:=IF([entrada.$I27]=[.Y$2];[entrada.$E27];0)" office:value-type="float" office:value="0">
            <text:p>0</text:p>
          </table:table-cell>
          <table:table-cell table:formula="of:=IF([entrada.$I27]=[.Z$2];[entrada.$E27];0)" office:value-type="float" office:value="0">
            <text:p>0</text:p>
          </table:table-cell>
          <table:table-cell table:formula="of:=IF([entrada.$I27]=[.AA$2];[entrada.$E27];0)" office:value-type="float" office:value="0">
            <text:p>0</text:p>
          </table:table-cell>
          <table:table-cell table:formula="of:=IF([entrada.$I27]=[.AB$2];[entrada.$E27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8]=[.C$2];[entrada.$E28];0)" office:value-type="float" office:value="0">
            <text:p>0</text:p>
          </table:table-cell>
          <table:table-cell table:formula="of:=IF([entrada.$I28]=[.D$2];[entrada.$E28];0)" office:value-type="float" office:value="0">
            <text:p>0</text:p>
          </table:table-cell>
          <table:table-cell table:formula="of:=IF([entrada.$I28]=[.E$2];[entrada.$E28];0)" office:value-type="float" office:value="0">
            <text:p>0</text:p>
          </table:table-cell>
          <table:table-cell table:formula="of:=IF([entrada.$I28]=[.F$2];[entrada.$E28];0)" office:value-type="float" office:value="0">
            <text:p>0</text:p>
          </table:table-cell>
          <table:table-cell table:formula="of:=IF([entrada.$I28]=[.G$2];[entrada.$E28];0)" office:value-type="float" office:value="0">
            <text:p>0</text:p>
          </table:table-cell>
          <table:table-cell table:formula="of:=IF([entrada.$I28]=[.H$2];[entrada.$E28];0)" office:value-type="float" office:value="0">
            <text:p>0</text:p>
          </table:table-cell>
          <table:table-cell table:formula="of:=IF([entrada.$I28]=[.I$2];[entrada.$E28];0)" office:value-type="float" office:value="0">
            <text:p>0</text:p>
          </table:table-cell>
          <table:table-cell table:formula="of:=IF([entrada.$I28]=[.J$2];[entrada.$E28];0)" office:value-type="float" office:value="0">
            <text:p>0</text:p>
          </table:table-cell>
          <table:table-cell table:formula="of:=IF([entrada.$I28]=[.K$2];[entrada.$E28];0)" office:value-type="float" office:value="0">
            <text:p>0</text:p>
          </table:table-cell>
          <table:table-cell table:formula="of:=IF([entrada.$I28]=[.L$2];[entrada.$E28];0)" office:value-type="float" office:value="0">
            <text:p>0</text:p>
          </table:table-cell>
          <table:table-cell table:formula="of:=IF([entrada.$I28]=[.M$2];[entrada.$E28];0)" office:value-type="float" office:value="0">
            <text:p>0</text:p>
          </table:table-cell>
          <table:table-cell table:formula="of:=IF([entrada.$I28]=[.N$2];[entrada.$E28];0)" office:value-type="float" office:value="0">
            <text:p>0</text:p>
          </table:table-cell>
          <table:table-cell table:formula="of:=IF([entrada.$I28]=[.O$2];[entrada.$E28];0)" office:value-type="float" office:value="0">
            <text:p>0</text:p>
          </table:table-cell>
          <table:table-cell table:formula="of:=IF([entrada.$I28]=[.P$2];[entrada.$E28];0)" office:value-type="float" office:value="0">
            <text:p>0</text:p>
          </table:table-cell>
          <table:table-cell table:formula="of:=IF([entrada.$I28]=[.Q$2];[entrada.$E28];0)" office:value-type="float" office:value="0">
            <text:p>0</text:p>
          </table:table-cell>
          <table:table-cell table:formula="of:=IF([entrada.$I28]=[.R$2];[entrada.$E28];0)" office:value-type="float" office:value="0">
            <text:p>0</text:p>
          </table:table-cell>
          <table:table-cell table:formula="of:=IF([entrada.$I28]=[.S$2];[entrada.$E28];0)" office:value-type="float" office:value="0">
            <text:p>0</text:p>
          </table:table-cell>
          <table:table-cell table:formula="of:=IF([entrada.$I28]=[.T$2];[entrada.$E28];0)" office:value-type="float" office:value="0">
            <text:p>0</text:p>
          </table:table-cell>
          <table:table-cell table:formula="of:=IF([entrada.$I28]=[.U$2];[entrada.$E28];0)" office:value-type="float" office:value="0">
            <text:p>0</text:p>
          </table:table-cell>
          <table:table-cell table:formula="of:=IF([entrada.$I28]=[.V$2];[entrada.$E28];0)" office:value-type="float" office:value="0">
            <text:p>0</text:p>
          </table:table-cell>
          <table:table-cell table:formula="of:=IF([entrada.$I28]=[.W$2];[entrada.$E28];0)" office:value-type="float" office:value="0">
            <text:p>0</text:p>
          </table:table-cell>
          <table:table-cell table:formula="of:=IF([entrada.$I28]=[.X$2];[entrada.$E28];0)" office:value-type="float" office:value="0">
            <text:p>0</text:p>
          </table:table-cell>
          <table:table-cell table:formula="of:=IF([entrada.$I28]=[.Y$2];[entrada.$E28];0)" office:value-type="float" office:value="0">
            <text:p>0</text:p>
          </table:table-cell>
          <table:table-cell table:formula="of:=IF([entrada.$I28]=[.Z$2];[entrada.$E28];0)" office:value-type="float" office:value="0">
            <text:p>0</text:p>
          </table:table-cell>
          <table:table-cell table:formula="of:=IF([entrada.$I28]=[.AA$2];[entrada.$E28];0)" office:value-type="float" office:value="0">
            <text:p>0</text:p>
          </table:table-cell>
          <table:table-cell table:formula="of:=IF([entrada.$I28]=[.AB$2];[entrada.$E28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29]=[.C$2];[entrada.$E29];0)" office:value-type="float" office:value="0">
            <text:p>0</text:p>
          </table:table-cell>
          <table:table-cell table:formula="of:=IF([entrada.$I29]=[.D$2];[entrada.$E29];0)" office:value-type="float" office:value="0">
            <text:p>0</text:p>
          </table:table-cell>
          <table:table-cell table:formula="of:=IF([entrada.$I29]=[.E$2];[entrada.$E29];0)" office:value-type="float" office:value="0">
            <text:p>0</text:p>
          </table:table-cell>
          <table:table-cell table:formula="of:=IF([entrada.$I29]=[.F$2];[entrada.$E29];0)" office:value-type="float" office:value="0">
            <text:p>0</text:p>
          </table:table-cell>
          <table:table-cell table:formula="of:=IF([entrada.$I29]=[.G$2];[entrada.$E29];0)" office:value-type="float" office:value="0">
            <text:p>0</text:p>
          </table:table-cell>
          <table:table-cell table:formula="of:=IF([entrada.$I29]=[.H$2];[entrada.$E29];0)" office:value-type="float" office:value="0">
            <text:p>0</text:p>
          </table:table-cell>
          <table:table-cell table:formula="of:=IF([entrada.$I29]=[.I$2];[entrada.$E29];0)" office:value-type="float" office:value="0">
            <text:p>0</text:p>
          </table:table-cell>
          <table:table-cell table:formula="of:=IF([entrada.$I29]=[.J$2];[entrada.$E29];0)" office:value-type="float" office:value="0">
            <text:p>0</text:p>
          </table:table-cell>
          <table:table-cell table:formula="of:=IF([entrada.$I29]=[.K$2];[entrada.$E29];0)" office:value-type="float" office:value="0">
            <text:p>0</text:p>
          </table:table-cell>
          <table:table-cell table:formula="of:=IF([entrada.$I29]=[.L$2];[entrada.$E29];0)" office:value-type="float" office:value="0">
            <text:p>0</text:p>
          </table:table-cell>
          <table:table-cell table:formula="of:=IF([entrada.$I29]=[.M$2];[entrada.$E29];0)" office:value-type="float" office:value="0">
            <text:p>0</text:p>
          </table:table-cell>
          <table:table-cell table:formula="of:=IF([entrada.$I29]=[.N$2];[entrada.$E29];0)" office:value-type="float" office:value="0">
            <text:p>0</text:p>
          </table:table-cell>
          <table:table-cell table:formula="of:=IF([entrada.$I29]=[.O$2];[entrada.$E29];0)" office:value-type="float" office:value="0">
            <text:p>0</text:p>
          </table:table-cell>
          <table:table-cell table:formula="of:=IF([entrada.$I29]=[.P$2];[entrada.$E29];0)" office:value-type="float" office:value="0">
            <text:p>0</text:p>
          </table:table-cell>
          <table:table-cell table:formula="of:=IF([entrada.$I29]=[.Q$2];[entrada.$E29];0)" office:value-type="float" office:value="0">
            <text:p>0</text:p>
          </table:table-cell>
          <table:table-cell table:formula="of:=IF([entrada.$I29]=[.R$2];[entrada.$E29];0)" office:value-type="float" office:value="0">
            <text:p>0</text:p>
          </table:table-cell>
          <table:table-cell table:formula="of:=IF([entrada.$I29]=[.S$2];[entrada.$E29];0)" office:value-type="float" office:value="0">
            <text:p>0</text:p>
          </table:table-cell>
          <table:table-cell table:formula="of:=IF([entrada.$I29]=[.T$2];[entrada.$E29];0)" office:value-type="float" office:value="0">
            <text:p>0</text:p>
          </table:table-cell>
          <table:table-cell table:formula="of:=IF([entrada.$I29]=[.U$2];[entrada.$E29];0)" office:value-type="float" office:value="0">
            <text:p>0</text:p>
          </table:table-cell>
          <table:table-cell table:formula="of:=IF([entrada.$I29]=[.V$2];[entrada.$E29];0)" office:value-type="float" office:value="0">
            <text:p>0</text:p>
          </table:table-cell>
          <table:table-cell table:formula="of:=IF([entrada.$I29]=[.W$2];[entrada.$E29];0)" office:value-type="float" office:value="0">
            <text:p>0</text:p>
          </table:table-cell>
          <table:table-cell table:formula="of:=IF([entrada.$I29]=[.X$2];[entrada.$E29];0)" office:value-type="float" office:value="0">
            <text:p>0</text:p>
          </table:table-cell>
          <table:table-cell table:formula="of:=IF([entrada.$I29]=[.Y$2];[entrada.$E29];0)" office:value-type="float" office:value="0">
            <text:p>0</text:p>
          </table:table-cell>
          <table:table-cell table:formula="of:=IF([entrada.$I29]=[.Z$2];[entrada.$E29];0)" office:value-type="float" office:value="0">
            <text:p>0</text:p>
          </table:table-cell>
          <table:table-cell table:formula="of:=IF([entrada.$I29]=[.AA$2];[entrada.$E29];0)" office:value-type="float" office:value="0">
            <text:p>0</text:p>
          </table:table-cell>
          <table:table-cell table:formula="of:=IF([entrada.$I29]=[.AB$2];[entrada.$E29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0]=[.C$2];[entrada.$E30];0)" office:value-type="float" office:value="0">
            <text:p>0</text:p>
          </table:table-cell>
          <table:table-cell table:formula="of:=IF([entrada.$I30]=[.D$2];[entrada.$E30];0)" office:value-type="float" office:value="0">
            <text:p>0</text:p>
          </table:table-cell>
          <table:table-cell table:formula="of:=IF([entrada.$I30]=[.E$2];[entrada.$E30];0)" office:value-type="float" office:value="0">
            <text:p>0</text:p>
          </table:table-cell>
          <table:table-cell table:formula="of:=IF([entrada.$I30]=[.F$2];[entrada.$E30];0)" office:value-type="float" office:value="0">
            <text:p>0</text:p>
          </table:table-cell>
          <table:table-cell table:formula="of:=IF([entrada.$I30]=[.G$2];[entrada.$E30];0)" office:value-type="float" office:value="0">
            <text:p>0</text:p>
          </table:table-cell>
          <table:table-cell table:formula="of:=IF([entrada.$I30]=[.H$2];[entrada.$E30];0)" office:value-type="float" office:value="0">
            <text:p>0</text:p>
          </table:table-cell>
          <table:table-cell table:formula="of:=IF([entrada.$I30]=[.I$2];[entrada.$E30];0)" office:value-type="float" office:value="0">
            <text:p>0</text:p>
          </table:table-cell>
          <table:table-cell table:formula="of:=IF([entrada.$I30]=[.J$2];[entrada.$E30];0)" office:value-type="float" office:value="0">
            <text:p>0</text:p>
          </table:table-cell>
          <table:table-cell table:formula="of:=IF([entrada.$I30]=[.K$2];[entrada.$E30];0)" office:value-type="float" office:value="0">
            <text:p>0</text:p>
          </table:table-cell>
          <table:table-cell table:formula="of:=IF([entrada.$I30]=[.L$2];[entrada.$E30];0)" office:value-type="float" office:value="0">
            <text:p>0</text:p>
          </table:table-cell>
          <table:table-cell table:formula="of:=IF([entrada.$I30]=[.M$2];[entrada.$E30];0)" office:value-type="float" office:value="0">
            <text:p>0</text:p>
          </table:table-cell>
          <table:table-cell table:formula="of:=IF([entrada.$I30]=[.N$2];[entrada.$E30];0)" office:value-type="float" office:value="0">
            <text:p>0</text:p>
          </table:table-cell>
          <table:table-cell table:formula="of:=IF([entrada.$I30]=[.O$2];[entrada.$E30];0)" office:value-type="float" office:value="0">
            <text:p>0</text:p>
          </table:table-cell>
          <table:table-cell table:formula="of:=IF([entrada.$I30]=[.P$2];[entrada.$E30];0)" office:value-type="float" office:value="0">
            <text:p>0</text:p>
          </table:table-cell>
          <table:table-cell table:formula="of:=IF([entrada.$I30]=[.Q$2];[entrada.$E30];0)" office:value-type="float" office:value="0">
            <text:p>0</text:p>
          </table:table-cell>
          <table:table-cell table:formula="of:=IF([entrada.$I30]=[.R$2];[entrada.$E30];0)" office:value-type="float" office:value="0">
            <text:p>0</text:p>
          </table:table-cell>
          <table:table-cell table:formula="of:=IF([entrada.$I30]=[.S$2];[entrada.$E30];0)" office:value-type="float" office:value="0">
            <text:p>0</text:p>
          </table:table-cell>
          <table:table-cell table:formula="of:=IF([entrada.$I30]=[.T$2];[entrada.$E30];0)" office:value-type="float" office:value="0">
            <text:p>0</text:p>
          </table:table-cell>
          <table:table-cell table:formula="of:=IF([entrada.$I30]=[.U$2];[entrada.$E30];0)" office:value-type="float" office:value="0">
            <text:p>0</text:p>
          </table:table-cell>
          <table:table-cell table:formula="of:=IF([entrada.$I30]=[.V$2];[entrada.$E30];0)" office:value-type="float" office:value="0">
            <text:p>0</text:p>
          </table:table-cell>
          <table:table-cell table:formula="of:=IF([entrada.$I30]=[.W$2];[entrada.$E30];0)" office:value-type="float" office:value="0">
            <text:p>0</text:p>
          </table:table-cell>
          <table:table-cell table:formula="of:=IF([entrada.$I30]=[.X$2];[entrada.$E30];0)" office:value-type="float" office:value="0">
            <text:p>0</text:p>
          </table:table-cell>
          <table:table-cell table:formula="of:=IF([entrada.$I30]=[.Y$2];[entrada.$E30];0)" office:value-type="float" office:value="0">
            <text:p>0</text:p>
          </table:table-cell>
          <table:table-cell table:formula="of:=IF([entrada.$I30]=[.Z$2];[entrada.$E30];0)" office:value-type="float" office:value="0">
            <text:p>0</text:p>
          </table:table-cell>
          <table:table-cell table:formula="of:=IF([entrada.$I30]=[.AA$2];[entrada.$E30];0)" office:value-type="float" office:value="0">
            <text:p>0</text:p>
          </table:table-cell>
          <table:table-cell table:formula="of:=IF([entrada.$I30]=[.AB$2];[entrada.$E30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1]=[.C$2];[entrada.$E31];0)" office:value-type="float" office:value="0">
            <text:p>0</text:p>
          </table:table-cell>
          <table:table-cell table:formula="of:=IF([entrada.$I31]=[.D$2];[entrada.$E31];0)" office:value-type="float" office:value="0">
            <text:p>0</text:p>
          </table:table-cell>
          <table:table-cell table:formula="of:=IF([entrada.$I31]=[.E$2];[entrada.$E31];0)" office:value-type="float" office:value="0">
            <text:p>0</text:p>
          </table:table-cell>
          <table:table-cell table:formula="of:=IF([entrada.$I31]=[.F$2];[entrada.$E31];0)" office:value-type="float" office:value="0">
            <text:p>0</text:p>
          </table:table-cell>
          <table:table-cell table:formula="of:=IF([entrada.$I31]=[.G$2];[entrada.$E31];0)" office:value-type="float" office:value="0">
            <text:p>0</text:p>
          </table:table-cell>
          <table:table-cell table:formula="of:=IF([entrada.$I31]=[.H$2];[entrada.$E31];0)" office:value-type="float" office:value="0">
            <text:p>0</text:p>
          </table:table-cell>
          <table:table-cell table:formula="of:=IF([entrada.$I31]=[.I$2];[entrada.$E31];0)" office:value-type="float" office:value="0">
            <text:p>0</text:p>
          </table:table-cell>
          <table:table-cell table:formula="of:=IF([entrada.$I31]=[.J$2];[entrada.$E31];0)" office:value-type="float" office:value="0">
            <text:p>0</text:p>
          </table:table-cell>
          <table:table-cell table:formula="of:=IF([entrada.$I31]=[.K$2];[entrada.$E31];0)" office:value-type="float" office:value="0">
            <text:p>0</text:p>
          </table:table-cell>
          <table:table-cell table:formula="of:=IF([entrada.$I31]=[.L$2];[entrada.$E31];0)" office:value-type="float" office:value="0">
            <text:p>0</text:p>
          </table:table-cell>
          <table:table-cell table:formula="of:=IF([entrada.$I31]=[.M$2];[entrada.$E31];0)" office:value-type="float" office:value="0">
            <text:p>0</text:p>
          </table:table-cell>
          <table:table-cell table:formula="of:=IF([entrada.$I31]=[.N$2];[entrada.$E31];0)" office:value-type="float" office:value="0">
            <text:p>0</text:p>
          </table:table-cell>
          <table:table-cell table:formula="of:=IF([entrada.$I31]=[.O$2];[entrada.$E31];0)" office:value-type="float" office:value="0">
            <text:p>0</text:p>
          </table:table-cell>
          <table:table-cell table:formula="of:=IF([entrada.$I31]=[.P$2];[entrada.$E31];0)" office:value-type="float" office:value="0">
            <text:p>0</text:p>
          </table:table-cell>
          <table:table-cell table:formula="of:=IF([entrada.$I31]=[.Q$2];[entrada.$E31];0)" office:value-type="float" office:value="0">
            <text:p>0</text:p>
          </table:table-cell>
          <table:table-cell table:formula="of:=IF([entrada.$I31]=[.R$2];[entrada.$E31];0)" office:value-type="float" office:value="0">
            <text:p>0</text:p>
          </table:table-cell>
          <table:table-cell table:formula="of:=IF([entrada.$I31]=[.S$2];[entrada.$E31];0)" office:value-type="float" office:value="0">
            <text:p>0</text:p>
          </table:table-cell>
          <table:table-cell table:formula="of:=IF([entrada.$I31]=[.T$2];[entrada.$E31];0)" office:value-type="float" office:value="0">
            <text:p>0</text:p>
          </table:table-cell>
          <table:table-cell table:formula="of:=IF([entrada.$I31]=[.U$2];[entrada.$E31];0)" office:value-type="float" office:value="0">
            <text:p>0</text:p>
          </table:table-cell>
          <table:table-cell table:formula="of:=IF([entrada.$I31]=[.V$2];[entrada.$E31];0)" office:value-type="float" office:value="0">
            <text:p>0</text:p>
          </table:table-cell>
          <table:table-cell table:formula="of:=IF([entrada.$I31]=[.W$2];[entrada.$E31];0)" office:value-type="float" office:value="0">
            <text:p>0</text:p>
          </table:table-cell>
          <table:table-cell table:formula="of:=IF([entrada.$I31]=[.X$2];[entrada.$E31];0)" office:value-type="float" office:value="0">
            <text:p>0</text:p>
          </table:table-cell>
          <table:table-cell table:formula="of:=IF([entrada.$I31]=[.Y$2];[entrada.$E31];0)" office:value-type="float" office:value="0">
            <text:p>0</text:p>
          </table:table-cell>
          <table:table-cell table:formula="of:=IF([entrada.$I31]=[.Z$2];[entrada.$E31];0)" office:value-type="float" office:value="0">
            <text:p>0</text:p>
          </table:table-cell>
          <table:table-cell table:formula="of:=IF([entrada.$I31]=[.AA$2];[entrada.$E31];0)" office:value-type="float" office:value="0">
            <text:p>0</text:p>
          </table:table-cell>
          <table:table-cell table:formula="of:=IF([entrada.$I31]=[.AB$2];[entrada.$E31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2]=[.C$2];[entrada.$E32];0)" office:value-type="float" office:value="0">
            <text:p>0</text:p>
          </table:table-cell>
          <table:table-cell table:formula="of:=IF([entrada.$I32]=[.D$2];[entrada.$E32];0)" office:value-type="float" office:value="0">
            <text:p>0</text:p>
          </table:table-cell>
          <table:table-cell table:formula="of:=IF([entrada.$I32]=[.E$2];[entrada.$E32];0)" office:value-type="float" office:value="0">
            <text:p>0</text:p>
          </table:table-cell>
          <table:table-cell table:formula="of:=IF([entrada.$I32]=[.F$2];[entrada.$E32];0)" office:value-type="float" office:value="0">
            <text:p>0</text:p>
          </table:table-cell>
          <table:table-cell table:formula="of:=IF([entrada.$I32]=[.G$2];[entrada.$E32];0)" office:value-type="float" office:value="0">
            <text:p>0</text:p>
          </table:table-cell>
          <table:table-cell table:formula="of:=IF([entrada.$I32]=[.H$2];[entrada.$E32];0)" office:value-type="float" office:value="0">
            <text:p>0</text:p>
          </table:table-cell>
          <table:table-cell table:formula="of:=IF([entrada.$I32]=[.I$2];[entrada.$E32];0)" office:value-type="float" office:value="0">
            <text:p>0</text:p>
          </table:table-cell>
          <table:table-cell table:formula="of:=IF([entrada.$I32]=[.J$2];[entrada.$E32];0)" office:value-type="float" office:value="0">
            <text:p>0</text:p>
          </table:table-cell>
          <table:table-cell table:formula="of:=IF([entrada.$I32]=[.K$2];[entrada.$E32];0)" office:value-type="float" office:value="0">
            <text:p>0</text:p>
          </table:table-cell>
          <table:table-cell table:formula="of:=IF([entrada.$I32]=[.L$2];[entrada.$E32];0)" office:value-type="float" office:value="0">
            <text:p>0</text:p>
          </table:table-cell>
          <table:table-cell table:formula="of:=IF([entrada.$I32]=[.M$2];[entrada.$E32];0)" office:value-type="float" office:value="0">
            <text:p>0</text:p>
          </table:table-cell>
          <table:table-cell table:formula="of:=IF([entrada.$I32]=[.N$2];[entrada.$E32];0)" office:value-type="float" office:value="0">
            <text:p>0</text:p>
          </table:table-cell>
          <table:table-cell table:formula="of:=IF([entrada.$I32]=[.O$2];[entrada.$E32];0)" office:value-type="float" office:value="0">
            <text:p>0</text:p>
          </table:table-cell>
          <table:table-cell table:formula="of:=IF([entrada.$I32]=[.P$2];[entrada.$E32];0)" office:value-type="float" office:value="0">
            <text:p>0</text:p>
          </table:table-cell>
          <table:table-cell table:formula="of:=IF([entrada.$I32]=[.Q$2];[entrada.$E32];0)" office:value-type="float" office:value="0">
            <text:p>0</text:p>
          </table:table-cell>
          <table:table-cell table:formula="of:=IF([entrada.$I32]=[.R$2];[entrada.$E32];0)" office:value-type="float" office:value="0">
            <text:p>0</text:p>
          </table:table-cell>
          <table:table-cell table:formula="of:=IF([entrada.$I32]=[.S$2];[entrada.$E32];0)" office:value-type="float" office:value="0">
            <text:p>0</text:p>
          </table:table-cell>
          <table:table-cell table:formula="of:=IF([entrada.$I32]=[.T$2];[entrada.$E32];0)" office:value-type="float" office:value="0">
            <text:p>0</text:p>
          </table:table-cell>
          <table:table-cell table:formula="of:=IF([entrada.$I32]=[.U$2];[entrada.$E32];0)" office:value-type="float" office:value="0">
            <text:p>0</text:p>
          </table:table-cell>
          <table:table-cell table:formula="of:=IF([entrada.$I32]=[.V$2];[entrada.$E32];0)" office:value-type="float" office:value="0">
            <text:p>0</text:p>
          </table:table-cell>
          <table:table-cell table:formula="of:=IF([entrada.$I32]=[.W$2];[entrada.$E32];0)" office:value-type="float" office:value="0">
            <text:p>0</text:p>
          </table:table-cell>
          <table:table-cell table:formula="of:=IF([entrada.$I32]=[.X$2];[entrada.$E32];0)" office:value-type="float" office:value="0">
            <text:p>0</text:p>
          </table:table-cell>
          <table:table-cell table:formula="of:=IF([entrada.$I32]=[.Y$2];[entrada.$E32];0)" office:value-type="float" office:value="0">
            <text:p>0</text:p>
          </table:table-cell>
          <table:table-cell table:formula="of:=IF([entrada.$I32]=[.Z$2];[entrada.$E32];0)" office:value-type="float" office:value="0">
            <text:p>0</text:p>
          </table:table-cell>
          <table:table-cell table:formula="of:=IF([entrada.$I32]=[.AA$2];[entrada.$E32];0)" office:value-type="float" office:value="0">
            <text:p>0</text:p>
          </table:table-cell>
          <table:table-cell table:formula="of:=IF([entrada.$I32]=[.AB$2];[entrada.$E32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3]=[.C$2];[entrada.$E33];0)" office:value-type="float" office:value="0">
            <text:p>0</text:p>
          </table:table-cell>
          <table:table-cell table:formula="of:=IF([entrada.$I33]=[.D$2];[entrada.$E33];0)" office:value-type="float" office:value="0">
            <text:p>0</text:p>
          </table:table-cell>
          <table:table-cell table:formula="of:=IF([entrada.$I33]=[.E$2];[entrada.$E33];0)" office:value-type="float" office:value="0">
            <text:p>0</text:p>
          </table:table-cell>
          <table:table-cell table:formula="of:=IF([entrada.$I33]=[.F$2];[entrada.$E33];0)" office:value-type="float" office:value="0">
            <text:p>0</text:p>
          </table:table-cell>
          <table:table-cell table:formula="of:=IF([entrada.$I33]=[.G$2];[entrada.$E33];0)" office:value-type="float" office:value="0">
            <text:p>0</text:p>
          </table:table-cell>
          <table:table-cell table:formula="of:=IF([entrada.$I33]=[.H$2];[entrada.$E33];0)" office:value-type="float" office:value="0">
            <text:p>0</text:p>
          </table:table-cell>
          <table:table-cell table:formula="of:=IF([entrada.$I33]=[.I$2];[entrada.$E33];0)" office:value-type="float" office:value="0">
            <text:p>0</text:p>
          </table:table-cell>
          <table:table-cell table:formula="of:=IF([entrada.$I33]=[.J$2];[entrada.$E33];0)" office:value-type="float" office:value="0">
            <text:p>0</text:p>
          </table:table-cell>
          <table:table-cell table:formula="of:=IF([entrada.$I33]=[.K$2];[entrada.$E33];0)" office:value-type="float" office:value="0">
            <text:p>0</text:p>
          </table:table-cell>
          <table:table-cell table:formula="of:=IF([entrada.$I33]=[.L$2];[entrada.$E33];0)" office:value-type="float" office:value="0">
            <text:p>0</text:p>
          </table:table-cell>
          <table:table-cell table:formula="of:=IF([entrada.$I33]=[.M$2];[entrada.$E33];0)" office:value-type="float" office:value="0">
            <text:p>0</text:p>
          </table:table-cell>
          <table:table-cell table:formula="of:=IF([entrada.$I33]=[.N$2];[entrada.$E33];0)" office:value-type="float" office:value="0">
            <text:p>0</text:p>
          </table:table-cell>
          <table:table-cell table:formula="of:=IF([entrada.$I33]=[.O$2];[entrada.$E33];0)" office:value-type="float" office:value="0">
            <text:p>0</text:p>
          </table:table-cell>
          <table:table-cell table:formula="of:=IF([entrada.$I33]=[.P$2];[entrada.$E33];0)" office:value-type="float" office:value="0">
            <text:p>0</text:p>
          </table:table-cell>
          <table:table-cell table:formula="of:=IF([entrada.$I33]=[.Q$2];[entrada.$E33];0)" office:value-type="float" office:value="0">
            <text:p>0</text:p>
          </table:table-cell>
          <table:table-cell table:formula="of:=IF([entrada.$I33]=[.R$2];[entrada.$E33];0)" office:value-type="float" office:value="0">
            <text:p>0</text:p>
          </table:table-cell>
          <table:table-cell table:formula="of:=IF([entrada.$I33]=[.S$2];[entrada.$E33];0)" office:value-type="float" office:value="0">
            <text:p>0</text:p>
          </table:table-cell>
          <table:table-cell table:formula="of:=IF([entrada.$I33]=[.T$2];[entrada.$E33];0)" office:value-type="float" office:value="0">
            <text:p>0</text:p>
          </table:table-cell>
          <table:table-cell table:formula="of:=IF([entrada.$I33]=[.U$2];[entrada.$E33];0)" office:value-type="float" office:value="0">
            <text:p>0</text:p>
          </table:table-cell>
          <table:table-cell table:formula="of:=IF([entrada.$I33]=[.V$2];[entrada.$E33];0)" office:value-type="float" office:value="0">
            <text:p>0</text:p>
          </table:table-cell>
          <table:table-cell table:formula="of:=IF([entrada.$I33]=[.W$2];[entrada.$E33];0)" office:value-type="float" office:value="0">
            <text:p>0</text:p>
          </table:table-cell>
          <table:table-cell table:formula="of:=IF([entrada.$I33]=[.X$2];[entrada.$E33];0)" office:value-type="float" office:value="0">
            <text:p>0</text:p>
          </table:table-cell>
          <table:table-cell table:formula="of:=IF([entrada.$I33]=[.Y$2];[entrada.$E33];0)" office:value-type="float" office:value="0">
            <text:p>0</text:p>
          </table:table-cell>
          <table:table-cell table:formula="of:=IF([entrada.$I33]=[.Z$2];[entrada.$E33];0)" office:value-type="float" office:value="0">
            <text:p>0</text:p>
          </table:table-cell>
          <table:table-cell table:formula="of:=IF([entrada.$I33]=[.AA$2];[entrada.$E33];0)" office:value-type="float" office:value="0">
            <text:p>0</text:p>
          </table:table-cell>
          <table:table-cell table:formula="of:=IF([entrada.$I33]=[.AB$2];[entrada.$E33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4]=[.C$2];[entrada.$E34];0)" office:value-type="float" office:value="0">
            <text:p>0</text:p>
          </table:table-cell>
          <table:table-cell table:formula="of:=IF([entrada.$I34]=[.D$2];[entrada.$E34];0)" office:value-type="float" office:value="0">
            <text:p>0</text:p>
          </table:table-cell>
          <table:table-cell table:formula="of:=IF([entrada.$I34]=[.E$2];[entrada.$E34];0)" office:value-type="float" office:value="0">
            <text:p>0</text:p>
          </table:table-cell>
          <table:table-cell table:formula="of:=IF([entrada.$I34]=[.F$2];[entrada.$E34];0)" office:value-type="float" office:value="0">
            <text:p>0</text:p>
          </table:table-cell>
          <table:table-cell table:formula="of:=IF([entrada.$I34]=[.G$2];[entrada.$E34];0)" office:value-type="float" office:value="0">
            <text:p>0</text:p>
          </table:table-cell>
          <table:table-cell table:formula="of:=IF([entrada.$I34]=[.H$2];[entrada.$E34];0)" office:value-type="float" office:value="0">
            <text:p>0</text:p>
          </table:table-cell>
          <table:table-cell table:formula="of:=IF([entrada.$I34]=[.I$2];[entrada.$E34];0)" office:value-type="float" office:value="0">
            <text:p>0</text:p>
          </table:table-cell>
          <table:table-cell table:formula="of:=IF([entrada.$I34]=[.J$2];[entrada.$E34];0)" office:value-type="float" office:value="0">
            <text:p>0</text:p>
          </table:table-cell>
          <table:table-cell table:formula="of:=IF([entrada.$I34]=[.K$2];[entrada.$E34];0)" office:value-type="float" office:value="0">
            <text:p>0</text:p>
          </table:table-cell>
          <table:table-cell table:formula="of:=IF([entrada.$I34]=[.L$2];[entrada.$E34];0)" office:value-type="float" office:value="0">
            <text:p>0</text:p>
          </table:table-cell>
          <table:table-cell table:formula="of:=IF([entrada.$I34]=[.M$2];[entrada.$E34];0)" office:value-type="float" office:value="0">
            <text:p>0</text:p>
          </table:table-cell>
          <table:table-cell table:formula="of:=IF([entrada.$I34]=[.N$2];[entrada.$E34];0)" office:value-type="float" office:value="0">
            <text:p>0</text:p>
          </table:table-cell>
          <table:table-cell table:formula="of:=IF([entrada.$I34]=[.O$2];[entrada.$E34];0)" office:value-type="float" office:value="0">
            <text:p>0</text:p>
          </table:table-cell>
          <table:table-cell table:formula="of:=IF([entrada.$I34]=[.P$2];[entrada.$E34];0)" office:value-type="float" office:value="0">
            <text:p>0</text:p>
          </table:table-cell>
          <table:table-cell table:formula="of:=IF([entrada.$I34]=[.Q$2];[entrada.$E34];0)" office:value-type="float" office:value="0">
            <text:p>0</text:p>
          </table:table-cell>
          <table:table-cell table:formula="of:=IF([entrada.$I34]=[.R$2];[entrada.$E34];0)" office:value-type="float" office:value="0">
            <text:p>0</text:p>
          </table:table-cell>
          <table:table-cell table:formula="of:=IF([entrada.$I34]=[.S$2];[entrada.$E34];0)" office:value-type="float" office:value="0">
            <text:p>0</text:p>
          </table:table-cell>
          <table:table-cell table:formula="of:=IF([entrada.$I34]=[.T$2];[entrada.$E34];0)" office:value-type="float" office:value="0">
            <text:p>0</text:p>
          </table:table-cell>
          <table:table-cell table:formula="of:=IF([entrada.$I34]=[.U$2];[entrada.$E34];0)" office:value-type="float" office:value="0">
            <text:p>0</text:p>
          </table:table-cell>
          <table:table-cell table:formula="of:=IF([entrada.$I34]=[.V$2];[entrada.$E34];0)" office:value-type="float" office:value="0">
            <text:p>0</text:p>
          </table:table-cell>
          <table:table-cell table:formula="of:=IF([entrada.$I34]=[.W$2];[entrada.$E34];0)" office:value-type="float" office:value="0">
            <text:p>0</text:p>
          </table:table-cell>
          <table:table-cell table:formula="of:=IF([entrada.$I34]=[.X$2];[entrada.$E34];0)" office:value-type="float" office:value="0">
            <text:p>0</text:p>
          </table:table-cell>
          <table:table-cell table:formula="of:=IF([entrada.$I34]=[.Y$2];[entrada.$E34];0)" office:value-type="float" office:value="0">
            <text:p>0</text:p>
          </table:table-cell>
          <table:table-cell table:formula="of:=IF([entrada.$I34]=[.Z$2];[entrada.$E34];0)" office:value-type="float" office:value="0">
            <text:p>0</text:p>
          </table:table-cell>
          <table:table-cell table:formula="of:=IF([entrada.$I34]=[.AA$2];[entrada.$E34];0)" office:value-type="float" office:value="0">
            <text:p>0</text:p>
          </table:table-cell>
          <table:table-cell table:formula="of:=IF([entrada.$I34]=[.AB$2];[entrada.$E34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5]=[.C$2];[entrada.$E35];0)" office:value-type="float" office:value="0">
            <text:p>0</text:p>
          </table:table-cell>
          <table:table-cell table:formula="of:=IF([entrada.$I35]=[.D$2];[entrada.$E35];0)" office:value-type="float" office:value="0">
            <text:p>0</text:p>
          </table:table-cell>
          <table:table-cell table:formula="of:=IF([entrada.$I35]=[.E$2];[entrada.$E35];0)" office:value-type="float" office:value="0">
            <text:p>0</text:p>
          </table:table-cell>
          <table:table-cell table:formula="of:=IF([entrada.$I35]=[.F$2];[entrada.$E35];0)" office:value-type="float" office:value="0">
            <text:p>0</text:p>
          </table:table-cell>
          <table:table-cell table:formula="of:=IF([entrada.$I35]=[.G$2];[entrada.$E35];0)" office:value-type="float" office:value="0">
            <text:p>0</text:p>
          </table:table-cell>
          <table:table-cell table:formula="of:=IF([entrada.$I35]=[.H$2];[entrada.$E35];0)" office:value-type="float" office:value="0">
            <text:p>0</text:p>
          </table:table-cell>
          <table:table-cell table:formula="of:=IF([entrada.$I35]=[.I$2];[entrada.$E35];0)" office:value-type="float" office:value="0">
            <text:p>0</text:p>
          </table:table-cell>
          <table:table-cell table:formula="of:=IF([entrada.$I35]=[.J$2];[entrada.$E35];0)" office:value-type="float" office:value="0">
            <text:p>0</text:p>
          </table:table-cell>
          <table:table-cell table:formula="of:=IF([entrada.$I35]=[.K$2];[entrada.$E35];0)" office:value-type="float" office:value="0">
            <text:p>0</text:p>
          </table:table-cell>
          <table:table-cell table:formula="of:=IF([entrada.$I35]=[.L$2];[entrada.$E35];0)" office:value-type="float" office:value="0">
            <text:p>0</text:p>
          </table:table-cell>
          <table:table-cell table:formula="of:=IF([entrada.$I35]=[.M$2];[entrada.$E35];0)" office:value-type="float" office:value="0">
            <text:p>0</text:p>
          </table:table-cell>
          <table:table-cell table:formula="of:=IF([entrada.$I35]=[.N$2];[entrada.$E35];0)" office:value-type="float" office:value="0">
            <text:p>0</text:p>
          </table:table-cell>
          <table:table-cell table:formula="of:=IF([entrada.$I35]=[.O$2];[entrada.$E35];0)" office:value-type="float" office:value="0">
            <text:p>0</text:p>
          </table:table-cell>
          <table:table-cell table:formula="of:=IF([entrada.$I35]=[.P$2];[entrada.$E35];0)" office:value-type="float" office:value="0">
            <text:p>0</text:p>
          </table:table-cell>
          <table:table-cell table:formula="of:=IF([entrada.$I35]=[.Q$2];[entrada.$E35];0)" office:value-type="float" office:value="0">
            <text:p>0</text:p>
          </table:table-cell>
          <table:table-cell table:formula="of:=IF([entrada.$I35]=[.R$2];[entrada.$E35];0)" office:value-type="float" office:value="0">
            <text:p>0</text:p>
          </table:table-cell>
          <table:table-cell table:formula="of:=IF([entrada.$I35]=[.S$2];[entrada.$E35];0)" office:value-type="float" office:value="0">
            <text:p>0</text:p>
          </table:table-cell>
          <table:table-cell table:formula="of:=IF([entrada.$I35]=[.T$2];[entrada.$E35];0)" office:value-type="float" office:value="0">
            <text:p>0</text:p>
          </table:table-cell>
          <table:table-cell table:formula="of:=IF([entrada.$I35]=[.U$2];[entrada.$E35];0)" office:value-type="float" office:value="0">
            <text:p>0</text:p>
          </table:table-cell>
          <table:table-cell table:formula="of:=IF([entrada.$I35]=[.V$2];[entrada.$E35];0)" office:value-type="float" office:value="0">
            <text:p>0</text:p>
          </table:table-cell>
          <table:table-cell table:formula="of:=IF([entrada.$I35]=[.W$2];[entrada.$E35];0)" office:value-type="float" office:value="0">
            <text:p>0</text:p>
          </table:table-cell>
          <table:table-cell table:formula="of:=IF([entrada.$I35]=[.X$2];[entrada.$E35];0)" office:value-type="float" office:value="0">
            <text:p>0</text:p>
          </table:table-cell>
          <table:table-cell table:formula="of:=IF([entrada.$I35]=[.Y$2];[entrada.$E35];0)" office:value-type="float" office:value="0">
            <text:p>0</text:p>
          </table:table-cell>
          <table:table-cell table:formula="of:=IF([entrada.$I35]=[.Z$2];[entrada.$E35];0)" office:value-type="float" office:value="0">
            <text:p>0</text:p>
          </table:table-cell>
          <table:table-cell table:formula="of:=IF([entrada.$I35]=[.AA$2];[entrada.$E35];0)" office:value-type="float" office:value="0">
            <text:p>0</text:p>
          </table:table-cell>
          <table:table-cell table:formula="of:=IF([entrada.$I35]=[.AB$2];[entrada.$E35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6]=[.C$2];[entrada.$E36];0)" office:value-type="float" office:value="0">
            <text:p>0</text:p>
          </table:table-cell>
          <table:table-cell table:formula="of:=IF([entrada.$I36]=[.D$2];[entrada.$E36];0)" office:value-type="float" office:value="0">
            <text:p>0</text:p>
          </table:table-cell>
          <table:table-cell table:formula="of:=IF([entrada.$I36]=[.E$2];[entrada.$E36];0)" office:value-type="float" office:value="0">
            <text:p>0</text:p>
          </table:table-cell>
          <table:table-cell table:formula="of:=IF([entrada.$I36]=[.F$2];[entrada.$E36];0)" office:value-type="float" office:value="0">
            <text:p>0</text:p>
          </table:table-cell>
          <table:table-cell table:formula="of:=IF([entrada.$I36]=[.G$2];[entrada.$E36];0)" office:value-type="float" office:value="0">
            <text:p>0</text:p>
          </table:table-cell>
          <table:table-cell table:formula="of:=IF([entrada.$I36]=[.H$2];[entrada.$E36];0)" office:value-type="float" office:value="0">
            <text:p>0</text:p>
          </table:table-cell>
          <table:table-cell table:formula="of:=IF([entrada.$I36]=[.I$2];[entrada.$E36];0)" office:value-type="float" office:value="0">
            <text:p>0</text:p>
          </table:table-cell>
          <table:table-cell table:formula="of:=IF([entrada.$I36]=[.J$2];[entrada.$E36];0)" office:value-type="float" office:value="0">
            <text:p>0</text:p>
          </table:table-cell>
          <table:table-cell table:formula="of:=IF([entrada.$I36]=[.K$2];[entrada.$E36];0)" office:value-type="float" office:value="0">
            <text:p>0</text:p>
          </table:table-cell>
          <table:table-cell table:formula="of:=IF([entrada.$I36]=[.L$2];[entrada.$E36];0)" office:value-type="float" office:value="0">
            <text:p>0</text:p>
          </table:table-cell>
          <table:table-cell table:formula="of:=IF([entrada.$I36]=[.M$2];[entrada.$E36];0)" office:value-type="float" office:value="0">
            <text:p>0</text:p>
          </table:table-cell>
          <table:table-cell table:formula="of:=IF([entrada.$I36]=[.N$2];[entrada.$E36];0)" office:value-type="float" office:value="0">
            <text:p>0</text:p>
          </table:table-cell>
          <table:table-cell table:formula="of:=IF([entrada.$I36]=[.O$2];[entrada.$E36];0)" office:value-type="float" office:value="0">
            <text:p>0</text:p>
          </table:table-cell>
          <table:table-cell table:formula="of:=IF([entrada.$I36]=[.P$2];[entrada.$E36];0)" office:value-type="float" office:value="0">
            <text:p>0</text:p>
          </table:table-cell>
          <table:table-cell table:formula="of:=IF([entrada.$I36]=[.Q$2];[entrada.$E36];0)" office:value-type="float" office:value="0">
            <text:p>0</text:p>
          </table:table-cell>
          <table:table-cell table:formula="of:=IF([entrada.$I36]=[.R$2];[entrada.$E36];0)" office:value-type="float" office:value="0">
            <text:p>0</text:p>
          </table:table-cell>
          <table:table-cell table:formula="of:=IF([entrada.$I36]=[.S$2];[entrada.$E36];0)" office:value-type="float" office:value="0">
            <text:p>0</text:p>
          </table:table-cell>
          <table:table-cell table:formula="of:=IF([entrada.$I36]=[.T$2];[entrada.$E36];0)" office:value-type="float" office:value="0">
            <text:p>0</text:p>
          </table:table-cell>
          <table:table-cell table:formula="of:=IF([entrada.$I36]=[.U$2];[entrada.$E36];0)" office:value-type="float" office:value="0">
            <text:p>0</text:p>
          </table:table-cell>
          <table:table-cell table:formula="of:=IF([entrada.$I36]=[.V$2];[entrada.$E36];0)" office:value-type="float" office:value="0">
            <text:p>0</text:p>
          </table:table-cell>
          <table:table-cell table:formula="of:=IF([entrada.$I36]=[.W$2];[entrada.$E36];0)" office:value-type="float" office:value="0">
            <text:p>0</text:p>
          </table:table-cell>
          <table:table-cell table:formula="of:=IF([entrada.$I36]=[.X$2];[entrada.$E36];0)" office:value-type="float" office:value="0">
            <text:p>0</text:p>
          </table:table-cell>
          <table:table-cell table:formula="of:=IF([entrada.$I36]=[.Y$2];[entrada.$E36];0)" office:value-type="float" office:value="0">
            <text:p>0</text:p>
          </table:table-cell>
          <table:table-cell table:formula="of:=IF([entrada.$I36]=[.Z$2];[entrada.$E36];0)" office:value-type="float" office:value="0">
            <text:p>0</text:p>
          </table:table-cell>
          <table:table-cell table:formula="of:=IF([entrada.$I36]=[.AA$2];[entrada.$E36];0)" office:value-type="float" office:value="0">
            <text:p>0</text:p>
          </table:table-cell>
          <table:table-cell table:formula="of:=IF([entrada.$I36]=[.AB$2];[entrada.$E36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7]=[.C$2];[entrada.$E37];0)" office:value-type="float" office:value="0">
            <text:p>0</text:p>
          </table:table-cell>
          <table:table-cell table:formula="of:=IF([entrada.$I37]=[.D$2];[entrada.$E37];0)" office:value-type="float" office:value="0">
            <text:p>0</text:p>
          </table:table-cell>
          <table:table-cell table:formula="of:=IF([entrada.$I37]=[.E$2];[entrada.$E37];0)" office:value-type="float" office:value="0">
            <text:p>0</text:p>
          </table:table-cell>
          <table:table-cell table:formula="of:=IF([entrada.$I37]=[.F$2];[entrada.$E37];0)" office:value-type="float" office:value="0">
            <text:p>0</text:p>
          </table:table-cell>
          <table:table-cell table:formula="of:=IF([entrada.$I37]=[.G$2];[entrada.$E37];0)" office:value-type="float" office:value="0">
            <text:p>0</text:p>
          </table:table-cell>
          <table:table-cell table:formula="of:=IF([entrada.$I37]=[.H$2];[entrada.$E37];0)" office:value-type="float" office:value="0">
            <text:p>0</text:p>
          </table:table-cell>
          <table:table-cell table:formula="of:=IF([entrada.$I37]=[.I$2];[entrada.$E37];0)" office:value-type="float" office:value="0">
            <text:p>0</text:p>
          </table:table-cell>
          <table:table-cell table:formula="of:=IF([entrada.$I37]=[.J$2];[entrada.$E37];0)" office:value-type="float" office:value="0">
            <text:p>0</text:p>
          </table:table-cell>
          <table:table-cell table:formula="of:=IF([entrada.$I37]=[.K$2];[entrada.$E37];0)" office:value-type="float" office:value="0">
            <text:p>0</text:p>
          </table:table-cell>
          <table:table-cell table:formula="of:=IF([entrada.$I37]=[.L$2];[entrada.$E37];0)" office:value-type="float" office:value="0">
            <text:p>0</text:p>
          </table:table-cell>
          <table:table-cell table:formula="of:=IF([entrada.$I37]=[.M$2];[entrada.$E37];0)" office:value-type="float" office:value="0">
            <text:p>0</text:p>
          </table:table-cell>
          <table:table-cell table:formula="of:=IF([entrada.$I37]=[.N$2];[entrada.$E37];0)" office:value-type="float" office:value="0">
            <text:p>0</text:p>
          </table:table-cell>
          <table:table-cell table:formula="of:=IF([entrada.$I37]=[.O$2];[entrada.$E37];0)" office:value-type="float" office:value="0">
            <text:p>0</text:p>
          </table:table-cell>
          <table:table-cell table:formula="of:=IF([entrada.$I37]=[.P$2];[entrada.$E37];0)" office:value-type="float" office:value="0">
            <text:p>0</text:p>
          </table:table-cell>
          <table:table-cell table:formula="of:=IF([entrada.$I37]=[.Q$2];[entrada.$E37];0)" office:value-type="float" office:value="0">
            <text:p>0</text:p>
          </table:table-cell>
          <table:table-cell table:formula="of:=IF([entrada.$I37]=[.R$2];[entrada.$E37];0)" office:value-type="float" office:value="0">
            <text:p>0</text:p>
          </table:table-cell>
          <table:table-cell table:formula="of:=IF([entrada.$I37]=[.S$2];[entrada.$E37];0)" office:value-type="float" office:value="0">
            <text:p>0</text:p>
          </table:table-cell>
          <table:table-cell table:formula="of:=IF([entrada.$I37]=[.T$2];[entrada.$E37];0)" office:value-type="float" office:value="0">
            <text:p>0</text:p>
          </table:table-cell>
          <table:table-cell table:formula="of:=IF([entrada.$I37]=[.U$2];[entrada.$E37];0)" office:value-type="float" office:value="0">
            <text:p>0</text:p>
          </table:table-cell>
          <table:table-cell table:formula="of:=IF([entrada.$I37]=[.V$2];[entrada.$E37];0)" office:value-type="float" office:value="0">
            <text:p>0</text:p>
          </table:table-cell>
          <table:table-cell table:formula="of:=IF([entrada.$I37]=[.W$2];[entrada.$E37];0)" office:value-type="float" office:value="0">
            <text:p>0</text:p>
          </table:table-cell>
          <table:table-cell table:formula="of:=IF([entrada.$I37]=[.X$2];[entrada.$E37];0)" office:value-type="float" office:value="0">
            <text:p>0</text:p>
          </table:table-cell>
          <table:table-cell table:formula="of:=IF([entrada.$I37]=[.Y$2];[entrada.$E37];0)" office:value-type="float" office:value="0">
            <text:p>0</text:p>
          </table:table-cell>
          <table:table-cell table:formula="of:=IF([entrada.$I37]=[.Z$2];[entrada.$E37];0)" office:value-type="float" office:value="0">
            <text:p>0</text:p>
          </table:table-cell>
          <table:table-cell table:formula="of:=IF([entrada.$I37]=[.AA$2];[entrada.$E37];0)" office:value-type="float" office:value="0">
            <text:p>0</text:p>
          </table:table-cell>
          <table:table-cell table:formula="of:=IF([entrada.$I37]=[.AB$2];[entrada.$E37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8]=[.C$2];[entrada.$E38];0)" office:value-type="float" office:value="0">
            <text:p>0</text:p>
          </table:table-cell>
          <table:table-cell table:formula="of:=IF([entrada.$I38]=[.D$2];[entrada.$E38];0)" office:value-type="float" office:value="0">
            <text:p>0</text:p>
          </table:table-cell>
          <table:table-cell table:formula="of:=IF([entrada.$I38]=[.E$2];[entrada.$E38];0)" office:value-type="float" office:value="0">
            <text:p>0</text:p>
          </table:table-cell>
          <table:table-cell table:formula="of:=IF([entrada.$I38]=[.F$2];[entrada.$E38];0)" office:value-type="float" office:value="0">
            <text:p>0</text:p>
          </table:table-cell>
          <table:table-cell table:formula="of:=IF([entrada.$I38]=[.G$2];[entrada.$E38];0)" office:value-type="float" office:value="0">
            <text:p>0</text:p>
          </table:table-cell>
          <table:table-cell table:formula="of:=IF([entrada.$I38]=[.H$2];[entrada.$E38];0)" office:value-type="float" office:value="0">
            <text:p>0</text:p>
          </table:table-cell>
          <table:table-cell table:formula="of:=IF([entrada.$I38]=[.I$2];[entrada.$E38];0)" office:value-type="float" office:value="0">
            <text:p>0</text:p>
          </table:table-cell>
          <table:table-cell table:formula="of:=IF([entrada.$I38]=[.J$2];[entrada.$E38];0)" office:value-type="float" office:value="0">
            <text:p>0</text:p>
          </table:table-cell>
          <table:table-cell table:formula="of:=IF([entrada.$I38]=[.K$2];[entrada.$E38];0)" office:value-type="float" office:value="0">
            <text:p>0</text:p>
          </table:table-cell>
          <table:table-cell table:formula="of:=IF([entrada.$I38]=[.L$2];[entrada.$E38];0)" office:value-type="float" office:value="0">
            <text:p>0</text:p>
          </table:table-cell>
          <table:table-cell table:formula="of:=IF([entrada.$I38]=[.M$2];[entrada.$E38];0)" office:value-type="float" office:value="0">
            <text:p>0</text:p>
          </table:table-cell>
          <table:table-cell table:formula="of:=IF([entrada.$I38]=[.N$2];[entrada.$E38];0)" office:value-type="float" office:value="0">
            <text:p>0</text:p>
          </table:table-cell>
          <table:table-cell table:formula="of:=IF([entrada.$I38]=[.O$2];[entrada.$E38];0)" office:value-type="float" office:value="0">
            <text:p>0</text:p>
          </table:table-cell>
          <table:table-cell table:formula="of:=IF([entrada.$I38]=[.P$2];[entrada.$E38];0)" office:value-type="float" office:value="0">
            <text:p>0</text:p>
          </table:table-cell>
          <table:table-cell table:formula="of:=IF([entrada.$I38]=[.Q$2];[entrada.$E38];0)" office:value-type="float" office:value="0">
            <text:p>0</text:p>
          </table:table-cell>
          <table:table-cell table:formula="of:=IF([entrada.$I38]=[.R$2];[entrada.$E38];0)" office:value-type="float" office:value="0">
            <text:p>0</text:p>
          </table:table-cell>
          <table:table-cell table:formula="of:=IF([entrada.$I38]=[.S$2];[entrada.$E38];0)" office:value-type="float" office:value="0">
            <text:p>0</text:p>
          </table:table-cell>
          <table:table-cell table:formula="of:=IF([entrada.$I38]=[.T$2];[entrada.$E38];0)" office:value-type="float" office:value="0">
            <text:p>0</text:p>
          </table:table-cell>
          <table:table-cell table:formula="of:=IF([entrada.$I38]=[.U$2];[entrada.$E38];0)" office:value-type="float" office:value="0">
            <text:p>0</text:p>
          </table:table-cell>
          <table:table-cell table:formula="of:=IF([entrada.$I38]=[.V$2];[entrada.$E38];0)" office:value-type="float" office:value="0">
            <text:p>0</text:p>
          </table:table-cell>
          <table:table-cell table:formula="of:=IF([entrada.$I38]=[.W$2];[entrada.$E38];0)" office:value-type="float" office:value="0">
            <text:p>0</text:p>
          </table:table-cell>
          <table:table-cell table:formula="of:=IF([entrada.$I38]=[.X$2];[entrada.$E38];0)" office:value-type="float" office:value="0">
            <text:p>0</text:p>
          </table:table-cell>
          <table:table-cell table:formula="of:=IF([entrada.$I38]=[.Y$2];[entrada.$E38];0)" office:value-type="float" office:value="0">
            <text:p>0</text:p>
          </table:table-cell>
          <table:table-cell table:formula="of:=IF([entrada.$I38]=[.Z$2];[entrada.$E38];0)" office:value-type="float" office:value="0">
            <text:p>0</text:p>
          </table:table-cell>
          <table:table-cell table:formula="of:=IF([entrada.$I38]=[.AA$2];[entrada.$E38];0)" office:value-type="float" office:value="0">
            <text:p>0</text:p>
          </table:table-cell>
          <table:table-cell table:formula="of:=IF([entrada.$I38]=[.AB$2];[entrada.$E38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39]=[.C$2];[entrada.$E39];0)" office:value-type="float" office:value="0">
            <text:p>0</text:p>
          </table:table-cell>
          <table:table-cell table:formula="of:=IF([entrada.$I39]=[.D$2];[entrada.$E39];0)" office:value-type="float" office:value="0">
            <text:p>0</text:p>
          </table:table-cell>
          <table:table-cell table:formula="of:=IF([entrada.$I39]=[.E$2];[entrada.$E39];0)" office:value-type="float" office:value="0">
            <text:p>0</text:p>
          </table:table-cell>
          <table:table-cell table:formula="of:=IF([entrada.$I39]=[.F$2];[entrada.$E39];0)" office:value-type="float" office:value="0">
            <text:p>0</text:p>
          </table:table-cell>
          <table:table-cell table:formula="of:=IF([entrada.$I39]=[.G$2];[entrada.$E39];0)" office:value-type="float" office:value="0">
            <text:p>0</text:p>
          </table:table-cell>
          <table:table-cell table:formula="of:=IF([entrada.$I39]=[.H$2];[entrada.$E39];0)" office:value-type="float" office:value="0">
            <text:p>0</text:p>
          </table:table-cell>
          <table:table-cell table:formula="of:=IF([entrada.$I39]=[.I$2];[entrada.$E39];0)" office:value-type="float" office:value="0">
            <text:p>0</text:p>
          </table:table-cell>
          <table:table-cell table:formula="of:=IF([entrada.$I39]=[.J$2];[entrada.$E39];0)" office:value-type="float" office:value="0">
            <text:p>0</text:p>
          </table:table-cell>
          <table:table-cell table:formula="of:=IF([entrada.$I39]=[.K$2];[entrada.$E39];0)" office:value-type="float" office:value="0">
            <text:p>0</text:p>
          </table:table-cell>
          <table:table-cell table:formula="of:=IF([entrada.$I39]=[.L$2];[entrada.$E39];0)" office:value-type="float" office:value="0">
            <text:p>0</text:p>
          </table:table-cell>
          <table:table-cell table:formula="of:=IF([entrada.$I39]=[.M$2];[entrada.$E39];0)" office:value-type="float" office:value="0">
            <text:p>0</text:p>
          </table:table-cell>
          <table:table-cell table:formula="of:=IF([entrada.$I39]=[.N$2];[entrada.$E39];0)" office:value-type="float" office:value="0">
            <text:p>0</text:p>
          </table:table-cell>
          <table:table-cell table:formula="of:=IF([entrada.$I39]=[.O$2];[entrada.$E39];0)" office:value-type="float" office:value="0">
            <text:p>0</text:p>
          </table:table-cell>
          <table:table-cell table:formula="of:=IF([entrada.$I39]=[.P$2];[entrada.$E39];0)" office:value-type="float" office:value="0">
            <text:p>0</text:p>
          </table:table-cell>
          <table:table-cell table:formula="of:=IF([entrada.$I39]=[.Q$2];[entrada.$E39];0)" office:value-type="float" office:value="0">
            <text:p>0</text:p>
          </table:table-cell>
          <table:table-cell table:formula="of:=IF([entrada.$I39]=[.R$2];[entrada.$E39];0)" office:value-type="float" office:value="0">
            <text:p>0</text:p>
          </table:table-cell>
          <table:table-cell table:formula="of:=IF([entrada.$I39]=[.S$2];[entrada.$E39];0)" office:value-type="float" office:value="0">
            <text:p>0</text:p>
          </table:table-cell>
          <table:table-cell table:formula="of:=IF([entrada.$I39]=[.T$2];[entrada.$E39];0)" office:value-type="float" office:value="0">
            <text:p>0</text:p>
          </table:table-cell>
          <table:table-cell table:formula="of:=IF([entrada.$I39]=[.U$2];[entrada.$E39];0)" office:value-type="float" office:value="0">
            <text:p>0</text:p>
          </table:table-cell>
          <table:table-cell table:formula="of:=IF([entrada.$I39]=[.V$2];[entrada.$E39];0)" office:value-type="float" office:value="0">
            <text:p>0</text:p>
          </table:table-cell>
          <table:table-cell table:formula="of:=IF([entrada.$I39]=[.W$2];[entrada.$E39];0)" office:value-type="float" office:value="0">
            <text:p>0</text:p>
          </table:table-cell>
          <table:table-cell table:formula="of:=IF([entrada.$I39]=[.X$2];[entrada.$E39];0)" office:value-type="float" office:value="0">
            <text:p>0</text:p>
          </table:table-cell>
          <table:table-cell table:formula="of:=IF([entrada.$I39]=[.Y$2];[entrada.$E39];0)" office:value-type="float" office:value="0">
            <text:p>0</text:p>
          </table:table-cell>
          <table:table-cell table:formula="of:=IF([entrada.$I39]=[.Z$2];[entrada.$E39];0)" office:value-type="float" office:value="0">
            <text:p>0</text:p>
          </table:table-cell>
          <table:table-cell table:formula="of:=IF([entrada.$I39]=[.AA$2];[entrada.$E39];0)" office:value-type="float" office:value="0">
            <text:p>0</text:p>
          </table:table-cell>
          <table:table-cell table:formula="of:=IF([entrada.$I39]=[.AB$2];[entrada.$E39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0]=[.C$2];[entrada.$E40];0)" office:value-type="float" office:value="0">
            <text:p>0</text:p>
          </table:table-cell>
          <table:table-cell table:formula="of:=IF([entrada.$I40]=[.D$2];[entrada.$E40];0)" office:value-type="float" office:value="0">
            <text:p>0</text:p>
          </table:table-cell>
          <table:table-cell table:formula="of:=IF([entrada.$I40]=[.E$2];[entrada.$E40];0)" office:value-type="float" office:value="0">
            <text:p>0</text:p>
          </table:table-cell>
          <table:table-cell table:formula="of:=IF([entrada.$I40]=[.F$2];[entrada.$E40];0)" office:value-type="float" office:value="0">
            <text:p>0</text:p>
          </table:table-cell>
          <table:table-cell table:formula="of:=IF([entrada.$I40]=[.G$2];[entrada.$E40];0)" office:value-type="float" office:value="0">
            <text:p>0</text:p>
          </table:table-cell>
          <table:table-cell table:formula="of:=IF([entrada.$I40]=[.H$2];[entrada.$E40];0)" office:value-type="float" office:value="0">
            <text:p>0</text:p>
          </table:table-cell>
          <table:table-cell table:formula="of:=IF([entrada.$I40]=[.I$2];[entrada.$E40];0)" office:value-type="float" office:value="0">
            <text:p>0</text:p>
          </table:table-cell>
          <table:table-cell table:formula="of:=IF([entrada.$I40]=[.J$2];[entrada.$E40];0)" office:value-type="float" office:value="0">
            <text:p>0</text:p>
          </table:table-cell>
          <table:table-cell table:formula="of:=IF([entrada.$I40]=[.K$2];[entrada.$E40];0)" office:value-type="float" office:value="0">
            <text:p>0</text:p>
          </table:table-cell>
          <table:table-cell table:formula="of:=IF([entrada.$I40]=[.L$2];[entrada.$E40];0)" office:value-type="float" office:value="0">
            <text:p>0</text:p>
          </table:table-cell>
          <table:table-cell table:formula="of:=IF([entrada.$I40]=[.M$2];[entrada.$E40];0)" office:value-type="float" office:value="0">
            <text:p>0</text:p>
          </table:table-cell>
          <table:table-cell table:formula="of:=IF([entrada.$I40]=[.N$2];[entrada.$E40];0)" office:value-type="float" office:value="0">
            <text:p>0</text:p>
          </table:table-cell>
          <table:table-cell table:formula="of:=IF([entrada.$I40]=[.O$2];[entrada.$E40];0)" office:value-type="float" office:value="0">
            <text:p>0</text:p>
          </table:table-cell>
          <table:table-cell table:formula="of:=IF([entrada.$I40]=[.P$2];[entrada.$E40];0)" office:value-type="float" office:value="0">
            <text:p>0</text:p>
          </table:table-cell>
          <table:table-cell table:formula="of:=IF([entrada.$I40]=[.Q$2];[entrada.$E40];0)" office:value-type="float" office:value="0">
            <text:p>0</text:p>
          </table:table-cell>
          <table:table-cell table:formula="of:=IF([entrada.$I40]=[.R$2];[entrada.$E40];0)" office:value-type="float" office:value="0">
            <text:p>0</text:p>
          </table:table-cell>
          <table:table-cell table:formula="of:=IF([entrada.$I40]=[.S$2];[entrada.$E40];0)" office:value-type="float" office:value="0">
            <text:p>0</text:p>
          </table:table-cell>
          <table:table-cell table:formula="of:=IF([entrada.$I40]=[.T$2];[entrada.$E40];0)" office:value-type="float" office:value="0">
            <text:p>0</text:p>
          </table:table-cell>
          <table:table-cell table:formula="of:=IF([entrada.$I40]=[.U$2];[entrada.$E40];0)" office:value-type="float" office:value="0">
            <text:p>0</text:p>
          </table:table-cell>
          <table:table-cell table:formula="of:=IF([entrada.$I40]=[.V$2];[entrada.$E40];0)" office:value-type="float" office:value="0">
            <text:p>0</text:p>
          </table:table-cell>
          <table:table-cell table:formula="of:=IF([entrada.$I40]=[.W$2];[entrada.$E40];0)" office:value-type="float" office:value="0">
            <text:p>0</text:p>
          </table:table-cell>
          <table:table-cell table:formula="of:=IF([entrada.$I40]=[.X$2];[entrada.$E40];0)" office:value-type="float" office:value="0">
            <text:p>0</text:p>
          </table:table-cell>
          <table:table-cell table:formula="of:=IF([entrada.$I40]=[.Y$2];[entrada.$E40];0)" office:value-type="float" office:value="0">
            <text:p>0</text:p>
          </table:table-cell>
          <table:table-cell table:formula="of:=IF([entrada.$I40]=[.Z$2];[entrada.$E40];0)" office:value-type="float" office:value="0">
            <text:p>0</text:p>
          </table:table-cell>
          <table:table-cell table:formula="of:=IF([entrada.$I40]=[.AA$2];[entrada.$E40];0)" office:value-type="float" office:value="0">
            <text:p>0</text:p>
          </table:table-cell>
          <table:table-cell table:formula="of:=IF([entrada.$I40]=[.AB$2];[entrada.$E40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1]=[.C$2];[entrada.$E41];0)" office:value-type="float" office:value="0">
            <text:p>0</text:p>
          </table:table-cell>
          <table:table-cell table:formula="of:=IF([entrada.$I41]=[.D$2];[entrada.$E41];0)" office:value-type="float" office:value="0">
            <text:p>0</text:p>
          </table:table-cell>
          <table:table-cell table:formula="of:=IF([entrada.$I41]=[.E$2];[entrada.$E41];0)" office:value-type="float" office:value="0">
            <text:p>0</text:p>
          </table:table-cell>
          <table:table-cell table:formula="of:=IF([entrada.$I41]=[.F$2];[entrada.$E41];0)" office:value-type="float" office:value="0">
            <text:p>0</text:p>
          </table:table-cell>
          <table:table-cell table:formula="of:=IF([entrada.$I41]=[.G$2];[entrada.$E41];0)" office:value-type="float" office:value="0">
            <text:p>0</text:p>
          </table:table-cell>
          <table:table-cell table:formula="of:=IF([entrada.$I41]=[.H$2];[entrada.$E41];0)" office:value-type="float" office:value="0">
            <text:p>0</text:p>
          </table:table-cell>
          <table:table-cell table:formula="of:=IF([entrada.$I41]=[.I$2];[entrada.$E41];0)" office:value-type="float" office:value="0">
            <text:p>0</text:p>
          </table:table-cell>
          <table:table-cell table:formula="of:=IF([entrada.$I41]=[.J$2];[entrada.$E41];0)" office:value-type="float" office:value="0">
            <text:p>0</text:p>
          </table:table-cell>
          <table:table-cell table:formula="of:=IF([entrada.$I41]=[.K$2];[entrada.$E41];0)" office:value-type="float" office:value="0">
            <text:p>0</text:p>
          </table:table-cell>
          <table:table-cell table:formula="of:=IF([entrada.$I41]=[.L$2];[entrada.$E41];0)" office:value-type="float" office:value="0">
            <text:p>0</text:p>
          </table:table-cell>
          <table:table-cell table:formula="of:=IF([entrada.$I41]=[.M$2];[entrada.$E41];0)" office:value-type="float" office:value="0">
            <text:p>0</text:p>
          </table:table-cell>
          <table:table-cell table:formula="of:=IF([entrada.$I41]=[.N$2];[entrada.$E41];0)" office:value-type="float" office:value="0">
            <text:p>0</text:p>
          </table:table-cell>
          <table:table-cell table:formula="of:=IF([entrada.$I41]=[.O$2];[entrada.$E41];0)" office:value-type="float" office:value="0">
            <text:p>0</text:p>
          </table:table-cell>
          <table:table-cell table:formula="of:=IF([entrada.$I41]=[.P$2];[entrada.$E41];0)" office:value-type="float" office:value="0">
            <text:p>0</text:p>
          </table:table-cell>
          <table:table-cell table:formula="of:=IF([entrada.$I41]=[.Q$2];[entrada.$E41];0)" office:value-type="float" office:value="0">
            <text:p>0</text:p>
          </table:table-cell>
          <table:table-cell table:formula="of:=IF([entrada.$I41]=[.R$2];[entrada.$E41];0)" office:value-type="float" office:value="0">
            <text:p>0</text:p>
          </table:table-cell>
          <table:table-cell table:formula="of:=IF([entrada.$I41]=[.S$2];[entrada.$E41];0)" office:value-type="float" office:value="0">
            <text:p>0</text:p>
          </table:table-cell>
          <table:table-cell table:formula="of:=IF([entrada.$I41]=[.T$2];[entrada.$E41];0)" office:value-type="float" office:value="0">
            <text:p>0</text:p>
          </table:table-cell>
          <table:table-cell table:formula="of:=IF([entrada.$I41]=[.U$2];[entrada.$E41];0)" office:value-type="float" office:value="0">
            <text:p>0</text:p>
          </table:table-cell>
          <table:table-cell table:formula="of:=IF([entrada.$I41]=[.V$2];[entrada.$E41];0)" office:value-type="float" office:value="0">
            <text:p>0</text:p>
          </table:table-cell>
          <table:table-cell table:formula="of:=IF([entrada.$I41]=[.W$2];[entrada.$E41];0)" office:value-type="float" office:value="0">
            <text:p>0</text:p>
          </table:table-cell>
          <table:table-cell table:formula="of:=IF([entrada.$I41]=[.X$2];[entrada.$E41];0)" office:value-type="float" office:value="0">
            <text:p>0</text:p>
          </table:table-cell>
          <table:table-cell table:formula="of:=IF([entrada.$I41]=[.Y$2];[entrada.$E41];0)" office:value-type="float" office:value="0">
            <text:p>0</text:p>
          </table:table-cell>
          <table:table-cell table:formula="of:=IF([entrada.$I41]=[.Z$2];[entrada.$E41];0)" office:value-type="float" office:value="0">
            <text:p>0</text:p>
          </table:table-cell>
          <table:table-cell table:formula="of:=IF([entrada.$I41]=[.AA$2];[entrada.$E41];0)" office:value-type="float" office:value="0">
            <text:p>0</text:p>
          </table:table-cell>
          <table:table-cell table:formula="of:=IF([entrada.$I41]=[.AB$2];[entrada.$E41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2]=[.C$2];[entrada.$E42];0)" office:value-type="float" office:value="0">
            <text:p>0</text:p>
          </table:table-cell>
          <table:table-cell table:formula="of:=IF([entrada.$I42]=[.D$2];[entrada.$E42];0)" office:value-type="float" office:value="0">
            <text:p>0</text:p>
          </table:table-cell>
          <table:table-cell table:formula="of:=IF([entrada.$I42]=[.E$2];[entrada.$E42];0)" office:value-type="float" office:value="0">
            <text:p>0</text:p>
          </table:table-cell>
          <table:table-cell table:formula="of:=IF([entrada.$I42]=[.F$2];[entrada.$E42];0)" office:value-type="float" office:value="0">
            <text:p>0</text:p>
          </table:table-cell>
          <table:table-cell table:formula="of:=IF([entrada.$I42]=[.G$2];[entrada.$E42];0)" office:value-type="float" office:value="0">
            <text:p>0</text:p>
          </table:table-cell>
          <table:table-cell table:formula="of:=IF([entrada.$I42]=[.H$2];[entrada.$E42];0)" office:value-type="float" office:value="0">
            <text:p>0</text:p>
          </table:table-cell>
          <table:table-cell table:formula="of:=IF([entrada.$I42]=[.I$2];[entrada.$E42];0)" office:value-type="float" office:value="0">
            <text:p>0</text:p>
          </table:table-cell>
          <table:table-cell table:formula="of:=IF([entrada.$I42]=[.J$2];[entrada.$E42];0)" office:value-type="float" office:value="0">
            <text:p>0</text:p>
          </table:table-cell>
          <table:table-cell table:formula="of:=IF([entrada.$I42]=[.K$2];[entrada.$E42];0)" office:value-type="float" office:value="0">
            <text:p>0</text:p>
          </table:table-cell>
          <table:table-cell table:formula="of:=IF([entrada.$I42]=[.L$2];[entrada.$E42];0)" office:value-type="float" office:value="0">
            <text:p>0</text:p>
          </table:table-cell>
          <table:table-cell table:formula="of:=IF([entrada.$I42]=[.M$2];[entrada.$E42];0)" office:value-type="float" office:value="0">
            <text:p>0</text:p>
          </table:table-cell>
          <table:table-cell table:formula="of:=IF([entrada.$I42]=[.N$2];[entrada.$E42];0)" office:value-type="float" office:value="0">
            <text:p>0</text:p>
          </table:table-cell>
          <table:table-cell table:formula="of:=IF([entrada.$I42]=[.O$2];[entrada.$E42];0)" office:value-type="float" office:value="0">
            <text:p>0</text:p>
          </table:table-cell>
          <table:table-cell table:formula="of:=IF([entrada.$I42]=[.P$2];[entrada.$E42];0)" office:value-type="float" office:value="0">
            <text:p>0</text:p>
          </table:table-cell>
          <table:table-cell table:formula="of:=IF([entrada.$I42]=[.Q$2];[entrada.$E42];0)" office:value-type="float" office:value="0">
            <text:p>0</text:p>
          </table:table-cell>
          <table:table-cell table:formula="of:=IF([entrada.$I42]=[.R$2];[entrada.$E42];0)" office:value-type="float" office:value="0">
            <text:p>0</text:p>
          </table:table-cell>
          <table:table-cell table:formula="of:=IF([entrada.$I42]=[.S$2];[entrada.$E42];0)" office:value-type="float" office:value="0">
            <text:p>0</text:p>
          </table:table-cell>
          <table:table-cell table:formula="of:=IF([entrada.$I42]=[.T$2];[entrada.$E42];0)" office:value-type="float" office:value="0">
            <text:p>0</text:p>
          </table:table-cell>
          <table:table-cell table:formula="of:=IF([entrada.$I42]=[.U$2];[entrada.$E42];0)" office:value-type="float" office:value="0">
            <text:p>0</text:p>
          </table:table-cell>
          <table:table-cell table:formula="of:=IF([entrada.$I42]=[.V$2];[entrada.$E42];0)" office:value-type="float" office:value="0">
            <text:p>0</text:p>
          </table:table-cell>
          <table:table-cell table:formula="of:=IF([entrada.$I42]=[.W$2];[entrada.$E42];0)" office:value-type="float" office:value="0">
            <text:p>0</text:p>
          </table:table-cell>
          <table:table-cell table:formula="of:=IF([entrada.$I42]=[.X$2];[entrada.$E42];0)" office:value-type="float" office:value="0">
            <text:p>0</text:p>
          </table:table-cell>
          <table:table-cell table:formula="of:=IF([entrada.$I42]=[.Y$2];[entrada.$E42];0)" office:value-type="float" office:value="0">
            <text:p>0</text:p>
          </table:table-cell>
          <table:table-cell table:formula="of:=IF([entrada.$I42]=[.Z$2];[entrada.$E42];0)" office:value-type="float" office:value="0">
            <text:p>0</text:p>
          </table:table-cell>
          <table:table-cell table:formula="of:=IF([entrada.$I42]=[.AA$2];[entrada.$E42];0)" office:value-type="float" office:value="0">
            <text:p>0</text:p>
          </table:table-cell>
          <table:table-cell table:formula="of:=IF([entrada.$I42]=[.AB$2];[entrada.$E42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3]=[.C$2];[entrada.$E43];0)" office:value-type="float" office:value="0">
            <text:p>0</text:p>
          </table:table-cell>
          <table:table-cell table:formula="of:=IF([entrada.$I43]=[.D$2];[entrada.$E43];0)" office:value-type="float" office:value="0">
            <text:p>0</text:p>
          </table:table-cell>
          <table:table-cell table:formula="of:=IF([entrada.$I43]=[.E$2];[entrada.$E43];0)" office:value-type="float" office:value="0">
            <text:p>0</text:p>
          </table:table-cell>
          <table:table-cell table:formula="of:=IF([entrada.$I43]=[.F$2];[entrada.$E43];0)" office:value-type="float" office:value="0">
            <text:p>0</text:p>
          </table:table-cell>
          <table:table-cell table:formula="of:=IF([entrada.$I43]=[.G$2];[entrada.$E43];0)" office:value-type="float" office:value="0">
            <text:p>0</text:p>
          </table:table-cell>
          <table:table-cell table:formula="of:=IF([entrada.$I43]=[.H$2];[entrada.$E43];0)" office:value-type="float" office:value="0">
            <text:p>0</text:p>
          </table:table-cell>
          <table:table-cell table:formula="of:=IF([entrada.$I43]=[.I$2];[entrada.$E43];0)" office:value-type="float" office:value="0">
            <text:p>0</text:p>
          </table:table-cell>
          <table:table-cell table:formula="of:=IF([entrada.$I43]=[.J$2];[entrada.$E43];0)" office:value-type="float" office:value="0">
            <text:p>0</text:p>
          </table:table-cell>
          <table:table-cell table:formula="of:=IF([entrada.$I43]=[.K$2];[entrada.$E43];0)" office:value-type="float" office:value="0">
            <text:p>0</text:p>
          </table:table-cell>
          <table:table-cell table:formula="of:=IF([entrada.$I43]=[.L$2];[entrada.$E43];0)" office:value-type="float" office:value="0">
            <text:p>0</text:p>
          </table:table-cell>
          <table:table-cell table:formula="of:=IF([entrada.$I43]=[.M$2];[entrada.$E43];0)" office:value-type="float" office:value="0">
            <text:p>0</text:p>
          </table:table-cell>
          <table:table-cell table:formula="of:=IF([entrada.$I43]=[.N$2];[entrada.$E43];0)" office:value-type="float" office:value="0">
            <text:p>0</text:p>
          </table:table-cell>
          <table:table-cell table:formula="of:=IF([entrada.$I43]=[.O$2];[entrada.$E43];0)" office:value-type="float" office:value="0">
            <text:p>0</text:p>
          </table:table-cell>
          <table:table-cell table:formula="of:=IF([entrada.$I43]=[.P$2];[entrada.$E43];0)" office:value-type="float" office:value="0">
            <text:p>0</text:p>
          </table:table-cell>
          <table:table-cell table:formula="of:=IF([entrada.$I43]=[.Q$2];[entrada.$E43];0)" office:value-type="float" office:value="0">
            <text:p>0</text:p>
          </table:table-cell>
          <table:table-cell table:formula="of:=IF([entrada.$I43]=[.R$2];[entrada.$E43];0)" office:value-type="float" office:value="0">
            <text:p>0</text:p>
          </table:table-cell>
          <table:table-cell table:formula="of:=IF([entrada.$I43]=[.S$2];[entrada.$E43];0)" office:value-type="float" office:value="0">
            <text:p>0</text:p>
          </table:table-cell>
          <table:table-cell table:formula="of:=IF([entrada.$I43]=[.T$2];[entrada.$E43];0)" office:value-type="float" office:value="0">
            <text:p>0</text:p>
          </table:table-cell>
          <table:table-cell table:formula="of:=IF([entrada.$I43]=[.U$2];[entrada.$E43];0)" office:value-type="float" office:value="0">
            <text:p>0</text:p>
          </table:table-cell>
          <table:table-cell table:formula="of:=IF([entrada.$I43]=[.V$2];[entrada.$E43];0)" office:value-type="float" office:value="0">
            <text:p>0</text:p>
          </table:table-cell>
          <table:table-cell table:formula="of:=IF([entrada.$I43]=[.W$2];[entrada.$E43];0)" office:value-type="float" office:value="0">
            <text:p>0</text:p>
          </table:table-cell>
          <table:table-cell table:formula="of:=IF([entrada.$I43]=[.X$2];[entrada.$E43];0)" office:value-type="float" office:value="0">
            <text:p>0</text:p>
          </table:table-cell>
          <table:table-cell table:formula="of:=IF([entrada.$I43]=[.Y$2];[entrada.$E43];0)" office:value-type="float" office:value="0">
            <text:p>0</text:p>
          </table:table-cell>
          <table:table-cell table:formula="of:=IF([entrada.$I43]=[.Z$2];[entrada.$E43];0)" office:value-type="float" office:value="0">
            <text:p>0</text:p>
          </table:table-cell>
          <table:table-cell table:formula="of:=IF([entrada.$I43]=[.AA$2];[entrada.$E43];0)" office:value-type="float" office:value="0">
            <text:p>0</text:p>
          </table:table-cell>
          <table:table-cell table:formula="of:=IF([entrada.$I43]=[.AB$2];[entrada.$E43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4]=[.C$2];[entrada.$E44];0)" office:value-type="float" office:value="0">
            <text:p>0</text:p>
          </table:table-cell>
          <table:table-cell table:formula="of:=IF([entrada.$I44]=[.D$2];[entrada.$E44];0)" office:value-type="float" office:value="0">
            <text:p>0</text:p>
          </table:table-cell>
          <table:table-cell table:formula="of:=IF([entrada.$I44]=[.E$2];[entrada.$E44];0)" office:value-type="float" office:value="0">
            <text:p>0</text:p>
          </table:table-cell>
          <table:table-cell table:formula="of:=IF([entrada.$I44]=[.F$2];[entrada.$E44];0)" office:value-type="float" office:value="0">
            <text:p>0</text:p>
          </table:table-cell>
          <table:table-cell table:formula="of:=IF([entrada.$I44]=[.G$2];[entrada.$E44];0)" office:value-type="float" office:value="0">
            <text:p>0</text:p>
          </table:table-cell>
          <table:table-cell table:formula="of:=IF([entrada.$I44]=[.H$2];[entrada.$E44];0)" office:value-type="float" office:value="0">
            <text:p>0</text:p>
          </table:table-cell>
          <table:table-cell table:formula="of:=IF([entrada.$I44]=[.I$2];[entrada.$E44];0)" office:value-type="float" office:value="0">
            <text:p>0</text:p>
          </table:table-cell>
          <table:table-cell table:formula="of:=IF([entrada.$I44]=[.J$2];[entrada.$E44];0)" office:value-type="float" office:value="0">
            <text:p>0</text:p>
          </table:table-cell>
          <table:table-cell table:formula="of:=IF([entrada.$I44]=[.K$2];[entrada.$E44];0)" office:value-type="float" office:value="0">
            <text:p>0</text:p>
          </table:table-cell>
          <table:table-cell table:formula="of:=IF([entrada.$I44]=[.L$2];[entrada.$E44];0)" office:value-type="float" office:value="0">
            <text:p>0</text:p>
          </table:table-cell>
          <table:table-cell table:formula="of:=IF([entrada.$I44]=[.M$2];[entrada.$E44];0)" office:value-type="float" office:value="0">
            <text:p>0</text:p>
          </table:table-cell>
          <table:table-cell table:formula="of:=IF([entrada.$I44]=[.N$2];[entrada.$E44];0)" office:value-type="float" office:value="0">
            <text:p>0</text:p>
          </table:table-cell>
          <table:table-cell table:formula="of:=IF([entrada.$I44]=[.O$2];[entrada.$E44];0)" office:value-type="float" office:value="0">
            <text:p>0</text:p>
          </table:table-cell>
          <table:table-cell table:formula="of:=IF([entrada.$I44]=[.P$2];[entrada.$E44];0)" office:value-type="float" office:value="0">
            <text:p>0</text:p>
          </table:table-cell>
          <table:table-cell table:formula="of:=IF([entrada.$I44]=[.Q$2];[entrada.$E44];0)" office:value-type="float" office:value="0">
            <text:p>0</text:p>
          </table:table-cell>
          <table:table-cell table:formula="of:=IF([entrada.$I44]=[.R$2];[entrada.$E44];0)" office:value-type="float" office:value="0">
            <text:p>0</text:p>
          </table:table-cell>
          <table:table-cell table:formula="of:=IF([entrada.$I44]=[.S$2];[entrada.$E44];0)" office:value-type="float" office:value="0">
            <text:p>0</text:p>
          </table:table-cell>
          <table:table-cell table:formula="of:=IF([entrada.$I44]=[.T$2];[entrada.$E44];0)" office:value-type="float" office:value="0">
            <text:p>0</text:p>
          </table:table-cell>
          <table:table-cell table:formula="of:=IF([entrada.$I44]=[.U$2];[entrada.$E44];0)" office:value-type="float" office:value="0">
            <text:p>0</text:p>
          </table:table-cell>
          <table:table-cell table:formula="of:=IF([entrada.$I44]=[.V$2];[entrada.$E44];0)" office:value-type="float" office:value="0">
            <text:p>0</text:p>
          </table:table-cell>
          <table:table-cell table:formula="of:=IF([entrada.$I44]=[.W$2];[entrada.$E44];0)" office:value-type="float" office:value="0">
            <text:p>0</text:p>
          </table:table-cell>
          <table:table-cell table:formula="of:=IF([entrada.$I44]=[.X$2];[entrada.$E44];0)" office:value-type="float" office:value="0">
            <text:p>0</text:p>
          </table:table-cell>
          <table:table-cell table:formula="of:=IF([entrada.$I44]=[.Y$2];[entrada.$E44];0)" office:value-type="float" office:value="0">
            <text:p>0</text:p>
          </table:table-cell>
          <table:table-cell table:formula="of:=IF([entrada.$I44]=[.Z$2];[entrada.$E44];0)" office:value-type="float" office:value="0">
            <text:p>0</text:p>
          </table:table-cell>
          <table:table-cell table:formula="of:=IF([entrada.$I44]=[.AA$2];[entrada.$E44];0)" office:value-type="float" office:value="0">
            <text:p>0</text:p>
          </table:table-cell>
          <table:table-cell table:formula="of:=IF([entrada.$I44]=[.AB$2];[entrada.$E44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5]=[.C$2];[entrada.$E45];0)" office:value-type="float" office:value="0">
            <text:p>0</text:p>
          </table:table-cell>
          <table:table-cell table:formula="of:=IF([entrada.$I45]=[.D$2];[entrada.$E45];0)" office:value-type="float" office:value="0">
            <text:p>0</text:p>
          </table:table-cell>
          <table:table-cell table:formula="of:=IF([entrada.$I45]=[.E$2];[entrada.$E45];0)" office:value-type="float" office:value="0">
            <text:p>0</text:p>
          </table:table-cell>
          <table:table-cell table:formula="of:=IF([entrada.$I45]=[.F$2];[entrada.$E45];0)" office:value-type="float" office:value="0">
            <text:p>0</text:p>
          </table:table-cell>
          <table:table-cell table:formula="of:=IF([entrada.$I45]=[.G$2];[entrada.$E45];0)" office:value-type="float" office:value="0">
            <text:p>0</text:p>
          </table:table-cell>
          <table:table-cell table:formula="of:=IF([entrada.$I45]=[.H$2];[entrada.$E45];0)" office:value-type="float" office:value="0">
            <text:p>0</text:p>
          </table:table-cell>
          <table:table-cell table:formula="of:=IF([entrada.$I45]=[.I$2];[entrada.$E45];0)" office:value-type="float" office:value="0">
            <text:p>0</text:p>
          </table:table-cell>
          <table:table-cell table:formula="of:=IF([entrada.$I45]=[.J$2];[entrada.$E45];0)" office:value-type="float" office:value="0">
            <text:p>0</text:p>
          </table:table-cell>
          <table:table-cell table:formula="of:=IF([entrada.$I45]=[.K$2];[entrada.$E45];0)" office:value-type="float" office:value="0">
            <text:p>0</text:p>
          </table:table-cell>
          <table:table-cell table:formula="of:=IF([entrada.$I45]=[.L$2];[entrada.$E45];0)" office:value-type="float" office:value="0">
            <text:p>0</text:p>
          </table:table-cell>
          <table:table-cell table:formula="of:=IF([entrada.$I45]=[.M$2];[entrada.$E45];0)" office:value-type="float" office:value="0">
            <text:p>0</text:p>
          </table:table-cell>
          <table:table-cell table:formula="of:=IF([entrada.$I45]=[.N$2];[entrada.$E45];0)" office:value-type="float" office:value="0">
            <text:p>0</text:p>
          </table:table-cell>
          <table:table-cell table:formula="of:=IF([entrada.$I45]=[.O$2];[entrada.$E45];0)" office:value-type="float" office:value="0">
            <text:p>0</text:p>
          </table:table-cell>
          <table:table-cell table:formula="of:=IF([entrada.$I45]=[.P$2];[entrada.$E45];0)" office:value-type="float" office:value="0">
            <text:p>0</text:p>
          </table:table-cell>
          <table:table-cell table:formula="of:=IF([entrada.$I45]=[.Q$2];[entrada.$E45];0)" office:value-type="float" office:value="0">
            <text:p>0</text:p>
          </table:table-cell>
          <table:table-cell table:formula="of:=IF([entrada.$I45]=[.R$2];[entrada.$E45];0)" office:value-type="float" office:value="0">
            <text:p>0</text:p>
          </table:table-cell>
          <table:table-cell table:formula="of:=IF([entrada.$I45]=[.S$2];[entrada.$E45];0)" office:value-type="float" office:value="0">
            <text:p>0</text:p>
          </table:table-cell>
          <table:table-cell table:formula="of:=IF([entrada.$I45]=[.T$2];[entrada.$E45];0)" office:value-type="float" office:value="0">
            <text:p>0</text:p>
          </table:table-cell>
          <table:table-cell table:formula="of:=IF([entrada.$I45]=[.U$2];[entrada.$E45];0)" office:value-type="float" office:value="0">
            <text:p>0</text:p>
          </table:table-cell>
          <table:table-cell table:formula="of:=IF([entrada.$I45]=[.V$2];[entrada.$E45];0)" office:value-type="float" office:value="0">
            <text:p>0</text:p>
          </table:table-cell>
          <table:table-cell table:formula="of:=IF([entrada.$I45]=[.W$2];[entrada.$E45];0)" office:value-type="float" office:value="0">
            <text:p>0</text:p>
          </table:table-cell>
          <table:table-cell table:formula="of:=IF([entrada.$I45]=[.X$2];[entrada.$E45];0)" office:value-type="float" office:value="0">
            <text:p>0</text:p>
          </table:table-cell>
          <table:table-cell table:formula="of:=IF([entrada.$I45]=[.Y$2];[entrada.$E45];0)" office:value-type="float" office:value="0">
            <text:p>0</text:p>
          </table:table-cell>
          <table:table-cell table:formula="of:=IF([entrada.$I45]=[.Z$2];[entrada.$E45];0)" office:value-type="float" office:value="0">
            <text:p>0</text:p>
          </table:table-cell>
          <table:table-cell table:formula="of:=IF([entrada.$I45]=[.AA$2];[entrada.$E45];0)" office:value-type="float" office:value="0">
            <text:p>0</text:p>
          </table:table-cell>
          <table:table-cell table:formula="of:=IF([entrada.$I45]=[.AB$2];[entrada.$E45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6]=[.C$2];[entrada.$E46];0)" office:value-type="float" office:value="0">
            <text:p>0</text:p>
          </table:table-cell>
          <table:table-cell table:formula="of:=IF([entrada.$I46]=[.D$2];[entrada.$E46];0)" office:value-type="float" office:value="0">
            <text:p>0</text:p>
          </table:table-cell>
          <table:table-cell table:formula="of:=IF([entrada.$I46]=[.E$2];[entrada.$E46];0)" office:value-type="float" office:value="0">
            <text:p>0</text:p>
          </table:table-cell>
          <table:table-cell table:formula="of:=IF([entrada.$I46]=[.F$2];[entrada.$E46];0)" office:value-type="float" office:value="0">
            <text:p>0</text:p>
          </table:table-cell>
          <table:table-cell table:formula="of:=IF([entrada.$I46]=[.G$2];[entrada.$E46];0)" office:value-type="float" office:value="0">
            <text:p>0</text:p>
          </table:table-cell>
          <table:table-cell table:formula="of:=IF([entrada.$I46]=[.H$2];[entrada.$E46];0)" office:value-type="float" office:value="0">
            <text:p>0</text:p>
          </table:table-cell>
          <table:table-cell table:formula="of:=IF([entrada.$I46]=[.I$2];[entrada.$E46];0)" office:value-type="float" office:value="0">
            <text:p>0</text:p>
          </table:table-cell>
          <table:table-cell table:formula="of:=IF([entrada.$I46]=[.J$2];[entrada.$E46];0)" office:value-type="float" office:value="0">
            <text:p>0</text:p>
          </table:table-cell>
          <table:table-cell table:formula="of:=IF([entrada.$I46]=[.K$2];[entrada.$E46];0)" office:value-type="float" office:value="0">
            <text:p>0</text:p>
          </table:table-cell>
          <table:table-cell table:formula="of:=IF([entrada.$I46]=[.L$2];[entrada.$E46];0)" office:value-type="float" office:value="0">
            <text:p>0</text:p>
          </table:table-cell>
          <table:table-cell table:formula="of:=IF([entrada.$I46]=[.M$2];[entrada.$E46];0)" office:value-type="float" office:value="0">
            <text:p>0</text:p>
          </table:table-cell>
          <table:table-cell table:formula="of:=IF([entrada.$I46]=[.N$2];[entrada.$E46];0)" office:value-type="float" office:value="0">
            <text:p>0</text:p>
          </table:table-cell>
          <table:table-cell table:formula="of:=IF([entrada.$I46]=[.O$2];[entrada.$E46];0)" office:value-type="float" office:value="0">
            <text:p>0</text:p>
          </table:table-cell>
          <table:table-cell table:formula="of:=IF([entrada.$I46]=[.P$2];[entrada.$E46];0)" office:value-type="float" office:value="0">
            <text:p>0</text:p>
          </table:table-cell>
          <table:table-cell table:formula="of:=IF([entrada.$I46]=[.Q$2];[entrada.$E46];0)" office:value-type="float" office:value="0">
            <text:p>0</text:p>
          </table:table-cell>
          <table:table-cell table:formula="of:=IF([entrada.$I46]=[.R$2];[entrada.$E46];0)" office:value-type="float" office:value="0">
            <text:p>0</text:p>
          </table:table-cell>
          <table:table-cell table:formula="of:=IF([entrada.$I46]=[.S$2];[entrada.$E46];0)" office:value-type="float" office:value="0">
            <text:p>0</text:p>
          </table:table-cell>
          <table:table-cell table:formula="of:=IF([entrada.$I46]=[.T$2];[entrada.$E46];0)" office:value-type="float" office:value="0">
            <text:p>0</text:p>
          </table:table-cell>
          <table:table-cell table:formula="of:=IF([entrada.$I46]=[.U$2];[entrada.$E46];0)" office:value-type="float" office:value="0">
            <text:p>0</text:p>
          </table:table-cell>
          <table:table-cell table:formula="of:=IF([entrada.$I46]=[.V$2];[entrada.$E46];0)" office:value-type="float" office:value="0">
            <text:p>0</text:p>
          </table:table-cell>
          <table:table-cell table:formula="of:=IF([entrada.$I46]=[.W$2];[entrada.$E46];0)" office:value-type="float" office:value="0">
            <text:p>0</text:p>
          </table:table-cell>
          <table:table-cell table:formula="of:=IF([entrada.$I46]=[.X$2];[entrada.$E46];0)" office:value-type="float" office:value="0">
            <text:p>0</text:p>
          </table:table-cell>
          <table:table-cell table:formula="of:=IF([entrada.$I46]=[.Y$2];[entrada.$E46];0)" office:value-type="float" office:value="0">
            <text:p>0</text:p>
          </table:table-cell>
          <table:table-cell table:formula="of:=IF([entrada.$I46]=[.Z$2];[entrada.$E46];0)" office:value-type="float" office:value="0">
            <text:p>0</text:p>
          </table:table-cell>
          <table:table-cell table:formula="of:=IF([entrada.$I46]=[.AA$2];[entrada.$E46];0)" office:value-type="float" office:value="0">
            <text:p>0</text:p>
          </table:table-cell>
          <table:table-cell table:formula="of:=IF([entrada.$I46]=[.AB$2];[entrada.$E46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7]=[.C$2];[entrada.$E47];0)" office:value-type="float" office:value="0">
            <text:p>0</text:p>
          </table:table-cell>
          <table:table-cell table:formula="of:=IF([entrada.$I47]=[.D$2];[entrada.$E47];0)" office:value-type="float" office:value="0">
            <text:p>0</text:p>
          </table:table-cell>
          <table:table-cell table:formula="of:=IF([entrada.$I47]=[.E$2];[entrada.$E47];0)" office:value-type="float" office:value="0">
            <text:p>0</text:p>
          </table:table-cell>
          <table:table-cell table:formula="of:=IF([entrada.$I47]=[.F$2];[entrada.$E47];0)" office:value-type="float" office:value="0">
            <text:p>0</text:p>
          </table:table-cell>
          <table:table-cell table:formula="of:=IF([entrada.$I47]=[.G$2];[entrada.$E47];0)" office:value-type="float" office:value="0">
            <text:p>0</text:p>
          </table:table-cell>
          <table:table-cell table:formula="of:=IF([entrada.$I47]=[.H$2];[entrada.$E47];0)" office:value-type="float" office:value="0">
            <text:p>0</text:p>
          </table:table-cell>
          <table:table-cell table:formula="of:=IF([entrada.$I47]=[.I$2];[entrada.$E47];0)" office:value-type="float" office:value="0">
            <text:p>0</text:p>
          </table:table-cell>
          <table:table-cell table:formula="of:=IF([entrada.$I47]=[.J$2];[entrada.$E47];0)" office:value-type="float" office:value="0">
            <text:p>0</text:p>
          </table:table-cell>
          <table:table-cell table:formula="of:=IF([entrada.$I47]=[.K$2];[entrada.$E47];0)" office:value-type="float" office:value="0">
            <text:p>0</text:p>
          </table:table-cell>
          <table:table-cell table:formula="of:=IF([entrada.$I47]=[.L$2];[entrada.$E47];0)" office:value-type="float" office:value="0">
            <text:p>0</text:p>
          </table:table-cell>
          <table:table-cell table:formula="of:=IF([entrada.$I47]=[.M$2];[entrada.$E47];0)" office:value-type="float" office:value="0">
            <text:p>0</text:p>
          </table:table-cell>
          <table:table-cell table:formula="of:=IF([entrada.$I47]=[.N$2];[entrada.$E47];0)" office:value-type="float" office:value="0">
            <text:p>0</text:p>
          </table:table-cell>
          <table:table-cell table:formula="of:=IF([entrada.$I47]=[.O$2];[entrada.$E47];0)" office:value-type="float" office:value="0">
            <text:p>0</text:p>
          </table:table-cell>
          <table:table-cell table:formula="of:=IF([entrada.$I47]=[.P$2];[entrada.$E47];0)" office:value-type="float" office:value="0">
            <text:p>0</text:p>
          </table:table-cell>
          <table:table-cell table:formula="of:=IF([entrada.$I47]=[.Q$2];[entrada.$E47];0)" office:value-type="float" office:value="0">
            <text:p>0</text:p>
          </table:table-cell>
          <table:table-cell table:formula="of:=IF([entrada.$I47]=[.R$2];[entrada.$E47];0)" office:value-type="float" office:value="0">
            <text:p>0</text:p>
          </table:table-cell>
          <table:table-cell table:formula="of:=IF([entrada.$I47]=[.S$2];[entrada.$E47];0)" office:value-type="float" office:value="0">
            <text:p>0</text:p>
          </table:table-cell>
          <table:table-cell table:formula="of:=IF([entrada.$I47]=[.T$2];[entrada.$E47];0)" office:value-type="float" office:value="0">
            <text:p>0</text:p>
          </table:table-cell>
          <table:table-cell table:formula="of:=IF([entrada.$I47]=[.U$2];[entrada.$E47];0)" office:value-type="float" office:value="0">
            <text:p>0</text:p>
          </table:table-cell>
          <table:table-cell table:formula="of:=IF([entrada.$I47]=[.V$2];[entrada.$E47];0)" office:value-type="float" office:value="0">
            <text:p>0</text:p>
          </table:table-cell>
          <table:table-cell table:formula="of:=IF([entrada.$I47]=[.W$2];[entrada.$E47];0)" office:value-type="float" office:value="0">
            <text:p>0</text:p>
          </table:table-cell>
          <table:table-cell table:formula="of:=IF([entrada.$I47]=[.X$2];[entrada.$E47];0)" office:value-type="float" office:value="0">
            <text:p>0</text:p>
          </table:table-cell>
          <table:table-cell table:formula="of:=IF([entrada.$I47]=[.Y$2];[entrada.$E47];0)" office:value-type="float" office:value="0">
            <text:p>0</text:p>
          </table:table-cell>
          <table:table-cell table:formula="of:=IF([entrada.$I47]=[.Z$2];[entrada.$E47];0)" office:value-type="float" office:value="0">
            <text:p>0</text:p>
          </table:table-cell>
          <table:table-cell table:formula="of:=IF([entrada.$I47]=[.AA$2];[entrada.$E47];0)" office:value-type="float" office:value="0">
            <text:p>0</text:p>
          </table:table-cell>
          <table:table-cell table:formula="of:=IF([entrada.$I47]=[.AB$2];[entrada.$E47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8]=[.C$2];[entrada.$E48];0)" office:value-type="float" office:value="0">
            <text:p>0</text:p>
          </table:table-cell>
          <table:table-cell table:formula="of:=IF([entrada.$I48]=[.D$2];[entrada.$E48];0)" office:value-type="float" office:value="0">
            <text:p>0</text:p>
          </table:table-cell>
          <table:table-cell table:formula="of:=IF([entrada.$I48]=[.E$2];[entrada.$E48];0)" office:value-type="float" office:value="0">
            <text:p>0</text:p>
          </table:table-cell>
          <table:table-cell table:formula="of:=IF([entrada.$I48]=[.F$2];[entrada.$E48];0)" office:value-type="float" office:value="0">
            <text:p>0</text:p>
          </table:table-cell>
          <table:table-cell table:formula="of:=IF([entrada.$I48]=[.G$2];[entrada.$E48];0)" office:value-type="float" office:value="0">
            <text:p>0</text:p>
          </table:table-cell>
          <table:table-cell table:formula="of:=IF([entrada.$I48]=[.H$2];[entrada.$E48];0)" office:value-type="float" office:value="0">
            <text:p>0</text:p>
          </table:table-cell>
          <table:table-cell table:formula="of:=IF([entrada.$I48]=[.I$2];[entrada.$E48];0)" office:value-type="float" office:value="0">
            <text:p>0</text:p>
          </table:table-cell>
          <table:table-cell table:formula="of:=IF([entrada.$I48]=[.J$2];[entrada.$E48];0)" office:value-type="float" office:value="0">
            <text:p>0</text:p>
          </table:table-cell>
          <table:table-cell table:formula="of:=IF([entrada.$I48]=[.K$2];[entrada.$E48];0)" office:value-type="float" office:value="0">
            <text:p>0</text:p>
          </table:table-cell>
          <table:table-cell table:formula="of:=IF([entrada.$I48]=[.L$2];[entrada.$E48];0)" office:value-type="float" office:value="0">
            <text:p>0</text:p>
          </table:table-cell>
          <table:table-cell table:formula="of:=IF([entrada.$I48]=[.M$2];[entrada.$E48];0)" office:value-type="float" office:value="0">
            <text:p>0</text:p>
          </table:table-cell>
          <table:table-cell table:formula="of:=IF([entrada.$I48]=[.N$2];[entrada.$E48];0)" office:value-type="float" office:value="0">
            <text:p>0</text:p>
          </table:table-cell>
          <table:table-cell table:formula="of:=IF([entrada.$I48]=[.O$2];[entrada.$E48];0)" office:value-type="float" office:value="0">
            <text:p>0</text:p>
          </table:table-cell>
          <table:table-cell table:formula="of:=IF([entrada.$I48]=[.P$2];[entrada.$E48];0)" office:value-type="float" office:value="0">
            <text:p>0</text:p>
          </table:table-cell>
          <table:table-cell table:formula="of:=IF([entrada.$I48]=[.Q$2];[entrada.$E48];0)" office:value-type="float" office:value="0">
            <text:p>0</text:p>
          </table:table-cell>
          <table:table-cell table:formula="of:=IF([entrada.$I48]=[.R$2];[entrada.$E48];0)" office:value-type="float" office:value="0">
            <text:p>0</text:p>
          </table:table-cell>
          <table:table-cell table:formula="of:=IF([entrada.$I48]=[.S$2];[entrada.$E48];0)" office:value-type="float" office:value="0">
            <text:p>0</text:p>
          </table:table-cell>
          <table:table-cell table:formula="of:=IF([entrada.$I48]=[.T$2];[entrada.$E48];0)" office:value-type="float" office:value="0">
            <text:p>0</text:p>
          </table:table-cell>
          <table:table-cell table:formula="of:=IF([entrada.$I48]=[.U$2];[entrada.$E48];0)" office:value-type="float" office:value="0">
            <text:p>0</text:p>
          </table:table-cell>
          <table:table-cell table:formula="of:=IF([entrada.$I48]=[.V$2];[entrada.$E48];0)" office:value-type="float" office:value="0">
            <text:p>0</text:p>
          </table:table-cell>
          <table:table-cell table:formula="of:=IF([entrada.$I48]=[.W$2];[entrada.$E48];0)" office:value-type="float" office:value="0">
            <text:p>0</text:p>
          </table:table-cell>
          <table:table-cell table:formula="of:=IF([entrada.$I48]=[.X$2];[entrada.$E48];0)" office:value-type="float" office:value="0">
            <text:p>0</text:p>
          </table:table-cell>
          <table:table-cell table:formula="of:=IF([entrada.$I48]=[.Y$2];[entrada.$E48];0)" office:value-type="float" office:value="0">
            <text:p>0</text:p>
          </table:table-cell>
          <table:table-cell table:formula="of:=IF([entrada.$I48]=[.Z$2];[entrada.$E48];0)" office:value-type="float" office:value="0">
            <text:p>0</text:p>
          </table:table-cell>
          <table:table-cell table:formula="of:=IF([entrada.$I48]=[.AA$2];[entrada.$E48];0)" office:value-type="float" office:value="0">
            <text:p>0</text:p>
          </table:table-cell>
          <table:table-cell table:formula="of:=IF([entrada.$I48]=[.AB$2];[entrada.$E48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49]=[.C$2];[entrada.$E49];0)" office:value-type="float" office:value="0">
            <text:p>0</text:p>
          </table:table-cell>
          <table:table-cell table:formula="of:=IF([entrada.$I49]=[.D$2];[entrada.$E49];0)" office:value-type="float" office:value="0">
            <text:p>0</text:p>
          </table:table-cell>
          <table:table-cell table:formula="of:=IF([entrada.$I49]=[.E$2];[entrada.$E49];0)" office:value-type="float" office:value="0">
            <text:p>0</text:p>
          </table:table-cell>
          <table:table-cell table:formula="of:=IF([entrada.$I49]=[.F$2];[entrada.$E49];0)" office:value-type="float" office:value="0">
            <text:p>0</text:p>
          </table:table-cell>
          <table:table-cell table:formula="of:=IF([entrada.$I49]=[.G$2];[entrada.$E49];0)" office:value-type="float" office:value="0">
            <text:p>0</text:p>
          </table:table-cell>
          <table:table-cell table:formula="of:=IF([entrada.$I49]=[.H$2];[entrada.$E49];0)" office:value-type="float" office:value="0">
            <text:p>0</text:p>
          </table:table-cell>
          <table:table-cell table:formula="of:=IF([entrada.$I49]=[.I$2];[entrada.$E49];0)" office:value-type="float" office:value="0">
            <text:p>0</text:p>
          </table:table-cell>
          <table:table-cell table:formula="of:=IF([entrada.$I49]=[.J$2];[entrada.$E49];0)" office:value-type="float" office:value="0">
            <text:p>0</text:p>
          </table:table-cell>
          <table:table-cell table:formula="of:=IF([entrada.$I49]=[.K$2];[entrada.$E49];0)" office:value-type="float" office:value="0">
            <text:p>0</text:p>
          </table:table-cell>
          <table:table-cell table:formula="of:=IF([entrada.$I49]=[.L$2];[entrada.$E49];0)" office:value-type="float" office:value="0">
            <text:p>0</text:p>
          </table:table-cell>
          <table:table-cell table:formula="of:=IF([entrada.$I49]=[.M$2];[entrada.$E49];0)" office:value-type="float" office:value="0">
            <text:p>0</text:p>
          </table:table-cell>
          <table:table-cell table:formula="of:=IF([entrada.$I49]=[.N$2];[entrada.$E49];0)" office:value-type="float" office:value="0">
            <text:p>0</text:p>
          </table:table-cell>
          <table:table-cell table:formula="of:=IF([entrada.$I49]=[.O$2];[entrada.$E49];0)" office:value-type="float" office:value="0">
            <text:p>0</text:p>
          </table:table-cell>
          <table:table-cell table:formula="of:=IF([entrada.$I49]=[.P$2];[entrada.$E49];0)" office:value-type="float" office:value="0">
            <text:p>0</text:p>
          </table:table-cell>
          <table:table-cell table:formula="of:=IF([entrada.$I49]=[.Q$2];[entrada.$E49];0)" office:value-type="float" office:value="0">
            <text:p>0</text:p>
          </table:table-cell>
          <table:table-cell table:formula="of:=IF([entrada.$I49]=[.R$2];[entrada.$E49];0)" office:value-type="float" office:value="0">
            <text:p>0</text:p>
          </table:table-cell>
          <table:table-cell table:formula="of:=IF([entrada.$I49]=[.S$2];[entrada.$E49];0)" office:value-type="float" office:value="0">
            <text:p>0</text:p>
          </table:table-cell>
          <table:table-cell table:formula="of:=IF([entrada.$I49]=[.T$2];[entrada.$E49];0)" office:value-type="float" office:value="0">
            <text:p>0</text:p>
          </table:table-cell>
          <table:table-cell table:formula="of:=IF([entrada.$I49]=[.U$2];[entrada.$E49];0)" office:value-type="float" office:value="0">
            <text:p>0</text:p>
          </table:table-cell>
          <table:table-cell table:formula="of:=IF([entrada.$I49]=[.V$2];[entrada.$E49];0)" office:value-type="float" office:value="0">
            <text:p>0</text:p>
          </table:table-cell>
          <table:table-cell table:formula="of:=IF([entrada.$I49]=[.W$2];[entrada.$E49];0)" office:value-type="float" office:value="0">
            <text:p>0</text:p>
          </table:table-cell>
          <table:table-cell table:formula="of:=IF([entrada.$I49]=[.X$2];[entrada.$E49];0)" office:value-type="float" office:value="0">
            <text:p>0</text:p>
          </table:table-cell>
          <table:table-cell table:formula="of:=IF([entrada.$I49]=[.Y$2];[entrada.$E49];0)" office:value-type="float" office:value="0">
            <text:p>0</text:p>
          </table:table-cell>
          <table:table-cell table:formula="of:=IF([entrada.$I49]=[.Z$2];[entrada.$E49];0)" office:value-type="float" office:value="0">
            <text:p>0</text:p>
          </table:table-cell>
          <table:table-cell table:formula="of:=IF([entrada.$I49]=[.AA$2];[entrada.$E49];0)" office:value-type="float" office:value="0">
            <text:p>0</text:p>
          </table:table-cell>
          <table:table-cell table:formula="of:=IF([entrada.$I49]=[.AB$2];[entrada.$E49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50]=[.C$2];[entrada.$E50];0)" office:value-type="float" office:value="0">
            <text:p>0</text:p>
          </table:table-cell>
          <table:table-cell table:formula="of:=IF([entrada.$I50]=[.D$2];[entrada.$E50];0)" office:value-type="float" office:value="0">
            <text:p>0</text:p>
          </table:table-cell>
          <table:table-cell table:formula="of:=IF([entrada.$I50]=[.E$2];[entrada.$E50];0)" office:value-type="float" office:value="0">
            <text:p>0</text:p>
          </table:table-cell>
          <table:table-cell table:formula="of:=IF([entrada.$I50]=[.F$2];[entrada.$E50];0)" office:value-type="float" office:value="0">
            <text:p>0</text:p>
          </table:table-cell>
          <table:table-cell table:formula="of:=IF([entrada.$I50]=[.G$2];[entrada.$E50];0)" office:value-type="float" office:value="0">
            <text:p>0</text:p>
          </table:table-cell>
          <table:table-cell table:formula="of:=IF([entrada.$I50]=[.H$2];[entrada.$E50];0)" office:value-type="float" office:value="0">
            <text:p>0</text:p>
          </table:table-cell>
          <table:table-cell table:formula="of:=IF([entrada.$I50]=[.I$2];[entrada.$E50];0)" office:value-type="float" office:value="0">
            <text:p>0</text:p>
          </table:table-cell>
          <table:table-cell table:formula="of:=IF([entrada.$I50]=[.J$2];[entrada.$E50];0)" office:value-type="float" office:value="0">
            <text:p>0</text:p>
          </table:table-cell>
          <table:table-cell table:formula="of:=IF([entrada.$I50]=[.K$2];[entrada.$E50];0)" office:value-type="float" office:value="0">
            <text:p>0</text:p>
          </table:table-cell>
          <table:table-cell table:formula="of:=IF([entrada.$I50]=[.L$2];[entrada.$E50];0)" office:value-type="float" office:value="0">
            <text:p>0</text:p>
          </table:table-cell>
          <table:table-cell table:formula="of:=IF([entrada.$I50]=[.M$2];[entrada.$E50];0)" office:value-type="float" office:value="0">
            <text:p>0</text:p>
          </table:table-cell>
          <table:table-cell table:formula="of:=IF([entrada.$I50]=[.N$2];[entrada.$E50];0)" office:value-type="float" office:value="0">
            <text:p>0</text:p>
          </table:table-cell>
          <table:table-cell table:formula="of:=IF([entrada.$I50]=[.O$2];[entrada.$E50];0)" office:value-type="float" office:value="0">
            <text:p>0</text:p>
          </table:table-cell>
          <table:table-cell table:formula="of:=IF([entrada.$I50]=[.P$2];[entrada.$E50];0)" office:value-type="float" office:value="0">
            <text:p>0</text:p>
          </table:table-cell>
          <table:table-cell table:formula="of:=IF([entrada.$I50]=[.Q$2];[entrada.$E50];0)" office:value-type="float" office:value="0">
            <text:p>0</text:p>
          </table:table-cell>
          <table:table-cell table:formula="of:=IF([entrada.$I50]=[.R$2];[entrada.$E50];0)" office:value-type="float" office:value="0">
            <text:p>0</text:p>
          </table:table-cell>
          <table:table-cell table:formula="of:=IF([entrada.$I50]=[.S$2];[entrada.$E50];0)" office:value-type="float" office:value="0">
            <text:p>0</text:p>
          </table:table-cell>
          <table:table-cell table:formula="of:=IF([entrada.$I50]=[.T$2];[entrada.$E50];0)" office:value-type="float" office:value="0">
            <text:p>0</text:p>
          </table:table-cell>
          <table:table-cell table:formula="of:=IF([entrada.$I50]=[.U$2];[entrada.$E50];0)" office:value-type="float" office:value="0">
            <text:p>0</text:p>
          </table:table-cell>
          <table:table-cell table:formula="of:=IF([entrada.$I50]=[.V$2];[entrada.$E50];0)" office:value-type="float" office:value="0">
            <text:p>0</text:p>
          </table:table-cell>
          <table:table-cell table:formula="of:=IF([entrada.$I50]=[.W$2];[entrada.$E50];0)" office:value-type="float" office:value="0">
            <text:p>0</text:p>
          </table:table-cell>
          <table:table-cell table:formula="of:=IF([entrada.$I50]=[.X$2];[entrada.$E50];0)" office:value-type="float" office:value="0">
            <text:p>0</text:p>
          </table:table-cell>
          <table:table-cell table:formula="of:=IF([entrada.$I50]=[.Y$2];[entrada.$E50];0)" office:value-type="float" office:value="0">
            <text:p>0</text:p>
          </table:table-cell>
          <table:table-cell table:formula="of:=IF([entrada.$I50]=[.Z$2];[entrada.$E50];0)" office:value-type="float" office:value="0">
            <text:p>0</text:p>
          </table:table-cell>
          <table:table-cell table:formula="of:=IF([entrada.$I50]=[.AA$2];[entrada.$E50];0)" office:value-type="float" office:value="0">
            <text:p>0</text:p>
          </table:table-cell>
          <table:table-cell table:formula="of:=IF([entrada.$I50]=[.AB$2];[entrada.$E50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51]=[.C$2];[entrada.$E51];0)" office:value-type="float" office:value="0">
            <text:p>0</text:p>
          </table:table-cell>
          <table:table-cell table:formula="of:=IF([entrada.$I51]=[.D$2];[entrada.$E51];0)" office:value-type="float" office:value="0">
            <text:p>0</text:p>
          </table:table-cell>
          <table:table-cell table:formula="of:=IF([entrada.$I51]=[.E$2];[entrada.$E51];0)" office:value-type="float" office:value="0">
            <text:p>0</text:p>
          </table:table-cell>
          <table:table-cell table:formula="of:=IF([entrada.$I51]=[.F$2];[entrada.$E51];0)" office:value-type="float" office:value="0">
            <text:p>0</text:p>
          </table:table-cell>
          <table:table-cell table:formula="of:=IF([entrada.$I51]=[.G$2];[entrada.$E51];0)" office:value-type="float" office:value="0">
            <text:p>0</text:p>
          </table:table-cell>
          <table:table-cell table:formula="of:=IF([entrada.$I51]=[.H$2];[entrada.$E51];0)" office:value-type="float" office:value="0">
            <text:p>0</text:p>
          </table:table-cell>
          <table:table-cell table:formula="of:=IF([entrada.$I51]=[.I$2];[entrada.$E51];0)" office:value-type="float" office:value="0">
            <text:p>0</text:p>
          </table:table-cell>
          <table:table-cell table:formula="of:=IF([entrada.$I51]=[.J$2];[entrada.$E51];0)" office:value-type="float" office:value="0">
            <text:p>0</text:p>
          </table:table-cell>
          <table:table-cell table:formula="of:=IF([entrada.$I51]=[.K$2];[entrada.$E51];0)" office:value-type="float" office:value="0">
            <text:p>0</text:p>
          </table:table-cell>
          <table:table-cell table:formula="of:=IF([entrada.$I51]=[.L$2];[entrada.$E51];0)" office:value-type="float" office:value="0">
            <text:p>0</text:p>
          </table:table-cell>
          <table:table-cell table:formula="of:=IF([entrada.$I51]=[.M$2];[entrada.$E51];0)" office:value-type="float" office:value="0">
            <text:p>0</text:p>
          </table:table-cell>
          <table:table-cell table:formula="of:=IF([entrada.$I51]=[.N$2];[entrada.$E51];0)" office:value-type="float" office:value="0">
            <text:p>0</text:p>
          </table:table-cell>
          <table:table-cell table:formula="of:=IF([entrada.$I51]=[.O$2];[entrada.$E51];0)" office:value-type="float" office:value="0">
            <text:p>0</text:p>
          </table:table-cell>
          <table:table-cell table:formula="of:=IF([entrada.$I51]=[.P$2];[entrada.$E51];0)" office:value-type="float" office:value="0">
            <text:p>0</text:p>
          </table:table-cell>
          <table:table-cell table:formula="of:=IF([entrada.$I51]=[.Q$2];[entrada.$E51];0)" office:value-type="float" office:value="0">
            <text:p>0</text:p>
          </table:table-cell>
          <table:table-cell table:formula="of:=IF([entrada.$I51]=[.R$2];[entrada.$E51];0)" office:value-type="float" office:value="0">
            <text:p>0</text:p>
          </table:table-cell>
          <table:table-cell table:formula="of:=IF([entrada.$I51]=[.S$2];[entrada.$E51];0)" office:value-type="float" office:value="0">
            <text:p>0</text:p>
          </table:table-cell>
          <table:table-cell table:formula="of:=IF([entrada.$I51]=[.T$2];[entrada.$E51];0)" office:value-type="float" office:value="0">
            <text:p>0</text:p>
          </table:table-cell>
          <table:table-cell table:formula="of:=IF([entrada.$I51]=[.U$2];[entrada.$E51];0)" office:value-type="float" office:value="0">
            <text:p>0</text:p>
          </table:table-cell>
          <table:table-cell table:formula="of:=IF([entrada.$I51]=[.V$2];[entrada.$E51];0)" office:value-type="float" office:value="0">
            <text:p>0</text:p>
          </table:table-cell>
          <table:table-cell table:formula="of:=IF([entrada.$I51]=[.W$2];[entrada.$E51];0)" office:value-type="float" office:value="0">
            <text:p>0</text:p>
          </table:table-cell>
          <table:table-cell table:formula="of:=IF([entrada.$I51]=[.X$2];[entrada.$E51];0)" office:value-type="float" office:value="0">
            <text:p>0</text:p>
          </table:table-cell>
          <table:table-cell table:formula="of:=IF([entrada.$I51]=[.Y$2];[entrada.$E51];0)" office:value-type="float" office:value="0">
            <text:p>0</text:p>
          </table:table-cell>
          <table:table-cell table:formula="of:=IF([entrada.$I51]=[.Z$2];[entrada.$E51];0)" office:value-type="float" office:value="0">
            <text:p>0</text:p>
          </table:table-cell>
          <table:table-cell table:formula="of:=IF([entrada.$I51]=[.AA$2];[entrada.$E51];0)" office:value-type="float" office:value="0">
            <text:p>0</text:p>
          </table:table-cell>
          <table:table-cell table:formula="of:=IF([entrada.$I51]=[.AB$2];[entrada.$E51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52]=[.C$2];[entrada.$E52];0)" office:value-type="float" office:value="0">
            <text:p>0</text:p>
          </table:table-cell>
          <table:table-cell table:formula="of:=IF([entrada.$I52]=[.D$2];[entrada.$E52];0)" office:value-type="float" office:value="0">
            <text:p>0</text:p>
          </table:table-cell>
          <table:table-cell table:formula="of:=IF([entrada.$I52]=[.E$2];[entrada.$E52];0)" office:value-type="float" office:value="0">
            <text:p>0</text:p>
          </table:table-cell>
          <table:table-cell table:formula="of:=IF([entrada.$I52]=[.F$2];[entrada.$E52];0)" office:value-type="float" office:value="0">
            <text:p>0</text:p>
          </table:table-cell>
          <table:table-cell table:formula="of:=IF([entrada.$I52]=[.G$2];[entrada.$E52];0)" office:value-type="float" office:value="0">
            <text:p>0</text:p>
          </table:table-cell>
          <table:table-cell table:formula="of:=IF([entrada.$I52]=[.H$2];[entrada.$E52];0)" office:value-type="float" office:value="0">
            <text:p>0</text:p>
          </table:table-cell>
          <table:table-cell table:formula="of:=IF([entrada.$I52]=[.I$2];[entrada.$E52];0)" office:value-type="float" office:value="0">
            <text:p>0</text:p>
          </table:table-cell>
          <table:table-cell table:formula="of:=IF([entrada.$I52]=[.J$2];[entrada.$E52];0)" office:value-type="float" office:value="0">
            <text:p>0</text:p>
          </table:table-cell>
          <table:table-cell table:formula="of:=IF([entrada.$I52]=[.K$2];[entrada.$E52];0)" office:value-type="float" office:value="0">
            <text:p>0</text:p>
          </table:table-cell>
          <table:table-cell table:formula="of:=IF([entrada.$I52]=[.L$2];[entrada.$E52];0)" office:value-type="float" office:value="0">
            <text:p>0</text:p>
          </table:table-cell>
          <table:table-cell table:formula="of:=IF([entrada.$I52]=[.M$2];[entrada.$E52];0)" office:value-type="float" office:value="0">
            <text:p>0</text:p>
          </table:table-cell>
          <table:table-cell table:formula="of:=IF([entrada.$I52]=[.N$2];[entrada.$E52];0)" office:value-type="float" office:value="0">
            <text:p>0</text:p>
          </table:table-cell>
          <table:table-cell table:formula="of:=IF([entrada.$I52]=[.O$2];[entrada.$E52];0)" office:value-type="float" office:value="0">
            <text:p>0</text:p>
          </table:table-cell>
          <table:table-cell table:formula="of:=IF([entrada.$I52]=[.P$2];[entrada.$E52];0)" office:value-type="float" office:value="0">
            <text:p>0</text:p>
          </table:table-cell>
          <table:table-cell table:formula="of:=IF([entrada.$I52]=[.Q$2];[entrada.$E52];0)" office:value-type="float" office:value="0">
            <text:p>0</text:p>
          </table:table-cell>
          <table:table-cell table:formula="of:=IF([entrada.$I52]=[.R$2];[entrada.$E52];0)" office:value-type="float" office:value="0">
            <text:p>0</text:p>
          </table:table-cell>
          <table:table-cell table:formula="of:=IF([entrada.$I52]=[.S$2];[entrada.$E52];0)" office:value-type="float" office:value="0">
            <text:p>0</text:p>
          </table:table-cell>
          <table:table-cell table:formula="of:=IF([entrada.$I52]=[.T$2];[entrada.$E52];0)" office:value-type="float" office:value="0">
            <text:p>0</text:p>
          </table:table-cell>
          <table:table-cell table:formula="of:=IF([entrada.$I52]=[.U$2];[entrada.$E52];0)" office:value-type="float" office:value="0">
            <text:p>0</text:p>
          </table:table-cell>
          <table:table-cell table:formula="of:=IF([entrada.$I52]=[.V$2];[entrada.$E52];0)" office:value-type="float" office:value="0">
            <text:p>0</text:p>
          </table:table-cell>
          <table:table-cell table:formula="of:=IF([entrada.$I52]=[.W$2];[entrada.$E52];0)" office:value-type="float" office:value="0">
            <text:p>0</text:p>
          </table:table-cell>
          <table:table-cell table:formula="of:=IF([entrada.$I52]=[.X$2];[entrada.$E52];0)" office:value-type="float" office:value="0">
            <text:p>0</text:p>
          </table:table-cell>
          <table:table-cell table:formula="of:=IF([entrada.$I52]=[.Y$2];[entrada.$E52];0)" office:value-type="float" office:value="0">
            <text:p>0</text:p>
          </table:table-cell>
          <table:table-cell table:formula="of:=IF([entrada.$I52]=[.Z$2];[entrada.$E52];0)" office:value-type="float" office:value="0">
            <text:p>0</text:p>
          </table:table-cell>
          <table:table-cell table:formula="of:=IF([entrada.$I52]=[.AA$2];[entrada.$E52];0)" office:value-type="float" office:value="0">
            <text:p>0</text:p>
          </table:table-cell>
          <table:table-cell table:formula="of:=IF([entrada.$I52]=[.AB$2];[entrada.$E52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53]=[.C$2];[entrada.$E53];0)" office:value-type="float" office:value="0">
            <text:p>0</text:p>
          </table:table-cell>
          <table:table-cell table:formula="of:=IF([entrada.$I53]=[.D$2];[entrada.$E53];0)" office:value-type="float" office:value="0">
            <text:p>0</text:p>
          </table:table-cell>
          <table:table-cell table:formula="of:=IF([entrada.$I53]=[.E$2];[entrada.$E53];0)" office:value-type="float" office:value="0">
            <text:p>0</text:p>
          </table:table-cell>
          <table:table-cell table:formula="of:=IF([entrada.$I53]=[.F$2];[entrada.$E53];0)" office:value-type="float" office:value="0">
            <text:p>0</text:p>
          </table:table-cell>
          <table:table-cell table:formula="of:=IF([entrada.$I53]=[.G$2];[entrada.$E53];0)" office:value-type="float" office:value="0">
            <text:p>0</text:p>
          </table:table-cell>
          <table:table-cell table:formula="of:=IF([entrada.$I53]=[.H$2];[entrada.$E53];0)" office:value-type="float" office:value="0">
            <text:p>0</text:p>
          </table:table-cell>
          <table:table-cell table:formula="of:=IF([entrada.$I53]=[.I$2];[entrada.$E53];0)" office:value-type="float" office:value="0">
            <text:p>0</text:p>
          </table:table-cell>
          <table:table-cell table:formula="of:=IF([entrada.$I53]=[.J$2];[entrada.$E53];0)" office:value-type="float" office:value="0">
            <text:p>0</text:p>
          </table:table-cell>
          <table:table-cell table:formula="of:=IF([entrada.$I53]=[.K$2];[entrada.$E53];0)" office:value-type="float" office:value="0">
            <text:p>0</text:p>
          </table:table-cell>
          <table:table-cell table:formula="of:=IF([entrada.$I53]=[.L$2];[entrada.$E53];0)" office:value-type="float" office:value="0">
            <text:p>0</text:p>
          </table:table-cell>
          <table:table-cell table:formula="of:=IF([entrada.$I53]=[.M$2];[entrada.$E53];0)" office:value-type="float" office:value="0">
            <text:p>0</text:p>
          </table:table-cell>
          <table:table-cell table:formula="of:=IF([entrada.$I53]=[.N$2];[entrada.$E53];0)" office:value-type="float" office:value="0">
            <text:p>0</text:p>
          </table:table-cell>
          <table:table-cell table:formula="of:=IF([entrada.$I53]=[.O$2];[entrada.$E53];0)" office:value-type="float" office:value="0">
            <text:p>0</text:p>
          </table:table-cell>
          <table:table-cell table:formula="of:=IF([entrada.$I53]=[.P$2];[entrada.$E53];0)" office:value-type="float" office:value="0">
            <text:p>0</text:p>
          </table:table-cell>
          <table:table-cell table:formula="of:=IF([entrada.$I53]=[.Q$2];[entrada.$E53];0)" office:value-type="float" office:value="0">
            <text:p>0</text:p>
          </table:table-cell>
          <table:table-cell table:formula="of:=IF([entrada.$I53]=[.R$2];[entrada.$E53];0)" office:value-type="float" office:value="0">
            <text:p>0</text:p>
          </table:table-cell>
          <table:table-cell table:formula="of:=IF([entrada.$I53]=[.S$2];[entrada.$E53];0)" office:value-type="float" office:value="0">
            <text:p>0</text:p>
          </table:table-cell>
          <table:table-cell table:formula="of:=IF([entrada.$I53]=[.T$2];[entrada.$E53];0)" office:value-type="float" office:value="0">
            <text:p>0</text:p>
          </table:table-cell>
          <table:table-cell table:formula="of:=IF([entrada.$I53]=[.U$2];[entrada.$E53];0)" office:value-type="float" office:value="0">
            <text:p>0</text:p>
          </table:table-cell>
          <table:table-cell table:formula="of:=IF([entrada.$I53]=[.V$2];[entrada.$E53];0)" office:value-type="float" office:value="0">
            <text:p>0</text:p>
          </table:table-cell>
          <table:table-cell table:formula="of:=IF([entrada.$I53]=[.W$2];[entrada.$E53];0)" office:value-type="float" office:value="0">
            <text:p>0</text:p>
          </table:table-cell>
          <table:table-cell table:formula="of:=IF([entrada.$I53]=[.X$2];[entrada.$E53];0)" office:value-type="float" office:value="0">
            <text:p>0</text:p>
          </table:table-cell>
          <table:table-cell table:formula="of:=IF([entrada.$I53]=[.Y$2];[entrada.$E53];0)" office:value-type="float" office:value="0">
            <text:p>0</text:p>
          </table:table-cell>
          <table:table-cell table:formula="of:=IF([entrada.$I53]=[.Z$2];[entrada.$E53];0)" office:value-type="float" office:value="0">
            <text:p>0</text:p>
          </table:table-cell>
          <table:table-cell table:formula="of:=IF([entrada.$I53]=[.AA$2];[entrada.$E53];0)" office:value-type="float" office:value="0">
            <text:p>0</text:p>
          </table:table-cell>
          <table:table-cell table:formula="of:=IF([entrada.$I53]=[.AB$2];[entrada.$E53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54]=[.C$2];[entrada.$E54];0)" office:value-type="float" office:value="0">
            <text:p>0</text:p>
          </table:table-cell>
          <table:table-cell table:formula="of:=IF([entrada.$I54]=[.D$2];[entrada.$E54];0)" office:value-type="float" office:value="0">
            <text:p>0</text:p>
          </table:table-cell>
          <table:table-cell table:formula="of:=IF([entrada.$I54]=[.E$2];[entrada.$E54];0)" office:value-type="float" office:value="0">
            <text:p>0</text:p>
          </table:table-cell>
          <table:table-cell table:formula="of:=IF([entrada.$I54]=[.F$2];[entrada.$E54];0)" office:value-type="float" office:value="0">
            <text:p>0</text:p>
          </table:table-cell>
          <table:table-cell table:formula="of:=IF([entrada.$I54]=[.G$2];[entrada.$E54];0)" office:value-type="float" office:value="0">
            <text:p>0</text:p>
          </table:table-cell>
          <table:table-cell table:formula="of:=IF([entrada.$I54]=[.H$2];[entrada.$E54];0)" office:value-type="float" office:value="0">
            <text:p>0</text:p>
          </table:table-cell>
          <table:table-cell table:formula="of:=IF([entrada.$I54]=[.I$2];[entrada.$E54];0)" office:value-type="float" office:value="0">
            <text:p>0</text:p>
          </table:table-cell>
          <table:table-cell table:formula="of:=IF([entrada.$I54]=[.J$2];[entrada.$E54];0)" office:value-type="float" office:value="0">
            <text:p>0</text:p>
          </table:table-cell>
          <table:table-cell table:formula="of:=IF([entrada.$I54]=[.K$2];[entrada.$E54];0)" office:value-type="float" office:value="0">
            <text:p>0</text:p>
          </table:table-cell>
          <table:table-cell table:formula="of:=IF([entrada.$I54]=[.L$2];[entrada.$E54];0)" office:value-type="float" office:value="0">
            <text:p>0</text:p>
          </table:table-cell>
          <table:table-cell table:formula="of:=IF([entrada.$I54]=[.M$2];[entrada.$E54];0)" office:value-type="float" office:value="0">
            <text:p>0</text:p>
          </table:table-cell>
          <table:table-cell table:formula="of:=IF([entrada.$I54]=[.N$2];[entrada.$E54];0)" office:value-type="float" office:value="0">
            <text:p>0</text:p>
          </table:table-cell>
          <table:table-cell table:formula="of:=IF([entrada.$I54]=[.O$2];[entrada.$E54];0)" office:value-type="float" office:value="0">
            <text:p>0</text:p>
          </table:table-cell>
          <table:table-cell table:formula="of:=IF([entrada.$I54]=[.P$2];[entrada.$E54];0)" office:value-type="float" office:value="0">
            <text:p>0</text:p>
          </table:table-cell>
          <table:table-cell table:formula="of:=IF([entrada.$I54]=[.Q$2];[entrada.$E54];0)" office:value-type="float" office:value="0">
            <text:p>0</text:p>
          </table:table-cell>
          <table:table-cell table:formula="of:=IF([entrada.$I54]=[.R$2];[entrada.$E54];0)" office:value-type="float" office:value="0">
            <text:p>0</text:p>
          </table:table-cell>
          <table:table-cell table:formula="of:=IF([entrada.$I54]=[.S$2];[entrada.$E54];0)" office:value-type="float" office:value="0">
            <text:p>0</text:p>
          </table:table-cell>
          <table:table-cell table:formula="of:=IF([entrada.$I54]=[.T$2];[entrada.$E54];0)" office:value-type="float" office:value="0">
            <text:p>0</text:p>
          </table:table-cell>
          <table:table-cell table:formula="of:=IF([entrada.$I54]=[.U$2];[entrada.$E54];0)" office:value-type="float" office:value="0">
            <text:p>0</text:p>
          </table:table-cell>
          <table:table-cell table:formula="of:=IF([entrada.$I54]=[.V$2];[entrada.$E54];0)" office:value-type="float" office:value="0">
            <text:p>0</text:p>
          </table:table-cell>
          <table:table-cell table:formula="of:=IF([entrada.$I54]=[.W$2];[entrada.$E54];0)" office:value-type="float" office:value="0">
            <text:p>0</text:p>
          </table:table-cell>
          <table:table-cell table:formula="of:=IF([entrada.$I54]=[.X$2];[entrada.$E54];0)" office:value-type="float" office:value="0">
            <text:p>0</text:p>
          </table:table-cell>
          <table:table-cell table:formula="of:=IF([entrada.$I54]=[.Y$2];[entrada.$E54];0)" office:value-type="float" office:value="0">
            <text:p>0</text:p>
          </table:table-cell>
          <table:table-cell table:formula="of:=IF([entrada.$I54]=[.Z$2];[entrada.$E54];0)" office:value-type="float" office:value="0">
            <text:p>0</text:p>
          </table:table-cell>
          <table:table-cell table:formula="of:=IF([entrada.$I54]=[.AA$2];[entrada.$E54];0)" office:value-type="float" office:value="0">
            <text:p>0</text:p>
          </table:table-cell>
          <table:table-cell table:formula="of:=IF([entrada.$I54]=[.AB$2];[entrada.$E54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55]=[.C$2];[entrada.$E55];0)" office:value-type="float" office:value="0">
            <text:p>0</text:p>
          </table:table-cell>
          <table:table-cell table:formula="of:=IF([entrada.$I55]=[.D$2];[entrada.$E55];0)" office:value-type="float" office:value="0">
            <text:p>0</text:p>
          </table:table-cell>
          <table:table-cell table:formula="of:=IF([entrada.$I55]=[.E$2];[entrada.$E55];0)" office:value-type="float" office:value="0">
            <text:p>0</text:p>
          </table:table-cell>
          <table:table-cell table:formula="of:=IF([entrada.$I55]=[.F$2];[entrada.$E55];0)" office:value-type="float" office:value="0">
            <text:p>0</text:p>
          </table:table-cell>
          <table:table-cell table:formula="of:=IF([entrada.$I55]=[.G$2];[entrada.$E55];0)" office:value-type="float" office:value="0">
            <text:p>0</text:p>
          </table:table-cell>
          <table:table-cell table:formula="of:=IF([entrada.$I55]=[.H$2];[entrada.$E55];0)" office:value-type="float" office:value="0">
            <text:p>0</text:p>
          </table:table-cell>
          <table:table-cell table:formula="of:=IF([entrada.$I55]=[.I$2];[entrada.$E55];0)" office:value-type="float" office:value="0">
            <text:p>0</text:p>
          </table:table-cell>
          <table:table-cell table:formula="of:=IF([entrada.$I55]=[.J$2];[entrada.$E55];0)" office:value-type="float" office:value="0">
            <text:p>0</text:p>
          </table:table-cell>
          <table:table-cell table:formula="of:=IF([entrada.$I55]=[.K$2];[entrada.$E55];0)" office:value-type="float" office:value="0">
            <text:p>0</text:p>
          </table:table-cell>
          <table:table-cell table:formula="of:=IF([entrada.$I55]=[.L$2];[entrada.$E55];0)" office:value-type="float" office:value="0">
            <text:p>0</text:p>
          </table:table-cell>
          <table:table-cell table:formula="of:=IF([entrada.$I55]=[.M$2];[entrada.$E55];0)" office:value-type="float" office:value="0">
            <text:p>0</text:p>
          </table:table-cell>
          <table:table-cell table:formula="of:=IF([entrada.$I55]=[.N$2];[entrada.$E55];0)" office:value-type="float" office:value="0">
            <text:p>0</text:p>
          </table:table-cell>
          <table:table-cell table:formula="of:=IF([entrada.$I55]=[.O$2];[entrada.$E55];0)" office:value-type="float" office:value="0">
            <text:p>0</text:p>
          </table:table-cell>
          <table:table-cell table:formula="of:=IF([entrada.$I55]=[.P$2];[entrada.$E55];0)" office:value-type="float" office:value="0">
            <text:p>0</text:p>
          </table:table-cell>
          <table:table-cell table:formula="of:=IF([entrada.$I55]=[.Q$2];[entrada.$E55];0)" office:value-type="float" office:value="0">
            <text:p>0</text:p>
          </table:table-cell>
          <table:table-cell table:formula="of:=IF([entrada.$I55]=[.R$2];[entrada.$E55];0)" office:value-type="float" office:value="0">
            <text:p>0</text:p>
          </table:table-cell>
          <table:table-cell table:formula="of:=IF([entrada.$I55]=[.S$2];[entrada.$E55];0)" office:value-type="float" office:value="0">
            <text:p>0</text:p>
          </table:table-cell>
          <table:table-cell table:formula="of:=IF([entrada.$I55]=[.T$2];[entrada.$E55];0)" office:value-type="float" office:value="0">
            <text:p>0</text:p>
          </table:table-cell>
          <table:table-cell table:formula="of:=IF([entrada.$I55]=[.U$2];[entrada.$E55];0)" office:value-type="float" office:value="0">
            <text:p>0</text:p>
          </table:table-cell>
          <table:table-cell table:formula="of:=IF([entrada.$I55]=[.V$2];[entrada.$E55];0)" office:value-type="float" office:value="0">
            <text:p>0</text:p>
          </table:table-cell>
          <table:table-cell table:formula="of:=IF([entrada.$I55]=[.W$2];[entrada.$E55];0)" office:value-type="float" office:value="0">
            <text:p>0</text:p>
          </table:table-cell>
          <table:table-cell table:formula="of:=IF([entrada.$I55]=[.X$2];[entrada.$E55];0)" office:value-type="float" office:value="0">
            <text:p>0</text:p>
          </table:table-cell>
          <table:table-cell table:formula="of:=IF([entrada.$I55]=[.Y$2];[entrada.$E55];0)" office:value-type="float" office:value="0">
            <text:p>0</text:p>
          </table:table-cell>
          <table:table-cell table:formula="of:=IF([entrada.$I55]=[.Z$2];[entrada.$E55];0)" office:value-type="float" office:value="0">
            <text:p>0</text:p>
          </table:table-cell>
          <table:table-cell table:formula="of:=IF([entrada.$I55]=[.AA$2];[entrada.$E55];0)" office:value-type="float" office:value="0">
            <text:p>0</text:p>
          </table:table-cell>
          <table:table-cell table:formula="of:=IF([entrada.$I55]=[.AB$2];[entrada.$E55]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formula="of:=IF([entrada.$I56]=[.C$2];[entrada.$E56];0)" office:value-type="float" office:value="0">
            <text:p>0</text:p>
          </table:table-cell>
          <table:table-cell table:formula="of:=IF([entrada.$I56]=[.D$2];[entrada.$E56];0)" office:value-type="float" office:value="0">
            <text:p>0</text:p>
          </table:table-cell>
          <table:table-cell table:formula="of:=IF([entrada.$I56]=[.E$2];[entrada.$E56];0)" office:value-type="float" office:value="0">
            <text:p>0</text:p>
          </table:table-cell>
          <table:table-cell table:formula="of:=IF([entrada.$I56]=[.F$2];[entrada.$E56];0)" office:value-type="float" office:value="0">
            <text:p>0</text:p>
          </table:table-cell>
          <table:table-cell table:formula="of:=IF([entrada.$I56]=[.G$2];[entrada.$E56];0)" office:value-type="float" office:value="0">
            <text:p>0</text:p>
          </table:table-cell>
          <table:table-cell table:formula="of:=IF([entrada.$I56]=[.H$2];[entrada.$E56];0)" office:value-type="float" office:value="0">
            <text:p>0</text:p>
          </table:table-cell>
          <table:table-cell table:formula="of:=IF([entrada.$I56]=[.I$2];[entrada.$E56];0)" office:value-type="float" office:value="0">
            <text:p>0</text:p>
          </table:table-cell>
          <table:table-cell table:formula="of:=IF([entrada.$I56]=[.J$2];[entrada.$E56];0)" office:value-type="float" office:value="0">
            <text:p>0</text:p>
          </table:table-cell>
          <table:table-cell table:formula="of:=IF([entrada.$I56]=[.K$2];[entrada.$E56];0)" office:value-type="float" office:value="0">
            <text:p>0</text:p>
          </table:table-cell>
          <table:table-cell table:formula="of:=IF([entrada.$I56]=[.L$2];[entrada.$E56];0)" office:value-type="float" office:value="0">
            <text:p>0</text:p>
          </table:table-cell>
          <table:table-cell table:formula="of:=IF([entrada.$I56]=[.M$2];[entrada.$E56];0)" office:value-type="float" office:value="0">
            <text:p>0</text:p>
          </table:table-cell>
          <table:table-cell table:formula="of:=IF([entrada.$I56]=[.N$2];[entrada.$E56];0)" office:value-type="float" office:value="0">
            <text:p>0</text:p>
          </table:table-cell>
          <table:table-cell table:formula="of:=IF([entrada.$I56]=[.O$2];[entrada.$E56];0)" office:value-type="float" office:value="0">
            <text:p>0</text:p>
          </table:table-cell>
          <table:table-cell table:formula="of:=IF([entrada.$I56]=[.P$2];[entrada.$E56];0)" office:value-type="float" office:value="0">
            <text:p>0</text:p>
          </table:table-cell>
          <table:table-cell table:formula="of:=IF([entrada.$I56]=[.Q$2];[entrada.$E56];0)" office:value-type="float" office:value="0">
            <text:p>0</text:p>
          </table:table-cell>
          <table:table-cell table:formula="of:=IF([entrada.$I56]=[.R$2];[entrada.$E56];0)" office:value-type="float" office:value="0">
            <text:p>0</text:p>
          </table:table-cell>
          <table:table-cell table:formula="of:=IF([entrada.$I56]=[.S$2];[entrada.$E56];0)" office:value-type="float" office:value="0">
            <text:p>0</text:p>
          </table:table-cell>
          <table:table-cell table:formula="of:=IF([entrada.$I56]=[.T$2];[entrada.$E56];0)" office:value-type="float" office:value="0">
            <text:p>0</text:p>
          </table:table-cell>
          <table:table-cell table:formula="of:=IF([entrada.$I56]=[.U$2];[entrada.$E56];0)" office:value-type="float" office:value="0">
            <text:p>0</text:p>
          </table:table-cell>
          <table:table-cell table:formula="of:=IF([entrada.$I56]=[.V$2];[entrada.$E56];0)" office:value-type="float" office:value="0">
            <text:p>0</text:p>
          </table:table-cell>
          <table:table-cell table:formula="of:=IF([entrada.$I56]=[.W$2];[entrada.$E56];0)" office:value-type="float" office:value="0">
            <text:p>0</text:p>
          </table:table-cell>
          <table:table-cell table:formula="of:=IF([entrada.$I56]=[.X$2];[entrada.$E56];0)" office:value-type="float" office:value="0">
            <text:p>0</text:p>
          </table:table-cell>
          <table:table-cell table:formula="of:=IF([entrada.$I56]=[.Y$2];[entrada.$E56];0)" office:value-type="float" office:value="0">
            <text:p>0</text:p>
          </table:table-cell>
          <table:table-cell table:formula="of:=IF([entrada.$I56]=[.Z$2];[entrada.$E56];0)" office:value-type="float" office:value="0">
            <text:p>0</text:p>
          </table:table-cell>
          <table:table-cell table:formula="of:=IF([entrada.$I56]=[.AA$2];[entrada.$E56];0)" office:value-type="float" office:value="0">
            <text:p>0</text:p>
          </table:table-cell>
          <table:table-cell table:formula="of:=IF([entrada.$I56]=[.AB$2];[entrada.$E56];0)" office:value-type="float" office:value="0">
            <text:p>0</text:p>
          </table:table-cell>
          <table:table-cell table:number-columns-repeated="27"/>
        </table:table-row>
      </table:table>
      <table:table table:name="entrada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" table:default-cell-style-name="ce5"/>
        <table:table-column table:style-name="co1" table:default-cell-style-name="Default"/>
        <table:table-column table:style-name="co1" table:default-cell-style-name="ce7"/>
        <table:table-column table:style-name="co10" table:default-cell-style-name="ce7"/>
        <table:table-column table:style-name="co1" table:number-columns-repeated="7" table:default-cell-style-name="ce1"/>
        <table:table-column table:style-name="co1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row table:style-name="ro1">
          <table:table-cell table:number-columns-repeated="4"/>
          <table:table-cell table:style-name="Default" table:number-columns-repeated="6"/>
          <table:table-cell/>
          <table:table-cell table:style-name="Default" table:number-columns-repeated="9"/>
          <table:table-cell table:number-columns-repeated="5"/>
        </table:table-row>
        <table:table-row table:style-name="ro1">
          <table:table-cell/>
          <table:table-cell office:value-type="string">
            <text:p>més: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 table:style-name="Default" office:value-type="string">
            <text:p>b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t</text:p>
          </table:table-cell>
          <table:table-cell table:style-name="ce6" office:value-type="string">
            <text:p>x</text:p>
          </table:table-cell>
          <table:table-cell table:style-name="Default" office:value-type="string">
            <text:p>y</text:p>
          </table:table-cell>
          <table:table-cell/>
          <table:table-cell table:style-name="Default" table:number-columns-repeated="2"/>
          <table:table-cell table:style-name="Default" office:value-type="string">
            <text:p>gastos</text:p>
          </table:table-cell>
          <table:table-cell table:style-name="Default"/>
          <table:table-cell table:style-name="Default" office:value-type="string">
            <text:p>efectivo</text:p>
          </table:table-cell>
          <table:table-cell table:style-name="Default" table:number-columns-repeated="2"/>
          <table:table-cell table:style-name="Default" office:value-type="string">
            <text:p>tarjeta de credito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documento</text:p>
          </table:table-cell>
          <table:table-cell/>
          <table:table-cell office:value-type="string">
            <text:p>*): b = banco / e = effectivo / t = tarjeta de credito / x = tranfer caja / y = transfer tarjeta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style-name="ce2" office:value-type="string">
            <text:p>banco</text:p>
          </table:table-cell>
          <table:table-cell table:style-name="ce2" office:value-type="string">
            <text:p>del banco</text:p>
          </table:table-cell>
          <table:table-cell table:style-name="ce2" office:value-type="string">
            <text:p>gastos</text:p>
          </table:table-cell>
          <table:table-cell table:style-name="ce2" office:value-type="string">
            <text:p>saldo</text:p>
          </table:table-cell>
          <table:table-cell table:style-name="ce2" office:value-type="string">
            <text:p>del banco</text:p>
          </table:table-cell>
          <table:table-cell table:style-name="ce2" office:value-type="string">
            <text:p>gastos</text:p>
          </table:table-cell>
          <table:table-cell table:style-name="ce2" office:value-type="string">
            <text:p>saldo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no.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texto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<text:s/>*)</text:p>
          </table:table-cell>
          <table:table-cell table:style-name="ce2" office:value-type="string">
            <text:p>KSt.</text:p>
          </table:table-cell>
          <table:table-cell table:style-name="ce2" office:value-type="string">
            <text:p>Ktr.</text:p>
          </table:table-cell>
          <table:table-cell table:style-name="ce2" office:value-type="string">
            <text:p>Codigo</text:p>
          </table:table-cell>
          <table:table-cell table:style-name="ce2" table:number-columns-repeated="3"/>
          <table:table-cell table:style-name="Default"/>
          <table:table-cell table:number-columns-repeated="3"/>
          <table:table-cell office:value-type="float" office:value="2000">
            <text:p>2.000,00</text:p>
          </table:table-cell>
          <table:table-cell table:number-columns-repeated="2"/>
          <table:table-cell office:value-type="float" office:value="2000">
            <text:p>2.000,00</text:p>
          </table:table-cell>
          <table:table-cell/>
          <table:table-cell table:formula="of:=[maestra.C2]" office:value-type="string" office:string-value="A">
            <text:p>A</text:p>
          </table:table-cell>
          <table:table-cell table:style-name="ce5" table:formula="of:=[maestra.C3]" office:value-type="float" office:value="6010">
            <text:p>6010</text:p>
          </table:table-cell>
          <table:table-cell table:formula="of:=[maestra.C4]" office:value-type="string" office:string-value="cuenta A">
            <text:p>cuenta A</text:p>
          </table:table-cell>
          <table:table-cell table:style-name="ce1" table:formula="of:=[maestra.C5]" office:value-type="float" office:value="200">
            <text:p>200,00</text:p>
          </table:table-cell>
        </table:table-row>
        <table:table-row table:style-name="ro1">
          <table:table-cell/>
          <table:table-cell table:formula="of:=+[.C2]*100+1" office:value-type="float" office:value="401">
            <text:p>401</text:p>
          </table:table-cell>
          <table:table-cell table:style-name="ce3" office:value-type="date" office:date-value="2019-04-22">
            <text:p>22.04.19</text:p>
          </table:table-cell>
          <table:table-cell office:value-type="string">
            <text:p>test 1</text:p>
          </table:table-cell>
          <table:table-cell office:value-type="float" office:value="200">
            <text:p>200,00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float" office:value="123">
            <text:p>123</text:p>
          </table:table-cell>
          <table:table-cell office:value-type="string">
            <text:p>A</text:p>
          </table:table-cell>
          <table:table-cell table:formula="of:=SUM([maestra.C7:maestra.AB7])" office:value-type="float" office:value="6010">
            <text:p>6010</text:p>
          </table:table-cell>
          <table:table-cell table:formula="of:=[maestra.AD7]" office:value-type="string" office:string-value="cuenta A">
            <text:p>cuenta A</text:p>
          </table:table-cell>
          <table:table-cell table:formula="of:=+[.G5]*1000+[.H5]" office:value-type="float" office:value="10123">
            <text:p>10.123</text:p>
          </table:table-cell>
          <table:table-cell/>
          <table:table-cell table:formula="of:=IF(OR([.F5]=[.F$2];[.F5]=[.I$2];[.F5]=[.J$2]);[.E5];&quot;&quot;)" office:value-type="float" office:value="200">
            <text:p>200,00</text:p>
          </table:table-cell>
          <table:table-cell table:formula="of:=IF([.F5]=[.I$2];[.E5];&quot;&quot;)">
            <text:p/>
          </table:table-cell>
          <table:table-cell table:formula="of:=IF([.F5]=[.G$2];[.E5];&quot;&quot;)">
            <text:p/>
          </table:table-cell>
          <table:table-cell table:formula="of:=+[.Q4]+[.O5]-[.P5]" office:value-type="float" office:value="2000">
            <text:p>2.000,00</text:p>
          </table:table-cell>
          <table:table-cell table:formula="of:=IF([.F5]=[.J$2];[.E5];&quot;&quot;)">
            <text:p/>
          </table:table-cell>
          <table:table-cell table:formula="of:=IF([.F5]=[.H$2];[.E5];&quot;&quot;)">
            <text:p/>
          </table:table-cell>
          <table:table-cell table:formula="of:=+[.T4]+[.R5]-[.S5]" office:value-type="float" office:value="2000">
            <text:p>2.000,00</text:p>
          </table:table-cell>
          <table:table-cell/>
          <table:table-cell table:formula="of:=[maestra.D2]" office:value-type="string" office:string-value="B">
            <text:p>B</text:p>
          </table:table-cell>
          <table:table-cell table:style-name="ce5" table:formula="of:=[maestra.D3]" office:value-type="float" office:value="6040">
            <text:p>6040</text:p>
          </table:table-cell>
          <table:table-cell table:formula="of:=[maestra.D4]" office:value-type="string" office:string-value="cuenta B">
            <text:p>cuenta B</text:p>
          </table:table-cell>
          <table:table-cell table:style-name="ce1" table:formula="of:=[maestra.D5]" office:value-type="float" office:value="300">
            <text:p>300,00</text:p>
          </table:table-cell>
        </table:table-row>
        <table:table-row table:style-name="ro1">
          <table:table-cell/>
          <table:table-cell table:formula="of:=+[.B5]+1" office:value-type="float" office:value="402">
            <text:p>402</text:p>
          </table:table-cell>
          <table:table-cell table:style-name="ce3" office:value-type="date" office:date-value="2019-04-23">
            <text:p>23.04.19</text:p>
          </table:table-cell>
          <table:table-cell office:value-type="string">
            <text:p>test 2</text:p>
          </table:table-cell>
          <table:table-cell office:value-type="float" office:value="300">
            <text:p>300,00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  <table:table-cell office:value-type="float" office:value="234">
            <text:p>234</text:p>
          </table:table-cell>
          <table:table-cell office:value-type="string">
            <text:p>B</text:p>
          </table:table-cell>
          <table:table-cell table:formula="of:=SUM([maestra.C8:maestra.AB8])" office:value-type="float" office:value="6040">
            <text:p>6040</text:p>
          </table:table-cell>
          <table:table-cell table:formula="of:=[maestra.AD8]" office:value-type="string" office:string-value="cuenta B">
            <text:p>cuenta B</text:p>
          </table:table-cell>
          <table:table-cell table:formula="of:=+[.G6]*1000+[.H6]" office:value-type="float" office:value="20234">
            <text:p>20.234</text:p>
          </table:table-cell>
          <table:table-cell/>
          <table:table-cell table:formula="of:=IF(OR([.F6]=[.F$2];[.F6]=[.I$2];[.F6]=[.J$2]);[.E6];&quot;&quot;)">
            <text:p/>
          </table:table-cell>
          <table:table-cell table:formula="of:=IF([.F6]=[.I$2];[.E6];&quot;&quot;)">
            <text:p/>
          </table:table-cell>
          <table:table-cell table:formula="of:=IF([.F6]=[.G$2];[.E6];&quot;&quot;)" office:value-type="float" office:value="300">
            <text:p>300,00</text:p>
          </table:table-cell>
          <table:table-cell table:formula="of:=+[.Q5]+[.O6]-[.P6]" office:value-type="float" office:value="1700">
            <text:p>1.700,00</text:p>
          </table:table-cell>
          <table:table-cell table:formula="of:=IF([.F6]=[.J$2];[.E6];&quot;&quot;)">
            <text:p/>
          </table:table-cell>
          <table:table-cell table:formula="of:=IF([.F6]=[.H$2];[.E6];&quot;&quot;)">
            <text:p/>
          </table:table-cell>
          <table:table-cell table:formula="of:=+[.T5]+[.R6]-[.S6]" office:value-type="float" office:value="2000">
            <text:p>2.000,00</text:p>
          </table:table-cell>
          <table:table-cell/>
          <table:table-cell table:formula="of:=[maestra.E2]" office:value-type="string" office:string-value="C">
            <text:p>C</text:p>
          </table:table-cell>
          <table:table-cell table:style-name="ce5" table:formula="of:=[maestra.E3]" office:value-type="float" office:value="6070">
            <text:p>6070</text:p>
          </table:table-cell>
          <table:table-cell table:formula="of:=[maestra.E4]" office:value-type="string" office:string-value="cuenta C">
            <text:p>cuenta C</text:p>
          </table:table-cell>
          <table:table-cell table:style-name="ce1" table:formula="of:=[maestra.E5]" office:value-type="float" office:value="400">
            <text:p>400,00</text:p>
          </table:table-cell>
        </table:table-row>
        <table:table-row table:style-name="ro1">
          <table:table-cell/>
          <table:table-cell table:formula="of:=+[.B6]+1" office:value-type="float" office:value="403">
            <text:p>403</text:p>
          </table:table-cell>
          <table:table-cell table:style-name="ce3" office:value-type="date" office:date-value="2019-04-24">
            <text:p>24.04.19</text:p>
          </table:table-cell>
          <table:table-cell office:value-type="string">
            <text:p>test 3</text:p>
          </table:table-cell>
          <table:table-cell office:value-type="float" office:value="400">
            <text:p>400,00</text:p>
          </table:table-cell>
          <table:table-cell office:value-type="string">
            <text:p>t</text:p>
          </table:table-cell>
          <table:table-cell office:value-type="float" office:value="30">
            <text:p>30</text:p>
          </table:table-cell>
          <table:table-cell office:value-type="float" office:value="345">
            <text:p>345</text:p>
          </table:table-cell>
          <table:table-cell office:value-type="string">
            <text:p>C</text:p>
          </table:table-cell>
          <table:table-cell table:formula="of:=SUM([maestra.C9:maestra.AB9])" office:value-type="float" office:value="6070">
            <text:p>6070</text:p>
          </table:table-cell>
          <table:table-cell table:formula="of:=[maestra.AD9]" office:value-type="string" office:string-value="cuenta C">
            <text:p>cuenta C</text:p>
          </table:table-cell>
          <table:table-cell table:formula="of:=+[.G7]*1000+[.H7]" office:value-type="float" office:value="30345">
            <text:p>30.345</text:p>
          </table:table-cell>
          <table:table-cell/>
          <table:table-cell table:formula="of:=IF(OR([.F7]=[.F$2];[.F7]=[.I$2];[.F7]=[.J$2]);[.E7];&quot;&quot;)">
            <text:p/>
          </table:table-cell>
          <table:table-cell table:formula="of:=IF([.F7]=[.I$2];[.E7];&quot;&quot;)">
            <text:p/>
          </table:table-cell>
          <table:table-cell table:formula="of:=IF([.F7]=[.G$2];[.E7];&quot;&quot;)">
            <text:p/>
          </table:table-cell>
          <table:table-cell table:formula="of:=+[.Q6]+[.O7]-[.P7]" office:value-type="float" office:value="1700">
            <text:p>1.700,00</text:p>
          </table:table-cell>
          <table:table-cell table:formula="of:=IF([.F7]=[.J$2];[.E7];&quot;&quot;)">
            <text:p/>
          </table:table-cell>
          <table:table-cell table:formula="of:=IF([.F7]=[.H$2];[.E7];&quot;&quot;)" office:value-type="float" office:value="400">
            <text:p>400,00</text:p>
          </table:table-cell>
          <table:table-cell table:formula="of:=+[.T6]+[.R7]-[.S7]" office:value-type="float" office:value="1600">
            <text:p>1.600,00</text:p>
          </table:table-cell>
          <table:table-cell/>
          <table:table-cell table:formula="of:=[maestra.F2]" office:value-type="string" office:string-value="D">
            <text:p>D</text:p>
          </table:table-cell>
          <table:table-cell table:style-name="ce5" table:formula="of:=[maestra.F3]" office:value-type="float" office:value="6100">
            <text:p>6100</text:p>
          </table:table-cell>
          <table:table-cell table:formula="of:=[maestra.F4]" office:value-type="string" office:string-value="cuenta D">
            <text:p>cuenta D</text:p>
          </table:table-cell>
          <table:table-cell table:style-name="ce1" table:formula="of:=[maestra.F5]" office:value-type="float" office:value="500">
            <text:p>500,00</text:p>
          </table:table-cell>
        </table:table-row>
        <table:table-row table:style-name="ro1">
          <table:table-cell/>
          <table:table-cell table:formula="of:=+[.B7]+1" office:value-type="float" office:value="404">
            <text:p>404</text:p>
          </table:table-cell>
          <table:table-cell table:style-name="ce3" office:value-type="date" office:date-value="2019-04-25">
            <text:p>25.04.19</text:p>
          </table:table-cell>
          <table:table-cell office:value-type="string">
            <text:p>test 4</text:p>
          </table:table-cell>
          <table:table-cell office:value-type="float" office:value="500">
            <text:p>500,00</text:p>
          </table:table-cell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D</text:p>
          </table:table-cell>
          <table:table-cell table:formula="of:=SUM([maestra.C10:maestra.AB10])" office:value-type="float" office:value="6100">
            <text:p>6100</text:p>
          </table:table-cell>
          <table:table-cell table:formula="of:=[maestra.AD10]" office:value-type="string" office:string-value="cuenta D">
            <text:p>cuenta D</text:p>
          </table:table-cell>
          <table:table-cell table:formula="of:=+[.G8]*1000+[.H8]" office:value-type="float" office:value="40000">
            <text:p>40.000</text:p>
          </table:table-cell>
          <table:table-cell/>
          <table:table-cell table:formula="of:=IF(OR([.F8]=[.F$2];[.F8]=[.I$2];[.F8]=[.J$2]);[.E8];&quot;&quot;)" office:value-type="float" office:value="500">
            <text:p>500,00</text:p>
          </table:table-cell>
          <table:table-cell table:formula="of:=IF([.F8]=[.I$2];[.E8];&quot;&quot;)">
            <text:p/>
          </table:table-cell>
          <table:table-cell table:formula="of:=IF([.F8]=[.G$2];[.E8];&quot;&quot;)">
            <text:p/>
          </table:table-cell>
          <table:table-cell table:formula="of:=+[.Q7]+[.O8]-[.P8]" office:value-type="float" office:value="1700">
            <text:p>1.700,00</text:p>
          </table:table-cell>
          <table:table-cell table:formula="of:=IF([.F8]=[.J$2];[.E8];&quot;&quot;)">
            <text:p/>
          </table:table-cell>
          <table:table-cell table:formula="of:=IF([.F8]=[.H$2];[.E8];&quot;&quot;)">
            <text:p/>
          </table:table-cell>
          <table:table-cell table:formula="of:=+[.T7]+[.R8]-[.S8]" office:value-type="float" office:value="1600">
            <text:p>1.600,00</text:p>
          </table:table-cell>
          <table:table-cell/>
          <table:table-cell table:formula="of:=[maestra.G2]" office:value-type="string" office:string-value="E">
            <text:p>E</text:p>
          </table:table-cell>
          <table:table-cell table:style-name="ce5" table:formula="of:=[maestra.G3]" office:value-type="float" office:value="6130">
            <text:p>6130</text:p>
          </table:table-cell>
          <table:table-cell table:formula="of:=[maestra.G4]" office:value-type="string" office:string-value="cuenta E">
            <text:p>cuenta E</text:p>
          </table:table-cell>
          <table:table-cell table:style-name="ce1" table:formula="of:=[maestra.G5]" office:value-type="float" office:value="600">
            <text:p>600,00</text:p>
          </table:table-cell>
        </table:table-row>
        <table:table-row table:style-name="ro1">
          <table:table-cell/>
          <table:table-cell table:formula="of:=+[.B8]+1" office:value-type="float" office:value="405">
            <text:p>405</text:p>
          </table:table-cell>
          <table:table-cell table:style-name="ce3" office:value-type="date" office:date-value="2019-04-26">
            <text:p>26.04.19</text:p>
          </table:table-cell>
          <table:table-cell office:value-type="string">
            <text:p>test 5</text:p>
          </table:table-cell>
          <table:table-cell office:value-type="float" office:value="600">
            <text:p>600,00</text:p>
          </table:table-cell>
          <table:table-cell office:value-type="string">
            <text:p>e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E</text:p>
          </table:table-cell>
          <table:table-cell table:formula="of:=SUM([maestra.C11:maestra.AB11])" office:value-type="float" office:value="6130">
            <text:p>6130</text:p>
          </table:table-cell>
          <table:table-cell table:formula="of:=[maestra.AD11]" office:value-type="string" office:string-value="cuenta E">
            <text:p>cuenta E</text:p>
          </table:table-cell>
          <table:table-cell table:formula="of:=+[.G9]*1000+[.H9]" office:value-type="float" office:value="50000">
            <text:p>50.000</text:p>
          </table:table-cell>
          <table:table-cell/>
          <table:table-cell table:formula="of:=IF(OR([.F9]=[.F$2];[.F9]=[.I$2];[.F9]=[.J$2]);[.E9];&quot;&quot;)">
            <text:p/>
          </table:table-cell>
          <table:table-cell table:formula="of:=IF([.F9]=[.I$2];[.E9];&quot;&quot;)">
            <text:p/>
          </table:table-cell>
          <table:table-cell table:formula="of:=IF([.F9]=[.G$2];[.E9];&quot;&quot;)" office:value-type="float" office:value="600">
            <text:p>600,00</text:p>
          </table:table-cell>
          <table:table-cell table:formula="of:=+[.Q8]+[.O9]-[.P9]" office:value-type="float" office:value="1100">
            <text:p>1.100,00</text:p>
          </table:table-cell>
          <table:table-cell table:formula="of:=IF([.F9]=[.J$2];[.E9];&quot;&quot;)">
            <text:p/>
          </table:table-cell>
          <table:table-cell table:formula="of:=IF([.F9]=[.H$2];[.E9];&quot;&quot;)">
            <text:p/>
          </table:table-cell>
          <table:table-cell table:formula="of:=+[.T8]+[.R9]-[.S9]" office:value-type="float" office:value="1600">
            <text:p>1.600,00</text:p>
          </table:table-cell>
          <table:table-cell/>
          <table:table-cell table:formula="of:=[maestra.H2]" office:value-type="string" office:string-value="F">
            <text:p>F</text:p>
          </table:table-cell>
          <table:table-cell table:style-name="ce5" table:formula="of:=[maestra.H3]" office:value-type="float" office:value="6160">
            <text:p>6160</text:p>
          </table:table-cell>
          <table:table-cell table:formula="of:=[maestra.H4]" office:value-type="string" office:string-value="cuenta F">
            <text:p>cuenta F</text:p>
          </table:table-cell>
          <table:table-cell table:style-name="ce1" table:formula="of:=[maestra.H5]" office:value-type="float" office:value="700">
            <text:p>700,00</text:p>
          </table:table-cell>
        </table:table-row>
        <table:table-row table:style-name="ro1">
          <table:table-cell/>
          <table:table-cell table:formula="of:=+[.B9]+1" office:value-type="float" office:value="406">
            <text:p>406</text:p>
          </table:table-cell>
          <table:table-cell table:style-name="ce3" office:value-type="date" office:date-value="2019-04-27">
            <text:p>27.04.19</text:p>
          </table:table-cell>
          <table:table-cell office:value-type="string">
            <text:p>test 6</text:p>
          </table:table-cell>
          <table:table-cell office:value-type="float" office:value="700">
            <text:p>700,00</text:p>
          </table:table-cell>
          <table:table-cell office:value-type="string">
            <text:p>t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F</text:p>
          </table:table-cell>
          <table:table-cell table:formula="of:=SUM([maestra.C12:maestra.AB12])" office:value-type="float" office:value="6160">
            <text:p>6160</text:p>
          </table:table-cell>
          <table:table-cell table:formula="of:=[maestra.AD12]" office:value-type="string" office:string-value="cuenta F">
            <text:p>cuenta F</text:p>
          </table:table-cell>
          <table:table-cell table:formula="of:=+[.G10]*1000+[.H10]" office:value-type="float" office:value="60000">
            <text:p>60.000</text:p>
          </table:table-cell>
          <table:table-cell/>
          <table:table-cell table:formula="of:=IF(OR([.F10]=[.F$2];[.F10]=[.I$2];[.F10]=[.J$2]);[.E10];&quot;&quot;)">
            <text:p/>
          </table:table-cell>
          <table:table-cell table:formula="of:=IF([.F10]=[.I$2];[.E10];&quot;&quot;)">
            <text:p/>
          </table:table-cell>
          <table:table-cell table:formula="of:=IF([.F10]=[.G$2];[.E10];&quot;&quot;)">
            <text:p/>
          </table:table-cell>
          <table:table-cell table:formula="of:=+[.Q9]+[.O10]-[.P10]" office:value-type="float" office:value="1100">
            <text:p>1.100,00</text:p>
          </table:table-cell>
          <table:table-cell table:formula="of:=IF([.F10]=[.J$2];[.E10];&quot;&quot;)">
            <text:p/>
          </table:table-cell>
          <table:table-cell table:formula="of:=IF([.F10]=[.H$2];[.E10];&quot;&quot;)" office:value-type="float" office:value="700">
            <text:p>700,00</text:p>
          </table:table-cell>
          <table:table-cell table:formula="of:=+[.T9]+[.R10]-[.S10]" office:value-type="float" office:value="900">
            <text:p>900,00</text:p>
          </table:table-cell>
          <table:table-cell/>
          <table:table-cell table:formula="of:=[maestra.I2]" office:value-type="string" office:string-value="G">
            <text:p>G</text:p>
          </table:table-cell>
          <table:table-cell table:style-name="ce5" table:formula="of:=[maestra.I3]" office:value-type="float" office:value="6190">
            <text:p>6190</text:p>
          </table:table-cell>
          <table:table-cell table:formula="of:=[maestra.I4]" office:value-type="string" office:string-value="cuenta G">
            <text:p>cuenta G</text:p>
          </table:table-cell>
          <table:table-cell table:style-name="ce1" table:formula="of:=[maestra.I5]" office:value-type="float" office:value="0">
            <text:p>0,00</text:p>
          </table:table-cell>
        </table:table-row>
        <table:table-row table:style-name="ro1">
          <table:table-cell/>
          <table:table-cell table:formula="of:=+[.B10]+1" office:value-type="float" office:value="407">
            <text:p>407</text:p>
          </table:table-cell>
          <table:table-cell table:style-name="ce3" office:value-type="date" office:date-value="2019-04-28">
            <text:p>28.04.19</text:p>
          </table:table-cell>
          <table:table-cell office:value-type="string">
            <text:p>caja</text:p>
          </table:table-cell>
          <table:table-cell office:value-type="float" office:value="800">
            <text:p>800,00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Z</text:p>
          </table:table-cell>
          <table:table-cell table:formula="of:=SUM([maestra.C13:maestra.AB13])" office:value-type="float" office:value="1590">
            <text:p>1590</text:p>
          </table:table-cell>
          <table:table-cell table:formula="of:=[maestra.AD13]" office:value-type="string" office:string-value="transfer">
            <text:p>transfer</text:p>
          </table:table-cell>
          <table:table-cell table:formula="of:=+[.G11]*1000+[.H11]" office:value-type="float" office:value="0">
            <text:p>0</text:p>
          </table:table-cell>
          <table:table-cell/>
          <table:table-cell table:formula="of:=IF(OR([.F11]=[.F$2];[.F11]=[.I$2];[.F11]=[.J$2]);[.E11];&quot;&quot;)" office:value-type="float" office:value="800">
            <text:p>800,00</text:p>
          </table:table-cell>
          <table:table-cell table:formula="of:=IF([.F11]=[.I$2];[.E11];&quot;&quot;)" office:value-type="float" office:value="800">
            <text:p>800,00</text:p>
          </table:table-cell>
          <table:table-cell table:formula="of:=IF([.F11]=[.G$2];[.E11];&quot;&quot;)">
            <text:p/>
          </table:table-cell>
          <table:table-cell table:formula="of:=+[.Q10]+[.O11]-[.P11]" office:value-type="float" office:value="1900">
            <text:p>1.900,00</text:p>
          </table:table-cell>
          <table:table-cell table:formula="of:=IF([.F11]=[.J$2];[.E11];&quot;&quot;)">
            <text:p/>
          </table:table-cell>
          <table:table-cell table:formula="of:=IF([.F11]=[.H$2];[.E11];&quot;&quot;)">
            <text:p/>
          </table:table-cell>
          <table:table-cell table:formula="of:=+[.T10]+[.R11]-[.S11]" office:value-type="float" office:value="900">
            <text:p>900,00</text:p>
          </table:table-cell>
          <table:table-cell/>
          <table:table-cell table:formula="of:=[maestra.J2]" office:value-type="string" office:string-value="H">
            <text:p>H</text:p>
          </table:table-cell>
          <table:table-cell table:style-name="ce5" table:formula="of:=[maestra.J3]" office:value-type="float" office:value="6220">
            <text:p>6220</text:p>
          </table:table-cell>
          <table:table-cell table:formula="of:=[maestra.J4]" office:value-type="string" office:string-value="cuenta H">
            <text:p>cuenta H</text:p>
          </table:table-cell>
          <table:table-cell table:style-name="ce1" table:formula="of:=[maestra.J5]" office:value-type="float" office:value="0">
            <text:p>0,00</text:p>
          </table:table-cell>
        </table:table-row>
        <table:table-row table:style-name="ro1">
          <table:table-cell/>
          <table:table-cell table:formula="of:=+[.B11]+1" office:value-type="float" office:value="408">
            <text:p>408</text:p>
          </table:table-cell>
          <table:table-cell table:style-name="ce3" office:value-type="date" office:date-value="2019-04-29">
            <text:p>29.04.19</text:p>
          </table:table-cell>
          <table:table-cell office:value-type="string">
            <text:p>VISA</text:p>
          </table:table-cell>
          <table:table-cell office:value-type="float" office:value="1100">
            <text:p>1.100,00</text:p>
          </table:table-cell>
          <table:table-cell office:value-type="string">
            <text:p>y</text:p>
          </table:table-cell>
          <table:table-cell table:number-columns-repeated="2"/>
          <table:table-cell office:value-type="string">
            <text:p>Z</text:p>
          </table:table-cell>
          <table:table-cell table:formula="of:=SUM([maestra.C14:maestra.AB14])" office:value-type="float" office:value="1590">
            <text:p>1590</text:p>
          </table:table-cell>
          <table:table-cell table:formula="of:=[maestra.AD14]" office:value-type="string" office:string-value="transfer">
            <text:p>transfer</text:p>
          </table:table-cell>
          <table:table-cell table:formula="of:=+[.G12]*1000+[.H12]" office:value-type="float" office:value="0">
            <text:p>0</text:p>
          </table:table-cell>
          <table:table-cell/>
          <table:table-cell table:formula="of:=IF(OR([.F12]=[.F$2];[.F12]=[.I$2];[.F12]=[.J$2]);[.E12];&quot;&quot;)" office:value-type="float" office:value="1100">
            <text:p>1.100,00</text:p>
          </table:table-cell>
          <table:table-cell table:formula="of:=IF([.F12]=[.I$2];[.E12];&quot;&quot;)">
            <text:p/>
          </table:table-cell>
          <table:table-cell table:formula="of:=IF([.F12]=[.G$2];[.E12];&quot;&quot;)">
            <text:p/>
          </table:table-cell>
          <table:table-cell table:formula="of:=+[.Q11]+[.O12]-[.P12]" office:value-type="float" office:value="1900">
            <text:p>1.900,00</text:p>
          </table:table-cell>
          <table:table-cell table:formula="of:=IF([.F12]=[.J$2];[.E12];&quot;&quot;)" office:value-type="float" office:value="1100">
            <text:p>1.100,00</text:p>
          </table:table-cell>
          <table:table-cell table:formula="of:=IF([.F12]=[.H$2];[.E12];&quot;&quot;)">
            <text:p/>
          </table:table-cell>
          <table:table-cell table:formula="of:=+[.T11]+[.R12]-[.S12]" office:value-type="float" office:value="2000">
            <text:p>2.000,00</text:p>
          </table:table-cell>
          <table:table-cell/>
          <table:table-cell table:formula="of:=[maestra.K2]" office:value-type="string" office:string-value="I">
            <text:p>I</text:p>
          </table:table-cell>
          <table:table-cell table:style-name="ce5" table:formula="of:=[maestra.K3]" office:value-type="float" office:value="6250">
            <text:p>6250</text:p>
          </table:table-cell>
          <table:table-cell table:formula="of:=[maestra.K4]" office:value-type="string" office:string-value="cuenta I">
            <text:p>cuenta I</text:p>
          </table:table-cell>
          <table:table-cell table:style-name="ce1" table:formula="of:=[maestra.K5]" office:value-type="float" office:value="0">
            <text:p>0,00</text:p>
          </table:table-cell>
        </table:table-row>
        <table:table-row table:style-name="ro1">
          <table:table-cell/>
          <table:table-cell table:formula="of:=+[.B12]+1" office:value-type="float" office:value="409">
            <text:p>409</text:p>
          </table:table-cell>
          <table:table-cell table:number-columns-repeated="2"/>
          <table:table-cell table:number-columns-repeated="4"/>
          <table:table-cell office:value-type="string">
            <text:p>G</text:p>
          </table:table-cell>
          <table:table-cell table:formula="of:=SUM([maestra.C15:maestra.AB15])" office:value-type="float" office:value="6190">
            <text:p>6190</text:p>
          </table:table-cell>
          <table:table-cell table:formula="of:=[maestra.AD15]" office:value-type="string" office:string-value="cuenta G">
            <text:p>cuenta G</text:p>
          </table:table-cell>
          <table:table-cell table:formula="of:=+[.G13]*1000+[.H13]" office:value-type="float" office:value="0">
            <text:p>0</text:p>
          </table:table-cell>
          <table:table-cell/>
          <table:table-cell table:formula="of:=IF(OR([.F13]=[.F$2];[.F13]=[.I$2];[.F13]=[.J$2]);[.E13];&quot;&quot;)">
            <text:p/>
          </table:table-cell>
          <table:table-cell table:formula="of:=IF([.F13]=[.I$2];[.E13];&quot;&quot;)">
            <text:p/>
          </table:table-cell>
          <table:table-cell table:formula="of:=IF([.F13]=[.G$2];[.E13];&quot;&quot;)">
            <text:p/>
          </table:table-cell>
          <table:table-cell table:formula="of:=+[.Q12]+[.O13]-[.P13]" office:value-type="float" office:value="1900">
            <text:p>1.900,00</text:p>
          </table:table-cell>
          <table:table-cell table:formula="of:=IF([.F13]=[.J$2];[.E13];&quot;&quot;)">
            <text:p/>
          </table:table-cell>
          <table:table-cell table:formula="of:=IF([.F13]=[.H$2];[.E13];&quot;&quot;)">
            <text:p/>
          </table:table-cell>
          <table:table-cell table:formula="of:=+[.T12]+[.R13]-[.S13]" office:value-type="float" office:value="2000">
            <text:p>2.000,00</text:p>
          </table:table-cell>
          <table:table-cell/>
          <table:table-cell table:formula="of:=[maestra.L2]" office:value-type="string" office:string-value="J">
            <text:p>J</text:p>
          </table:table-cell>
          <table:table-cell table:style-name="ce5" table:formula="of:=[maestra.L3]" office:value-type="float" office:value="6280">
            <text:p>6280</text:p>
          </table:table-cell>
          <table:table-cell table:formula="of:=[maestra.L4]" office:value-type="string" office:string-value="cuenta J">
            <text:p>cuenta J</text:p>
          </table:table-cell>
          <table:table-cell table:style-name="ce1" table:formula="of:=[maestra.L5]" office:value-type="float" office:value="0">
            <text:p>0,00</text:p>
          </table:table-cell>
        </table:table-row>
        <table:table-row table:style-name="ro1">
          <table:table-cell/>
          <table:table-cell table:formula="of:=+[.B13]+1" office:value-type="float" office:value="410">
            <text:p>410</text:p>
          </table:table-cell>
          <table:table-cell table:number-columns-repeated="2"/>
          <table:table-cell table:number-columns-repeated="4"/>
          <table:table-cell office:value-type="string">
            <text:p>H</text:p>
          </table:table-cell>
          <table:table-cell table:formula="of:=SUM([maestra.C16:maestra.AB16])" office:value-type="float" office:value="6220">
            <text:p>6220</text:p>
          </table:table-cell>
          <table:table-cell table:formula="of:=[maestra.AD16]" office:value-type="string" office:string-value="cuenta H">
            <text:p>cuenta H</text:p>
          </table:table-cell>
          <table:table-cell table:formula="of:=+[.G14]*1000+[.H14]" office:value-type="float" office:value="0">
            <text:p>0</text:p>
          </table:table-cell>
          <table:table-cell/>
          <table:table-cell table:formula="of:=IF(OR([.F14]=[.F$2];[.F14]=[.I$2];[.F14]=[.J$2]);[.E14];&quot;&quot;)">
            <text:p/>
          </table:table-cell>
          <table:table-cell table:formula="of:=IF([.F14]=[.I$2];[.E14];&quot;&quot;)">
            <text:p/>
          </table:table-cell>
          <table:table-cell table:formula="of:=IF([.F14]=[.G$2];[.E14];&quot;&quot;)">
            <text:p/>
          </table:table-cell>
          <table:table-cell table:formula="of:=+[.Q13]+[.O14]-[.P14]" office:value-type="float" office:value="1900">
            <text:p>1.900,00</text:p>
          </table:table-cell>
          <table:table-cell table:formula="of:=IF([.F14]=[.J$2];[.E14];&quot;&quot;)">
            <text:p/>
          </table:table-cell>
          <table:table-cell table:formula="of:=IF([.F14]=[.H$2];[.E14];&quot;&quot;)">
            <text:p/>
          </table:table-cell>
          <table:table-cell table:formula="of:=+[.T13]+[.R14]-[.S14]" office:value-type="float" office:value="2000">
            <text:p>2.000,00</text:p>
          </table:table-cell>
          <table:table-cell/>
          <table:table-cell table:formula="of:=[maestra.M2]" office:value-type="string" office:string-value="K">
            <text:p>K</text:p>
          </table:table-cell>
          <table:table-cell table:style-name="ce5" table:formula="of:=[maestra.M3]" office:value-type="float" office:value="6310">
            <text:p>6310</text:p>
          </table:table-cell>
          <table:table-cell table:formula="of:=[maestra.M4]" office:value-type="string" office:string-value="cuenta K">
            <text:p>cuenta K</text:p>
          </table:table-cell>
          <table:table-cell table:style-name="ce1" table:formula="of:=[maestra.M5]" office:value-type="float" office:value="0">
            <text:p>0,00</text:p>
          </table:table-cell>
        </table:table-row>
        <table:table-row table:style-name="ro1">
          <table:table-cell/>
          <table:table-cell table:formula="of:=+[.B14]+1" office:value-type="float" office:value="411">
            <text:p>411</text:p>
          </table:table-cell>
          <table:table-cell table:number-columns-repeated="2"/>
          <table:table-cell table:number-columns-repeated="4"/>
          <table:table-cell office:value-type="string">
            <text:p>I</text:p>
          </table:table-cell>
          <table:table-cell table:formula="of:=SUM([maestra.C17:maestra.AB17])" office:value-type="float" office:value="6250">
            <text:p>6250</text:p>
          </table:table-cell>
          <table:table-cell table:formula="of:=[maestra.AD17]" office:value-type="string" office:string-value="cuenta I">
            <text:p>cuenta I</text:p>
          </table:table-cell>
          <table:table-cell table:formula="of:=+[.G15]*1000+[.H15]" office:value-type="float" office:value="0">
            <text:p>0</text:p>
          </table:table-cell>
          <table:table-cell/>
          <table:table-cell table:formula="of:=IF(OR([.F15]=[.F$2];[.F15]=[.I$2];[.F15]=[.J$2]);[.E15];&quot;&quot;)">
            <text:p/>
          </table:table-cell>
          <table:table-cell table:formula="of:=IF([.F15]=[.I$2];[.E15];&quot;&quot;)">
            <text:p/>
          </table:table-cell>
          <table:table-cell table:formula="of:=IF([.F15]=[.G$2];[.E15];&quot;&quot;)">
            <text:p/>
          </table:table-cell>
          <table:table-cell table:formula="of:=+[.Q14]+[.O15]-[.P15]" office:value-type="float" office:value="1900">
            <text:p>1.900,00</text:p>
          </table:table-cell>
          <table:table-cell table:formula="of:=IF([.F15]=[.J$2];[.E15];&quot;&quot;)">
            <text:p/>
          </table:table-cell>
          <table:table-cell table:formula="of:=IF([.F15]=[.H$2];[.E15];&quot;&quot;)">
            <text:p/>
          </table:table-cell>
          <table:table-cell table:formula="of:=+[.T14]+[.R15]-[.S15]" office:value-type="float" office:value="2000">
            <text:p>2.000,00</text:p>
          </table:table-cell>
          <table:table-cell/>
          <table:table-cell table:formula="of:=[maestra.N2]" office:value-type="string" office:string-value="L">
            <text:p>L</text:p>
          </table:table-cell>
          <table:table-cell table:style-name="ce5" table:formula="of:=[maestra.N3]" office:value-type="float" office:value="6340">
            <text:p>6340</text:p>
          </table:table-cell>
          <table:table-cell table:formula="of:=[maestra.N4]" office:value-type="string" office:string-value="cuenta L">
            <text:p>cuenta L</text:p>
          </table:table-cell>
          <table:table-cell table:style-name="ce1" table:formula="of:=[maestra.N5]" office:value-type="float" office:value="0">
            <text:p>0,00</text:p>
          </table:table-cell>
        </table:table-row>
        <table:table-row table:style-name="ro1">
          <table:table-cell/>
          <table:table-cell table:formula="of:=+[.B15]+1" office:value-type="float" office:value="412">
            <text:p>412</text:p>
          </table:table-cell>
          <table:table-cell table:number-columns-repeated="2"/>
          <table:table-cell table:number-columns-repeated="4"/>
          <table:table-cell office:value-type="string">
            <text:p>J</text:p>
          </table:table-cell>
          <table:table-cell table:formula="of:=SUM([maestra.C18:maestra.AB18])" office:value-type="float" office:value="6280">
            <text:p>6280</text:p>
          </table:table-cell>
          <table:table-cell table:formula="of:=[maestra.AD18]" office:value-type="string" office:string-value="cuenta J">
            <text:p>cuenta J</text:p>
          </table:table-cell>
          <table:table-cell table:formula="of:=+[.G16]*1000+[.H16]" office:value-type="float" office:value="0">
            <text:p>0</text:p>
          </table:table-cell>
          <table:table-cell/>
          <table:table-cell table:formula="of:=IF(OR([.F16]=[.F$2];[.F16]=[.I$2];[.F16]=[.J$2]);[.E16];&quot;&quot;)">
            <text:p/>
          </table:table-cell>
          <table:table-cell table:formula="of:=IF([.F16]=[.I$2];[.E16];&quot;&quot;)">
            <text:p/>
          </table:table-cell>
          <table:table-cell table:formula="of:=IF([.F16]=[.G$2];[.E16];&quot;&quot;)">
            <text:p/>
          </table:table-cell>
          <table:table-cell table:formula="of:=+[.Q15]+[.O16]-[.P16]" office:value-type="float" office:value="1900">
            <text:p>1.900,00</text:p>
          </table:table-cell>
          <table:table-cell table:formula="of:=IF([.F16]=[.J$2];[.E16];&quot;&quot;)">
            <text:p/>
          </table:table-cell>
          <table:table-cell table:formula="of:=IF([.F16]=[.H$2];[.E16];&quot;&quot;)">
            <text:p/>
          </table:table-cell>
          <table:table-cell table:formula="of:=+[.T15]+[.R16]-[.S16]" office:value-type="float" office:value="2000">
            <text:p>2.000,00</text:p>
          </table:table-cell>
          <table:table-cell/>
          <table:table-cell table:formula="of:=[maestra.O2]" office:value-type="string" office:string-value="M">
            <text:p>M</text:p>
          </table:table-cell>
          <table:table-cell table:style-name="ce5" table:formula="of:=[maestra.O3]" office:value-type="float" office:value="6370">
            <text:p>6370</text:p>
          </table:table-cell>
          <table:table-cell table:formula="of:=[maestra.O4]" office:value-type="string" office:string-value="cuenta M">
            <text:p>cuenta M</text:p>
          </table:table-cell>
          <table:table-cell table:style-name="ce1" table:formula="of:=[maestra.O5]" office:value-type="float" office:value="0">
            <text:p>0,00</text:p>
          </table:table-cell>
        </table:table-row>
        <table:table-row table:style-name="ro1">
          <table:table-cell/>
          <table:table-cell table:formula="of:=+[.B16]+1" office:value-type="float" office:value="413">
            <text:p>413</text:p>
          </table:table-cell>
          <table:table-cell table:number-columns-repeated="2"/>
          <table:table-cell table:number-columns-repeated="4"/>
          <table:table-cell office:value-type="string">
            <text:p>K</text:p>
          </table:table-cell>
          <table:table-cell table:formula="of:=SUM([maestra.C19:maestra.AB19])" office:value-type="float" office:value="6310">
            <text:p>6310</text:p>
          </table:table-cell>
          <table:table-cell table:formula="of:=[maestra.AD19]" office:value-type="string" office:string-value="cuenta K">
            <text:p>cuenta K</text:p>
          </table:table-cell>
          <table:table-cell table:formula="of:=+[.G17]*1000+[.H17]" office:value-type="float" office:value="0">
            <text:p>0</text:p>
          </table:table-cell>
          <table:table-cell/>
          <table:table-cell table:formula="of:=IF(OR([.F17]=[.F$2];[.F17]=[.I$2];[.F17]=[.J$2]);[.E17];&quot;&quot;)">
            <text:p/>
          </table:table-cell>
          <table:table-cell table:formula="of:=IF([.F17]=[.I$2];[.E17];&quot;&quot;)">
            <text:p/>
          </table:table-cell>
          <table:table-cell table:formula="of:=IF([.F17]=[.G$2];[.E17];&quot;&quot;)">
            <text:p/>
          </table:table-cell>
          <table:table-cell table:formula="of:=+[.Q16]+[.O17]-[.P17]" office:value-type="float" office:value="1900">
            <text:p>1.900,00</text:p>
          </table:table-cell>
          <table:table-cell table:formula="of:=IF([.F17]=[.J$2];[.E17];&quot;&quot;)">
            <text:p/>
          </table:table-cell>
          <table:table-cell table:formula="of:=IF([.F17]=[.H$2];[.E17];&quot;&quot;)">
            <text:p/>
          </table:table-cell>
          <table:table-cell table:formula="of:=+[.T16]+[.R17]-[.S17]" office:value-type="float" office:value="2000">
            <text:p>2.000,00</text:p>
          </table:table-cell>
          <table:table-cell/>
          <table:table-cell table:formula="of:=[maestra.P2]" office:value-type="string" office:string-value="N">
            <text:p>N</text:p>
          </table:table-cell>
          <table:table-cell table:style-name="ce5" table:formula="of:=[maestra.P3]" office:value-type="float" office:value="6400">
            <text:p>6400</text:p>
          </table:table-cell>
          <table:table-cell table:formula="of:=[maestra.P4]" office:value-type="string" office:string-value="cuenta N">
            <text:p>cuenta N</text:p>
          </table:table-cell>
          <table:table-cell table:style-name="ce1" table:formula="of:=[maestra.P5]" office:value-type="float" office:value="0">
            <text:p>0,00</text:p>
          </table:table-cell>
        </table:table-row>
        <table:table-row table:style-name="ro1">
          <table:table-cell/>
          <table:table-cell table:formula="of:=+[.B17]+1" office:value-type="float" office:value="414">
            <text:p>414</text:p>
          </table:table-cell>
          <table:table-cell table:number-columns-repeated="2"/>
          <table:table-cell table:number-columns-repeated="4"/>
          <table:table-cell office:value-type="string">
            <text:p>L</text:p>
          </table:table-cell>
          <table:table-cell table:formula="of:=SUM([maestra.C20:maestra.AB20])" office:value-type="float" office:value="6340">
            <text:p>6340</text:p>
          </table:table-cell>
          <table:table-cell table:formula="of:=[maestra.AD20]" office:value-type="string" office:string-value="cuenta L">
            <text:p>cuenta L</text:p>
          </table:table-cell>
          <table:table-cell table:formula="of:=+[.G18]*1000+[.H18]" office:value-type="float" office:value="0">
            <text:p>0</text:p>
          </table:table-cell>
          <table:table-cell/>
          <table:table-cell table:formula="of:=IF(OR([.F18]=[.F$2];[.F18]=[.I$2];[.F18]=[.J$2]);[.E18];&quot;&quot;)">
            <text:p/>
          </table:table-cell>
          <table:table-cell table:formula="of:=IF([.F18]=[.I$2];[.E18];&quot;&quot;)">
            <text:p/>
          </table:table-cell>
          <table:table-cell table:formula="of:=IF([.F18]=[.G$2];[.E18];&quot;&quot;)">
            <text:p/>
          </table:table-cell>
          <table:table-cell table:formula="of:=+[.Q17]+[.O18]-[.P18]" office:value-type="float" office:value="1900">
            <text:p>1.900,00</text:p>
          </table:table-cell>
          <table:table-cell table:formula="of:=IF([.F18]=[.J$2];[.E18];&quot;&quot;)">
            <text:p/>
          </table:table-cell>
          <table:table-cell table:formula="of:=IF([.F18]=[.H$2];[.E18];&quot;&quot;)">
            <text:p/>
          </table:table-cell>
          <table:table-cell table:formula="of:=+[.T17]+[.R18]-[.S18]" office:value-type="float" office:value="2000">
            <text:p>2.000,00</text:p>
          </table:table-cell>
          <table:table-cell/>
          <table:table-cell table:formula="of:=[maestra.Q2]" office:value-type="string" office:string-value="O">
            <text:p>O</text:p>
          </table:table-cell>
          <table:table-cell table:style-name="ce5" table:formula="of:=[maestra.Q3]" office:value-type="float" office:value="6430">
            <text:p>6430</text:p>
          </table:table-cell>
          <table:table-cell table:formula="of:=[maestra.Q4]" office:value-type="string" office:string-value="cuenta O">
            <text:p>cuenta O</text:p>
          </table:table-cell>
          <table:table-cell table:style-name="ce1" table:formula="of:=[maestra.Q5]" office:value-type="float" office:value="0">
            <text:p>0,00</text:p>
          </table:table-cell>
        </table:table-row>
        <table:table-row table:style-name="ro1">
          <table:table-cell/>
          <table:table-cell table:formula="of:=+[.B18]+1" office:value-type="float" office:value="415">
            <text:p>415</text:p>
          </table:table-cell>
          <table:table-cell table:number-columns-repeated="2"/>
          <table:table-cell table:number-columns-repeated="4"/>
          <table:table-cell office:value-type="string">
            <text:p>M</text:p>
          </table:table-cell>
          <table:table-cell table:formula="of:=SUM([maestra.C21:maestra.AB21])" office:value-type="float" office:value="6370">
            <text:p>6370</text:p>
          </table:table-cell>
          <table:table-cell table:formula="of:=[maestra.AD21]" office:value-type="string" office:string-value="cuenta M">
            <text:p>cuenta M</text:p>
          </table:table-cell>
          <table:table-cell table:formula="of:=+[.G19]*1000+[.H19]" office:value-type="float" office:value="0">
            <text:p>0</text:p>
          </table:table-cell>
          <table:table-cell/>
          <table:table-cell table:formula="of:=IF(OR([.F19]=[.F$2];[.F19]=[.I$2];[.F19]=[.J$2]);[.E19];&quot;&quot;)">
            <text:p/>
          </table:table-cell>
          <table:table-cell table:formula="of:=IF([.F19]=[.I$2];[.E19];&quot;&quot;)">
            <text:p/>
          </table:table-cell>
          <table:table-cell table:formula="of:=IF([.F19]=[.G$2];[.E19];&quot;&quot;)">
            <text:p/>
          </table:table-cell>
          <table:table-cell table:formula="of:=+[.Q18]+[.O19]-[.P19]" office:value-type="float" office:value="1900">
            <text:p>1.900,00</text:p>
          </table:table-cell>
          <table:table-cell table:formula="of:=IF([.F19]=[.J$2];[.E19];&quot;&quot;)">
            <text:p/>
          </table:table-cell>
          <table:table-cell table:formula="of:=IF([.F19]=[.H$2];[.E19];&quot;&quot;)">
            <text:p/>
          </table:table-cell>
          <table:table-cell table:formula="of:=+[.T18]+[.R19]-[.S19]" office:value-type="float" office:value="2000">
            <text:p>2.000,00</text:p>
          </table:table-cell>
          <table:table-cell/>
          <table:table-cell table:formula="of:=[maestra.R2]" office:value-type="string" office:string-value="P">
            <text:p>P</text:p>
          </table:table-cell>
          <table:table-cell table:style-name="ce5" table:formula="of:=[maestra.R3]" office:value-type="float" office:value="6460">
            <text:p>6460</text:p>
          </table:table-cell>
          <table:table-cell table:formula="of:=[maestra.R4]" office:value-type="string" office:string-value="cuenta P">
            <text:p>cuenta P</text:p>
          </table:table-cell>
          <table:table-cell table:style-name="ce1" table:formula="of:=[maestra.R5]" office:value-type="float" office:value="0">
            <text:p>0,00</text:p>
          </table:table-cell>
        </table:table-row>
        <table:table-row table:style-name="ro1">
          <table:table-cell/>
          <table:table-cell table:formula="of:=+[.B19]+1" office:value-type="float" office:value="416">
            <text:p>416</text:p>
          </table:table-cell>
          <table:table-cell table:number-columns-repeated="2"/>
          <table:table-cell table:number-columns-repeated="4"/>
          <table:table-cell office:value-type="string">
            <text:p>N</text:p>
          </table:table-cell>
          <table:table-cell table:formula="of:=SUM([maestra.C22:maestra.AB22])" office:value-type="float" office:value="6400">
            <text:p>6400</text:p>
          </table:table-cell>
          <table:table-cell table:formula="of:=[maestra.AD22]" office:value-type="string" office:string-value="cuenta N">
            <text:p>cuenta N</text:p>
          </table:table-cell>
          <table:table-cell table:formula="of:=+[.G20]*1000+[.H20]" office:value-type="float" office:value="0">
            <text:p>0</text:p>
          </table:table-cell>
          <table:table-cell/>
          <table:table-cell table:formula="of:=IF(OR([.F20]=[.F$2];[.F20]=[.I$2];[.F20]=[.J$2]);[.E20];&quot;&quot;)">
            <text:p/>
          </table:table-cell>
          <table:table-cell table:formula="of:=IF([.F20]=[.I$2];[.E20];&quot;&quot;)">
            <text:p/>
          </table:table-cell>
          <table:table-cell table:formula="of:=IF([.F20]=[.G$2];[.E20];&quot;&quot;)">
            <text:p/>
          </table:table-cell>
          <table:table-cell table:formula="of:=+[.Q19]+[.O20]-[.P20]" office:value-type="float" office:value="1900">
            <text:p>1.900,00</text:p>
          </table:table-cell>
          <table:table-cell table:formula="of:=IF([.F20]=[.J$2];[.E20];&quot;&quot;)">
            <text:p/>
          </table:table-cell>
          <table:table-cell table:formula="of:=IF([.F20]=[.H$2];[.E20];&quot;&quot;)">
            <text:p/>
          </table:table-cell>
          <table:table-cell table:formula="of:=+[.T19]+[.R20]-[.S20]" office:value-type="float" office:value="2000">
            <text:p>2.000,00</text:p>
          </table:table-cell>
          <table:table-cell/>
          <table:table-cell table:formula="of:=[maestra.S2]" office:value-type="string" office:string-value="Q">
            <text:p>Q</text:p>
          </table:table-cell>
          <table:table-cell table:style-name="ce5" table:formula="of:=[maestra.S3]" office:value-type="float" office:value="6490">
            <text:p>6490</text:p>
          </table:table-cell>
          <table:table-cell table:formula="of:=[maestra.S4]" office:value-type="string" office:string-value="cuenta Q">
            <text:p>cuenta Q</text:p>
          </table:table-cell>
          <table:table-cell table:style-name="ce1" table:formula="of:=[maestra.S5]" office:value-type="float" office:value="0">
            <text:p>0,00</text:p>
          </table:table-cell>
        </table:table-row>
        <table:table-row table:style-name="ro1">
          <table:table-cell/>
          <table:table-cell table:formula="of:=+[.B20]+1" office:value-type="float" office:value="417">
            <text:p>417</text:p>
          </table:table-cell>
          <table:table-cell table:number-columns-repeated="2"/>
          <table:table-cell table:number-columns-repeated="4"/>
          <table:table-cell office:value-type="string">
            <text:p>O</text:p>
          </table:table-cell>
          <table:table-cell table:formula="of:=SUM([maestra.C23:maestra.AB23])" office:value-type="float" office:value="6430">
            <text:p>6430</text:p>
          </table:table-cell>
          <table:table-cell table:formula="of:=[maestra.AD23]" office:value-type="string" office:string-value="cuenta O">
            <text:p>cuenta O</text:p>
          </table:table-cell>
          <table:table-cell table:formula="of:=+[.G21]*1000+[.H21]" office:value-type="float" office:value="0">
            <text:p>0</text:p>
          </table:table-cell>
          <table:table-cell/>
          <table:table-cell table:formula="of:=IF(OR([.F21]=[.F$2];[.F21]=[.I$2];[.F21]=[.J$2]);[.E21];&quot;&quot;)">
            <text:p/>
          </table:table-cell>
          <table:table-cell table:formula="of:=IF([.F21]=[.I$2];[.E21];&quot;&quot;)">
            <text:p/>
          </table:table-cell>
          <table:table-cell table:formula="of:=IF([.F21]=[.G$2];[.E21];&quot;&quot;)">
            <text:p/>
          </table:table-cell>
          <table:table-cell table:formula="of:=+[.Q20]+[.O21]-[.P21]" office:value-type="float" office:value="1900">
            <text:p>1.900,00</text:p>
          </table:table-cell>
          <table:table-cell table:formula="of:=IF([.F21]=[.J$2];[.E21];&quot;&quot;)">
            <text:p/>
          </table:table-cell>
          <table:table-cell table:formula="of:=IF([.F21]=[.H$2];[.E21];&quot;&quot;)">
            <text:p/>
          </table:table-cell>
          <table:table-cell table:formula="of:=+[.T20]+[.R21]-[.S21]" office:value-type="float" office:value="2000">
            <text:p>2.000,00</text:p>
          </table:table-cell>
          <table:table-cell/>
          <table:table-cell table:formula="of:=[maestra.T2]" office:value-type="string" office:string-value="R">
            <text:p>R</text:p>
          </table:table-cell>
          <table:table-cell table:style-name="ce5" table:formula="of:=[maestra.T3]" office:value-type="float" office:value="6520">
            <text:p>6520</text:p>
          </table:table-cell>
          <table:table-cell table:formula="of:=[maestra.T4]" office:value-type="string" office:string-value="cuenta R">
            <text:p>cuenta R</text:p>
          </table:table-cell>
          <table:table-cell table:style-name="ce1" table:formula="of:=[maestra.T5]" office:value-type="float" office:value="0">
            <text:p>0,00</text:p>
          </table:table-cell>
        </table:table-row>
        <table:table-row table:style-name="ro1">
          <table:table-cell/>
          <table:table-cell table:formula="of:=+[.B21]+1" office:value-type="float" office:value="418">
            <text:p>418</text:p>
          </table:table-cell>
          <table:table-cell table:number-columns-repeated="2"/>
          <table:table-cell table:number-columns-repeated="4"/>
          <table:table-cell office:value-type="string">
            <text:p>P</text:p>
          </table:table-cell>
          <table:table-cell table:formula="of:=SUM([maestra.C24:maestra.AB24])" office:value-type="float" office:value="6460">
            <text:p>6460</text:p>
          </table:table-cell>
          <table:table-cell table:formula="of:=[maestra.AD24]" office:value-type="string" office:string-value="cuenta P">
            <text:p>cuenta P</text:p>
          </table:table-cell>
          <table:table-cell table:formula="of:=+[.G22]*1000+[.H22]" office:value-type="float" office:value="0">
            <text:p>0</text:p>
          </table:table-cell>
          <table:table-cell/>
          <table:table-cell table:formula="of:=IF(OR([.F22]=[.F$2];[.F22]=[.I$2];[.F22]=[.J$2]);[.E22];&quot;&quot;)">
            <text:p/>
          </table:table-cell>
          <table:table-cell table:formula="of:=IF([.F22]=[.I$2];[.E22];&quot;&quot;)">
            <text:p/>
          </table:table-cell>
          <table:table-cell table:formula="of:=IF([.F22]=[.G$2];[.E22];&quot;&quot;)">
            <text:p/>
          </table:table-cell>
          <table:table-cell table:formula="of:=+[.Q21]+[.O22]-[.P22]" office:value-type="float" office:value="1900">
            <text:p>1.900,00</text:p>
          </table:table-cell>
          <table:table-cell table:formula="of:=IF([.F22]=[.J$2];[.E22];&quot;&quot;)">
            <text:p/>
          </table:table-cell>
          <table:table-cell table:formula="of:=IF([.F22]=[.H$2];[.E22];&quot;&quot;)">
            <text:p/>
          </table:table-cell>
          <table:table-cell table:formula="of:=+[.T21]+[.R22]-[.S22]" office:value-type="float" office:value="2000">
            <text:p>2.000,00</text:p>
          </table:table-cell>
          <table:table-cell/>
          <table:table-cell table:formula="of:=[maestra.U2]" office:value-type="string" office:string-value="S">
            <text:p>S</text:p>
          </table:table-cell>
          <table:table-cell table:style-name="ce5" table:formula="of:=[maestra.U3]" office:value-type="float" office:value="6550">
            <text:p>6550</text:p>
          </table:table-cell>
          <table:table-cell table:formula="of:=[maestra.U4]" office:value-type="string" office:string-value="cuenta S">
            <text:p>cuenta S</text:p>
          </table:table-cell>
          <table:table-cell table:style-name="ce1" table:formula="of:=[maestra.U5]" office:value-type="float" office:value="0">
            <text:p>0,00</text:p>
          </table:table-cell>
        </table:table-row>
        <table:table-row table:style-name="ro1">
          <table:table-cell/>
          <table:table-cell table:formula="of:=+[.B22]+1" office:value-type="float" office:value="419">
            <text:p>419</text:p>
          </table:table-cell>
          <table:table-cell table:number-columns-repeated="2"/>
          <table:table-cell table:number-columns-repeated="4"/>
          <table:table-cell office:value-type="string">
            <text:p>Q</text:p>
          </table:table-cell>
          <table:table-cell table:formula="of:=SUM([maestra.C25:maestra.AB25])" office:value-type="float" office:value="6490">
            <text:p>6490</text:p>
          </table:table-cell>
          <table:table-cell table:formula="of:=[maestra.AD25]" office:value-type="string" office:string-value="cuenta Q">
            <text:p>cuenta Q</text:p>
          </table:table-cell>
          <table:table-cell table:formula="of:=+[.G23]*1000+[.H23]" office:value-type="float" office:value="0">
            <text:p>0</text:p>
          </table:table-cell>
          <table:table-cell/>
          <table:table-cell table:formula="of:=IF(OR([.F23]=[.F$2];[.F23]=[.I$2];[.F23]=[.J$2]);[.E23];&quot;&quot;)">
            <text:p/>
          </table:table-cell>
          <table:table-cell table:formula="of:=IF([.F23]=[.I$2];[.E23];&quot;&quot;)">
            <text:p/>
          </table:table-cell>
          <table:table-cell table:formula="of:=IF([.F23]=[.G$2];[.E23];&quot;&quot;)">
            <text:p/>
          </table:table-cell>
          <table:table-cell table:formula="of:=+[.Q22]+[.O23]-[.P23]" office:value-type="float" office:value="1900">
            <text:p>1.900,00</text:p>
          </table:table-cell>
          <table:table-cell table:formula="of:=IF([.F23]=[.J$2];[.E23];&quot;&quot;)">
            <text:p/>
          </table:table-cell>
          <table:table-cell table:formula="of:=IF([.F23]=[.H$2];[.E23];&quot;&quot;)">
            <text:p/>
          </table:table-cell>
          <table:table-cell table:formula="of:=+[.T22]+[.R23]-[.S23]" office:value-type="float" office:value="2000">
            <text:p>2.000,00</text:p>
          </table:table-cell>
          <table:table-cell/>
          <table:table-cell table:formula="of:=[maestra.V2]" office:value-type="string" office:string-value="T">
            <text:p>T</text:p>
          </table:table-cell>
          <table:table-cell table:style-name="ce5" table:formula="of:=[maestra.V3]" office:value-type="float" office:value="6580">
            <text:p>6580</text:p>
          </table:table-cell>
          <table:table-cell table:formula="of:=[maestra.V4]" office:value-type="string" office:string-value="cuenta T">
            <text:p>cuenta T</text:p>
          </table:table-cell>
          <table:table-cell table:style-name="ce1" table:formula="of:=[maestra.V5]" office:value-type="float" office:value="0">
            <text:p>0,00</text:p>
          </table:table-cell>
        </table:table-row>
        <table:table-row table:style-name="ro1">
          <table:table-cell/>
          <table:table-cell table:formula="of:=+[.B23]+1" office:value-type="float" office:value="420">
            <text:p>420</text:p>
          </table:table-cell>
          <table:table-cell table:number-columns-repeated="2"/>
          <table:table-cell table:number-columns-repeated="4"/>
          <table:table-cell office:value-type="string">
            <text:p>R</text:p>
          </table:table-cell>
          <table:table-cell table:formula="of:=SUM([maestra.C26:maestra.AB26])" office:value-type="float" office:value="6520">
            <text:p>6520</text:p>
          </table:table-cell>
          <table:table-cell table:formula="of:=[maestra.AD26]" office:value-type="string" office:string-value="cuenta R">
            <text:p>cuenta R</text:p>
          </table:table-cell>
          <table:table-cell table:formula="of:=+[.G24]*1000+[.H24]" office:value-type="float" office:value="0">
            <text:p>0</text:p>
          </table:table-cell>
          <table:table-cell/>
          <table:table-cell table:formula="of:=IF(OR([.F24]=[.F$2];[.F24]=[.I$2];[.F24]=[.J$2]);[.E24];&quot;&quot;)">
            <text:p/>
          </table:table-cell>
          <table:table-cell table:formula="of:=IF([.F24]=[.I$2];[.E24];&quot;&quot;)">
            <text:p/>
          </table:table-cell>
          <table:table-cell table:formula="of:=IF([.F24]=[.G$2];[.E24];&quot;&quot;)">
            <text:p/>
          </table:table-cell>
          <table:table-cell table:formula="of:=+[.Q23]+[.O24]-[.P24]" office:value-type="float" office:value="1900">
            <text:p>1.900,00</text:p>
          </table:table-cell>
          <table:table-cell table:formula="of:=IF([.F24]=[.J$2];[.E24];&quot;&quot;)">
            <text:p/>
          </table:table-cell>
          <table:table-cell table:formula="of:=IF([.F24]=[.H$2];[.E24];&quot;&quot;)">
            <text:p/>
          </table:table-cell>
          <table:table-cell table:formula="of:=+[.T23]+[.R24]-[.S24]" office:value-type="float" office:value="2000">
            <text:p>2.000,00</text:p>
          </table:table-cell>
          <table:table-cell/>
          <table:table-cell table:formula="of:=[maestra.W2]" office:value-type="string" office:string-value="U">
            <text:p>U</text:p>
          </table:table-cell>
          <table:table-cell table:style-name="ce5" table:formula="of:=[maestra.W3]" office:value-type="float" office:value="6610">
            <text:p>6610</text:p>
          </table:table-cell>
          <table:table-cell table:formula="of:=[maestra.W4]" office:value-type="string" office:string-value="cuenta U">
            <text:p>cuenta U</text:p>
          </table:table-cell>
          <table:table-cell table:style-name="ce1" table:formula="of:=[maestra.W5]" office:value-type="float" office:value="0">
            <text:p>0,00</text:p>
          </table:table-cell>
        </table:table-row>
        <table:table-row table:style-name="ro1">
          <table:table-cell/>
          <table:table-cell table:formula="of:=+[.B24]+1" office:value-type="float" office:value="421">
            <text:p>421</text:p>
          </table:table-cell>
          <table:table-cell table:number-columns-repeated="2"/>
          <table:table-cell table:number-columns-repeated="4"/>
          <table:table-cell office:value-type="string">
            <text:p>S</text:p>
          </table:table-cell>
          <table:table-cell table:formula="of:=SUM([maestra.C27:maestra.AB27])" office:value-type="float" office:value="6550">
            <text:p>6550</text:p>
          </table:table-cell>
          <table:table-cell table:formula="of:=[maestra.AD27]" office:value-type="string" office:string-value="cuenta S">
            <text:p>cuenta S</text:p>
          </table:table-cell>
          <table:table-cell table:formula="of:=+[.G25]*1000+[.H25]" office:value-type="float" office:value="0">
            <text:p>0</text:p>
          </table:table-cell>
          <table:table-cell/>
          <table:table-cell table:formula="of:=IF(OR([.F25]=[.F$2];[.F25]=[.I$2];[.F25]=[.J$2]);[.E25];&quot;&quot;)">
            <text:p/>
          </table:table-cell>
          <table:table-cell table:formula="of:=IF([.F25]=[.I$2];[.E25];&quot;&quot;)">
            <text:p/>
          </table:table-cell>
          <table:table-cell table:formula="of:=IF([.F25]=[.G$2];[.E25];&quot;&quot;)">
            <text:p/>
          </table:table-cell>
          <table:table-cell table:formula="of:=+[.Q24]+[.O25]-[.P25]" office:value-type="float" office:value="1900">
            <text:p>1.900,00</text:p>
          </table:table-cell>
          <table:table-cell table:formula="of:=IF([.F25]=[.J$2];[.E25];&quot;&quot;)">
            <text:p/>
          </table:table-cell>
          <table:table-cell table:formula="of:=IF([.F25]=[.H$2];[.E25];&quot;&quot;)">
            <text:p/>
          </table:table-cell>
          <table:table-cell table:formula="of:=+[.T24]+[.R25]-[.S25]" office:value-type="float" office:value="2000">
            <text:p>2.000,00</text:p>
          </table:table-cell>
          <table:table-cell/>
          <table:table-cell table:formula="of:=[maestra.X2]" office:value-type="string" office:string-value="V">
            <text:p>V</text:p>
          </table:table-cell>
          <table:table-cell table:style-name="ce5" table:formula="of:=[maestra.X3]" office:value-type="float" office:value="6640">
            <text:p>6640</text:p>
          </table:table-cell>
          <table:table-cell table:formula="of:=[maestra.X4]" office:value-type="string" office:string-value="cuenta V">
            <text:p>cuenta V</text:p>
          </table:table-cell>
          <table:table-cell table:style-name="ce1" table:formula="of:=[maestra.X5]" office:value-type="float" office:value="0">
            <text:p>0,00</text:p>
          </table:table-cell>
        </table:table-row>
        <table:table-row table:style-name="ro1">
          <table:table-cell/>
          <table:table-cell table:formula="of:=+[.B25]+1" office:value-type="float" office:value="422">
            <text:p>422</text:p>
          </table:table-cell>
          <table:table-cell table:number-columns-repeated="2"/>
          <table:table-cell table:number-columns-repeated="4"/>
          <table:table-cell office:value-type="string">
            <text:p>T</text:p>
          </table:table-cell>
          <table:table-cell table:formula="of:=SUM([maestra.C28:maestra.AB28])" office:value-type="float" office:value="6580">
            <text:p>6580</text:p>
          </table:table-cell>
          <table:table-cell table:formula="of:=[maestra.AD28]" office:value-type="string" office:string-value="cuenta T">
            <text:p>cuenta T</text:p>
          </table:table-cell>
          <table:table-cell table:formula="of:=+[.G26]*1000+[.H26]" office:value-type="float" office:value="0">
            <text:p>0</text:p>
          </table:table-cell>
          <table:table-cell/>
          <table:table-cell table:formula="of:=IF(OR([.F26]=[.F$2];[.F26]=[.I$2];[.F26]=[.J$2]);[.E26];&quot;&quot;)">
            <text:p/>
          </table:table-cell>
          <table:table-cell table:formula="of:=IF([.F26]=[.I$2];[.E26];&quot;&quot;)">
            <text:p/>
          </table:table-cell>
          <table:table-cell table:formula="of:=IF([.F26]=[.G$2];[.E26];&quot;&quot;)">
            <text:p/>
          </table:table-cell>
          <table:table-cell table:formula="of:=+[.Q25]+[.O26]-[.P26]" office:value-type="float" office:value="1900">
            <text:p>1.900,00</text:p>
          </table:table-cell>
          <table:table-cell table:formula="of:=IF([.F26]=[.J$2];[.E26];&quot;&quot;)">
            <text:p/>
          </table:table-cell>
          <table:table-cell table:formula="of:=IF([.F26]=[.H$2];[.E26];&quot;&quot;)">
            <text:p/>
          </table:table-cell>
          <table:table-cell table:formula="of:=+[.T25]+[.R26]-[.S26]" office:value-type="float" office:value="2000">
            <text:p>2.000,00</text:p>
          </table:table-cell>
          <table:table-cell/>
          <table:table-cell table:formula="of:=[maestra.Y2]" office:value-type="string" office:string-value="W">
            <text:p>W</text:p>
          </table:table-cell>
          <table:table-cell table:style-name="ce5" table:formula="of:=[maestra.Y3]" office:value-type="float" office:value="6670">
            <text:p>6670</text:p>
          </table:table-cell>
          <table:table-cell table:formula="of:=[maestra.Y4]" office:value-type="string" office:string-value="cuenta W">
            <text:p>cuenta W</text:p>
          </table:table-cell>
          <table:table-cell table:style-name="ce1" table:formula="of:=[maestra.Y5]" office:value-type="float" office:value="0">
            <text:p>0,00</text:p>
          </table:table-cell>
        </table:table-row>
        <table:table-row table:style-name="ro1">
          <table:table-cell/>
          <table:table-cell table:formula="of:=+[.B26]+1" office:value-type="float" office:value="423">
            <text:p>423</text:p>
          </table:table-cell>
          <table:table-cell table:number-columns-repeated="2"/>
          <table:table-cell table:number-columns-repeated="4"/>
          <table:table-cell office:value-type="string">
            <text:p>U</text:p>
          </table:table-cell>
          <table:table-cell table:formula="of:=SUM([maestra.C29:maestra.AB29])" office:value-type="float" office:value="6610">
            <text:p>6610</text:p>
          </table:table-cell>
          <table:table-cell table:formula="of:=[maestra.AD29]" office:value-type="string" office:string-value="cuenta U">
            <text:p>cuenta U</text:p>
          </table:table-cell>
          <table:table-cell table:formula="of:=+[.G27]*1000+[.H27]" office:value-type="float" office:value="0">
            <text:p>0</text:p>
          </table:table-cell>
          <table:table-cell/>
          <table:table-cell table:formula="of:=IF(OR([.F27]=[.F$2];[.F27]=[.I$2];[.F27]=[.J$2]);[.E27];&quot;&quot;)">
            <text:p/>
          </table:table-cell>
          <table:table-cell table:formula="of:=IF([.F27]=[.I$2];[.E27];&quot;&quot;)">
            <text:p/>
          </table:table-cell>
          <table:table-cell table:formula="of:=IF([.F27]=[.G$2];[.E27];&quot;&quot;)">
            <text:p/>
          </table:table-cell>
          <table:table-cell table:formula="of:=+[.Q26]+[.O27]-[.P27]" office:value-type="float" office:value="1900">
            <text:p>1.900,00</text:p>
          </table:table-cell>
          <table:table-cell table:formula="of:=IF([.F27]=[.J$2];[.E27];&quot;&quot;)">
            <text:p/>
          </table:table-cell>
          <table:table-cell table:formula="of:=IF([.F27]=[.H$2];[.E27];&quot;&quot;)">
            <text:p/>
          </table:table-cell>
          <table:table-cell table:formula="of:=+[.T26]+[.R27]-[.S27]" office:value-type="float" office:value="2000">
            <text:p>2.000,00</text:p>
          </table:table-cell>
          <table:table-cell/>
          <table:table-cell table:formula="of:=[maestra.Z2]" office:value-type="string" office:string-value="X">
            <text:p>X</text:p>
          </table:table-cell>
          <table:table-cell table:style-name="ce5" table:formula="of:=[maestra.Z3]" office:value-type="float" office:value="6700">
            <text:p>6700</text:p>
          </table:table-cell>
          <table:table-cell table:formula="of:=[maestra.Z4]" office:value-type="string" office:string-value="cuenta X">
            <text:p>cuenta X</text:p>
          </table:table-cell>
          <table:table-cell table:style-name="ce1" table:formula="of:=[maestra.Z5]" office:value-type="float" office:value="0">
            <text:p>0,00</text:p>
          </table:table-cell>
        </table:table-row>
        <table:table-row table:style-name="ro1">
          <table:table-cell/>
          <table:table-cell table:formula="of:=+[.B27]+1" office:value-type="float" office:value="424">
            <text:p>424</text:p>
          </table:table-cell>
          <table:table-cell table:number-columns-repeated="2"/>
          <table:table-cell table:number-columns-repeated="4"/>
          <table:table-cell office:value-type="string">
            <text:p>V</text:p>
          </table:table-cell>
          <table:table-cell table:formula="of:=SUM([maestra.C30:maestra.AB30])" office:value-type="float" office:value="6640">
            <text:p>6640</text:p>
          </table:table-cell>
          <table:table-cell table:formula="of:=[maestra.AD30]" office:value-type="string" office:string-value="cuenta V">
            <text:p>cuenta V</text:p>
          </table:table-cell>
          <table:table-cell table:formula="of:=+[.G28]*1000+[.H28]" office:value-type="float" office:value="0">
            <text:p>0</text:p>
          </table:table-cell>
          <table:table-cell/>
          <table:table-cell table:formula="of:=IF(OR([.F28]=[.F$2];[.F28]=[.I$2];[.F28]=[.J$2]);[.E28];&quot;&quot;)">
            <text:p/>
          </table:table-cell>
          <table:table-cell table:formula="of:=IF([.F28]=[.I$2];[.E28];&quot;&quot;)">
            <text:p/>
          </table:table-cell>
          <table:table-cell table:formula="of:=IF([.F28]=[.G$2];[.E28];&quot;&quot;)">
            <text:p/>
          </table:table-cell>
          <table:table-cell table:formula="of:=+[.Q27]+[.O28]-[.P28]" office:value-type="float" office:value="1900">
            <text:p>1.900,00</text:p>
          </table:table-cell>
          <table:table-cell table:formula="of:=IF([.F28]=[.J$2];[.E28];&quot;&quot;)">
            <text:p/>
          </table:table-cell>
          <table:table-cell table:formula="of:=IF([.F28]=[.H$2];[.E28];&quot;&quot;)">
            <text:p/>
          </table:table-cell>
          <table:table-cell table:formula="of:=+[.T27]+[.R28]-[.S28]" office:value-type="float" office:value="2000">
            <text:p>2.000,00</text:p>
          </table:table-cell>
          <table:table-cell/>
          <table:table-cell table:formula="of:=[maestra.AA2]" office:value-type="string" office:string-value="Y">
            <text:p>Y</text:p>
          </table:table-cell>
          <table:table-cell table:style-name="ce5" table:formula="of:=[maestra.AA3]" office:value-type="float" office:value="6730">
            <text:p>6730</text:p>
          </table:table-cell>
          <table:table-cell table:formula="of:=[maestra.AA4]" office:value-type="string" office:string-value="cuenta Y">
            <text:p>cuenta Y</text:p>
          </table:table-cell>
          <table:table-cell table:style-name="ce1" table:formula="of:=[maestra.AA5]" office:value-type="float" office:value="0">
            <text:p>0,00</text:p>
          </table:table-cell>
        </table:table-row>
        <table:table-row table:style-name="ro1">
          <table:table-cell/>
          <table:table-cell table:formula="of:=+[.B28]+1" office:value-type="float" office:value="425">
            <text:p>425</text:p>
          </table:table-cell>
          <table:table-cell table:number-columns-repeated="2"/>
          <table:table-cell table:number-columns-repeated="4"/>
          <table:table-cell office:value-type="string">
            <text:p>W</text:p>
          </table:table-cell>
          <table:table-cell table:formula="of:=SUM([maestra.C31:maestra.AB31])" office:value-type="float" office:value="6670">
            <text:p>6670</text:p>
          </table:table-cell>
          <table:table-cell table:formula="of:=[maestra.AD31]" office:value-type="string" office:string-value="cuenta W">
            <text:p>cuenta W</text:p>
          </table:table-cell>
          <table:table-cell table:formula="of:=+[.G29]*1000+[.H29]" office:value-type="float" office:value="0">
            <text:p>0</text:p>
          </table:table-cell>
          <table:table-cell/>
          <table:table-cell table:formula="of:=IF(OR([.F29]=[.F$2];[.F29]=[.I$2];[.F29]=[.J$2]);[.E29];&quot;&quot;)">
            <text:p/>
          </table:table-cell>
          <table:table-cell table:formula="of:=IF([.F29]=[.I$2];[.E29];&quot;&quot;)">
            <text:p/>
          </table:table-cell>
          <table:table-cell table:formula="of:=IF([.F29]=[.G$2];[.E29];&quot;&quot;)">
            <text:p/>
          </table:table-cell>
          <table:table-cell table:formula="of:=+[.Q28]+[.O29]-[.P29]" office:value-type="float" office:value="1900">
            <text:p>1.900,00</text:p>
          </table:table-cell>
          <table:table-cell table:formula="of:=IF([.F29]=[.J$2];[.E29];&quot;&quot;)">
            <text:p/>
          </table:table-cell>
          <table:table-cell table:formula="of:=IF([.F29]=[.H$2];[.E29];&quot;&quot;)">
            <text:p/>
          </table:table-cell>
          <table:table-cell table:formula="of:=+[.T28]+[.R29]-[.S29]" office:value-type="float" office:value="2000">
            <text:p>2.000,00</text:p>
          </table:table-cell>
          <table:table-cell/>
          <table:table-cell table:formula="of:=[maestra.AB2]" office:value-type="string" office:string-value="Z">
            <text:p>Z</text:p>
          </table:table-cell>
          <table:table-cell table:style-name="ce5" table:formula="of:=[maestra.AB3]" office:value-type="float" office:value="1590">
            <text:p>1590</text:p>
          </table:table-cell>
          <table:table-cell table:formula="of:=[maestra.AB4]" office:value-type="string" office:string-value="transfer">
            <text:p>transfer</text:p>
          </table:table-cell>
          <table:table-cell table:style-name="ce1" table:formula="of:=[maestra.AB5]" office:value-type="float" office:value="1900">
            <text:p>1.900,00</text:p>
          </table:table-cell>
        </table:table-row>
        <table:table-row table:style-name="ro1">
          <table:table-cell/>
          <table:table-cell table:formula="of:=+[.B29]+1" office:value-type="float" office:value="426">
            <text:p>426</text:p>
          </table:table-cell>
          <table:table-cell table:number-columns-repeated="2"/>
          <table:table-cell table:number-columns-repeated="4"/>
          <table:table-cell office:value-type="string">
            <text:p>X</text:p>
          </table:table-cell>
          <table:table-cell table:formula="of:=SUM([maestra.C32:maestra.AB32])" office:value-type="float" office:value="6700">
            <text:p>6700</text:p>
          </table:table-cell>
          <table:table-cell table:formula="of:=[maestra.AD32]" office:value-type="string" office:string-value="cuenta X">
            <text:p>cuenta X</text:p>
          </table:table-cell>
          <table:table-cell table:formula="of:=+[.G30]*1000+[.H30]" office:value-type="float" office:value="0">
            <text:p>0</text:p>
          </table:table-cell>
          <table:table-cell/>
          <table:table-cell table:formula="of:=IF(OR([.F30]=[.F$2];[.F30]=[.I$2];[.F30]=[.J$2]);[.E30];&quot;&quot;)">
            <text:p/>
          </table:table-cell>
          <table:table-cell table:formula="of:=IF([.F30]=[.I$2];[.E30];&quot;&quot;)">
            <text:p/>
          </table:table-cell>
          <table:table-cell table:formula="of:=IF([.F30]=[.G$2];[.E30];&quot;&quot;)">
            <text:p/>
          </table:table-cell>
          <table:table-cell table:formula="of:=+[.Q29]+[.O30]-[.P30]" office:value-type="float" office:value="1900">
            <text:p>1.900,00</text:p>
          </table:table-cell>
          <table:table-cell table:formula="of:=IF([.F30]=[.J$2];[.E30];&quot;&quot;)">
            <text:p/>
          </table:table-cell>
          <table:table-cell table:formula="of:=IF([.F30]=[.H$2];[.E30];&quot;&quot;)">
            <text:p/>
          </table:table-cell>
          <table:table-cell table:formula="of:=+[.T29]+[.R30]-[.S30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0]+1" office:value-type="float" office:value="427">
            <text:p>427</text:p>
          </table:table-cell>
          <table:table-cell table:number-columns-repeated="2"/>
          <table:table-cell table:number-columns-repeated="4"/>
          <table:table-cell office:value-type="string">
            <text:p>Y</text:p>
          </table:table-cell>
          <table:table-cell table:formula="of:=SUM([maestra.C33:maestra.AB33])" office:value-type="float" office:value="6730">
            <text:p>6730</text:p>
          </table:table-cell>
          <table:table-cell table:formula="of:=[maestra.AD33]" office:value-type="string" office:string-value="cuenta Y">
            <text:p>cuenta Y</text:p>
          </table:table-cell>
          <table:table-cell table:formula="of:=+[.G31]*1000+[.H31]" office:value-type="float" office:value="0">
            <text:p>0</text:p>
          </table:table-cell>
          <table:table-cell/>
          <table:table-cell table:formula="of:=IF(OR([.F31]=[.F$2];[.F31]=[.I$2];[.F31]=[.J$2]);[.E31];&quot;&quot;)">
            <text:p/>
          </table:table-cell>
          <table:table-cell table:formula="of:=IF([.F31]=[.I$2];[.E31];&quot;&quot;)">
            <text:p/>
          </table:table-cell>
          <table:table-cell table:formula="of:=IF([.F31]=[.G$2];[.E31];&quot;&quot;)">
            <text:p/>
          </table:table-cell>
          <table:table-cell table:formula="of:=+[.Q30]+[.O31]-[.P31]" office:value-type="float" office:value="1900">
            <text:p>1.900,00</text:p>
          </table:table-cell>
          <table:table-cell table:formula="of:=IF([.F31]=[.J$2];[.E31];&quot;&quot;)">
            <text:p/>
          </table:table-cell>
          <table:table-cell table:formula="of:=IF([.F31]=[.H$2];[.E31];&quot;&quot;)">
            <text:p/>
          </table:table-cell>
          <table:table-cell table:formula="of:=+[.T30]+[.R31]-[.S31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1]+1" office:value-type="float" office:value="428">
            <text:p>428</text:p>
          </table:table-cell>
          <table:table-cell table:number-columns-repeated="2"/>
          <table:table-cell table:number-columns-repeated="4"/>
          <table:table-cell office:value-type="string">
            <text:p>A</text:p>
          </table:table-cell>
          <table:table-cell table:formula="of:=SUM([maestra.C34:maestra.AB34])" office:value-type="float" office:value="6010">
            <text:p>6010</text:p>
          </table:table-cell>
          <table:table-cell table:formula="of:=[maestra.AD34]" office:value-type="string" office:string-value="cuenta A">
            <text:p>cuenta A</text:p>
          </table:table-cell>
          <table:table-cell table:formula="of:=+[.G32]*1000+[.H32]" office:value-type="float" office:value="0">
            <text:p>0</text:p>
          </table:table-cell>
          <table:table-cell/>
          <table:table-cell table:formula="of:=IF(OR([.F32]=[.F$2];[.F32]=[.I$2];[.F32]=[.J$2]);[.E32];&quot;&quot;)">
            <text:p/>
          </table:table-cell>
          <table:table-cell table:formula="of:=IF([.F32]=[.I$2];[.E32];&quot;&quot;)">
            <text:p/>
          </table:table-cell>
          <table:table-cell table:formula="of:=IF([.F32]=[.G$2];[.E32];&quot;&quot;)">
            <text:p/>
          </table:table-cell>
          <table:table-cell table:formula="of:=+[.Q31]+[.O32]-[.P32]" office:value-type="float" office:value="1900">
            <text:p>1.900,00</text:p>
          </table:table-cell>
          <table:table-cell table:formula="of:=IF([.F32]=[.J$2];[.E32];&quot;&quot;)">
            <text:p/>
          </table:table-cell>
          <table:table-cell table:formula="of:=IF([.F32]=[.H$2];[.E32];&quot;&quot;)">
            <text:p/>
          </table:table-cell>
          <table:table-cell table:formula="of:=+[.T31]+[.R32]-[.S32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2]+1" office:value-type="float" office:value="429">
            <text:p>429</text:p>
          </table:table-cell>
          <table:table-cell table:number-columns-repeated="2"/>
          <table:table-cell table:number-columns-repeated="4"/>
          <table:table-cell office:value-type="string">
            <text:p>B</text:p>
          </table:table-cell>
          <table:table-cell table:formula="of:=SUM([maestra.C35:maestra.AB35])" office:value-type="float" office:value="6040">
            <text:p>6040</text:p>
          </table:table-cell>
          <table:table-cell table:formula="of:=[maestra.AD35]" office:value-type="string" office:string-value="cuenta B">
            <text:p>cuenta B</text:p>
          </table:table-cell>
          <table:table-cell table:formula="of:=+[.G33]*1000+[.H33]" office:value-type="float" office:value="0">
            <text:p>0</text:p>
          </table:table-cell>
          <table:table-cell/>
          <table:table-cell table:formula="of:=IF(OR([.F33]=[.F$2];[.F33]=[.I$2];[.F33]=[.J$2]);[.E33];&quot;&quot;)">
            <text:p/>
          </table:table-cell>
          <table:table-cell table:formula="of:=IF([.F33]=[.I$2];[.E33];&quot;&quot;)">
            <text:p/>
          </table:table-cell>
          <table:table-cell table:formula="of:=IF([.F33]=[.G$2];[.E33];&quot;&quot;)">
            <text:p/>
          </table:table-cell>
          <table:table-cell table:formula="of:=+[.Q32]+[.O33]-[.P33]" office:value-type="float" office:value="1900">
            <text:p>1.900,00</text:p>
          </table:table-cell>
          <table:table-cell table:formula="of:=IF([.F33]=[.J$2];[.E33];&quot;&quot;)">
            <text:p/>
          </table:table-cell>
          <table:table-cell table:formula="of:=IF([.F33]=[.H$2];[.E33];&quot;&quot;)">
            <text:p/>
          </table:table-cell>
          <table:table-cell table:formula="of:=+[.T32]+[.R33]-[.S33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3]+1" office:value-type="float" office:value="430">
            <text:p>430</text:p>
          </table:table-cell>
          <table:table-cell table:number-columns-repeated="2"/>
          <table:table-cell table:number-columns-repeated="4"/>
          <table:table-cell office:value-type="string">
            <text:p>C</text:p>
          </table:table-cell>
          <table:table-cell table:formula="of:=SUM([maestra.C36:maestra.AB36])" office:value-type="float" office:value="6070">
            <text:p>6070</text:p>
          </table:table-cell>
          <table:table-cell table:formula="of:=[maestra.AD36]" office:value-type="string" office:string-value="cuenta C">
            <text:p>cuenta C</text:p>
          </table:table-cell>
          <table:table-cell table:formula="of:=+[.G34]*1000+[.H34]" office:value-type="float" office:value="0">
            <text:p>0</text:p>
          </table:table-cell>
          <table:table-cell/>
          <table:table-cell table:formula="of:=IF(OR([.F34]=[.F$2];[.F34]=[.I$2];[.F34]=[.J$2]);[.E34];&quot;&quot;)">
            <text:p/>
          </table:table-cell>
          <table:table-cell table:formula="of:=IF([.F34]=[.I$2];[.E34];&quot;&quot;)">
            <text:p/>
          </table:table-cell>
          <table:table-cell table:formula="of:=IF([.F34]=[.G$2];[.E34];&quot;&quot;)">
            <text:p/>
          </table:table-cell>
          <table:table-cell table:formula="of:=+[.Q33]+[.O34]-[.P34]" office:value-type="float" office:value="1900">
            <text:p>1.900,00</text:p>
          </table:table-cell>
          <table:table-cell table:formula="of:=IF([.F34]=[.J$2];[.E34];&quot;&quot;)">
            <text:p/>
          </table:table-cell>
          <table:table-cell table:formula="of:=IF([.F34]=[.H$2];[.E34];&quot;&quot;)">
            <text:p/>
          </table:table-cell>
          <table:table-cell table:formula="of:=+[.T33]+[.R34]-[.S34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4]+1" office:value-type="float" office:value="431">
            <text:p>431</text:p>
          </table:table-cell>
          <table:table-cell table:number-columns-repeated="2"/>
          <table:table-cell table:number-columns-repeated="4"/>
          <table:table-cell office:value-type="string">
            <text:p>D</text:p>
          </table:table-cell>
          <table:table-cell table:formula="of:=SUM([maestra.C37:maestra.AB37])" office:value-type="float" office:value="6100">
            <text:p>6100</text:p>
          </table:table-cell>
          <table:table-cell table:formula="of:=[maestra.AD37]" office:value-type="string" office:string-value="cuenta D">
            <text:p>cuenta D</text:p>
          </table:table-cell>
          <table:table-cell table:formula="of:=+[.G35]*1000+[.H35]" office:value-type="float" office:value="0">
            <text:p>0</text:p>
          </table:table-cell>
          <table:table-cell/>
          <table:table-cell table:formula="of:=IF(OR([.F35]=[.F$2];[.F35]=[.I$2];[.F35]=[.J$2]);[.E35];&quot;&quot;)">
            <text:p/>
          </table:table-cell>
          <table:table-cell table:formula="of:=IF([.F35]=[.I$2];[.E35];&quot;&quot;)">
            <text:p/>
          </table:table-cell>
          <table:table-cell table:formula="of:=IF([.F35]=[.G$2];[.E35];&quot;&quot;)">
            <text:p/>
          </table:table-cell>
          <table:table-cell table:formula="of:=+[.Q34]+[.O35]-[.P35]" office:value-type="float" office:value="1900">
            <text:p>1.900,00</text:p>
          </table:table-cell>
          <table:table-cell table:formula="of:=IF([.F35]=[.J$2];[.E35];&quot;&quot;)">
            <text:p/>
          </table:table-cell>
          <table:table-cell table:formula="of:=IF([.F35]=[.H$2];[.E35];&quot;&quot;)">
            <text:p/>
          </table:table-cell>
          <table:table-cell table:formula="of:=+[.T34]+[.R35]-[.S35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5]+1" office:value-type="float" office:value="432">
            <text:p>432</text:p>
          </table:table-cell>
          <table:table-cell table:number-columns-repeated="2"/>
          <table:table-cell table:number-columns-repeated="4"/>
          <table:table-cell office:value-type="string">
            <text:p>E</text:p>
          </table:table-cell>
          <table:table-cell table:formula="of:=SUM([maestra.C38:maestra.AB38])" office:value-type="float" office:value="6130">
            <text:p>6130</text:p>
          </table:table-cell>
          <table:table-cell table:formula="of:=[maestra.AD38]" office:value-type="string" office:string-value="cuenta E">
            <text:p>cuenta E</text:p>
          </table:table-cell>
          <table:table-cell table:formula="of:=+[.G36]*1000+[.H36]" office:value-type="float" office:value="0">
            <text:p>0</text:p>
          </table:table-cell>
          <table:table-cell/>
          <table:table-cell table:formula="of:=IF(OR([.F36]=[.F$2];[.F36]=[.I$2];[.F36]=[.J$2]);[.E36];&quot;&quot;)">
            <text:p/>
          </table:table-cell>
          <table:table-cell table:formula="of:=IF([.F36]=[.I$2];[.E36];&quot;&quot;)">
            <text:p/>
          </table:table-cell>
          <table:table-cell table:formula="of:=IF([.F36]=[.G$2];[.E36];&quot;&quot;)">
            <text:p/>
          </table:table-cell>
          <table:table-cell table:formula="of:=+[.Q35]+[.O36]-[.P36]" office:value-type="float" office:value="1900">
            <text:p>1.900,00</text:p>
          </table:table-cell>
          <table:table-cell table:formula="of:=IF([.F36]=[.J$2];[.E36];&quot;&quot;)">
            <text:p/>
          </table:table-cell>
          <table:table-cell table:formula="of:=IF([.F36]=[.H$2];[.E36];&quot;&quot;)">
            <text:p/>
          </table:table-cell>
          <table:table-cell table:formula="of:=+[.T35]+[.R36]-[.S36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6]+1" office:value-type="float" office:value="433">
            <text:p>433</text:p>
          </table:table-cell>
          <table:table-cell table:number-columns-repeated="2"/>
          <table:table-cell table:number-columns-repeated="4"/>
          <table:table-cell office:value-type="string">
            <text:p>F</text:p>
          </table:table-cell>
          <table:table-cell table:formula="of:=SUM([maestra.C39:maestra.AB39])" office:value-type="float" office:value="6160">
            <text:p>6160</text:p>
          </table:table-cell>
          <table:table-cell table:formula="of:=[maestra.AD39]" office:value-type="string" office:string-value="cuenta F">
            <text:p>cuenta F</text:p>
          </table:table-cell>
          <table:table-cell table:formula="of:=+[.G37]*1000+[.H37]" office:value-type="float" office:value="0">
            <text:p>0</text:p>
          </table:table-cell>
          <table:table-cell/>
          <table:table-cell table:formula="of:=IF(OR([.F37]=[.F$2];[.F37]=[.I$2];[.F37]=[.J$2]);[.E37];&quot;&quot;)">
            <text:p/>
          </table:table-cell>
          <table:table-cell table:formula="of:=IF([.F37]=[.I$2];[.E37];&quot;&quot;)">
            <text:p/>
          </table:table-cell>
          <table:table-cell table:formula="of:=IF([.F37]=[.G$2];[.E37];&quot;&quot;)">
            <text:p/>
          </table:table-cell>
          <table:table-cell table:formula="of:=+[.Q36]+[.O37]-[.P37]" office:value-type="float" office:value="1900">
            <text:p>1.900,00</text:p>
          </table:table-cell>
          <table:table-cell table:formula="of:=IF([.F37]=[.J$2];[.E37];&quot;&quot;)">
            <text:p/>
          </table:table-cell>
          <table:table-cell table:formula="of:=IF([.F37]=[.H$2];[.E37];&quot;&quot;)">
            <text:p/>
          </table:table-cell>
          <table:table-cell table:formula="of:=+[.T36]+[.R37]-[.S37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7]+1" office:value-type="float" office:value="434">
            <text:p>434</text:p>
          </table:table-cell>
          <table:table-cell table:number-columns-repeated="2"/>
          <table:table-cell table:number-columns-repeated="4"/>
          <table:table-cell office:value-type="string">
            <text:p>G</text:p>
          </table:table-cell>
          <table:table-cell table:formula="of:=SUM([maestra.C40:maestra.AB40])" office:value-type="float" office:value="6190">
            <text:p>6190</text:p>
          </table:table-cell>
          <table:table-cell table:formula="of:=[maestra.AD40]" office:value-type="string" office:string-value="cuenta G">
            <text:p>cuenta G</text:p>
          </table:table-cell>
          <table:table-cell table:formula="of:=+[.G38]*1000+[.H38]" office:value-type="float" office:value="0">
            <text:p>0</text:p>
          </table:table-cell>
          <table:table-cell/>
          <table:table-cell table:formula="of:=IF(OR([.F38]=[.F$2];[.F38]=[.I$2];[.F38]=[.J$2]);[.E38];&quot;&quot;)">
            <text:p/>
          </table:table-cell>
          <table:table-cell table:formula="of:=IF([.F38]=[.I$2];[.E38];&quot;&quot;)">
            <text:p/>
          </table:table-cell>
          <table:table-cell table:formula="of:=IF([.F38]=[.G$2];[.E38];&quot;&quot;)">
            <text:p/>
          </table:table-cell>
          <table:table-cell table:formula="of:=+[.Q37]+[.O38]-[.P38]" office:value-type="float" office:value="1900">
            <text:p>1.900,00</text:p>
          </table:table-cell>
          <table:table-cell table:formula="of:=IF([.F38]=[.J$2];[.E38];&quot;&quot;)">
            <text:p/>
          </table:table-cell>
          <table:table-cell table:formula="of:=IF([.F38]=[.H$2];[.E38];&quot;&quot;)">
            <text:p/>
          </table:table-cell>
          <table:table-cell table:formula="of:=+[.T37]+[.R38]-[.S38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8]+1" office:value-type="float" office:value="435">
            <text:p>435</text:p>
          </table:table-cell>
          <table:table-cell table:number-columns-repeated="2"/>
          <table:table-cell table:number-columns-repeated="4"/>
          <table:table-cell office:value-type="string">
            <text:p>H</text:p>
          </table:table-cell>
          <table:table-cell table:formula="of:=SUM([maestra.C41:maestra.AB41])" office:value-type="float" office:value="6220">
            <text:p>6220</text:p>
          </table:table-cell>
          <table:table-cell table:formula="of:=[maestra.AD41]" office:value-type="string" office:string-value="cuenta H">
            <text:p>cuenta H</text:p>
          </table:table-cell>
          <table:table-cell table:formula="of:=+[.G39]*1000+[.H39]" office:value-type="float" office:value="0">
            <text:p>0</text:p>
          </table:table-cell>
          <table:table-cell/>
          <table:table-cell table:formula="of:=IF(OR([.F39]=[.F$2];[.F39]=[.I$2];[.F39]=[.J$2]);[.E39];&quot;&quot;)">
            <text:p/>
          </table:table-cell>
          <table:table-cell table:formula="of:=IF([.F39]=[.I$2];[.E39];&quot;&quot;)">
            <text:p/>
          </table:table-cell>
          <table:table-cell table:formula="of:=IF([.F39]=[.G$2];[.E39];&quot;&quot;)">
            <text:p/>
          </table:table-cell>
          <table:table-cell table:formula="of:=+[.Q38]+[.O39]-[.P39]" office:value-type="float" office:value="1900">
            <text:p>1.900,00</text:p>
          </table:table-cell>
          <table:table-cell table:formula="of:=IF([.F39]=[.J$2];[.E39];&quot;&quot;)">
            <text:p/>
          </table:table-cell>
          <table:table-cell table:formula="of:=IF([.F39]=[.H$2];[.E39];&quot;&quot;)">
            <text:p/>
          </table:table-cell>
          <table:table-cell table:formula="of:=+[.T38]+[.R39]-[.S39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39]+1" office:value-type="float" office:value="436">
            <text:p>436</text:p>
          </table:table-cell>
          <table:table-cell table:number-columns-repeated="2"/>
          <table:table-cell table:number-columns-repeated="4"/>
          <table:table-cell office:value-type="string">
            <text:p>I</text:p>
          </table:table-cell>
          <table:table-cell table:formula="of:=SUM([maestra.C42:maestra.AB42])" office:value-type="float" office:value="6250">
            <text:p>6250</text:p>
          </table:table-cell>
          <table:table-cell table:formula="of:=[maestra.AD42]" office:value-type="string" office:string-value="cuenta I">
            <text:p>cuenta I</text:p>
          </table:table-cell>
          <table:table-cell table:formula="of:=+[.G40]*1000+[.H40]" office:value-type="float" office:value="0">
            <text:p>0</text:p>
          </table:table-cell>
          <table:table-cell/>
          <table:table-cell table:formula="of:=IF(OR([.F40]=[.F$2];[.F40]=[.I$2];[.F40]=[.J$2]);[.E40];&quot;&quot;)">
            <text:p/>
          </table:table-cell>
          <table:table-cell table:formula="of:=IF([.F40]=[.I$2];[.E40];&quot;&quot;)">
            <text:p/>
          </table:table-cell>
          <table:table-cell table:formula="of:=IF([.F40]=[.G$2];[.E40];&quot;&quot;)">
            <text:p/>
          </table:table-cell>
          <table:table-cell table:formula="of:=+[.Q39]+[.O40]-[.P40]" office:value-type="float" office:value="1900">
            <text:p>1.900,00</text:p>
          </table:table-cell>
          <table:table-cell table:formula="of:=IF([.F40]=[.J$2];[.E40];&quot;&quot;)">
            <text:p/>
          </table:table-cell>
          <table:table-cell table:formula="of:=IF([.F40]=[.H$2];[.E40];&quot;&quot;)">
            <text:p/>
          </table:table-cell>
          <table:table-cell table:formula="of:=+[.T39]+[.R40]-[.S40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0]+1" office:value-type="float" office:value="437">
            <text:p>437</text:p>
          </table:table-cell>
          <table:table-cell table:number-columns-repeated="2"/>
          <table:table-cell table:number-columns-repeated="4"/>
          <table:table-cell office:value-type="string">
            <text:p>J</text:p>
          </table:table-cell>
          <table:table-cell table:formula="of:=SUM([maestra.C43:maestra.AB43])" office:value-type="float" office:value="6280">
            <text:p>6280</text:p>
          </table:table-cell>
          <table:table-cell table:formula="of:=[maestra.AD43]" office:value-type="string" office:string-value="cuenta J">
            <text:p>cuenta J</text:p>
          </table:table-cell>
          <table:table-cell table:formula="of:=+[.G41]*1000+[.H41]" office:value-type="float" office:value="0">
            <text:p>0</text:p>
          </table:table-cell>
          <table:table-cell/>
          <table:table-cell table:formula="of:=IF(OR([.F41]=[.F$2];[.F41]=[.I$2];[.F41]=[.J$2]);[.E41];&quot;&quot;)">
            <text:p/>
          </table:table-cell>
          <table:table-cell table:formula="of:=IF([.F41]=[.I$2];[.E41];&quot;&quot;)">
            <text:p/>
          </table:table-cell>
          <table:table-cell table:formula="of:=IF([.F41]=[.G$2];[.E41];&quot;&quot;)">
            <text:p/>
          </table:table-cell>
          <table:table-cell table:formula="of:=+[.Q40]+[.O41]-[.P41]" office:value-type="float" office:value="1900">
            <text:p>1.900,00</text:p>
          </table:table-cell>
          <table:table-cell table:formula="of:=IF([.F41]=[.J$2];[.E41];&quot;&quot;)">
            <text:p/>
          </table:table-cell>
          <table:table-cell table:formula="of:=IF([.F41]=[.H$2];[.E41];&quot;&quot;)">
            <text:p/>
          </table:table-cell>
          <table:table-cell table:formula="of:=+[.T40]+[.R41]-[.S41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1]+1" office:value-type="float" office:value="438">
            <text:p>438</text:p>
          </table:table-cell>
          <table:table-cell table:number-columns-repeated="2"/>
          <table:table-cell table:number-columns-repeated="4"/>
          <table:table-cell office:value-type="string">
            <text:p>K</text:p>
          </table:table-cell>
          <table:table-cell table:formula="of:=SUM([maestra.C44:maestra.AB44])" office:value-type="float" office:value="6310">
            <text:p>6310</text:p>
          </table:table-cell>
          <table:table-cell table:formula="of:=[maestra.AD44]" office:value-type="string" office:string-value="cuenta K">
            <text:p>cuenta K</text:p>
          </table:table-cell>
          <table:table-cell table:formula="of:=+[.G42]*1000+[.H42]" office:value-type="float" office:value="0">
            <text:p>0</text:p>
          </table:table-cell>
          <table:table-cell/>
          <table:table-cell table:formula="of:=IF(OR([.F42]=[.F$2];[.F42]=[.I$2];[.F42]=[.J$2]);[.E42];&quot;&quot;)">
            <text:p/>
          </table:table-cell>
          <table:table-cell table:formula="of:=IF([.F42]=[.I$2];[.E42];&quot;&quot;)">
            <text:p/>
          </table:table-cell>
          <table:table-cell table:formula="of:=IF([.F42]=[.G$2];[.E42];&quot;&quot;)">
            <text:p/>
          </table:table-cell>
          <table:table-cell table:formula="of:=+[.Q41]+[.O42]-[.P42]" office:value-type="float" office:value="1900">
            <text:p>1.900,00</text:p>
          </table:table-cell>
          <table:table-cell table:formula="of:=IF([.F42]=[.J$2];[.E42];&quot;&quot;)">
            <text:p/>
          </table:table-cell>
          <table:table-cell table:formula="of:=IF([.F42]=[.H$2];[.E42];&quot;&quot;)">
            <text:p/>
          </table:table-cell>
          <table:table-cell table:formula="of:=+[.T41]+[.R42]-[.S42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2]+1" office:value-type="float" office:value="439">
            <text:p>439</text:p>
          </table:table-cell>
          <table:table-cell table:number-columns-repeated="2"/>
          <table:table-cell table:number-columns-repeated="4"/>
          <table:table-cell office:value-type="string">
            <text:p>L</text:p>
          </table:table-cell>
          <table:table-cell table:formula="of:=SUM([maestra.C45:maestra.AB45])" office:value-type="float" office:value="6340">
            <text:p>6340</text:p>
          </table:table-cell>
          <table:table-cell table:formula="of:=[maestra.AD45]" office:value-type="string" office:string-value="cuenta L">
            <text:p>cuenta L</text:p>
          </table:table-cell>
          <table:table-cell table:formula="of:=+[.G43]*1000+[.H43]" office:value-type="float" office:value="0">
            <text:p>0</text:p>
          </table:table-cell>
          <table:table-cell/>
          <table:table-cell table:formula="of:=IF(OR([.F43]=[.F$2];[.F43]=[.I$2];[.F43]=[.J$2]);[.E43];&quot;&quot;)">
            <text:p/>
          </table:table-cell>
          <table:table-cell table:formula="of:=IF([.F43]=[.I$2];[.E43];&quot;&quot;)">
            <text:p/>
          </table:table-cell>
          <table:table-cell table:formula="of:=IF([.F43]=[.G$2];[.E43];&quot;&quot;)">
            <text:p/>
          </table:table-cell>
          <table:table-cell table:formula="of:=+[.Q42]+[.O43]-[.P43]" office:value-type="float" office:value="1900">
            <text:p>1.900,00</text:p>
          </table:table-cell>
          <table:table-cell table:formula="of:=IF([.F43]=[.J$2];[.E43];&quot;&quot;)">
            <text:p/>
          </table:table-cell>
          <table:table-cell table:formula="of:=IF([.F43]=[.H$2];[.E43];&quot;&quot;)">
            <text:p/>
          </table:table-cell>
          <table:table-cell table:formula="of:=+[.T42]+[.R43]-[.S43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3]+1" office:value-type="float" office:value="440">
            <text:p>440</text:p>
          </table:table-cell>
          <table:table-cell table:number-columns-repeated="2"/>
          <table:table-cell table:number-columns-repeated="4"/>
          <table:table-cell office:value-type="string">
            <text:p>M</text:p>
          </table:table-cell>
          <table:table-cell table:formula="of:=SUM([maestra.C46:maestra.AB46])" office:value-type="float" office:value="6370">
            <text:p>6370</text:p>
          </table:table-cell>
          <table:table-cell table:formula="of:=[maestra.AD46]" office:value-type="string" office:string-value="cuenta M">
            <text:p>cuenta M</text:p>
          </table:table-cell>
          <table:table-cell table:formula="of:=+[.G44]*1000+[.H44]" office:value-type="float" office:value="0">
            <text:p>0</text:p>
          </table:table-cell>
          <table:table-cell/>
          <table:table-cell table:formula="of:=IF(OR([.F44]=[.F$2];[.F44]=[.I$2];[.F44]=[.J$2]);[.E44];&quot;&quot;)">
            <text:p/>
          </table:table-cell>
          <table:table-cell table:formula="of:=IF([.F44]=[.I$2];[.E44];&quot;&quot;)">
            <text:p/>
          </table:table-cell>
          <table:table-cell table:formula="of:=IF([.F44]=[.G$2];[.E44];&quot;&quot;)">
            <text:p/>
          </table:table-cell>
          <table:table-cell table:formula="of:=+[.Q43]+[.O44]-[.P44]" office:value-type="float" office:value="1900">
            <text:p>1.900,00</text:p>
          </table:table-cell>
          <table:table-cell table:formula="of:=IF([.F44]=[.J$2];[.E44];&quot;&quot;)">
            <text:p/>
          </table:table-cell>
          <table:table-cell table:formula="of:=IF([.F44]=[.H$2];[.E44];&quot;&quot;)">
            <text:p/>
          </table:table-cell>
          <table:table-cell table:formula="of:=+[.T43]+[.R44]-[.S44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4]+1" office:value-type="float" office:value="441">
            <text:p>441</text:p>
          </table:table-cell>
          <table:table-cell table:number-columns-repeated="2"/>
          <table:table-cell table:number-columns-repeated="4"/>
          <table:table-cell office:value-type="string">
            <text:p>N</text:p>
          </table:table-cell>
          <table:table-cell table:formula="of:=SUM([maestra.C47:maestra.AB47])" office:value-type="float" office:value="6400">
            <text:p>6400</text:p>
          </table:table-cell>
          <table:table-cell table:formula="of:=[maestra.AD47]" office:value-type="string" office:string-value="cuenta N">
            <text:p>cuenta N</text:p>
          </table:table-cell>
          <table:table-cell table:formula="of:=+[.G45]*1000+[.H45]" office:value-type="float" office:value="0">
            <text:p>0</text:p>
          </table:table-cell>
          <table:table-cell/>
          <table:table-cell table:formula="of:=IF(OR([.F45]=[.F$2];[.F45]=[.I$2];[.F45]=[.J$2]);[.E45];&quot;&quot;)">
            <text:p/>
          </table:table-cell>
          <table:table-cell table:formula="of:=IF([.F45]=[.I$2];[.E45];&quot;&quot;)">
            <text:p/>
          </table:table-cell>
          <table:table-cell table:formula="of:=IF([.F45]=[.G$2];[.E45];&quot;&quot;)">
            <text:p/>
          </table:table-cell>
          <table:table-cell table:formula="of:=+[.Q44]+[.O45]-[.P45]" office:value-type="float" office:value="1900">
            <text:p>1.900,00</text:p>
          </table:table-cell>
          <table:table-cell table:formula="of:=IF([.F45]=[.J$2];[.E45];&quot;&quot;)">
            <text:p/>
          </table:table-cell>
          <table:table-cell table:formula="of:=IF([.F45]=[.H$2];[.E45];&quot;&quot;)">
            <text:p/>
          </table:table-cell>
          <table:table-cell table:formula="of:=+[.T44]+[.R45]-[.S45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5]+1" office:value-type="float" office:value="442">
            <text:p>442</text:p>
          </table:table-cell>
          <table:table-cell table:number-columns-repeated="2"/>
          <table:table-cell table:number-columns-repeated="4"/>
          <table:table-cell office:value-type="string">
            <text:p>O</text:p>
          </table:table-cell>
          <table:table-cell table:formula="of:=SUM([maestra.C48:maestra.AB48])" office:value-type="float" office:value="6430">
            <text:p>6430</text:p>
          </table:table-cell>
          <table:table-cell table:formula="of:=[maestra.AD48]" office:value-type="string" office:string-value="cuenta O">
            <text:p>cuenta O</text:p>
          </table:table-cell>
          <table:table-cell table:formula="of:=+[.G46]*1000+[.H46]" office:value-type="float" office:value="0">
            <text:p>0</text:p>
          </table:table-cell>
          <table:table-cell/>
          <table:table-cell table:formula="of:=IF(OR([.F46]=[.F$2];[.F46]=[.I$2];[.F46]=[.J$2]);[.E46];&quot;&quot;)">
            <text:p/>
          </table:table-cell>
          <table:table-cell table:formula="of:=IF([.F46]=[.I$2];[.E46];&quot;&quot;)">
            <text:p/>
          </table:table-cell>
          <table:table-cell table:formula="of:=IF([.F46]=[.G$2];[.E46];&quot;&quot;)">
            <text:p/>
          </table:table-cell>
          <table:table-cell table:formula="of:=+[.Q45]+[.O46]-[.P46]" office:value-type="float" office:value="1900">
            <text:p>1.900,00</text:p>
          </table:table-cell>
          <table:table-cell table:formula="of:=IF([.F46]=[.J$2];[.E46];&quot;&quot;)">
            <text:p/>
          </table:table-cell>
          <table:table-cell table:formula="of:=IF([.F46]=[.H$2];[.E46];&quot;&quot;)">
            <text:p/>
          </table:table-cell>
          <table:table-cell table:formula="of:=+[.T45]+[.R46]-[.S46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6]+1" office:value-type="float" office:value="443">
            <text:p>443</text:p>
          </table:table-cell>
          <table:table-cell table:number-columns-repeated="2"/>
          <table:table-cell table:number-columns-repeated="4"/>
          <table:table-cell office:value-type="string">
            <text:p>P</text:p>
          </table:table-cell>
          <table:table-cell table:formula="of:=SUM([maestra.C49:maestra.AB49])" office:value-type="float" office:value="6460">
            <text:p>6460</text:p>
          </table:table-cell>
          <table:table-cell table:formula="of:=[maestra.AD49]" office:value-type="string" office:string-value="cuenta P">
            <text:p>cuenta P</text:p>
          </table:table-cell>
          <table:table-cell table:formula="of:=+[.G47]*1000+[.H47]" office:value-type="float" office:value="0">
            <text:p>0</text:p>
          </table:table-cell>
          <table:table-cell/>
          <table:table-cell table:formula="of:=IF(OR([.F47]=[.F$2];[.F47]=[.I$2];[.F47]=[.J$2]);[.E47];&quot;&quot;)">
            <text:p/>
          </table:table-cell>
          <table:table-cell table:formula="of:=IF([.F47]=[.I$2];[.E47];&quot;&quot;)">
            <text:p/>
          </table:table-cell>
          <table:table-cell table:formula="of:=IF([.F47]=[.G$2];[.E47];&quot;&quot;)">
            <text:p/>
          </table:table-cell>
          <table:table-cell table:formula="of:=+[.Q46]+[.O47]-[.P47]" office:value-type="float" office:value="1900">
            <text:p>1.900,00</text:p>
          </table:table-cell>
          <table:table-cell table:formula="of:=IF([.F47]=[.J$2];[.E47];&quot;&quot;)">
            <text:p/>
          </table:table-cell>
          <table:table-cell table:formula="of:=IF([.F47]=[.H$2];[.E47];&quot;&quot;)">
            <text:p/>
          </table:table-cell>
          <table:table-cell table:formula="of:=+[.T46]+[.R47]-[.S47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7]+1" office:value-type="float" office:value="444">
            <text:p>444</text:p>
          </table:table-cell>
          <table:table-cell table:number-columns-repeated="2"/>
          <table:table-cell table:number-columns-repeated="4"/>
          <table:table-cell office:value-type="string">
            <text:p>Q</text:p>
          </table:table-cell>
          <table:table-cell table:formula="of:=SUM([maestra.C50:maestra.AB50])" office:value-type="float" office:value="6490">
            <text:p>6490</text:p>
          </table:table-cell>
          <table:table-cell table:formula="of:=[maestra.AD50]" office:value-type="string" office:string-value="cuenta Q">
            <text:p>cuenta Q</text:p>
          </table:table-cell>
          <table:table-cell table:formula="of:=+[.G48]*1000+[.H48]" office:value-type="float" office:value="0">
            <text:p>0</text:p>
          </table:table-cell>
          <table:table-cell/>
          <table:table-cell table:formula="of:=IF(OR([.F48]=[.F$2];[.F48]=[.I$2];[.F48]=[.J$2]);[.E48];&quot;&quot;)">
            <text:p/>
          </table:table-cell>
          <table:table-cell table:formula="of:=IF([.F48]=[.I$2];[.E48];&quot;&quot;)">
            <text:p/>
          </table:table-cell>
          <table:table-cell table:formula="of:=IF([.F48]=[.G$2];[.E48];&quot;&quot;)">
            <text:p/>
          </table:table-cell>
          <table:table-cell table:formula="of:=+[.Q47]+[.O48]-[.P48]" office:value-type="float" office:value="1900">
            <text:p>1.900,00</text:p>
          </table:table-cell>
          <table:table-cell table:formula="of:=IF([.F48]=[.J$2];[.E48];&quot;&quot;)">
            <text:p/>
          </table:table-cell>
          <table:table-cell table:formula="of:=IF([.F48]=[.H$2];[.E48];&quot;&quot;)">
            <text:p/>
          </table:table-cell>
          <table:table-cell table:formula="of:=+[.T47]+[.R48]-[.S48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8]+1" office:value-type="float" office:value="445">
            <text:p>445</text:p>
          </table:table-cell>
          <table:table-cell table:number-columns-repeated="2"/>
          <table:table-cell table:number-columns-repeated="4"/>
          <table:table-cell office:value-type="string">
            <text:p>R</text:p>
          </table:table-cell>
          <table:table-cell table:formula="of:=SUM([maestra.C51:maestra.AB51])" office:value-type="float" office:value="6520">
            <text:p>6520</text:p>
          </table:table-cell>
          <table:table-cell table:formula="of:=[maestra.AD51]" office:value-type="string" office:string-value="cuenta R">
            <text:p>cuenta R</text:p>
          </table:table-cell>
          <table:table-cell table:formula="of:=+[.G49]*1000+[.H49]" office:value-type="float" office:value="0">
            <text:p>0</text:p>
          </table:table-cell>
          <table:table-cell/>
          <table:table-cell table:formula="of:=IF(OR([.F49]=[.F$2];[.F49]=[.I$2];[.F49]=[.J$2]);[.E49];&quot;&quot;)">
            <text:p/>
          </table:table-cell>
          <table:table-cell table:formula="of:=IF([.F49]=[.I$2];[.E49];&quot;&quot;)">
            <text:p/>
          </table:table-cell>
          <table:table-cell table:formula="of:=IF([.F49]=[.G$2];[.E49];&quot;&quot;)">
            <text:p/>
          </table:table-cell>
          <table:table-cell table:formula="of:=+[.Q48]+[.O49]-[.P49]" office:value-type="float" office:value="1900">
            <text:p>1.900,00</text:p>
          </table:table-cell>
          <table:table-cell table:formula="of:=IF([.F49]=[.J$2];[.E49];&quot;&quot;)">
            <text:p/>
          </table:table-cell>
          <table:table-cell table:formula="of:=IF([.F49]=[.H$2];[.E49];&quot;&quot;)">
            <text:p/>
          </table:table-cell>
          <table:table-cell table:formula="of:=+[.T48]+[.R49]-[.S49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49]+1" office:value-type="float" office:value="446">
            <text:p>446</text:p>
          </table:table-cell>
          <table:table-cell table:number-columns-repeated="2"/>
          <table:table-cell table:number-columns-repeated="4"/>
          <table:table-cell office:value-type="string">
            <text:p>S</text:p>
          </table:table-cell>
          <table:table-cell table:formula="of:=SUM([maestra.C52:maestra.AB52])" office:value-type="float" office:value="6550">
            <text:p>6550</text:p>
          </table:table-cell>
          <table:table-cell table:formula="of:=[maestra.AD52]" office:value-type="string" office:string-value="cuenta S">
            <text:p>cuenta S</text:p>
          </table:table-cell>
          <table:table-cell table:formula="of:=+[.G50]*1000+[.H50]" office:value-type="float" office:value="0">
            <text:p>0</text:p>
          </table:table-cell>
          <table:table-cell/>
          <table:table-cell table:formula="of:=IF(OR([.F50]=[.F$2];[.F50]=[.I$2];[.F50]=[.J$2]);[.E50];&quot;&quot;)">
            <text:p/>
          </table:table-cell>
          <table:table-cell table:formula="of:=IF([.F50]=[.I$2];[.E50];&quot;&quot;)">
            <text:p/>
          </table:table-cell>
          <table:table-cell table:formula="of:=IF([.F50]=[.G$2];[.E50];&quot;&quot;)">
            <text:p/>
          </table:table-cell>
          <table:table-cell table:formula="of:=+[.Q49]+[.O50]-[.P50]" office:value-type="float" office:value="1900">
            <text:p>1.900,00</text:p>
          </table:table-cell>
          <table:table-cell table:formula="of:=IF([.F50]=[.J$2];[.E50];&quot;&quot;)">
            <text:p/>
          </table:table-cell>
          <table:table-cell table:formula="of:=IF([.F50]=[.H$2];[.E50];&quot;&quot;)">
            <text:p/>
          </table:table-cell>
          <table:table-cell table:formula="of:=+[.T49]+[.R50]-[.S50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50]+1" office:value-type="float" office:value="447">
            <text:p>447</text:p>
          </table:table-cell>
          <table:table-cell table:number-columns-repeated="2"/>
          <table:table-cell table:number-columns-repeated="4"/>
          <table:table-cell office:value-type="string">
            <text:p>T</text:p>
          </table:table-cell>
          <table:table-cell table:formula="of:=SUM([maestra.C53:maestra.AB53])" office:value-type="float" office:value="6580">
            <text:p>6580</text:p>
          </table:table-cell>
          <table:table-cell table:formula="of:=[maestra.AD53]" office:value-type="string" office:string-value="cuenta T">
            <text:p>cuenta T</text:p>
          </table:table-cell>
          <table:table-cell table:formula="of:=+[.G51]*1000+[.H51]" office:value-type="float" office:value="0">
            <text:p>0</text:p>
          </table:table-cell>
          <table:table-cell/>
          <table:table-cell table:formula="of:=IF(OR([.F51]=[.F$2];[.F51]=[.I$2];[.F51]=[.J$2]);[.E51];&quot;&quot;)">
            <text:p/>
          </table:table-cell>
          <table:table-cell table:formula="of:=IF([.F51]=[.I$2];[.E51];&quot;&quot;)">
            <text:p/>
          </table:table-cell>
          <table:table-cell table:formula="of:=IF([.F51]=[.G$2];[.E51];&quot;&quot;)">
            <text:p/>
          </table:table-cell>
          <table:table-cell table:formula="of:=+[.Q50]+[.O51]-[.P51]" office:value-type="float" office:value="1900">
            <text:p>1.900,00</text:p>
          </table:table-cell>
          <table:table-cell table:formula="of:=IF([.F51]=[.J$2];[.E51];&quot;&quot;)">
            <text:p/>
          </table:table-cell>
          <table:table-cell table:formula="of:=IF([.F51]=[.H$2];[.E51];&quot;&quot;)">
            <text:p/>
          </table:table-cell>
          <table:table-cell table:formula="of:=+[.T50]+[.R51]-[.S51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51]+1" office:value-type="float" office:value="448">
            <text:p>448</text:p>
          </table:table-cell>
          <table:table-cell table:number-columns-repeated="2"/>
          <table:table-cell table:number-columns-repeated="4"/>
          <table:table-cell office:value-type="string">
            <text:p>U</text:p>
          </table:table-cell>
          <table:table-cell table:formula="of:=SUM([maestra.C54:maestra.AB54])" office:value-type="float" office:value="6610">
            <text:p>6610</text:p>
          </table:table-cell>
          <table:table-cell table:formula="of:=[maestra.AD54]" office:value-type="string" office:string-value="cuenta U">
            <text:p>cuenta U</text:p>
          </table:table-cell>
          <table:table-cell table:formula="of:=+[.G52]*1000+[.H52]" office:value-type="float" office:value="0">
            <text:p>0</text:p>
          </table:table-cell>
          <table:table-cell/>
          <table:table-cell table:formula="of:=IF(OR([.F52]=[.F$2];[.F52]=[.I$2];[.F52]=[.J$2]);[.E52];&quot;&quot;)">
            <text:p/>
          </table:table-cell>
          <table:table-cell table:formula="of:=IF([.F52]=[.I$2];[.E52];&quot;&quot;)">
            <text:p/>
          </table:table-cell>
          <table:table-cell table:formula="of:=IF([.F52]=[.G$2];[.E52];&quot;&quot;)">
            <text:p/>
          </table:table-cell>
          <table:table-cell table:formula="of:=+[.Q51]+[.O52]-[.P52]" office:value-type="float" office:value="1900">
            <text:p>1.900,00</text:p>
          </table:table-cell>
          <table:table-cell table:formula="of:=IF([.F52]=[.J$2];[.E52];&quot;&quot;)">
            <text:p/>
          </table:table-cell>
          <table:table-cell table:formula="of:=IF([.F52]=[.H$2];[.E52];&quot;&quot;)">
            <text:p/>
          </table:table-cell>
          <table:table-cell table:formula="of:=+[.T51]+[.R52]-[.S52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52]+1" office:value-type="float" office:value="449">
            <text:p>449</text:p>
          </table:table-cell>
          <table:table-cell table:number-columns-repeated="2"/>
          <table:table-cell table:number-columns-repeated="4"/>
          <table:table-cell office:value-type="string">
            <text:p>V</text:p>
          </table:table-cell>
          <table:table-cell table:formula="of:=SUM([maestra.C55:maestra.AB55])" office:value-type="float" office:value="6640">
            <text:p>6640</text:p>
          </table:table-cell>
          <table:table-cell table:formula="of:=[maestra.AD55]" office:value-type="string" office:string-value="cuenta V">
            <text:p>cuenta V</text:p>
          </table:table-cell>
          <table:table-cell table:formula="of:=+[.G53]*1000+[.H53]" office:value-type="float" office:value="0">
            <text:p>0</text:p>
          </table:table-cell>
          <table:table-cell/>
          <table:table-cell table:formula="of:=IF(OR([.F53]=[.F$2];[.F53]=[.I$2];[.F53]=[.J$2]);[.E53];&quot;&quot;)">
            <text:p/>
          </table:table-cell>
          <table:table-cell table:formula="of:=IF([.F53]=[.I$2];[.E53];&quot;&quot;)">
            <text:p/>
          </table:table-cell>
          <table:table-cell table:formula="of:=IF([.F53]=[.G$2];[.E53];&quot;&quot;)">
            <text:p/>
          </table:table-cell>
          <table:table-cell table:formula="of:=+[.Q52]+[.O53]-[.P53]" office:value-type="float" office:value="1900">
            <text:p>1.900,00</text:p>
          </table:table-cell>
          <table:table-cell table:formula="of:=IF([.F53]=[.J$2];[.E53];&quot;&quot;)">
            <text:p/>
          </table:table-cell>
          <table:table-cell table:formula="of:=IF([.F53]=[.H$2];[.E53];&quot;&quot;)">
            <text:p/>
          </table:table-cell>
          <table:table-cell table:formula="of:=+[.T52]+[.R53]-[.S53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53]+1" office:value-type="float" office:value="450">
            <text:p>450</text:p>
          </table:table-cell>
          <table:table-cell table:number-columns-repeated="2"/>
          <table:table-cell table:number-columns-repeated="4"/>
          <table:table-cell office:value-type="string">
            <text:p>W</text:p>
          </table:table-cell>
          <table:table-cell table:formula="of:=SUM([maestra.C56:maestra.AB56])" office:value-type="float" office:value="6670">
            <text:p>6670</text:p>
          </table:table-cell>
          <table:table-cell table:formula="of:=[maestra.AD56]" office:value-type="string" office:string-value="cuenta W">
            <text:p>cuenta W</text:p>
          </table:table-cell>
          <table:table-cell table:formula="of:=+[.G54]*1000+[.H54]" office:value-type="float" office:value="0">
            <text:p>0</text:p>
          </table:table-cell>
          <table:table-cell/>
          <table:table-cell table:formula="of:=IF(OR([.F54]=[.F$2];[.F54]=[.I$2];[.F54]=[.J$2]);[.E54];&quot;&quot;)">
            <text:p/>
          </table:table-cell>
          <table:table-cell table:formula="of:=IF([.F54]=[.I$2];[.E54];&quot;&quot;)">
            <text:p/>
          </table:table-cell>
          <table:table-cell table:formula="of:=IF([.F54]=[.G$2];[.E54];&quot;&quot;)">
            <text:p/>
          </table:table-cell>
          <table:table-cell table:formula="of:=+[.Q53]+[.O54]-[.P54]" office:value-type="float" office:value="1900">
            <text:p>1.900,00</text:p>
          </table:table-cell>
          <table:table-cell table:formula="of:=IF([.F54]=[.J$2];[.E54];&quot;&quot;)">
            <text:p/>
          </table:table-cell>
          <table:table-cell table:formula="of:=IF([.F54]=[.H$2];[.E54];&quot;&quot;)">
            <text:p/>
          </table:table-cell>
          <table:table-cell table:formula="of:=+[.T53]+[.R54]-[.S54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54]+1" office:value-type="float" office:value="451">
            <text:p>451</text:p>
          </table:table-cell>
          <table:table-cell table:number-columns-repeated="2"/>
          <table:table-cell table:number-columns-repeated="4"/>
          <table:table-cell office:value-type="string">
            <text:p>X</text:p>
          </table:table-cell>
          <table:table-cell table:formula="of:=SUM([maestra.C57:maestra.AB57])" office:value-type="float" office:value="6700">
            <text:p>6700</text:p>
          </table:table-cell>
          <table:table-cell table:formula="of:=[maestra.AD57]" office:value-type="string" office:string-value="cuenta X">
            <text:p>cuenta X</text:p>
          </table:table-cell>
          <table:table-cell table:formula="of:=+[.G55]*1000+[.H55]" office:value-type="float" office:value="0">
            <text:p>0</text:p>
          </table:table-cell>
          <table:table-cell/>
          <table:table-cell table:formula="of:=IF(OR([.F55]=[.F$2];[.F55]=[.I$2];[.F55]=[.J$2]);[.E55];&quot;&quot;)">
            <text:p/>
          </table:table-cell>
          <table:table-cell table:formula="of:=IF([.F55]=[.I$2];[.E55];&quot;&quot;)">
            <text:p/>
          </table:table-cell>
          <table:table-cell table:formula="of:=IF([.F55]=[.G$2];[.E55];&quot;&quot;)">
            <text:p/>
          </table:table-cell>
          <table:table-cell table:formula="of:=+[.Q54]+[.O55]-[.P55]" office:value-type="float" office:value="1900">
            <text:p>1.900,00</text:p>
          </table:table-cell>
          <table:table-cell table:formula="of:=IF([.F55]=[.J$2];[.E55];&quot;&quot;)">
            <text:p/>
          </table:table-cell>
          <table:table-cell table:formula="of:=IF([.F55]=[.H$2];[.E55];&quot;&quot;)">
            <text:p/>
          </table:table-cell>
          <table:table-cell table:formula="of:=+[.T54]+[.R55]-[.S55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/>
          <table:table-cell table:formula="of:=+[.B55]+1" office:value-type="float" office:value="452">
            <text:p>452</text:p>
          </table:table-cell>
          <table:table-cell table:number-columns-repeated="2"/>
          <table:table-cell table:number-columns-repeated="4"/>
          <table:table-cell office:value-type="string">
            <text:p>Y</text:p>
          </table:table-cell>
          <table:table-cell table:formula="of:=SUM([maestra.C58:maestra.AB58])" office:value-type="float" office:value="6730">
            <text:p>6730</text:p>
          </table:table-cell>
          <table:table-cell table:formula="of:=[maestra.AD58]" office:value-type="string" office:string-value="cuenta Y">
            <text:p>cuenta Y</text:p>
          </table:table-cell>
          <table:table-cell table:formula="of:=+[.G56]*1000+[.H56]" office:value-type="float" office:value="0">
            <text:p>0</text:p>
          </table:table-cell>
          <table:table-cell/>
          <table:table-cell table:formula="of:=IF(OR([.F56]=[.F$2];[.F56]=[.I$2];[.F56]=[.J$2]);[.E56];&quot;&quot;)">
            <text:p/>
          </table:table-cell>
          <table:table-cell table:formula="of:=IF([.F56]=[.I$2];[.E56];&quot;&quot;)">
            <text:p/>
          </table:table-cell>
          <table:table-cell table:formula="of:=IF([.F56]=[.G$2];[.E56];&quot;&quot;)">
            <text:p/>
          </table:table-cell>
          <table:table-cell table:formula="of:=+[.Q55]+[.O56]-[.P56]" office:value-type="float" office:value="1900">
            <text:p>1.900,00</text:p>
          </table:table-cell>
          <table:table-cell table:formula="of:=IF([.F56]=[.J$2];[.E56];&quot;&quot;)">
            <text:p/>
          </table:table-cell>
          <table:table-cell table:formula="of:=IF([.F56]=[.H$2];[.E56];&quot;&quot;)">
            <text:p/>
          </table:table-cell>
          <table:table-cell table:formula="of:=+[.T55]+[.R56]-[.S56]" office:value-type="float" office:value="2000">
            <text:p>2.000,0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5:.E56])" office:value-type="float" office:value="4600">
            <text:p>4.600,00</text:p>
          </table:table-cell>
          <table:table-cell table:style-name="Default" table:number-columns-repeated="5"/>
          <table:table-cell/>
          <table:table-cell table:style-name="Default" table:number-columns-repeated="2"/>
          <table:table-cell table:formula="of:=SUM([.N5:.N56])" office:value-type="float" office:value="2600">
            <text:p>2.600,00</text:p>
          </table:table-cell>
          <table:table-cell table:formula="of:=SUM([.O5:.O56])" office:value-type="float" office:value="800">
            <text:p>800,00</text:p>
          </table:table-cell>
          <table:table-cell table:formula="of:=SUM([.P5:.P56])" office:value-type="float" office:value="900">
            <text:p>900,00</text:p>
          </table:table-cell>
          <table:table-cell table:formula="of:=[.Q4]+[.O57]-[.P57]-[.Q56]" office:value-type="float" office:value="0">
            <text:p>0,00</text:p>
          </table:table-cell>
          <table:table-cell table:formula="of:=SUM([.R5:.R56])" office:value-type="float" office:value="1100">
            <text:p>1.100,00</text:p>
          </table:table-cell>
          <table:table-cell table:formula="of:=SUM([.S5:.S56])" office:value-type="float" office:value="1100">
            <text:p>1.100,00</text:p>
          </table:table-cell>
          <table:table-cell table:formula="of:=[.T4]+[.R57]-[.S57]-[.T56]" office:value-type="float" office:value="0">
            <text:p>0,00</text:p>
          </table:table-cell>
          <table:table-cell table:number-columns-repeated="5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.04.2019</text:date>, <text:time>10:4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</meta:initial-creator>
    <meta:creation-date>2019-04-21T19:19:14.48</meta:creation-date>
    <dc:date>2019-04-22T10:47:00.66</dc:date>
    <dc:creator>Werner </dc:creator>
    <meta:editing-duration>PT2H42M43S</meta:editing-duration>
    <meta:editing-cycles>19</meta:editing-cycles>
    <meta:generator>OpenOffice/4.1.6$Win32 OpenOffice.org_project/416m1$Build-9790</meta:generator>
    <meta:document-statistic meta:table-count="3" meta:cell-count="5204" meta:object-count="0"/>
  </office:meta>
</office:document-meta>
</file>