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4.598cm"/>
    </style:style>
    <style:style style:name="co6" style:family="table-column">
      <style:table-column-properties fo:break-before="auto" style:column-width="2.06cm"/>
    </style:style>
    <style:style style:name="co7" style:family="table-column">
      <style:table-column-properties fo:break-before="auto" style:column-width="1.981cm"/>
    </style:style>
    <style:style style:name="co8" style:family="table-column">
      <style:table-column-properties fo:break-before="auto" style:column-width="2.14cm"/>
    </style:style>
    <style:style style:name="co9" style:family="table-column">
      <style:table-column-properties fo:break-before="auto" style:column-width="1.057cm"/>
    </style:style>
    <style:style style:name="co10" style:family="table-column">
      <style:table-column-properties fo:break-before="auto" style:column-width="1.401cm"/>
    </style:style>
    <style:style style:name="co11" style:family="table-column">
      <style:table-column-properties fo:break-before="auto" style:column-width="0.58cm"/>
    </style:style>
    <style:style style:name="co12" style:family="table-column">
      <style:table-column-properties fo:break-before="auto" style:column-width="1.162cm"/>
    </style:style>
    <style:style style:name="co13" style:family="table-column">
      <style:table-column-properties fo:break-before="auto" style:column-width="1.822cm"/>
    </style:style>
    <style:style style:name="co14" style:family="table-column">
      <style:table-column-properties fo:break-before="auto" style:column-width="3.039cm"/>
    </style:style>
    <style:style style:name="co15" style:family="table-column">
      <style:table-column-properties fo:break-before="auto" style:column-width="2.272cm"/>
    </style:style>
    <style:style style:name="co16" style:family="table-column">
      <style:table-column-properties fo:break-before="auto" style:column-width="5.02cm"/>
    </style:style>
    <style:style style:name="co17" style:family="table-column">
      <style:table-column-properties fo:break-before="auto" style:column-width="3.4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4"/>
    <style:style style:name="ce3" style:family="table-cell" style:parent-style-name="Default" style:data-style-name="N37"/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"/>
    <style:style style:name="ce7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30"/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3"/>
  </office:automatic-styles>
  <office:body>
    <office:spreadsheet>
      <table:table table:name="maestra" table:style-name="ta1" table:print="false">
        <table:table-column table:style-name="co1" table:number-columns-repeated="54" table:default-cell-style-name="Default"/>
        <table:table-row table:style-name="ro1">
          <table:table-cell table:number-columns-repeated="54"/>
        </table:table-row>
        <table:table-row table:style-name="ro1">
          <table:table-cell/>
          <table:table-cell office:value-type="string">
            <text:p>codigo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cuenta</text:p>
          </table:table-cell>
          <table:table-cell office:value-type="float" office:value="6010">
            <text:p>6010</text:p>
          </table:table-cell>
          <table:table-cell office:value-type="float" office:value="6040">
            <text:p>6040</text:p>
          </table:table-cell>
          <table:table-cell office:value-type="float" office:value="6070">
            <text:p>6070</text:p>
          </table:table-cell>
          <table:table-cell office:value-type="float" office:value="6100">
            <text:p>6100</text:p>
          </table:table-cell>
          <table:table-cell office:value-type="float" office:value="6130">
            <text:p>6130</text:p>
          </table:table-cell>
          <table:table-cell office:value-type="float" office:value="6160">
            <text:p>6160</text:p>
          </table:table-cell>
          <table:table-cell office:value-type="float" office:value="6190">
            <text:p>6190</text:p>
          </table:table-cell>
          <table:table-cell office:value-type="float" office:value="6220">
            <text:p>6220</text:p>
          </table:table-cell>
          <table:table-cell office:value-type="float" office:value="6250">
            <text:p>6250</text:p>
          </table:table-cell>
          <table:table-cell office:value-type="float" office:value="6280">
            <text:p>6280</text:p>
          </table:table-cell>
          <table:table-cell office:value-type="float" office:value="6310">
            <text:p>6310</text:p>
          </table:table-cell>
          <table:table-cell office:value-type="float" office:value="6340">
            <text:p>6340</text:p>
          </table:table-cell>
          <table:table-cell office:value-type="float" office:value="6370">
            <text:p>6370</text:p>
          </table:table-cell>
          <table:table-cell office:value-type="float" office:value="6400">
            <text:p>6400</text:p>
          </table:table-cell>
          <table:table-cell office:value-type="float" office:value="6430">
            <text:p>6430</text:p>
          </table:table-cell>
          <table:table-cell office:value-type="float" office:value="6460">
            <text:p>6460</text:p>
          </table:table-cell>
          <table:table-cell office:value-type="float" office:value="6490">
            <text:p>6490</text:p>
          </table:table-cell>
          <table:table-cell office:value-type="float" office:value="6520">
            <text:p>6520</text:p>
          </table:table-cell>
          <table:table-cell office:value-type="float" office:value="6550">
            <text:p>6550</text:p>
          </table:table-cell>
          <table:table-cell office:value-type="float" office:value="6580">
            <text:p>6580</text:p>
          </table:table-cell>
          <table:table-cell office:value-type="float" office:value="6610">
            <text:p>6610</text:p>
          </table:table-cell>
          <table:table-cell office:value-type="float" office:value="6640">
            <text:p>6640</text:p>
          </table:table-cell>
          <table:table-cell office:value-type="float" office:value="6670">
            <text:p>6670</text:p>
          </table:table-cell>
          <table:table-cell office:value-type="float" office:value="6700">
            <text:p>6700</text:p>
          </table:table-cell>
          <table:table-cell office:value-type="float" office:value="6730">
            <text:p>6730</text:p>
          </table:table-cell>
          <table:table-cell office:value-type="float" office:value="6760">
            <text:p>6760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nombre</text:p>
          </table:table-cell>
          <table:table-cell office:value-type="string">
            <text:p>cuenta A</text:p>
          </table:table-cell>
          <table:table-cell office:value-type="string">
            <text:p>cuenta B</text:p>
          </table:table-cell>
          <table:table-cell office:value-type="string">
            <text:p>cuenta C</text:p>
          </table:table-cell>
          <table:table-cell office:value-type="string">
            <text:p>cuenta D</text:p>
          </table:table-cell>
          <table:table-cell office:value-type="string">
            <text:p>cuenta E</text:p>
          </table:table-cell>
          <table:table-cell office:value-type="string">
            <text:p>cuenta F</text:p>
          </table:table-cell>
          <table:table-cell office:value-type="string">
            <text:p>cuenta G</text:p>
          </table:table-cell>
          <table:table-cell office:value-type="string">
            <text:p>cuenta H</text:p>
          </table:table-cell>
          <table:table-cell office:value-type="string">
            <text:p>cuenta I</text:p>
          </table:table-cell>
          <table:table-cell office:value-type="string">
            <text:p>cuenta J</text:p>
          </table:table-cell>
          <table:table-cell office:value-type="string">
            <text:p>cuenta K</text:p>
          </table:table-cell>
          <table:table-cell office:value-type="string">
            <text:p>cuenta L</text:p>
          </table:table-cell>
          <table:table-cell office:value-type="string">
            <text:p>cuenta M</text:p>
          </table:table-cell>
          <table:table-cell office:value-type="string">
            <text:p>cuenta N</text:p>
          </table:table-cell>
          <table:table-cell office:value-type="string">
            <text:p>cuenta O</text:p>
          </table:table-cell>
          <table:table-cell office:value-type="string">
            <text:p>cuenta P</text:p>
          </table:table-cell>
          <table:table-cell office:value-type="string">
            <text:p>cuenta Q</text:p>
          </table:table-cell>
          <table:table-cell office:value-type="string">
            <text:p>cuenta R</text:p>
          </table:table-cell>
          <table:table-cell office:value-type="string">
            <text:p>cuenta S</text:p>
          </table:table-cell>
          <table:table-cell office:value-type="string">
            <text:p>cuenta T</text:p>
          </table:table-cell>
          <table:table-cell office:value-type="string">
            <text:p>cuenta U</text:p>
          </table:table-cell>
          <table:table-cell office:value-type="string">
            <text:p>cuenta V</text:p>
          </table:table-cell>
          <table:table-cell office:value-type="string">
            <text:p>cuenta W</text:p>
          </table:table-cell>
          <table:table-cell office:value-type="string">
            <text:p>cuenta X</text:p>
          </table:table-cell>
          <table:table-cell office:value-type="string">
            <text:p>cuenta Y</text:p>
          </table:table-cell>
          <table:table-cell office:value-type="string">
            <text:p>cuenta Z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actual</text:p>
          </table:table-cell>
          <table:table-cell table:style-name="ce2" table:formula="of:=SUM([.C119:.C170])" office:value-type="float" office:value="200">
            <text:p>200,00</text:p>
          </table:table-cell>
          <table:table-cell table:style-name="ce2" table:formula="of:=SUM([.D119:.D170])" office:value-type="float" office:value="300">
            <text:p>300,00</text:p>
          </table:table-cell>
          <table:table-cell table:style-name="ce2" table:formula="of:=SUM([.E119:.E170])" office:value-type="float" office:value="400">
            <text:p>400,00</text:p>
          </table:table-cell>
          <table:table-cell table:style-name="ce2" table:formula="of:=SUM([.F119:.F170])" office:value-type="float" office:value="500">
            <text:p>500,00</text:p>
          </table:table-cell>
          <table:table-cell table:style-name="ce2" table:formula="of:=SUM([.G119:.G170])" office:value-type="float" office:value="600">
            <text:p>600,00</text:p>
          </table:table-cell>
          <table:table-cell table:style-name="ce2" table:formula="of:=SUM([.H119:.H170])" office:value-type="float" office:value="0">
            <text:p>0,00</text:p>
          </table:table-cell>
          <table:table-cell table:style-name="ce2" table:formula="of:=SUM([.I119:.I170])" office:value-type="float" office:value="0">
            <text:p>0,00</text:p>
          </table:table-cell>
          <table:table-cell table:style-name="ce2" table:formula="of:=SUM([.J119:.J170])" office:value-type="float" office:value="0">
            <text:p>0,00</text:p>
          </table:table-cell>
          <table:table-cell table:style-name="ce2" table:formula="of:=SUM([.K119:.K170])" office:value-type="float" office:value="0">
            <text:p>0,00</text:p>
          </table:table-cell>
          <table:table-cell table:style-name="ce2" table:formula="of:=SUM([.L119:.L170])" office:value-type="float" office:value="0">
            <text:p>0,00</text:p>
          </table:table-cell>
          <table:table-cell table:style-name="ce2" table:formula="of:=SUM([.M119:.M170])" office:value-type="float" office:value="0">
            <text:p>0,00</text:p>
          </table:table-cell>
          <table:table-cell table:style-name="ce2" table:formula="of:=SUM([.N119:.N170])" office:value-type="float" office:value="0">
            <text:p>0,00</text:p>
          </table:table-cell>
          <table:table-cell table:style-name="ce2" table:formula="of:=SUM([.O119:.O170])" office:value-type="float" office:value="0">
            <text:p>0,00</text:p>
          </table:table-cell>
          <table:table-cell table:style-name="ce2" table:formula="of:=SUM([.P119:.P170])" office:value-type="float" office:value="0">
            <text:p>0,00</text:p>
          </table:table-cell>
          <table:table-cell table:style-name="ce2" table:formula="of:=SUM([.Q119:.Q170])" office:value-type="float" office:value="0">
            <text:p>0,00</text:p>
          </table:table-cell>
          <table:table-cell table:style-name="ce2" table:formula="of:=SUM([.R119:.R170])" office:value-type="float" office:value="0">
            <text:p>0,00</text:p>
          </table:table-cell>
          <table:table-cell table:style-name="ce2" table:formula="of:=SUM([.S119:.S170])" office:value-type="float" office:value="0">
            <text:p>0,00</text:p>
          </table:table-cell>
          <table:table-cell table:style-name="ce2" table:formula="of:=SUM([.T119:.T170])" office:value-type="float" office:value="0">
            <text:p>0,00</text:p>
          </table:table-cell>
          <table:table-cell table:style-name="ce2" table:formula="of:=SUM([.U119:.U170])" office:value-type="float" office:value="0">
            <text:p>0,00</text:p>
          </table:table-cell>
          <table:table-cell table:style-name="ce2" table:formula="of:=SUM([.V119:.V170])" office:value-type="float" office:value="0">
            <text:p>0,00</text:p>
          </table:table-cell>
          <table:table-cell table:style-name="ce2" table:formula="of:=SUM([.W119:.W170])" office:value-type="float" office:value="0">
            <text:p>0,00</text:p>
          </table:table-cell>
          <table:table-cell table:style-name="ce2" table:formula="of:=SUM([.X119:.X170])" office:value-type="float" office:value="0">
            <text:p>0,00</text:p>
          </table:table-cell>
          <table:table-cell table:style-name="ce2" table:formula="of:=SUM([.Y119:.Y170])" office:value-type="float" office:value="0">
            <text:p>0,00</text:p>
          </table:table-cell>
          <table:table-cell table:style-name="ce2" table:formula="of:=SUM([.Z119:.Z170])" office:value-type="float" office:value="0">
            <text:p>0,00</text:p>
          </table:table-cell>
          <table:table-cell table:style-name="ce2" table:formula="of:=SUM([.AA119:.AA170])" office:value-type="float" office:value="0">
            <text:p>0,00</text:p>
          </table:table-cell>
          <table:table-cell table:style-name="ce2" table:formula="of:=SUM([.AB119:.AB170])" office:value-type="float" office:value="0">
            <text:p>0,0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style-name="ce2" table:number-columns-repeated="26"/>
          <table:table-cell table:number-columns-repeated="26"/>
        </table:table-row>
        <table:table-row table:style-name="ro1">
          <table:table-cell table:number-columns-repeated="2"/>
          <table:table-cell table:formula="of:=IF([entrada.$K4]=[.C$2];[.C$3];0)" office:value-type="float" office:value="6010">
            <text:p>6010</text:p>
          </table:table-cell>
          <table:table-cell table:formula="of:=IF([entrada.$K4]=[.D$2];[.D$3];0)" office:value-type="float" office:value="0">
            <text:p>0</text:p>
          </table:table-cell>
          <table:table-cell table:formula="of:=IF([entrada.$K4]=[.E$2];[.E$3];0)" office:value-type="float" office:value="0">
            <text:p>0</text:p>
          </table:table-cell>
          <table:table-cell table:formula="of:=IF([entrada.$K4]=[.F$2];[.F$3];0)" office:value-type="float" office:value="0">
            <text:p>0</text:p>
          </table:table-cell>
          <table:table-cell table:formula="of:=IF([entrada.$K4]=[.G$2];[.G$3];0)" office:value-type="float" office:value="0">
            <text:p>0</text:p>
          </table:table-cell>
          <table:table-cell table:formula="of:=IF([entrada.$K4]=[.H$2];[.H$3];0)" office:value-type="float" office:value="0">
            <text:p>0</text:p>
          </table:table-cell>
          <table:table-cell table:formula="of:=IF([entrada.$K4]=[.I$2];[.I$3];0)" office:value-type="float" office:value="0">
            <text:p>0</text:p>
          </table:table-cell>
          <table:table-cell table:formula="of:=IF([entrada.$K4]=[.J$2];[.J$3];0)" office:value-type="float" office:value="0">
            <text:p>0</text:p>
          </table:table-cell>
          <table:table-cell table:formula="of:=IF([entrada.$K4]=[.K$2];[.K$3];0)" office:value-type="float" office:value="0">
            <text:p>0</text:p>
          </table:table-cell>
          <table:table-cell table:formula="of:=IF([entrada.$K4]=[.L$2];[.L$3];0)" office:value-type="float" office:value="0">
            <text:p>0</text:p>
          </table:table-cell>
          <table:table-cell table:formula="of:=IF([entrada.$K4]=[.M$2];[.M$3];0)" office:value-type="float" office:value="0">
            <text:p>0</text:p>
          </table:table-cell>
          <table:table-cell table:formula="of:=IF([entrada.$K4]=[.N$2];[.N$3];0)" office:value-type="float" office:value="0">
            <text:p>0</text:p>
          </table:table-cell>
          <table:table-cell table:formula="of:=IF([entrada.$K4]=[.O$2];[.O$3];0)" office:value-type="float" office:value="0">
            <text:p>0</text:p>
          </table:table-cell>
          <table:table-cell table:formula="of:=IF([entrada.$K4]=[.P$2];[.P$3];0)" office:value-type="float" office:value="0">
            <text:p>0</text:p>
          </table:table-cell>
          <table:table-cell table:formula="of:=IF([entrada.$K4]=[.Q$2];[.Q$3];0)" office:value-type="float" office:value="0">
            <text:p>0</text:p>
          </table:table-cell>
          <table:table-cell table:formula="of:=IF([entrada.$K4]=[.R$2];[.R$3];0)" office:value-type="float" office:value="0">
            <text:p>0</text:p>
          </table:table-cell>
          <table:table-cell table:formula="of:=IF([entrada.$K4]=[.S$2];[.S$3];0)" office:value-type="float" office:value="0">
            <text:p>0</text:p>
          </table:table-cell>
          <table:table-cell table:formula="of:=IF([entrada.$K4]=[.T$2];[.T$3];0)" office:value-type="float" office:value="0">
            <text:p>0</text:p>
          </table:table-cell>
          <table:table-cell table:formula="of:=IF([entrada.$K4]=[.U$2];[.U$3];0)" office:value-type="float" office:value="0">
            <text:p>0</text:p>
          </table:table-cell>
          <table:table-cell table:formula="of:=IF([entrada.$K4]=[.V$2];[.V$3];0)" office:value-type="float" office:value="0">
            <text:p>0</text:p>
          </table:table-cell>
          <table:table-cell table:formula="of:=IF([entrada.$K4]=[.W$2];[.W$3];0)" office:value-type="float" office:value="0">
            <text:p>0</text:p>
          </table:table-cell>
          <table:table-cell table:formula="of:=IF([entrada.$K4]=[.X$2];[.X$3];0)" office:value-type="float" office:value="0">
            <text:p>0</text:p>
          </table:table-cell>
          <table:table-cell table:formula="of:=IF([entrada.$K4]=[.Y$2];[.Y$3];0)" office:value-type="float" office:value="0">
            <text:p>0</text:p>
          </table:table-cell>
          <table:table-cell table:formula="of:=IF([entrada.$K4]=[.Z$2];[.Z$3];0)" office:value-type="float" office:value="0">
            <text:p>0</text:p>
          </table:table-cell>
          <table:table-cell table:formula="of:=IF([entrada.$K4]=[.AA$2];[.AA$3];0)" office:value-type="float" office:value="0">
            <text:p>0</text:p>
          </table:table-cell>
          <table:table-cell table:formula="of:=IF([entrada.$K4]=[.AB$2];[.AB$3];0)" office:value-type="float" office:value="0">
            <text:p>0</text:p>
          </table:table-cell>
          <table:table-cell table:formula="of:=IF([entrada.$K4]=[.C$2];[.C$4];[.AD7])" office:value-type="string" office:string-value="cuenta A">
            <text:p>cuenta A</text:p>
          </table:table-cell>
          <table:table-cell table:formula="of:=IF([entrada.$K4]=[.D$2];[.D$4];[.AE7])" office:value-type="float" office:value="0">
            <text:p>0</text:p>
          </table:table-cell>
          <table:table-cell table:formula="of:=IF([entrada.$K4]=[.E$2];[.E$4];[.AF7])" office:value-type="float" office:value="0">
            <text:p>0</text:p>
          </table:table-cell>
          <table:table-cell table:formula="of:=IF([entrada.$K4]=[.F$2];[.F$4];[.AG7])" office:value-type="float" office:value="0">
            <text:p>0</text:p>
          </table:table-cell>
          <table:table-cell table:formula="of:=IF([entrada.$K4]=[.G$2];[.G$4];[.AH7])" office:value-type="float" office:value="0">
            <text:p>0</text:p>
          </table:table-cell>
          <table:table-cell table:formula="of:=IF([entrada.$K4]=[.H$2];[.H$4];[.AI7])" office:value-type="float" office:value="0">
            <text:p>0</text:p>
          </table:table-cell>
          <table:table-cell table:formula="of:=IF([entrada.$K4]=[.I$2];[.I$4];[.AJ7])" office:value-type="float" office:value="0">
            <text:p>0</text:p>
          </table:table-cell>
          <table:table-cell table:formula="of:=IF([entrada.$K4]=[.J$2];[.J$4];[.AK7])" office:value-type="float" office:value="0">
            <text:p>0</text:p>
          </table:table-cell>
          <table:table-cell table:formula="of:=IF([entrada.$K4]=[.K$2];[.K$4];[.AL7])" office:value-type="float" office:value="0">
            <text:p>0</text:p>
          </table:table-cell>
          <table:table-cell table:formula="of:=IF([entrada.$K4]=[.L$2];[.L$4];[.AM7])" office:value-type="float" office:value="0">
            <text:p>0</text:p>
          </table:table-cell>
          <table:table-cell table:formula="of:=IF([entrada.$K4]=[.M$2];[.M$4];[.AN7])" office:value-type="float" office:value="0">
            <text:p>0</text:p>
          </table:table-cell>
          <table:table-cell table:formula="of:=IF([entrada.$K4]=[.N$2];[.N$4];[.AO7])" office:value-type="float" office:value="0">
            <text:p>0</text:p>
          </table:table-cell>
          <table:table-cell table:formula="of:=IF([entrada.$K4]=[.O$2];[.O$4];[.AP7])" office:value-type="float" office:value="0">
            <text:p>0</text:p>
          </table:table-cell>
          <table:table-cell table:formula="of:=IF([entrada.$K4]=[.P$2];[.P$4];[.AQ7])" office:value-type="float" office:value="0">
            <text:p>0</text:p>
          </table:table-cell>
          <table:table-cell table:formula="of:=IF([entrada.$K4]=[.Q$2];[.Q$4];[.AR7])" office:value-type="float" office:value="0">
            <text:p>0</text:p>
          </table:table-cell>
          <table:table-cell table:formula="of:=IF([entrada.$K4]=[.R$2];[.R$4];[.AS7])" office:value-type="float" office:value="0">
            <text:p>0</text:p>
          </table:table-cell>
          <table:table-cell table:formula="of:=IF([entrada.$K4]=[.S$2];[.S$4];[.AT7])" office:value-type="float" office:value="0">
            <text:p>0</text:p>
          </table:table-cell>
          <table:table-cell table:formula="of:=IF([entrada.$K4]=[.T$2];[.T$4];[.AU7])" office:value-type="float" office:value="0">
            <text:p>0</text:p>
          </table:table-cell>
          <table:table-cell table:formula="of:=IF([entrada.$K4]=[.U$2];[.U$4];[.AV7])" office:value-type="float" office:value="0">
            <text:p>0</text:p>
          </table:table-cell>
          <table:table-cell table:formula="of:=IF([entrada.$K4]=[.V$2];[.V$4];[.AW7])" office:value-type="float" office:value="0">
            <text:p>0</text:p>
          </table:table-cell>
          <table:table-cell table:formula="of:=IF([entrada.$K4]=[.W$2];[.W$4];[.AX7])" office:value-type="float" office:value="0">
            <text:p>0</text:p>
          </table:table-cell>
          <table:table-cell table:formula="of:=IF([entrada.$K4]=[.X$2];[.X$4];[.AY7])" office:value-type="float" office:value="0">
            <text:p>0</text:p>
          </table:table-cell>
          <table:table-cell table:formula="of:=IF([entrada.$K4]=[.Y$2];[.Y$4];[.AZ7])" office:value-type="float" office:value="0">
            <text:p>0</text:p>
          </table:table-cell>
          <table:table-cell table:formula="of:=IF([entrada.$K4]=[.Z$2];[.Z$4];[.BA7])" office:value-type="float" office:value="0">
            <text:p>0</text:p>
          </table:table-cell>
          <table:table-cell table:formula="of:=IF([entrada.$K4]=[.AA$2];[.AA$4];[.BB7])" office:value-type="float" office:value="0">
            <text:p>0</text:p>
          </table:table-cell>
          <table:table-cell table:formula="of:=IF([entrada.$K4]=[.AB$2];[.AB$4];[.BC7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5]=[.C$2];[.C$3];0)" office:value-type="float" office:value="0">
            <text:p>0</text:p>
          </table:table-cell>
          <table:table-cell table:formula="of:=IF([entrada.$K5]=[.D$2];[.D$3];0)" office:value-type="float" office:value="6040">
            <text:p>6040</text:p>
          </table:table-cell>
          <table:table-cell table:formula="of:=IF([entrada.$K5]=[.E$2];[.E$3];0)" office:value-type="float" office:value="0">
            <text:p>0</text:p>
          </table:table-cell>
          <table:table-cell table:formula="of:=IF([entrada.$K5]=[.F$2];[.F$3];0)" office:value-type="float" office:value="0">
            <text:p>0</text:p>
          </table:table-cell>
          <table:table-cell table:formula="of:=IF([entrada.$K5]=[.G$2];[.G$3];0)" office:value-type="float" office:value="0">
            <text:p>0</text:p>
          </table:table-cell>
          <table:table-cell table:formula="of:=IF([entrada.$K5]=[.H$2];[.H$3];0)" office:value-type="float" office:value="0">
            <text:p>0</text:p>
          </table:table-cell>
          <table:table-cell table:formula="of:=IF([entrada.$K5]=[.I$2];[.I$3];0)" office:value-type="float" office:value="0">
            <text:p>0</text:p>
          </table:table-cell>
          <table:table-cell table:formula="of:=IF([entrada.$K5]=[.J$2];[.J$3];0)" office:value-type="float" office:value="0">
            <text:p>0</text:p>
          </table:table-cell>
          <table:table-cell table:formula="of:=IF([entrada.$K5]=[.K$2];[.K$3];0)" office:value-type="float" office:value="0">
            <text:p>0</text:p>
          </table:table-cell>
          <table:table-cell table:formula="of:=IF([entrada.$K5]=[.L$2];[.L$3];0)" office:value-type="float" office:value="0">
            <text:p>0</text:p>
          </table:table-cell>
          <table:table-cell table:formula="of:=IF([entrada.$K5]=[.M$2];[.M$3];0)" office:value-type="float" office:value="0">
            <text:p>0</text:p>
          </table:table-cell>
          <table:table-cell table:formula="of:=IF([entrada.$K5]=[.N$2];[.N$3];0)" office:value-type="float" office:value="0">
            <text:p>0</text:p>
          </table:table-cell>
          <table:table-cell table:formula="of:=IF([entrada.$K5]=[.O$2];[.O$3];0)" office:value-type="float" office:value="0">
            <text:p>0</text:p>
          </table:table-cell>
          <table:table-cell table:formula="of:=IF([entrada.$K5]=[.P$2];[.P$3];0)" office:value-type="float" office:value="0">
            <text:p>0</text:p>
          </table:table-cell>
          <table:table-cell table:formula="of:=IF([entrada.$K5]=[.Q$2];[.Q$3];0)" office:value-type="float" office:value="0">
            <text:p>0</text:p>
          </table:table-cell>
          <table:table-cell table:formula="of:=IF([entrada.$K5]=[.R$2];[.R$3];0)" office:value-type="float" office:value="0">
            <text:p>0</text:p>
          </table:table-cell>
          <table:table-cell table:formula="of:=IF([entrada.$K5]=[.S$2];[.S$3];0)" office:value-type="float" office:value="0">
            <text:p>0</text:p>
          </table:table-cell>
          <table:table-cell table:formula="of:=IF([entrada.$K5]=[.T$2];[.T$3];0)" office:value-type="float" office:value="0">
            <text:p>0</text:p>
          </table:table-cell>
          <table:table-cell table:formula="of:=IF([entrada.$K5]=[.U$2];[.U$3];0)" office:value-type="float" office:value="0">
            <text:p>0</text:p>
          </table:table-cell>
          <table:table-cell table:formula="of:=IF([entrada.$K5]=[.V$2];[.V$3];0)" office:value-type="float" office:value="0">
            <text:p>0</text:p>
          </table:table-cell>
          <table:table-cell table:formula="of:=IF([entrada.$K5]=[.W$2];[.W$3];0)" office:value-type="float" office:value="0">
            <text:p>0</text:p>
          </table:table-cell>
          <table:table-cell table:formula="of:=IF([entrada.$K5]=[.X$2];[.X$3];0)" office:value-type="float" office:value="0">
            <text:p>0</text:p>
          </table:table-cell>
          <table:table-cell table:formula="of:=IF([entrada.$K5]=[.Y$2];[.Y$3];0)" office:value-type="float" office:value="0">
            <text:p>0</text:p>
          </table:table-cell>
          <table:table-cell table:formula="of:=IF([entrada.$K5]=[.Z$2];[.Z$3];0)" office:value-type="float" office:value="0">
            <text:p>0</text:p>
          </table:table-cell>
          <table:table-cell table:formula="of:=IF([entrada.$K5]=[.AA$2];[.AA$3];0)" office:value-type="float" office:value="0">
            <text:p>0</text:p>
          </table:table-cell>
          <table:table-cell table:formula="of:=IF([entrada.$K5]=[.AB$2];[.AB$3];0)" office:value-type="float" office:value="0">
            <text:p>0</text:p>
          </table:table-cell>
          <table:table-cell table:formula="of:=IF([entrada.$K5]=[.C$2];[.C$4];[.AD8])" office:value-type="string" office:string-value="cuenta B">
            <text:p>cuenta B</text:p>
          </table:table-cell>
          <table:table-cell table:formula="of:=IF([entrada.$K5]=[.D$2];[.D$4];[.AE8])" office:value-type="string" office:string-value="cuenta B">
            <text:p>cuenta B</text:p>
          </table:table-cell>
          <table:table-cell table:formula="of:=IF([entrada.$K5]=[.E$2];[.E$4];[.AF8])" office:value-type="float" office:value="0">
            <text:p>0</text:p>
          </table:table-cell>
          <table:table-cell table:formula="of:=IF([entrada.$K5]=[.F$2];[.F$4];[.AG8])" office:value-type="float" office:value="0">
            <text:p>0</text:p>
          </table:table-cell>
          <table:table-cell table:formula="of:=IF([entrada.$K5]=[.G$2];[.G$4];[.AH8])" office:value-type="float" office:value="0">
            <text:p>0</text:p>
          </table:table-cell>
          <table:table-cell table:formula="of:=IF([entrada.$K5]=[.H$2];[.H$4];[.AI8])" office:value-type="float" office:value="0">
            <text:p>0</text:p>
          </table:table-cell>
          <table:table-cell table:formula="of:=IF([entrada.$K5]=[.I$2];[.I$4];[.AJ8])" office:value-type="float" office:value="0">
            <text:p>0</text:p>
          </table:table-cell>
          <table:table-cell table:formula="of:=IF([entrada.$K5]=[.J$2];[.J$4];[.AK8])" office:value-type="float" office:value="0">
            <text:p>0</text:p>
          </table:table-cell>
          <table:table-cell table:formula="of:=IF([entrada.$K5]=[.K$2];[.K$4];[.AL8])" office:value-type="float" office:value="0">
            <text:p>0</text:p>
          </table:table-cell>
          <table:table-cell table:formula="of:=IF([entrada.$K5]=[.L$2];[.L$4];[.AM8])" office:value-type="float" office:value="0">
            <text:p>0</text:p>
          </table:table-cell>
          <table:table-cell table:formula="of:=IF([entrada.$K5]=[.M$2];[.M$4];[.AN8])" office:value-type="float" office:value="0">
            <text:p>0</text:p>
          </table:table-cell>
          <table:table-cell table:formula="of:=IF([entrada.$K5]=[.N$2];[.N$4];[.AO8])" office:value-type="float" office:value="0">
            <text:p>0</text:p>
          </table:table-cell>
          <table:table-cell table:formula="of:=IF([entrada.$K5]=[.O$2];[.O$4];[.AP8])" office:value-type="float" office:value="0">
            <text:p>0</text:p>
          </table:table-cell>
          <table:table-cell table:formula="of:=IF([entrada.$K5]=[.P$2];[.P$4];[.AQ8])" office:value-type="float" office:value="0">
            <text:p>0</text:p>
          </table:table-cell>
          <table:table-cell table:formula="of:=IF([entrada.$K5]=[.Q$2];[.Q$4];[.AR8])" office:value-type="float" office:value="0">
            <text:p>0</text:p>
          </table:table-cell>
          <table:table-cell table:formula="of:=IF([entrada.$K5]=[.R$2];[.R$4];[.AS8])" office:value-type="float" office:value="0">
            <text:p>0</text:p>
          </table:table-cell>
          <table:table-cell table:formula="of:=IF([entrada.$K5]=[.S$2];[.S$4];[.AT8])" office:value-type="float" office:value="0">
            <text:p>0</text:p>
          </table:table-cell>
          <table:table-cell table:formula="of:=IF([entrada.$K5]=[.T$2];[.T$4];[.AU8])" office:value-type="float" office:value="0">
            <text:p>0</text:p>
          </table:table-cell>
          <table:table-cell table:formula="of:=IF([entrada.$K5]=[.U$2];[.U$4];[.AV8])" office:value-type="float" office:value="0">
            <text:p>0</text:p>
          </table:table-cell>
          <table:table-cell table:formula="of:=IF([entrada.$K5]=[.V$2];[.V$4];[.AW8])" office:value-type="float" office:value="0">
            <text:p>0</text:p>
          </table:table-cell>
          <table:table-cell table:formula="of:=IF([entrada.$K5]=[.W$2];[.W$4];[.AX8])" office:value-type="float" office:value="0">
            <text:p>0</text:p>
          </table:table-cell>
          <table:table-cell table:formula="of:=IF([entrada.$K5]=[.X$2];[.X$4];[.AY8])" office:value-type="float" office:value="0">
            <text:p>0</text:p>
          </table:table-cell>
          <table:table-cell table:formula="of:=IF([entrada.$K5]=[.Y$2];[.Y$4];[.AZ8])" office:value-type="float" office:value="0">
            <text:p>0</text:p>
          </table:table-cell>
          <table:table-cell table:formula="of:=IF([entrada.$K5]=[.Z$2];[.Z$4];[.BA8])" office:value-type="float" office:value="0">
            <text:p>0</text:p>
          </table:table-cell>
          <table:table-cell table:formula="of:=IF([entrada.$K5]=[.AA$2];[.AA$4];[.BB8])" office:value-type="float" office:value="0">
            <text:p>0</text:p>
          </table:table-cell>
          <table:table-cell table:formula="of:=IF([entrada.$K5]=[.AB$2];[.AB$4];[.BC8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6]=[.C$2];[.C$3];0)" office:value-type="float" office:value="0">
            <text:p>0</text:p>
          </table:table-cell>
          <table:table-cell table:formula="of:=IF([entrada.$K6]=[.D$2];[.D$3];0)" office:value-type="float" office:value="0">
            <text:p>0</text:p>
          </table:table-cell>
          <table:table-cell table:formula="of:=IF([entrada.$K6]=[.E$2];[.E$3];0)" office:value-type="float" office:value="6070">
            <text:p>6070</text:p>
          </table:table-cell>
          <table:table-cell table:formula="of:=IF([entrada.$K6]=[.F$2];[.F$3];0)" office:value-type="float" office:value="0">
            <text:p>0</text:p>
          </table:table-cell>
          <table:table-cell table:formula="of:=IF([entrada.$K6]=[.G$2];[.G$3];0)" office:value-type="float" office:value="0">
            <text:p>0</text:p>
          </table:table-cell>
          <table:table-cell table:formula="of:=IF([entrada.$K6]=[.H$2];[.H$3];0)" office:value-type="float" office:value="0">
            <text:p>0</text:p>
          </table:table-cell>
          <table:table-cell table:formula="of:=IF([entrada.$K6]=[.I$2];[.I$3];0)" office:value-type="float" office:value="0">
            <text:p>0</text:p>
          </table:table-cell>
          <table:table-cell table:formula="of:=IF([entrada.$K6]=[.J$2];[.J$3];0)" office:value-type="float" office:value="0">
            <text:p>0</text:p>
          </table:table-cell>
          <table:table-cell table:formula="of:=IF([entrada.$K6]=[.K$2];[.K$3];0)" office:value-type="float" office:value="0">
            <text:p>0</text:p>
          </table:table-cell>
          <table:table-cell table:formula="of:=IF([entrada.$K6]=[.L$2];[.L$3];0)" office:value-type="float" office:value="0">
            <text:p>0</text:p>
          </table:table-cell>
          <table:table-cell table:formula="of:=IF([entrada.$K6]=[.M$2];[.M$3];0)" office:value-type="float" office:value="0">
            <text:p>0</text:p>
          </table:table-cell>
          <table:table-cell table:formula="of:=IF([entrada.$K6]=[.N$2];[.N$3];0)" office:value-type="float" office:value="0">
            <text:p>0</text:p>
          </table:table-cell>
          <table:table-cell table:formula="of:=IF([entrada.$K6]=[.O$2];[.O$3];0)" office:value-type="float" office:value="0">
            <text:p>0</text:p>
          </table:table-cell>
          <table:table-cell table:formula="of:=IF([entrada.$K6]=[.P$2];[.P$3];0)" office:value-type="float" office:value="0">
            <text:p>0</text:p>
          </table:table-cell>
          <table:table-cell table:formula="of:=IF([entrada.$K6]=[.Q$2];[.Q$3];0)" office:value-type="float" office:value="0">
            <text:p>0</text:p>
          </table:table-cell>
          <table:table-cell table:formula="of:=IF([entrada.$K6]=[.R$2];[.R$3];0)" office:value-type="float" office:value="0">
            <text:p>0</text:p>
          </table:table-cell>
          <table:table-cell table:formula="of:=IF([entrada.$K6]=[.S$2];[.S$3];0)" office:value-type="float" office:value="0">
            <text:p>0</text:p>
          </table:table-cell>
          <table:table-cell table:formula="of:=IF([entrada.$K6]=[.T$2];[.T$3];0)" office:value-type="float" office:value="0">
            <text:p>0</text:p>
          </table:table-cell>
          <table:table-cell table:formula="of:=IF([entrada.$K6]=[.U$2];[.U$3];0)" office:value-type="float" office:value="0">
            <text:p>0</text:p>
          </table:table-cell>
          <table:table-cell table:formula="of:=IF([entrada.$K6]=[.V$2];[.V$3];0)" office:value-type="float" office:value="0">
            <text:p>0</text:p>
          </table:table-cell>
          <table:table-cell table:formula="of:=IF([entrada.$K6]=[.W$2];[.W$3];0)" office:value-type="float" office:value="0">
            <text:p>0</text:p>
          </table:table-cell>
          <table:table-cell table:formula="of:=IF([entrada.$K6]=[.X$2];[.X$3];0)" office:value-type="float" office:value="0">
            <text:p>0</text:p>
          </table:table-cell>
          <table:table-cell table:formula="of:=IF([entrada.$K6]=[.Y$2];[.Y$3];0)" office:value-type="float" office:value="0">
            <text:p>0</text:p>
          </table:table-cell>
          <table:table-cell table:formula="of:=IF([entrada.$K6]=[.Z$2];[.Z$3];0)" office:value-type="float" office:value="0">
            <text:p>0</text:p>
          </table:table-cell>
          <table:table-cell table:formula="of:=IF([entrada.$K6]=[.AA$2];[.AA$3];0)" office:value-type="float" office:value="0">
            <text:p>0</text:p>
          </table:table-cell>
          <table:table-cell table:formula="of:=IF([entrada.$K6]=[.AB$2];[.AB$3];0)" office:value-type="float" office:value="0">
            <text:p>0</text:p>
          </table:table-cell>
          <table:table-cell table:formula="of:=IF([entrada.$K6]=[.C$2];[.C$4];[.AD9])" office:value-type="string" office:string-value="cuenta C">
            <text:p>cuenta C</text:p>
          </table:table-cell>
          <table:table-cell table:formula="of:=IF([entrada.$K6]=[.D$2];[.D$4];[.AE9])" office:value-type="string" office:string-value="cuenta C">
            <text:p>cuenta C</text:p>
          </table:table-cell>
          <table:table-cell table:formula="of:=IF([entrada.$K6]=[.E$2];[.E$4];[.AF9])" office:value-type="string" office:string-value="cuenta C">
            <text:p>cuenta C</text:p>
          </table:table-cell>
          <table:table-cell table:formula="of:=IF([entrada.$K6]=[.F$2];[.F$4];[.AG9])" office:value-type="float" office:value="0">
            <text:p>0</text:p>
          </table:table-cell>
          <table:table-cell table:formula="of:=IF([entrada.$K6]=[.G$2];[.G$4];[.AH9])" office:value-type="float" office:value="0">
            <text:p>0</text:p>
          </table:table-cell>
          <table:table-cell table:formula="of:=IF([entrada.$K6]=[.H$2];[.H$4];[.AI9])" office:value-type="float" office:value="0">
            <text:p>0</text:p>
          </table:table-cell>
          <table:table-cell table:formula="of:=IF([entrada.$K6]=[.I$2];[.I$4];[.AJ9])" office:value-type="float" office:value="0">
            <text:p>0</text:p>
          </table:table-cell>
          <table:table-cell table:formula="of:=IF([entrada.$K6]=[.J$2];[.J$4];[.AK9])" office:value-type="float" office:value="0">
            <text:p>0</text:p>
          </table:table-cell>
          <table:table-cell table:formula="of:=IF([entrada.$K6]=[.K$2];[.K$4];[.AL9])" office:value-type="float" office:value="0">
            <text:p>0</text:p>
          </table:table-cell>
          <table:table-cell table:formula="of:=IF([entrada.$K6]=[.L$2];[.L$4];[.AM9])" office:value-type="float" office:value="0">
            <text:p>0</text:p>
          </table:table-cell>
          <table:table-cell table:formula="of:=IF([entrada.$K6]=[.M$2];[.M$4];[.AN9])" office:value-type="float" office:value="0">
            <text:p>0</text:p>
          </table:table-cell>
          <table:table-cell table:formula="of:=IF([entrada.$K6]=[.N$2];[.N$4];[.AO9])" office:value-type="float" office:value="0">
            <text:p>0</text:p>
          </table:table-cell>
          <table:table-cell table:formula="of:=IF([entrada.$K6]=[.O$2];[.O$4];[.AP9])" office:value-type="float" office:value="0">
            <text:p>0</text:p>
          </table:table-cell>
          <table:table-cell table:formula="of:=IF([entrada.$K6]=[.P$2];[.P$4];[.AQ9])" office:value-type="float" office:value="0">
            <text:p>0</text:p>
          </table:table-cell>
          <table:table-cell table:formula="of:=IF([entrada.$K6]=[.Q$2];[.Q$4];[.AR9])" office:value-type="float" office:value="0">
            <text:p>0</text:p>
          </table:table-cell>
          <table:table-cell table:formula="of:=IF([entrada.$K6]=[.R$2];[.R$4];[.AS9])" office:value-type="float" office:value="0">
            <text:p>0</text:p>
          </table:table-cell>
          <table:table-cell table:formula="of:=IF([entrada.$K6]=[.S$2];[.S$4];[.AT9])" office:value-type="float" office:value="0">
            <text:p>0</text:p>
          </table:table-cell>
          <table:table-cell table:formula="of:=IF([entrada.$K6]=[.T$2];[.T$4];[.AU9])" office:value-type="float" office:value="0">
            <text:p>0</text:p>
          </table:table-cell>
          <table:table-cell table:formula="of:=IF([entrada.$K6]=[.U$2];[.U$4];[.AV9])" office:value-type="float" office:value="0">
            <text:p>0</text:p>
          </table:table-cell>
          <table:table-cell table:formula="of:=IF([entrada.$K6]=[.V$2];[.V$4];[.AW9])" office:value-type="float" office:value="0">
            <text:p>0</text:p>
          </table:table-cell>
          <table:table-cell table:formula="of:=IF([entrada.$K6]=[.W$2];[.W$4];[.AX9])" office:value-type="float" office:value="0">
            <text:p>0</text:p>
          </table:table-cell>
          <table:table-cell table:formula="of:=IF([entrada.$K6]=[.X$2];[.X$4];[.AY9])" office:value-type="float" office:value="0">
            <text:p>0</text:p>
          </table:table-cell>
          <table:table-cell table:formula="of:=IF([entrada.$K6]=[.Y$2];[.Y$4];[.AZ9])" office:value-type="float" office:value="0">
            <text:p>0</text:p>
          </table:table-cell>
          <table:table-cell table:formula="of:=IF([entrada.$K6]=[.Z$2];[.Z$4];[.BA9])" office:value-type="float" office:value="0">
            <text:p>0</text:p>
          </table:table-cell>
          <table:table-cell table:formula="of:=IF([entrada.$K6]=[.AA$2];[.AA$4];[.BB9])" office:value-type="float" office:value="0">
            <text:p>0</text:p>
          </table:table-cell>
          <table:table-cell table:formula="of:=IF([entrada.$K6]=[.AB$2];[.AB$4];[.BC9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7]=[.C$2];[.C$3];0)" office:value-type="float" office:value="0">
            <text:p>0</text:p>
          </table:table-cell>
          <table:table-cell table:formula="of:=IF([entrada.$K7]=[.D$2];[.D$3];0)" office:value-type="float" office:value="0">
            <text:p>0</text:p>
          </table:table-cell>
          <table:table-cell table:formula="of:=IF([entrada.$K7]=[.E$2];[.E$3];0)" office:value-type="float" office:value="0">
            <text:p>0</text:p>
          </table:table-cell>
          <table:table-cell table:formula="of:=IF([entrada.$K7]=[.F$2];[.F$3];0)" office:value-type="float" office:value="6100">
            <text:p>6100</text:p>
          </table:table-cell>
          <table:table-cell table:formula="of:=IF([entrada.$K7]=[.G$2];[.G$3];0)" office:value-type="float" office:value="0">
            <text:p>0</text:p>
          </table:table-cell>
          <table:table-cell table:formula="of:=IF([entrada.$K7]=[.H$2];[.H$3];0)" office:value-type="float" office:value="0">
            <text:p>0</text:p>
          </table:table-cell>
          <table:table-cell table:formula="of:=IF([entrada.$K7]=[.I$2];[.I$3];0)" office:value-type="float" office:value="0">
            <text:p>0</text:p>
          </table:table-cell>
          <table:table-cell table:formula="of:=IF([entrada.$K7]=[.J$2];[.J$3];0)" office:value-type="float" office:value="0">
            <text:p>0</text:p>
          </table:table-cell>
          <table:table-cell table:formula="of:=IF([entrada.$K7]=[.K$2];[.K$3];0)" office:value-type="float" office:value="0">
            <text:p>0</text:p>
          </table:table-cell>
          <table:table-cell table:formula="of:=IF([entrada.$K7]=[.L$2];[.L$3];0)" office:value-type="float" office:value="0">
            <text:p>0</text:p>
          </table:table-cell>
          <table:table-cell table:formula="of:=IF([entrada.$K7]=[.M$2];[.M$3];0)" office:value-type="float" office:value="0">
            <text:p>0</text:p>
          </table:table-cell>
          <table:table-cell table:formula="of:=IF([entrada.$K7]=[.N$2];[.N$3];0)" office:value-type="float" office:value="0">
            <text:p>0</text:p>
          </table:table-cell>
          <table:table-cell table:formula="of:=IF([entrada.$K7]=[.O$2];[.O$3];0)" office:value-type="float" office:value="0">
            <text:p>0</text:p>
          </table:table-cell>
          <table:table-cell table:formula="of:=IF([entrada.$K7]=[.P$2];[.P$3];0)" office:value-type="float" office:value="0">
            <text:p>0</text:p>
          </table:table-cell>
          <table:table-cell table:formula="of:=IF([entrada.$K7]=[.Q$2];[.Q$3];0)" office:value-type="float" office:value="0">
            <text:p>0</text:p>
          </table:table-cell>
          <table:table-cell table:formula="of:=IF([entrada.$K7]=[.R$2];[.R$3];0)" office:value-type="float" office:value="0">
            <text:p>0</text:p>
          </table:table-cell>
          <table:table-cell table:formula="of:=IF([entrada.$K7]=[.S$2];[.S$3];0)" office:value-type="float" office:value="0">
            <text:p>0</text:p>
          </table:table-cell>
          <table:table-cell table:formula="of:=IF([entrada.$K7]=[.T$2];[.T$3];0)" office:value-type="float" office:value="0">
            <text:p>0</text:p>
          </table:table-cell>
          <table:table-cell table:formula="of:=IF([entrada.$K7]=[.U$2];[.U$3];0)" office:value-type="float" office:value="0">
            <text:p>0</text:p>
          </table:table-cell>
          <table:table-cell table:formula="of:=IF([entrada.$K7]=[.V$2];[.V$3];0)" office:value-type="float" office:value="0">
            <text:p>0</text:p>
          </table:table-cell>
          <table:table-cell table:formula="of:=IF([entrada.$K7]=[.W$2];[.W$3];0)" office:value-type="float" office:value="0">
            <text:p>0</text:p>
          </table:table-cell>
          <table:table-cell table:formula="of:=IF([entrada.$K7]=[.X$2];[.X$3];0)" office:value-type="float" office:value="0">
            <text:p>0</text:p>
          </table:table-cell>
          <table:table-cell table:formula="of:=IF([entrada.$K7]=[.Y$2];[.Y$3];0)" office:value-type="float" office:value="0">
            <text:p>0</text:p>
          </table:table-cell>
          <table:table-cell table:formula="of:=IF([entrada.$K7]=[.Z$2];[.Z$3];0)" office:value-type="float" office:value="0">
            <text:p>0</text:p>
          </table:table-cell>
          <table:table-cell table:formula="of:=IF([entrada.$K7]=[.AA$2];[.AA$3];0)" office:value-type="float" office:value="0">
            <text:p>0</text:p>
          </table:table-cell>
          <table:table-cell table:formula="of:=IF([entrada.$K7]=[.AB$2];[.AB$3];0)" office:value-type="float" office:value="0">
            <text:p>0</text:p>
          </table:table-cell>
          <table:table-cell table:formula="of:=IF([entrada.$K7]=[.C$2];[.C$4];[.AD10])" office:value-type="string" office:string-value="cuenta D">
            <text:p>cuenta D</text:p>
          </table:table-cell>
          <table:table-cell table:formula="of:=IF([entrada.$K7]=[.D$2];[.D$4];[.AE10])" office:value-type="string" office:string-value="cuenta D">
            <text:p>cuenta D</text:p>
          </table:table-cell>
          <table:table-cell table:formula="of:=IF([entrada.$K7]=[.E$2];[.E$4];[.AF10])" office:value-type="string" office:string-value="cuenta D">
            <text:p>cuenta D</text:p>
          </table:table-cell>
          <table:table-cell table:formula="of:=IF([entrada.$K7]=[.F$2];[.F$4];[.AG10])" office:value-type="string" office:string-value="cuenta D">
            <text:p>cuenta D</text:p>
          </table:table-cell>
          <table:table-cell table:formula="of:=IF([entrada.$K7]=[.G$2];[.G$4];[.AH10])" office:value-type="float" office:value="0">
            <text:p>0</text:p>
          </table:table-cell>
          <table:table-cell table:formula="of:=IF([entrada.$K7]=[.H$2];[.H$4];[.AI10])" office:value-type="float" office:value="0">
            <text:p>0</text:p>
          </table:table-cell>
          <table:table-cell table:formula="of:=IF([entrada.$K7]=[.I$2];[.I$4];[.AJ10])" office:value-type="float" office:value="0">
            <text:p>0</text:p>
          </table:table-cell>
          <table:table-cell table:formula="of:=IF([entrada.$K7]=[.J$2];[.J$4];[.AK10])" office:value-type="float" office:value="0">
            <text:p>0</text:p>
          </table:table-cell>
          <table:table-cell table:formula="of:=IF([entrada.$K7]=[.K$2];[.K$4];[.AL10])" office:value-type="float" office:value="0">
            <text:p>0</text:p>
          </table:table-cell>
          <table:table-cell table:formula="of:=IF([entrada.$K7]=[.L$2];[.L$4];[.AM10])" office:value-type="float" office:value="0">
            <text:p>0</text:p>
          </table:table-cell>
          <table:table-cell table:formula="of:=IF([entrada.$K7]=[.M$2];[.M$4];[.AN10])" office:value-type="float" office:value="0">
            <text:p>0</text:p>
          </table:table-cell>
          <table:table-cell table:formula="of:=IF([entrada.$K7]=[.N$2];[.N$4];[.AO10])" office:value-type="float" office:value="0">
            <text:p>0</text:p>
          </table:table-cell>
          <table:table-cell table:formula="of:=IF([entrada.$K7]=[.O$2];[.O$4];[.AP10])" office:value-type="float" office:value="0">
            <text:p>0</text:p>
          </table:table-cell>
          <table:table-cell table:formula="of:=IF([entrada.$K7]=[.P$2];[.P$4];[.AQ10])" office:value-type="float" office:value="0">
            <text:p>0</text:p>
          </table:table-cell>
          <table:table-cell table:formula="of:=IF([entrada.$K7]=[.Q$2];[.Q$4];[.AR10])" office:value-type="float" office:value="0">
            <text:p>0</text:p>
          </table:table-cell>
          <table:table-cell table:formula="of:=IF([entrada.$K7]=[.R$2];[.R$4];[.AS10])" office:value-type="float" office:value="0">
            <text:p>0</text:p>
          </table:table-cell>
          <table:table-cell table:formula="of:=IF([entrada.$K7]=[.S$2];[.S$4];[.AT10])" office:value-type="float" office:value="0">
            <text:p>0</text:p>
          </table:table-cell>
          <table:table-cell table:formula="of:=IF([entrada.$K7]=[.T$2];[.T$4];[.AU10])" office:value-type="float" office:value="0">
            <text:p>0</text:p>
          </table:table-cell>
          <table:table-cell table:formula="of:=IF([entrada.$K7]=[.U$2];[.U$4];[.AV10])" office:value-type="float" office:value="0">
            <text:p>0</text:p>
          </table:table-cell>
          <table:table-cell table:formula="of:=IF([entrada.$K7]=[.V$2];[.V$4];[.AW10])" office:value-type="float" office:value="0">
            <text:p>0</text:p>
          </table:table-cell>
          <table:table-cell table:formula="of:=IF([entrada.$K7]=[.W$2];[.W$4];[.AX10])" office:value-type="float" office:value="0">
            <text:p>0</text:p>
          </table:table-cell>
          <table:table-cell table:formula="of:=IF([entrada.$K7]=[.X$2];[.X$4];[.AY10])" office:value-type="float" office:value="0">
            <text:p>0</text:p>
          </table:table-cell>
          <table:table-cell table:formula="of:=IF([entrada.$K7]=[.Y$2];[.Y$4];[.AZ10])" office:value-type="float" office:value="0">
            <text:p>0</text:p>
          </table:table-cell>
          <table:table-cell table:formula="of:=IF([entrada.$K7]=[.Z$2];[.Z$4];[.BA10])" office:value-type="float" office:value="0">
            <text:p>0</text:p>
          </table:table-cell>
          <table:table-cell table:formula="of:=IF([entrada.$K7]=[.AA$2];[.AA$4];[.BB10])" office:value-type="float" office:value="0">
            <text:p>0</text:p>
          </table:table-cell>
          <table:table-cell table:formula="of:=IF([entrada.$K7]=[.AB$2];[.AB$4];[.BC10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8]=[.C$2];[.C$3];0)" office:value-type="float" office:value="0">
            <text:p>0</text:p>
          </table:table-cell>
          <table:table-cell table:formula="of:=IF([entrada.$K8]=[.D$2];[.D$3];0)" office:value-type="float" office:value="0">
            <text:p>0</text:p>
          </table:table-cell>
          <table:table-cell table:formula="of:=IF([entrada.$K8]=[.E$2];[.E$3];0)" office:value-type="float" office:value="0">
            <text:p>0</text:p>
          </table:table-cell>
          <table:table-cell table:formula="of:=IF([entrada.$K8]=[.F$2];[.F$3];0)" office:value-type="float" office:value="0">
            <text:p>0</text:p>
          </table:table-cell>
          <table:table-cell table:formula="of:=IF([entrada.$K8]=[.G$2];[.G$3];0)" office:value-type="float" office:value="6130">
            <text:p>6130</text:p>
          </table:table-cell>
          <table:table-cell table:formula="of:=IF([entrada.$K8]=[.H$2];[.H$3];0)" office:value-type="float" office:value="0">
            <text:p>0</text:p>
          </table:table-cell>
          <table:table-cell table:formula="of:=IF([entrada.$K8]=[.I$2];[.I$3];0)" office:value-type="float" office:value="0">
            <text:p>0</text:p>
          </table:table-cell>
          <table:table-cell table:formula="of:=IF([entrada.$K8]=[.J$2];[.J$3];0)" office:value-type="float" office:value="0">
            <text:p>0</text:p>
          </table:table-cell>
          <table:table-cell table:formula="of:=IF([entrada.$K8]=[.K$2];[.K$3];0)" office:value-type="float" office:value="0">
            <text:p>0</text:p>
          </table:table-cell>
          <table:table-cell table:formula="of:=IF([entrada.$K8]=[.L$2];[.L$3];0)" office:value-type="float" office:value="0">
            <text:p>0</text:p>
          </table:table-cell>
          <table:table-cell table:formula="of:=IF([entrada.$K8]=[.M$2];[.M$3];0)" office:value-type="float" office:value="0">
            <text:p>0</text:p>
          </table:table-cell>
          <table:table-cell table:formula="of:=IF([entrada.$K8]=[.N$2];[.N$3];0)" office:value-type="float" office:value="0">
            <text:p>0</text:p>
          </table:table-cell>
          <table:table-cell table:formula="of:=IF([entrada.$K8]=[.O$2];[.O$3];0)" office:value-type="float" office:value="0">
            <text:p>0</text:p>
          </table:table-cell>
          <table:table-cell table:formula="of:=IF([entrada.$K8]=[.P$2];[.P$3];0)" office:value-type="float" office:value="0">
            <text:p>0</text:p>
          </table:table-cell>
          <table:table-cell table:formula="of:=IF([entrada.$K8]=[.Q$2];[.Q$3];0)" office:value-type="float" office:value="0">
            <text:p>0</text:p>
          </table:table-cell>
          <table:table-cell table:formula="of:=IF([entrada.$K8]=[.R$2];[.R$3];0)" office:value-type="float" office:value="0">
            <text:p>0</text:p>
          </table:table-cell>
          <table:table-cell table:formula="of:=IF([entrada.$K8]=[.S$2];[.S$3];0)" office:value-type="float" office:value="0">
            <text:p>0</text:p>
          </table:table-cell>
          <table:table-cell table:formula="of:=IF([entrada.$K8]=[.T$2];[.T$3];0)" office:value-type="float" office:value="0">
            <text:p>0</text:p>
          </table:table-cell>
          <table:table-cell table:formula="of:=IF([entrada.$K8]=[.U$2];[.U$3];0)" office:value-type="float" office:value="0">
            <text:p>0</text:p>
          </table:table-cell>
          <table:table-cell table:formula="of:=IF([entrada.$K8]=[.V$2];[.V$3];0)" office:value-type="float" office:value="0">
            <text:p>0</text:p>
          </table:table-cell>
          <table:table-cell table:formula="of:=IF([entrada.$K8]=[.W$2];[.W$3];0)" office:value-type="float" office:value="0">
            <text:p>0</text:p>
          </table:table-cell>
          <table:table-cell table:formula="of:=IF([entrada.$K8]=[.X$2];[.X$3];0)" office:value-type="float" office:value="0">
            <text:p>0</text:p>
          </table:table-cell>
          <table:table-cell table:formula="of:=IF([entrada.$K8]=[.Y$2];[.Y$3];0)" office:value-type="float" office:value="0">
            <text:p>0</text:p>
          </table:table-cell>
          <table:table-cell table:formula="of:=IF([entrada.$K8]=[.Z$2];[.Z$3];0)" office:value-type="float" office:value="0">
            <text:p>0</text:p>
          </table:table-cell>
          <table:table-cell table:formula="of:=IF([entrada.$K8]=[.AA$2];[.AA$3];0)" office:value-type="float" office:value="0">
            <text:p>0</text:p>
          </table:table-cell>
          <table:table-cell table:formula="of:=IF([entrada.$K8]=[.AB$2];[.AB$3];0)" office:value-type="float" office:value="0">
            <text:p>0</text:p>
          </table:table-cell>
          <table:table-cell table:formula="of:=IF([entrada.$K8]=[.C$2];[.C$4];[.AD11])" office:value-type="string" office:string-value="cuenta E">
            <text:p>cuenta E</text:p>
          </table:table-cell>
          <table:table-cell table:formula="of:=IF([entrada.$K8]=[.D$2];[.D$4];[.AE11])" office:value-type="string" office:string-value="cuenta E">
            <text:p>cuenta E</text:p>
          </table:table-cell>
          <table:table-cell table:formula="of:=IF([entrada.$K8]=[.E$2];[.E$4];[.AF11])" office:value-type="string" office:string-value="cuenta E">
            <text:p>cuenta E</text:p>
          </table:table-cell>
          <table:table-cell table:formula="of:=IF([entrada.$K8]=[.F$2];[.F$4];[.AG11])" office:value-type="string" office:string-value="cuenta E">
            <text:p>cuenta E</text:p>
          </table:table-cell>
          <table:table-cell table:formula="of:=IF([entrada.$K8]=[.G$2];[.G$4];[.AH11])" office:value-type="string" office:string-value="cuenta E">
            <text:p>cuenta E</text:p>
          </table:table-cell>
          <table:table-cell table:formula="of:=IF([entrada.$K8]=[.H$2];[.H$4];[.AI11])" office:value-type="float" office:value="0">
            <text:p>0</text:p>
          </table:table-cell>
          <table:table-cell table:formula="of:=IF([entrada.$K8]=[.I$2];[.I$4];[.AJ11])" office:value-type="float" office:value="0">
            <text:p>0</text:p>
          </table:table-cell>
          <table:table-cell table:formula="of:=IF([entrada.$K8]=[.J$2];[.J$4];[.AK11])" office:value-type="float" office:value="0">
            <text:p>0</text:p>
          </table:table-cell>
          <table:table-cell table:formula="of:=IF([entrada.$K8]=[.K$2];[.K$4];[.AL11])" office:value-type="float" office:value="0">
            <text:p>0</text:p>
          </table:table-cell>
          <table:table-cell table:formula="of:=IF([entrada.$K8]=[.L$2];[.L$4];[.AM11])" office:value-type="float" office:value="0">
            <text:p>0</text:p>
          </table:table-cell>
          <table:table-cell table:formula="of:=IF([entrada.$K8]=[.M$2];[.M$4];[.AN11])" office:value-type="float" office:value="0">
            <text:p>0</text:p>
          </table:table-cell>
          <table:table-cell table:formula="of:=IF([entrada.$K8]=[.N$2];[.N$4];[.AO11])" office:value-type="float" office:value="0">
            <text:p>0</text:p>
          </table:table-cell>
          <table:table-cell table:formula="of:=IF([entrada.$K8]=[.O$2];[.O$4];[.AP11])" office:value-type="float" office:value="0">
            <text:p>0</text:p>
          </table:table-cell>
          <table:table-cell table:formula="of:=IF([entrada.$K8]=[.P$2];[.P$4];[.AQ11])" office:value-type="float" office:value="0">
            <text:p>0</text:p>
          </table:table-cell>
          <table:table-cell table:formula="of:=IF([entrada.$K8]=[.Q$2];[.Q$4];[.AR11])" office:value-type="float" office:value="0">
            <text:p>0</text:p>
          </table:table-cell>
          <table:table-cell table:formula="of:=IF([entrada.$K8]=[.R$2];[.R$4];[.AS11])" office:value-type="float" office:value="0">
            <text:p>0</text:p>
          </table:table-cell>
          <table:table-cell table:formula="of:=IF([entrada.$K8]=[.S$2];[.S$4];[.AT11])" office:value-type="float" office:value="0">
            <text:p>0</text:p>
          </table:table-cell>
          <table:table-cell table:formula="of:=IF([entrada.$K8]=[.T$2];[.T$4];[.AU11])" office:value-type="float" office:value="0">
            <text:p>0</text:p>
          </table:table-cell>
          <table:table-cell table:formula="of:=IF([entrada.$K8]=[.U$2];[.U$4];[.AV11])" office:value-type="float" office:value="0">
            <text:p>0</text:p>
          </table:table-cell>
          <table:table-cell table:formula="of:=IF([entrada.$K8]=[.V$2];[.V$4];[.AW11])" office:value-type="float" office:value="0">
            <text:p>0</text:p>
          </table:table-cell>
          <table:table-cell table:formula="of:=IF([entrada.$K8]=[.W$2];[.W$4];[.AX11])" office:value-type="float" office:value="0">
            <text:p>0</text:p>
          </table:table-cell>
          <table:table-cell table:formula="of:=IF([entrada.$K8]=[.X$2];[.X$4];[.AY11])" office:value-type="float" office:value="0">
            <text:p>0</text:p>
          </table:table-cell>
          <table:table-cell table:formula="of:=IF([entrada.$K8]=[.Y$2];[.Y$4];[.AZ11])" office:value-type="float" office:value="0">
            <text:p>0</text:p>
          </table:table-cell>
          <table:table-cell table:formula="of:=IF([entrada.$K8]=[.Z$2];[.Z$4];[.BA11])" office:value-type="float" office:value="0">
            <text:p>0</text:p>
          </table:table-cell>
          <table:table-cell table:formula="of:=IF([entrada.$K8]=[.AA$2];[.AA$4];[.BB11])" office:value-type="float" office:value="0">
            <text:p>0</text:p>
          </table:table-cell>
          <table:table-cell table:formula="of:=IF([entrada.$K8]=[.AB$2];[.AB$4];[.BC11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9]=[.C$2];[.C$3];0)" office:value-type="float" office:value="0">
            <text:p>0</text:p>
          </table:table-cell>
          <table:table-cell table:formula="of:=IF([entrada.$K9]=[.D$2];[.D$3];0)" office:value-type="float" office:value="0">
            <text:p>0</text:p>
          </table:table-cell>
          <table:table-cell table:formula="of:=IF([entrada.$K9]=[.E$2];[.E$3];0)" office:value-type="float" office:value="0">
            <text:p>0</text:p>
          </table:table-cell>
          <table:table-cell table:formula="of:=IF([entrada.$K9]=[.F$2];[.F$3];0)" office:value-type="float" office:value="0">
            <text:p>0</text:p>
          </table:table-cell>
          <table:table-cell table:formula="of:=IF([entrada.$K9]=[.G$2];[.G$3];0)" office:value-type="float" office:value="0">
            <text:p>0</text:p>
          </table:table-cell>
          <table:table-cell table:formula="of:=IF([entrada.$K9]=[.H$2];[.H$3];0)" office:value-type="float" office:value="6160">
            <text:p>6160</text:p>
          </table:table-cell>
          <table:table-cell table:formula="of:=IF([entrada.$K9]=[.I$2];[.I$3];0)" office:value-type="float" office:value="0">
            <text:p>0</text:p>
          </table:table-cell>
          <table:table-cell table:formula="of:=IF([entrada.$K9]=[.J$2];[.J$3];0)" office:value-type="float" office:value="0">
            <text:p>0</text:p>
          </table:table-cell>
          <table:table-cell table:formula="of:=IF([entrada.$K9]=[.K$2];[.K$3];0)" office:value-type="float" office:value="0">
            <text:p>0</text:p>
          </table:table-cell>
          <table:table-cell table:formula="of:=IF([entrada.$K9]=[.L$2];[.L$3];0)" office:value-type="float" office:value="0">
            <text:p>0</text:p>
          </table:table-cell>
          <table:table-cell table:formula="of:=IF([entrada.$K9]=[.M$2];[.M$3];0)" office:value-type="float" office:value="0">
            <text:p>0</text:p>
          </table:table-cell>
          <table:table-cell table:formula="of:=IF([entrada.$K9]=[.N$2];[.N$3];0)" office:value-type="float" office:value="0">
            <text:p>0</text:p>
          </table:table-cell>
          <table:table-cell table:formula="of:=IF([entrada.$K9]=[.O$2];[.O$3];0)" office:value-type="float" office:value="0">
            <text:p>0</text:p>
          </table:table-cell>
          <table:table-cell table:formula="of:=IF([entrada.$K9]=[.P$2];[.P$3];0)" office:value-type="float" office:value="0">
            <text:p>0</text:p>
          </table:table-cell>
          <table:table-cell table:formula="of:=IF([entrada.$K9]=[.Q$2];[.Q$3];0)" office:value-type="float" office:value="0">
            <text:p>0</text:p>
          </table:table-cell>
          <table:table-cell table:formula="of:=IF([entrada.$K9]=[.R$2];[.R$3];0)" office:value-type="float" office:value="0">
            <text:p>0</text:p>
          </table:table-cell>
          <table:table-cell table:formula="of:=IF([entrada.$K9]=[.S$2];[.S$3];0)" office:value-type="float" office:value="0">
            <text:p>0</text:p>
          </table:table-cell>
          <table:table-cell table:formula="of:=IF([entrada.$K9]=[.T$2];[.T$3];0)" office:value-type="float" office:value="0">
            <text:p>0</text:p>
          </table:table-cell>
          <table:table-cell table:formula="of:=IF([entrada.$K9]=[.U$2];[.U$3];0)" office:value-type="float" office:value="0">
            <text:p>0</text:p>
          </table:table-cell>
          <table:table-cell table:formula="of:=IF([entrada.$K9]=[.V$2];[.V$3];0)" office:value-type="float" office:value="0">
            <text:p>0</text:p>
          </table:table-cell>
          <table:table-cell table:formula="of:=IF([entrada.$K9]=[.W$2];[.W$3];0)" office:value-type="float" office:value="0">
            <text:p>0</text:p>
          </table:table-cell>
          <table:table-cell table:formula="of:=IF([entrada.$K9]=[.X$2];[.X$3];0)" office:value-type="float" office:value="0">
            <text:p>0</text:p>
          </table:table-cell>
          <table:table-cell table:formula="of:=IF([entrada.$K9]=[.Y$2];[.Y$3];0)" office:value-type="float" office:value="0">
            <text:p>0</text:p>
          </table:table-cell>
          <table:table-cell table:formula="of:=IF([entrada.$K9]=[.Z$2];[.Z$3];0)" office:value-type="float" office:value="0">
            <text:p>0</text:p>
          </table:table-cell>
          <table:table-cell table:formula="of:=IF([entrada.$K9]=[.AA$2];[.AA$3];0)" office:value-type="float" office:value="0">
            <text:p>0</text:p>
          </table:table-cell>
          <table:table-cell table:formula="of:=IF([entrada.$K9]=[.AB$2];[.AB$3];0)" office:value-type="float" office:value="0">
            <text:p>0</text:p>
          </table:table-cell>
          <table:table-cell table:formula="of:=IF([entrada.$K9]=[.C$2];[.C$4];[.AD12])" office:value-type="string" office:string-value="cuenta F">
            <text:p>cuenta F</text:p>
          </table:table-cell>
          <table:table-cell table:formula="of:=IF([entrada.$K9]=[.D$2];[.D$4];[.AE12])" office:value-type="string" office:string-value="cuenta F">
            <text:p>cuenta F</text:p>
          </table:table-cell>
          <table:table-cell table:formula="of:=IF([entrada.$K9]=[.E$2];[.E$4];[.AF12])" office:value-type="string" office:string-value="cuenta F">
            <text:p>cuenta F</text:p>
          </table:table-cell>
          <table:table-cell table:formula="of:=IF([entrada.$K9]=[.F$2];[.F$4];[.AG12])" office:value-type="string" office:string-value="cuenta F">
            <text:p>cuenta F</text:p>
          </table:table-cell>
          <table:table-cell table:formula="of:=IF([entrada.$K9]=[.G$2];[.G$4];[.AH12])" office:value-type="string" office:string-value="cuenta F">
            <text:p>cuenta F</text:p>
          </table:table-cell>
          <table:table-cell table:formula="of:=IF([entrada.$K9]=[.H$2];[.H$4];[.AI12])" office:value-type="string" office:string-value="cuenta F">
            <text:p>cuenta F</text:p>
          </table:table-cell>
          <table:table-cell table:formula="of:=IF([entrada.$K9]=[.I$2];[.I$4];[.AJ12])" office:value-type="float" office:value="0">
            <text:p>0</text:p>
          </table:table-cell>
          <table:table-cell table:formula="of:=IF([entrada.$K9]=[.J$2];[.J$4];[.AK12])" office:value-type="float" office:value="0">
            <text:p>0</text:p>
          </table:table-cell>
          <table:table-cell table:formula="of:=IF([entrada.$K9]=[.K$2];[.K$4];[.AL12])" office:value-type="float" office:value="0">
            <text:p>0</text:p>
          </table:table-cell>
          <table:table-cell table:formula="of:=IF([entrada.$K9]=[.L$2];[.L$4];[.AM12])" office:value-type="float" office:value="0">
            <text:p>0</text:p>
          </table:table-cell>
          <table:table-cell table:formula="of:=IF([entrada.$K9]=[.M$2];[.M$4];[.AN12])" office:value-type="float" office:value="0">
            <text:p>0</text:p>
          </table:table-cell>
          <table:table-cell table:formula="of:=IF([entrada.$K9]=[.N$2];[.N$4];[.AO12])" office:value-type="float" office:value="0">
            <text:p>0</text:p>
          </table:table-cell>
          <table:table-cell table:formula="of:=IF([entrada.$K9]=[.O$2];[.O$4];[.AP12])" office:value-type="float" office:value="0">
            <text:p>0</text:p>
          </table:table-cell>
          <table:table-cell table:formula="of:=IF([entrada.$K9]=[.P$2];[.P$4];[.AQ12])" office:value-type="float" office:value="0">
            <text:p>0</text:p>
          </table:table-cell>
          <table:table-cell table:formula="of:=IF([entrada.$K9]=[.Q$2];[.Q$4];[.AR12])" office:value-type="float" office:value="0">
            <text:p>0</text:p>
          </table:table-cell>
          <table:table-cell table:formula="of:=IF([entrada.$K9]=[.R$2];[.R$4];[.AS12])" office:value-type="float" office:value="0">
            <text:p>0</text:p>
          </table:table-cell>
          <table:table-cell table:formula="of:=IF([entrada.$K9]=[.S$2];[.S$4];[.AT12])" office:value-type="float" office:value="0">
            <text:p>0</text:p>
          </table:table-cell>
          <table:table-cell table:formula="of:=IF([entrada.$K9]=[.T$2];[.T$4];[.AU12])" office:value-type="float" office:value="0">
            <text:p>0</text:p>
          </table:table-cell>
          <table:table-cell table:formula="of:=IF([entrada.$K9]=[.U$2];[.U$4];[.AV12])" office:value-type="float" office:value="0">
            <text:p>0</text:p>
          </table:table-cell>
          <table:table-cell table:formula="of:=IF([entrada.$K9]=[.V$2];[.V$4];[.AW12])" office:value-type="float" office:value="0">
            <text:p>0</text:p>
          </table:table-cell>
          <table:table-cell table:formula="of:=IF([entrada.$K9]=[.W$2];[.W$4];[.AX12])" office:value-type="float" office:value="0">
            <text:p>0</text:p>
          </table:table-cell>
          <table:table-cell table:formula="of:=IF([entrada.$K9]=[.X$2];[.X$4];[.AY12])" office:value-type="float" office:value="0">
            <text:p>0</text:p>
          </table:table-cell>
          <table:table-cell table:formula="of:=IF([entrada.$K9]=[.Y$2];[.Y$4];[.AZ12])" office:value-type="float" office:value="0">
            <text:p>0</text:p>
          </table:table-cell>
          <table:table-cell table:formula="of:=IF([entrada.$K9]=[.Z$2];[.Z$4];[.BA12])" office:value-type="float" office:value="0">
            <text:p>0</text:p>
          </table:table-cell>
          <table:table-cell table:formula="of:=IF([entrada.$K9]=[.AA$2];[.AA$4];[.BB12])" office:value-type="float" office:value="0">
            <text:p>0</text:p>
          </table:table-cell>
          <table:table-cell table:formula="of:=IF([entrada.$K9]=[.AB$2];[.AB$4];[.BC12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10]=[.C$2];[.C$3];0)" office:value-type="float" office:value="0">
            <text:p>0</text:p>
          </table:table-cell>
          <table:table-cell table:formula="of:=IF([entrada.$K10]=[.D$2];[.D$3];0)" office:value-type="float" office:value="0">
            <text:p>0</text:p>
          </table:table-cell>
          <table:table-cell table:formula="of:=IF([entrada.$K10]=[.E$2];[.E$3];0)" office:value-type="float" office:value="0">
            <text:p>0</text:p>
          </table:table-cell>
          <table:table-cell table:formula="of:=IF([entrada.$K10]=[.F$2];[.F$3];0)" office:value-type="float" office:value="0">
            <text:p>0</text:p>
          </table:table-cell>
          <table:table-cell table:formula="of:=IF([entrada.$K10]=[.G$2];[.G$3];0)" office:value-type="float" office:value="0">
            <text:p>0</text:p>
          </table:table-cell>
          <table:table-cell table:formula="of:=IF([entrada.$K10]=[.H$2];[.H$3];0)" office:value-type="float" office:value="0">
            <text:p>0</text:p>
          </table:table-cell>
          <table:table-cell table:formula="of:=IF([entrada.$K10]=[.I$2];[.I$3];0)" office:value-type="float" office:value="6190">
            <text:p>6190</text:p>
          </table:table-cell>
          <table:table-cell table:formula="of:=IF([entrada.$K10]=[.J$2];[.J$3];0)" office:value-type="float" office:value="0">
            <text:p>0</text:p>
          </table:table-cell>
          <table:table-cell table:formula="of:=IF([entrada.$K10]=[.K$2];[.K$3];0)" office:value-type="float" office:value="0">
            <text:p>0</text:p>
          </table:table-cell>
          <table:table-cell table:formula="of:=IF([entrada.$K10]=[.L$2];[.L$3];0)" office:value-type="float" office:value="0">
            <text:p>0</text:p>
          </table:table-cell>
          <table:table-cell table:formula="of:=IF([entrada.$K10]=[.M$2];[.M$3];0)" office:value-type="float" office:value="0">
            <text:p>0</text:p>
          </table:table-cell>
          <table:table-cell table:formula="of:=IF([entrada.$K10]=[.N$2];[.N$3];0)" office:value-type="float" office:value="0">
            <text:p>0</text:p>
          </table:table-cell>
          <table:table-cell table:formula="of:=IF([entrada.$K10]=[.O$2];[.O$3];0)" office:value-type="float" office:value="0">
            <text:p>0</text:p>
          </table:table-cell>
          <table:table-cell table:formula="of:=IF([entrada.$K10]=[.P$2];[.P$3];0)" office:value-type="float" office:value="0">
            <text:p>0</text:p>
          </table:table-cell>
          <table:table-cell table:formula="of:=IF([entrada.$K10]=[.Q$2];[.Q$3];0)" office:value-type="float" office:value="0">
            <text:p>0</text:p>
          </table:table-cell>
          <table:table-cell table:formula="of:=IF([entrada.$K10]=[.R$2];[.R$3];0)" office:value-type="float" office:value="0">
            <text:p>0</text:p>
          </table:table-cell>
          <table:table-cell table:formula="of:=IF([entrada.$K10]=[.S$2];[.S$3];0)" office:value-type="float" office:value="0">
            <text:p>0</text:p>
          </table:table-cell>
          <table:table-cell table:formula="of:=IF([entrada.$K10]=[.T$2];[.T$3];0)" office:value-type="float" office:value="0">
            <text:p>0</text:p>
          </table:table-cell>
          <table:table-cell table:formula="of:=IF([entrada.$K10]=[.U$2];[.U$3];0)" office:value-type="float" office:value="0">
            <text:p>0</text:p>
          </table:table-cell>
          <table:table-cell table:formula="of:=IF([entrada.$K10]=[.V$2];[.V$3];0)" office:value-type="float" office:value="0">
            <text:p>0</text:p>
          </table:table-cell>
          <table:table-cell table:formula="of:=IF([entrada.$K10]=[.W$2];[.W$3];0)" office:value-type="float" office:value="0">
            <text:p>0</text:p>
          </table:table-cell>
          <table:table-cell table:formula="of:=IF([entrada.$K10]=[.X$2];[.X$3];0)" office:value-type="float" office:value="0">
            <text:p>0</text:p>
          </table:table-cell>
          <table:table-cell table:formula="of:=IF([entrada.$K10]=[.Y$2];[.Y$3];0)" office:value-type="float" office:value="0">
            <text:p>0</text:p>
          </table:table-cell>
          <table:table-cell table:formula="of:=IF([entrada.$K10]=[.Z$2];[.Z$3];0)" office:value-type="float" office:value="0">
            <text:p>0</text:p>
          </table:table-cell>
          <table:table-cell table:formula="of:=IF([entrada.$K10]=[.AA$2];[.AA$3];0)" office:value-type="float" office:value="0">
            <text:p>0</text:p>
          </table:table-cell>
          <table:table-cell table:formula="of:=IF([entrada.$K10]=[.AB$2];[.AB$3];0)" office:value-type="float" office:value="0">
            <text:p>0</text:p>
          </table:table-cell>
          <table:table-cell table:formula="of:=IF([entrada.$K10]=[.C$2];[.C$4];[.AD13])" office:value-type="string" office:string-value="cuenta G">
            <text:p>cuenta G</text:p>
          </table:table-cell>
          <table:table-cell table:formula="of:=IF([entrada.$K10]=[.D$2];[.D$4];[.AE13])" office:value-type="string" office:string-value="cuenta G">
            <text:p>cuenta G</text:p>
          </table:table-cell>
          <table:table-cell table:formula="of:=IF([entrada.$K10]=[.E$2];[.E$4];[.AF13])" office:value-type="string" office:string-value="cuenta G">
            <text:p>cuenta G</text:p>
          </table:table-cell>
          <table:table-cell table:formula="of:=IF([entrada.$K10]=[.F$2];[.F$4];[.AG13])" office:value-type="string" office:string-value="cuenta G">
            <text:p>cuenta G</text:p>
          </table:table-cell>
          <table:table-cell table:formula="of:=IF([entrada.$K10]=[.G$2];[.G$4];[.AH13])" office:value-type="string" office:string-value="cuenta G">
            <text:p>cuenta G</text:p>
          </table:table-cell>
          <table:table-cell table:formula="of:=IF([entrada.$K10]=[.H$2];[.H$4];[.AI13])" office:value-type="string" office:string-value="cuenta G">
            <text:p>cuenta G</text:p>
          </table:table-cell>
          <table:table-cell table:formula="of:=IF([entrada.$K10]=[.I$2];[.I$4];[.AJ13])" office:value-type="string" office:string-value="cuenta G">
            <text:p>cuenta G</text:p>
          </table:table-cell>
          <table:table-cell table:formula="of:=IF([entrada.$K10]=[.J$2];[.J$4];[.AK13])" office:value-type="float" office:value="0">
            <text:p>0</text:p>
          </table:table-cell>
          <table:table-cell table:formula="of:=IF([entrada.$K10]=[.K$2];[.K$4];[.AL13])" office:value-type="float" office:value="0">
            <text:p>0</text:p>
          </table:table-cell>
          <table:table-cell table:formula="of:=IF([entrada.$K10]=[.L$2];[.L$4];[.AM13])" office:value-type="float" office:value="0">
            <text:p>0</text:p>
          </table:table-cell>
          <table:table-cell table:formula="of:=IF([entrada.$K10]=[.M$2];[.M$4];[.AN13])" office:value-type="float" office:value="0">
            <text:p>0</text:p>
          </table:table-cell>
          <table:table-cell table:formula="of:=IF([entrada.$K10]=[.N$2];[.N$4];[.AO13])" office:value-type="float" office:value="0">
            <text:p>0</text:p>
          </table:table-cell>
          <table:table-cell table:formula="of:=IF([entrada.$K10]=[.O$2];[.O$4];[.AP13])" office:value-type="float" office:value="0">
            <text:p>0</text:p>
          </table:table-cell>
          <table:table-cell table:formula="of:=IF([entrada.$K10]=[.P$2];[.P$4];[.AQ13])" office:value-type="float" office:value="0">
            <text:p>0</text:p>
          </table:table-cell>
          <table:table-cell table:formula="of:=IF([entrada.$K10]=[.Q$2];[.Q$4];[.AR13])" office:value-type="float" office:value="0">
            <text:p>0</text:p>
          </table:table-cell>
          <table:table-cell table:formula="of:=IF([entrada.$K10]=[.R$2];[.R$4];[.AS13])" office:value-type="float" office:value="0">
            <text:p>0</text:p>
          </table:table-cell>
          <table:table-cell table:formula="of:=IF([entrada.$K10]=[.S$2];[.S$4];[.AT13])" office:value-type="float" office:value="0">
            <text:p>0</text:p>
          </table:table-cell>
          <table:table-cell table:formula="of:=IF([entrada.$K10]=[.T$2];[.T$4];[.AU13])" office:value-type="float" office:value="0">
            <text:p>0</text:p>
          </table:table-cell>
          <table:table-cell table:formula="of:=IF([entrada.$K10]=[.U$2];[.U$4];[.AV13])" office:value-type="float" office:value="0">
            <text:p>0</text:p>
          </table:table-cell>
          <table:table-cell table:formula="of:=IF([entrada.$K10]=[.V$2];[.V$4];[.AW13])" office:value-type="float" office:value="0">
            <text:p>0</text:p>
          </table:table-cell>
          <table:table-cell table:formula="of:=IF([entrada.$K10]=[.W$2];[.W$4];[.AX13])" office:value-type="float" office:value="0">
            <text:p>0</text:p>
          </table:table-cell>
          <table:table-cell table:formula="of:=IF([entrada.$K10]=[.X$2];[.X$4];[.AY13])" office:value-type="float" office:value="0">
            <text:p>0</text:p>
          </table:table-cell>
          <table:table-cell table:formula="of:=IF([entrada.$K10]=[.Y$2];[.Y$4];[.AZ13])" office:value-type="float" office:value="0">
            <text:p>0</text:p>
          </table:table-cell>
          <table:table-cell table:formula="of:=IF([entrada.$K10]=[.Z$2];[.Z$4];[.BA13])" office:value-type="float" office:value="0">
            <text:p>0</text:p>
          </table:table-cell>
          <table:table-cell table:formula="of:=IF([entrada.$K10]=[.AA$2];[.AA$4];[.BB13])" office:value-type="float" office:value="0">
            <text:p>0</text:p>
          </table:table-cell>
          <table:table-cell table:formula="of:=IF([entrada.$K10]=[.AB$2];[.AB$4];[.BC13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11]=[.C$2];[.C$3];0)" office:value-type="float" office:value="0">
            <text:p>0</text:p>
          </table:table-cell>
          <table:table-cell table:formula="of:=IF([entrada.$K11]=[.D$2];[.D$3];0)" office:value-type="float" office:value="0">
            <text:p>0</text:p>
          </table:table-cell>
          <table:table-cell table:formula="of:=IF([entrada.$K11]=[.E$2];[.E$3];0)" office:value-type="float" office:value="0">
            <text:p>0</text:p>
          </table:table-cell>
          <table:table-cell table:formula="of:=IF([entrada.$K11]=[.F$2];[.F$3];0)" office:value-type="float" office:value="0">
            <text:p>0</text:p>
          </table:table-cell>
          <table:table-cell table:formula="of:=IF([entrada.$K11]=[.G$2];[.G$3];0)" office:value-type="float" office:value="0">
            <text:p>0</text:p>
          </table:table-cell>
          <table:table-cell table:formula="of:=IF([entrada.$K11]=[.H$2];[.H$3];0)" office:value-type="float" office:value="0">
            <text:p>0</text:p>
          </table:table-cell>
          <table:table-cell table:formula="of:=IF([entrada.$K11]=[.I$2];[.I$3];0)" office:value-type="float" office:value="0">
            <text:p>0</text:p>
          </table:table-cell>
          <table:table-cell table:formula="of:=IF([entrada.$K11]=[.J$2];[.J$3];0)" office:value-type="float" office:value="6220">
            <text:p>6220</text:p>
          </table:table-cell>
          <table:table-cell table:formula="of:=IF([entrada.$K11]=[.K$2];[.K$3];0)" office:value-type="float" office:value="0">
            <text:p>0</text:p>
          </table:table-cell>
          <table:table-cell table:formula="of:=IF([entrada.$K11]=[.L$2];[.L$3];0)" office:value-type="float" office:value="0">
            <text:p>0</text:p>
          </table:table-cell>
          <table:table-cell table:formula="of:=IF([entrada.$K11]=[.M$2];[.M$3];0)" office:value-type="float" office:value="0">
            <text:p>0</text:p>
          </table:table-cell>
          <table:table-cell table:formula="of:=IF([entrada.$K11]=[.N$2];[.N$3];0)" office:value-type="float" office:value="0">
            <text:p>0</text:p>
          </table:table-cell>
          <table:table-cell table:formula="of:=IF([entrada.$K11]=[.O$2];[.O$3];0)" office:value-type="float" office:value="0">
            <text:p>0</text:p>
          </table:table-cell>
          <table:table-cell table:formula="of:=IF([entrada.$K11]=[.P$2];[.P$3];0)" office:value-type="float" office:value="0">
            <text:p>0</text:p>
          </table:table-cell>
          <table:table-cell table:formula="of:=IF([entrada.$K11]=[.Q$2];[.Q$3];0)" office:value-type="float" office:value="0">
            <text:p>0</text:p>
          </table:table-cell>
          <table:table-cell table:formula="of:=IF([entrada.$K11]=[.R$2];[.R$3];0)" office:value-type="float" office:value="0">
            <text:p>0</text:p>
          </table:table-cell>
          <table:table-cell table:formula="of:=IF([entrada.$K11]=[.S$2];[.S$3];0)" office:value-type="float" office:value="0">
            <text:p>0</text:p>
          </table:table-cell>
          <table:table-cell table:formula="of:=IF([entrada.$K11]=[.T$2];[.T$3];0)" office:value-type="float" office:value="0">
            <text:p>0</text:p>
          </table:table-cell>
          <table:table-cell table:formula="of:=IF([entrada.$K11]=[.U$2];[.U$3];0)" office:value-type="float" office:value="0">
            <text:p>0</text:p>
          </table:table-cell>
          <table:table-cell table:formula="of:=IF([entrada.$K11]=[.V$2];[.V$3];0)" office:value-type="float" office:value="0">
            <text:p>0</text:p>
          </table:table-cell>
          <table:table-cell table:formula="of:=IF([entrada.$K11]=[.W$2];[.W$3];0)" office:value-type="float" office:value="0">
            <text:p>0</text:p>
          </table:table-cell>
          <table:table-cell table:formula="of:=IF([entrada.$K11]=[.X$2];[.X$3];0)" office:value-type="float" office:value="0">
            <text:p>0</text:p>
          </table:table-cell>
          <table:table-cell table:formula="of:=IF([entrada.$K11]=[.Y$2];[.Y$3];0)" office:value-type="float" office:value="0">
            <text:p>0</text:p>
          </table:table-cell>
          <table:table-cell table:formula="of:=IF([entrada.$K11]=[.Z$2];[.Z$3];0)" office:value-type="float" office:value="0">
            <text:p>0</text:p>
          </table:table-cell>
          <table:table-cell table:formula="of:=IF([entrada.$K11]=[.AA$2];[.AA$3];0)" office:value-type="float" office:value="0">
            <text:p>0</text:p>
          </table:table-cell>
          <table:table-cell table:formula="of:=IF([entrada.$K11]=[.AB$2];[.AB$3];0)" office:value-type="float" office:value="0">
            <text:p>0</text:p>
          </table:table-cell>
          <table:table-cell table:formula="of:=IF([entrada.$K11]=[.C$2];[.C$4];[.AD14])" office:value-type="string" office:string-value="cuenta H">
            <text:p>cuenta H</text:p>
          </table:table-cell>
          <table:table-cell table:formula="of:=IF([entrada.$K11]=[.D$2];[.D$4];[.AE14])" office:value-type="string" office:string-value="cuenta H">
            <text:p>cuenta H</text:p>
          </table:table-cell>
          <table:table-cell table:formula="of:=IF([entrada.$K11]=[.E$2];[.E$4];[.AF14])" office:value-type="string" office:string-value="cuenta H">
            <text:p>cuenta H</text:p>
          </table:table-cell>
          <table:table-cell table:formula="of:=IF([entrada.$K11]=[.F$2];[.F$4];[.AG14])" office:value-type="string" office:string-value="cuenta H">
            <text:p>cuenta H</text:p>
          </table:table-cell>
          <table:table-cell table:formula="of:=IF([entrada.$K11]=[.G$2];[.G$4];[.AH14])" office:value-type="string" office:string-value="cuenta H">
            <text:p>cuenta H</text:p>
          </table:table-cell>
          <table:table-cell table:formula="of:=IF([entrada.$K11]=[.H$2];[.H$4];[.AI14])" office:value-type="string" office:string-value="cuenta H">
            <text:p>cuenta H</text:p>
          </table:table-cell>
          <table:table-cell table:formula="of:=IF([entrada.$K11]=[.I$2];[.I$4];[.AJ14])" office:value-type="string" office:string-value="cuenta H">
            <text:p>cuenta H</text:p>
          </table:table-cell>
          <table:table-cell table:formula="of:=IF([entrada.$K11]=[.J$2];[.J$4];[.AK14])" office:value-type="string" office:string-value="cuenta H">
            <text:p>cuenta H</text:p>
          </table:table-cell>
          <table:table-cell table:formula="of:=IF([entrada.$K11]=[.K$2];[.K$4];[.AL14])" office:value-type="float" office:value="0">
            <text:p>0</text:p>
          </table:table-cell>
          <table:table-cell table:formula="of:=IF([entrada.$K11]=[.L$2];[.L$4];[.AM14])" office:value-type="float" office:value="0">
            <text:p>0</text:p>
          </table:table-cell>
          <table:table-cell table:formula="of:=IF([entrada.$K11]=[.M$2];[.M$4];[.AN14])" office:value-type="float" office:value="0">
            <text:p>0</text:p>
          </table:table-cell>
          <table:table-cell table:formula="of:=IF([entrada.$K11]=[.N$2];[.N$4];[.AO14])" office:value-type="float" office:value="0">
            <text:p>0</text:p>
          </table:table-cell>
          <table:table-cell table:formula="of:=IF([entrada.$K11]=[.O$2];[.O$4];[.AP14])" office:value-type="float" office:value="0">
            <text:p>0</text:p>
          </table:table-cell>
          <table:table-cell table:formula="of:=IF([entrada.$K11]=[.P$2];[.P$4];[.AQ14])" office:value-type="float" office:value="0">
            <text:p>0</text:p>
          </table:table-cell>
          <table:table-cell table:formula="of:=IF([entrada.$K11]=[.Q$2];[.Q$4];[.AR14])" office:value-type="float" office:value="0">
            <text:p>0</text:p>
          </table:table-cell>
          <table:table-cell table:formula="of:=IF([entrada.$K11]=[.R$2];[.R$4];[.AS14])" office:value-type="float" office:value="0">
            <text:p>0</text:p>
          </table:table-cell>
          <table:table-cell table:formula="of:=IF([entrada.$K11]=[.S$2];[.S$4];[.AT14])" office:value-type="float" office:value="0">
            <text:p>0</text:p>
          </table:table-cell>
          <table:table-cell table:formula="of:=IF([entrada.$K11]=[.T$2];[.T$4];[.AU14])" office:value-type="float" office:value="0">
            <text:p>0</text:p>
          </table:table-cell>
          <table:table-cell table:formula="of:=IF([entrada.$K11]=[.U$2];[.U$4];[.AV14])" office:value-type="float" office:value="0">
            <text:p>0</text:p>
          </table:table-cell>
          <table:table-cell table:formula="of:=IF([entrada.$K11]=[.V$2];[.V$4];[.AW14])" office:value-type="float" office:value="0">
            <text:p>0</text:p>
          </table:table-cell>
          <table:table-cell table:formula="of:=IF([entrada.$K11]=[.W$2];[.W$4];[.AX14])" office:value-type="float" office:value="0">
            <text:p>0</text:p>
          </table:table-cell>
          <table:table-cell table:formula="of:=IF([entrada.$K11]=[.X$2];[.X$4];[.AY14])" office:value-type="float" office:value="0">
            <text:p>0</text:p>
          </table:table-cell>
          <table:table-cell table:formula="of:=IF([entrada.$K11]=[.Y$2];[.Y$4];[.AZ14])" office:value-type="float" office:value="0">
            <text:p>0</text:p>
          </table:table-cell>
          <table:table-cell table:formula="of:=IF([entrada.$K11]=[.Z$2];[.Z$4];[.BA14])" office:value-type="float" office:value="0">
            <text:p>0</text:p>
          </table:table-cell>
          <table:table-cell table:formula="of:=IF([entrada.$K11]=[.AA$2];[.AA$4];[.BB14])" office:value-type="float" office:value="0">
            <text:p>0</text:p>
          </table:table-cell>
          <table:table-cell table:formula="of:=IF([entrada.$K11]=[.AB$2];[.AB$4];[.BC14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12]=[.C$2];[.C$3];0)" office:value-type="float" office:value="0">
            <text:p>0</text:p>
          </table:table-cell>
          <table:table-cell table:formula="of:=IF([entrada.$K12]=[.D$2];[.D$3];0)" office:value-type="float" office:value="0">
            <text:p>0</text:p>
          </table:table-cell>
          <table:table-cell table:formula="of:=IF([entrada.$K12]=[.E$2];[.E$3];0)" office:value-type="float" office:value="0">
            <text:p>0</text:p>
          </table:table-cell>
          <table:table-cell table:formula="of:=IF([entrada.$K12]=[.F$2];[.F$3];0)" office:value-type="float" office:value="0">
            <text:p>0</text:p>
          </table:table-cell>
          <table:table-cell table:formula="of:=IF([entrada.$K12]=[.G$2];[.G$3];0)" office:value-type="float" office:value="0">
            <text:p>0</text:p>
          </table:table-cell>
          <table:table-cell table:formula="of:=IF([entrada.$K12]=[.H$2];[.H$3];0)" office:value-type="float" office:value="0">
            <text:p>0</text:p>
          </table:table-cell>
          <table:table-cell table:formula="of:=IF([entrada.$K12]=[.I$2];[.I$3];0)" office:value-type="float" office:value="0">
            <text:p>0</text:p>
          </table:table-cell>
          <table:table-cell table:formula="of:=IF([entrada.$K12]=[.J$2];[.J$3];0)" office:value-type="float" office:value="0">
            <text:p>0</text:p>
          </table:table-cell>
          <table:table-cell table:formula="of:=IF([entrada.$K12]=[.K$2];[.K$3];0)" office:value-type="float" office:value="6250">
            <text:p>6250</text:p>
          </table:table-cell>
          <table:table-cell table:formula="of:=IF([entrada.$K12]=[.L$2];[.L$3];0)" office:value-type="float" office:value="0">
            <text:p>0</text:p>
          </table:table-cell>
          <table:table-cell table:formula="of:=IF([entrada.$K12]=[.M$2];[.M$3];0)" office:value-type="float" office:value="0">
            <text:p>0</text:p>
          </table:table-cell>
          <table:table-cell table:formula="of:=IF([entrada.$K12]=[.N$2];[.N$3];0)" office:value-type="float" office:value="0">
            <text:p>0</text:p>
          </table:table-cell>
          <table:table-cell table:formula="of:=IF([entrada.$K12]=[.O$2];[.O$3];0)" office:value-type="float" office:value="0">
            <text:p>0</text:p>
          </table:table-cell>
          <table:table-cell table:formula="of:=IF([entrada.$K12]=[.P$2];[.P$3];0)" office:value-type="float" office:value="0">
            <text:p>0</text:p>
          </table:table-cell>
          <table:table-cell table:formula="of:=IF([entrada.$K12]=[.Q$2];[.Q$3];0)" office:value-type="float" office:value="0">
            <text:p>0</text:p>
          </table:table-cell>
          <table:table-cell table:formula="of:=IF([entrada.$K12]=[.R$2];[.R$3];0)" office:value-type="float" office:value="0">
            <text:p>0</text:p>
          </table:table-cell>
          <table:table-cell table:formula="of:=IF([entrada.$K12]=[.S$2];[.S$3];0)" office:value-type="float" office:value="0">
            <text:p>0</text:p>
          </table:table-cell>
          <table:table-cell table:formula="of:=IF([entrada.$K12]=[.T$2];[.T$3];0)" office:value-type="float" office:value="0">
            <text:p>0</text:p>
          </table:table-cell>
          <table:table-cell table:formula="of:=IF([entrada.$K12]=[.U$2];[.U$3];0)" office:value-type="float" office:value="0">
            <text:p>0</text:p>
          </table:table-cell>
          <table:table-cell table:formula="of:=IF([entrada.$K12]=[.V$2];[.V$3];0)" office:value-type="float" office:value="0">
            <text:p>0</text:p>
          </table:table-cell>
          <table:table-cell table:formula="of:=IF([entrada.$K12]=[.W$2];[.W$3];0)" office:value-type="float" office:value="0">
            <text:p>0</text:p>
          </table:table-cell>
          <table:table-cell table:formula="of:=IF([entrada.$K12]=[.X$2];[.X$3];0)" office:value-type="float" office:value="0">
            <text:p>0</text:p>
          </table:table-cell>
          <table:table-cell table:formula="of:=IF([entrada.$K12]=[.Y$2];[.Y$3];0)" office:value-type="float" office:value="0">
            <text:p>0</text:p>
          </table:table-cell>
          <table:table-cell table:formula="of:=IF([entrada.$K12]=[.Z$2];[.Z$3];0)" office:value-type="float" office:value="0">
            <text:p>0</text:p>
          </table:table-cell>
          <table:table-cell table:formula="of:=IF([entrada.$K12]=[.AA$2];[.AA$3];0)" office:value-type="float" office:value="0">
            <text:p>0</text:p>
          </table:table-cell>
          <table:table-cell table:formula="of:=IF([entrada.$K12]=[.AB$2];[.AB$3];0)" office:value-type="float" office:value="0">
            <text:p>0</text:p>
          </table:table-cell>
          <table:table-cell table:formula="of:=IF([entrada.$K12]=[.C$2];[.C$4];[.AD15])" office:value-type="string" office:string-value="cuenta I">
            <text:p>cuenta I</text:p>
          </table:table-cell>
          <table:table-cell table:formula="of:=IF([entrada.$K12]=[.D$2];[.D$4];[.AE15])" office:value-type="string" office:string-value="cuenta I">
            <text:p>cuenta I</text:p>
          </table:table-cell>
          <table:table-cell table:formula="of:=IF([entrada.$K12]=[.E$2];[.E$4];[.AF15])" office:value-type="string" office:string-value="cuenta I">
            <text:p>cuenta I</text:p>
          </table:table-cell>
          <table:table-cell table:formula="of:=IF([entrada.$K12]=[.F$2];[.F$4];[.AG15])" office:value-type="string" office:string-value="cuenta I">
            <text:p>cuenta I</text:p>
          </table:table-cell>
          <table:table-cell table:formula="of:=IF([entrada.$K12]=[.G$2];[.G$4];[.AH15])" office:value-type="string" office:string-value="cuenta I">
            <text:p>cuenta I</text:p>
          </table:table-cell>
          <table:table-cell table:formula="of:=IF([entrada.$K12]=[.H$2];[.H$4];[.AI15])" office:value-type="string" office:string-value="cuenta I">
            <text:p>cuenta I</text:p>
          </table:table-cell>
          <table:table-cell table:formula="of:=IF([entrada.$K12]=[.I$2];[.I$4];[.AJ15])" office:value-type="string" office:string-value="cuenta I">
            <text:p>cuenta I</text:p>
          </table:table-cell>
          <table:table-cell table:formula="of:=IF([entrada.$K12]=[.J$2];[.J$4];[.AK15])" office:value-type="string" office:string-value="cuenta I">
            <text:p>cuenta I</text:p>
          </table:table-cell>
          <table:table-cell table:formula="of:=IF([entrada.$K12]=[.K$2];[.K$4];[.AL15])" office:value-type="string" office:string-value="cuenta I">
            <text:p>cuenta I</text:p>
          </table:table-cell>
          <table:table-cell table:formula="of:=IF([entrada.$K12]=[.L$2];[.L$4];[.AM15])" office:value-type="float" office:value="0">
            <text:p>0</text:p>
          </table:table-cell>
          <table:table-cell table:formula="of:=IF([entrada.$K12]=[.M$2];[.M$4];[.AN15])" office:value-type="float" office:value="0">
            <text:p>0</text:p>
          </table:table-cell>
          <table:table-cell table:formula="of:=IF([entrada.$K12]=[.N$2];[.N$4];[.AO15])" office:value-type="float" office:value="0">
            <text:p>0</text:p>
          </table:table-cell>
          <table:table-cell table:formula="of:=IF([entrada.$K12]=[.O$2];[.O$4];[.AP15])" office:value-type="float" office:value="0">
            <text:p>0</text:p>
          </table:table-cell>
          <table:table-cell table:formula="of:=IF([entrada.$K12]=[.P$2];[.P$4];[.AQ15])" office:value-type="float" office:value="0">
            <text:p>0</text:p>
          </table:table-cell>
          <table:table-cell table:formula="of:=IF([entrada.$K12]=[.Q$2];[.Q$4];[.AR15])" office:value-type="float" office:value="0">
            <text:p>0</text:p>
          </table:table-cell>
          <table:table-cell table:formula="of:=IF([entrada.$K12]=[.R$2];[.R$4];[.AS15])" office:value-type="float" office:value="0">
            <text:p>0</text:p>
          </table:table-cell>
          <table:table-cell table:formula="of:=IF([entrada.$K12]=[.S$2];[.S$4];[.AT15])" office:value-type="float" office:value="0">
            <text:p>0</text:p>
          </table:table-cell>
          <table:table-cell table:formula="of:=IF([entrada.$K12]=[.T$2];[.T$4];[.AU15])" office:value-type="float" office:value="0">
            <text:p>0</text:p>
          </table:table-cell>
          <table:table-cell table:formula="of:=IF([entrada.$K12]=[.U$2];[.U$4];[.AV15])" office:value-type="float" office:value="0">
            <text:p>0</text:p>
          </table:table-cell>
          <table:table-cell table:formula="of:=IF([entrada.$K12]=[.V$2];[.V$4];[.AW15])" office:value-type="float" office:value="0">
            <text:p>0</text:p>
          </table:table-cell>
          <table:table-cell table:formula="of:=IF([entrada.$K12]=[.W$2];[.W$4];[.AX15])" office:value-type="float" office:value="0">
            <text:p>0</text:p>
          </table:table-cell>
          <table:table-cell table:formula="of:=IF([entrada.$K12]=[.X$2];[.X$4];[.AY15])" office:value-type="float" office:value="0">
            <text:p>0</text:p>
          </table:table-cell>
          <table:table-cell table:formula="of:=IF([entrada.$K12]=[.Y$2];[.Y$4];[.AZ15])" office:value-type="float" office:value="0">
            <text:p>0</text:p>
          </table:table-cell>
          <table:table-cell table:formula="of:=IF([entrada.$K12]=[.Z$2];[.Z$4];[.BA15])" office:value-type="float" office:value="0">
            <text:p>0</text:p>
          </table:table-cell>
          <table:table-cell table:formula="of:=IF([entrada.$K12]=[.AA$2];[.AA$4];[.BB15])" office:value-type="float" office:value="0">
            <text:p>0</text:p>
          </table:table-cell>
          <table:table-cell table:formula="of:=IF([entrada.$K12]=[.AB$2];[.AB$4];[.BC15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13]=[.C$2];[.C$3];0)" office:value-type="float" office:value="0">
            <text:p>0</text:p>
          </table:table-cell>
          <table:table-cell table:formula="of:=IF([entrada.$K13]=[.D$2];[.D$3];0)" office:value-type="float" office:value="0">
            <text:p>0</text:p>
          </table:table-cell>
          <table:table-cell table:formula="of:=IF([entrada.$K13]=[.E$2];[.E$3];0)" office:value-type="float" office:value="0">
            <text:p>0</text:p>
          </table:table-cell>
          <table:table-cell table:formula="of:=IF([entrada.$K13]=[.F$2];[.F$3];0)" office:value-type="float" office:value="0">
            <text:p>0</text:p>
          </table:table-cell>
          <table:table-cell table:formula="of:=IF([entrada.$K13]=[.G$2];[.G$3];0)" office:value-type="float" office:value="0">
            <text:p>0</text:p>
          </table:table-cell>
          <table:table-cell table:formula="of:=IF([entrada.$K13]=[.H$2];[.H$3];0)" office:value-type="float" office:value="0">
            <text:p>0</text:p>
          </table:table-cell>
          <table:table-cell table:formula="of:=IF([entrada.$K13]=[.I$2];[.I$3];0)" office:value-type="float" office:value="0">
            <text:p>0</text:p>
          </table:table-cell>
          <table:table-cell table:formula="of:=IF([entrada.$K13]=[.J$2];[.J$3];0)" office:value-type="float" office:value="0">
            <text:p>0</text:p>
          </table:table-cell>
          <table:table-cell table:formula="of:=IF([entrada.$K13]=[.K$2];[.K$3];0)" office:value-type="float" office:value="0">
            <text:p>0</text:p>
          </table:table-cell>
          <table:table-cell table:formula="of:=IF([entrada.$K13]=[.L$2];[.L$3];0)" office:value-type="float" office:value="6280">
            <text:p>6280</text:p>
          </table:table-cell>
          <table:table-cell table:formula="of:=IF([entrada.$K13]=[.M$2];[.M$3];0)" office:value-type="float" office:value="0">
            <text:p>0</text:p>
          </table:table-cell>
          <table:table-cell table:formula="of:=IF([entrada.$K13]=[.N$2];[.N$3];0)" office:value-type="float" office:value="0">
            <text:p>0</text:p>
          </table:table-cell>
          <table:table-cell table:formula="of:=IF([entrada.$K13]=[.O$2];[.O$3];0)" office:value-type="float" office:value="0">
            <text:p>0</text:p>
          </table:table-cell>
          <table:table-cell table:formula="of:=IF([entrada.$K13]=[.P$2];[.P$3];0)" office:value-type="float" office:value="0">
            <text:p>0</text:p>
          </table:table-cell>
          <table:table-cell table:formula="of:=IF([entrada.$K13]=[.Q$2];[.Q$3];0)" office:value-type="float" office:value="0">
            <text:p>0</text:p>
          </table:table-cell>
          <table:table-cell table:formula="of:=IF([entrada.$K13]=[.R$2];[.R$3];0)" office:value-type="float" office:value="0">
            <text:p>0</text:p>
          </table:table-cell>
          <table:table-cell table:formula="of:=IF([entrada.$K13]=[.S$2];[.S$3];0)" office:value-type="float" office:value="0">
            <text:p>0</text:p>
          </table:table-cell>
          <table:table-cell table:formula="of:=IF([entrada.$K13]=[.T$2];[.T$3];0)" office:value-type="float" office:value="0">
            <text:p>0</text:p>
          </table:table-cell>
          <table:table-cell table:formula="of:=IF([entrada.$K13]=[.U$2];[.U$3];0)" office:value-type="float" office:value="0">
            <text:p>0</text:p>
          </table:table-cell>
          <table:table-cell table:formula="of:=IF([entrada.$K13]=[.V$2];[.V$3];0)" office:value-type="float" office:value="0">
            <text:p>0</text:p>
          </table:table-cell>
          <table:table-cell table:formula="of:=IF([entrada.$K13]=[.W$2];[.W$3];0)" office:value-type="float" office:value="0">
            <text:p>0</text:p>
          </table:table-cell>
          <table:table-cell table:formula="of:=IF([entrada.$K13]=[.X$2];[.X$3];0)" office:value-type="float" office:value="0">
            <text:p>0</text:p>
          </table:table-cell>
          <table:table-cell table:formula="of:=IF([entrada.$K13]=[.Y$2];[.Y$3];0)" office:value-type="float" office:value="0">
            <text:p>0</text:p>
          </table:table-cell>
          <table:table-cell table:formula="of:=IF([entrada.$K13]=[.Z$2];[.Z$3];0)" office:value-type="float" office:value="0">
            <text:p>0</text:p>
          </table:table-cell>
          <table:table-cell table:formula="of:=IF([entrada.$K13]=[.AA$2];[.AA$3];0)" office:value-type="float" office:value="0">
            <text:p>0</text:p>
          </table:table-cell>
          <table:table-cell table:formula="of:=IF([entrada.$K13]=[.AB$2];[.AB$3];0)" office:value-type="float" office:value="0">
            <text:p>0</text:p>
          </table:table-cell>
          <table:table-cell table:formula="of:=IF([entrada.$K13]=[.C$2];[.C$4];[.AD16])" office:value-type="string" office:string-value="cuenta J">
            <text:p>cuenta J</text:p>
          </table:table-cell>
          <table:table-cell table:formula="of:=IF([entrada.$K13]=[.D$2];[.D$4];[.AE16])" office:value-type="string" office:string-value="cuenta J">
            <text:p>cuenta J</text:p>
          </table:table-cell>
          <table:table-cell table:formula="of:=IF([entrada.$K13]=[.E$2];[.E$4];[.AF16])" office:value-type="string" office:string-value="cuenta J">
            <text:p>cuenta J</text:p>
          </table:table-cell>
          <table:table-cell table:formula="of:=IF([entrada.$K13]=[.F$2];[.F$4];[.AG16])" office:value-type="string" office:string-value="cuenta J">
            <text:p>cuenta J</text:p>
          </table:table-cell>
          <table:table-cell table:formula="of:=IF([entrada.$K13]=[.G$2];[.G$4];[.AH16])" office:value-type="string" office:string-value="cuenta J">
            <text:p>cuenta J</text:p>
          </table:table-cell>
          <table:table-cell table:formula="of:=IF([entrada.$K13]=[.H$2];[.H$4];[.AI16])" office:value-type="string" office:string-value="cuenta J">
            <text:p>cuenta J</text:p>
          </table:table-cell>
          <table:table-cell table:formula="of:=IF([entrada.$K13]=[.I$2];[.I$4];[.AJ16])" office:value-type="string" office:string-value="cuenta J">
            <text:p>cuenta J</text:p>
          </table:table-cell>
          <table:table-cell table:formula="of:=IF([entrada.$K13]=[.J$2];[.J$4];[.AK16])" office:value-type="string" office:string-value="cuenta J">
            <text:p>cuenta J</text:p>
          </table:table-cell>
          <table:table-cell table:formula="of:=IF([entrada.$K13]=[.K$2];[.K$4];[.AL16])" office:value-type="string" office:string-value="cuenta J">
            <text:p>cuenta J</text:p>
          </table:table-cell>
          <table:table-cell table:formula="of:=IF([entrada.$K13]=[.L$2];[.L$4];[.AM16])" office:value-type="string" office:string-value="cuenta J">
            <text:p>cuenta J</text:p>
          </table:table-cell>
          <table:table-cell table:formula="of:=IF([entrada.$K13]=[.M$2];[.M$4];[.AN16])" office:value-type="float" office:value="0">
            <text:p>0</text:p>
          </table:table-cell>
          <table:table-cell table:formula="of:=IF([entrada.$K13]=[.N$2];[.N$4];[.AO16])" office:value-type="float" office:value="0">
            <text:p>0</text:p>
          </table:table-cell>
          <table:table-cell table:formula="of:=IF([entrada.$K13]=[.O$2];[.O$4];[.AP16])" office:value-type="float" office:value="0">
            <text:p>0</text:p>
          </table:table-cell>
          <table:table-cell table:formula="of:=IF([entrada.$K13]=[.P$2];[.P$4];[.AQ16])" office:value-type="float" office:value="0">
            <text:p>0</text:p>
          </table:table-cell>
          <table:table-cell table:formula="of:=IF([entrada.$K13]=[.Q$2];[.Q$4];[.AR16])" office:value-type="float" office:value="0">
            <text:p>0</text:p>
          </table:table-cell>
          <table:table-cell table:formula="of:=IF([entrada.$K13]=[.R$2];[.R$4];[.AS16])" office:value-type="float" office:value="0">
            <text:p>0</text:p>
          </table:table-cell>
          <table:table-cell table:formula="of:=IF([entrada.$K13]=[.S$2];[.S$4];[.AT16])" office:value-type="float" office:value="0">
            <text:p>0</text:p>
          </table:table-cell>
          <table:table-cell table:formula="of:=IF([entrada.$K13]=[.T$2];[.T$4];[.AU16])" office:value-type="float" office:value="0">
            <text:p>0</text:p>
          </table:table-cell>
          <table:table-cell table:formula="of:=IF([entrada.$K13]=[.U$2];[.U$4];[.AV16])" office:value-type="float" office:value="0">
            <text:p>0</text:p>
          </table:table-cell>
          <table:table-cell table:formula="of:=IF([entrada.$K13]=[.V$2];[.V$4];[.AW16])" office:value-type="float" office:value="0">
            <text:p>0</text:p>
          </table:table-cell>
          <table:table-cell table:formula="of:=IF([entrada.$K13]=[.W$2];[.W$4];[.AX16])" office:value-type="float" office:value="0">
            <text:p>0</text:p>
          </table:table-cell>
          <table:table-cell table:formula="of:=IF([entrada.$K13]=[.X$2];[.X$4];[.AY16])" office:value-type="float" office:value="0">
            <text:p>0</text:p>
          </table:table-cell>
          <table:table-cell table:formula="of:=IF([entrada.$K13]=[.Y$2];[.Y$4];[.AZ16])" office:value-type="float" office:value="0">
            <text:p>0</text:p>
          </table:table-cell>
          <table:table-cell table:formula="of:=IF([entrada.$K13]=[.Z$2];[.Z$4];[.BA16])" office:value-type="float" office:value="0">
            <text:p>0</text:p>
          </table:table-cell>
          <table:table-cell table:formula="of:=IF([entrada.$K13]=[.AA$2];[.AA$4];[.BB16])" office:value-type="float" office:value="0">
            <text:p>0</text:p>
          </table:table-cell>
          <table:table-cell table:formula="of:=IF([entrada.$K13]=[.AB$2];[.AB$4];[.BC16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14]=[.C$2];[.C$3];0)" office:value-type="float" office:value="0">
            <text:p>0</text:p>
          </table:table-cell>
          <table:table-cell table:formula="of:=IF([entrada.$K14]=[.D$2];[.D$3];0)" office:value-type="float" office:value="0">
            <text:p>0</text:p>
          </table:table-cell>
          <table:table-cell table:formula="of:=IF([entrada.$K14]=[.E$2];[.E$3];0)" office:value-type="float" office:value="0">
            <text:p>0</text:p>
          </table:table-cell>
          <table:table-cell table:formula="of:=IF([entrada.$K14]=[.F$2];[.F$3];0)" office:value-type="float" office:value="0">
            <text:p>0</text:p>
          </table:table-cell>
          <table:table-cell table:formula="of:=IF([entrada.$K14]=[.G$2];[.G$3];0)" office:value-type="float" office:value="0">
            <text:p>0</text:p>
          </table:table-cell>
          <table:table-cell table:formula="of:=IF([entrada.$K14]=[.H$2];[.H$3];0)" office:value-type="float" office:value="0">
            <text:p>0</text:p>
          </table:table-cell>
          <table:table-cell table:formula="of:=IF([entrada.$K14]=[.I$2];[.I$3];0)" office:value-type="float" office:value="0">
            <text:p>0</text:p>
          </table:table-cell>
          <table:table-cell table:formula="of:=IF([entrada.$K14]=[.J$2];[.J$3];0)" office:value-type="float" office:value="0">
            <text:p>0</text:p>
          </table:table-cell>
          <table:table-cell table:formula="of:=IF([entrada.$K14]=[.K$2];[.K$3];0)" office:value-type="float" office:value="0">
            <text:p>0</text:p>
          </table:table-cell>
          <table:table-cell table:formula="of:=IF([entrada.$K14]=[.L$2];[.L$3];0)" office:value-type="float" office:value="0">
            <text:p>0</text:p>
          </table:table-cell>
          <table:table-cell table:formula="of:=IF([entrada.$K14]=[.M$2];[.M$3];0)" office:value-type="float" office:value="6310">
            <text:p>6310</text:p>
          </table:table-cell>
          <table:table-cell table:formula="of:=IF([entrada.$K14]=[.N$2];[.N$3];0)" office:value-type="float" office:value="0">
            <text:p>0</text:p>
          </table:table-cell>
          <table:table-cell table:formula="of:=IF([entrada.$K14]=[.O$2];[.O$3];0)" office:value-type="float" office:value="0">
            <text:p>0</text:p>
          </table:table-cell>
          <table:table-cell table:formula="of:=IF([entrada.$K14]=[.P$2];[.P$3];0)" office:value-type="float" office:value="0">
            <text:p>0</text:p>
          </table:table-cell>
          <table:table-cell table:formula="of:=IF([entrada.$K14]=[.Q$2];[.Q$3];0)" office:value-type="float" office:value="0">
            <text:p>0</text:p>
          </table:table-cell>
          <table:table-cell table:formula="of:=IF([entrada.$K14]=[.R$2];[.R$3];0)" office:value-type="float" office:value="0">
            <text:p>0</text:p>
          </table:table-cell>
          <table:table-cell table:formula="of:=IF([entrada.$K14]=[.S$2];[.S$3];0)" office:value-type="float" office:value="0">
            <text:p>0</text:p>
          </table:table-cell>
          <table:table-cell table:formula="of:=IF([entrada.$K14]=[.T$2];[.T$3];0)" office:value-type="float" office:value="0">
            <text:p>0</text:p>
          </table:table-cell>
          <table:table-cell table:formula="of:=IF([entrada.$K14]=[.U$2];[.U$3];0)" office:value-type="float" office:value="0">
            <text:p>0</text:p>
          </table:table-cell>
          <table:table-cell table:formula="of:=IF([entrada.$K14]=[.V$2];[.V$3];0)" office:value-type="float" office:value="0">
            <text:p>0</text:p>
          </table:table-cell>
          <table:table-cell table:formula="of:=IF([entrada.$K14]=[.W$2];[.W$3];0)" office:value-type="float" office:value="0">
            <text:p>0</text:p>
          </table:table-cell>
          <table:table-cell table:formula="of:=IF([entrada.$K14]=[.X$2];[.X$3];0)" office:value-type="float" office:value="0">
            <text:p>0</text:p>
          </table:table-cell>
          <table:table-cell table:formula="of:=IF([entrada.$K14]=[.Y$2];[.Y$3];0)" office:value-type="float" office:value="0">
            <text:p>0</text:p>
          </table:table-cell>
          <table:table-cell table:formula="of:=IF([entrada.$K14]=[.Z$2];[.Z$3];0)" office:value-type="float" office:value="0">
            <text:p>0</text:p>
          </table:table-cell>
          <table:table-cell table:formula="of:=IF([entrada.$K14]=[.AA$2];[.AA$3];0)" office:value-type="float" office:value="0">
            <text:p>0</text:p>
          </table:table-cell>
          <table:table-cell table:formula="of:=IF([entrada.$K14]=[.AB$2];[.AB$3];0)" office:value-type="float" office:value="0">
            <text:p>0</text:p>
          </table:table-cell>
          <table:table-cell table:formula="of:=IF([entrada.$K14]=[.C$2];[.C$4];[.AD17])" office:value-type="string" office:string-value="cuenta K">
            <text:p>cuenta K</text:p>
          </table:table-cell>
          <table:table-cell table:formula="of:=IF([entrada.$K14]=[.D$2];[.D$4];[.AE17])" office:value-type="string" office:string-value="cuenta K">
            <text:p>cuenta K</text:p>
          </table:table-cell>
          <table:table-cell table:formula="of:=IF([entrada.$K14]=[.E$2];[.E$4];[.AF17])" office:value-type="string" office:string-value="cuenta K">
            <text:p>cuenta K</text:p>
          </table:table-cell>
          <table:table-cell table:formula="of:=IF([entrada.$K14]=[.F$2];[.F$4];[.AG17])" office:value-type="string" office:string-value="cuenta K">
            <text:p>cuenta K</text:p>
          </table:table-cell>
          <table:table-cell table:formula="of:=IF([entrada.$K14]=[.G$2];[.G$4];[.AH17])" office:value-type="string" office:string-value="cuenta K">
            <text:p>cuenta K</text:p>
          </table:table-cell>
          <table:table-cell table:formula="of:=IF([entrada.$K14]=[.H$2];[.H$4];[.AI17])" office:value-type="string" office:string-value="cuenta K">
            <text:p>cuenta K</text:p>
          </table:table-cell>
          <table:table-cell table:formula="of:=IF([entrada.$K14]=[.I$2];[.I$4];[.AJ17])" office:value-type="string" office:string-value="cuenta K">
            <text:p>cuenta K</text:p>
          </table:table-cell>
          <table:table-cell table:formula="of:=IF([entrada.$K14]=[.J$2];[.J$4];[.AK17])" office:value-type="string" office:string-value="cuenta K">
            <text:p>cuenta K</text:p>
          </table:table-cell>
          <table:table-cell table:formula="of:=IF([entrada.$K14]=[.K$2];[.K$4];[.AL17])" office:value-type="string" office:string-value="cuenta K">
            <text:p>cuenta K</text:p>
          </table:table-cell>
          <table:table-cell table:formula="of:=IF([entrada.$K14]=[.L$2];[.L$4];[.AM17])" office:value-type="string" office:string-value="cuenta K">
            <text:p>cuenta K</text:p>
          </table:table-cell>
          <table:table-cell table:formula="of:=IF([entrada.$K14]=[.M$2];[.M$4];[.AN17])" office:value-type="string" office:string-value="cuenta K">
            <text:p>cuenta K</text:p>
          </table:table-cell>
          <table:table-cell table:formula="of:=IF([entrada.$K14]=[.N$2];[.N$4];[.AO17])" office:value-type="float" office:value="0">
            <text:p>0</text:p>
          </table:table-cell>
          <table:table-cell table:formula="of:=IF([entrada.$K14]=[.O$2];[.O$4];[.AP17])" office:value-type="float" office:value="0">
            <text:p>0</text:p>
          </table:table-cell>
          <table:table-cell table:formula="of:=IF([entrada.$K14]=[.P$2];[.P$4];[.AQ17])" office:value-type="float" office:value="0">
            <text:p>0</text:p>
          </table:table-cell>
          <table:table-cell table:formula="of:=IF([entrada.$K14]=[.Q$2];[.Q$4];[.AR17])" office:value-type="float" office:value="0">
            <text:p>0</text:p>
          </table:table-cell>
          <table:table-cell table:formula="of:=IF([entrada.$K14]=[.R$2];[.R$4];[.AS17])" office:value-type="float" office:value="0">
            <text:p>0</text:p>
          </table:table-cell>
          <table:table-cell table:formula="of:=IF([entrada.$K14]=[.S$2];[.S$4];[.AT17])" office:value-type="float" office:value="0">
            <text:p>0</text:p>
          </table:table-cell>
          <table:table-cell table:formula="of:=IF([entrada.$K14]=[.T$2];[.T$4];[.AU17])" office:value-type="float" office:value="0">
            <text:p>0</text:p>
          </table:table-cell>
          <table:table-cell table:formula="of:=IF([entrada.$K14]=[.U$2];[.U$4];[.AV17])" office:value-type="float" office:value="0">
            <text:p>0</text:p>
          </table:table-cell>
          <table:table-cell table:formula="of:=IF([entrada.$K14]=[.V$2];[.V$4];[.AW17])" office:value-type="float" office:value="0">
            <text:p>0</text:p>
          </table:table-cell>
          <table:table-cell table:formula="of:=IF([entrada.$K14]=[.W$2];[.W$4];[.AX17])" office:value-type="float" office:value="0">
            <text:p>0</text:p>
          </table:table-cell>
          <table:table-cell table:formula="of:=IF([entrada.$K14]=[.X$2];[.X$4];[.AY17])" office:value-type="float" office:value="0">
            <text:p>0</text:p>
          </table:table-cell>
          <table:table-cell table:formula="of:=IF([entrada.$K14]=[.Y$2];[.Y$4];[.AZ17])" office:value-type="float" office:value="0">
            <text:p>0</text:p>
          </table:table-cell>
          <table:table-cell table:formula="of:=IF([entrada.$K14]=[.Z$2];[.Z$4];[.BA17])" office:value-type="float" office:value="0">
            <text:p>0</text:p>
          </table:table-cell>
          <table:table-cell table:formula="of:=IF([entrada.$K14]=[.AA$2];[.AA$4];[.BB17])" office:value-type="float" office:value="0">
            <text:p>0</text:p>
          </table:table-cell>
          <table:table-cell table:formula="of:=IF([entrada.$K14]=[.AB$2];[.AB$4];[.BC17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15]=[.C$2];[.C$3];0)" office:value-type="float" office:value="0">
            <text:p>0</text:p>
          </table:table-cell>
          <table:table-cell table:formula="of:=IF([entrada.$K15]=[.D$2];[.D$3];0)" office:value-type="float" office:value="0">
            <text:p>0</text:p>
          </table:table-cell>
          <table:table-cell table:formula="of:=IF([entrada.$K15]=[.E$2];[.E$3];0)" office:value-type="float" office:value="0">
            <text:p>0</text:p>
          </table:table-cell>
          <table:table-cell table:formula="of:=IF([entrada.$K15]=[.F$2];[.F$3];0)" office:value-type="float" office:value="0">
            <text:p>0</text:p>
          </table:table-cell>
          <table:table-cell table:formula="of:=IF([entrada.$K15]=[.G$2];[.G$3];0)" office:value-type="float" office:value="0">
            <text:p>0</text:p>
          </table:table-cell>
          <table:table-cell table:formula="of:=IF([entrada.$K15]=[.H$2];[.H$3];0)" office:value-type="float" office:value="0">
            <text:p>0</text:p>
          </table:table-cell>
          <table:table-cell table:formula="of:=IF([entrada.$K15]=[.I$2];[.I$3];0)" office:value-type="float" office:value="0">
            <text:p>0</text:p>
          </table:table-cell>
          <table:table-cell table:formula="of:=IF([entrada.$K15]=[.J$2];[.J$3];0)" office:value-type="float" office:value="0">
            <text:p>0</text:p>
          </table:table-cell>
          <table:table-cell table:formula="of:=IF([entrada.$K15]=[.K$2];[.K$3];0)" office:value-type="float" office:value="0">
            <text:p>0</text:p>
          </table:table-cell>
          <table:table-cell table:formula="of:=IF([entrada.$K15]=[.L$2];[.L$3];0)" office:value-type="float" office:value="0">
            <text:p>0</text:p>
          </table:table-cell>
          <table:table-cell table:formula="of:=IF([entrada.$K15]=[.M$2];[.M$3];0)" office:value-type="float" office:value="0">
            <text:p>0</text:p>
          </table:table-cell>
          <table:table-cell table:formula="of:=IF([entrada.$K15]=[.N$2];[.N$3];0)" office:value-type="float" office:value="6340">
            <text:p>6340</text:p>
          </table:table-cell>
          <table:table-cell table:formula="of:=IF([entrada.$K15]=[.O$2];[.O$3];0)" office:value-type="float" office:value="0">
            <text:p>0</text:p>
          </table:table-cell>
          <table:table-cell table:formula="of:=IF([entrada.$K15]=[.P$2];[.P$3];0)" office:value-type="float" office:value="0">
            <text:p>0</text:p>
          </table:table-cell>
          <table:table-cell table:formula="of:=IF([entrada.$K15]=[.Q$2];[.Q$3];0)" office:value-type="float" office:value="0">
            <text:p>0</text:p>
          </table:table-cell>
          <table:table-cell table:formula="of:=IF([entrada.$K15]=[.R$2];[.R$3];0)" office:value-type="float" office:value="0">
            <text:p>0</text:p>
          </table:table-cell>
          <table:table-cell table:formula="of:=IF([entrada.$K15]=[.S$2];[.S$3];0)" office:value-type="float" office:value="0">
            <text:p>0</text:p>
          </table:table-cell>
          <table:table-cell table:formula="of:=IF([entrada.$K15]=[.T$2];[.T$3];0)" office:value-type="float" office:value="0">
            <text:p>0</text:p>
          </table:table-cell>
          <table:table-cell table:formula="of:=IF([entrada.$K15]=[.U$2];[.U$3];0)" office:value-type="float" office:value="0">
            <text:p>0</text:p>
          </table:table-cell>
          <table:table-cell table:formula="of:=IF([entrada.$K15]=[.V$2];[.V$3];0)" office:value-type="float" office:value="0">
            <text:p>0</text:p>
          </table:table-cell>
          <table:table-cell table:formula="of:=IF([entrada.$K15]=[.W$2];[.W$3];0)" office:value-type="float" office:value="0">
            <text:p>0</text:p>
          </table:table-cell>
          <table:table-cell table:formula="of:=IF([entrada.$K15]=[.X$2];[.X$3];0)" office:value-type="float" office:value="0">
            <text:p>0</text:p>
          </table:table-cell>
          <table:table-cell table:formula="of:=IF([entrada.$K15]=[.Y$2];[.Y$3];0)" office:value-type="float" office:value="0">
            <text:p>0</text:p>
          </table:table-cell>
          <table:table-cell table:formula="of:=IF([entrada.$K15]=[.Z$2];[.Z$3];0)" office:value-type="float" office:value="0">
            <text:p>0</text:p>
          </table:table-cell>
          <table:table-cell table:formula="of:=IF([entrada.$K15]=[.AA$2];[.AA$3];0)" office:value-type="float" office:value="0">
            <text:p>0</text:p>
          </table:table-cell>
          <table:table-cell table:formula="of:=IF([entrada.$K15]=[.AB$2];[.AB$3];0)" office:value-type="float" office:value="0">
            <text:p>0</text:p>
          </table:table-cell>
          <table:table-cell table:formula="of:=IF([entrada.$K15]=[.C$2];[.C$4];[.AD18])" office:value-type="string" office:string-value="cuenta L">
            <text:p>cuenta L</text:p>
          </table:table-cell>
          <table:table-cell table:formula="of:=IF([entrada.$K15]=[.D$2];[.D$4];[.AE18])" office:value-type="string" office:string-value="cuenta L">
            <text:p>cuenta L</text:p>
          </table:table-cell>
          <table:table-cell table:formula="of:=IF([entrada.$K15]=[.E$2];[.E$4];[.AF18])" office:value-type="string" office:string-value="cuenta L">
            <text:p>cuenta L</text:p>
          </table:table-cell>
          <table:table-cell table:formula="of:=IF([entrada.$K15]=[.F$2];[.F$4];[.AG18])" office:value-type="string" office:string-value="cuenta L">
            <text:p>cuenta L</text:p>
          </table:table-cell>
          <table:table-cell table:formula="of:=IF([entrada.$K15]=[.G$2];[.G$4];[.AH18])" office:value-type="string" office:string-value="cuenta L">
            <text:p>cuenta L</text:p>
          </table:table-cell>
          <table:table-cell table:formula="of:=IF([entrada.$K15]=[.H$2];[.H$4];[.AI18])" office:value-type="string" office:string-value="cuenta L">
            <text:p>cuenta L</text:p>
          </table:table-cell>
          <table:table-cell table:formula="of:=IF([entrada.$K15]=[.I$2];[.I$4];[.AJ18])" office:value-type="string" office:string-value="cuenta L">
            <text:p>cuenta L</text:p>
          </table:table-cell>
          <table:table-cell table:formula="of:=IF([entrada.$K15]=[.J$2];[.J$4];[.AK18])" office:value-type="string" office:string-value="cuenta L">
            <text:p>cuenta L</text:p>
          </table:table-cell>
          <table:table-cell table:formula="of:=IF([entrada.$K15]=[.K$2];[.K$4];[.AL18])" office:value-type="string" office:string-value="cuenta L">
            <text:p>cuenta L</text:p>
          </table:table-cell>
          <table:table-cell table:formula="of:=IF([entrada.$K15]=[.L$2];[.L$4];[.AM18])" office:value-type="string" office:string-value="cuenta L">
            <text:p>cuenta L</text:p>
          </table:table-cell>
          <table:table-cell table:formula="of:=IF([entrada.$K15]=[.M$2];[.M$4];[.AN18])" office:value-type="string" office:string-value="cuenta L">
            <text:p>cuenta L</text:p>
          </table:table-cell>
          <table:table-cell table:formula="of:=IF([entrada.$K15]=[.N$2];[.N$4];[.AO18])" office:value-type="string" office:string-value="cuenta L">
            <text:p>cuenta L</text:p>
          </table:table-cell>
          <table:table-cell table:formula="of:=IF([entrada.$K15]=[.O$2];[.O$4];[.AP18])" office:value-type="float" office:value="0">
            <text:p>0</text:p>
          </table:table-cell>
          <table:table-cell table:formula="of:=IF([entrada.$K15]=[.P$2];[.P$4];[.AQ18])" office:value-type="float" office:value="0">
            <text:p>0</text:p>
          </table:table-cell>
          <table:table-cell table:formula="of:=IF([entrada.$K15]=[.Q$2];[.Q$4];[.AR18])" office:value-type="float" office:value="0">
            <text:p>0</text:p>
          </table:table-cell>
          <table:table-cell table:formula="of:=IF([entrada.$K15]=[.R$2];[.R$4];[.AS18])" office:value-type="float" office:value="0">
            <text:p>0</text:p>
          </table:table-cell>
          <table:table-cell table:formula="of:=IF([entrada.$K15]=[.S$2];[.S$4];[.AT18])" office:value-type="float" office:value="0">
            <text:p>0</text:p>
          </table:table-cell>
          <table:table-cell table:formula="of:=IF([entrada.$K15]=[.T$2];[.T$4];[.AU18])" office:value-type="float" office:value="0">
            <text:p>0</text:p>
          </table:table-cell>
          <table:table-cell table:formula="of:=IF([entrada.$K15]=[.U$2];[.U$4];[.AV18])" office:value-type="float" office:value="0">
            <text:p>0</text:p>
          </table:table-cell>
          <table:table-cell table:formula="of:=IF([entrada.$K15]=[.V$2];[.V$4];[.AW18])" office:value-type="float" office:value="0">
            <text:p>0</text:p>
          </table:table-cell>
          <table:table-cell table:formula="of:=IF([entrada.$K15]=[.W$2];[.W$4];[.AX18])" office:value-type="float" office:value="0">
            <text:p>0</text:p>
          </table:table-cell>
          <table:table-cell table:formula="of:=IF([entrada.$K15]=[.X$2];[.X$4];[.AY18])" office:value-type="float" office:value="0">
            <text:p>0</text:p>
          </table:table-cell>
          <table:table-cell table:formula="of:=IF([entrada.$K15]=[.Y$2];[.Y$4];[.AZ18])" office:value-type="float" office:value="0">
            <text:p>0</text:p>
          </table:table-cell>
          <table:table-cell table:formula="of:=IF([entrada.$K15]=[.Z$2];[.Z$4];[.BA18])" office:value-type="float" office:value="0">
            <text:p>0</text:p>
          </table:table-cell>
          <table:table-cell table:formula="of:=IF([entrada.$K15]=[.AA$2];[.AA$4];[.BB18])" office:value-type="float" office:value="0">
            <text:p>0</text:p>
          </table:table-cell>
          <table:table-cell table:formula="of:=IF([entrada.$K15]=[.AB$2];[.AB$4];[.BC18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16]=[.C$2];[.C$3];0)" office:value-type="float" office:value="0">
            <text:p>0</text:p>
          </table:table-cell>
          <table:table-cell table:formula="of:=IF([entrada.$K16]=[.D$2];[.D$3];0)" office:value-type="float" office:value="0">
            <text:p>0</text:p>
          </table:table-cell>
          <table:table-cell table:formula="of:=IF([entrada.$K16]=[.E$2];[.E$3];0)" office:value-type="float" office:value="0">
            <text:p>0</text:p>
          </table:table-cell>
          <table:table-cell table:formula="of:=IF([entrada.$K16]=[.F$2];[.F$3];0)" office:value-type="float" office:value="0">
            <text:p>0</text:p>
          </table:table-cell>
          <table:table-cell table:formula="of:=IF([entrada.$K16]=[.G$2];[.G$3];0)" office:value-type="float" office:value="0">
            <text:p>0</text:p>
          </table:table-cell>
          <table:table-cell table:formula="of:=IF([entrada.$K16]=[.H$2];[.H$3];0)" office:value-type="float" office:value="0">
            <text:p>0</text:p>
          </table:table-cell>
          <table:table-cell table:formula="of:=IF([entrada.$K16]=[.I$2];[.I$3];0)" office:value-type="float" office:value="0">
            <text:p>0</text:p>
          </table:table-cell>
          <table:table-cell table:formula="of:=IF([entrada.$K16]=[.J$2];[.J$3];0)" office:value-type="float" office:value="0">
            <text:p>0</text:p>
          </table:table-cell>
          <table:table-cell table:formula="of:=IF([entrada.$K16]=[.K$2];[.K$3];0)" office:value-type="float" office:value="0">
            <text:p>0</text:p>
          </table:table-cell>
          <table:table-cell table:formula="of:=IF([entrada.$K16]=[.L$2];[.L$3];0)" office:value-type="float" office:value="0">
            <text:p>0</text:p>
          </table:table-cell>
          <table:table-cell table:formula="of:=IF([entrada.$K16]=[.M$2];[.M$3];0)" office:value-type="float" office:value="0">
            <text:p>0</text:p>
          </table:table-cell>
          <table:table-cell table:formula="of:=IF([entrada.$K16]=[.N$2];[.N$3];0)" office:value-type="float" office:value="0">
            <text:p>0</text:p>
          </table:table-cell>
          <table:table-cell table:formula="of:=IF([entrada.$K16]=[.O$2];[.O$3];0)" office:value-type="float" office:value="6370">
            <text:p>6370</text:p>
          </table:table-cell>
          <table:table-cell table:formula="of:=IF([entrada.$K16]=[.P$2];[.P$3];0)" office:value-type="float" office:value="0">
            <text:p>0</text:p>
          </table:table-cell>
          <table:table-cell table:formula="of:=IF([entrada.$K16]=[.Q$2];[.Q$3];0)" office:value-type="float" office:value="0">
            <text:p>0</text:p>
          </table:table-cell>
          <table:table-cell table:formula="of:=IF([entrada.$K16]=[.R$2];[.R$3];0)" office:value-type="float" office:value="0">
            <text:p>0</text:p>
          </table:table-cell>
          <table:table-cell table:formula="of:=IF([entrada.$K16]=[.S$2];[.S$3];0)" office:value-type="float" office:value="0">
            <text:p>0</text:p>
          </table:table-cell>
          <table:table-cell table:formula="of:=IF([entrada.$K16]=[.T$2];[.T$3];0)" office:value-type="float" office:value="0">
            <text:p>0</text:p>
          </table:table-cell>
          <table:table-cell table:formula="of:=IF([entrada.$K16]=[.U$2];[.U$3];0)" office:value-type="float" office:value="0">
            <text:p>0</text:p>
          </table:table-cell>
          <table:table-cell table:formula="of:=IF([entrada.$K16]=[.V$2];[.V$3];0)" office:value-type="float" office:value="0">
            <text:p>0</text:p>
          </table:table-cell>
          <table:table-cell table:formula="of:=IF([entrada.$K16]=[.W$2];[.W$3];0)" office:value-type="float" office:value="0">
            <text:p>0</text:p>
          </table:table-cell>
          <table:table-cell table:formula="of:=IF([entrada.$K16]=[.X$2];[.X$3];0)" office:value-type="float" office:value="0">
            <text:p>0</text:p>
          </table:table-cell>
          <table:table-cell table:formula="of:=IF([entrada.$K16]=[.Y$2];[.Y$3];0)" office:value-type="float" office:value="0">
            <text:p>0</text:p>
          </table:table-cell>
          <table:table-cell table:formula="of:=IF([entrada.$K16]=[.Z$2];[.Z$3];0)" office:value-type="float" office:value="0">
            <text:p>0</text:p>
          </table:table-cell>
          <table:table-cell table:formula="of:=IF([entrada.$K16]=[.AA$2];[.AA$3];0)" office:value-type="float" office:value="0">
            <text:p>0</text:p>
          </table:table-cell>
          <table:table-cell table:formula="of:=IF([entrada.$K16]=[.AB$2];[.AB$3];0)" office:value-type="float" office:value="0">
            <text:p>0</text:p>
          </table:table-cell>
          <table:table-cell table:formula="of:=IF([entrada.$K16]=[.C$2];[.C$4];[.AD19])" office:value-type="string" office:string-value="cuenta M">
            <text:p>cuenta M</text:p>
          </table:table-cell>
          <table:table-cell table:formula="of:=IF([entrada.$K16]=[.D$2];[.D$4];[.AE19])" office:value-type="string" office:string-value="cuenta M">
            <text:p>cuenta M</text:p>
          </table:table-cell>
          <table:table-cell table:formula="of:=IF([entrada.$K16]=[.E$2];[.E$4];[.AF19])" office:value-type="string" office:string-value="cuenta M">
            <text:p>cuenta M</text:p>
          </table:table-cell>
          <table:table-cell table:formula="of:=IF([entrada.$K16]=[.F$2];[.F$4];[.AG19])" office:value-type="string" office:string-value="cuenta M">
            <text:p>cuenta M</text:p>
          </table:table-cell>
          <table:table-cell table:formula="of:=IF([entrada.$K16]=[.G$2];[.G$4];[.AH19])" office:value-type="string" office:string-value="cuenta M">
            <text:p>cuenta M</text:p>
          </table:table-cell>
          <table:table-cell table:formula="of:=IF([entrada.$K16]=[.H$2];[.H$4];[.AI19])" office:value-type="string" office:string-value="cuenta M">
            <text:p>cuenta M</text:p>
          </table:table-cell>
          <table:table-cell table:formula="of:=IF([entrada.$K16]=[.I$2];[.I$4];[.AJ19])" office:value-type="string" office:string-value="cuenta M">
            <text:p>cuenta M</text:p>
          </table:table-cell>
          <table:table-cell table:formula="of:=IF([entrada.$K16]=[.J$2];[.J$4];[.AK19])" office:value-type="string" office:string-value="cuenta M">
            <text:p>cuenta M</text:p>
          </table:table-cell>
          <table:table-cell table:formula="of:=IF([entrada.$K16]=[.K$2];[.K$4];[.AL19])" office:value-type="string" office:string-value="cuenta M">
            <text:p>cuenta M</text:p>
          </table:table-cell>
          <table:table-cell table:formula="of:=IF([entrada.$K16]=[.L$2];[.L$4];[.AM19])" office:value-type="string" office:string-value="cuenta M">
            <text:p>cuenta M</text:p>
          </table:table-cell>
          <table:table-cell table:formula="of:=IF([entrada.$K16]=[.M$2];[.M$4];[.AN19])" office:value-type="string" office:string-value="cuenta M">
            <text:p>cuenta M</text:p>
          </table:table-cell>
          <table:table-cell table:formula="of:=IF([entrada.$K16]=[.N$2];[.N$4];[.AO19])" office:value-type="string" office:string-value="cuenta M">
            <text:p>cuenta M</text:p>
          </table:table-cell>
          <table:table-cell table:formula="of:=IF([entrada.$K16]=[.O$2];[.O$4];[.AP19])" office:value-type="string" office:string-value="cuenta M">
            <text:p>cuenta M</text:p>
          </table:table-cell>
          <table:table-cell table:formula="of:=IF([entrada.$K16]=[.P$2];[.P$4];[.AQ19])" office:value-type="float" office:value="0">
            <text:p>0</text:p>
          </table:table-cell>
          <table:table-cell table:formula="of:=IF([entrada.$K16]=[.Q$2];[.Q$4];[.AR19])" office:value-type="float" office:value="0">
            <text:p>0</text:p>
          </table:table-cell>
          <table:table-cell table:formula="of:=IF([entrada.$K16]=[.R$2];[.R$4];[.AS19])" office:value-type="float" office:value="0">
            <text:p>0</text:p>
          </table:table-cell>
          <table:table-cell table:formula="of:=IF([entrada.$K16]=[.S$2];[.S$4];[.AT19])" office:value-type="float" office:value="0">
            <text:p>0</text:p>
          </table:table-cell>
          <table:table-cell table:formula="of:=IF([entrada.$K16]=[.T$2];[.T$4];[.AU19])" office:value-type="float" office:value="0">
            <text:p>0</text:p>
          </table:table-cell>
          <table:table-cell table:formula="of:=IF([entrada.$K16]=[.U$2];[.U$4];[.AV19])" office:value-type="float" office:value="0">
            <text:p>0</text:p>
          </table:table-cell>
          <table:table-cell table:formula="of:=IF([entrada.$K16]=[.V$2];[.V$4];[.AW19])" office:value-type="float" office:value="0">
            <text:p>0</text:p>
          </table:table-cell>
          <table:table-cell table:formula="of:=IF([entrada.$K16]=[.W$2];[.W$4];[.AX19])" office:value-type="float" office:value="0">
            <text:p>0</text:p>
          </table:table-cell>
          <table:table-cell table:formula="of:=IF([entrada.$K16]=[.X$2];[.X$4];[.AY19])" office:value-type="float" office:value="0">
            <text:p>0</text:p>
          </table:table-cell>
          <table:table-cell table:formula="of:=IF([entrada.$K16]=[.Y$2];[.Y$4];[.AZ19])" office:value-type="float" office:value="0">
            <text:p>0</text:p>
          </table:table-cell>
          <table:table-cell table:formula="of:=IF([entrada.$K16]=[.Z$2];[.Z$4];[.BA19])" office:value-type="float" office:value="0">
            <text:p>0</text:p>
          </table:table-cell>
          <table:table-cell table:formula="of:=IF([entrada.$K16]=[.AA$2];[.AA$4];[.BB19])" office:value-type="float" office:value="0">
            <text:p>0</text:p>
          </table:table-cell>
          <table:table-cell table:formula="of:=IF([entrada.$K16]=[.AB$2];[.AB$4];[.BC19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17]=[.C$2];[.C$3];0)" office:value-type="float" office:value="0">
            <text:p>0</text:p>
          </table:table-cell>
          <table:table-cell table:formula="of:=IF([entrada.$K17]=[.D$2];[.D$3];0)" office:value-type="float" office:value="0">
            <text:p>0</text:p>
          </table:table-cell>
          <table:table-cell table:formula="of:=IF([entrada.$K17]=[.E$2];[.E$3];0)" office:value-type="float" office:value="0">
            <text:p>0</text:p>
          </table:table-cell>
          <table:table-cell table:formula="of:=IF([entrada.$K17]=[.F$2];[.F$3];0)" office:value-type="float" office:value="0">
            <text:p>0</text:p>
          </table:table-cell>
          <table:table-cell table:formula="of:=IF([entrada.$K17]=[.G$2];[.G$3];0)" office:value-type="float" office:value="0">
            <text:p>0</text:p>
          </table:table-cell>
          <table:table-cell table:formula="of:=IF([entrada.$K17]=[.H$2];[.H$3];0)" office:value-type="float" office:value="0">
            <text:p>0</text:p>
          </table:table-cell>
          <table:table-cell table:formula="of:=IF([entrada.$K17]=[.I$2];[.I$3];0)" office:value-type="float" office:value="0">
            <text:p>0</text:p>
          </table:table-cell>
          <table:table-cell table:formula="of:=IF([entrada.$K17]=[.J$2];[.J$3];0)" office:value-type="float" office:value="0">
            <text:p>0</text:p>
          </table:table-cell>
          <table:table-cell table:formula="of:=IF([entrada.$K17]=[.K$2];[.K$3];0)" office:value-type="float" office:value="0">
            <text:p>0</text:p>
          </table:table-cell>
          <table:table-cell table:formula="of:=IF([entrada.$K17]=[.L$2];[.L$3];0)" office:value-type="float" office:value="0">
            <text:p>0</text:p>
          </table:table-cell>
          <table:table-cell table:formula="of:=IF([entrada.$K17]=[.M$2];[.M$3];0)" office:value-type="float" office:value="0">
            <text:p>0</text:p>
          </table:table-cell>
          <table:table-cell table:formula="of:=IF([entrada.$K17]=[.N$2];[.N$3];0)" office:value-type="float" office:value="0">
            <text:p>0</text:p>
          </table:table-cell>
          <table:table-cell table:formula="of:=IF([entrada.$K17]=[.O$2];[.O$3];0)" office:value-type="float" office:value="0">
            <text:p>0</text:p>
          </table:table-cell>
          <table:table-cell table:formula="of:=IF([entrada.$K17]=[.P$2];[.P$3];0)" office:value-type="float" office:value="6400">
            <text:p>6400</text:p>
          </table:table-cell>
          <table:table-cell table:formula="of:=IF([entrada.$K17]=[.Q$2];[.Q$3];0)" office:value-type="float" office:value="0">
            <text:p>0</text:p>
          </table:table-cell>
          <table:table-cell table:formula="of:=IF([entrada.$K17]=[.R$2];[.R$3];0)" office:value-type="float" office:value="0">
            <text:p>0</text:p>
          </table:table-cell>
          <table:table-cell table:formula="of:=IF([entrada.$K17]=[.S$2];[.S$3];0)" office:value-type="float" office:value="0">
            <text:p>0</text:p>
          </table:table-cell>
          <table:table-cell table:formula="of:=IF([entrada.$K17]=[.T$2];[.T$3];0)" office:value-type="float" office:value="0">
            <text:p>0</text:p>
          </table:table-cell>
          <table:table-cell table:formula="of:=IF([entrada.$K17]=[.U$2];[.U$3];0)" office:value-type="float" office:value="0">
            <text:p>0</text:p>
          </table:table-cell>
          <table:table-cell table:formula="of:=IF([entrada.$K17]=[.V$2];[.V$3];0)" office:value-type="float" office:value="0">
            <text:p>0</text:p>
          </table:table-cell>
          <table:table-cell table:formula="of:=IF([entrada.$K17]=[.W$2];[.W$3];0)" office:value-type="float" office:value="0">
            <text:p>0</text:p>
          </table:table-cell>
          <table:table-cell table:formula="of:=IF([entrada.$K17]=[.X$2];[.X$3];0)" office:value-type="float" office:value="0">
            <text:p>0</text:p>
          </table:table-cell>
          <table:table-cell table:formula="of:=IF([entrada.$K17]=[.Y$2];[.Y$3];0)" office:value-type="float" office:value="0">
            <text:p>0</text:p>
          </table:table-cell>
          <table:table-cell table:formula="of:=IF([entrada.$K17]=[.Z$2];[.Z$3];0)" office:value-type="float" office:value="0">
            <text:p>0</text:p>
          </table:table-cell>
          <table:table-cell table:formula="of:=IF([entrada.$K17]=[.AA$2];[.AA$3];0)" office:value-type="float" office:value="0">
            <text:p>0</text:p>
          </table:table-cell>
          <table:table-cell table:formula="of:=IF([entrada.$K17]=[.AB$2];[.AB$3];0)" office:value-type="float" office:value="0">
            <text:p>0</text:p>
          </table:table-cell>
          <table:table-cell table:formula="of:=IF([entrada.$K17]=[.C$2];[.C$4];[.AD20])" office:value-type="string" office:string-value="cuenta N">
            <text:p>cuenta N</text:p>
          </table:table-cell>
          <table:table-cell table:formula="of:=IF([entrada.$K17]=[.D$2];[.D$4];[.AE20])" office:value-type="string" office:string-value="cuenta N">
            <text:p>cuenta N</text:p>
          </table:table-cell>
          <table:table-cell table:formula="of:=IF([entrada.$K17]=[.E$2];[.E$4];[.AF20])" office:value-type="string" office:string-value="cuenta N">
            <text:p>cuenta N</text:p>
          </table:table-cell>
          <table:table-cell table:formula="of:=IF([entrada.$K17]=[.F$2];[.F$4];[.AG20])" office:value-type="string" office:string-value="cuenta N">
            <text:p>cuenta N</text:p>
          </table:table-cell>
          <table:table-cell table:formula="of:=IF([entrada.$K17]=[.G$2];[.G$4];[.AH20])" office:value-type="string" office:string-value="cuenta N">
            <text:p>cuenta N</text:p>
          </table:table-cell>
          <table:table-cell table:formula="of:=IF([entrada.$K17]=[.H$2];[.H$4];[.AI20])" office:value-type="string" office:string-value="cuenta N">
            <text:p>cuenta N</text:p>
          </table:table-cell>
          <table:table-cell table:formula="of:=IF([entrada.$K17]=[.I$2];[.I$4];[.AJ20])" office:value-type="string" office:string-value="cuenta N">
            <text:p>cuenta N</text:p>
          </table:table-cell>
          <table:table-cell table:formula="of:=IF([entrada.$K17]=[.J$2];[.J$4];[.AK20])" office:value-type="string" office:string-value="cuenta N">
            <text:p>cuenta N</text:p>
          </table:table-cell>
          <table:table-cell table:formula="of:=IF([entrada.$K17]=[.K$2];[.K$4];[.AL20])" office:value-type="string" office:string-value="cuenta N">
            <text:p>cuenta N</text:p>
          </table:table-cell>
          <table:table-cell table:formula="of:=IF([entrada.$K17]=[.L$2];[.L$4];[.AM20])" office:value-type="string" office:string-value="cuenta N">
            <text:p>cuenta N</text:p>
          </table:table-cell>
          <table:table-cell table:formula="of:=IF([entrada.$K17]=[.M$2];[.M$4];[.AN20])" office:value-type="string" office:string-value="cuenta N">
            <text:p>cuenta N</text:p>
          </table:table-cell>
          <table:table-cell table:formula="of:=IF([entrada.$K17]=[.N$2];[.N$4];[.AO20])" office:value-type="string" office:string-value="cuenta N">
            <text:p>cuenta N</text:p>
          </table:table-cell>
          <table:table-cell table:formula="of:=IF([entrada.$K17]=[.O$2];[.O$4];[.AP20])" office:value-type="string" office:string-value="cuenta N">
            <text:p>cuenta N</text:p>
          </table:table-cell>
          <table:table-cell table:formula="of:=IF([entrada.$K17]=[.P$2];[.P$4];[.AQ20])" office:value-type="string" office:string-value="cuenta N">
            <text:p>cuenta N</text:p>
          </table:table-cell>
          <table:table-cell table:formula="of:=IF([entrada.$K17]=[.Q$2];[.Q$4];[.AR20])" office:value-type="float" office:value="0">
            <text:p>0</text:p>
          </table:table-cell>
          <table:table-cell table:formula="of:=IF([entrada.$K17]=[.R$2];[.R$4];[.AS20])" office:value-type="float" office:value="0">
            <text:p>0</text:p>
          </table:table-cell>
          <table:table-cell table:formula="of:=IF([entrada.$K17]=[.S$2];[.S$4];[.AT20])" office:value-type="float" office:value="0">
            <text:p>0</text:p>
          </table:table-cell>
          <table:table-cell table:formula="of:=IF([entrada.$K17]=[.T$2];[.T$4];[.AU20])" office:value-type="float" office:value="0">
            <text:p>0</text:p>
          </table:table-cell>
          <table:table-cell table:formula="of:=IF([entrada.$K17]=[.U$2];[.U$4];[.AV20])" office:value-type="float" office:value="0">
            <text:p>0</text:p>
          </table:table-cell>
          <table:table-cell table:formula="of:=IF([entrada.$K17]=[.V$2];[.V$4];[.AW20])" office:value-type="float" office:value="0">
            <text:p>0</text:p>
          </table:table-cell>
          <table:table-cell table:formula="of:=IF([entrada.$K17]=[.W$2];[.W$4];[.AX20])" office:value-type="float" office:value="0">
            <text:p>0</text:p>
          </table:table-cell>
          <table:table-cell table:formula="of:=IF([entrada.$K17]=[.X$2];[.X$4];[.AY20])" office:value-type="float" office:value="0">
            <text:p>0</text:p>
          </table:table-cell>
          <table:table-cell table:formula="of:=IF([entrada.$K17]=[.Y$2];[.Y$4];[.AZ20])" office:value-type="float" office:value="0">
            <text:p>0</text:p>
          </table:table-cell>
          <table:table-cell table:formula="of:=IF([entrada.$K17]=[.Z$2];[.Z$4];[.BA20])" office:value-type="float" office:value="0">
            <text:p>0</text:p>
          </table:table-cell>
          <table:table-cell table:formula="of:=IF([entrada.$K17]=[.AA$2];[.AA$4];[.BB20])" office:value-type="float" office:value="0">
            <text:p>0</text:p>
          </table:table-cell>
          <table:table-cell table:formula="of:=IF([entrada.$K17]=[.AB$2];[.AB$4];[.BC20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18]=[.C$2];[.C$3];0)" office:value-type="float" office:value="0">
            <text:p>0</text:p>
          </table:table-cell>
          <table:table-cell table:formula="of:=IF([entrada.$K18]=[.D$2];[.D$3];0)" office:value-type="float" office:value="0">
            <text:p>0</text:p>
          </table:table-cell>
          <table:table-cell table:formula="of:=IF([entrada.$K18]=[.E$2];[.E$3];0)" office:value-type="float" office:value="0">
            <text:p>0</text:p>
          </table:table-cell>
          <table:table-cell table:formula="of:=IF([entrada.$K18]=[.F$2];[.F$3];0)" office:value-type="float" office:value="0">
            <text:p>0</text:p>
          </table:table-cell>
          <table:table-cell table:formula="of:=IF([entrada.$K18]=[.G$2];[.G$3];0)" office:value-type="float" office:value="0">
            <text:p>0</text:p>
          </table:table-cell>
          <table:table-cell table:formula="of:=IF([entrada.$K18]=[.H$2];[.H$3];0)" office:value-type="float" office:value="0">
            <text:p>0</text:p>
          </table:table-cell>
          <table:table-cell table:formula="of:=IF([entrada.$K18]=[.I$2];[.I$3];0)" office:value-type="float" office:value="0">
            <text:p>0</text:p>
          </table:table-cell>
          <table:table-cell table:formula="of:=IF([entrada.$K18]=[.J$2];[.J$3];0)" office:value-type="float" office:value="0">
            <text:p>0</text:p>
          </table:table-cell>
          <table:table-cell table:formula="of:=IF([entrada.$K18]=[.K$2];[.K$3];0)" office:value-type="float" office:value="0">
            <text:p>0</text:p>
          </table:table-cell>
          <table:table-cell table:formula="of:=IF([entrada.$K18]=[.L$2];[.L$3];0)" office:value-type="float" office:value="0">
            <text:p>0</text:p>
          </table:table-cell>
          <table:table-cell table:formula="of:=IF([entrada.$K18]=[.M$2];[.M$3];0)" office:value-type="float" office:value="0">
            <text:p>0</text:p>
          </table:table-cell>
          <table:table-cell table:formula="of:=IF([entrada.$K18]=[.N$2];[.N$3];0)" office:value-type="float" office:value="0">
            <text:p>0</text:p>
          </table:table-cell>
          <table:table-cell table:formula="of:=IF([entrada.$K18]=[.O$2];[.O$3];0)" office:value-type="float" office:value="0">
            <text:p>0</text:p>
          </table:table-cell>
          <table:table-cell table:formula="of:=IF([entrada.$K18]=[.P$2];[.P$3];0)" office:value-type="float" office:value="0">
            <text:p>0</text:p>
          </table:table-cell>
          <table:table-cell table:formula="of:=IF([entrada.$K18]=[.Q$2];[.Q$3];0)" office:value-type="float" office:value="6430">
            <text:p>6430</text:p>
          </table:table-cell>
          <table:table-cell table:formula="of:=IF([entrada.$K18]=[.R$2];[.R$3];0)" office:value-type="float" office:value="0">
            <text:p>0</text:p>
          </table:table-cell>
          <table:table-cell table:formula="of:=IF([entrada.$K18]=[.S$2];[.S$3];0)" office:value-type="float" office:value="0">
            <text:p>0</text:p>
          </table:table-cell>
          <table:table-cell table:formula="of:=IF([entrada.$K18]=[.T$2];[.T$3];0)" office:value-type="float" office:value="0">
            <text:p>0</text:p>
          </table:table-cell>
          <table:table-cell table:formula="of:=IF([entrada.$K18]=[.U$2];[.U$3];0)" office:value-type="float" office:value="0">
            <text:p>0</text:p>
          </table:table-cell>
          <table:table-cell table:formula="of:=IF([entrada.$K18]=[.V$2];[.V$3];0)" office:value-type="float" office:value="0">
            <text:p>0</text:p>
          </table:table-cell>
          <table:table-cell table:formula="of:=IF([entrada.$K18]=[.W$2];[.W$3];0)" office:value-type="float" office:value="0">
            <text:p>0</text:p>
          </table:table-cell>
          <table:table-cell table:formula="of:=IF([entrada.$K18]=[.X$2];[.X$3];0)" office:value-type="float" office:value="0">
            <text:p>0</text:p>
          </table:table-cell>
          <table:table-cell table:formula="of:=IF([entrada.$K18]=[.Y$2];[.Y$3];0)" office:value-type="float" office:value="0">
            <text:p>0</text:p>
          </table:table-cell>
          <table:table-cell table:formula="of:=IF([entrada.$K18]=[.Z$2];[.Z$3];0)" office:value-type="float" office:value="0">
            <text:p>0</text:p>
          </table:table-cell>
          <table:table-cell table:formula="of:=IF([entrada.$K18]=[.AA$2];[.AA$3];0)" office:value-type="float" office:value="0">
            <text:p>0</text:p>
          </table:table-cell>
          <table:table-cell table:formula="of:=IF([entrada.$K18]=[.AB$2];[.AB$3];0)" office:value-type="float" office:value="0">
            <text:p>0</text:p>
          </table:table-cell>
          <table:table-cell table:formula="of:=IF([entrada.$K18]=[.C$2];[.C$4];[.AD21])" office:value-type="string" office:string-value="cuenta O">
            <text:p>cuenta O</text:p>
          </table:table-cell>
          <table:table-cell table:formula="of:=IF([entrada.$K18]=[.D$2];[.D$4];[.AE21])" office:value-type="string" office:string-value="cuenta O">
            <text:p>cuenta O</text:p>
          </table:table-cell>
          <table:table-cell table:formula="of:=IF([entrada.$K18]=[.E$2];[.E$4];[.AF21])" office:value-type="string" office:string-value="cuenta O">
            <text:p>cuenta O</text:p>
          </table:table-cell>
          <table:table-cell table:formula="of:=IF([entrada.$K18]=[.F$2];[.F$4];[.AG21])" office:value-type="string" office:string-value="cuenta O">
            <text:p>cuenta O</text:p>
          </table:table-cell>
          <table:table-cell table:formula="of:=IF([entrada.$K18]=[.G$2];[.G$4];[.AH21])" office:value-type="string" office:string-value="cuenta O">
            <text:p>cuenta O</text:p>
          </table:table-cell>
          <table:table-cell table:formula="of:=IF([entrada.$K18]=[.H$2];[.H$4];[.AI21])" office:value-type="string" office:string-value="cuenta O">
            <text:p>cuenta O</text:p>
          </table:table-cell>
          <table:table-cell table:formula="of:=IF([entrada.$K18]=[.I$2];[.I$4];[.AJ21])" office:value-type="string" office:string-value="cuenta O">
            <text:p>cuenta O</text:p>
          </table:table-cell>
          <table:table-cell table:formula="of:=IF([entrada.$K18]=[.J$2];[.J$4];[.AK21])" office:value-type="string" office:string-value="cuenta O">
            <text:p>cuenta O</text:p>
          </table:table-cell>
          <table:table-cell table:formula="of:=IF([entrada.$K18]=[.K$2];[.K$4];[.AL21])" office:value-type="string" office:string-value="cuenta O">
            <text:p>cuenta O</text:p>
          </table:table-cell>
          <table:table-cell table:formula="of:=IF([entrada.$K18]=[.L$2];[.L$4];[.AM21])" office:value-type="string" office:string-value="cuenta O">
            <text:p>cuenta O</text:p>
          </table:table-cell>
          <table:table-cell table:formula="of:=IF([entrada.$K18]=[.M$2];[.M$4];[.AN21])" office:value-type="string" office:string-value="cuenta O">
            <text:p>cuenta O</text:p>
          </table:table-cell>
          <table:table-cell table:formula="of:=IF([entrada.$K18]=[.N$2];[.N$4];[.AO21])" office:value-type="string" office:string-value="cuenta O">
            <text:p>cuenta O</text:p>
          </table:table-cell>
          <table:table-cell table:formula="of:=IF([entrada.$K18]=[.O$2];[.O$4];[.AP21])" office:value-type="string" office:string-value="cuenta O">
            <text:p>cuenta O</text:p>
          </table:table-cell>
          <table:table-cell table:formula="of:=IF([entrada.$K18]=[.P$2];[.P$4];[.AQ21])" office:value-type="string" office:string-value="cuenta O">
            <text:p>cuenta O</text:p>
          </table:table-cell>
          <table:table-cell table:formula="of:=IF([entrada.$K18]=[.Q$2];[.Q$4];[.AR21])" office:value-type="string" office:string-value="cuenta O">
            <text:p>cuenta O</text:p>
          </table:table-cell>
          <table:table-cell table:formula="of:=IF([entrada.$K18]=[.R$2];[.R$4];[.AS21])" office:value-type="float" office:value="0">
            <text:p>0</text:p>
          </table:table-cell>
          <table:table-cell table:formula="of:=IF([entrada.$K18]=[.S$2];[.S$4];[.AT21])" office:value-type="float" office:value="0">
            <text:p>0</text:p>
          </table:table-cell>
          <table:table-cell table:formula="of:=IF([entrada.$K18]=[.T$2];[.T$4];[.AU21])" office:value-type="float" office:value="0">
            <text:p>0</text:p>
          </table:table-cell>
          <table:table-cell table:formula="of:=IF([entrada.$K18]=[.U$2];[.U$4];[.AV21])" office:value-type="float" office:value="0">
            <text:p>0</text:p>
          </table:table-cell>
          <table:table-cell table:formula="of:=IF([entrada.$K18]=[.V$2];[.V$4];[.AW21])" office:value-type="float" office:value="0">
            <text:p>0</text:p>
          </table:table-cell>
          <table:table-cell table:formula="of:=IF([entrada.$K18]=[.W$2];[.W$4];[.AX21])" office:value-type="float" office:value="0">
            <text:p>0</text:p>
          </table:table-cell>
          <table:table-cell table:formula="of:=IF([entrada.$K18]=[.X$2];[.X$4];[.AY21])" office:value-type="float" office:value="0">
            <text:p>0</text:p>
          </table:table-cell>
          <table:table-cell table:formula="of:=IF([entrada.$K18]=[.Y$2];[.Y$4];[.AZ21])" office:value-type="float" office:value="0">
            <text:p>0</text:p>
          </table:table-cell>
          <table:table-cell table:formula="of:=IF([entrada.$K18]=[.Z$2];[.Z$4];[.BA21])" office:value-type="float" office:value="0">
            <text:p>0</text:p>
          </table:table-cell>
          <table:table-cell table:formula="of:=IF([entrada.$K18]=[.AA$2];[.AA$4];[.BB21])" office:value-type="float" office:value="0">
            <text:p>0</text:p>
          </table:table-cell>
          <table:table-cell table:formula="of:=IF([entrada.$K18]=[.AB$2];[.AB$4];[.BC21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19]=[.C$2];[.C$3];0)" office:value-type="float" office:value="0">
            <text:p>0</text:p>
          </table:table-cell>
          <table:table-cell table:formula="of:=IF([entrada.$K19]=[.D$2];[.D$3];0)" office:value-type="float" office:value="0">
            <text:p>0</text:p>
          </table:table-cell>
          <table:table-cell table:formula="of:=IF([entrada.$K19]=[.E$2];[.E$3];0)" office:value-type="float" office:value="0">
            <text:p>0</text:p>
          </table:table-cell>
          <table:table-cell table:formula="of:=IF([entrada.$K19]=[.F$2];[.F$3];0)" office:value-type="float" office:value="0">
            <text:p>0</text:p>
          </table:table-cell>
          <table:table-cell table:formula="of:=IF([entrada.$K19]=[.G$2];[.G$3];0)" office:value-type="float" office:value="0">
            <text:p>0</text:p>
          </table:table-cell>
          <table:table-cell table:formula="of:=IF([entrada.$K19]=[.H$2];[.H$3];0)" office:value-type="float" office:value="0">
            <text:p>0</text:p>
          </table:table-cell>
          <table:table-cell table:formula="of:=IF([entrada.$K19]=[.I$2];[.I$3];0)" office:value-type="float" office:value="0">
            <text:p>0</text:p>
          </table:table-cell>
          <table:table-cell table:formula="of:=IF([entrada.$K19]=[.J$2];[.J$3];0)" office:value-type="float" office:value="0">
            <text:p>0</text:p>
          </table:table-cell>
          <table:table-cell table:formula="of:=IF([entrada.$K19]=[.K$2];[.K$3];0)" office:value-type="float" office:value="0">
            <text:p>0</text:p>
          </table:table-cell>
          <table:table-cell table:formula="of:=IF([entrada.$K19]=[.L$2];[.L$3];0)" office:value-type="float" office:value="0">
            <text:p>0</text:p>
          </table:table-cell>
          <table:table-cell table:formula="of:=IF([entrada.$K19]=[.M$2];[.M$3];0)" office:value-type="float" office:value="0">
            <text:p>0</text:p>
          </table:table-cell>
          <table:table-cell table:formula="of:=IF([entrada.$K19]=[.N$2];[.N$3];0)" office:value-type="float" office:value="0">
            <text:p>0</text:p>
          </table:table-cell>
          <table:table-cell table:formula="of:=IF([entrada.$K19]=[.O$2];[.O$3];0)" office:value-type="float" office:value="0">
            <text:p>0</text:p>
          </table:table-cell>
          <table:table-cell table:formula="of:=IF([entrada.$K19]=[.P$2];[.P$3];0)" office:value-type="float" office:value="0">
            <text:p>0</text:p>
          </table:table-cell>
          <table:table-cell table:formula="of:=IF([entrada.$K19]=[.Q$2];[.Q$3];0)" office:value-type="float" office:value="0">
            <text:p>0</text:p>
          </table:table-cell>
          <table:table-cell table:formula="of:=IF([entrada.$K19]=[.R$2];[.R$3];0)" office:value-type="float" office:value="6460">
            <text:p>6460</text:p>
          </table:table-cell>
          <table:table-cell table:formula="of:=IF([entrada.$K19]=[.S$2];[.S$3];0)" office:value-type="float" office:value="0">
            <text:p>0</text:p>
          </table:table-cell>
          <table:table-cell table:formula="of:=IF([entrada.$K19]=[.T$2];[.T$3];0)" office:value-type="float" office:value="0">
            <text:p>0</text:p>
          </table:table-cell>
          <table:table-cell table:formula="of:=IF([entrada.$K19]=[.U$2];[.U$3];0)" office:value-type="float" office:value="0">
            <text:p>0</text:p>
          </table:table-cell>
          <table:table-cell table:formula="of:=IF([entrada.$K19]=[.V$2];[.V$3];0)" office:value-type="float" office:value="0">
            <text:p>0</text:p>
          </table:table-cell>
          <table:table-cell table:formula="of:=IF([entrada.$K19]=[.W$2];[.W$3];0)" office:value-type="float" office:value="0">
            <text:p>0</text:p>
          </table:table-cell>
          <table:table-cell table:formula="of:=IF([entrada.$K19]=[.X$2];[.X$3];0)" office:value-type="float" office:value="0">
            <text:p>0</text:p>
          </table:table-cell>
          <table:table-cell table:formula="of:=IF([entrada.$K19]=[.Y$2];[.Y$3];0)" office:value-type="float" office:value="0">
            <text:p>0</text:p>
          </table:table-cell>
          <table:table-cell table:formula="of:=IF([entrada.$K19]=[.Z$2];[.Z$3];0)" office:value-type="float" office:value="0">
            <text:p>0</text:p>
          </table:table-cell>
          <table:table-cell table:formula="of:=IF([entrada.$K19]=[.AA$2];[.AA$3];0)" office:value-type="float" office:value="0">
            <text:p>0</text:p>
          </table:table-cell>
          <table:table-cell table:formula="of:=IF([entrada.$K19]=[.AB$2];[.AB$3];0)" office:value-type="float" office:value="0">
            <text:p>0</text:p>
          </table:table-cell>
          <table:table-cell table:formula="of:=IF([entrada.$K19]=[.C$2];[.C$4];[.AD22])" office:value-type="string" office:string-value="cuenta P">
            <text:p>cuenta P</text:p>
          </table:table-cell>
          <table:table-cell table:formula="of:=IF([entrada.$K19]=[.D$2];[.D$4];[.AE22])" office:value-type="string" office:string-value="cuenta P">
            <text:p>cuenta P</text:p>
          </table:table-cell>
          <table:table-cell table:formula="of:=IF([entrada.$K19]=[.E$2];[.E$4];[.AF22])" office:value-type="string" office:string-value="cuenta P">
            <text:p>cuenta P</text:p>
          </table:table-cell>
          <table:table-cell table:formula="of:=IF([entrada.$K19]=[.F$2];[.F$4];[.AG22])" office:value-type="string" office:string-value="cuenta P">
            <text:p>cuenta P</text:p>
          </table:table-cell>
          <table:table-cell table:formula="of:=IF([entrada.$K19]=[.G$2];[.G$4];[.AH22])" office:value-type="string" office:string-value="cuenta P">
            <text:p>cuenta P</text:p>
          </table:table-cell>
          <table:table-cell table:formula="of:=IF([entrada.$K19]=[.H$2];[.H$4];[.AI22])" office:value-type="string" office:string-value="cuenta P">
            <text:p>cuenta P</text:p>
          </table:table-cell>
          <table:table-cell table:formula="of:=IF([entrada.$K19]=[.I$2];[.I$4];[.AJ22])" office:value-type="string" office:string-value="cuenta P">
            <text:p>cuenta P</text:p>
          </table:table-cell>
          <table:table-cell table:formula="of:=IF([entrada.$K19]=[.J$2];[.J$4];[.AK22])" office:value-type="string" office:string-value="cuenta P">
            <text:p>cuenta P</text:p>
          </table:table-cell>
          <table:table-cell table:formula="of:=IF([entrada.$K19]=[.K$2];[.K$4];[.AL22])" office:value-type="string" office:string-value="cuenta P">
            <text:p>cuenta P</text:p>
          </table:table-cell>
          <table:table-cell table:formula="of:=IF([entrada.$K19]=[.L$2];[.L$4];[.AM22])" office:value-type="string" office:string-value="cuenta P">
            <text:p>cuenta P</text:p>
          </table:table-cell>
          <table:table-cell table:formula="of:=IF([entrada.$K19]=[.M$2];[.M$4];[.AN22])" office:value-type="string" office:string-value="cuenta P">
            <text:p>cuenta P</text:p>
          </table:table-cell>
          <table:table-cell table:formula="of:=IF([entrada.$K19]=[.N$2];[.N$4];[.AO22])" office:value-type="string" office:string-value="cuenta P">
            <text:p>cuenta P</text:p>
          </table:table-cell>
          <table:table-cell table:formula="of:=IF([entrada.$K19]=[.O$2];[.O$4];[.AP22])" office:value-type="string" office:string-value="cuenta P">
            <text:p>cuenta P</text:p>
          </table:table-cell>
          <table:table-cell table:formula="of:=IF([entrada.$K19]=[.P$2];[.P$4];[.AQ22])" office:value-type="string" office:string-value="cuenta P">
            <text:p>cuenta P</text:p>
          </table:table-cell>
          <table:table-cell table:formula="of:=IF([entrada.$K19]=[.Q$2];[.Q$4];[.AR22])" office:value-type="string" office:string-value="cuenta P">
            <text:p>cuenta P</text:p>
          </table:table-cell>
          <table:table-cell table:formula="of:=IF([entrada.$K19]=[.R$2];[.R$4];[.AS22])" office:value-type="string" office:string-value="cuenta P">
            <text:p>cuenta P</text:p>
          </table:table-cell>
          <table:table-cell table:formula="of:=IF([entrada.$K19]=[.S$2];[.S$4];[.AT22])" office:value-type="float" office:value="0">
            <text:p>0</text:p>
          </table:table-cell>
          <table:table-cell table:formula="of:=IF([entrada.$K19]=[.T$2];[.T$4];[.AU22])" office:value-type="float" office:value="0">
            <text:p>0</text:p>
          </table:table-cell>
          <table:table-cell table:formula="of:=IF([entrada.$K19]=[.U$2];[.U$4];[.AV22])" office:value-type="float" office:value="0">
            <text:p>0</text:p>
          </table:table-cell>
          <table:table-cell table:formula="of:=IF([entrada.$K19]=[.V$2];[.V$4];[.AW22])" office:value-type="float" office:value="0">
            <text:p>0</text:p>
          </table:table-cell>
          <table:table-cell table:formula="of:=IF([entrada.$K19]=[.W$2];[.W$4];[.AX22])" office:value-type="float" office:value="0">
            <text:p>0</text:p>
          </table:table-cell>
          <table:table-cell table:formula="of:=IF([entrada.$K19]=[.X$2];[.X$4];[.AY22])" office:value-type="float" office:value="0">
            <text:p>0</text:p>
          </table:table-cell>
          <table:table-cell table:formula="of:=IF([entrada.$K19]=[.Y$2];[.Y$4];[.AZ22])" office:value-type="float" office:value="0">
            <text:p>0</text:p>
          </table:table-cell>
          <table:table-cell table:formula="of:=IF([entrada.$K19]=[.Z$2];[.Z$4];[.BA22])" office:value-type="float" office:value="0">
            <text:p>0</text:p>
          </table:table-cell>
          <table:table-cell table:formula="of:=IF([entrada.$K19]=[.AA$2];[.AA$4];[.BB22])" office:value-type="float" office:value="0">
            <text:p>0</text:p>
          </table:table-cell>
          <table:table-cell table:formula="of:=IF([entrada.$K19]=[.AB$2];[.AB$4];[.BC22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20]=[.C$2];[.C$3];0)" office:value-type="float" office:value="0">
            <text:p>0</text:p>
          </table:table-cell>
          <table:table-cell table:formula="of:=IF([entrada.$K20]=[.D$2];[.D$3];0)" office:value-type="float" office:value="0">
            <text:p>0</text:p>
          </table:table-cell>
          <table:table-cell table:formula="of:=IF([entrada.$K20]=[.E$2];[.E$3];0)" office:value-type="float" office:value="0">
            <text:p>0</text:p>
          </table:table-cell>
          <table:table-cell table:formula="of:=IF([entrada.$K20]=[.F$2];[.F$3];0)" office:value-type="float" office:value="0">
            <text:p>0</text:p>
          </table:table-cell>
          <table:table-cell table:formula="of:=IF([entrada.$K20]=[.G$2];[.G$3];0)" office:value-type="float" office:value="0">
            <text:p>0</text:p>
          </table:table-cell>
          <table:table-cell table:formula="of:=IF([entrada.$K20]=[.H$2];[.H$3];0)" office:value-type="float" office:value="0">
            <text:p>0</text:p>
          </table:table-cell>
          <table:table-cell table:formula="of:=IF([entrada.$K20]=[.I$2];[.I$3];0)" office:value-type="float" office:value="0">
            <text:p>0</text:p>
          </table:table-cell>
          <table:table-cell table:formula="of:=IF([entrada.$K20]=[.J$2];[.J$3];0)" office:value-type="float" office:value="0">
            <text:p>0</text:p>
          </table:table-cell>
          <table:table-cell table:formula="of:=IF([entrada.$K20]=[.K$2];[.K$3];0)" office:value-type="float" office:value="0">
            <text:p>0</text:p>
          </table:table-cell>
          <table:table-cell table:formula="of:=IF([entrada.$K20]=[.L$2];[.L$3];0)" office:value-type="float" office:value="0">
            <text:p>0</text:p>
          </table:table-cell>
          <table:table-cell table:formula="of:=IF([entrada.$K20]=[.M$2];[.M$3];0)" office:value-type="float" office:value="0">
            <text:p>0</text:p>
          </table:table-cell>
          <table:table-cell table:formula="of:=IF([entrada.$K20]=[.N$2];[.N$3];0)" office:value-type="float" office:value="0">
            <text:p>0</text:p>
          </table:table-cell>
          <table:table-cell table:formula="of:=IF([entrada.$K20]=[.O$2];[.O$3];0)" office:value-type="float" office:value="0">
            <text:p>0</text:p>
          </table:table-cell>
          <table:table-cell table:formula="of:=IF([entrada.$K20]=[.P$2];[.P$3];0)" office:value-type="float" office:value="0">
            <text:p>0</text:p>
          </table:table-cell>
          <table:table-cell table:formula="of:=IF([entrada.$K20]=[.Q$2];[.Q$3];0)" office:value-type="float" office:value="0">
            <text:p>0</text:p>
          </table:table-cell>
          <table:table-cell table:formula="of:=IF([entrada.$K20]=[.R$2];[.R$3];0)" office:value-type="float" office:value="0">
            <text:p>0</text:p>
          </table:table-cell>
          <table:table-cell table:formula="of:=IF([entrada.$K20]=[.S$2];[.S$3];0)" office:value-type="float" office:value="6490">
            <text:p>6490</text:p>
          </table:table-cell>
          <table:table-cell table:formula="of:=IF([entrada.$K20]=[.T$2];[.T$3];0)" office:value-type="float" office:value="0">
            <text:p>0</text:p>
          </table:table-cell>
          <table:table-cell table:formula="of:=IF([entrada.$K20]=[.U$2];[.U$3];0)" office:value-type="float" office:value="0">
            <text:p>0</text:p>
          </table:table-cell>
          <table:table-cell table:formula="of:=IF([entrada.$K20]=[.V$2];[.V$3];0)" office:value-type="float" office:value="0">
            <text:p>0</text:p>
          </table:table-cell>
          <table:table-cell table:formula="of:=IF([entrada.$K20]=[.W$2];[.W$3];0)" office:value-type="float" office:value="0">
            <text:p>0</text:p>
          </table:table-cell>
          <table:table-cell table:formula="of:=IF([entrada.$K20]=[.X$2];[.X$3];0)" office:value-type="float" office:value="0">
            <text:p>0</text:p>
          </table:table-cell>
          <table:table-cell table:formula="of:=IF([entrada.$K20]=[.Y$2];[.Y$3];0)" office:value-type="float" office:value="0">
            <text:p>0</text:p>
          </table:table-cell>
          <table:table-cell table:formula="of:=IF([entrada.$K20]=[.Z$2];[.Z$3];0)" office:value-type="float" office:value="0">
            <text:p>0</text:p>
          </table:table-cell>
          <table:table-cell table:formula="of:=IF([entrada.$K20]=[.AA$2];[.AA$3];0)" office:value-type="float" office:value="0">
            <text:p>0</text:p>
          </table:table-cell>
          <table:table-cell table:formula="of:=IF([entrada.$K20]=[.AB$2];[.AB$3];0)" office:value-type="float" office:value="0">
            <text:p>0</text:p>
          </table:table-cell>
          <table:table-cell table:formula="of:=IF([entrada.$K20]=[.C$2];[.C$4];[.AD23])" office:value-type="string" office:string-value="cuenta Q">
            <text:p>cuenta Q</text:p>
          </table:table-cell>
          <table:table-cell table:formula="of:=IF([entrada.$K20]=[.D$2];[.D$4];[.AE23])" office:value-type="string" office:string-value="cuenta Q">
            <text:p>cuenta Q</text:p>
          </table:table-cell>
          <table:table-cell table:formula="of:=IF([entrada.$K20]=[.E$2];[.E$4];[.AF23])" office:value-type="string" office:string-value="cuenta Q">
            <text:p>cuenta Q</text:p>
          </table:table-cell>
          <table:table-cell table:formula="of:=IF([entrada.$K20]=[.F$2];[.F$4];[.AG23])" office:value-type="string" office:string-value="cuenta Q">
            <text:p>cuenta Q</text:p>
          </table:table-cell>
          <table:table-cell table:formula="of:=IF([entrada.$K20]=[.G$2];[.G$4];[.AH23])" office:value-type="string" office:string-value="cuenta Q">
            <text:p>cuenta Q</text:p>
          </table:table-cell>
          <table:table-cell table:formula="of:=IF([entrada.$K20]=[.H$2];[.H$4];[.AI23])" office:value-type="string" office:string-value="cuenta Q">
            <text:p>cuenta Q</text:p>
          </table:table-cell>
          <table:table-cell table:formula="of:=IF([entrada.$K20]=[.I$2];[.I$4];[.AJ23])" office:value-type="string" office:string-value="cuenta Q">
            <text:p>cuenta Q</text:p>
          </table:table-cell>
          <table:table-cell table:formula="of:=IF([entrada.$K20]=[.J$2];[.J$4];[.AK23])" office:value-type="string" office:string-value="cuenta Q">
            <text:p>cuenta Q</text:p>
          </table:table-cell>
          <table:table-cell table:formula="of:=IF([entrada.$K20]=[.K$2];[.K$4];[.AL23])" office:value-type="string" office:string-value="cuenta Q">
            <text:p>cuenta Q</text:p>
          </table:table-cell>
          <table:table-cell table:formula="of:=IF([entrada.$K20]=[.L$2];[.L$4];[.AM23])" office:value-type="string" office:string-value="cuenta Q">
            <text:p>cuenta Q</text:p>
          </table:table-cell>
          <table:table-cell table:formula="of:=IF([entrada.$K20]=[.M$2];[.M$4];[.AN23])" office:value-type="string" office:string-value="cuenta Q">
            <text:p>cuenta Q</text:p>
          </table:table-cell>
          <table:table-cell table:formula="of:=IF([entrada.$K20]=[.N$2];[.N$4];[.AO23])" office:value-type="string" office:string-value="cuenta Q">
            <text:p>cuenta Q</text:p>
          </table:table-cell>
          <table:table-cell table:formula="of:=IF([entrada.$K20]=[.O$2];[.O$4];[.AP23])" office:value-type="string" office:string-value="cuenta Q">
            <text:p>cuenta Q</text:p>
          </table:table-cell>
          <table:table-cell table:formula="of:=IF([entrada.$K20]=[.P$2];[.P$4];[.AQ23])" office:value-type="string" office:string-value="cuenta Q">
            <text:p>cuenta Q</text:p>
          </table:table-cell>
          <table:table-cell table:formula="of:=IF([entrada.$K20]=[.Q$2];[.Q$4];[.AR23])" office:value-type="string" office:string-value="cuenta Q">
            <text:p>cuenta Q</text:p>
          </table:table-cell>
          <table:table-cell table:formula="of:=IF([entrada.$K20]=[.R$2];[.R$4];[.AS23])" office:value-type="string" office:string-value="cuenta Q">
            <text:p>cuenta Q</text:p>
          </table:table-cell>
          <table:table-cell table:formula="of:=IF([entrada.$K20]=[.S$2];[.S$4];[.AT23])" office:value-type="string" office:string-value="cuenta Q">
            <text:p>cuenta Q</text:p>
          </table:table-cell>
          <table:table-cell table:formula="of:=IF([entrada.$K20]=[.T$2];[.T$4];[.AU23])" office:value-type="float" office:value="0">
            <text:p>0</text:p>
          </table:table-cell>
          <table:table-cell table:formula="of:=IF([entrada.$K20]=[.U$2];[.U$4];[.AV23])" office:value-type="float" office:value="0">
            <text:p>0</text:p>
          </table:table-cell>
          <table:table-cell table:formula="of:=IF([entrada.$K20]=[.V$2];[.V$4];[.AW23])" office:value-type="float" office:value="0">
            <text:p>0</text:p>
          </table:table-cell>
          <table:table-cell table:formula="of:=IF([entrada.$K20]=[.W$2];[.W$4];[.AX23])" office:value-type="float" office:value="0">
            <text:p>0</text:p>
          </table:table-cell>
          <table:table-cell table:formula="of:=IF([entrada.$K20]=[.X$2];[.X$4];[.AY23])" office:value-type="float" office:value="0">
            <text:p>0</text:p>
          </table:table-cell>
          <table:table-cell table:formula="of:=IF([entrada.$K20]=[.Y$2];[.Y$4];[.AZ23])" office:value-type="float" office:value="0">
            <text:p>0</text:p>
          </table:table-cell>
          <table:table-cell table:formula="of:=IF([entrada.$K20]=[.Z$2];[.Z$4];[.BA23])" office:value-type="float" office:value="0">
            <text:p>0</text:p>
          </table:table-cell>
          <table:table-cell table:formula="of:=IF([entrada.$K20]=[.AA$2];[.AA$4];[.BB23])" office:value-type="float" office:value="0">
            <text:p>0</text:p>
          </table:table-cell>
          <table:table-cell table:formula="of:=IF([entrada.$K20]=[.AB$2];[.AB$4];[.BC23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21]=[.C$2];[.C$3];0)" office:value-type="float" office:value="0">
            <text:p>0</text:p>
          </table:table-cell>
          <table:table-cell table:formula="of:=IF([entrada.$K21]=[.D$2];[.D$3];0)" office:value-type="float" office:value="0">
            <text:p>0</text:p>
          </table:table-cell>
          <table:table-cell table:formula="of:=IF([entrada.$K21]=[.E$2];[.E$3];0)" office:value-type="float" office:value="0">
            <text:p>0</text:p>
          </table:table-cell>
          <table:table-cell table:formula="of:=IF([entrada.$K21]=[.F$2];[.F$3];0)" office:value-type="float" office:value="0">
            <text:p>0</text:p>
          </table:table-cell>
          <table:table-cell table:formula="of:=IF([entrada.$K21]=[.G$2];[.G$3];0)" office:value-type="float" office:value="0">
            <text:p>0</text:p>
          </table:table-cell>
          <table:table-cell table:formula="of:=IF([entrada.$K21]=[.H$2];[.H$3];0)" office:value-type="float" office:value="0">
            <text:p>0</text:p>
          </table:table-cell>
          <table:table-cell table:formula="of:=IF([entrada.$K21]=[.I$2];[.I$3];0)" office:value-type="float" office:value="0">
            <text:p>0</text:p>
          </table:table-cell>
          <table:table-cell table:formula="of:=IF([entrada.$K21]=[.J$2];[.J$3];0)" office:value-type="float" office:value="0">
            <text:p>0</text:p>
          </table:table-cell>
          <table:table-cell table:formula="of:=IF([entrada.$K21]=[.K$2];[.K$3];0)" office:value-type="float" office:value="0">
            <text:p>0</text:p>
          </table:table-cell>
          <table:table-cell table:formula="of:=IF([entrada.$K21]=[.L$2];[.L$3];0)" office:value-type="float" office:value="0">
            <text:p>0</text:p>
          </table:table-cell>
          <table:table-cell table:formula="of:=IF([entrada.$K21]=[.M$2];[.M$3];0)" office:value-type="float" office:value="0">
            <text:p>0</text:p>
          </table:table-cell>
          <table:table-cell table:formula="of:=IF([entrada.$K21]=[.N$2];[.N$3];0)" office:value-type="float" office:value="0">
            <text:p>0</text:p>
          </table:table-cell>
          <table:table-cell table:formula="of:=IF([entrada.$K21]=[.O$2];[.O$3];0)" office:value-type="float" office:value="0">
            <text:p>0</text:p>
          </table:table-cell>
          <table:table-cell table:formula="of:=IF([entrada.$K21]=[.P$2];[.P$3];0)" office:value-type="float" office:value="0">
            <text:p>0</text:p>
          </table:table-cell>
          <table:table-cell table:formula="of:=IF([entrada.$K21]=[.Q$2];[.Q$3];0)" office:value-type="float" office:value="0">
            <text:p>0</text:p>
          </table:table-cell>
          <table:table-cell table:formula="of:=IF([entrada.$K21]=[.R$2];[.R$3];0)" office:value-type="float" office:value="0">
            <text:p>0</text:p>
          </table:table-cell>
          <table:table-cell table:formula="of:=IF([entrada.$K21]=[.S$2];[.S$3];0)" office:value-type="float" office:value="0">
            <text:p>0</text:p>
          </table:table-cell>
          <table:table-cell table:formula="of:=IF([entrada.$K21]=[.T$2];[.T$3];0)" office:value-type="float" office:value="6520">
            <text:p>6520</text:p>
          </table:table-cell>
          <table:table-cell table:formula="of:=IF([entrada.$K21]=[.U$2];[.U$3];0)" office:value-type="float" office:value="0">
            <text:p>0</text:p>
          </table:table-cell>
          <table:table-cell table:formula="of:=IF([entrada.$K21]=[.V$2];[.V$3];0)" office:value-type="float" office:value="0">
            <text:p>0</text:p>
          </table:table-cell>
          <table:table-cell table:formula="of:=IF([entrada.$K21]=[.W$2];[.W$3];0)" office:value-type="float" office:value="0">
            <text:p>0</text:p>
          </table:table-cell>
          <table:table-cell table:formula="of:=IF([entrada.$K21]=[.X$2];[.X$3];0)" office:value-type="float" office:value="0">
            <text:p>0</text:p>
          </table:table-cell>
          <table:table-cell table:formula="of:=IF([entrada.$K21]=[.Y$2];[.Y$3];0)" office:value-type="float" office:value="0">
            <text:p>0</text:p>
          </table:table-cell>
          <table:table-cell table:formula="of:=IF([entrada.$K21]=[.Z$2];[.Z$3];0)" office:value-type="float" office:value="0">
            <text:p>0</text:p>
          </table:table-cell>
          <table:table-cell table:formula="of:=IF([entrada.$K21]=[.AA$2];[.AA$3];0)" office:value-type="float" office:value="0">
            <text:p>0</text:p>
          </table:table-cell>
          <table:table-cell table:formula="of:=IF([entrada.$K21]=[.AB$2];[.AB$3];0)" office:value-type="float" office:value="0">
            <text:p>0</text:p>
          </table:table-cell>
          <table:table-cell table:formula="of:=IF([entrada.$K21]=[.C$2];[.C$4];[.AD24])" office:value-type="string" office:string-value="cuenta R">
            <text:p>cuenta R</text:p>
          </table:table-cell>
          <table:table-cell table:formula="of:=IF([entrada.$K21]=[.D$2];[.D$4];[.AE24])" office:value-type="string" office:string-value="cuenta R">
            <text:p>cuenta R</text:p>
          </table:table-cell>
          <table:table-cell table:formula="of:=IF([entrada.$K21]=[.E$2];[.E$4];[.AF24])" office:value-type="string" office:string-value="cuenta R">
            <text:p>cuenta R</text:p>
          </table:table-cell>
          <table:table-cell table:formula="of:=IF([entrada.$K21]=[.F$2];[.F$4];[.AG24])" office:value-type="string" office:string-value="cuenta R">
            <text:p>cuenta R</text:p>
          </table:table-cell>
          <table:table-cell table:formula="of:=IF([entrada.$K21]=[.G$2];[.G$4];[.AH24])" office:value-type="string" office:string-value="cuenta R">
            <text:p>cuenta R</text:p>
          </table:table-cell>
          <table:table-cell table:formula="of:=IF([entrada.$K21]=[.H$2];[.H$4];[.AI24])" office:value-type="string" office:string-value="cuenta R">
            <text:p>cuenta R</text:p>
          </table:table-cell>
          <table:table-cell table:formula="of:=IF([entrada.$K21]=[.I$2];[.I$4];[.AJ24])" office:value-type="string" office:string-value="cuenta R">
            <text:p>cuenta R</text:p>
          </table:table-cell>
          <table:table-cell table:formula="of:=IF([entrada.$K21]=[.J$2];[.J$4];[.AK24])" office:value-type="string" office:string-value="cuenta R">
            <text:p>cuenta R</text:p>
          </table:table-cell>
          <table:table-cell table:formula="of:=IF([entrada.$K21]=[.K$2];[.K$4];[.AL24])" office:value-type="string" office:string-value="cuenta R">
            <text:p>cuenta R</text:p>
          </table:table-cell>
          <table:table-cell table:formula="of:=IF([entrada.$K21]=[.L$2];[.L$4];[.AM24])" office:value-type="string" office:string-value="cuenta R">
            <text:p>cuenta R</text:p>
          </table:table-cell>
          <table:table-cell table:formula="of:=IF([entrada.$K21]=[.M$2];[.M$4];[.AN24])" office:value-type="string" office:string-value="cuenta R">
            <text:p>cuenta R</text:p>
          </table:table-cell>
          <table:table-cell table:formula="of:=IF([entrada.$K21]=[.N$2];[.N$4];[.AO24])" office:value-type="string" office:string-value="cuenta R">
            <text:p>cuenta R</text:p>
          </table:table-cell>
          <table:table-cell table:formula="of:=IF([entrada.$K21]=[.O$2];[.O$4];[.AP24])" office:value-type="string" office:string-value="cuenta R">
            <text:p>cuenta R</text:p>
          </table:table-cell>
          <table:table-cell table:formula="of:=IF([entrada.$K21]=[.P$2];[.P$4];[.AQ24])" office:value-type="string" office:string-value="cuenta R">
            <text:p>cuenta R</text:p>
          </table:table-cell>
          <table:table-cell table:formula="of:=IF([entrada.$K21]=[.Q$2];[.Q$4];[.AR24])" office:value-type="string" office:string-value="cuenta R">
            <text:p>cuenta R</text:p>
          </table:table-cell>
          <table:table-cell table:formula="of:=IF([entrada.$K21]=[.R$2];[.R$4];[.AS24])" office:value-type="string" office:string-value="cuenta R">
            <text:p>cuenta R</text:p>
          </table:table-cell>
          <table:table-cell table:formula="of:=IF([entrada.$K21]=[.S$2];[.S$4];[.AT24])" office:value-type="string" office:string-value="cuenta R">
            <text:p>cuenta R</text:p>
          </table:table-cell>
          <table:table-cell table:formula="of:=IF([entrada.$K21]=[.T$2];[.T$4];[.AU24])" office:value-type="string" office:string-value="cuenta R">
            <text:p>cuenta R</text:p>
          </table:table-cell>
          <table:table-cell table:formula="of:=IF([entrada.$K21]=[.U$2];[.U$4];[.AV24])" office:value-type="float" office:value="0">
            <text:p>0</text:p>
          </table:table-cell>
          <table:table-cell table:formula="of:=IF([entrada.$K21]=[.V$2];[.V$4];[.AW24])" office:value-type="float" office:value="0">
            <text:p>0</text:p>
          </table:table-cell>
          <table:table-cell table:formula="of:=IF([entrada.$K21]=[.W$2];[.W$4];[.AX24])" office:value-type="float" office:value="0">
            <text:p>0</text:p>
          </table:table-cell>
          <table:table-cell table:formula="of:=IF([entrada.$K21]=[.X$2];[.X$4];[.AY24])" office:value-type="float" office:value="0">
            <text:p>0</text:p>
          </table:table-cell>
          <table:table-cell table:formula="of:=IF([entrada.$K21]=[.Y$2];[.Y$4];[.AZ24])" office:value-type="float" office:value="0">
            <text:p>0</text:p>
          </table:table-cell>
          <table:table-cell table:formula="of:=IF([entrada.$K21]=[.Z$2];[.Z$4];[.BA24])" office:value-type="float" office:value="0">
            <text:p>0</text:p>
          </table:table-cell>
          <table:table-cell table:formula="of:=IF([entrada.$K21]=[.AA$2];[.AA$4];[.BB24])" office:value-type="float" office:value="0">
            <text:p>0</text:p>
          </table:table-cell>
          <table:table-cell table:formula="of:=IF([entrada.$K21]=[.AB$2];[.AB$4];[.BC24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22]=[.C$2];[.C$3];0)" office:value-type="float" office:value="0">
            <text:p>0</text:p>
          </table:table-cell>
          <table:table-cell table:formula="of:=IF([entrada.$K22]=[.D$2];[.D$3];0)" office:value-type="float" office:value="0">
            <text:p>0</text:p>
          </table:table-cell>
          <table:table-cell table:formula="of:=IF([entrada.$K22]=[.E$2];[.E$3];0)" office:value-type="float" office:value="0">
            <text:p>0</text:p>
          </table:table-cell>
          <table:table-cell table:formula="of:=IF([entrada.$K22]=[.F$2];[.F$3];0)" office:value-type="float" office:value="0">
            <text:p>0</text:p>
          </table:table-cell>
          <table:table-cell table:formula="of:=IF([entrada.$K22]=[.G$2];[.G$3];0)" office:value-type="float" office:value="0">
            <text:p>0</text:p>
          </table:table-cell>
          <table:table-cell table:formula="of:=IF([entrada.$K22]=[.H$2];[.H$3];0)" office:value-type="float" office:value="0">
            <text:p>0</text:p>
          </table:table-cell>
          <table:table-cell table:formula="of:=IF([entrada.$K22]=[.I$2];[.I$3];0)" office:value-type="float" office:value="0">
            <text:p>0</text:p>
          </table:table-cell>
          <table:table-cell table:formula="of:=IF([entrada.$K22]=[.J$2];[.J$3];0)" office:value-type="float" office:value="0">
            <text:p>0</text:p>
          </table:table-cell>
          <table:table-cell table:formula="of:=IF([entrada.$K22]=[.K$2];[.K$3];0)" office:value-type="float" office:value="0">
            <text:p>0</text:p>
          </table:table-cell>
          <table:table-cell table:formula="of:=IF([entrada.$K22]=[.L$2];[.L$3];0)" office:value-type="float" office:value="0">
            <text:p>0</text:p>
          </table:table-cell>
          <table:table-cell table:formula="of:=IF([entrada.$K22]=[.M$2];[.M$3];0)" office:value-type="float" office:value="0">
            <text:p>0</text:p>
          </table:table-cell>
          <table:table-cell table:formula="of:=IF([entrada.$K22]=[.N$2];[.N$3];0)" office:value-type="float" office:value="0">
            <text:p>0</text:p>
          </table:table-cell>
          <table:table-cell table:formula="of:=IF([entrada.$K22]=[.O$2];[.O$3];0)" office:value-type="float" office:value="0">
            <text:p>0</text:p>
          </table:table-cell>
          <table:table-cell table:formula="of:=IF([entrada.$K22]=[.P$2];[.P$3];0)" office:value-type="float" office:value="0">
            <text:p>0</text:p>
          </table:table-cell>
          <table:table-cell table:formula="of:=IF([entrada.$K22]=[.Q$2];[.Q$3];0)" office:value-type="float" office:value="0">
            <text:p>0</text:p>
          </table:table-cell>
          <table:table-cell table:formula="of:=IF([entrada.$K22]=[.R$2];[.R$3];0)" office:value-type="float" office:value="0">
            <text:p>0</text:p>
          </table:table-cell>
          <table:table-cell table:formula="of:=IF([entrada.$K22]=[.S$2];[.S$3];0)" office:value-type="float" office:value="0">
            <text:p>0</text:p>
          </table:table-cell>
          <table:table-cell table:formula="of:=IF([entrada.$K22]=[.T$2];[.T$3];0)" office:value-type="float" office:value="0">
            <text:p>0</text:p>
          </table:table-cell>
          <table:table-cell table:formula="of:=IF([entrada.$K22]=[.U$2];[.U$3];0)" office:value-type="float" office:value="6550">
            <text:p>6550</text:p>
          </table:table-cell>
          <table:table-cell table:formula="of:=IF([entrada.$K22]=[.V$2];[.V$3];0)" office:value-type="float" office:value="0">
            <text:p>0</text:p>
          </table:table-cell>
          <table:table-cell table:formula="of:=IF([entrada.$K22]=[.W$2];[.W$3];0)" office:value-type="float" office:value="0">
            <text:p>0</text:p>
          </table:table-cell>
          <table:table-cell table:formula="of:=IF([entrada.$K22]=[.X$2];[.X$3];0)" office:value-type="float" office:value="0">
            <text:p>0</text:p>
          </table:table-cell>
          <table:table-cell table:formula="of:=IF([entrada.$K22]=[.Y$2];[.Y$3];0)" office:value-type="float" office:value="0">
            <text:p>0</text:p>
          </table:table-cell>
          <table:table-cell table:formula="of:=IF([entrada.$K22]=[.Z$2];[.Z$3];0)" office:value-type="float" office:value="0">
            <text:p>0</text:p>
          </table:table-cell>
          <table:table-cell table:formula="of:=IF([entrada.$K22]=[.AA$2];[.AA$3];0)" office:value-type="float" office:value="0">
            <text:p>0</text:p>
          </table:table-cell>
          <table:table-cell table:formula="of:=IF([entrada.$K22]=[.AB$2];[.AB$3];0)" office:value-type="float" office:value="0">
            <text:p>0</text:p>
          </table:table-cell>
          <table:table-cell table:formula="of:=IF([entrada.$K22]=[.C$2];[.C$4];[.AD25])" office:value-type="string" office:string-value="cuenta S">
            <text:p>cuenta S</text:p>
          </table:table-cell>
          <table:table-cell table:formula="of:=IF([entrada.$K22]=[.D$2];[.D$4];[.AE25])" office:value-type="string" office:string-value="cuenta S">
            <text:p>cuenta S</text:p>
          </table:table-cell>
          <table:table-cell table:formula="of:=IF([entrada.$K22]=[.E$2];[.E$4];[.AF25])" office:value-type="string" office:string-value="cuenta S">
            <text:p>cuenta S</text:p>
          </table:table-cell>
          <table:table-cell table:formula="of:=IF([entrada.$K22]=[.F$2];[.F$4];[.AG25])" office:value-type="string" office:string-value="cuenta S">
            <text:p>cuenta S</text:p>
          </table:table-cell>
          <table:table-cell table:formula="of:=IF([entrada.$K22]=[.G$2];[.G$4];[.AH25])" office:value-type="string" office:string-value="cuenta S">
            <text:p>cuenta S</text:p>
          </table:table-cell>
          <table:table-cell table:formula="of:=IF([entrada.$K22]=[.H$2];[.H$4];[.AI25])" office:value-type="string" office:string-value="cuenta S">
            <text:p>cuenta S</text:p>
          </table:table-cell>
          <table:table-cell table:formula="of:=IF([entrada.$K22]=[.I$2];[.I$4];[.AJ25])" office:value-type="string" office:string-value="cuenta S">
            <text:p>cuenta S</text:p>
          </table:table-cell>
          <table:table-cell table:formula="of:=IF([entrada.$K22]=[.J$2];[.J$4];[.AK25])" office:value-type="string" office:string-value="cuenta S">
            <text:p>cuenta S</text:p>
          </table:table-cell>
          <table:table-cell table:formula="of:=IF([entrada.$K22]=[.K$2];[.K$4];[.AL25])" office:value-type="string" office:string-value="cuenta S">
            <text:p>cuenta S</text:p>
          </table:table-cell>
          <table:table-cell table:formula="of:=IF([entrada.$K22]=[.L$2];[.L$4];[.AM25])" office:value-type="string" office:string-value="cuenta S">
            <text:p>cuenta S</text:p>
          </table:table-cell>
          <table:table-cell table:formula="of:=IF([entrada.$K22]=[.M$2];[.M$4];[.AN25])" office:value-type="string" office:string-value="cuenta S">
            <text:p>cuenta S</text:p>
          </table:table-cell>
          <table:table-cell table:formula="of:=IF([entrada.$K22]=[.N$2];[.N$4];[.AO25])" office:value-type="string" office:string-value="cuenta S">
            <text:p>cuenta S</text:p>
          </table:table-cell>
          <table:table-cell table:formula="of:=IF([entrada.$K22]=[.O$2];[.O$4];[.AP25])" office:value-type="string" office:string-value="cuenta S">
            <text:p>cuenta S</text:p>
          </table:table-cell>
          <table:table-cell table:formula="of:=IF([entrada.$K22]=[.P$2];[.P$4];[.AQ25])" office:value-type="string" office:string-value="cuenta S">
            <text:p>cuenta S</text:p>
          </table:table-cell>
          <table:table-cell table:formula="of:=IF([entrada.$K22]=[.Q$2];[.Q$4];[.AR25])" office:value-type="string" office:string-value="cuenta S">
            <text:p>cuenta S</text:p>
          </table:table-cell>
          <table:table-cell table:formula="of:=IF([entrada.$K22]=[.R$2];[.R$4];[.AS25])" office:value-type="string" office:string-value="cuenta S">
            <text:p>cuenta S</text:p>
          </table:table-cell>
          <table:table-cell table:formula="of:=IF([entrada.$K22]=[.S$2];[.S$4];[.AT25])" office:value-type="string" office:string-value="cuenta S">
            <text:p>cuenta S</text:p>
          </table:table-cell>
          <table:table-cell table:formula="of:=IF([entrada.$K22]=[.T$2];[.T$4];[.AU25])" office:value-type="string" office:string-value="cuenta S">
            <text:p>cuenta S</text:p>
          </table:table-cell>
          <table:table-cell table:formula="of:=IF([entrada.$K22]=[.U$2];[.U$4];[.AV25])" office:value-type="string" office:string-value="cuenta S">
            <text:p>cuenta S</text:p>
          </table:table-cell>
          <table:table-cell table:formula="of:=IF([entrada.$K22]=[.V$2];[.V$4];[.AW25])" office:value-type="float" office:value="0">
            <text:p>0</text:p>
          </table:table-cell>
          <table:table-cell table:formula="of:=IF([entrada.$K22]=[.W$2];[.W$4];[.AX25])" office:value-type="float" office:value="0">
            <text:p>0</text:p>
          </table:table-cell>
          <table:table-cell table:formula="of:=IF([entrada.$K22]=[.X$2];[.X$4];[.AY25])" office:value-type="float" office:value="0">
            <text:p>0</text:p>
          </table:table-cell>
          <table:table-cell table:formula="of:=IF([entrada.$K22]=[.Y$2];[.Y$4];[.AZ25])" office:value-type="float" office:value="0">
            <text:p>0</text:p>
          </table:table-cell>
          <table:table-cell table:formula="of:=IF([entrada.$K22]=[.Z$2];[.Z$4];[.BA25])" office:value-type="float" office:value="0">
            <text:p>0</text:p>
          </table:table-cell>
          <table:table-cell table:formula="of:=IF([entrada.$K22]=[.AA$2];[.AA$4];[.BB25])" office:value-type="float" office:value="0">
            <text:p>0</text:p>
          </table:table-cell>
          <table:table-cell table:formula="of:=IF([entrada.$K22]=[.AB$2];[.AB$4];[.BC25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23]=[.C$2];[.C$3];0)" office:value-type="float" office:value="0">
            <text:p>0</text:p>
          </table:table-cell>
          <table:table-cell table:formula="of:=IF([entrada.$K23]=[.D$2];[.D$3];0)" office:value-type="float" office:value="0">
            <text:p>0</text:p>
          </table:table-cell>
          <table:table-cell table:formula="of:=IF([entrada.$K23]=[.E$2];[.E$3];0)" office:value-type="float" office:value="0">
            <text:p>0</text:p>
          </table:table-cell>
          <table:table-cell table:formula="of:=IF([entrada.$K23]=[.F$2];[.F$3];0)" office:value-type="float" office:value="0">
            <text:p>0</text:p>
          </table:table-cell>
          <table:table-cell table:formula="of:=IF([entrada.$K23]=[.G$2];[.G$3];0)" office:value-type="float" office:value="0">
            <text:p>0</text:p>
          </table:table-cell>
          <table:table-cell table:formula="of:=IF([entrada.$K23]=[.H$2];[.H$3];0)" office:value-type="float" office:value="0">
            <text:p>0</text:p>
          </table:table-cell>
          <table:table-cell table:formula="of:=IF([entrada.$K23]=[.I$2];[.I$3];0)" office:value-type="float" office:value="0">
            <text:p>0</text:p>
          </table:table-cell>
          <table:table-cell table:formula="of:=IF([entrada.$K23]=[.J$2];[.J$3];0)" office:value-type="float" office:value="0">
            <text:p>0</text:p>
          </table:table-cell>
          <table:table-cell table:formula="of:=IF([entrada.$K23]=[.K$2];[.K$3];0)" office:value-type="float" office:value="0">
            <text:p>0</text:p>
          </table:table-cell>
          <table:table-cell table:formula="of:=IF([entrada.$K23]=[.L$2];[.L$3];0)" office:value-type="float" office:value="0">
            <text:p>0</text:p>
          </table:table-cell>
          <table:table-cell table:formula="of:=IF([entrada.$K23]=[.M$2];[.M$3];0)" office:value-type="float" office:value="0">
            <text:p>0</text:p>
          </table:table-cell>
          <table:table-cell table:formula="of:=IF([entrada.$K23]=[.N$2];[.N$3];0)" office:value-type="float" office:value="0">
            <text:p>0</text:p>
          </table:table-cell>
          <table:table-cell table:formula="of:=IF([entrada.$K23]=[.O$2];[.O$3];0)" office:value-type="float" office:value="0">
            <text:p>0</text:p>
          </table:table-cell>
          <table:table-cell table:formula="of:=IF([entrada.$K23]=[.P$2];[.P$3];0)" office:value-type="float" office:value="0">
            <text:p>0</text:p>
          </table:table-cell>
          <table:table-cell table:formula="of:=IF([entrada.$K23]=[.Q$2];[.Q$3];0)" office:value-type="float" office:value="0">
            <text:p>0</text:p>
          </table:table-cell>
          <table:table-cell table:formula="of:=IF([entrada.$K23]=[.R$2];[.R$3];0)" office:value-type="float" office:value="0">
            <text:p>0</text:p>
          </table:table-cell>
          <table:table-cell table:formula="of:=IF([entrada.$K23]=[.S$2];[.S$3];0)" office:value-type="float" office:value="0">
            <text:p>0</text:p>
          </table:table-cell>
          <table:table-cell table:formula="of:=IF([entrada.$K23]=[.T$2];[.T$3];0)" office:value-type="float" office:value="0">
            <text:p>0</text:p>
          </table:table-cell>
          <table:table-cell table:formula="of:=IF([entrada.$K23]=[.U$2];[.U$3];0)" office:value-type="float" office:value="0">
            <text:p>0</text:p>
          </table:table-cell>
          <table:table-cell table:formula="of:=IF([entrada.$K23]=[.V$2];[.V$3];0)" office:value-type="float" office:value="6580">
            <text:p>6580</text:p>
          </table:table-cell>
          <table:table-cell table:formula="of:=IF([entrada.$K23]=[.W$2];[.W$3];0)" office:value-type="float" office:value="0">
            <text:p>0</text:p>
          </table:table-cell>
          <table:table-cell table:formula="of:=IF([entrada.$K23]=[.X$2];[.X$3];0)" office:value-type="float" office:value="0">
            <text:p>0</text:p>
          </table:table-cell>
          <table:table-cell table:formula="of:=IF([entrada.$K23]=[.Y$2];[.Y$3];0)" office:value-type="float" office:value="0">
            <text:p>0</text:p>
          </table:table-cell>
          <table:table-cell table:formula="of:=IF([entrada.$K23]=[.Z$2];[.Z$3];0)" office:value-type="float" office:value="0">
            <text:p>0</text:p>
          </table:table-cell>
          <table:table-cell table:formula="of:=IF([entrada.$K23]=[.AA$2];[.AA$3];0)" office:value-type="float" office:value="0">
            <text:p>0</text:p>
          </table:table-cell>
          <table:table-cell table:formula="of:=IF([entrada.$K23]=[.AB$2];[.AB$3];0)" office:value-type="float" office:value="0">
            <text:p>0</text:p>
          </table:table-cell>
          <table:table-cell table:formula="of:=IF([entrada.$K23]=[.C$2];[.C$4];[.AD26])" office:value-type="string" office:string-value="cuenta T">
            <text:p>cuenta T</text:p>
          </table:table-cell>
          <table:table-cell table:formula="of:=IF([entrada.$K23]=[.D$2];[.D$4];[.AE26])" office:value-type="string" office:string-value="cuenta T">
            <text:p>cuenta T</text:p>
          </table:table-cell>
          <table:table-cell table:formula="of:=IF([entrada.$K23]=[.E$2];[.E$4];[.AF26])" office:value-type="string" office:string-value="cuenta T">
            <text:p>cuenta T</text:p>
          </table:table-cell>
          <table:table-cell table:formula="of:=IF([entrada.$K23]=[.F$2];[.F$4];[.AG26])" office:value-type="string" office:string-value="cuenta T">
            <text:p>cuenta T</text:p>
          </table:table-cell>
          <table:table-cell table:formula="of:=IF([entrada.$K23]=[.G$2];[.G$4];[.AH26])" office:value-type="string" office:string-value="cuenta T">
            <text:p>cuenta T</text:p>
          </table:table-cell>
          <table:table-cell table:formula="of:=IF([entrada.$K23]=[.H$2];[.H$4];[.AI26])" office:value-type="string" office:string-value="cuenta T">
            <text:p>cuenta T</text:p>
          </table:table-cell>
          <table:table-cell table:formula="of:=IF([entrada.$K23]=[.I$2];[.I$4];[.AJ26])" office:value-type="string" office:string-value="cuenta T">
            <text:p>cuenta T</text:p>
          </table:table-cell>
          <table:table-cell table:formula="of:=IF([entrada.$K23]=[.J$2];[.J$4];[.AK26])" office:value-type="string" office:string-value="cuenta T">
            <text:p>cuenta T</text:p>
          </table:table-cell>
          <table:table-cell table:formula="of:=IF([entrada.$K23]=[.K$2];[.K$4];[.AL26])" office:value-type="string" office:string-value="cuenta T">
            <text:p>cuenta T</text:p>
          </table:table-cell>
          <table:table-cell table:formula="of:=IF([entrada.$K23]=[.L$2];[.L$4];[.AM26])" office:value-type="string" office:string-value="cuenta T">
            <text:p>cuenta T</text:p>
          </table:table-cell>
          <table:table-cell table:formula="of:=IF([entrada.$K23]=[.M$2];[.M$4];[.AN26])" office:value-type="string" office:string-value="cuenta T">
            <text:p>cuenta T</text:p>
          </table:table-cell>
          <table:table-cell table:formula="of:=IF([entrada.$K23]=[.N$2];[.N$4];[.AO26])" office:value-type="string" office:string-value="cuenta T">
            <text:p>cuenta T</text:p>
          </table:table-cell>
          <table:table-cell table:formula="of:=IF([entrada.$K23]=[.O$2];[.O$4];[.AP26])" office:value-type="string" office:string-value="cuenta T">
            <text:p>cuenta T</text:p>
          </table:table-cell>
          <table:table-cell table:formula="of:=IF([entrada.$K23]=[.P$2];[.P$4];[.AQ26])" office:value-type="string" office:string-value="cuenta T">
            <text:p>cuenta T</text:p>
          </table:table-cell>
          <table:table-cell table:formula="of:=IF([entrada.$K23]=[.Q$2];[.Q$4];[.AR26])" office:value-type="string" office:string-value="cuenta T">
            <text:p>cuenta T</text:p>
          </table:table-cell>
          <table:table-cell table:formula="of:=IF([entrada.$K23]=[.R$2];[.R$4];[.AS26])" office:value-type="string" office:string-value="cuenta T">
            <text:p>cuenta T</text:p>
          </table:table-cell>
          <table:table-cell table:formula="of:=IF([entrada.$K23]=[.S$2];[.S$4];[.AT26])" office:value-type="string" office:string-value="cuenta T">
            <text:p>cuenta T</text:p>
          </table:table-cell>
          <table:table-cell table:formula="of:=IF([entrada.$K23]=[.T$2];[.T$4];[.AU26])" office:value-type="string" office:string-value="cuenta T">
            <text:p>cuenta T</text:p>
          </table:table-cell>
          <table:table-cell table:formula="of:=IF([entrada.$K23]=[.U$2];[.U$4];[.AV26])" office:value-type="string" office:string-value="cuenta T">
            <text:p>cuenta T</text:p>
          </table:table-cell>
          <table:table-cell table:formula="of:=IF([entrada.$K23]=[.V$2];[.V$4];[.AW26])" office:value-type="string" office:string-value="cuenta T">
            <text:p>cuenta T</text:p>
          </table:table-cell>
          <table:table-cell table:formula="of:=IF([entrada.$K23]=[.W$2];[.W$4];[.AX26])" office:value-type="float" office:value="0">
            <text:p>0</text:p>
          </table:table-cell>
          <table:table-cell table:formula="of:=IF([entrada.$K23]=[.X$2];[.X$4];[.AY26])" office:value-type="float" office:value="0">
            <text:p>0</text:p>
          </table:table-cell>
          <table:table-cell table:formula="of:=IF([entrada.$K23]=[.Y$2];[.Y$4];[.AZ26])" office:value-type="float" office:value="0">
            <text:p>0</text:p>
          </table:table-cell>
          <table:table-cell table:formula="of:=IF([entrada.$K23]=[.Z$2];[.Z$4];[.BA26])" office:value-type="float" office:value="0">
            <text:p>0</text:p>
          </table:table-cell>
          <table:table-cell table:formula="of:=IF([entrada.$K23]=[.AA$2];[.AA$4];[.BB26])" office:value-type="float" office:value="0">
            <text:p>0</text:p>
          </table:table-cell>
          <table:table-cell table:formula="of:=IF([entrada.$K23]=[.AB$2];[.AB$4];[.BC26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24]=[.C$2];[.C$3];0)" office:value-type="float" office:value="0">
            <text:p>0</text:p>
          </table:table-cell>
          <table:table-cell table:formula="of:=IF([entrada.$K24]=[.D$2];[.D$3];0)" office:value-type="float" office:value="0">
            <text:p>0</text:p>
          </table:table-cell>
          <table:table-cell table:formula="of:=IF([entrada.$K24]=[.E$2];[.E$3];0)" office:value-type="float" office:value="0">
            <text:p>0</text:p>
          </table:table-cell>
          <table:table-cell table:formula="of:=IF([entrada.$K24]=[.F$2];[.F$3];0)" office:value-type="float" office:value="0">
            <text:p>0</text:p>
          </table:table-cell>
          <table:table-cell table:formula="of:=IF([entrada.$K24]=[.G$2];[.G$3];0)" office:value-type="float" office:value="0">
            <text:p>0</text:p>
          </table:table-cell>
          <table:table-cell table:formula="of:=IF([entrada.$K24]=[.H$2];[.H$3];0)" office:value-type="float" office:value="0">
            <text:p>0</text:p>
          </table:table-cell>
          <table:table-cell table:formula="of:=IF([entrada.$K24]=[.I$2];[.I$3];0)" office:value-type="float" office:value="0">
            <text:p>0</text:p>
          </table:table-cell>
          <table:table-cell table:formula="of:=IF([entrada.$K24]=[.J$2];[.J$3];0)" office:value-type="float" office:value="0">
            <text:p>0</text:p>
          </table:table-cell>
          <table:table-cell table:formula="of:=IF([entrada.$K24]=[.K$2];[.K$3];0)" office:value-type="float" office:value="0">
            <text:p>0</text:p>
          </table:table-cell>
          <table:table-cell table:formula="of:=IF([entrada.$K24]=[.L$2];[.L$3];0)" office:value-type="float" office:value="0">
            <text:p>0</text:p>
          </table:table-cell>
          <table:table-cell table:formula="of:=IF([entrada.$K24]=[.M$2];[.M$3];0)" office:value-type="float" office:value="0">
            <text:p>0</text:p>
          </table:table-cell>
          <table:table-cell table:formula="of:=IF([entrada.$K24]=[.N$2];[.N$3];0)" office:value-type="float" office:value="0">
            <text:p>0</text:p>
          </table:table-cell>
          <table:table-cell table:formula="of:=IF([entrada.$K24]=[.O$2];[.O$3];0)" office:value-type="float" office:value="0">
            <text:p>0</text:p>
          </table:table-cell>
          <table:table-cell table:formula="of:=IF([entrada.$K24]=[.P$2];[.P$3];0)" office:value-type="float" office:value="0">
            <text:p>0</text:p>
          </table:table-cell>
          <table:table-cell table:formula="of:=IF([entrada.$K24]=[.Q$2];[.Q$3];0)" office:value-type="float" office:value="0">
            <text:p>0</text:p>
          </table:table-cell>
          <table:table-cell table:formula="of:=IF([entrada.$K24]=[.R$2];[.R$3];0)" office:value-type="float" office:value="0">
            <text:p>0</text:p>
          </table:table-cell>
          <table:table-cell table:formula="of:=IF([entrada.$K24]=[.S$2];[.S$3];0)" office:value-type="float" office:value="0">
            <text:p>0</text:p>
          </table:table-cell>
          <table:table-cell table:formula="of:=IF([entrada.$K24]=[.T$2];[.T$3];0)" office:value-type="float" office:value="0">
            <text:p>0</text:p>
          </table:table-cell>
          <table:table-cell table:formula="of:=IF([entrada.$K24]=[.U$2];[.U$3];0)" office:value-type="float" office:value="0">
            <text:p>0</text:p>
          </table:table-cell>
          <table:table-cell table:formula="of:=IF([entrada.$K24]=[.V$2];[.V$3];0)" office:value-type="float" office:value="0">
            <text:p>0</text:p>
          </table:table-cell>
          <table:table-cell table:formula="of:=IF([entrada.$K24]=[.W$2];[.W$3];0)" office:value-type="float" office:value="6610">
            <text:p>6610</text:p>
          </table:table-cell>
          <table:table-cell table:formula="of:=IF([entrada.$K24]=[.X$2];[.X$3];0)" office:value-type="float" office:value="0">
            <text:p>0</text:p>
          </table:table-cell>
          <table:table-cell table:formula="of:=IF([entrada.$K24]=[.Y$2];[.Y$3];0)" office:value-type="float" office:value="0">
            <text:p>0</text:p>
          </table:table-cell>
          <table:table-cell table:formula="of:=IF([entrada.$K24]=[.Z$2];[.Z$3];0)" office:value-type="float" office:value="0">
            <text:p>0</text:p>
          </table:table-cell>
          <table:table-cell table:formula="of:=IF([entrada.$K24]=[.AA$2];[.AA$3];0)" office:value-type="float" office:value="0">
            <text:p>0</text:p>
          </table:table-cell>
          <table:table-cell table:formula="of:=IF([entrada.$K24]=[.AB$2];[.AB$3];0)" office:value-type="float" office:value="0">
            <text:p>0</text:p>
          </table:table-cell>
          <table:table-cell table:formula="of:=IF([entrada.$K24]=[.C$2];[.C$4];[.AD27])" office:value-type="string" office:string-value="cuenta U">
            <text:p>cuenta U</text:p>
          </table:table-cell>
          <table:table-cell table:formula="of:=IF([entrada.$K24]=[.D$2];[.D$4];[.AE27])" office:value-type="string" office:string-value="cuenta U">
            <text:p>cuenta U</text:p>
          </table:table-cell>
          <table:table-cell table:formula="of:=IF([entrada.$K24]=[.E$2];[.E$4];[.AF27])" office:value-type="string" office:string-value="cuenta U">
            <text:p>cuenta U</text:p>
          </table:table-cell>
          <table:table-cell table:formula="of:=IF([entrada.$K24]=[.F$2];[.F$4];[.AG27])" office:value-type="string" office:string-value="cuenta U">
            <text:p>cuenta U</text:p>
          </table:table-cell>
          <table:table-cell table:formula="of:=IF([entrada.$K24]=[.G$2];[.G$4];[.AH27])" office:value-type="string" office:string-value="cuenta U">
            <text:p>cuenta U</text:p>
          </table:table-cell>
          <table:table-cell table:formula="of:=IF([entrada.$K24]=[.H$2];[.H$4];[.AI27])" office:value-type="string" office:string-value="cuenta U">
            <text:p>cuenta U</text:p>
          </table:table-cell>
          <table:table-cell table:formula="of:=IF([entrada.$K24]=[.I$2];[.I$4];[.AJ27])" office:value-type="string" office:string-value="cuenta U">
            <text:p>cuenta U</text:p>
          </table:table-cell>
          <table:table-cell table:formula="of:=IF([entrada.$K24]=[.J$2];[.J$4];[.AK27])" office:value-type="string" office:string-value="cuenta U">
            <text:p>cuenta U</text:p>
          </table:table-cell>
          <table:table-cell table:formula="of:=IF([entrada.$K24]=[.K$2];[.K$4];[.AL27])" office:value-type="string" office:string-value="cuenta U">
            <text:p>cuenta U</text:p>
          </table:table-cell>
          <table:table-cell table:formula="of:=IF([entrada.$K24]=[.L$2];[.L$4];[.AM27])" office:value-type="string" office:string-value="cuenta U">
            <text:p>cuenta U</text:p>
          </table:table-cell>
          <table:table-cell table:formula="of:=IF([entrada.$K24]=[.M$2];[.M$4];[.AN27])" office:value-type="string" office:string-value="cuenta U">
            <text:p>cuenta U</text:p>
          </table:table-cell>
          <table:table-cell table:formula="of:=IF([entrada.$K24]=[.N$2];[.N$4];[.AO27])" office:value-type="string" office:string-value="cuenta U">
            <text:p>cuenta U</text:p>
          </table:table-cell>
          <table:table-cell table:formula="of:=IF([entrada.$K24]=[.O$2];[.O$4];[.AP27])" office:value-type="string" office:string-value="cuenta U">
            <text:p>cuenta U</text:p>
          </table:table-cell>
          <table:table-cell table:formula="of:=IF([entrada.$K24]=[.P$2];[.P$4];[.AQ27])" office:value-type="string" office:string-value="cuenta U">
            <text:p>cuenta U</text:p>
          </table:table-cell>
          <table:table-cell table:formula="of:=IF([entrada.$K24]=[.Q$2];[.Q$4];[.AR27])" office:value-type="string" office:string-value="cuenta U">
            <text:p>cuenta U</text:p>
          </table:table-cell>
          <table:table-cell table:formula="of:=IF([entrada.$K24]=[.R$2];[.R$4];[.AS27])" office:value-type="string" office:string-value="cuenta U">
            <text:p>cuenta U</text:p>
          </table:table-cell>
          <table:table-cell table:formula="of:=IF([entrada.$K24]=[.S$2];[.S$4];[.AT27])" office:value-type="string" office:string-value="cuenta U">
            <text:p>cuenta U</text:p>
          </table:table-cell>
          <table:table-cell table:formula="of:=IF([entrada.$K24]=[.T$2];[.T$4];[.AU27])" office:value-type="string" office:string-value="cuenta U">
            <text:p>cuenta U</text:p>
          </table:table-cell>
          <table:table-cell table:formula="of:=IF([entrada.$K24]=[.U$2];[.U$4];[.AV27])" office:value-type="string" office:string-value="cuenta U">
            <text:p>cuenta U</text:p>
          </table:table-cell>
          <table:table-cell table:formula="of:=IF([entrada.$K24]=[.V$2];[.V$4];[.AW27])" office:value-type="string" office:string-value="cuenta U">
            <text:p>cuenta U</text:p>
          </table:table-cell>
          <table:table-cell table:formula="of:=IF([entrada.$K24]=[.W$2];[.W$4];[.AX27])" office:value-type="string" office:string-value="cuenta U">
            <text:p>cuenta U</text:p>
          </table:table-cell>
          <table:table-cell table:formula="of:=IF([entrada.$K24]=[.X$2];[.X$4];[.AY27])" office:value-type="float" office:value="0">
            <text:p>0</text:p>
          </table:table-cell>
          <table:table-cell table:formula="of:=IF([entrada.$K24]=[.Y$2];[.Y$4];[.AZ27])" office:value-type="float" office:value="0">
            <text:p>0</text:p>
          </table:table-cell>
          <table:table-cell table:formula="of:=IF([entrada.$K24]=[.Z$2];[.Z$4];[.BA27])" office:value-type="float" office:value="0">
            <text:p>0</text:p>
          </table:table-cell>
          <table:table-cell table:formula="of:=IF([entrada.$K24]=[.AA$2];[.AA$4];[.BB27])" office:value-type="float" office:value="0">
            <text:p>0</text:p>
          </table:table-cell>
          <table:table-cell table:formula="of:=IF([entrada.$K24]=[.AB$2];[.AB$4];[.BC27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25]=[.C$2];[.C$3];0)" office:value-type="float" office:value="0">
            <text:p>0</text:p>
          </table:table-cell>
          <table:table-cell table:formula="of:=IF([entrada.$K25]=[.D$2];[.D$3];0)" office:value-type="float" office:value="0">
            <text:p>0</text:p>
          </table:table-cell>
          <table:table-cell table:formula="of:=IF([entrada.$K25]=[.E$2];[.E$3];0)" office:value-type="float" office:value="0">
            <text:p>0</text:p>
          </table:table-cell>
          <table:table-cell table:formula="of:=IF([entrada.$K25]=[.F$2];[.F$3];0)" office:value-type="float" office:value="0">
            <text:p>0</text:p>
          </table:table-cell>
          <table:table-cell table:formula="of:=IF([entrada.$K25]=[.G$2];[.G$3];0)" office:value-type="float" office:value="0">
            <text:p>0</text:p>
          </table:table-cell>
          <table:table-cell table:formula="of:=IF([entrada.$K25]=[.H$2];[.H$3];0)" office:value-type="float" office:value="0">
            <text:p>0</text:p>
          </table:table-cell>
          <table:table-cell table:formula="of:=IF([entrada.$K25]=[.I$2];[.I$3];0)" office:value-type="float" office:value="0">
            <text:p>0</text:p>
          </table:table-cell>
          <table:table-cell table:formula="of:=IF([entrada.$K25]=[.J$2];[.J$3];0)" office:value-type="float" office:value="0">
            <text:p>0</text:p>
          </table:table-cell>
          <table:table-cell table:formula="of:=IF([entrada.$K25]=[.K$2];[.K$3];0)" office:value-type="float" office:value="0">
            <text:p>0</text:p>
          </table:table-cell>
          <table:table-cell table:formula="of:=IF([entrada.$K25]=[.L$2];[.L$3];0)" office:value-type="float" office:value="0">
            <text:p>0</text:p>
          </table:table-cell>
          <table:table-cell table:formula="of:=IF([entrada.$K25]=[.M$2];[.M$3];0)" office:value-type="float" office:value="0">
            <text:p>0</text:p>
          </table:table-cell>
          <table:table-cell table:formula="of:=IF([entrada.$K25]=[.N$2];[.N$3];0)" office:value-type="float" office:value="0">
            <text:p>0</text:p>
          </table:table-cell>
          <table:table-cell table:formula="of:=IF([entrada.$K25]=[.O$2];[.O$3];0)" office:value-type="float" office:value="0">
            <text:p>0</text:p>
          </table:table-cell>
          <table:table-cell table:formula="of:=IF([entrada.$K25]=[.P$2];[.P$3];0)" office:value-type="float" office:value="0">
            <text:p>0</text:p>
          </table:table-cell>
          <table:table-cell table:formula="of:=IF([entrada.$K25]=[.Q$2];[.Q$3];0)" office:value-type="float" office:value="0">
            <text:p>0</text:p>
          </table:table-cell>
          <table:table-cell table:formula="of:=IF([entrada.$K25]=[.R$2];[.R$3];0)" office:value-type="float" office:value="0">
            <text:p>0</text:p>
          </table:table-cell>
          <table:table-cell table:formula="of:=IF([entrada.$K25]=[.S$2];[.S$3];0)" office:value-type="float" office:value="0">
            <text:p>0</text:p>
          </table:table-cell>
          <table:table-cell table:formula="of:=IF([entrada.$K25]=[.T$2];[.T$3];0)" office:value-type="float" office:value="0">
            <text:p>0</text:p>
          </table:table-cell>
          <table:table-cell table:formula="of:=IF([entrada.$K25]=[.U$2];[.U$3];0)" office:value-type="float" office:value="0">
            <text:p>0</text:p>
          </table:table-cell>
          <table:table-cell table:formula="of:=IF([entrada.$K25]=[.V$2];[.V$3];0)" office:value-type="float" office:value="0">
            <text:p>0</text:p>
          </table:table-cell>
          <table:table-cell table:formula="of:=IF([entrada.$K25]=[.W$2];[.W$3];0)" office:value-type="float" office:value="0">
            <text:p>0</text:p>
          </table:table-cell>
          <table:table-cell table:formula="of:=IF([entrada.$K25]=[.X$2];[.X$3];0)" office:value-type="float" office:value="6640">
            <text:p>6640</text:p>
          </table:table-cell>
          <table:table-cell table:formula="of:=IF([entrada.$K25]=[.Y$2];[.Y$3];0)" office:value-type="float" office:value="0">
            <text:p>0</text:p>
          </table:table-cell>
          <table:table-cell table:formula="of:=IF([entrada.$K25]=[.Z$2];[.Z$3];0)" office:value-type="float" office:value="0">
            <text:p>0</text:p>
          </table:table-cell>
          <table:table-cell table:formula="of:=IF([entrada.$K25]=[.AA$2];[.AA$3];0)" office:value-type="float" office:value="0">
            <text:p>0</text:p>
          </table:table-cell>
          <table:table-cell table:formula="of:=IF([entrada.$K25]=[.AB$2];[.AB$3];0)" office:value-type="float" office:value="0">
            <text:p>0</text:p>
          </table:table-cell>
          <table:table-cell table:formula="of:=IF([entrada.$K25]=[.C$2];[.C$4];[.AD28])" office:value-type="string" office:string-value="cuenta V">
            <text:p>cuenta V</text:p>
          </table:table-cell>
          <table:table-cell table:formula="of:=IF([entrada.$K25]=[.D$2];[.D$4];[.AE28])" office:value-type="string" office:string-value="cuenta V">
            <text:p>cuenta V</text:p>
          </table:table-cell>
          <table:table-cell table:formula="of:=IF([entrada.$K25]=[.E$2];[.E$4];[.AF28])" office:value-type="string" office:string-value="cuenta V">
            <text:p>cuenta V</text:p>
          </table:table-cell>
          <table:table-cell table:formula="of:=IF([entrada.$K25]=[.F$2];[.F$4];[.AG28])" office:value-type="string" office:string-value="cuenta V">
            <text:p>cuenta V</text:p>
          </table:table-cell>
          <table:table-cell table:formula="of:=IF([entrada.$K25]=[.G$2];[.G$4];[.AH28])" office:value-type="string" office:string-value="cuenta V">
            <text:p>cuenta V</text:p>
          </table:table-cell>
          <table:table-cell table:formula="of:=IF([entrada.$K25]=[.H$2];[.H$4];[.AI28])" office:value-type="string" office:string-value="cuenta V">
            <text:p>cuenta V</text:p>
          </table:table-cell>
          <table:table-cell table:formula="of:=IF([entrada.$K25]=[.I$2];[.I$4];[.AJ28])" office:value-type="string" office:string-value="cuenta V">
            <text:p>cuenta V</text:p>
          </table:table-cell>
          <table:table-cell table:formula="of:=IF([entrada.$K25]=[.J$2];[.J$4];[.AK28])" office:value-type="string" office:string-value="cuenta V">
            <text:p>cuenta V</text:p>
          </table:table-cell>
          <table:table-cell table:formula="of:=IF([entrada.$K25]=[.K$2];[.K$4];[.AL28])" office:value-type="string" office:string-value="cuenta V">
            <text:p>cuenta V</text:p>
          </table:table-cell>
          <table:table-cell table:formula="of:=IF([entrada.$K25]=[.L$2];[.L$4];[.AM28])" office:value-type="string" office:string-value="cuenta V">
            <text:p>cuenta V</text:p>
          </table:table-cell>
          <table:table-cell table:formula="of:=IF([entrada.$K25]=[.M$2];[.M$4];[.AN28])" office:value-type="string" office:string-value="cuenta V">
            <text:p>cuenta V</text:p>
          </table:table-cell>
          <table:table-cell table:formula="of:=IF([entrada.$K25]=[.N$2];[.N$4];[.AO28])" office:value-type="string" office:string-value="cuenta V">
            <text:p>cuenta V</text:p>
          </table:table-cell>
          <table:table-cell table:formula="of:=IF([entrada.$K25]=[.O$2];[.O$4];[.AP28])" office:value-type="string" office:string-value="cuenta V">
            <text:p>cuenta V</text:p>
          </table:table-cell>
          <table:table-cell table:formula="of:=IF([entrada.$K25]=[.P$2];[.P$4];[.AQ28])" office:value-type="string" office:string-value="cuenta V">
            <text:p>cuenta V</text:p>
          </table:table-cell>
          <table:table-cell table:formula="of:=IF([entrada.$K25]=[.Q$2];[.Q$4];[.AR28])" office:value-type="string" office:string-value="cuenta V">
            <text:p>cuenta V</text:p>
          </table:table-cell>
          <table:table-cell table:formula="of:=IF([entrada.$K25]=[.R$2];[.R$4];[.AS28])" office:value-type="string" office:string-value="cuenta V">
            <text:p>cuenta V</text:p>
          </table:table-cell>
          <table:table-cell table:formula="of:=IF([entrada.$K25]=[.S$2];[.S$4];[.AT28])" office:value-type="string" office:string-value="cuenta V">
            <text:p>cuenta V</text:p>
          </table:table-cell>
          <table:table-cell table:formula="of:=IF([entrada.$K25]=[.T$2];[.T$4];[.AU28])" office:value-type="string" office:string-value="cuenta V">
            <text:p>cuenta V</text:p>
          </table:table-cell>
          <table:table-cell table:formula="of:=IF([entrada.$K25]=[.U$2];[.U$4];[.AV28])" office:value-type="string" office:string-value="cuenta V">
            <text:p>cuenta V</text:p>
          </table:table-cell>
          <table:table-cell table:formula="of:=IF([entrada.$K25]=[.V$2];[.V$4];[.AW28])" office:value-type="string" office:string-value="cuenta V">
            <text:p>cuenta V</text:p>
          </table:table-cell>
          <table:table-cell table:formula="of:=IF([entrada.$K25]=[.W$2];[.W$4];[.AX28])" office:value-type="string" office:string-value="cuenta V">
            <text:p>cuenta V</text:p>
          </table:table-cell>
          <table:table-cell table:formula="of:=IF([entrada.$K25]=[.X$2];[.X$4];[.AY28])" office:value-type="string" office:string-value="cuenta V">
            <text:p>cuenta V</text:p>
          </table:table-cell>
          <table:table-cell table:formula="of:=IF([entrada.$K25]=[.Y$2];[.Y$4];[.AZ28])" office:value-type="float" office:value="0">
            <text:p>0</text:p>
          </table:table-cell>
          <table:table-cell table:formula="of:=IF([entrada.$K25]=[.Z$2];[.Z$4];[.BA28])" office:value-type="float" office:value="0">
            <text:p>0</text:p>
          </table:table-cell>
          <table:table-cell table:formula="of:=IF([entrada.$K25]=[.AA$2];[.AA$4];[.BB28])" office:value-type="float" office:value="0">
            <text:p>0</text:p>
          </table:table-cell>
          <table:table-cell table:formula="of:=IF([entrada.$K25]=[.AB$2];[.AB$4];[.BC28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26]=[.C$2];[.C$3];0)" office:value-type="float" office:value="0">
            <text:p>0</text:p>
          </table:table-cell>
          <table:table-cell table:formula="of:=IF([entrada.$K26]=[.D$2];[.D$3];0)" office:value-type="float" office:value="0">
            <text:p>0</text:p>
          </table:table-cell>
          <table:table-cell table:formula="of:=IF([entrada.$K26]=[.E$2];[.E$3];0)" office:value-type="float" office:value="0">
            <text:p>0</text:p>
          </table:table-cell>
          <table:table-cell table:formula="of:=IF([entrada.$K26]=[.F$2];[.F$3];0)" office:value-type="float" office:value="0">
            <text:p>0</text:p>
          </table:table-cell>
          <table:table-cell table:formula="of:=IF([entrada.$K26]=[.G$2];[.G$3];0)" office:value-type="float" office:value="0">
            <text:p>0</text:p>
          </table:table-cell>
          <table:table-cell table:formula="of:=IF([entrada.$K26]=[.H$2];[.H$3];0)" office:value-type="float" office:value="0">
            <text:p>0</text:p>
          </table:table-cell>
          <table:table-cell table:formula="of:=IF([entrada.$K26]=[.I$2];[.I$3];0)" office:value-type="float" office:value="0">
            <text:p>0</text:p>
          </table:table-cell>
          <table:table-cell table:formula="of:=IF([entrada.$K26]=[.J$2];[.J$3];0)" office:value-type="float" office:value="0">
            <text:p>0</text:p>
          </table:table-cell>
          <table:table-cell table:formula="of:=IF([entrada.$K26]=[.K$2];[.K$3];0)" office:value-type="float" office:value="0">
            <text:p>0</text:p>
          </table:table-cell>
          <table:table-cell table:formula="of:=IF([entrada.$K26]=[.L$2];[.L$3];0)" office:value-type="float" office:value="0">
            <text:p>0</text:p>
          </table:table-cell>
          <table:table-cell table:formula="of:=IF([entrada.$K26]=[.M$2];[.M$3];0)" office:value-type="float" office:value="0">
            <text:p>0</text:p>
          </table:table-cell>
          <table:table-cell table:formula="of:=IF([entrada.$K26]=[.N$2];[.N$3];0)" office:value-type="float" office:value="0">
            <text:p>0</text:p>
          </table:table-cell>
          <table:table-cell table:formula="of:=IF([entrada.$K26]=[.O$2];[.O$3];0)" office:value-type="float" office:value="0">
            <text:p>0</text:p>
          </table:table-cell>
          <table:table-cell table:formula="of:=IF([entrada.$K26]=[.P$2];[.P$3];0)" office:value-type="float" office:value="0">
            <text:p>0</text:p>
          </table:table-cell>
          <table:table-cell table:formula="of:=IF([entrada.$K26]=[.Q$2];[.Q$3];0)" office:value-type="float" office:value="0">
            <text:p>0</text:p>
          </table:table-cell>
          <table:table-cell table:formula="of:=IF([entrada.$K26]=[.R$2];[.R$3];0)" office:value-type="float" office:value="0">
            <text:p>0</text:p>
          </table:table-cell>
          <table:table-cell table:formula="of:=IF([entrada.$K26]=[.S$2];[.S$3];0)" office:value-type="float" office:value="0">
            <text:p>0</text:p>
          </table:table-cell>
          <table:table-cell table:formula="of:=IF([entrada.$K26]=[.T$2];[.T$3];0)" office:value-type="float" office:value="0">
            <text:p>0</text:p>
          </table:table-cell>
          <table:table-cell table:formula="of:=IF([entrada.$K26]=[.U$2];[.U$3];0)" office:value-type="float" office:value="0">
            <text:p>0</text:p>
          </table:table-cell>
          <table:table-cell table:formula="of:=IF([entrada.$K26]=[.V$2];[.V$3];0)" office:value-type="float" office:value="0">
            <text:p>0</text:p>
          </table:table-cell>
          <table:table-cell table:formula="of:=IF([entrada.$K26]=[.W$2];[.W$3];0)" office:value-type="float" office:value="0">
            <text:p>0</text:p>
          </table:table-cell>
          <table:table-cell table:formula="of:=IF([entrada.$K26]=[.X$2];[.X$3];0)" office:value-type="float" office:value="0">
            <text:p>0</text:p>
          </table:table-cell>
          <table:table-cell table:formula="of:=IF([entrada.$K26]=[.Y$2];[.Y$3];0)" office:value-type="float" office:value="6670">
            <text:p>6670</text:p>
          </table:table-cell>
          <table:table-cell table:formula="of:=IF([entrada.$K26]=[.Z$2];[.Z$3];0)" office:value-type="float" office:value="0">
            <text:p>0</text:p>
          </table:table-cell>
          <table:table-cell table:formula="of:=IF([entrada.$K26]=[.AA$2];[.AA$3];0)" office:value-type="float" office:value="0">
            <text:p>0</text:p>
          </table:table-cell>
          <table:table-cell table:formula="of:=IF([entrada.$K26]=[.AB$2];[.AB$3];0)" office:value-type="float" office:value="0">
            <text:p>0</text:p>
          </table:table-cell>
          <table:table-cell table:formula="of:=IF([entrada.$K26]=[.C$2];[.C$4];[.AD29])" office:value-type="string" office:string-value="cuenta W">
            <text:p>cuenta W</text:p>
          </table:table-cell>
          <table:table-cell table:formula="of:=IF([entrada.$K26]=[.D$2];[.D$4];[.AE29])" office:value-type="string" office:string-value="cuenta W">
            <text:p>cuenta W</text:p>
          </table:table-cell>
          <table:table-cell table:formula="of:=IF([entrada.$K26]=[.E$2];[.E$4];[.AF29])" office:value-type="string" office:string-value="cuenta W">
            <text:p>cuenta W</text:p>
          </table:table-cell>
          <table:table-cell table:formula="of:=IF([entrada.$K26]=[.F$2];[.F$4];[.AG29])" office:value-type="string" office:string-value="cuenta W">
            <text:p>cuenta W</text:p>
          </table:table-cell>
          <table:table-cell table:formula="of:=IF([entrada.$K26]=[.G$2];[.G$4];[.AH29])" office:value-type="string" office:string-value="cuenta W">
            <text:p>cuenta W</text:p>
          </table:table-cell>
          <table:table-cell table:formula="of:=IF([entrada.$K26]=[.H$2];[.H$4];[.AI29])" office:value-type="string" office:string-value="cuenta W">
            <text:p>cuenta W</text:p>
          </table:table-cell>
          <table:table-cell table:formula="of:=IF([entrada.$K26]=[.I$2];[.I$4];[.AJ29])" office:value-type="string" office:string-value="cuenta W">
            <text:p>cuenta W</text:p>
          </table:table-cell>
          <table:table-cell table:formula="of:=IF([entrada.$K26]=[.J$2];[.J$4];[.AK29])" office:value-type="string" office:string-value="cuenta W">
            <text:p>cuenta W</text:p>
          </table:table-cell>
          <table:table-cell table:formula="of:=IF([entrada.$K26]=[.K$2];[.K$4];[.AL29])" office:value-type="string" office:string-value="cuenta W">
            <text:p>cuenta W</text:p>
          </table:table-cell>
          <table:table-cell table:formula="of:=IF([entrada.$K26]=[.L$2];[.L$4];[.AM29])" office:value-type="string" office:string-value="cuenta W">
            <text:p>cuenta W</text:p>
          </table:table-cell>
          <table:table-cell table:formula="of:=IF([entrada.$K26]=[.M$2];[.M$4];[.AN29])" office:value-type="string" office:string-value="cuenta W">
            <text:p>cuenta W</text:p>
          </table:table-cell>
          <table:table-cell table:formula="of:=IF([entrada.$K26]=[.N$2];[.N$4];[.AO29])" office:value-type="string" office:string-value="cuenta W">
            <text:p>cuenta W</text:p>
          </table:table-cell>
          <table:table-cell table:formula="of:=IF([entrada.$K26]=[.O$2];[.O$4];[.AP29])" office:value-type="string" office:string-value="cuenta W">
            <text:p>cuenta W</text:p>
          </table:table-cell>
          <table:table-cell table:formula="of:=IF([entrada.$K26]=[.P$2];[.P$4];[.AQ29])" office:value-type="string" office:string-value="cuenta W">
            <text:p>cuenta W</text:p>
          </table:table-cell>
          <table:table-cell table:formula="of:=IF([entrada.$K26]=[.Q$2];[.Q$4];[.AR29])" office:value-type="string" office:string-value="cuenta W">
            <text:p>cuenta W</text:p>
          </table:table-cell>
          <table:table-cell table:formula="of:=IF([entrada.$K26]=[.R$2];[.R$4];[.AS29])" office:value-type="string" office:string-value="cuenta W">
            <text:p>cuenta W</text:p>
          </table:table-cell>
          <table:table-cell table:formula="of:=IF([entrada.$K26]=[.S$2];[.S$4];[.AT29])" office:value-type="string" office:string-value="cuenta W">
            <text:p>cuenta W</text:p>
          </table:table-cell>
          <table:table-cell table:formula="of:=IF([entrada.$K26]=[.T$2];[.T$4];[.AU29])" office:value-type="string" office:string-value="cuenta W">
            <text:p>cuenta W</text:p>
          </table:table-cell>
          <table:table-cell table:formula="of:=IF([entrada.$K26]=[.U$2];[.U$4];[.AV29])" office:value-type="string" office:string-value="cuenta W">
            <text:p>cuenta W</text:p>
          </table:table-cell>
          <table:table-cell table:formula="of:=IF([entrada.$K26]=[.V$2];[.V$4];[.AW29])" office:value-type="string" office:string-value="cuenta W">
            <text:p>cuenta W</text:p>
          </table:table-cell>
          <table:table-cell table:formula="of:=IF([entrada.$K26]=[.W$2];[.W$4];[.AX29])" office:value-type="string" office:string-value="cuenta W">
            <text:p>cuenta W</text:p>
          </table:table-cell>
          <table:table-cell table:formula="of:=IF([entrada.$K26]=[.X$2];[.X$4];[.AY29])" office:value-type="string" office:string-value="cuenta W">
            <text:p>cuenta W</text:p>
          </table:table-cell>
          <table:table-cell table:formula="of:=IF([entrada.$K26]=[.Y$2];[.Y$4];[.AZ29])" office:value-type="string" office:string-value="cuenta W">
            <text:p>cuenta W</text:p>
          </table:table-cell>
          <table:table-cell table:formula="of:=IF([entrada.$K26]=[.Z$2];[.Z$4];[.BA29])" office:value-type="float" office:value="0">
            <text:p>0</text:p>
          </table:table-cell>
          <table:table-cell table:formula="of:=IF([entrada.$K26]=[.AA$2];[.AA$4];[.BB29])" office:value-type="float" office:value="0">
            <text:p>0</text:p>
          </table:table-cell>
          <table:table-cell table:formula="of:=IF([entrada.$K26]=[.AB$2];[.AB$4];[.BC29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27]=[.C$2];[.C$3];0)" office:value-type="float" office:value="0">
            <text:p>0</text:p>
          </table:table-cell>
          <table:table-cell table:formula="of:=IF([entrada.$K27]=[.D$2];[.D$3];0)" office:value-type="float" office:value="0">
            <text:p>0</text:p>
          </table:table-cell>
          <table:table-cell table:formula="of:=IF([entrada.$K27]=[.E$2];[.E$3];0)" office:value-type="float" office:value="0">
            <text:p>0</text:p>
          </table:table-cell>
          <table:table-cell table:formula="of:=IF([entrada.$K27]=[.F$2];[.F$3];0)" office:value-type="float" office:value="0">
            <text:p>0</text:p>
          </table:table-cell>
          <table:table-cell table:formula="of:=IF([entrada.$K27]=[.G$2];[.G$3];0)" office:value-type="float" office:value="0">
            <text:p>0</text:p>
          </table:table-cell>
          <table:table-cell table:formula="of:=IF([entrada.$K27]=[.H$2];[.H$3];0)" office:value-type="float" office:value="0">
            <text:p>0</text:p>
          </table:table-cell>
          <table:table-cell table:formula="of:=IF([entrada.$K27]=[.I$2];[.I$3];0)" office:value-type="float" office:value="0">
            <text:p>0</text:p>
          </table:table-cell>
          <table:table-cell table:formula="of:=IF([entrada.$K27]=[.J$2];[.J$3];0)" office:value-type="float" office:value="0">
            <text:p>0</text:p>
          </table:table-cell>
          <table:table-cell table:formula="of:=IF([entrada.$K27]=[.K$2];[.K$3];0)" office:value-type="float" office:value="0">
            <text:p>0</text:p>
          </table:table-cell>
          <table:table-cell table:formula="of:=IF([entrada.$K27]=[.L$2];[.L$3];0)" office:value-type="float" office:value="0">
            <text:p>0</text:p>
          </table:table-cell>
          <table:table-cell table:formula="of:=IF([entrada.$K27]=[.M$2];[.M$3];0)" office:value-type="float" office:value="0">
            <text:p>0</text:p>
          </table:table-cell>
          <table:table-cell table:formula="of:=IF([entrada.$K27]=[.N$2];[.N$3];0)" office:value-type="float" office:value="0">
            <text:p>0</text:p>
          </table:table-cell>
          <table:table-cell table:formula="of:=IF([entrada.$K27]=[.O$2];[.O$3];0)" office:value-type="float" office:value="0">
            <text:p>0</text:p>
          </table:table-cell>
          <table:table-cell table:formula="of:=IF([entrada.$K27]=[.P$2];[.P$3];0)" office:value-type="float" office:value="0">
            <text:p>0</text:p>
          </table:table-cell>
          <table:table-cell table:formula="of:=IF([entrada.$K27]=[.Q$2];[.Q$3];0)" office:value-type="float" office:value="0">
            <text:p>0</text:p>
          </table:table-cell>
          <table:table-cell table:formula="of:=IF([entrada.$K27]=[.R$2];[.R$3];0)" office:value-type="float" office:value="0">
            <text:p>0</text:p>
          </table:table-cell>
          <table:table-cell table:formula="of:=IF([entrada.$K27]=[.S$2];[.S$3];0)" office:value-type="float" office:value="0">
            <text:p>0</text:p>
          </table:table-cell>
          <table:table-cell table:formula="of:=IF([entrada.$K27]=[.T$2];[.T$3];0)" office:value-type="float" office:value="0">
            <text:p>0</text:p>
          </table:table-cell>
          <table:table-cell table:formula="of:=IF([entrada.$K27]=[.U$2];[.U$3];0)" office:value-type="float" office:value="0">
            <text:p>0</text:p>
          </table:table-cell>
          <table:table-cell table:formula="of:=IF([entrada.$K27]=[.V$2];[.V$3];0)" office:value-type="float" office:value="0">
            <text:p>0</text:p>
          </table:table-cell>
          <table:table-cell table:formula="of:=IF([entrada.$K27]=[.W$2];[.W$3];0)" office:value-type="float" office:value="0">
            <text:p>0</text:p>
          </table:table-cell>
          <table:table-cell table:formula="of:=IF([entrada.$K27]=[.X$2];[.X$3];0)" office:value-type="float" office:value="0">
            <text:p>0</text:p>
          </table:table-cell>
          <table:table-cell table:formula="of:=IF([entrada.$K27]=[.Y$2];[.Y$3];0)" office:value-type="float" office:value="0">
            <text:p>0</text:p>
          </table:table-cell>
          <table:table-cell table:formula="of:=IF([entrada.$K27]=[.Z$2];[.Z$3];0)" office:value-type="float" office:value="6700">
            <text:p>6700</text:p>
          </table:table-cell>
          <table:table-cell table:formula="of:=IF([entrada.$K27]=[.AA$2];[.AA$3];0)" office:value-type="float" office:value="0">
            <text:p>0</text:p>
          </table:table-cell>
          <table:table-cell table:formula="of:=IF([entrada.$K27]=[.AB$2];[.AB$3];0)" office:value-type="float" office:value="0">
            <text:p>0</text:p>
          </table:table-cell>
          <table:table-cell table:formula="of:=IF([entrada.$K27]=[.C$2];[.C$4];[.AD30])" office:value-type="string" office:string-value="cuenta X">
            <text:p>cuenta X</text:p>
          </table:table-cell>
          <table:table-cell table:formula="of:=IF([entrada.$K27]=[.D$2];[.D$4];[.AE30])" office:value-type="string" office:string-value="cuenta X">
            <text:p>cuenta X</text:p>
          </table:table-cell>
          <table:table-cell table:formula="of:=IF([entrada.$K27]=[.E$2];[.E$4];[.AF30])" office:value-type="string" office:string-value="cuenta X">
            <text:p>cuenta X</text:p>
          </table:table-cell>
          <table:table-cell table:formula="of:=IF([entrada.$K27]=[.F$2];[.F$4];[.AG30])" office:value-type="string" office:string-value="cuenta X">
            <text:p>cuenta X</text:p>
          </table:table-cell>
          <table:table-cell table:formula="of:=IF([entrada.$K27]=[.G$2];[.G$4];[.AH30])" office:value-type="string" office:string-value="cuenta X">
            <text:p>cuenta X</text:p>
          </table:table-cell>
          <table:table-cell table:formula="of:=IF([entrada.$K27]=[.H$2];[.H$4];[.AI30])" office:value-type="string" office:string-value="cuenta X">
            <text:p>cuenta X</text:p>
          </table:table-cell>
          <table:table-cell table:formula="of:=IF([entrada.$K27]=[.I$2];[.I$4];[.AJ30])" office:value-type="string" office:string-value="cuenta X">
            <text:p>cuenta X</text:p>
          </table:table-cell>
          <table:table-cell table:formula="of:=IF([entrada.$K27]=[.J$2];[.J$4];[.AK30])" office:value-type="string" office:string-value="cuenta X">
            <text:p>cuenta X</text:p>
          </table:table-cell>
          <table:table-cell table:formula="of:=IF([entrada.$K27]=[.K$2];[.K$4];[.AL30])" office:value-type="string" office:string-value="cuenta X">
            <text:p>cuenta X</text:p>
          </table:table-cell>
          <table:table-cell table:formula="of:=IF([entrada.$K27]=[.L$2];[.L$4];[.AM30])" office:value-type="string" office:string-value="cuenta X">
            <text:p>cuenta X</text:p>
          </table:table-cell>
          <table:table-cell table:formula="of:=IF([entrada.$K27]=[.M$2];[.M$4];[.AN30])" office:value-type="string" office:string-value="cuenta X">
            <text:p>cuenta X</text:p>
          </table:table-cell>
          <table:table-cell table:formula="of:=IF([entrada.$K27]=[.N$2];[.N$4];[.AO30])" office:value-type="string" office:string-value="cuenta X">
            <text:p>cuenta X</text:p>
          </table:table-cell>
          <table:table-cell table:formula="of:=IF([entrada.$K27]=[.O$2];[.O$4];[.AP30])" office:value-type="string" office:string-value="cuenta X">
            <text:p>cuenta X</text:p>
          </table:table-cell>
          <table:table-cell table:formula="of:=IF([entrada.$K27]=[.P$2];[.P$4];[.AQ30])" office:value-type="string" office:string-value="cuenta X">
            <text:p>cuenta X</text:p>
          </table:table-cell>
          <table:table-cell table:formula="of:=IF([entrada.$K27]=[.Q$2];[.Q$4];[.AR30])" office:value-type="string" office:string-value="cuenta X">
            <text:p>cuenta X</text:p>
          </table:table-cell>
          <table:table-cell table:formula="of:=IF([entrada.$K27]=[.R$2];[.R$4];[.AS30])" office:value-type="string" office:string-value="cuenta X">
            <text:p>cuenta X</text:p>
          </table:table-cell>
          <table:table-cell table:formula="of:=IF([entrada.$K27]=[.S$2];[.S$4];[.AT30])" office:value-type="string" office:string-value="cuenta X">
            <text:p>cuenta X</text:p>
          </table:table-cell>
          <table:table-cell table:formula="of:=IF([entrada.$K27]=[.T$2];[.T$4];[.AU30])" office:value-type="string" office:string-value="cuenta X">
            <text:p>cuenta X</text:p>
          </table:table-cell>
          <table:table-cell table:formula="of:=IF([entrada.$K27]=[.U$2];[.U$4];[.AV30])" office:value-type="string" office:string-value="cuenta X">
            <text:p>cuenta X</text:p>
          </table:table-cell>
          <table:table-cell table:formula="of:=IF([entrada.$K27]=[.V$2];[.V$4];[.AW30])" office:value-type="string" office:string-value="cuenta X">
            <text:p>cuenta X</text:p>
          </table:table-cell>
          <table:table-cell table:formula="of:=IF([entrada.$K27]=[.W$2];[.W$4];[.AX30])" office:value-type="string" office:string-value="cuenta X">
            <text:p>cuenta X</text:p>
          </table:table-cell>
          <table:table-cell table:formula="of:=IF([entrada.$K27]=[.X$2];[.X$4];[.AY30])" office:value-type="string" office:string-value="cuenta X">
            <text:p>cuenta X</text:p>
          </table:table-cell>
          <table:table-cell table:formula="of:=IF([entrada.$K27]=[.Y$2];[.Y$4];[.AZ30])" office:value-type="string" office:string-value="cuenta X">
            <text:p>cuenta X</text:p>
          </table:table-cell>
          <table:table-cell table:formula="of:=IF([entrada.$K27]=[.Z$2];[.Z$4];[.BA30])" office:value-type="string" office:string-value="cuenta X">
            <text:p>cuenta X</text:p>
          </table:table-cell>
          <table:table-cell table:formula="of:=IF([entrada.$K27]=[.AA$2];[.AA$4];[.BB30])" office:value-type="float" office:value="0">
            <text:p>0</text:p>
          </table:table-cell>
          <table:table-cell table:formula="of:=IF([entrada.$K27]=[.AB$2];[.AB$4];[.BC30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28]=[.C$2];[.C$3];0)" office:value-type="float" office:value="0">
            <text:p>0</text:p>
          </table:table-cell>
          <table:table-cell table:formula="of:=IF([entrada.$K28]=[.D$2];[.D$3];0)" office:value-type="float" office:value="0">
            <text:p>0</text:p>
          </table:table-cell>
          <table:table-cell table:formula="of:=IF([entrada.$K28]=[.E$2];[.E$3];0)" office:value-type="float" office:value="0">
            <text:p>0</text:p>
          </table:table-cell>
          <table:table-cell table:formula="of:=IF([entrada.$K28]=[.F$2];[.F$3];0)" office:value-type="float" office:value="0">
            <text:p>0</text:p>
          </table:table-cell>
          <table:table-cell table:formula="of:=IF([entrada.$K28]=[.G$2];[.G$3];0)" office:value-type="float" office:value="0">
            <text:p>0</text:p>
          </table:table-cell>
          <table:table-cell table:formula="of:=IF([entrada.$K28]=[.H$2];[.H$3];0)" office:value-type="float" office:value="0">
            <text:p>0</text:p>
          </table:table-cell>
          <table:table-cell table:formula="of:=IF([entrada.$K28]=[.I$2];[.I$3];0)" office:value-type="float" office:value="0">
            <text:p>0</text:p>
          </table:table-cell>
          <table:table-cell table:formula="of:=IF([entrada.$K28]=[.J$2];[.J$3];0)" office:value-type="float" office:value="0">
            <text:p>0</text:p>
          </table:table-cell>
          <table:table-cell table:formula="of:=IF([entrada.$K28]=[.K$2];[.K$3];0)" office:value-type="float" office:value="0">
            <text:p>0</text:p>
          </table:table-cell>
          <table:table-cell table:formula="of:=IF([entrada.$K28]=[.L$2];[.L$3];0)" office:value-type="float" office:value="0">
            <text:p>0</text:p>
          </table:table-cell>
          <table:table-cell table:formula="of:=IF([entrada.$K28]=[.M$2];[.M$3];0)" office:value-type="float" office:value="0">
            <text:p>0</text:p>
          </table:table-cell>
          <table:table-cell table:formula="of:=IF([entrada.$K28]=[.N$2];[.N$3];0)" office:value-type="float" office:value="0">
            <text:p>0</text:p>
          </table:table-cell>
          <table:table-cell table:formula="of:=IF([entrada.$K28]=[.O$2];[.O$3];0)" office:value-type="float" office:value="0">
            <text:p>0</text:p>
          </table:table-cell>
          <table:table-cell table:formula="of:=IF([entrada.$K28]=[.P$2];[.P$3];0)" office:value-type="float" office:value="0">
            <text:p>0</text:p>
          </table:table-cell>
          <table:table-cell table:formula="of:=IF([entrada.$K28]=[.Q$2];[.Q$3];0)" office:value-type="float" office:value="0">
            <text:p>0</text:p>
          </table:table-cell>
          <table:table-cell table:formula="of:=IF([entrada.$K28]=[.R$2];[.R$3];0)" office:value-type="float" office:value="0">
            <text:p>0</text:p>
          </table:table-cell>
          <table:table-cell table:formula="of:=IF([entrada.$K28]=[.S$2];[.S$3];0)" office:value-type="float" office:value="0">
            <text:p>0</text:p>
          </table:table-cell>
          <table:table-cell table:formula="of:=IF([entrada.$K28]=[.T$2];[.T$3];0)" office:value-type="float" office:value="0">
            <text:p>0</text:p>
          </table:table-cell>
          <table:table-cell table:formula="of:=IF([entrada.$K28]=[.U$2];[.U$3];0)" office:value-type="float" office:value="0">
            <text:p>0</text:p>
          </table:table-cell>
          <table:table-cell table:formula="of:=IF([entrada.$K28]=[.V$2];[.V$3];0)" office:value-type="float" office:value="0">
            <text:p>0</text:p>
          </table:table-cell>
          <table:table-cell table:formula="of:=IF([entrada.$K28]=[.W$2];[.W$3];0)" office:value-type="float" office:value="0">
            <text:p>0</text:p>
          </table:table-cell>
          <table:table-cell table:formula="of:=IF([entrada.$K28]=[.X$2];[.X$3];0)" office:value-type="float" office:value="0">
            <text:p>0</text:p>
          </table:table-cell>
          <table:table-cell table:formula="of:=IF([entrada.$K28]=[.Y$2];[.Y$3];0)" office:value-type="float" office:value="0">
            <text:p>0</text:p>
          </table:table-cell>
          <table:table-cell table:formula="of:=IF([entrada.$K28]=[.Z$2];[.Z$3];0)" office:value-type="float" office:value="0">
            <text:p>0</text:p>
          </table:table-cell>
          <table:table-cell table:formula="of:=IF([entrada.$K28]=[.AA$2];[.AA$3];0)" office:value-type="float" office:value="6730">
            <text:p>6730</text:p>
          </table:table-cell>
          <table:table-cell table:formula="of:=IF([entrada.$K28]=[.AB$2];[.AB$3];0)" office:value-type="float" office:value="0">
            <text:p>0</text:p>
          </table:table-cell>
          <table:table-cell table:formula="of:=IF([entrada.$K28]=[.C$2];[.C$4];[.AD31])" office:value-type="string" office:string-value="cuenta Y">
            <text:p>cuenta Y</text:p>
          </table:table-cell>
          <table:table-cell table:formula="of:=IF([entrada.$K28]=[.D$2];[.D$4];[.AE31])" office:value-type="string" office:string-value="cuenta Y">
            <text:p>cuenta Y</text:p>
          </table:table-cell>
          <table:table-cell table:formula="of:=IF([entrada.$K28]=[.E$2];[.E$4];[.AF31])" office:value-type="string" office:string-value="cuenta Y">
            <text:p>cuenta Y</text:p>
          </table:table-cell>
          <table:table-cell table:formula="of:=IF([entrada.$K28]=[.F$2];[.F$4];[.AG31])" office:value-type="string" office:string-value="cuenta Y">
            <text:p>cuenta Y</text:p>
          </table:table-cell>
          <table:table-cell table:formula="of:=IF([entrada.$K28]=[.G$2];[.G$4];[.AH31])" office:value-type="string" office:string-value="cuenta Y">
            <text:p>cuenta Y</text:p>
          </table:table-cell>
          <table:table-cell table:formula="of:=IF([entrada.$K28]=[.H$2];[.H$4];[.AI31])" office:value-type="string" office:string-value="cuenta Y">
            <text:p>cuenta Y</text:p>
          </table:table-cell>
          <table:table-cell table:formula="of:=IF([entrada.$K28]=[.I$2];[.I$4];[.AJ31])" office:value-type="string" office:string-value="cuenta Y">
            <text:p>cuenta Y</text:p>
          </table:table-cell>
          <table:table-cell table:formula="of:=IF([entrada.$K28]=[.J$2];[.J$4];[.AK31])" office:value-type="string" office:string-value="cuenta Y">
            <text:p>cuenta Y</text:p>
          </table:table-cell>
          <table:table-cell table:formula="of:=IF([entrada.$K28]=[.K$2];[.K$4];[.AL31])" office:value-type="string" office:string-value="cuenta Y">
            <text:p>cuenta Y</text:p>
          </table:table-cell>
          <table:table-cell table:formula="of:=IF([entrada.$K28]=[.L$2];[.L$4];[.AM31])" office:value-type="string" office:string-value="cuenta Y">
            <text:p>cuenta Y</text:p>
          </table:table-cell>
          <table:table-cell table:formula="of:=IF([entrada.$K28]=[.M$2];[.M$4];[.AN31])" office:value-type="string" office:string-value="cuenta Y">
            <text:p>cuenta Y</text:p>
          </table:table-cell>
          <table:table-cell table:formula="of:=IF([entrada.$K28]=[.N$2];[.N$4];[.AO31])" office:value-type="string" office:string-value="cuenta Y">
            <text:p>cuenta Y</text:p>
          </table:table-cell>
          <table:table-cell table:formula="of:=IF([entrada.$K28]=[.O$2];[.O$4];[.AP31])" office:value-type="string" office:string-value="cuenta Y">
            <text:p>cuenta Y</text:p>
          </table:table-cell>
          <table:table-cell table:formula="of:=IF([entrada.$K28]=[.P$2];[.P$4];[.AQ31])" office:value-type="string" office:string-value="cuenta Y">
            <text:p>cuenta Y</text:p>
          </table:table-cell>
          <table:table-cell table:formula="of:=IF([entrada.$K28]=[.Q$2];[.Q$4];[.AR31])" office:value-type="string" office:string-value="cuenta Y">
            <text:p>cuenta Y</text:p>
          </table:table-cell>
          <table:table-cell table:formula="of:=IF([entrada.$K28]=[.R$2];[.R$4];[.AS31])" office:value-type="string" office:string-value="cuenta Y">
            <text:p>cuenta Y</text:p>
          </table:table-cell>
          <table:table-cell table:formula="of:=IF([entrada.$K28]=[.S$2];[.S$4];[.AT31])" office:value-type="string" office:string-value="cuenta Y">
            <text:p>cuenta Y</text:p>
          </table:table-cell>
          <table:table-cell table:formula="of:=IF([entrada.$K28]=[.T$2];[.T$4];[.AU31])" office:value-type="string" office:string-value="cuenta Y">
            <text:p>cuenta Y</text:p>
          </table:table-cell>
          <table:table-cell table:formula="of:=IF([entrada.$K28]=[.U$2];[.U$4];[.AV31])" office:value-type="string" office:string-value="cuenta Y">
            <text:p>cuenta Y</text:p>
          </table:table-cell>
          <table:table-cell table:formula="of:=IF([entrada.$K28]=[.V$2];[.V$4];[.AW31])" office:value-type="string" office:string-value="cuenta Y">
            <text:p>cuenta Y</text:p>
          </table:table-cell>
          <table:table-cell table:formula="of:=IF([entrada.$K28]=[.W$2];[.W$4];[.AX31])" office:value-type="string" office:string-value="cuenta Y">
            <text:p>cuenta Y</text:p>
          </table:table-cell>
          <table:table-cell table:formula="of:=IF([entrada.$K28]=[.X$2];[.X$4];[.AY31])" office:value-type="string" office:string-value="cuenta Y">
            <text:p>cuenta Y</text:p>
          </table:table-cell>
          <table:table-cell table:formula="of:=IF([entrada.$K28]=[.Y$2];[.Y$4];[.AZ31])" office:value-type="string" office:string-value="cuenta Y">
            <text:p>cuenta Y</text:p>
          </table:table-cell>
          <table:table-cell table:formula="of:=IF([entrada.$K28]=[.Z$2];[.Z$4];[.BA31])" office:value-type="string" office:string-value="cuenta Y">
            <text:p>cuenta Y</text:p>
          </table:table-cell>
          <table:table-cell table:formula="of:=IF([entrada.$K28]=[.AA$2];[.AA$4];[.BB31])" office:value-type="string" office:string-value="cuenta Y">
            <text:p>cuenta Y</text:p>
          </table:table-cell>
          <table:table-cell table:formula="of:=IF([entrada.$K28]=[.AB$2];[.AB$4];[.BC31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29]=[.C$2];[.C$3];0)" office:value-type="float" office:value="0">
            <text:p>0</text:p>
          </table:table-cell>
          <table:table-cell table:formula="of:=IF([entrada.$K29]=[.D$2];[.D$3];0)" office:value-type="float" office:value="0">
            <text:p>0</text:p>
          </table:table-cell>
          <table:table-cell table:formula="of:=IF([entrada.$K29]=[.E$2];[.E$3];0)" office:value-type="float" office:value="0">
            <text:p>0</text:p>
          </table:table-cell>
          <table:table-cell table:formula="of:=IF([entrada.$K29]=[.F$2];[.F$3];0)" office:value-type="float" office:value="0">
            <text:p>0</text:p>
          </table:table-cell>
          <table:table-cell table:formula="of:=IF([entrada.$K29]=[.G$2];[.G$3];0)" office:value-type="float" office:value="0">
            <text:p>0</text:p>
          </table:table-cell>
          <table:table-cell table:formula="of:=IF([entrada.$K29]=[.H$2];[.H$3];0)" office:value-type="float" office:value="0">
            <text:p>0</text:p>
          </table:table-cell>
          <table:table-cell table:formula="of:=IF([entrada.$K29]=[.I$2];[.I$3];0)" office:value-type="float" office:value="0">
            <text:p>0</text:p>
          </table:table-cell>
          <table:table-cell table:formula="of:=IF([entrada.$K29]=[.J$2];[.J$3];0)" office:value-type="float" office:value="0">
            <text:p>0</text:p>
          </table:table-cell>
          <table:table-cell table:formula="of:=IF([entrada.$K29]=[.K$2];[.K$3];0)" office:value-type="float" office:value="0">
            <text:p>0</text:p>
          </table:table-cell>
          <table:table-cell table:formula="of:=IF([entrada.$K29]=[.L$2];[.L$3];0)" office:value-type="float" office:value="0">
            <text:p>0</text:p>
          </table:table-cell>
          <table:table-cell table:formula="of:=IF([entrada.$K29]=[.M$2];[.M$3];0)" office:value-type="float" office:value="0">
            <text:p>0</text:p>
          </table:table-cell>
          <table:table-cell table:formula="of:=IF([entrada.$K29]=[.N$2];[.N$3];0)" office:value-type="float" office:value="0">
            <text:p>0</text:p>
          </table:table-cell>
          <table:table-cell table:formula="of:=IF([entrada.$K29]=[.O$2];[.O$3];0)" office:value-type="float" office:value="0">
            <text:p>0</text:p>
          </table:table-cell>
          <table:table-cell table:formula="of:=IF([entrada.$K29]=[.P$2];[.P$3];0)" office:value-type="float" office:value="0">
            <text:p>0</text:p>
          </table:table-cell>
          <table:table-cell table:formula="of:=IF([entrada.$K29]=[.Q$2];[.Q$3];0)" office:value-type="float" office:value="0">
            <text:p>0</text:p>
          </table:table-cell>
          <table:table-cell table:formula="of:=IF([entrada.$K29]=[.R$2];[.R$3];0)" office:value-type="float" office:value="0">
            <text:p>0</text:p>
          </table:table-cell>
          <table:table-cell table:formula="of:=IF([entrada.$K29]=[.S$2];[.S$3];0)" office:value-type="float" office:value="0">
            <text:p>0</text:p>
          </table:table-cell>
          <table:table-cell table:formula="of:=IF([entrada.$K29]=[.T$2];[.T$3];0)" office:value-type="float" office:value="0">
            <text:p>0</text:p>
          </table:table-cell>
          <table:table-cell table:formula="of:=IF([entrada.$K29]=[.U$2];[.U$3];0)" office:value-type="float" office:value="0">
            <text:p>0</text:p>
          </table:table-cell>
          <table:table-cell table:formula="of:=IF([entrada.$K29]=[.V$2];[.V$3];0)" office:value-type="float" office:value="0">
            <text:p>0</text:p>
          </table:table-cell>
          <table:table-cell table:formula="of:=IF([entrada.$K29]=[.W$2];[.W$3];0)" office:value-type="float" office:value="0">
            <text:p>0</text:p>
          </table:table-cell>
          <table:table-cell table:formula="of:=IF([entrada.$K29]=[.X$2];[.X$3];0)" office:value-type="float" office:value="0">
            <text:p>0</text:p>
          </table:table-cell>
          <table:table-cell table:formula="of:=IF([entrada.$K29]=[.Y$2];[.Y$3];0)" office:value-type="float" office:value="0">
            <text:p>0</text:p>
          </table:table-cell>
          <table:table-cell table:formula="of:=IF([entrada.$K29]=[.Z$2];[.Z$3];0)" office:value-type="float" office:value="0">
            <text:p>0</text:p>
          </table:table-cell>
          <table:table-cell table:formula="of:=IF([entrada.$K29]=[.AA$2];[.AA$3];0)" office:value-type="float" office:value="0">
            <text:p>0</text:p>
          </table:table-cell>
          <table:table-cell table:formula="of:=IF([entrada.$K29]=[.AB$2];[.AB$3];0)" office:value-type="float" office:value="6760">
            <text:p>6760</text:p>
          </table:table-cell>
          <table:table-cell table:formula="of:=IF([entrada.$K29]=[.C$2];[.C$4];[.AD32])" office:value-type="string" office:string-value="cuenta Z">
            <text:p>cuenta Z</text:p>
          </table:table-cell>
          <table:table-cell table:formula="of:=IF([entrada.$K29]=[.D$2];[.D$4];[.AE32])" office:value-type="string" office:string-value="cuenta Z">
            <text:p>cuenta Z</text:p>
          </table:table-cell>
          <table:table-cell table:formula="of:=IF([entrada.$K29]=[.E$2];[.E$4];[.AF32])" office:value-type="string" office:string-value="cuenta Z">
            <text:p>cuenta Z</text:p>
          </table:table-cell>
          <table:table-cell table:formula="of:=IF([entrada.$K29]=[.F$2];[.F$4];[.AG32])" office:value-type="string" office:string-value="cuenta Z">
            <text:p>cuenta Z</text:p>
          </table:table-cell>
          <table:table-cell table:formula="of:=IF([entrada.$K29]=[.G$2];[.G$4];[.AH32])" office:value-type="string" office:string-value="cuenta Z">
            <text:p>cuenta Z</text:p>
          </table:table-cell>
          <table:table-cell table:formula="of:=IF([entrada.$K29]=[.H$2];[.H$4];[.AI32])" office:value-type="string" office:string-value="cuenta Z">
            <text:p>cuenta Z</text:p>
          </table:table-cell>
          <table:table-cell table:formula="of:=IF([entrada.$K29]=[.I$2];[.I$4];[.AJ32])" office:value-type="string" office:string-value="cuenta Z">
            <text:p>cuenta Z</text:p>
          </table:table-cell>
          <table:table-cell table:formula="of:=IF([entrada.$K29]=[.J$2];[.J$4];[.AK32])" office:value-type="string" office:string-value="cuenta Z">
            <text:p>cuenta Z</text:p>
          </table:table-cell>
          <table:table-cell table:formula="of:=IF([entrada.$K29]=[.K$2];[.K$4];[.AL32])" office:value-type="string" office:string-value="cuenta Z">
            <text:p>cuenta Z</text:p>
          </table:table-cell>
          <table:table-cell table:formula="of:=IF([entrada.$K29]=[.L$2];[.L$4];[.AM32])" office:value-type="string" office:string-value="cuenta Z">
            <text:p>cuenta Z</text:p>
          </table:table-cell>
          <table:table-cell table:formula="of:=IF([entrada.$K29]=[.M$2];[.M$4];[.AN32])" office:value-type="string" office:string-value="cuenta Z">
            <text:p>cuenta Z</text:p>
          </table:table-cell>
          <table:table-cell table:formula="of:=IF([entrada.$K29]=[.N$2];[.N$4];[.AO32])" office:value-type="string" office:string-value="cuenta Z">
            <text:p>cuenta Z</text:p>
          </table:table-cell>
          <table:table-cell table:formula="of:=IF([entrada.$K29]=[.O$2];[.O$4];[.AP32])" office:value-type="string" office:string-value="cuenta Z">
            <text:p>cuenta Z</text:p>
          </table:table-cell>
          <table:table-cell table:formula="of:=IF([entrada.$K29]=[.P$2];[.P$4];[.AQ32])" office:value-type="string" office:string-value="cuenta Z">
            <text:p>cuenta Z</text:p>
          </table:table-cell>
          <table:table-cell table:formula="of:=IF([entrada.$K29]=[.Q$2];[.Q$4];[.AR32])" office:value-type="string" office:string-value="cuenta Z">
            <text:p>cuenta Z</text:p>
          </table:table-cell>
          <table:table-cell table:formula="of:=IF([entrada.$K29]=[.R$2];[.R$4];[.AS32])" office:value-type="string" office:string-value="cuenta Z">
            <text:p>cuenta Z</text:p>
          </table:table-cell>
          <table:table-cell table:formula="of:=IF([entrada.$K29]=[.S$2];[.S$4];[.AT32])" office:value-type="string" office:string-value="cuenta Z">
            <text:p>cuenta Z</text:p>
          </table:table-cell>
          <table:table-cell table:formula="of:=IF([entrada.$K29]=[.T$2];[.T$4];[.AU32])" office:value-type="string" office:string-value="cuenta Z">
            <text:p>cuenta Z</text:p>
          </table:table-cell>
          <table:table-cell table:formula="of:=IF([entrada.$K29]=[.U$2];[.U$4];[.AV32])" office:value-type="string" office:string-value="cuenta Z">
            <text:p>cuenta Z</text:p>
          </table:table-cell>
          <table:table-cell table:formula="of:=IF([entrada.$K29]=[.V$2];[.V$4];[.AW32])" office:value-type="string" office:string-value="cuenta Z">
            <text:p>cuenta Z</text:p>
          </table:table-cell>
          <table:table-cell table:formula="of:=IF([entrada.$K29]=[.W$2];[.W$4];[.AX32])" office:value-type="string" office:string-value="cuenta Z">
            <text:p>cuenta Z</text:p>
          </table:table-cell>
          <table:table-cell table:formula="of:=IF([entrada.$K29]=[.X$2];[.X$4];[.AY32])" office:value-type="string" office:string-value="cuenta Z">
            <text:p>cuenta Z</text:p>
          </table:table-cell>
          <table:table-cell table:formula="of:=IF([entrada.$K29]=[.Y$2];[.Y$4];[.AZ32])" office:value-type="string" office:string-value="cuenta Z">
            <text:p>cuenta Z</text:p>
          </table:table-cell>
          <table:table-cell table:formula="of:=IF([entrada.$K29]=[.Z$2];[.Z$4];[.BA32])" office:value-type="string" office:string-value="cuenta Z">
            <text:p>cuenta Z</text:p>
          </table:table-cell>
          <table:table-cell table:formula="of:=IF([entrada.$K29]=[.AA$2];[.AA$4];[.BB32])" office:value-type="string" office:string-value="cuenta Z">
            <text:p>cuenta Z</text:p>
          </table:table-cell>
          <table:table-cell table:formula="of:=IF([entrada.$K29]=[.AB$2];[.AB$4];[.BC32])" office:value-type="string" office:string-value="cuenta Z">
            <text:p>cuenta Z</text:p>
          </table:table-cell>
        </table:table-row>
        <table:table-row table:style-name="ro1">
          <table:table-cell table:number-columns-repeated="2"/>
          <table:table-cell table:formula="of:=IF([entrada.$K30]=[.C$2];[.C$3];0)" office:value-type="float" office:value="6010">
            <text:p>6010</text:p>
          </table:table-cell>
          <table:table-cell table:formula="of:=IF([entrada.$K30]=[.D$2];[.D$3];0)" office:value-type="float" office:value="0">
            <text:p>0</text:p>
          </table:table-cell>
          <table:table-cell table:formula="of:=IF([entrada.$K30]=[.E$2];[.E$3];0)" office:value-type="float" office:value="0">
            <text:p>0</text:p>
          </table:table-cell>
          <table:table-cell table:formula="of:=IF([entrada.$K30]=[.F$2];[.F$3];0)" office:value-type="float" office:value="0">
            <text:p>0</text:p>
          </table:table-cell>
          <table:table-cell table:formula="of:=IF([entrada.$K30]=[.G$2];[.G$3];0)" office:value-type="float" office:value="0">
            <text:p>0</text:p>
          </table:table-cell>
          <table:table-cell table:formula="of:=IF([entrada.$K30]=[.H$2];[.H$3];0)" office:value-type="float" office:value="0">
            <text:p>0</text:p>
          </table:table-cell>
          <table:table-cell table:formula="of:=IF([entrada.$K30]=[.I$2];[.I$3];0)" office:value-type="float" office:value="0">
            <text:p>0</text:p>
          </table:table-cell>
          <table:table-cell table:formula="of:=IF([entrada.$K30]=[.J$2];[.J$3];0)" office:value-type="float" office:value="0">
            <text:p>0</text:p>
          </table:table-cell>
          <table:table-cell table:formula="of:=IF([entrada.$K30]=[.K$2];[.K$3];0)" office:value-type="float" office:value="0">
            <text:p>0</text:p>
          </table:table-cell>
          <table:table-cell table:formula="of:=IF([entrada.$K30]=[.L$2];[.L$3];0)" office:value-type="float" office:value="0">
            <text:p>0</text:p>
          </table:table-cell>
          <table:table-cell table:formula="of:=IF([entrada.$K30]=[.M$2];[.M$3];0)" office:value-type="float" office:value="0">
            <text:p>0</text:p>
          </table:table-cell>
          <table:table-cell table:formula="of:=IF([entrada.$K30]=[.N$2];[.N$3];0)" office:value-type="float" office:value="0">
            <text:p>0</text:p>
          </table:table-cell>
          <table:table-cell table:formula="of:=IF([entrada.$K30]=[.O$2];[.O$3];0)" office:value-type="float" office:value="0">
            <text:p>0</text:p>
          </table:table-cell>
          <table:table-cell table:formula="of:=IF([entrada.$K30]=[.P$2];[.P$3];0)" office:value-type="float" office:value="0">
            <text:p>0</text:p>
          </table:table-cell>
          <table:table-cell table:formula="of:=IF([entrada.$K30]=[.Q$2];[.Q$3];0)" office:value-type="float" office:value="0">
            <text:p>0</text:p>
          </table:table-cell>
          <table:table-cell table:formula="of:=IF([entrada.$K30]=[.R$2];[.R$3];0)" office:value-type="float" office:value="0">
            <text:p>0</text:p>
          </table:table-cell>
          <table:table-cell table:formula="of:=IF([entrada.$K30]=[.S$2];[.S$3];0)" office:value-type="float" office:value="0">
            <text:p>0</text:p>
          </table:table-cell>
          <table:table-cell table:formula="of:=IF([entrada.$K30]=[.T$2];[.T$3];0)" office:value-type="float" office:value="0">
            <text:p>0</text:p>
          </table:table-cell>
          <table:table-cell table:formula="of:=IF([entrada.$K30]=[.U$2];[.U$3];0)" office:value-type="float" office:value="0">
            <text:p>0</text:p>
          </table:table-cell>
          <table:table-cell table:formula="of:=IF([entrada.$K30]=[.V$2];[.V$3];0)" office:value-type="float" office:value="0">
            <text:p>0</text:p>
          </table:table-cell>
          <table:table-cell table:formula="of:=IF([entrada.$K30]=[.W$2];[.W$3];0)" office:value-type="float" office:value="0">
            <text:p>0</text:p>
          </table:table-cell>
          <table:table-cell table:formula="of:=IF([entrada.$K30]=[.X$2];[.X$3];0)" office:value-type="float" office:value="0">
            <text:p>0</text:p>
          </table:table-cell>
          <table:table-cell table:formula="of:=IF([entrada.$K30]=[.Y$2];[.Y$3];0)" office:value-type="float" office:value="0">
            <text:p>0</text:p>
          </table:table-cell>
          <table:table-cell table:formula="of:=IF([entrada.$K30]=[.Z$2];[.Z$3];0)" office:value-type="float" office:value="0">
            <text:p>0</text:p>
          </table:table-cell>
          <table:table-cell table:formula="of:=IF([entrada.$K30]=[.AA$2];[.AA$3];0)" office:value-type="float" office:value="0">
            <text:p>0</text:p>
          </table:table-cell>
          <table:table-cell table:formula="of:=IF([entrada.$K30]=[.AB$2];[.AB$3];0)" office:value-type="float" office:value="0">
            <text:p>0</text:p>
          </table:table-cell>
          <table:table-cell table:formula="of:=IF([entrada.$K30]=[.C$2];[.C$4];[.AD33])" office:value-type="string" office:string-value="cuenta A">
            <text:p>cuenta A</text:p>
          </table:table-cell>
          <table:table-cell table:formula="of:=IF([entrada.$K30]=[.D$2];[.D$4];[.AE33])" office:value-type="float" office:value="0">
            <text:p>0</text:p>
          </table:table-cell>
          <table:table-cell table:formula="of:=IF([entrada.$K30]=[.E$2];[.E$4];[.AF33])" office:value-type="float" office:value="0">
            <text:p>0</text:p>
          </table:table-cell>
          <table:table-cell table:formula="of:=IF([entrada.$K30]=[.F$2];[.F$4];[.AG33])" office:value-type="float" office:value="0">
            <text:p>0</text:p>
          </table:table-cell>
          <table:table-cell table:formula="of:=IF([entrada.$K30]=[.G$2];[.G$4];[.AH33])" office:value-type="float" office:value="0">
            <text:p>0</text:p>
          </table:table-cell>
          <table:table-cell table:formula="of:=IF([entrada.$K30]=[.H$2];[.H$4];[.AI33])" office:value-type="float" office:value="0">
            <text:p>0</text:p>
          </table:table-cell>
          <table:table-cell table:formula="of:=IF([entrada.$K30]=[.I$2];[.I$4];[.AJ33])" office:value-type="float" office:value="0">
            <text:p>0</text:p>
          </table:table-cell>
          <table:table-cell table:formula="of:=IF([entrada.$K30]=[.J$2];[.J$4];[.AK33])" office:value-type="float" office:value="0">
            <text:p>0</text:p>
          </table:table-cell>
          <table:table-cell table:formula="of:=IF([entrada.$K30]=[.K$2];[.K$4];[.AL33])" office:value-type="float" office:value="0">
            <text:p>0</text:p>
          </table:table-cell>
          <table:table-cell table:formula="of:=IF([entrada.$K30]=[.L$2];[.L$4];[.AM33])" office:value-type="float" office:value="0">
            <text:p>0</text:p>
          </table:table-cell>
          <table:table-cell table:formula="of:=IF([entrada.$K30]=[.M$2];[.M$4];[.AN33])" office:value-type="float" office:value="0">
            <text:p>0</text:p>
          </table:table-cell>
          <table:table-cell table:formula="of:=IF([entrada.$K30]=[.N$2];[.N$4];[.AO33])" office:value-type="float" office:value="0">
            <text:p>0</text:p>
          </table:table-cell>
          <table:table-cell table:formula="of:=IF([entrada.$K30]=[.O$2];[.O$4];[.AP33])" office:value-type="float" office:value="0">
            <text:p>0</text:p>
          </table:table-cell>
          <table:table-cell table:formula="of:=IF([entrada.$K30]=[.P$2];[.P$4];[.AQ33])" office:value-type="float" office:value="0">
            <text:p>0</text:p>
          </table:table-cell>
          <table:table-cell table:formula="of:=IF([entrada.$K30]=[.Q$2];[.Q$4];[.AR33])" office:value-type="float" office:value="0">
            <text:p>0</text:p>
          </table:table-cell>
          <table:table-cell table:formula="of:=IF([entrada.$K30]=[.R$2];[.R$4];[.AS33])" office:value-type="float" office:value="0">
            <text:p>0</text:p>
          </table:table-cell>
          <table:table-cell table:formula="of:=IF([entrada.$K30]=[.S$2];[.S$4];[.AT33])" office:value-type="float" office:value="0">
            <text:p>0</text:p>
          </table:table-cell>
          <table:table-cell table:formula="of:=IF([entrada.$K30]=[.T$2];[.T$4];[.AU33])" office:value-type="float" office:value="0">
            <text:p>0</text:p>
          </table:table-cell>
          <table:table-cell table:formula="of:=IF([entrada.$K30]=[.U$2];[.U$4];[.AV33])" office:value-type="float" office:value="0">
            <text:p>0</text:p>
          </table:table-cell>
          <table:table-cell table:formula="of:=IF([entrada.$K30]=[.V$2];[.V$4];[.AW33])" office:value-type="float" office:value="0">
            <text:p>0</text:p>
          </table:table-cell>
          <table:table-cell table:formula="of:=IF([entrada.$K30]=[.W$2];[.W$4];[.AX33])" office:value-type="float" office:value="0">
            <text:p>0</text:p>
          </table:table-cell>
          <table:table-cell table:formula="of:=IF([entrada.$K30]=[.X$2];[.X$4];[.AY33])" office:value-type="float" office:value="0">
            <text:p>0</text:p>
          </table:table-cell>
          <table:table-cell table:formula="of:=IF([entrada.$K30]=[.Y$2];[.Y$4];[.AZ33])" office:value-type="float" office:value="0">
            <text:p>0</text:p>
          </table:table-cell>
          <table:table-cell table:formula="of:=IF([entrada.$K30]=[.Z$2];[.Z$4];[.BA33])" office:value-type="float" office:value="0">
            <text:p>0</text:p>
          </table:table-cell>
          <table:table-cell table:formula="of:=IF([entrada.$K30]=[.AA$2];[.AA$4];[.BB33])" office:value-type="float" office:value="0">
            <text:p>0</text:p>
          </table:table-cell>
          <table:table-cell table:formula="of:=IF([entrada.$K30]=[.AB$2];[.AB$4];[.BC33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31]=[.C$2];[.C$3];0)" office:value-type="float" office:value="0">
            <text:p>0</text:p>
          </table:table-cell>
          <table:table-cell table:formula="of:=IF([entrada.$K31]=[.D$2];[.D$3];0)" office:value-type="float" office:value="6040">
            <text:p>6040</text:p>
          </table:table-cell>
          <table:table-cell table:formula="of:=IF([entrada.$K31]=[.E$2];[.E$3];0)" office:value-type="float" office:value="0">
            <text:p>0</text:p>
          </table:table-cell>
          <table:table-cell table:formula="of:=IF([entrada.$K31]=[.F$2];[.F$3];0)" office:value-type="float" office:value="0">
            <text:p>0</text:p>
          </table:table-cell>
          <table:table-cell table:formula="of:=IF([entrada.$K31]=[.G$2];[.G$3];0)" office:value-type="float" office:value="0">
            <text:p>0</text:p>
          </table:table-cell>
          <table:table-cell table:formula="of:=IF([entrada.$K31]=[.H$2];[.H$3];0)" office:value-type="float" office:value="0">
            <text:p>0</text:p>
          </table:table-cell>
          <table:table-cell table:formula="of:=IF([entrada.$K31]=[.I$2];[.I$3];0)" office:value-type="float" office:value="0">
            <text:p>0</text:p>
          </table:table-cell>
          <table:table-cell table:formula="of:=IF([entrada.$K31]=[.J$2];[.J$3];0)" office:value-type="float" office:value="0">
            <text:p>0</text:p>
          </table:table-cell>
          <table:table-cell table:formula="of:=IF([entrada.$K31]=[.K$2];[.K$3];0)" office:value-type="float" office:value="0">
            <text:p>0</text:p>
          </table:table-cell>
          <table:table-cell table:formula="of:=IF([entrada.$K31]=[.L$2];[.L$3];0)" office:value-type="float" office:value="0">
            <text:p>0</text:p>
          </table:table-cell>
          <table:table-cell table:formula="of:=IF([entrada.$K31]=[.M$2];[.M$3];0)" office:value-type="float" office:value="0">
            <text:p>0</text:p>
          </table:table-cell>
          <table:table-cell table:formula="of:=IF([entrada.$K31]=[.N$2];[.N$3];0)" office:value-type="float" office:value="0">
            <text:p>0</text:p>
          </table:table-cell>
          <table:table-cell table:formula="of:=IF([entrada.$K31]=[.O$2];[.O$3];0)" office:value-type="float" office:value="0">
            <text:p>0</text:p>
          </table:table-cell>
          <table:table-cell table:formula="of:=IF([entrada.$K31]=[.P$2];[.P$3];0)" office:value-type="float" office:value="0">
            <text:p>0</text:p>
          </table:table-cell>
          <table:table-cell table:formula="of:=IF([entrada.$K31]=[.Q$2];[.Q$3];0)" office:value-type="float" office:value="0">
            <text:p>0</text:p>
          </table:table-cell>
          <table:table-cell table:formula="of:=IF([entrada.$K31]=[.R$2];[.R$3];0)" office:value-type="float" office:value="0">
            <text:p>0</text:p>
          </table:table-cell>
          <table:table-cell table:formula="of:=IF([entrada.$K31]=[.S$2];[.S$3];0)" office:value-type="float" office:value="0">
            <text:p>0</text:p>
          </table:table-cell>
          <table:table-cell table:formula="of:=IF([entrada.$K31]=[.T$2];[.T$3];0)" office:value-type="float" office:value="0">
            <text:p>0</text:p>
          </table:table-cell>
          <table:table-cell table:formula="of:=IF([entrada.$K31]=[.U$2];[.U$3];0)" office:value-type="float" office:value="0">
            <text:p>0</text:p>
          </table:table-cell>
          <table:table-cell table:formula="of:=IF([entrada.$K31]=[.V$2];[.V$3];0)" office:value-type="float" office:value="0">
            <text:p>0</text:p>
          </table:table-cell>
          <table:table-cell table:formula="of:=IF([entrada.$K31]=[.W$2];[.W$3];0)" office:value-type="float" office:value="0">
            <text:p>0</text:p>
          </table:table-cell>
          <table:table-cell table:formula="of:=IF([entrada.$K31]=[.X$2];[.X$3];0)" office:value-type="float" office:value="0">
            <text:p>0</text:p>
          </table:table-cell>
          <table:table-cell table:formula="of:=IF([entrada.$K31]=[.Y$2];[.Y$3];0)" office:value-type="float" office:value="0">
            <text:p>0</text:p>
          </table:table-cell>
          <table:table-cell table:formula="of:=IF([entrada.$K31]=[.Z$2];[.Z$3];0)" office:value-type="float" office:value="0">
            <text:p>0</text:p>
          </table:table-cell>
          <table:table-cell table:formula="of:=IF([entrada.$K31]=[.AA$2];[.AA$3];0)" office:value-type="float" office:value="0">
            <text:p>0</text:p>
          </table:table-cell>
          <table:table-cell table:formula="of:=IF([entrada.$K31]=[.AB$2];[.AB$3];0)" office:value-type="float" office:value="0">
            <text:p>0</text:p>
          </table:table-cell>
          <table:table-cell table:formula="of:=IF([entrada.$K31]=[.C$2];[.C$4];[.AD34])" office:value-type="string" office:string-value="cuenta B">
            <text:p>cuenta B</text:p>
          </table:table-cell>
          <table:table-cell table:formula="of:=IF([entrada.$K31]=[.D$2];[.D$4];[.AE34])" office:value-type="string" office:string-value="cuenta B">
            <text:p>cuenta B</text:p>
          </table:table-cell>
          <table:table-cell table:formula="of:=IF([entrada.$K31]=[.E$2];[.E$4];[.AF34])" office:value-type="float" office:value="0">
            <text:p>0</text:p>
          </table:table-cell>
          <table:table-cell table:formula="of:=IF([entrada.$K31]=[.F$2];[.F$4];[.AG34])" office:value-type="float" office:value="0">
            <text:p>0</text:p>
          </table:table-cell>
          <table:table-cell table:formula="of:=IF([entrada.$K31]=[.G$2];[.G$4];[.AH34])" office:value-type="float" office:value="0">
            <text:p>0</text:p>
          </table:table-cell>
          <table:table-cell table:formula="of:=IF([entrada.$K31]=[.H$2];[.H$4];[.AI34])" office:value-type="float" office:value="0">
            <text:p>0</text:p>
          </table:table-cell>
          <table:table-cell table:formula="of:=IF([entrada.$K31]=[.I$2];[.I$4];[.AJ34])" office:value-type="float" office:value="0">
            <text:p>0</text:p>
          </table:table-cell>
          <table:table-cell table:formula="of:=IF([entrada.$K31]=[.J$2];[.J$4];[.AK34])" office:value-type="float" office:value="0">
            <text:p>0</text:p>
          </table:table-cell>
          <table:table-cell table:formula="of:=IF([entrada.$K31]=[.K$2];[.K$4];[.AL34])" office:value-type="float" office:value="0">
            <text:p>0</text:p>
          </table:table-cell>
          <table:table-cell table:formula="of:=IF([entrada.$K31]=[.L$2];[.L$4];[.AM34])" office:value-type="float" office:value="0">
            <text:p>0</text:p>
          </table:table-cell>
          <table:table-cell table:formula="of:=IF([entrada.$K31]=[.M$2];[.M$4];[.AN34])" office:value-type="float" office:value="0">
            <text:p>0</text:p>
          </table:table-cell>
          <table:table-cell table:formula="of:=IF([entrada.$K31]=[.N$2];[.N$4];[.AO34])" office:value-type="float" office:value="0">
            <text:p>0</text:p>
          </table:table-cell>
          <table:table-cell table:formula="of:=IF([entrada.$K31]=[.O$2];[.O$4];[.AP34])" office:value-type="float" office:value="0">
            <text:p>0</text:p>
          </table:table-cell>
          <table:table-cell table:formula="of:=IF([entrada.$K31]=[.P$2];[.P$4];[.AQ34])" office:value-type="float" office:value="0">
            <text:p>0</text:p>
          </table:table-cell>
          <table:table-cell table:formula="of:=IF([entrada.$K31]=[.Q$2];[.Q$4];[.AR34])" office:value-type="float" office:value="0">
            <text:p>0</text:p>
          </table:table-cell>
          <table:table-cell table:formula="of:=IF([entrada.$K31]=[.R$2];[.R$4];[.AS34])" office:value-type="float" office:value="0">
            <text:p>0</text:p>
          </table:table-cell>
          <table:table-cell table:formula="of:=IF([entrada.$K31]=[.S$2];[.S$4];[.AT34])" office:value-type="float" office:value="0">
            <text:p>0</text:p>
          </table:table-cell>
          <table:table-cell table:formula="of:=IF([entrada.$K31]=[.T$2];[.T$4];[.AU34])" office:value-type="float" office:value="0">
            <text:p>0</text:p>
          </table:table-cell>
          <table:table-cell table:formula="of:=IF([entrada.$K31]=[.U$2];[.U$4];[.AV34])" office:value-type="float" office:value="0">
            <text:p>0</text:p>
          </table:table-cell>
          <table:table-cell table:formula="of:=IF([entrada.$K31]=[.V$2];[.V$4];[.AW34])" office:value-type="float" office:value="0">
            <text:p>0</text:p>
          </table:table-cell>
          <table:table-cell table:formula="of:=IF([entrada.$K31]=[.W$2];[.W$4];[.AX34])" office:value-type="float" office:value="0">
            <text:p>0</text:p>
          </table:table-cell>
          <table:table-cell table:formula="of:=IF([entrada.$K31]=[.X$2];[.X$4];[.AY34])" office:value-type="float" office:value="0">
            <text:p>0</text:p>
          </table:table-cell>
          <table:table-cell table:formula="of:=IF([entrada.$K31]=[.Y$2];[.Y$4];[.AZ34])" office:value-type="float" office:value="0">
            <text:p>0</text:p>
          </table:table-cell>
          <table:table-cell table:formula="of:=IF([entrada.$K31]=[.Z$2];[.Z$4];[.BA34])" office:value-type="float" office:value="0">
            <text:p>0</text:p>
          </table:table-cell>
          <table:table-cell table:formula="of:=IF([entrada.$K31]=[.AA$2];[.AA$4];[.BB34])" office:value-type="float" office:value="0">
            <text:p>0</text:p>
          </table:table-cell>
          <table:table-cell table:formula="of:=IF([entrada.$K31]=[.AB$2];[.AB$4];[.BC34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32]=[.C$2];[.C$3];0)" office:value-type="float" office:value="0">
            <text:p>0</text:p>
          </table:table-cell>
          <table:table-cell table:formula="of:=IF([entrada.$K32]=[.D$2];[.D$3];0)" office:value-type="float" office:value="0">
            <text:p>0</text:p>
          </table:table-cell>
          <table:table-cell table:formula="of:=IF([entrada.$K32]=[.E$2];[.E$3];0)" office:value-type="float" office:value="6070">
            <text:p>6070</text:p>
          </table:table-cell>
          <table:table-cell table:formula="of:=IF([entrada.$K32]=[.F$2];[.F$3];0)" office:value-type="float" office:value="0">
            <text:p>0</text:p>
          </table:table-cell>
          <table:table-cell table:formula="of:=IF([entrada.$K32]=[.G$2];[.G$3];0)" office:value-type="float" office:value="0">
            <text:p>0</text:p>
          </table:table-cell>
          <table:table-cell table:formula="of:=IF([entrada.$K32]=[.H$2];[.H$3];0)" office:value-type="float" office:value="0">
            <text:p>0</text:p>
          </table:table-cell>
          <table:table-cell table:formula="of:=IF([entrada.$K32]=[.I$2];[.I$3];0)" office:value-type="float" office:value="0">
            <text:p>0</text:p>
          </table:table-cell>
          <table:table-cell table:formula="of:=IF([entrada.$K32]=[.J$2];[.J$3];0)" office:value-type="float" office:value="0">
            <text:p>0</text:p>
          </table:table-cell>
          <table:table-cell table:formula="of:=IF([entrada.$K32]=[.K$2];[.K$3];0)" office:value-type="float" office:value="0">
            <text:p>0</text:p>
          </table:table-cell>
          <table:table-cell table:formula="of:=IF([entrada.$K32]=[.L$2];[.L$3];0)" office:value-type="float" office:value="0">
            <text:p>0</text:p>
          </table:table-cell>
          <table:table-cell table:formula="of:=IF([entrada.$K32]=[.M$2];[.M$3];0)" office:value-type="float" office:value="0">
            <text:p>0</text:p>
          </table:table-cell>
          <table:table-cell table:formula="of:=IF([entrada.$K32]=[.N$2];[.N$3];0)" office:value-type="float" office:value="0">
            <text:p>0</text:p>
          </table:table-cell>
          <table:table-cell table:formula="of:=IF([entrada.$K32]=[.O$2];[.O$3];0)" office:value-type="float" office:value="0">
            <text:p>0</text:p>
          </table:table-cell>
          <table:table-cell table:formula="of:=IF([entrada.$K32]=[.P$2];[.P$3];0)" office:value-type="float" office:value="0">
            <text:p>0</text:p>
          </table:table-cell>
          <table:table-cell table:formula="of:=IF([entrada.$K32]=[.Q$2];[.Q$3];0)" office:value-type="float" office:value="0">
            <text:p>0</text:p>
          </table:table-cell>
          <table:table-cell table:formula="of:=IF([entrada.$K32]=[.R$2];[.R$3];0)" office:value-type="float" office:value="0">
            <text:p>0</text:p>
          </table:table-cell>
          <table:table-cell table:formula="of:=IF([entrada.$K32]=[.S$2];[.S$3];0)" office:value-type="float" office:value="0">
            <text:p>0</text:p>
          </table:table-cell>
          <table:table-cell table:formula="of:=IF([entrada.$K32]=[.T$2];[.T$3];0)" office:value-type="float" office:value="0">
            <text:p>0</text:p>
          </table:table-cell>
          <table:table-cell table:formula="of:=IF([entrada.$K32]=[.U$2];[.U$3];0)" office:value-type="float" office:value="0">
            <text:p>0</text:p>
          </table:table-cell>
          <table:table-cell table:formula="of:=IF([entrada.$K32]=[.V$2];[.V$3];0)" office:value-type="float" office:value="0">
            <text:p>0</text:p>
          </table:table-cell>
          <table:table-cell table:formula="of:=IF([entrada.$K32]=[.W$2];[.W$3];0)" office:value-type="float" office:value="0">
            <text:p>0</text:p>
          </table:table-cell>
          <table:table-cell table:formula="of:=IF([entrada.$K32]=[.X$2];[.X$3];0)" office:value-type="float" office:value="0">
            <text:p>0</text:p>
          </table:table-cell>
          <table:table-cell table:formula="of:=IF([entrada.$K32]=[.Y$2];[.Y$3];0)" office:value-type="float" office:value="0">
            <text:p>0</text:p>
          </table:table-cell>
          <table:table-cell table:formula="of:=IF([entrada.$K32]=[.Z$2];[.Z$3];0)" office:value-type="float" office:value="0">
            <text:p>0</text:p>
          </table:table-cell>
          <table:table-cell table:formula="of:=IF([entrada.$K32]=[.AA$2];[.AA$3];0)" office:value-type="float" office:value="0">
            <text:p>0</text:p>
          </table:table-cell>
          <table:table-cell table:formula="of:=IF([entrada.$K32]=[.AB$2];[.AB$3];0)" office:value-type="float" office:value="0">
            <text:p>0</text:p>
          </table:table-cell>
          <table:table-cell table:formula="of:=IF([entrada.$K32]=[.C$2];[.C$4];[.AD35])" office:value-type="string" office:string-value="cuenta C">
            <text:p>cuenta C</text:p>
          </table:table-cell>
          <table:table-cell table:formula="of:=IF([entrada.$K32]=[.D$2];[.D$4];[.AE35])" office:value-type="string" office:string-value="cuenta C">
            <text:p>cuenta C</text:p>
          </table:table-cell>
          <table:table-cell table:formula="of:=IF([entrada.$K32]=[.E$2];[.E$4];[.AF35])" office:value-type="string" office:string-value="cuenta C">
            <text:p>cuenta C</text:p>
          </table:table-cell>
          <table:table-cell table:formula="of:=IF([entrada.$K32]=[.F$2];[.F$4];[.AG35])" office:value-type="float" office:value="0">
            <text:p>0</text:p>
          </table:table-cell>
          <table:table-cell table:formula="of:=IF([entrada.$K32]=[.G$2];[.G$4];[.AH35])" office:value-type="float" office:value="0">
            <text:p>0</text:p>
          </table:table-cell>
          <table:table-cell table:formula="of:=IF([entrada.$K32]=[.H$2];[.H$4];[.AI35])" office:value-type="float" office:value="0">
            <text:p>0</text:p>
          </table:table-cell>
          <table:table-cell table:formula="of:=IF([entrada.$K32]=[.I$2];[.I$4];[.AJ35])" office:value-type="float" office:value="0">
            <text:p>0</text:p>
          </table:table-cell>
          <table:table-cell table:formula="of:=IF([entrada.$K32]=[.J$2];[.J$4];[.AK35])" office:value-type="float" office:value="0">
            <text:p>0</text:p>
          </table:table-cell>
          <table:table-cell table:formula="of:=IF([entrada.$K32]=[.K$2];[.K$4];[.AL35])" office:value-type="float" office:value="0">
            <text:p>0</text:p>
          </table:table-cell>
          <table:table-cell table:formula="of:=IF([entrada.$K32]=[.L$2];[.L$4];[.AM35])" office:value-type="float" office:value="0">
            <text:p>0</text:p>
          </table:table-cell>
          <table:table-cell table:formula="of:=IF([entrada.$K32]=[.M$2];[.M$4];[.AN35])" office:value-type="float" office:value="0">
            <text:p>0</text:p>
          </table:table-cell>
          <table:table-cell table:formula="of:=IF([entrada.$K32]=[.N$2];[.N$4];[.AO35])" office:value-type="float" office:value="0">
            <text:p>0</text:p>
          </table:table-cell>
          <table:table-cell table:formula="of:=IF([entrada.$K32]=[.O$2];[.O$4];[.AP35])" office:value-type="float" office:value="0">
            <text:p>0</text:p>
          </table:table-cell>
          <table:table-cell table:formula="of:=IF([entrada.$K32]=[.P$2];[.P$4];[.AQ35])" office:value-type="float" office:value="0">
            <text:p>0</text:p>
          </table:table-cell>
          <table:table-cell table:formula="of:=IF([entrada.$K32]=[.Q$2];[.Q$4];[.AR35])" office:value-type="float" office:value="0">
            <text:p>0</text:p>
          </table:table-cell>
          <table:table-cell table:formula="of:=IF([entrada.$K32]=[.R$2];[.R$4];[.AS35])" office:value-type="float" office:value="0">
            <text:p>0</text:p>
          </table:table-cell>
          <table:table-cell table:formula="of:=IF([entrada.$K32]=[.S$2];[.S$4];[.AT35])" office:value-type="float" office:value="0">
            <text:p>0</text:p>
          </table:table-cell>
          <table:table-cell table:formula="of:=IF([entrada.$K32]=[.T$2];[.T$4];[.AU35])" office:value-type="float" office:value="0">
            <text:p>0</text:p>
          </table:table-cell>
          <table:table-cell table:formula="of:=IF([entrada.$K32]=[.U$2];[.U$4];[.AV35])" office:value-type="float" office:value="0">
            <text:p>0</text:p>
          </table:table-cell>
          <table:table-cell table:formula="of:=IF([entrada.$K32]=[.V$2];[.V$4];[.AW35])" office:value-type="float" office:value="0">
            <text:p>0</text:p>
          </table:table-cell>
          <table:table-cell table:formula="of:=IF([entrada.$K32]=[.W$2];[.W$4];[.AX35])" office:value-type="float" office:value="0">
            <text:p>0</text:p>
          </table:table-cell>
          <table:table-cell table:formula="of:=IF([entrada.$K32]=[.X$2];[.X$4];[.AY35])" office:value-type="float" office:value="0">
            <text:p>0</text:p>
          </table:table-cell>
          <table:table-cell table:formula="of:=IF([entrada.$K32]=[.Y$2];[.Y$4];[.AZ35])" office:value-type="float" office:value="0">
            <text:p>0</text:p>
          </table:table-cell>
          <table:table-cell table:formula="of:=IF([entrada.$K32]=[.Z$2];[.Z$4];[.BA35])" office:value-type="float" office:value="0">
            <text:p>0</text:p>
          </table:table-cell>
          <table:table-cell table:formula="of:=IF([entrada.$K32]=[.AA$2];[.AA$4];[.BB35])" office:value-type="float" office:value="0">
            <text:p>0</text:p>
          </table:table-cell>
          <table:table-cell table:formula="of:=IF([entrada.$K32]=[.AB$2];[.AB$4];[.BC35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33]=[.C$2];[.C$3];0)" office:value-type="float" office:value="0">
            <text:p>0</text:p>
          </table:table-cell>
          <table:table-cell table:formula="of:=IF([entrada.$K33]=[.D$2];[.D$3];0)" office:value-type="float" office:value="0">
            <text:p>0</text:p>
          </table:table-cell>
          <table:table-cell table:formula="of:=IF([entrada.$K33]=[.E$2];[.E$3];0)" office:value-type="float" office:value="0">
            <text:p>0</text:p>
          </table:table-cell>
          <table:table-cell table:formula="of:=IF([entrada.$K33]=[.F$2];[.F$3];0)" office:value-type="float" office:value="6100">
            <text:p>6100</text:p>
          </table:table-cell>
          <table:table-cell table:formula="of:=IF([entrada.$K33]=[.G$2];[.G$3];0)" office:value-type="float" office:value="0">
            <text:p>0</text:p>
          </table:table-cell>
          <table:table-cell table:formula="of:=IF([entrada.$K33]=[.H$2];[.H$3];0)" office:value-type="float" office:value="0">
            <text:p>0</text:p>
          </table:table-cell>
          <table:table-cell table:formula="of:=IF([entrada.$K33]=[.I$2];[.I$3];0)" office:value-type="float" office:value="0">
            <text:p>0</text:p>
          </table:table-cell>
          <table:table-cell table:formula="of:=IF([entrada.$K33]=[.J$2];[.J$3];0)" office:value-type="float" office:value="0">
            <text:p>0</text:p>
          </table:table-cell>
          <table:table-cell table:formula="of:=IF([entrada.$K33]=[.K$2];[.K$3];0)" office:value-type="float" office:value="0">
            <text:p>0</text:p>
          </table:table-cell>
          <table:table-cell table:formula="of:=IF([entrada.$K33]=[.L$2];[.L$3];0)" office:value-type="float" office:value="0">
            <text:p>0</text:p>
          </table:table-cell>
          <table:table-cell table:formula="of:=IF([entrada.$K33]=[.M$2];[.M$3];0)" office:value-type="float" office:value="0">
            <text:p>0</text:p>
          </table:table-cell>
          <table:table-cell table:formula="of:=IF([entrada.$K33]=[.N$2];[.N$3];0)" office:value-type="float" office:value="0">
            <text:p>0</text:p>
          </table:table-cell>
          <table:table-cell table:formula="of:=IF([entrada.$K33]=[.O$2];[.O$3];0)" office:value-type="float" office:value="0">
            <text:p>0</text:p>
          </table:table-cell>
          <table:table-cell table:formula="of:=IF([entrada.$K33]=[.P$2];[.P$3];0)" office:value-type="float" office:value="0">
            <text:p>0</text:p>
          </table:table-cell>
          <table:table-cell table:formula="of:=IF([entrada.$K33]=[.Q$2];[.Q$3];0)" office:value-type="float" office:value="0">
            <text:p>0</text:p>
          </table:table-cell>
          <table:table-cell table:formula="of:=IF([entrada.$K33]=[.R$2];[.R$3];0)" office:value-type="float" office:value="0">
            <text:p>0</text:p>
          </table:table-cell>
          <table:table-cell table:formula="of:=IF([entrada.$K33]=[.S$2];[.S$3];0)" office:value-type="float" office:value="0">
            <text:p>0</text:p>
          </table:table-cell>
          <table:table-cell table:formula="of:=IF([entrada.$K33]=[.T$2];[.T$3];0)" office:value-type="float" office:value="0">
            <text:p>0</text:p>
          </table:table-cell>
          <table:table-cell table:formula="of:=IF([entrada.$K33]=[.U$2];[.U$3];0)" office:value-type="float" office:value="0">
            <text:p>0</text:p>
          </table:table-cell>
          <table:table-cell table:formula="of:=IF([entrada.$K33]=[.V$2];[.V$3];0)" office:value-type="float" office:value="0">
            <text:p>0</text:p>
          </table:table-cell>
          <table:table-cell table:formula="of:=IF([entrada.$K33]=[.W$2];[.W$3];0)" office:value-type="float" office:value="0">
            <text:p>0</text:p>
          </table:table-cell>
          <table:table-cell table:formula="of:=IF([entrada.$K33]=[.X$2];[.X$3];0)" office:value-type="float" office:value="0">
            <text:p>0</text:p>
          </table:table-cell>
          <table:table-cell table:formula="of:=IF([entrada.$K33]=[.Y$2];[.Y$3];0)" office:value-type="float" office:value="0">
            <text:p>0</text:p>
          </table:table-cell>
          <table:table-cell table:formula="of:=IF([entrada.$K33]=[.Z$2];[.Z$3];0)" office:value-type="float" office:value="0">
            <text:p>0</text:p>
          </table:table-cell>
          <table:table-cell table:formula="of:=IF([entrada.$K33]=[.AA$2];[.AA$3];0)" office:value-type="float" office:value="0">
            <text:p>0</text:p>
          </table:table-cell>
          <table:table-cell table:formula="of:=IF([entrada.$K33]=[.AB$2];[.AB$3];0)" office:value-type="float" office:value="0">
            <text:p>0</text:p>
          </table:table-cell>
          <table:table-cell table:formula="of:=IF([entrada.$K33]=[.C$2];[.C$4];[.AD36])" office:value-type="string" office:string-value="cuenta D">
            <text:p>cuenta D</text:p>
          </table:table-cell>
          <table:table-cell table:formula="of:=IF([entrada.$K33]=[.D$2];[.D$4];[.AE36])" office:value-type="string" office:string-value="cuenta D">
            <text:p>cuenta D</text:p>
          </table:table-cell>
          <table:table-cell table:formula="of:=IF([entrada.$K33]=[.E$2];[.E$4];[.AF36])" office:value-type="string" office:string-value="cuenta D">
            <text:p>cuenta D</text:p>
          </table:table-cell>
          <table:table-cell table:formula="of:=IF([entrada.$K33]=[.F$2];[.F$4];[.AG36])" office:value-type="string" office:string-value="cuenta D">
            <text:p>cuenta D</text:p>
          </table:table-cell>
          <table:table-cell table:formula="of:=IF([entrada.$K33]=[.G$2];[.G$4];[.AH36])" office:value-type="float" office:value="0">
            <text:p>0</text:p>
          </table:table-cell>
          <table:table-cell table:formula="of:=IF([entrada.$K33]=[.H$2];[.H$4];[.AI36])" office:value-type="float" office:value="0">
            <text:p>0</text:p>
          </table:table-cell>
          <table:table-cell table:formula="of:=IF([entrada.$K33]=[.I$2];[.I$4];[.AJ36])" office:value-type="float" office:value="0">
            <text:p>0</text:p>
          </table:table-cell>
          <table:table-cell table:formula="of:=IF([entrada.$K33]=[.J$2];[.J$4];[.AK36])" office:value-type="float" office:value="0">
            <text:p>0</text:p>
          </table:table-cell>
          <table:table-cell table:formula="of:=IF([entrada.$K33]=[.K$2];[.K$4];[.AL36])" office:value-type="float" office:value="0">
            <text:p>0</text:p>
          </table:table-cell>
          <table:table-cell table:formula="of:=IF([entrada.$K33]=[.L$2];[.L$4];[.AM36])" office:value-type="float" office:value="0">
            <text:p>0</text:p>
          </table:table-cell>
          <table:table-cell table:formula="of:=IF([entrada.$K33]=[.M$2];[.M$4];[.AN36])" office:value-type="float" office:value="0">
            <text:p>0</text:p>
          </table:table-cell>
          <table:table-cell table:formula="of:=IF([entrada.$K33]=[.N$2];[.N$4];[.AO36])" office:value-type="float" office:value="0">
            <text:p>0</text:p>
          </table:table-cell>
          <table:table-cell table:formula="of:=IF([entrada.$K33]=[.O$2];[.O$4];[.AP36])" office:value-type="float" office:value="0">
            <text:p>0</text:p>
          </table:table-cell>
          <table:table-cell table:formula="of:=IF([entrada.$K33]=[.P$2];[.P$4];[.AQ36])" office:value-type="float" office:value="0">
            <text:p>0</text:p>
          </table:table-cell>
          <table:table-cell table:formula="of:=IF([entrada.$K33]=[.Q$2];[.Q$4];[.AR36])" office:value-type="float" office:value="0">
            <text:p>0</text:p>
          </table:table-cell>
          <table:table-cell table:formula="of:=IF([entrada.$K33]=[.R$2];[.R$4];[.AS36])" office:value-type="float" office:value="0">
            <text:p>0</text:p>
          </table:table-cell>
          <table:table-cell table:formula="of:=IF([entrada.$K33]=[.S$2];[.S$4];[.AT36])" office:value-type="float" office:value="0">
            <text:p>0</text:p>
          </table:table-cell>
          <table:table-cell table:formula="of:=IF([entrada.$K33]=[.T$2];[.T$4];[.AU36])" office:value-type="float" office:value="0">
            <text:p>0</text:p>
          </table:table-cell>
          <table:table-cell table:formula="of:=IF([entrada.$K33]=[.U$2];[.U$4];[.AV36])" office:value-type="float" office:value="0">
            <text:p>0</text:p>
          </table:table-cell>
          <table:table-cell table:formula="of:=IF([entrada.$K33]=[.V$2];[.V$4];[.AW36])" office:value-type="float" office:value="0">
            <text:p>0</text:p>
          </table:table-cell>
          <table:table-cell table:formula="of:=IF([entrada.$K33]=[.W$2];[.W$4];[.AX36])" office:value-type="float" office:value="0">
            <text:p>0</text:p>
          </table:table-cell>
          <table:table-cell table:formula="of:=IF([entrada.$K33]=[.X$2];[.X$4];[.AY36])" office:value-type="float" office:value="0">
            <text:p>0</text:p>
          </table:table-cell>
          <table:table-cell table:formula="of:=IF([entrada.$K33]=[.Y$2];[.Y$4];[.AZ36])" office:value-type="float" office:value="0">
            <text:p>0</text:p>
          </table:table-cell>
          <table:table-cell table:formula="of:=IF([entrada.$K33]=[.Z$2];[.Z$4];[.BA36])" office:value-type="float" office:value="0">
            <text:p>0</text:p>
          </table:table-cell>
          <table:table-cell table:formula="of:=IF([entrada.$K33]=[.AA$2];[.AA$4];[.BB36])" office:value-type="float" office:value="0">
            <text:p>0</text:p>
          </table:table-cell>
          <table:table-cell table:formula="of:=IF([entrada.$K33]=[.AB$2];[.AB$4];[.BC36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34]=[.C$2];[.C$3];0)" office:value-type="float" office:value="0">
            <text:p>0</text:p>
          </table:table-cell>
          <table:table-cell table:formula="of:=IF([entrada.$K34]=[.D$2];[.D$3];0)" office:value-type="float" office:value="0">
            <text:p>0</text:p>
          </table:table-cell>
          <table:table-cell table:formula="of:=IF([entrada.$K34]=[.E$2];[.E$3];0)" office:value-type="float" office:value="0">
            <text:p>0</text:p>
          </table:table-cell>
          <table:table-cell table:formula="of:=IF([entrada.$K34]=[.F$2];[.F$3];0)" office:value-type="float" office:value="0">
            <text:p>0</text:p>
          </table:table-cell>
          <table:table-cell table:formula="of:=IF([entrada.$K34]=[.G$2];[.G$3];0)" office:value-type="float" office:value="6130">
            <text:p>6130</text:p>
          </table:table-cell>
          <table:table-cell table:formula="of:=IF([entrada.$K34]=[.H$2];[.H$3];0)" office:value-type="float" office:value="0">
            <text:p>0</text:p>
          </table:table-cell>
          <table:table-cell table:formula="of:=IF([entrada.$K34]=[.I$2];[.I$3];0)" office:value-type="float" office:value="0">
            <text:p>0</text:p>
          </table:table-cell>
          <table:table-cell table:formula="of:=IF([entrada.$K34]=[.J$2];[.J$3];0)" office:value-type="float" office:value="0">
            <text:p>0</text:p>
          </table:table-cell>
          <table:table-cell table:formula="of:=IF([entrada.$K34]=[.K$2];[.K$3];0)" office:value-type="float" office:value="0">
            <text:p>0</text:p>
          </table:table-cell>
          <table:table-cell table:formula="of:=IF([entrada.$K34]=[.L$2];[.L$3];0)" office:value-type="float" office:value="0">
            <text:p>0</text:p>
          </table:table-cell>
          <table:table-cell table:formula="of:=IF([entrada.$K34]=[.M$2];[.M$3];0)" office:value-type="float" office:value="0">
            <text:p>0</text:p>
          </table:table-cell>
          <table:table-cell table:formula="of:=IF([entrada.$K34]=[.N$2];[.N$3];0)" office:value-type="float" office:value="0">
            <text:p>0</text:p>
          </table:table-cell>
          <table:table-cell table:formula="of:=IF([entrada.$K34]=[.O$2];[.O$3];0)" office:value-type="float" office:value="0">
            <text:p>0</text:p>
          </table:table-cell>
          <table:table-cell table:formula="of:=IF([entrada.$K34]=[.P$2];[.P$3];0)" office:value-type="float" office:value="0">
            <text:p>0</text:p>
          </table:table-cell>
          <table:table-cell table:formula="of:=IF([entrada.$K34]=[.Q$2];[.Q$3];0)" office:value-type="float" office:value="0">
            <text:p>0</text:p>
          </table:table-cell>
          <table:table-cell table:formula="of:=IF([entrada.$K34]=[.R$2];[.R$3];0)" office:value-type="float" office:value="0">
            <text:p>0</text:p>
          </table:table-cell>
          <table:table-cell table:formula="of:=IF([entrada.$K34]=[.S$2];[.S$3];0)" office:value-type="float" office:value="0">
            <text:p>0</text:p>
          </table:table-cell>
          <table:table-cell table:formula="of:=IF([entrada.$K34]=[.T$2];[.T$3];0)" office:value-type="float" office:value="0">
            <text:p>0</text:p>
          </table:table-cell>
          <table:table-cell table:formula="of:=IF([entrada.$K34]=[.U$2];[.U$3];0)" office:value-type="float" office:value="0">
            <text:p>0</text:p>
          </table:table-cell>
          <table:table-cell table:formula="of:=IF([entrada.$K34]=[.V$2];[.V$3];0)" office:value-type="float" office:value="0">
            <text:p>0</text:p>
          </table:table-cell>
          <table:table-cell table:formula="of:=IF([entrada.$K34]=[.W$2];[.W$3];0)" office:value-type="float" office:value="0">
            <text:p>0</text:p>
          </table:table-cell>
          <table:table-cell table:formula="of:=IF([entrada.$K34]=[.X$2];[.X$3];0)" office:value-type="float" office:value="0">
            <text:p>0</text:p>
          </table:table-cell>
          <table:table-cell table:formula="of:=IF([entrada.$K34]=[.Y$2];[.Y$3];0)" office:value-type="float" office:value="0">
            <text:p>0</text:p>
          </table:table-cell>
          <table:table-cell table:formula="of:=IF([entrada.$K34]=[.Z$2];[.Z$3];0)" office:value-type="float" office:value="0">
            <text:p>0</text:p>
          </table:table-cell>
          <table:table-cell table:formula="of:=IF([entrada.$K34]=[.AA$2];[.AA$3];0)" office:value-type="float" office:value="0">
            <text:p>0</text:p>
          </table:table-cell>
          <table:table-cell table:formula="of:=IF([entrada.$K34]=[.AB$2];[.AB$3];0)" office:value-type="float" office:value="0">
            <text:p>0</text:p>
          </table:table-cell>
          <table:table-cell table:formula="of:=IF([entrada.$K34]=[.C$2];[.C$4];[.AD37])" office:value-type="string" office:string-value="cuenta E">
            <text:p>cuenta E</text:p>
          </table:table-cell>
          <table:table-cell table:formula="of:=IF([entrada.$K34]=[.D$2];[.D$4];[.AE37])" office:value-type="string" office:string-value="cuenta E">
            <text:p>cuenta E</text:p>
          </table:table-cell>
          <table:table-cell table:formula="of:=IF([entrada.$K34]=[.E$2];[.E$4];[.AF37])" office:value-type="string" office:string-value="cuenta E">
            <text:p>cuenta E</text:p>
          </table:table-cell>
          <table:table-cell table:formula="of:=IF([entrada.$K34]=[.F$2];[.F$4];[.AG37])" office:value-type="string" office:string-value="cuenta E">
            <text:p>cuenta E</text:p>
          </table:table-cell>
          <table:table-cell table:formula="of:=IF([entrada.$K34]=[.G$2];[.G$4];[.AH37])" office:value-type="string" office:string-value="cuenta E">
            <text:p>cuenta E</text:p>
          </table:table-cell>
          <table:table-cell table:formula="of:=IF([entrada.$K34]=[.H$2];[.H$4];[.AI37])" office:value-type="float" office:value="0">
            <text:p>0</text:p>
          </table:table-cell>
          <table:table-cell table:formula="of:=IF([entrada.$K34]=[.I$2];[.I$4];[.AJ37])" office:value-type="float" office:value="0">
            <text:p>0</text:p>
          </table:table-cell>
          <table:table-cell table:formula="of:=IF([entrada.$K34]=[.J$2];[.J$4];[.AK37])" office:value-type="float" office:value="0">
            <text:p>0</text:p>
          </table:table-cell>
          <table:table-cell table:formula="of:=IF([entrada.$K34]=[.K$2];[.K$4];[.AL37])" office:value-type="float" office:value="0">
            <text:p>0</text:p>
          </table:table-cell>
          <table:table-cell table:formula="of:=IF([entrada.$K34]=[.L$2];[.L$4];[.AM37])" office:value-type="float" office:value="0">
            <text:p>0</text:p>
          </table:table-cell>
          <table:table-cell table:formula="of:=IF([entrada.$K34]=[.M$2];[.M$4];[.AN37])" office:value-type="float" office:value="0">
            <text:p>0</text:p>
          </table:table-cell>
          <table:table-cell table:formula="of:=IF([entrada.$K34]=[.N$2];[.N$4];[.AO37])" office:value-type="float" office:value="0">
            <text:p>0</text:p>
          </table:table-cell>
          <table:table-cell table:formula="of:=IF([entrada.$K34]=[.O$2];[.O$4];[.AP37])" office:value-type="float" office:value="0">
            <text:p>0</text:p>
          </table:table-cell>
          <table:table-cell table:formula="of:=IF([entrada.$K34]=[.P$2];[.P$4];[.AQ37])" office:value-type="float" office:value="0">
            <text:p>0</text:p>
          </table:table-cell>
          <table:table-cell table:formula="of:=IF([entrada.$K34]=[.Q$2];[.Q$4];[.AR37])" office:value-type="float" office:value="0">
            <text:p>0</text:p>
          </table:table-cell>
          <table:table-cell table:formula="of:=IF([entrada.$K34]=[.R$2];[.R$4];[.AS37])" office:value-type="float" office:value="0">
            <text:p>0</text:p>
          </table:table-cell>
          <table:table-cell table:formula="of:=IF([entrada.$K34]=[.S$2];[.S$4];[.AT37])" office:value-type="float" office:value="0">
            <text:p>0</text:p>
          </table:table-cell>
          <table:table-cell table:formula="of:=IF([entrada.$K34]=[.T$2];[.T$4];[.AU37])" office:value-type="float" office:value="0">
            <text:p>0</text:p>
          </table:table-cell>
          <table:table-cell table:formula="of:=IF([entrada.$K34]=[.U$2];[.U$4];[.AV37])" office:value-type="float" office:value="0">
            <text:p>0</text:p>
          </table:table-cell>
          <table:table-cell table:formula="of:=IF([entrada.$K34]=[.V$2];[.V$4];[.AW37])" office:value-type="float" office:value="0">
            <text:p>0</text:p>
          </table:table-cell>
          <table:table-cell table:formula="of:=IF([entrada.$K34]=[.W$2];[.W$4];[.AX37])" office:value-type="float" office:value="0">
            <text:p>0</text:p>
          </table:table-cell>
          <table:table-cell table:formula="of:=IF([entrada.$K34]=[.X$2];[.X$4];[.AY37])" office:value-type="float" office:value="0">
            <text:p>0</text:p>
          </table:table-cell>
          <table:table-cell table:formula="of:=IF([entrada.$K34]=[.Y$2];[.Y$4];[.AZ37])" office:value-type="float" office:value="0">
            <text:p>0</text:p>
          </table:table-cell>
          <table:table-cell table:formula="of:=IF([entrada.$K34]=[.Z$2];[.Z$4];[.BA37])" office:value-type="float" office:value="0">
            <text:p>0</text:p>
          </table:table-cell>
          <table:table-cell table:formula="of:=IF([entrada.$K34]=[.AA$2];[.AA$4];[.BB37])" office:value-type="float" office:value="0">
            <text:p>0</text:p>
          </table:table-cell>
          <table:table-cell table:formula="of:=IF([entrada.$K34]=[.AB$2];[.AB$4];[.BC37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35]=[.C$2];[.C$3];0)" office:value-type="float" office:value="0">
            <text:p>0</text:p>
          </table:table-cell>
          <table:table-cell table:formula="of:=IF([entrada.$K35]=[.D$2];[.D$3];0)" office:value-type="float" office:value="0">
            <text:p>0</text:p>
          </table:table-cell>
          <table:table-cell table:formula="of:=IF([entrada.$K35]=[.E$2];[.E$3];0)" office:value-type="float" office:value="0">
            <text:p>0</text:p>
          </table:table-cell>
          <table:table-cell table:formula="of:=IF([entrada.$K35]=[.F$2];[.F$3];0)" office:value-type="float" office:value="0">
            <text:p>0</text:p>
          </table:table-cell>
          <table:table-cell table:formula="of:=IF([entrada.$K35]=[.G$2];[.G$3];0)" office:value-type="float" office:value="0">
            <text:p>0</text:p>
          </table:table-cell>
          <table:table-cell table:formula="of:=IF([entrada.$K35]=[.H$2];[.H$3];0)" office:value-type="float" office:value="6160">
            <text:p>6160</text:p>
          </table:table-cell>
          <table:table-cell table:formula="of:=IF([entrada.$K35]=[.I$2];[.I$3];0)" office:value-type="float" office:value="0">
            <text:p>0</text:p>
          </table:table-cell>
          <table:table-cell table:formula="of:=IF([entrada.$K35]=[.J$2];[.J$3];0)" office:value-type="float" office:value="0">
            <text:p>0</text:p>
          </table:table-cell>
          <table:table-cell table:formula="of:=IF([entrada.$K35]=[.K$2];[.K$3];0)" office:value-type="float" office:value="0">
            <text:p>0</text:p>
          </table:table-cell>
          <table:table-cell table:formula="of:=IF([entrada.$K35]=[.L$2];[.L$3];0)" office:value-type="float" office:value="0">
            <text:p>0</text:p>
          </table:table-cell>
          <table:table-cell table:formula="of:=IF([entrada.$K35]=[.M$2];[.M$3];0)" office:value-type="float" office:value="0">
            <text:p>0</text:p>
          </table:table-cell>
          <table:table-cell table:formula="of:=IF([entrada.$K35]=[.N$2];[.N$3];0)" office:value-type="float" office:value="0">
            <text:p>0</text:p>
          </table:table-cell>
          <table:table-cell table:formula="of:=IF([entrada.$K35]=[.O$2];[.O$3];0)" office:value-type="float" office:value="0">
            <text:p>0</text:p>
          </table:table-cell>
          <table:table-cell table:formula="of:=IF([entrada.$K35]=[.P$2];[.P$3];0)" office:value-type="float" office:value="0">
            <text:p>0</text:p>
          </table:table-cell>
          <table:table-cell table:formula="of:=IF([entrada.$K35]=[.Q$2];[.Q$3];0)" office:value-type="float" office:value="0">
            <text:p>0</text:p>
          </table:table-cell>
          <table:table-cell table:formula="of:=IF([entrada.$K35]=[.R$2];[.R$3];0)" office:value-type="float" office:value="0">
            <text:p>0</text:p>
          </table:table-cell>
          <table:table-cell table:formula="of:=IF([entrada.$K35]=[.S$2];[.S$3];0)" office:value-type="float" office:value="0">
            <text:p>0</text:p>
          </table:table-cell>
          <table:table-cell table:formula="of:=IF([entrada.$K35]=[.T$2];[.T$3];0)" office:value-type="float" office:value="0">
            <text:p>0</text:p>
          </table:table-cell>
          <table:table-cell table:formula="of:=IF([entrada.$K35]=[.U$2];[.U$3];0)" office:value-type="float" office:value="0">
            <text:p>0</text:p>
          </table:table-cell>
          <table:table-cell table:formula="of:=IF([entrada.$K35]=[.V$2];[.V$3];0)" office:value-type="float" office:value="0">
            <text:p>0</text:p>
          </table:table-cell>
          <table:table-cell table:formula="of:=IF([entrada.$K35]=[.W$2];[.W$3];0)" office:value-type="float" office:value="0">
            <text:p>0</text:p>
          </table:table-cell>
          <table:table-cell table:formula="of:=IF([entrada.$K35]=[.X$2];[.X$3];0)" office:value-type="float" office:value="0">
            <text:p>0</text:p>
          </table:table-cell>
          <table:table-cell table:formula="of:=IF([entrada.$K35]=[.Y$2];[.Y$3];0)" office:value-type="float" office:value="0">
            <text:p>0</text:p>
          </table:table-cell>
          <table:table-cell table:formula="of:=IF([entrada.$K35]=[.Z$2];[.Z$3];0)" office:value-type="float" office:value="0">
            <text:p>0</text:p>
          </table:table-cell>
          <table:table-cell table:formula="of:=IF([entrada.$K35]=[.AA$2];[.AA$3];0)" office:value-type="float" office:value="0">
            <text:p>0</text:p>
          </table:table-cell>
          <table:table-cell table:formula="of:=IF([entrada.$K35]=[.AB$2];[.AB$3];0)" office:value-type="float" office:value="0">
            <text:p>0</text:p>
          </table:table-cell>
          <table:table-cell table:formula="of:=IF([entrada.$K35]=[.C$2];[.C$4];[.AD38])" office:value-type="string" office:string-value="cuenta F">
            <text:p>cuenta F</text:p>
          </table:table-cell>
          <table:table-cell table:formula="of:=IF([entrada.$K35]=[.D$2];[.D$4];[.AE38])" office:value-type="string" office:string-value="cuenta F">
            <text:p>cuenta F</text:p>
          </table:table-cell>
          <table:table-cell table:formula="of:=IF([entrada.$K35]=[.E$2];[.E$4];[.AF38])" office:value-type="string" office:string-value="cuenta F">
            <text:p>cuenta F</text:p>
          </table:table-cell>
          <table:table-cell table:formula="of:=IF([entrada.$K35]=[.F$2];[.F$4];[.AG38])" office:value-type="string" office:string-value="cuenta F">
            <text:p>cuenta F</text:p>
          </table:table-cell>
          <table:table-cell table:formula="of:=IF([entrada.$K35]=[.G$2];[.G$4];[.AH38])" office:value-type="string" office:string-value="cuenta F">
            <text:p>cuenta F</text:p>
          </table:table-cell>
          <table:table-cell table:formula="of:=IF([entrada.$K35]=[.H$2];[.H$4];[.AI38])" office:value-type="string" office:string-value="cuenta F">
            <text:p>cuenta F</text:p>
          </table:table-cell>
          <table:table-cell table:formula="of:=IF([entrada.$K35]=[.I$2];[.I$4];[.AJ38])" office:value-type="float" office:value="0">
            <text:p>0</text:p>
          </table:table-cell>
          <table:table-cell table:formula="of:=IF([entrada.$K35]=[.J$2];[.J$4];[.AK38])" office:value-type="float" office:value="0">
            <text:p>0</text:p>
          </table:table-cell>
          <table:table-cell table:formula="of:=IF([entrada.$K35]=[.K$2];[.K$4];[.AL38])" office:value-type="float" office:value="0">
            <text:p>0</text:p>
          </table:table-cell>
          <table:table-cell table:formula="of:=IF([entrada.$K35]=[.L$2];[.L$4];[.AM38])" office:value-type="float" office:value="0">
            <text:p>0</text:p>
          </table:table-cell>
          <table:table-cell table:formula="of:=IF([entrada.$K35]=[.M$2];[.M$4];[.AN38])" office:value-type="float" office:value="0">
            <text:p>0</text:p>
          </table:table-cell>
          <table:table-cell table:formula="of:=IF([entrada.$K35]=[.N$2];[.N$4];[.AO38])" office:value-type="float" office:value="0">
            <text:p>0</text:p>
          </table:table-cell>
          <table:table-cell table:formula="of:=IF([entrada.$K35]=[.O$2];[.O$4];[.AP38])" office:value-type="float" office:value="0">
            <text:p>0</text:p>
          </table:table-cell>
          <table:table-cell table:formula="of:=IF([entrada.$K35]=[.P$2];[.P$4];[.AQ38])" office:value-type="float" office:value="0">
            <text:p>0</text:p>
          </table:table-cell>
          <table:table-cell table:formula="of:=IF([entrada.$K35]=[.Q$2];[.Q$4];[.AR38])" office:value-type="float" office:value="0">
            <text:p>0</text:p>
          </table:table-cell>
          <table:table-cell table:formula="of:=IF([entrada.$K35]=[.R$2];[.R$4];[.AS38])" office:value-type="float" office:value="0">
            <text:p>0</text:p>
          </table:table-cell>
          <table:table-cell table:formula="of:=IF([entrada.$K35]=[.S$2];[.S$4];[.AT38])" office:value-type="float" office:value="0">
            <text:p>0</text:p>
          </table:table-cell>
          <table:table-cell table:formula="of:=IF([entrada.$K35]=[.T$2];[.T$4];[.AU38])" office:value-type="float" office:value="0">
            <text:p>0</text:p>
          </table:table-cell>
          <table:table-cell table:formula="of:=IF([entrada.$K35]=[.U$2];[.U$4];[.AV38])" office:value-type="float" office:value="0">
            <text:p>0</text:p>
          </table:table-cell>
          <table:table-cell table:formula="of:=IF([entrada.$K35]=[.V$2];[.V$4];[.AW38])" office:value-type="float" office:value="0">
            <text:p>0</text:p>
          </table:table-cell>
          <table:table-cell table:formula="of:=IF([entrada.$K35]=[.W$2];[.W$4];[.AX38])" office:value-type="float" office:value="0">
            <text:p>0</text:p>
          </table:table-cell>
          <table:table-cell table:formula="of:=IF([entrada.$K35]=[.X$2];[.X$4];[.AY38])" office:value-type="float" office:value="0">
            <text:p>0</text:p>
          </table:table-cell>
          <table:table-cell table:formula="of:=IF([entrada.$K35]=[.Y$2];[.Y$4];[.AZ38])" office:value-type="float" office:value="0">
            <text:p>0</text:p>
          </table:table-cell>
          <table:table-cell table:formula="of:=IF([entrada.$K35]=[.Z$2];[.Z$4];[.BA38])" office:value-type="float" office:value="0">
            <text:p>0</text:p>
          </table:table-cell>
          <table:table-cell table:formula="of:=IF([entrada.$K35]=[.AA$2];[.AA$4];[.BB38])" office:value-type="float" office:value="0">
            <text:p>0</text:p>
          </table:table-cell>
          <table:table-cell table:formula="of:=IF([entrada.$K35]=[.AB$2];[.AB$4];[.BC38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36]=[.C$2];[.C$3];0)" office:value-type="float" office:value="0">
            <text:p>0</text:p>
          </table:table-cell>
          <table:table-cell table:formula="of:=IF([entrada.$K36]=[.D$2];[.D$3];0)" office:value-type="float" office:value="0">
            <text:p>0</text:p>
          </table:table-cell>
          <table:table-cell table:formula="of:=IF([entrada.$K36]=[.E$2];[.E$3];0)" office:value-type="float" office:value="0">
            <text:p>0</text:p>
          </table:table-cell>
          <table:table-cell table:formula="of:=IF([entrada.$K36]=[.F$2];[.F$3];0)" office:value-type="float" office:value="0">
            <text:p>0</text:p>
          </table:table-cell>
          <table:table-cell table:formula="of:=IF([entrada.$K36]=[.G$2];[.G$3];0)" office:value-type="float" office:value="0">
            <text:p>0</text:p>
          </table:table-cell>
          <table:table-cell table:formula="of:=IF([entrada.$K36]=[.H$2];[.H$3];0)" office:value-type="float" office:value="0">
            <text:p>0</text:p>
          </table:table-cell>
          <table:table-cell table:formula="of:=IF([entrada.$K36]=[.I$2];[.I$3];0)" office:value-type="float" office:value="6190">
            <text:p>6190</text:p>
          </table:table-cell>
          <table:table-cell table:formula="of:=IF([entrada.$K36]=[.J$2];[.J$3];0)" office:value-type="float" office:value="0">
            <text:p>0</text:p>
          </table:table-cell>
          <table:table-cell table:formula="of:=IF([entrada.$K36]=[.K$2];[.K$3];0)" office:value-type="float" office:value="0">
            <text:p>0</text:p>
          </table:table-cell>
          <table:table-cell table:formula="of:=IF([entrada.$K36]=[.L$2];[.L$3];0)" office:value-type="float" office:value="0">
            <text:p>0</text:p>
          </table:table-cell>
          <table:table-cell table:formula="of:=IF([entrada.$K36]=[.M$2];[.M$3];0)" office:value-type="float" office:value="0">
            <text:p>0</text:p>
          </table:table-cell>
          <table:table-cell table:formula="of:=IF([entrada.$K36]=[.N$2];[.N$3];0)" office:value-type="float" office:value="0">
            <text:p>0</text:p>
          </table:table-cell>
          <table:table-cell table:formula="of:=IF([entrada.$K36]=[.O$2];[.O$3];0)" office:value-type="float" office:value="0">
            <text:p>0</text:p>
          </table:table-cell>
          <table:table-cell table:formula="of:=IF([entrada.$K36]=[.P$2];[.P$3];0)" office:value-type="float" office:value="0">
            <text:p>0</text:p>
          </table:table-cell>
          <table:table-cell table:formula="of:=IF([entrada.$K36]=[.Q$2];[.Q$3];0)" office:value-type="float" office:value="0">
            <text:p>0</text:p>
          </table:table-cell>
          <table:table-cell table:formula="of:=IF([entrada.$K36]=[.R$2];[.R$3];0)" office:value-type="float" office:value="0">
            <text:p>0</text:p>
          </table:table-cell>
          <table:table-cell table:formula="of:=IF([entrada.$K36]=[.S$2];[.S$3];0)" office:value-type="float" office:value="0">
            <text:p>0</text:p>
          </table:table-cell>
          <table:table-cell table:formula="of:=IF([entrada.$K36]=[.T$2];[.T$3];0)" office:value-type="float" office:value="0">
            <text:p>0</text:p>
          </table:table-cell>
          <table:table-cell table:formula="of:=IF([entrada.$K36]=[.U$2];[.U$3];0)" office:value-type="float" office:value="0">
            <text:p>0</text:p>
          </table:table-cell>
          <table:table-cell table:formula="of:=IF([entrada.$K36]=[.V$2];[.V$3];0)" office:value-type="float" office:value="0">
            <text:p>0</text:p>
          </table:table-cell>
          <table:table-cell table:formula="of:=IF([entrada.$K36]=[.W$2];[.W$3];0)" office:value-type="float" office:value="0">
            <text:p>0</text:p>
          </table:table-cell>
          <table:table-cell table:formula="of:=IF([entrada.$K36]=[.X$2];[.X$3];0)" office:value-type="float" office:value="0">
            <text:p>0</text:p>
          </table:table-cell>
          <table:table-cell table:formula="of:=IF([entrada.$K36]=[.Y$2];[.Y$3];0)" office:value-type="float" office:value="0">
            <text:p>0</text:p>
          </table:table-cell>
          <table:table-cell table:formula="of:=IF([entrada.$K36]=[.Z$2];[.Z$3];0)" office:value-type="float" office:value="0">
            <text:p>0</text:p>
          </table:table-cell>
          <table:table-cell table:formula="of:=IF([entrada.$K36]=[.AA$2];[.AA$3];0)" office:value-type="float" office:value="0">
            <text:p>0</text:p>
          </table:table-cell>
          <table:table-cell table:formula="of:=IF([entrada.$K36]=[.AB$2];[.AB$3];0)" office:value-type="float" office:value="0">
            <text:p>0</text:p>
          </table:table-cell>
          <table:table-cell table:formula="of:=IF([entrada.$K36]=[.C$2];[.C$4];[.AD39])" office:value-type="string" office:string-value="cuenta G">
            <text:p>cuenta G</text:p>
          </table:table-cell>
          <table:table-cell table:formula="of:=IF([entrada.$K36]=[.D$2];[.D$4];[.AE39])" office:value-type="string" office:string-value="cuenta G">
            <text:p>cuenta G</text:p>
          </table:table-cell>
          <table:table-cell table:formula="of:=IF([entrada.$K36]=[.E$2];[.E$4];[.AF39])" office:value-type="string" office:string-value="cuenta G">
            <text:p>cuenta G</text:p>
          </table:table-cell>
          <table:table-cell table:formula="of:=IF([entrada.$K36]=[.F$2];[.F$4];[.AG39])" office:value-type="string" office:string-value="cuenta G">
            <text:p>cuenta G</text:p>
          </table:table-cell>
          <table:table-cell table:formula="of:=IF([entrada.$K36]=[.G$2];[.G$4];[.AH39])" office:value-type="string" office:string-value="cuenta G">
            <text:p>cuenta G</text:p>
          </table:table-cell>
          <table:table-cell table:formula="of:=IF([entrada.$K36]=[.H$2];[.H$4];[.AI39])" office:value-type="string" office:string-value="cuenta G">
            <text:p>cuenta G</text:p>
          </table:table-cell>
          <table:table-cell table:formula="of:=IF([entrada.$K36]=[.I$2];[.I$4];[.AJ39])" office:value-type="string" office:string-value="cuenta G">
            <text:p>cuenta G</text:p>
          </table:table-cell>
          <table:table-cell table:formula="of:=IF([entrada.$K36]=[.J$2];[.J$4];[.AK39])" office:value-type="float" office:value="0">
            <text:p>0</text:p>
          </table:table-cell>
          <table:table-cell table:formula="of:=IF([entrada.$K36]=[.K$2];[.K$4];[.AL39])" office:value-type="float" office:value="0">
            <text:p>0</text:p>
          </table:table-cell>
          <table:table-cell table:formula="of:=IF([entrada.$K36]=[.L$2];[.L$4];[.AM39])" office:value-type="float" office:value="0">
            <text:p>0</text:p>
          </table:table-cell>
          <table:table-cell table:formula="of:=IF([entrada.$K36]=[.M$2];[.M$4];[.AN39])" office:value-type="float" office:value="0">
            <text:p>0</text:p>
          </table:table-cell>
          <table:table-cell table:formula="of:=IF([entrada.$K36]=[.N$2];[.N$4];[.AO39])" office:value-type="float" office:value="0">
            <text:p>0</text:p>
          </table:table-cell>
          <table:table-cell table:formula="of:=IF([entrada.$K36]=[.O$2];[.O$4];[.AP39])" office:value-type="float" office:value="0">
            <text:p>0</text:p>
          </table:table-cell>
          <table:table-cell table:formula="of:=IF([entrada.$K36]=[.P$2];[.P$4];[.AQ39])" office:value-type="float" office:value="0">
            <text:p>0</text:p>
          </table:table-cell>
          <table:table-cell table:formula="of:=IF([entrada.$K36]=[.Q$2];[.Q$4];[.AR39])" office:value-type="float" office:value="0">
            <text:p>0</text:p>
          </table:table-cell>
          <table:table-cell table:formula="of:=IF([entrada.$K36]=[.R$2];[.R$4];[.AS39])" office:value-type="float" office:value="0">
            <text:p>0</text:p>
          </table:table-cell>
          <table:table-cell table:formula="of:=IF([entrada.$K36]=[.S$2];[.S$4];[.AT39])" office:value-type="float" office:value="0">
            <text:p>0</text:p>
          </table:table-cell>
          <table:table-cell table:formula="of:=IF([entrada.$K36]=[.T$2];[.T$4];[.AU39])" office:value-type="float" office:value="0">
            <text:p>0</text:p>
          </table:table-cell>
          <table:table-cell table:formula="of:=IF([entrada.$K36]=[.U$2];[.U$4];[.AV39])" office:value-type="float" office:value="0">
            <text:p>0</text:p>
          </table:table-cell>
          <table:table-cell table:formula="of:=IF([entrada.$K36]=[.V$2];[.V$4];[.AW39])" office:value-type="float" office:value="0">
            <text:p>0</text:p>
          </table:table-cell>
          <table:table-cell table:formula="of:=IF([entrada.$K36]=[.W$2];[.W$4];[.AX39])" office:value-type="float" office:value="0">
            <text:p>0</text:p>
          </table:table-cell>
          <table:table-cell table:formula="of:=IF([entrada.$K36]=[.X$2];[.X$4];[.AY39])" office:value-type="float" office:value="0">
            <text:p>0</text:p>
          </table:table-cell>
          <table:table-cell table:formula="of:=IF([entrada.$K36]=[.Y$2];[.Y$4];[.AZ39])" office:value-type="float" office:value="0">
            <text:p>0</text:p>
          </table:table-cell>
          <table:table-cell table:formula="of:=IF([entrada.$K36]=[.Z$2];[.Z$4];[.BA39])" office:value-type="float" office:value="0">
            <text:p>0</text:p>
          </table:table-cell>
          <table:table-cell table:formula="of:=IF([entrada.$K36]=[.AA$2];[.AA$4];[.BB39])" office:value-type="float" office:value="0">
            <text:p>0</text:p>
          </table:table-cell>
          <table:table-cell table:formula="of:=IF([entrada.$K36]=[.AB$2];[.AB$4];[.BC39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37]=[.C$2];[.C$3];0)" office:value-type="float" office:value="0">
            <text:p>0</text:p>
          </table:table-cell>
          <table:table-cell table:formula="of:=IF([entrada.$K37]=[.D$2];[.D$3];0)" office:value-type="float" office:value="0">
            <text:p>0</text:p>
          </table:table-cell>
          <table:table-cell table:formula="of:=IF([entrada.$K37]=[.E$2];[.E$3];0)" office:value-type="float" office:value="0">
            <text:p>0</text:p>
          </table:table-cell>
          <table:table-cell table:formula="of:=IF([entrada.$K37]=[.F$2];[.F$3];0)" office:value-type="float" office:value="0">
            <text:p>0</text:p>
          </table:table-cell>
          <table:table-cell table:formula="of:=IF([entrada.$K37]=[.G$2];[.G$3];0)" office:value-type="float" office:value="0">
            <text:p>0</text:p>
          </table:table-cell>
          <table:table-cell table:formula="of:=IF([entrada.$K37]=[.H$2];[.H$3];0)" office:value-type="float" office:value="0">
            <text:p>0</text:p>
          </table:table-cell>
          <table:table-cell table:formula="of:=IF([entrada.$K37]=[.I$2];[.I$3];0)" office:value-type="float" office:value="0">
            <text:p>0</text:p>
          </table:table-cell>
          <table:table-cell table:formula="of:=IF([entrada.$K37]=[.J$2];[.J$3];0)" office:value-type="float" office:value="6220">
            <text:p>6220</text:p>
          </table:table-cell>
          <table:table-cell table:formula="of:=IF([entrada.$K37]=[.K$2];[.K$3];0)" office:value-type="float" office:value="0">
            <text:p>0</text:p>
          </table:table-cell>
          <table:table-cell table:formula="of:=IF([entrada.$K37]=[.L$2];[.L$3];0)" office:value-type="float" office:value="0">
            <text:p>0</text:p>
          </table:table-cell>
          <table:table-cell table:formula="of:=IF([entrada.$K37]=[.M$2];[.M$3];0)" office:value-type="float" office:value="0">
            <text:p>0</text:p>
          </table:table-cell>
          <table:table-cell table:formula="of:=IF([entrada.$K37]=[.N$2];[.N$3];0)" office:value-type="float" office:value="0">
            <text:p>0</text:p>
          </table:table-cell>
          <table:table-cell table:formula="of:=IF([entrada.$K37]=[.O$2];[.O$3];0)" office:value-type="float" office:value="0">
            <text:p>0</text:p>
          </table:table-cell>
          <table:table-cell table:formula="of:=IF([entrada.$K37]=[.P$2];[.P$3];0)" office:value-type="float" office:value="0">
            <text:p>0</text:p>
          </table:table-cell>
          <table:table-cell table:formula="of:=IF([entrada.$K37]=[.Q$2];[.Q$3];0)" office:value-type="float" office:value="0">
            <text:p>0</text:p>
          </table:table-cell>
          <table:table-cell table:formula="of:=IF([entrada.$K37]=[.R$2];[.R$3];0)" office:value-type="float" office:value="0">
            <text:p>0</text:p>
          </table:table-cell>
          <table:table-cell table:formula="of:=IF([entrada.$K37]=[.S$2];[.S$3];0)" office:value-type="float" office:value="0">
            <text:p>0</text:p>
          </table:table-cell>
          <table:table-cell table:formula="of:=IF([entrada.$K37]=[.T$2];[.T$3];0)" office:value-type="float" office:value="0">
            <text:p>0</text:p>
          </table:table-cell>
          <table:table-cell table:formula="of:=IF([entrada.$K37]=[.U$2];[.U$3];0)" office:value-type="float" office:value="0">
            <text:p>0</text:p>
          </table:table-cell>
          <table:table-cell table:formula="of:=IF([entrada.$K37]=[.V$2];[.V$3];0)" office:value-type="float" office:value="0">
            <text:p>0</text:p>
          </table:table-cell>
          <table:table-cell table:formula="of:=IF([entrada.$K37]=[.W$2];[.W$3];0)" office:value-type="float" office:value="0">
            <text:p>0</text:p>
          </table:table-cell>
          <table:table-cell table:formula="of:=IF([entrada.$K37]=[.X$2];[.X$3];0)" office:value-type="float" office:value="0">
            <text:p>0</text:p>
          </table:table-cell>
          <table:table-cell table:formula="of:=IF([entrada.$K37]=[.Y$2];[.Y$3];0)" office:value-type="float" office:value="0">
            <text:p>0</text:p>
          </table:table-cell>
          <table:table-cell table:formula="of:=IF([entrada.$K37]=[.Z$2];[.Z$3];0)" office:value-type="float" office:value="0">
            <text:p>0</text:p>
          </table:table-cell>
          <table:table-cell table:formula="of:=IF([entrada.$K37]=[.AA$2];[.AA$3];0)" office:value-type="float" office:value="0">
            <text:p>0</text:p>
          </table:table-cell>
          <table:table-cell table:formula="of:=IF([entrada.$K37]=[.AB$2];[.AB$3];0)" office:value-type="float" office:value="0">
            <text:p>0</text:p>
          </table:table-cell>
          <table:table-cell table:formula="of:=IF([entrada.$K37]=[.C$2];[.C$4];[.AD40])" office:value-type="string" office:string-value="cuenta H">
            <text:p>cuenta H</text:p>
          </table:table-cell>
          <table:table-cell table:formula="of:=IF([entrada.$K37]=[.D$2];[.D$4];[.AE40])" office:value-type="string" office:string-value="cuenta H">
            <text:p>cuenta H</text:p>
          </table:table-cell>
          <table:table-cell table:formula="of:=IF([entrada.$K37]=[.E$2];[.E$4];[.AF40])" office:value-type="string" office:string-value="cuenta H">
            <text:p>cuenta H</text:p>
          </table:table-cell>
          <table:table-cell table:formula="of:=IF([entrada.$K37]=[.F$2];[.F$4];[.AG40])" office:value-type="string" office:string-value="cuenta H">
            <text:p>cuenta H</text:p>
          </table:table-cell>
          <table:table-cell table:formula="of:=IF([entrada.$K37]=[.G$2];[.G$4];[.AH40])" office:value-type="string" office:string-value="cuenta H">
            <text:p>cuenta H</text:p>
          </table:table-cell>
          <table:table-cell table:formula="of:=IF([entrada.$K37]=[.H$2];[.H$4];[.AI40])" office:value-type="string" office:string-value="cuenta H">
            <text:p>cuenta H</text:p>
          </table:table-cell>
          <table:table-cell table:formula="of:=IF([entrada.$K37]=[.I$2];[.I$4];[.AJ40])" office:value-type="string" office:string-value="cuenta H">
            <text:p>cuenta H</text:p>
          </table:table-cell>
          <table:table-cell table:formula="of:=IF([entrada.$K37]=[.J$2];[.J$4];[.AK40])" office:value-type="string" office:string-value="cuenta H">
            <text:p>cuenta H</text:p>
          </table:table-cell>
          <table:table-cell table:formula="of:=IF([entrada.$K37]=[.K$2];[.K$4];[.AL40])" office:value-type="float" office:value="0">
            <text:p>0</text:p>
          </table:table-cell>
          <table:table-cell table:formula="of:=IF([entrada.$K37]=[.L$2];[.L$4];[.AM40])" office:value-type="float" office:value="0">
            <text:p>0</text:p>
          </table:table-cell>
          <table:table-cell table:formula="of:=IF([entrada.$K37]=[.M$2];[.M$4];[.AN40])" office:value-type="float" office:value="0">
            <text:p>0</text:p>
          </table:table-cell>
          <table:table-cell table:formula="of:=IF([entrada.$K37]=[.N$2];[.N$4];[.AO40])" office:value-type="float" office:value="0">
            <text:p>0</text:p>
          </table:table-cell>
          <table:table-cell table:formula="of:=IF([entrada.$K37]=[.O$2];[.O$4];[.AP40])" office:value-type="float" office:value="0">
            <text:p>0</text:p>
          </table:table-cell>
          <table:table-cell table:formula="of:=IF([entrada.$K37]=[.P$2];[.P$4];[.AQ40])" office:value-type="float" office:value="0">
            <text:p>0</text:p>
          </table:table-cell>
          <table:table-cell table:formula="of:=IF([entrada.$K37]=[.Q$2];[.Q$4];[.AR40])" office:value-type="float" office:value="0">
            <text:p>0</text:p>
          </table:table-cell>
          <table:table-cell table:formula="of:=IF([entrada.$K37]=[.R$2];[.R$4];[.AS40])" office:value-type="float" office:value="0">
            <text:p>0</text:p>
          </table:table-cell>
          <table:table-cell table:formula="of:=IF([entrada.$K37]=[.S$2];[.S$4];[.AT40])" office:value-type="float" office:value="0">
            <text:p>0</text:p>
          </table:table-cell>
          <table:table-cell table:formula="of:=IF([entrada.$K37]=[.T$2];[.T$4];[.AU40])" office:value-type="float" office:value="0">
            <text:p>0</text:p>
          </table:table-cell>
          <table:table-cell table:formula="of:=IF([entrada.$K37]=[.U$2];[.U$4];[.AV40])" office:value-type="float" office:value="0">
            <text:p>0</text:p>
          </table:table-cell>
          <table:table-cell table:formula="of:=IF([entrada.$K37]=[.V$2];[.V$4];[.AW40])" office:value-type="float" office:value="0">
            <text:p>0</text:p>
          </table:table-cell>
          <table:table-cell table:formula="of:=IF([entrada.$K37]=[.W$2];[.W$4];[.AX40])" office:value-type="float" office:value="0">
            <text:p>0</text:p>
          </table:table-cell>
          <table:table-cell table:formula="of:=IF([entrada.$K37]=[.X$2];[.X$4];[.AY40])" office:value-type="float" office:value="0">
            <text:p>0</text:p>
          </table:table-cell>
          <table:table-cell table:formula="of:=IF([entrada.$K37]=[.Y$2];[.Y$4];[.AZ40])" office:value-type="float" office:value="0">
            <text:p>0</text:p>
          </table:table-cell>
          <table:table-cell table:formula="of:=IF([entrada.$K37]=[.Z$2];[.Z$4];[.BA40])" office:value-type="float" office:value="0">
            <text:p>0</text:p>
          </table:table-cell>
          <table:table-cell table:formula="of:=IF([entrada.$K37]=[.AA$2];[.AA$4];[.BB40])" office:value-type="float" office:value="0">
            <text:p>0</text:p>
          </table:table-cell>
          <table:table-cell table:formula="of:=IF([entrada.$K37]=[.AB$2];[.AB$4];[.BC40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38]=[.C$2];[.C$3];0)" office:value-type="float" office:value="0">
            <text:p>0</text:p>
          </table:table-cell>
          <table:table-cell table:formula="of:=IF([entrada.$K38]=[.D$2];[.D$3];0)" office:value-type="float" office:value="0">
            <text:p>0</text:p>
          </table:table-cell>
          <table:table-cell table:formula="of:=IF([entrada.$K38]=[.E$2];[.E$3];0)" office:value-type="float" office:value="0">
            <text:p>0</text:p>
          </table:table-cell>
          <table:table-cell table:formula="of:=IF([entrada.$K38]=[.F$2];[.F$3];0)" office:value-type="float" office:value="0">
            <text:p>0</text:p>
          </table:table-cell>
          <table:table-cell table:formula="of:=IF([entrada.$K38]=[.G$2];[.G$3];0)" office:value-type="float" office:value="0">
            <text:p>0</text:p>
          </table:table-cell>
          <table:table-cell table:formula="of:=IF([entrada.$K38]=[.H$2];[.H$3];0)" office:value-type="float" office:value="0">
            <text:p>0</text:p>
          </table:table-cell>
          <table:table-cell table:formula="of:=IF([entrada.$K38]=[.I$2];[.I$3];0)" office:value-type="float" office:value="0">
            <text:p>0</text:p>
          </table:table-cell>
          <table:table-cell table:formula="of:=IF([entrada.$K38]=[.J$2];[.J$3];0)" office:value-type="float" office:value="0">
            <text:p>0</text:p>
          </table:table-cell>
          <table:table-cell table:formula="of:=IF([entrada.$K38]=[.K$2];[.K$3];0)" office:value-type="float" office:value="6250">
            <text:p>6250</text:p>
          </table:table-cell>
          <table:table-cell table:formula="of:=IF([entrada.$K38]=[.L$2];[.L$3];0)" office:value-type="float" office:value="0">
            <text:p>0</text:p>
          </table:table-cell>
          <table:table-cell table:formula="of:=IF([entrada.$K38]=[.M$2];[.M$3];0)" office:value-type="float" office:value="0">
            <text:p>0</text:p>
          </table:table-cell>
          <table:table-cell table:formula="of:=IF([entrada.$K38]=[.N$2];[.N$3];0)" office:value-type="float" office:value="0">
            <text:p>0</text:p>
          </table:table-cell>
          <table:table-cell table:formula="of:=IF([entrada.$K38]=[.O$2];[.O$3];0)" office:value-type="float" office:value="0">
            <text:p>0</text:p>
          </table:table-cell>
          <table:table-cell table:formula="of:=IF([entrada.$K38]=[.P$2];[.P$3];0)" office:value-type="float" office:value="0">
            <text:p>0</text:p>
          </table:table-cell>
          <table:table-cell table:formula="of:=IF([entrada.$K38]=[.Q$2];[.Q$3];0)" office:value-type="float" office:value="0">
            <text:p>0</text:p>
          </table:table-cell>
          <table:table-cell table:formula="of:=IF([entrada.$K38]=[.R$2];[.R$3];0)" office:value-type="float" office:value="0">
            <text:p>0</text:p>
          </table:table-cell>
          <table:table-cell table:formula="of:=IF([entrada.$K38]=[.S$2];[.S$3];0)" office:value-type="float" office:value="0">
            <text:p>0</text:p>
          </table:table-cell>
          <table:table-cell table:formula="of:=IF([entrada.$K38]=[.T$2];[.T$3];0)" office:value-type="float" office:value="0">
            <text:p>0</text:p>
          </table:table-cell>
          <table:table-cell table:formula="of:=IF([entrada.$K38]=[.U$2];[.U$3];0)" office:value-type="float" office:value="0">
            <text:p>0</text:p>
          </table:table-cell>
          <table:table-cell table:formula="of:=IF([entrada.$K38]=[.V$2];[.V$3];0)" office:value-type="float" office:value="0">
            <text:p>0</text:p>
          </table:table-cell>
          <table:table-cell table:formula="of:=IF([entrada.$K38]=[.W$2];[.W$3];0)" office:value-type="float" office:value="0">
            <text:p>0</text:p>
          </table:table-cell>
          <table:table-cell table:formula="of:=IF([entrada.$K38]=[.X$2];[.X$3];0)" office:value-type="float" office:value="0">
            <text:p>0</text:p>
          </table:table-cell>
          <table:table-cell table:formula="of:=IF([entrada.$K38]=[.Y$2];[.Y$3];0)" office:value-type="float" office:value="0">
            <text:p>0</text:p>
          </table:table-cell>
          <table:table-cell table:formula="of:=IF([entrada.$K38]=[.Z$2];[.Z$3];0)" office:value-type="float" office:value="0">
            <text:p>0</text:p>
          </table:table-cell>
          <table:table-cell table:formula="of:=IF([entrada.$K38]=[.AA$2];[.AA$3];0)" office:value-type="float" office:value="0">
            <text:p>0</text:p>
          </table:table-cell>
          <table:table-cell table:formula="of:=IF([entrada.$K38]=[.AB$2];[.AB$3];0)" office:value-type="float" office:value="0">
            <text:p>0</text:p>
          </table:table-cell>
          <table:table-cell table:formula="of:=IF([entrada.$K38]=[.C$2];[.C$4];[.AD41])" office:value-type="string" office:string-value="cuenta I">
            <text:p>cuenta I</text:p>
          </table:table-cell>
          <table:table-cell table:formula="of:=IF([entrada.$K38]=[.D$2];[.D$4];[.AE41])" office:value-type="string" office:string-value="cuenta I">
            <text:p>cuenta I</text:p>
          </table:table-cell>
          <table:table-cell table:formula="of:=IF([entrada.$K38]=[.E$2];[.E$4];[.AF41])" office:value-type="string" office:string-value="cuenta I">
            <text:p>cuenta I</text:p>
          </table:table-cell>
          <table:table-cell table:formula="of:=IF([entrada.$K38]=[.F$2];[.F$4];[.AG41])" office:value-type="string" office:string-value="cuenta I">
            <text:p>cuenta I</text:p>
          </table:table-cell>
          <table:table-cell table:formula="of:=IF([entrada.$K38]=[.G$2];[.G$4];[.AH41])" office:value-type="string" office:string-value="cuenta I">
            <text:p>cuenta I</text:p>
          </table:table-cell>
          <table:table-cell table:formula="of:=IF([entrada.$K38]=[.H$2];[.H$4];[.AI41])" office:value-type="string" office:string-value="cuenta I">
            <text:p>cuenta I</text:p>
          </table:table-cell>
          <table:table-cell table:formula="of:=IF([entrada.$K38]=[.I$2];[.I$4];[.AJ41])" office:value-type="string" office:string-value="cuenta I">
            <text:p>cuenta I</text:p>
          </table:table-cell>
          <table:table-cell table:formula="of:=IF([entrada.$K38]=[.J$2];[.J$4];[.AK41])" office:value-type="string" office:string-value="cuenta I">
            <text:p>cuenta I</text:p>
          </table:table-cell>
          <table:table-cell table:formula="of:=IF([entrada.$K38]=[.K$2];[.K$4];[.AL41])" office:value-type="string" office:string-value="cuenta I">
            <text:p>cuenta I</text:p>
          </table:table-cell>
          <table:table-cell table:formula="of:=IF([entrada.$K38]=[.L$2];[.L$4];[.AM41])" office:value-type="float" office:value="0">
            <text:p>0</text:p>
          </table:table-cell>
          <table:table-cell table:formula="of:=IF([entrada.$K38]=[.M$2];[.M$4];[.AN41])" office:value-type="float" office:value="0">
            <text:p>0</text:p>
          </table:table-cell>
          <table:table-cell table:formula="of:=IF([entrada.$K38]=[.N$2];[.N$4];[.AO41])" office:value-type="float" office:value="0">
            <text:p>0</text:p>
          </table:table-cell>
          <table:table-cell table:formula="of:=IF([entrada.$K38]=[.O$2];[.O$4];[.AP41])" office:value-type="float" office:value="0">
            <text:p>0</text:p>
          </table:table-cell>
          <table:table-cell table:formula="of:=IF([entrada.$K38]=[.P$2];[.P$4];[.AQ41])" office:value-type="float" office:value="0">
            <text:p>0</text:p>
          </table:table-cell>
          <table:table-cell table:formula="of:=IF([entrada.$K38]=[.Q$2];[.Q$4];[.AR41])" office:value-type="float" office:value="0">
            <text:p>0</text:p>
          </table:table-cell>
          <table:table-cell table:formula="of:=IF([entrada.$K38]=[.R$2];[.R$4];[.AS41])" office:value-type="float" office:value="0">
            <text:p>0</text:p>
          </table:table-cell>
          <table:table-cell table:formula="of:=IF([entrada.$K38]=[.S$2];[.S$4];[.AT41])" office:value-type="float" office:value="0">
            <text:p>0</text:p>
          </table:table-cell>
          <table:table-cell table:formula="of:=IF([entrada.$K38]=[.T$2];[.T$4];[.AU41])" office:value-type="float" office:value="0">
            <text:p>0</text:p>
          </table:table-cell>
          <table:table-cell table:formula="of:=IF([entrada.$K38]=[.U$2];[.U$4];[.AV41])" office:value-type="float" office:value="0">
            <text:p>0</text:p>
          </table:table-cell>
          <table:table-cell table:formula="of:=IF([entrada.$K38]=[.V$2];[.V$4];[.AW41])" office:value-type="float" office:value="0">
            <text:p>0</text:p>
          </table:table-cell>
          <table:table-cell table:formula="of:=IF([entrada.$K38]=[.W$2];[.W$4];[.AX41])" office:value-type="float" office:value="0">
            <text:p>0</text:p>
          </table:table-cell>
          <table:table-cell table:formula="of:=IF([entrada.$K38]=[.X$2];[.X$4];[.AY41])" office:value-type="float" office:value="0">
            <text:p>0</text:p>
          </table:table-cell>
          <table:table-cell table:formula="of:=IF([entrada.$K38]=[.Y$2];[.Y$4];[.AZ41])" office:value-type="float" office:value="0">
            <text:p>0</text:p>
          </table:table-cell>
          <table:table-cell table:formula="of:=IF([entrada.$K38]=[.Z$2];[.Z$4];[.BA41])" office:value-type="float" office:value="0">
            <text:p>0</text:p>
          </table:table-cell>
          <table:table-cell table:formula="of:=IF([entrada.$K38]=[.AA$2];[.AA$4];[.BB41])" office:value-type="float" office:value="0">
            <text:p>0</text:p>
          </table:table-cell>
          <table:table-cell table:formula="of:=IF([entrada.$K38]=[.AB$2];[.AB$4];[.BC41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39]=[.C$2];[.C$3];0)" office:value-type="float" office:value="0">
            <text:p>0</text:p>
          </table:table-cell>
          <table:table-cell table:formula="of:=IF([entrada.$K39]=[.D$2];[.D$3];0)" office:value-type="float" office:value="0">
            <text:p>0</text:p>
          </table:table-cell>
          <table:table-cell table:formula="of:=IF([entrada.$K39]=[.E$2];[.E$3];0)" office:value-type="float" office:value="0">
            <text:p>0</text:p>
          </table:table-cell>
          <table:table-cell table:formula="of:=IF([entrada.$K39]=[.F$2];[.F$3];0)" office:value-type="float" office:value="0">
            <text:p>0</text:p>
          </table:table-cell>
          <table:table-cell table:formula="of:=IF([entrada.$K39]=[.G$2];[.G$3];0)" office:value-type="float" office:value="0">
            <text:p>0</text:p>
          </table:table-cell>
          <table:table-cell table:formula="of:=IF([entrada.$K39]=[.H$2];[.H$3];0)" office:value-type="float" office:value="0">
            <text:p>0</text:p>
          </table:table-cell>
          <table:table-cell table:formula="of:=IF([entrada.$K39]=[.I$2];[.I$3];0)" office:value-type="float" office:value="0">
            <text:p>0</text:p>
          </table:table-cell>
          <table:table-cell table:formula="of:=IF([entrada.$K39]=[.J$2];[.J$3];0)" office:value-type="float" office:value="0">
            <text:p>0</text:p>
          </table:table-cell>
          <table:table-cell table:formula="of:=IF([entrada.$K39]=[.K$2];[.K$3];0)" office:value-type="float" office:value="0">
            <text:p>0</text:p>
          </table:table-cell>
          <table:table-cell table:formula="of:=IF([entrada.$K39]=[.L$2];[.L$3];0)" office:value-type="float" office:value="6280">
            <text:p>6280</text:p>
          </table:table-cell>
          <table:table-cell table:formula="of:=IF([entrada.$K39]=[.M$2];[.M$3];0)" office:value-type="float" office:value="0">
            <text:p>0</text:p>
          </table:table-cell>
          <table:table-cell table:formula="of:=IF([entrada.$K39]=[.N$2];[.N$3];0)" office:value-type="float" office:value="0">
            <text:p>0</text:p>
          </table:table-cell>
          <table:table-cell table:formula="of:=IF([entrada.$K39]=[.O$2];[.O$3];0)" office:value-type="float" office:value="0">
            <text:p>0</text:p>
          </table:table-cell>
          <table:table-cell table:formula="of:=IF([entrada.$K39]=[.P$2];[.P$3];0)" office:value-type="float" office:value="0">
            <text:p>0</text:p>
          </table:table-cell>
          <table:table-cell table:formula="of:=IF([entrada.$K39]=[.Q$2];[.Q$3];0)" office:value-type="float" office:value="0">
            <text:p>0</text:p>
          </table:table-cell>
          <table:table-cell table:formula="of:=IF([entrada.$K39]=[.R$2];[.R$3];0)" office:value-type="float" office:value="0">
            <text:p>0</text:p>
          </table:table-cell>
          <table:table-cell table:formula="of:=IF([entrada.$K39]=[.S$2];[.S$3];0)" office:value-type="float" office:value="0">
            <text:p>0</text:p>
          </table:table-cell>
          <table:table-cell table:formula="of:=IF([entrada.$K39]=[.T$2];[.T$3];0)" office:value-type="float" office:value="0">
            <text:p>0</text:p>
          </table:table-cell>
          <table:table-cell table:formula="of:=IF([entrada.$K39]=[.U$2];[.U$3];0)" office:value-type="float" office:value="0">
            <text:p>0</text:p>
          </table:table-cell>
          <table:table-cell table:formula="of:=IF([entrada.$K39]=[.V$2];[.V$3];0)" office:value-type="float" office:value="0">
            <text:p>0</text:p>
          </table:table-cell>
          <table:table-cell table:formula="of:=IF([entrada.$K39]=[.W$2];[.W$3];0)" office:value-type="float" office:value="0">
            <text:p>0</text:p>
          </table:table-cell>
          <table:table-cell table:formula="of:=IF([entrada.$K39]=[.X$2];[.X$3];0)" office:value-type="float" office:value="0">
            <text:p>0</text:p>
          </table:table-cell>
          <table:table-cell table:formula="of:=IF([entrada.$K39]=[.Y$2];[.Y$3];0)" office:value-type="float" office:value="0">
            <text:p>0</text:p>
          </table:table-cell>
          <table:table-cell table:formula="of:=IF([entrada.$K39]=[.Z$2];[.Z$3];0)" office:value-type="float" office:value="0">
            <text:p>0</text:p>
          </table:table-cell>
          <table:table-cell table:formula="of:=IF([entrada.$K39]=[.AA$2];[.AA$3];0)" office:value-type="float" office:value="0">
            <text:p>0</text:p>
          </table:table-cell>
          <table:table-cell table:formula="of:=IF([entrada.$K39]=[.AB$2];[.AB$3];0)" office:value-type="float" office:value="0">
            <text:p>0</text:p>
          </table:table-cell>
          <table:table-cell table:formula="of:=IF([entrada.$K39]=[.C$2];[.C$4];[.AD42])" office:value-type="string" office:string-value="cuenta J">
            <text:p>cuenta J</text:p>
          </table:table-cell>
          <table:table-cell table:formula="of:=IF([entrada.$K39]=[.D$2];[.D$4];[.AE42])" office:value-type="string" office:string-value="cuenta J">
            <text:p>cuenta J</text:p>
          </table:table-cell>
          <table:table-cell table:formula="of:=IF([entrada.$K39]=[.E$2];[.E$4];[.AF42])" office:value-type="string" office:string-value="cuenta J">
            <text:p>cuenta J</text:p>
          </table:table-cell>
          <table:table-cell table:formula="of:=IF([entrada.$K39]=[.F$2];[.F$4];[.AG42])" office:value-type="string" office:string-value="cuenta J">
            <text:p>cuenta J</text:p>
          </table:table-cell>
          <table:table-cell table:formula="of:=IF([entrada.$K39]=[.G$2];[.G$4];[.AH42])" office:value-type="string" office:string-value="cuenta J">
            <text:p>cuenta J</text:p>
          </table:table-cell>
          <table:table-cell table:formula="of:=IF([entrada.$K39]=[.H$2];[.H$4];[.AI42])" office:value-type="string" office:string-value="cuenta J">
            <text:p>cuenta J</text:p>
          </table:table-cell>
          <table:table-cell table:formula="of:=IF([entrada.$K39]=[.I$2];[.I$4];[.AJ42])" office:value-type="string" office:string-value="cuenta J">
            <text:p>cuenta J</text:p>
          </table:table-cell>
          <table:table-cell table:formula="of:=IF([entrada.$K39]=[.J$2];[.J$4];[.AK42])" office:value-type="string" office:string-value="cuenta J">
            <text:p>cuenta J</text:p>
          </table:table-cell>
          <table:table-cell table:formula="of:=IF([entrada.$K39]=[.K$2];[.K$4];[.AL42])" office:value-type="string" office:string-value="cuenta J">
            <text:p>cuenta J</text:p>
          </table:table-cell>
          <table:table-cell table:formula="of:=IF([entrada.$K39]=[.L$2];[.L$4];[.AM42])" office:value-type="string" office:string-value="cuenta J">
            <text:p>cuenta J</text:p>
          </table:table-cell>
          <table:table-cell table:formula="of:=IF([entrada.$K39]=[.M$2];[.M$4];[.AN42])" office:value-type="float" office:value="0">
            <text:p>0</text:p>
          </table:table-cell>
          <table:table-cell table:formula="of:=IF([entrada.$K39]=[.N$2];[.N$4];[.AO42])" office:value-type="float" office:value="0">
            <text:p>0</text:p>
          </table:table-cell>
          <table:table-cell table:formula="of:=IF([entrada.$K39]=[.O$2];[.O$4];[.AP42])" office:value-type="float" office:value="0">
            <text:p>0</text:p>
          </table:table-cell>
          <table:table-cell table:formula="of:=IF([entrada.$K39]=[.P$2];[.P$4];[.AQ42])" office:value-type="float" office:value="0">
            <text:p>0</text:p>
          </table:table-cell>
          <table:table-cell table:formula="of:=IF([entrada.$K39]=[.Q$2];[.Q$4];[.AR42])" office:value-type="float" office:value="0">
            <text:p>0</text:p>
          </table:table-cell>
          <table:table-cell table:formula="of:=IF([entrada.$K39]=[.R$2];[.R$4];[.AS42])" office:value-type="float" office:value="0">
            <text:p>0</text:p>
          </table:table-cell>
          <table:table-cell table:formula="of:=IF([entrada.$K39]=[.S$2];[.S$4];[.AT42])" office:value-type="float" office:value="0">
            <text:p>0</text:p>
          </table:table-cell>
          <table:table-cell table:formula="of:=IF([entrada.$K39]=[.T$2];[.T$4];[.AU42])" office:value-type="float" office:value="0">
            <text:p>0</text:p>
          </table:table-cell>
          <table:table-cell table:formula="of:=IF([entrada.$K39]=[.U$2];[.U$4];[.AV42])" office:value-type="float" office:value="0">
            <text:p>0</text:p>
          </table:table-cell>
          <table:table-cell table:formula="of:=IF([entrada.$K39]=[.V$2];[.V$4];[.AW42])" office:value-type="float" office:value="0">
            <text:p>0</text:p>
          </table:table-cell>
          <table:table-cell table:formula="of:=IF([entrada.$K39]=[.W$2];[.W$4];[.AX42])" office:value-type="float" office:value="0">
            <text:p>0</text:p>
          </table:table-cell>
          <table:table-cell table:formula="of:=IF([entrada.$K39]=[.X$2];[.X$4];[.AY42])" office:value-type="float" office:value="0">
            <text:p>0</text:p>
          </table:table-cell>
          <table:table-cell table:formula="of:=IF([entrada.$K39]=[.Y$2];[.Y$4];[.AZ42])" office:value-type="float" office:value="0">
            <text:p>0</text:p>
          </table:table-cell>
          <table:table-cell table:formula="of:=IF([entrada.$K39]=[.Z$2];[.Z$4];[.BA42])" office:value-type="float" office:value="0">
            <text:p>0</text:p>
          </table:table-cell>
          <table:table-cell table:formula="of:=IF([entrada.$K39]=[.AA$2];[.AA$4];[.BB42])" office:value-type="float" office:value="0">
            <text:p>0</text:p>
          </table:table-cell>
          <table:table-cell table:formula="of:=IF([entrada.$K39]=[.AB$2];[.AB$4];[.BC42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40]=[.C$2];[.C$3];0)" office:value-type="float" office:value="0">
            <text:p>0</text:p>
          </table:table-cell>
          <table:table-cell table:formula="of:=IF([entrada.$K40]=[.D$2];[.D$3];0)" office:value-type="float" office:value="0">
            <text:p>0</text:p>
          </table:table-cell>
          <table:table-cell table:formula="of:=IF([entrada.$K40]=[.E$2];[.E$3];0)" office:value-type="float" office:value="0">
            <text:p>0</text:p>
          </table:table-cell>
          <table:table-cell table:formula="of:=IF([entrada.$K40]=[.F$2];[.F$3];0)" office:value-type="float" office:value="0">
            <text:p>0</text:p>
          </table:table-cell>
          <table:table-cell table:formula="of:=IF([entrada.$K40]=[.G$2];[.G$3];0)" office:value-type="float" office:value="0">
            <text:p>0</text:p>
          </table:table-cell>
          <table:table-cell table:formula="of:=IF([entrada.$K40]=[.H$2];[.H$3];0)" office:value-type="float" office:value="0">
            <text:p>0</text:p>
          </table:table-cell>
          <table:table-cell table:formula="of:=IF([entrada.$K40]=[.I$2];[.I$3];0)" office:value-type="float" office:value="0">
            <text:p>0</text:p>
          </table:table-cell>
          <table:table-cell table:formula="of:=IF([entrada.$K40]=[.J$2];[.J$3];0)" office:value-type="float" office:value="0">
            <text:p>0</text:p>
          </table:table-cell>
          <table:table-cell table:formula="of:=IF([entrada.$K40]=[.K$2];[.K$3];0)" office:value-type="float" office:value="0">
            <text:p>0</text:p>
          </table:table-cell>
          <table:table-cell table:formula="of:=IF([entrada.$K40]=[.L$2];[.L$3];0)" office:value-type="float" office:value="0">
            <text:p>0</text:p>
          </table:table-cell>
          <table:table-cell table:formula="of:=IF([entrada.$K40]=[.M$2];[.M$3];0)" office:value-type="float" office:value="6310">
            <text:p>6310</text:p>
          </table:table-cell>
          <table:table-cell table:formula="of:=IF([entrada.$K40]=[.N$2];[.N$3];0)" office:value-type="float" office:value="0">
            <text:p>0</text:p>
          </table:table-cell>
          <table:table-cell table:formula="of:=IF([entrada.$K40]=[.O$2];[.O$3];0)" office:value-type="float" office:value="0">
            <text:p>0</text:p>
          </table:table-cell>
          <table:table-cell table:formula="of:=IF([entrada.$K40]=[.P$2];[.P$3];0)" office:value-type="float" office:value="0">
            <text:p>0</text:p>
          </table:table-cell>
          <table:table-cell table:formula="of:=IF([entrada.$K40]=[.Q$2];[.Q$3];0)" office:value-type="float" office:value="0">
            <text:p>0</text:p>
          </table:table-cell>
          <table:table-cell table:formula="of:=IF([entrada.$K40]=[.R$2];[.R$3];0)" office:value-type="float" office:value="0">
            <text:p>0</text:p>
          </table:table-cell>
          <table:table-cell table:formula="of:=IF([entrada.$K40]=[.S$2];[.S$3];0)" office:value-type="float" office:value="0">
            <text:p>0</text:p>
          </table:table-cell>
          <table:table-cell table:formula="of:=IF([entrada.$K40]=[.T$2];[.T$3];0)" office:value-type="float" office:value="0">
            <text:p>0</text:p>
          </table:table-cell>
          <table:table-cell table:formula="of:=IF([entrada.$K40]=[.U$2];[.U$3];0)" office:value-type="float" office:value="0">
            <text:p>0</text:p>
          </table:table-cell>
          <table:table-cell table:formula="of:=IF([entrada.$K40]=[.V$2];[.V$3];0)" office:value-type="float" office:value="0">
            <text:p>0</text:p>
          </table:table-cell>
          <table:table-cell table:formula="of:=IF([entrada.$K40]=[.W$2];[.W$3];0)" office:value-type="float" office:value="0">
            <text:p>0</text:p>
          </table:table-cell>
          <table:table-cell table:formula="of:=IF([entrada.$K40]=[.X$2];[.X$3];0)" office:value-type="float" office:value="0">
            <text:p>0</text:p>
          </table:table-cell>
          <table:table-cell table:formula="of:=IF([entrada.$K40]=[.Y$2];[.Y$3];0)" office:value-type="float" office:value="0">
            <text:p>0</text:p>
          </table:table-cell>
          <table:table-cell table:formula="of:=IF([entrada.$K40]=[.Z$2];[.Z$3];0)" office:value-type="float" office:value="0">
            <text:p>0</text:p>
          </table:table-cell>
          <table:table-cell table:formula="of:=IF([entrada.$K40]=[.AA$2];[.AA$3];0)" office:value-type="float" office:value="0">
            <text:p>0</text:p>
          </table:table-cell>
          <table:table-cell table:formula="of:=IF([entrada.$K40]=[.AB$2];[.AB$3];0)" office:value-type="float" office:value="0">
            <text:p>0</text:p>
          </table:table-cell>
          <table:table-cell table:formula="of:=IF([entrada.$K40]=[.C$2];[.C$4];[.AD43])" office:value-type="string" office:string-value="cuenta K">
            <text:p>cuenta K</text:p>
          </table:table-cell>
          <table:table-cell table:formula="of:=IF([entrada.$K40]=[.D$2];[.D$4];[.AE43])" office:value-type="string" office:string-value="cuenta K">
            <text:p>cuenta K</text:p>
          </table:table-cell>
          <table:table-cell table:formula="of:=IF([entrada.$K40]=[.E$2];[.E$4];[.AF43])" office:value-type="string" office:string-value="cuenta K">
            <text:p>cuenta K</text:p>
          </table:table-cell>
          <table:table-cell table:formula="of:=IF([entrada.$K40]=[.F$2];[.F$4];[.AG43])" office:value-type="string" office:string-value="cuenta K">
            <text:p>cuenta K</text:p>
          </table:table-cell>
          <table:table-cell table:formula="of:=IF([entrada.$K40]=[.G$2];[.G$4];[.AH43])" office:value-type="string" office:string-value="cuenta K">
            <text:p>cuenta K</text:p>
          </table:table-cell>
          <table:table-cell table:formula="of:=IF([entrada.$K40]=[.H$2];[.H$4];[.AI43])" office:value-type="string" office:string-value="cuenta K">
            <text:p>cuenta K</text:p>
          </table:table-cell>
          <table:table-cell table:formula="of:=IF([entrada.$K40]=[.I$2];[.I$4];[.AJ43])" office:value-type="string" office:string-value="cuenta K">
            <text:p>cuenta K</text:p>
          </table:table-cell>
          <table:table-cell table:formula="of:=IF([entrada.$K40]=[.J$2];[.J$4];[.AK43])" office:value-type="string" office:string-value="cuenta K">
            <text:p>cuenta K</text:p>
          </table:table-cell>
          <table:table-cell table:formula="of:=IF([entrada.$K40]=[.K$2];[.K$4];[.AL43])" office:value-type="string" office:string-value="cuenta K">
            <text:p>cuenta K</text:p>
          </table:table-cell>
          <table:table-cell table:formula="of:=IF([entrada.$K40]=[.L$2];[.L$4];[.AM43])" office:value-type="string" office:string-value="cuenta K">
            <text:p>cuenta K</text:p>
          </table:table-cell>
          <table:table-cell table:formula="of:=IF([entrada.$K40]=[.M$2];[.M$4];[.AN43])" office:value-type="string" office:string-value="cuenta K">
            <text:p>cuenta K</text:p>
          </table:table-cell>
          <table:table-cell table:formula="of:=IF([entrada.$K40]=[.N$2];[.N$4];[.AO43])" office:value-type="float" office:value="0">
            <text:p>0</text:p>
          </table:table-cell>
          <table:table-cell table:formula="of:=IF([entrada.$K40]=[.O$2];[.O$4];[.AP43])" office:value-type="float" office:value="0">
            <text:p>0</text:p>
          </table:table-cell>
          <table:table-cell table:formula="of:=IF([entrada.$K40]=[.P$2];[.P$4];[.AQ43])" office:value-type="float" office:value="0">
            <text:p>0</text:p>
          </table:table-cell>
          <table:table-cell table:formula="of:=IF([entrada.$K40]=[.Q$2];[.Q$4];[.AR43])" office:value-type="float" office:value="0">
            <text:p>0</text:p>
          </table:table-cell>
          <table:table-cell table:formula="of:=IF([entrada.$K40]=[.R$2];[.R$4];[.AS43])" office:value-type="float" office:value="0">
            <text:p>0</text:p>
          </table:table-cell>
          <table:table-cell table:formula="of:=IF([entrada.$K40]=[.S$2];[.S$4];[.AT43])" office:value-type="float" office:value="0">
            <text:p>0</text:p>
          </table:table-cell>
          <table:table-cell table:formula="of:=IF([entrada.$K40]=[.T$2];[.T$4];[.AU43])" office:value-type="float" office:value="0">
            <text:p>0</text:p>
          </table:table-cell>
          <table:table-cell table:formula="of:=IF([entrada.$K40]=[.U$2];[.U$4];[.AV43])" office:value-type="float" office:value="0">
            <text:p>0</text:p>
          </table:table-cell>
          <table:table-cell table:formula="of:=IF([entrada.$K40]=[.V$2];[.V$4];[.AW43])" office:value-type="float" office:value="0">
            <text:p>0</text:p>
          </table:table-cell>
          <table:table-cell table:formula="of:=IF([entrada.$K40]=[.W$2];[.W$4];[.AX43])" office:value-type="float" office:value="0">
            <text:p>0</text:p>
          </table:table-cell>
          <table:table-cell table:formula="of:=IF([entrada.$K40]=[.X$2];[.X$4];[.AY43])" office:value-type="float" office:value="0">
            <text:p>0</text:p>
          </table:table-cell>
          <table:table-cell table:formula="of:=IF([entrada.$K40]=[.Y$2];[.Y$4];[.AZ43])" office:value-type="float" office:value="0">
            <text:p>0</text:p>
          </table:table-cell>
          <table:table-cell table:formula="of:=IF([entrada.$K40]=[.Z$2];[.Z$4];[.BA43])" office:value-type="float" office:value="0">
            <text:p>0</text:p>
          </table:table-cell>
          <table:table-cell table:formula="of:=IF([entrada.$K40]=[.AA$2];[.AA$4];[.BB43])" office:value-type="float" office:value="0">
            <text:p>0</text:p>
          </table:table-cell>
          <table:table-cell table:formula="of:=IF([entrada.$K40]=[.AB$2];[.AB$4];[.BC43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41]=[.C$2];[.C$3];0)" office:value-type="float" office:value="0">
            <text:p>0</text:p>
          </table:table-cell>
          <table:table-cell table:formula="of:=IF([entrada.$K41]=[.D$2];[.D$3];0)" office:value-type="float" office:value="0">
            <text:p>0</text:p>
          </table:table-cell>
          <table:table-cell table:formula="of:=IF([entrada.$K41]=[.E$2];[.E$3];0)" office:value-type="float" office:value="0">
            <text:p>0</text:p>
          </table:table-cell>
          <table:table-cell table:formula="of:=IF([entrada.$K41]=[.F$2];[.F$3];0)" office:value-type="float" office:value="0">
            <text:p>0</text:p>
          </table:table-cell>
          <table:table-cell table:formula="of:=IF([entrada.$K41]=[.G$2];[.G$3];0)" office:value-type="float" office:value="0">
            <text:p>0</text:p>
          </table:table-cell>
          <table:table-cell table:formula="of:=IF([entrada.$K41]=[.H$2];[.H$3];0)" office:value-type="float" office:value="0">
            <text:p>0</text:p>
          </table:table-cell>
          <table:table-cell table:formula="of:=IF([entrada.$K41]=[.I$2];[.I$3];0)" office:value-type="float" office:value="0">
            <text:p>0</text:p>
          </table:table-cell>
          <table:table-cell table:formula="of:=IF([entrada.$K41]=[.J$2];[.J$3];0)" office:value-type="float" office:value="0">
            <text:p>0</text:p>
          </table:table-cell>
          <table:table-cell table:formula="of:=IF([entrada.$K41]=[.K$2];[.K$3];0)" office:value-type="float" office:value="0">
            <text:p>0</text:p>
          </table:table-cell>
          <table:table-cell table:formula="of:=IF([entrada.$K41]=[.L$2];[.L$3];0)" office:value-type="float" office:value="0">
            <text:p>0</text:p>
          </table:table-cell>
          <table:table-cell table:formula="of:=IF([entrada.$K41]=[.M$2];[.M$3];0)" office:value-type="float" office:value="0">
            <text:p>0</text:p>
          </table:table-cell>
          <table:table-cell table:formula="of:=IF([entrada.$K41]=[.N$2];[.N$3];0)" office:value-type="float" office:value="6340">
            <text:p>6340</text:p>
          </table:table-cell>
          <table:table-cell table:formula="of:=IF([entrada.$K41]=[.O$2];[.O$3];0)" office:value-type="float" office:value="0">
            <text:p>0</text:p>
          </table:table-cell>
          <table:table-cell table:formula="of:=IF([entrada.$K41]=[.P$2];[.P$3];0)" office:value-type="float" office:value="0">
            <text:p>0</text:p>
          </table:table-cell>
          <table:table-cell table:formula="of:=IF([entrada.$K41]=[.Q$2];[.Q$3];0)" office:value-type="float" office:value="0">
            <text:p>0</text:p>
          </table:table-cell>
          <table:table-cell table:formula="of:=IF([entrada.$K41]=[.R$2];[.R$3];0)" office:value-type="float" office:value="0">
            <text:p>0</text:p>
          </table:table-cell>
          <table:table-cell table:formula="of:=IF([entrada.$K41]=[.S$2];[.S$3];0)" office:value-type="float" office:value="0">
            <text:p>0</text:p>
          </table:table-cell>
          <table:table-cell table:formula="of:=IF([entrada.$K41]=[.T$2];[.T$3];0)" office:value-type="float" office:value="0">
            <text:p>0</text:p>
          </table:table-cell>
          <table:table-cell table:formula="of:=IF([entrada.$K41]=[.U$2];[.U$3];0)" office:value-type="float" office:value="0">
            <text:p>0</text:p>
          </table:table-cell>
          <table:table-cell table:formula="of:=IF([entrada.$K41]=[.V$2];[.V$3];0)" office:value-type="float" office:value="0">
            <text:p>0</text:p>
          </table:table-cell>
          <table:table-cell table:formula="of:=IF([entrada.$K41]=[.W$2];[.W$3];0)" office:value-type="float" office:value="0">
            <text:p>0</text:p>
          </table:table-cell>
          <table:table-cell table:formula="of:=IF([entrada.$K41]=[.X$2];[.X$3];0)" office:value-type="float" office:value="0">
            <text:p>0</text:p>
          </table:table-cell>
          <table:table-cell table:formula="of:=IF([entrada.$K41]=[.Y$2];[.Y$3];0)" office:value-type="float" office:value="0">
            <text:p>0</text:p>
          </table:table-cell>
          <table:table-cell table:formula="of:=IF([entrada.$K41]=[.Z$2];[.Z$3];0)" office:value-type="float" office:value="0">
            <text:p>0</text:p>
          </table:table-cell>
          <table:table-cell table:formula="of:=IF([entrada.$K41]=[.AA$2];[.AA$3];0)" office:value-type="float" office:value="0">
            <text:p>0</text:p>
          </table:table-cell>
          <table:table-cell table:formula="of:=IF([entrada.$K41]=[.AB$2];[.AB$3];0)" office:value-type="float" office:value="0">
            <text:p>0</text:p>
          </table:table-cell>
          <table:table-cell table:formula="of:=IF([entrada.$K41]=[.C$2];[.C$4];[.AD44])" office:value-type="string" office:string-value="cuenta L">
            <text:p>cuenta L</text:p>
          </table:table-cell>
          <table:table-cell table:formula="of:=IF([entrada.$K41]=[.D$2];[.D$4];[.AE44])" office:value-type="string" office:string-value="cuenta L">
            <text:p>cuenta L</text:p>
          </table:table-cell>
          <table:table-cell table:formula="of:=IF([entrada.$K41]=[.E$2];[.E$4];[.AF44])" office:value-type="string" office:string-value="cuenta L">
            <text:p>cuenta L</text:p>
          </table:table-cell>
          <table:table-cell table:formula="of:=IF([entrada.$K41]=[.F$2];[.F$4];[.AG44])" office:value-type="string" office:string-value="cuenta L">
            <text:p>cuenta L</text:p>
          </table:table-cell>
          <table:table-cell table:formula="of:=IF([entrada.$K41]=[.G$2];[.G$4];[.AH44])" office:value-type="string" office:string-value="cuenta L">
            <text:p>cuenta L</text:p>
          </table:table-cell>
          <table:table-cell table:formula="of:=IF([entrada.$K41]=[.H$2];[.H$4];[.AI44])" office:value-type="string" office:string-value="cuenta L">
            <text:p>cuenta L</text:p>
          </table:table-cell>
          <table:table-cell table:formula="of:=IF([entrada.$K41]=[.I$2];[.I$4];[.AJ44])" office:value-type="string" office:string-value="cuenta L">
            <text:p>cuenta L</text:p>
          </table:table-cell>
          <table:table-cell table:formula="of:=IF([entrada.$K41]=[.J$2];[.J$4];[.AK44])" office:value-type="string" office:string-value="cuenta L">
            <text:p>cuenta L</text:p>
          </table:table-cell>
          <table:table-cell table:formula="of:=IF([entrada.$K41]=[.K$2];[.K$4];[.AL44])" office:value-type="string" office:string-value="cuenta L">
            <text:p>cuenta L</text:p>
          </table:table-cell>
          <table:table-cell table:formula="of:=IF([entrada.$K41]=[.L$2];[.L$4];[.AM44])" office:value-type="string" office:string-value="cuenta L">
            <text:p>cuenta L</text:p>
          </table:table-cell>
          <table:table-cell table:formula="of:=IF([entrada.$K41]=[.M$2];[.M$4];[.AN44])" office:value-type="string" office:string-value="cuenta L">
            <text:p>cuenta L</text:p>
          </table:table-cell>
          <table:table-cell table:formula="of:=IF([entrada.$K41]=[.N$2];[.N$4];[.AO44])" office:value-type="string" office:string-value="cuenta L">
            <text:p>cuenta L</text:p>
          </table:table-cell>
          <table:table-cell table:formula="of:=IF([entrada.$K41]=[.O$2];[.O$4];[.AP44])" office:value-type="float" office:value="0">
            <text:p>0</text:p>
          </table:table-cell>
          <table:table-cell table:formula="of:=IF([entrada.$K41]=[.P$2];[.P$4];[.AQ44])" office:value-type="float" office:value="0">
            <text:p>0</text:p>
          </table:table-cell>
          <table:table-cell table:formula="of:=IF([entrada.$K41]=[.Q$2];[.Q$4];[.AR44])" office:value-type="float" office:value="0">
            <text:p>0</text:p>
          </table:table-cell>
          <table:table-cell table:formula="of:=IF([entrada.$K41]=[.R$2];[.R$4];[.AS44])" office:value-type="float" office:value="0">
            <text:p>0</text:p>
          </table:table-cell>
          <table:table-cell table:formula="of:=IF([entrada.$K41]=[.S$2];[.S$4];[.AT44])" office:value-type="float" office:value="0">
            <text:p>0</text:p>
          </table:table-cell>
          <table:table-cell table:formula="of:=IF([entrada.$K41]=[.T$2];[.T$4];[.AU44])" office:value-type="float" office:value="0">
            <text:p>0</text:p>
          </table:table-cell>
          <table:table-cell table:formula="of:=IF([entrada.$K41]=[.U$2];[.U$4];[.AV44])" office:value-type="float" office:value="0">
            <text:p>0</text:p>
          </table:table-cell>
          <table:table-cell table:formula="of:=IF([entrada.$K41]=[.V$2];[.V$4];[.AW44])" office:value-type="float" office:value="0">
            <text:p>0</text:p>
          </table:table-cell>
          <table:table-cell table:formula="of:=IF([entrada.$K41]=[.W$2];[.W$4];[.AX44])" office:value-type="float" office:value="0">
            <text:p>0</text:p>
          </table:table-cell>
          <table:table-cell table:formula="of:=IF([entrada.$K41]=[.X$2];[.X$4];[.AY44])" office:value-type="float" office:value="0">
            <text:p>0</text:p>
          </table:table-cell>
          <table:table-cell table:formula="of:=IF([entrada.$K41]=[.Y$2];[.Y$4];[.AZ44])" office:value-type="float" office:value="0">
            <text:p>0</text:p>
          </table:table-cell>
          <table:table-cell table:formula="of:=IF([entrada.$K41]=[.Z$2];[.Z$4];[.BA44])" office:value-type="float" office:value="0">
            <text:p>0</text:p>
          </table:table-cell>
          <table:table-cell table:formula="of:=IF([entrada.$K41]=[.AA$2];[.AA$4];[.BB44])" office:value-type="float" office:value="0">
            <text:p>0</text:p>
          </table:table-cell>
          <table:table-cell table:formula="of:=IF([entrada.$K41]=[.AB$2];[.AB$4];[.BC44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42]=[.C$2];[.C$3];0)" office:value-type="float" office:value="0">
            <text:p>0</text:p>
          </table:table-cell>
          <table:table-cell table:formula="of:=IF([entrada.$K42]=[.D$2];[.D$3];0)" office:value-type="float" office:value="0">
            <text:p>0</text:p>
          </table:table-cell>
          <table:table-cell table:formula="of:=IF([entrada.$K42]=[.E$2];[.E$3];0)" office:value-type="float" office:value="0">
            <text:p>0</text:p>
          </table:table-cell>
          <table:table-cell table:formula="of:=IF([entrada.$K42]=[.F$2];[.F$3];0)" office:value-type="float" office:value="0">
            <text:p>0</text:p>
          </table:table-cell>
          <table:table-cell table:formula="of:=IF([entrada.$K42]=[.G$2];[.G$3];0)" office:value-type="float" office:value="0">
            <text:p>0</text:p>
          </table:table-cell>
          <table:table-cell table:formula="of:=IF([entrada.$K42]=[.H$2];[.H$3];0)" office:value-type="float" office:value="0">
            <text:p>0</text:p>
          </table:table-cell>
          <table:table-cell table:formula="of:=IF([entrada.$K42]=[.I$2];[.I$3];0)" office:value-type="float" office:value="0">
            <text:p>0</text:p>
          </table:table-cell>
          <table:table-cell table:formula="of:=IF([entrada.$K42]=[.J$2];[.J$3];0)" office:value-type="float" office:value="0">
            <text:p>0</text:p>
          </table:table-cell>
          <table:table-cell table:formula="of:=IF([entrada.$K42]=[.K$2];[.K$3];0)" office:value-type="float" office:value="0">
            <text:p>0</text:p>
          </table:table-cell>
          <table:table-cell table:formula="of:=IF([entrada.$K42]=[.L$2];[.L$3];0)" office:value-type="float" office:value="0">
            <text:p>0</text:p>
          </table:table-cell>
          <table:table-cell table:formula="of:=IF([entrada.$K42]=[.M$2];[.M$3];0)" office:value-type="float" office:value="0">
            <text:p>0</text:p>
          </table:table-cell>
          <table:table-cell table:formula="of:=IF([entrada.$K42]=[.N$2];[.N$3];0)" office:value-type="float" office:value="0">
            <text:p>0</text:p>
          </table:table-cell>
          <table:table-cell table:formula="of:=IF([entrada.$K42]=[.O$2];[.O$3];0)" office:value-type="float" office:value="6370">
            <text:p>6370</text:p>
          </table:table-cell>
          <table:table-cell table:formula="of:=IF([entrada.$K42]=[.P$2];[.P$3];0)" office:value-type="float" office:value="0">
            <text:p>0</text:p>
          </table:table-cell>
          <table:table-cell table:formula="of:=IF([entrada.$K42]=[.Q$2];[.Q$3];0)" office:value-type="float" office:value="0">
            <text:p>0</text:p>
          </table:table-cell>
          <table:table-cell table:formula="of:=IF([entrada.$K42]=[.R$2];[.R$3];0)" office:value-type="float" office:value="0">
            <text:p>0</text:p>
          </table:table-cell>
          <table:table-cell table:formula="of:=IF([entrada.$K42]=[.S$2];[.S$3];0)" office:value-type="float" office:value="0">
            <text:p>0</text:p>
          </table:table-cell>
          <table:table-cell table:formula="of:=IF([entrada.$K42]=[.T$2];[.T$3];0)" office:value-type="float" office:value="0">
            <text:p>0</text:p>
          </table:table-cell>
          <table:table-cell table:formula="of:=IF([entrada.$K42]=[.U$2];[.U$3];0)" office:value-type="float" office:value="0">
            <text:p>0</text:p>
          </table:table-cell>
          <table:table-cell table:formula="of:=IF([entrada.$K42]=[.V$2];[.V$3];0)" office:value-type="float" office:value="0">
            <text:p>0</text:p>
          </table:table-cell>
          <table:table-cell table:formula="of:=IF([entrada.$K42]=[.W$2];[.W$3];0)" office:value-type="float" office:value="0">
            <text:p>0</text:p>
          </table:table-cell>
          <table:table-cell table:formula="of:=IF([entrada.$K42]=[.X$2];[.X$3];0)" office:value-type="float" office:value="0">
            <text:p>0</text:p>
          </table:table-cell>
          <table:table-cell table:formula="of:=IF([entrada.$K42]=[.Y$2];[.Y$3];0)" office:value-type="float" office:value="0">
            <text:p>0</text:p>
          </table:table-cell>
          <table:table-cell table:formula="of:=IF([entrada.$K42]=[.Z$2];[.Z$3];0)" office:value-type="float" office:value="0">
            <text:p>0</text:p>
          </table:table-cell>
          <table:table-cell table:formula="of:=IF([entrada.$K42]=[.AA$2];[.AA$3];0)" office:value-type="float" office:value="0">
            <text:p>0</text:p>
          </table:table-cell>
          <table:table-cell table:formula="of:=IF([entrada.$K42]=[.AB$2];[.AB$3];0)" office:value-type="float" office:value="0">
            <text:p>0</text:p>
          </table:table-cell>
          <table:table-cell table:formula="of:=IF([entrada.$K42]=[.C$2];[.C$4];[.AD45])" office:value-type="string" office:string-value="cuenta M">
            <text:p>cuenta M</text:p>
          </table:table-cell>
          <table:table-cell table:formula="of:=IF([entrada.$K42]=[.D$2];[.D$4];[.AE45])" office:value-type="string" office:string-value="cuenta M">
            <text:p>cuenta M</text:p>
          </table:table-cell>
          <table:table-cell table:formula="of:=IF([entrada.$K42]=[.E$2];[.E$4];[.AF45])" office:value-type="string" office:string-value="cuenta M">
            <text:p>cuenta M</text:p>
          </table:table-cell>
          <table:table-cell table:formula="of:=IF([entrada.$K42]=[.F$2];[.F$4];[.AG45])" office:value-type="string" office:string-value="cuenta M">
            <text:p>cuenta M</text:p>
          </table:table-cell>
          <table:table-cell table:formula="of:=IF([entrada.$K42]=[.G$2];[.G$4];[.AH45])" office:value-type="string" office:string-value="cuenta M">
            <text:p>cuenta M</text:p>
          </table:table-cell>
          <table:table-cell table:formula="of:=IF([entrada.$K42]=[.H$2];[.H$4];[.AI45])" office:value-type="string" office:string-value="cuenta M">
            <text:p>cuenta M</text:p>
          </table:table-cell>
          <table:table-cell table:formula="of:=IF([entrada.$K42]=[.I$2];[.I$4];[.AJ45])" office:value-type="string" office:string-value="cuenta M">
            <text:p>cuenta M</text:p>
          </table:table-cell>
          <table:table-cell table:formula="of:=IF([entrada.$K42]=[.J$2];[.J$4];[.AK45])" office:value-type="string" office:string-value="cuenta M">
            <text:p>cuenta M</text:p>
          </table:table-cell>
          <table:table-cell table:formula="of:=IF([entrada.$K42]=[.K$2];[.K$4];[.AL45])" office:value-type="string" office:string-value="cuenta M">
            <text:p>cuenta M</text:p>
          </table:table-cell>
          <table:table-cell table:formula="of:=IF([entrada.$K42]=[.L$2];[.L$4];[.AM45])" office:value-type="string" office:string-value="cuenta M">
            <text:p>cuenta M</text:p>
          </table:table-cell>
          <table:table-cell table:formula="of:=IF([entrada.$K42]=[.M$2];[.M$4];[.AN45])" office:value-type="string" office:string-value="cuenta M">
            <text:p>cuenta M</text:p>
          </table:table-cell>
          <table:table-cell table:formula="of:=IF([entrada.$K42]=[.N$2];[.N$4];[.AO45])" office:value-type="string" office:string-value="cuenta M">
            <text:p>cuenta M</text:p>
          </table:table-cell>
          <table:table-cell table:formula="of:=IF([entrada.$K42]=[.O$2];[.O$4];[.AP45])" office:value-type="string" office:string-value="cuenta M">
            <text:p>cuenta M</text:p>
          </table:table-cell>
          <table:table-cell table:formula="of:=IF([entrada.$K42]=[.P$2];[.P$4];[.AQ45])" office:value-type="float" office:value="0">
            <text:p>0</text:p>
          </table:table-cell>
          <table:table-cell table:formula="of:=IF([entrada.$K42]=[.Q$2];[.Q$4];[.AR45])" office:value-type="float" office:value="0">
            <text:p>0</text:p>
          </table:table-cell>
          <table:table-cell table:formula="of:=IF([entrada.$K42]=[.R$2];[.R$4];[.AS45])" office:value-type="float" office:value="0">
            <text:p>0</text:p>
          </table:table-cell>
          <table:table-cell table:formula="of:=IF([entrada.$K42]=[.S$2];[.S$4];[.AT45])" office:value-type="float" office:value="0">
            <text:p>0</text:p>
          </table:table-cell>
          <table:table-cell table:formula="of:=IF([entrada.$K42]=[.T$2];[.T$4];[.AU45])" office:value-type="float" office:value="0">
            <text:p>0</text:p>
          </table:table-cell>
          <table:table-cell table:formula="of:=IF([entrada.$K42]=[.U$2];[.U$4];[.AV45])" office:value-type="float" office:value="0">
            <text:p>0</text:p>
          </table:table-cell>
          <table:table-cell table:formula="of:=IF([entrada.$K42]=[.V$2];[.V$4];[.AW45])" office:value-type="float" office:value="0">
            <text:p>0</text:p>
          </table:table-cell>
          <table:table-cell table:formula="of:=IF([entrada.$K42]=[.W$2];[.W$4];[.AX45])" office:value-type="float" office:value="0">
            <text:p>0</text:p>
          </table:table-cell>
          <table:table-cell table:formula="of:=IF([entrada.$K42]=[.X$2];[.X$4];[.AY45])" office:value-type="float" office:value="0">
            <text:p>0</text:p>
          </table:table-cell>
          <table:table-cell table:formula="of:=IF([entrada.$K42]=[.Y$2];[.Y$4];[.AZ45])" office:value-type="float" office:value="0">
            <text:p>0</text:p>
          </table:table-cell>
          <table:table-cell table:formula="of:=IF([entrada.$K42]=[.Z$2];[.Z$4];[.BA45])" office:value-type="float" office:value="0">
            <text:p>0</text:p>
          </table:table-cell>
          <table:table-cell table:formula="of:=IF([entrada.$K42]=[.AA$2];[.AA$4];[.BB45])" office:value-type="float" office:value="0">
            <text:p>0</text:p>
          </table:table-cell>
          <table:table-cell table:formula="of:=IF([entrada.$K42]=[.AB$2];[.AB$4];[.BC45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43]=[.C$2];[.C$3];0)" office:value-type="float" office:value="0">
            <text:p>0</text:p>
          </table:table-cell>
          <table:table-cell table:formula="of:=IF([entrada.$K43]=[.D$2];[.D$3];0)" office:value-type="float" office:value="0">
            <text:p>0</text:p>
          </table:table-cell>
          <table:table-cell table:formula="of:=IF([entrada.$K43]=[.E$2];[.E$3];0)" office:value-type="float" office:value="0">
            <text:p>0</text:p>
          </table:table-cell>
          <table:table-cell table:formula="of:=IF([entrada.$K43]=[.F$2];[.F$3];0)" office:value-type="float" office:value="0">
            <text:p>0</text:p>
          </table:table-cell>
          <table:table-cell table:formula="of:=IF([entrada.$K43]=[.G$2];[.G$3];0)" office:value-type="float" office:value="0">
            <text:p>0</text:p>
          </table:table-cell>
          <table:table-cell table:formula="of:=IF([entrada.$K43]=[.H$2];[.H$3];0)" office:value-type="float" office:value="0">
            <text:p>0</text:p>
          </table:table-cell>
          <table:table-cell table:formula="of:=IF([entrada.$K43]=[.I$2];[.I$3];0)" office:value-type="float" office:value="0">
            <text:p>0</text:p>
          </table:table-cell>
          <table:table-cell table:formula="of:=IF([entrada.$K43]=[.J$2];[.J$3];0)" office:value-type="float" office:value="0">
            <text:p>0</text:p>
          </table:table-cell>
          <table:table-cell table:formula="of:=IF([entrada.$K43]=[.K$2];[.K$3];0)" office:value-type="float" office:value="0">
            <text:p>0</text:p>
          </table:table-cell>
          <table:table-cell table:formula="of:=IF([entrada.$K43]=[.L$2];[.L$3];0)" office:value-type="float" office:value="0">
            <text:p>0</text:p>
          </table:table-cell>
          <table:table-cell table:formula="of:=IF([entrada.$K43]=[.M$2];[.M$3];0)" office:value-type="float" office:value="0">
            <text:p>0</text:p>
          </table:table-cell>
          <table:table-cell table:formula="of:=IF([entrada.$K43]=[.N$2];[.N$3];0)" office:value-type="float" office:value="0">
            <text:p>0</text:p>
          </table:table-cell>
          <table:table-cell table:formula="of:=IF([entrada.$K43]=[.O$2];[.O$3];0)" office:value-type="float" office:value="0">
            <text:p>0</text:p>
          </table:table-cell>
          <table:table-cell table:formula="of:=IF([entrada.$K43]=[.P$2];[.P$3];0)" office:value-type="float" office:value="6400">
            <text:p>6400</text:p>
          </table:table-cell>
          <table:table-cell table:formula="of:=IF([entrada.$K43]=[.Q$2];[.Q$3];0)" office:value-type="float" office:value="0">
            <text:p>0</text:p>
          </table:table-cell>
          <table:table-cell table:formula="of:=IF([entrada.$K43]=[.R$2];[.R$3];0)" office:value-type="float" office:value="0">
            <text:p>0</text:p>
          </table:table-cell>
          <table:table-cell table:formula="of:=IF([entrada.$K43]=[.S$2];[.S$3];0)" office:value-type="float" office:value="0">
            <text:p>0</text:p>
          </table:table-cell>
          <table:table-cell table:formula="of:=IF([entrada.$K43]=[.T$2];[.T$3];0)" office:value-type="float" office:value="0">
            <text:p>0</text:p>
          </table:table-cell>
          <table:table-cell table:formula="of:=IF([entrada.$K43]=[.U$2];[.U$3];0)" office:value-type="float" office:value="0">
            <text:p>0</text:p>
          </table:table-cell>
          <table:table-cell table:formula="of:=IF([entrada.$K43]=[.V$2];[.V$3];0)" office:value-type="float" office:value="0">
            <text:p>0</text:p>
          </table:table-cell>
          <table:table-cell table:formula="of:=IF([entrada.$K43]=[.W$2];[.W$3];0)" office:value-type="float" office:value="0">
            <text:p>0</text:p>
          </table:table-cell>
          <table:table-cell table:formula="of:=IF([entrada.$K43]=[.X$2];[.X$3];0)" office:value-type="float" office:value="0">
            <text:p>0</text:p>
          </table:table-cell>
          <table:table-cell table:formula="of:=IF([entrada.$K43]=[.Y$2];[.Y$3];0)" office:value-type="float" office:value="0">
            <text:p>0</text:p>
          </table:table-cell>
          <table:table-cell table:formula="of:=IF([entrada.$K43]=[.Z$2];[.Z$3];0)" office:value-type="float" office:value="0">
            <text:p>0</text:p>
          </table:table-cell>
          <table:table-cell table:formula="of:=IF([entrada.$K43]=[.AA$2];[.AA$3];0)" office:value-type="float" office:value="0">
            <text:p>0</text:p>
          </table:table-cell>
          <table:table-cell table:formula="of:=IF([entrada.$K43]=[.AB$2];[.AB$3];0)" office:value-type="float" office:value="0">
            <text:p>0</text:p>
          </table:table-cell>
          <table:table-cell table:formula="of:=IF([entrada.$K43]=[.C$2];[.C$4];[.AD46])" office:value-type="string" office:string-value="cuenta N">
            <text:p>cuenta N</text:p>
          </table:table-cell>
          <table:table-cell table:formula="of:=IF([entrada.$K43]=[.D$2];[.D$4];[.AE46])" office:value-type="string" office:string-value="cuenta N">
            <text:p>cuenta N</text:p>
          </table:table-cell>
          <table:table-cell table:formula="of:=IF([entrada.$K43]=[.E$2];[.E$4];[.AF46])" office:value-type="string" office:string-value="cuenta N">
            <text:p>cuenta N</text:p>
          </table:table-cell>
          <table:table-cell table:formula="of:=IF([entrada.$K43]=[.F$2];[.F$4];[.AG46])" office:value-type="string" office:string-value="cuenta N">
            <text:p>cuenta N</text:p>
          </table:table-cell>
          <table:table-cell table:formula="of:=IF([entrada.$K43]=[.G$2];[.G$4];[.AH46])" office:value-type="string" office:string-value="cuenta N">
            <text:p>cuenta N</text:p>
          </table:table-cell>
          <table:table-cell table:formula="of:=IF([entrada.$K43]=[.H$2];[.H$4];[.AI46])" office:value-type="string" office:string-value="cuenta N">
            <text:p>cuenta N</text:p>
          </table:table-cell>
          <table:table-cell table:formula="of:=IF([entrada.$K43]=[.I$2];[.I$4];[.AJ46])" office:value-type="string" office:string-value="cuenta N">
            <text:p>cuenta N</text:p>
          </table:table-cell>
          <table:table-cell table:formula="of:=IF([entrada.$K43]=[.J$2];[.J$4];[.AK46])" office:value-type="string" office:string-value="cuenta N">
            <text:p>cuenta N</text:p>
          </table:table-cell>
          <table:table-cell table:formula="of:=IF([entrada.$K43]=[.K$2];[.K$4];[.AL46])" office:value-type="string" office:string-value="cuenta N">
            <text:p>cuenta N</text:p>
          </table:table-cell>
          <table:table-cell table:formula="of:=IF([entrada.$K43]=[.L$2];[.L$4];[.AM46])" office:value-type="string" office:string-value="cuenta N">
            <text:p>cuenta N</text:p>
          </table:table-cell>
          <table:table-cell table:formula="of:=IF([entrada.$K43]=[.M$2];[.M$4];[.AN46])" office:value-type="string" office:string-value="cuenta N">
            <text:p>cuenta N</text:p>
          </table:table-cell>
          <table:table-cell table:formula="of:=IF([entrada.$K43]=[.N$2];[.N$4];[.AO46])" office:value-type="string" office:string-value="cuenta N">
            <text:p>cuenta N</text:p>
          </table:table-cell>
          <table:table-cell table:formula="of:=IF([entrada.$K43]=[.O$2];[.O$4];[.AP46])" office:value-type="string" office:string-value="cuenta N">
            <text:p>cuenta N</text:p>
          </table:table-cell>
          <table:table-cell table:formula="of:=IF([entrada.$K43]=[.P$2];[.P$4];[.AQ46])" office:value-type="string" office:string-value="cuenta N">
            <text:p>cuenta N</text:p>
          </table:table-cell>
          <table:table-cell table:formula="of:=IF([entrada.$K43]=[.Q$2];[.Q$4];[.AR46])" office:value-type="float" office:value="0">
            <text:p>0</text:p>
          </table:table-cell>
          <table:table-cell table:formula="of:=IF([entrada.$K43]=[.R$2];[.R$4];[.AS46])" office:value-type="float" office:value="0">
            <text:p>0</text:p>
          </table:table-cell>
          <table:table-cell table:formula="of:=IF([entrada.$K43]=[.S$2];[.S$4];[.AT46])" office:value-type="float" office:value="0">
            <text:p>0</text:p>
          </table:table-cell>
          <table:table-cell table:formula="of:=IF([entrada.$K43]=[.T$2];[.T$4];[.AU46])" office:value-type="float" office:value="0">
            <text:p>0</text:p>
          </table:table-cell>
          <table:table-cell table:formula="of:=IF([entrada.$K43]=[.U$2];[.U$4];[.AV46])" office:value-type="float" office:value="0">
            <text:p>0</text:p>
          </table:table-cell>
          <table:table-cell table:formula="of:=IF([entrada.$K43]=[.V$2];[.V$4];[.AW46])" office:value-type="float" office:value="0">
            <text:p>0</text:p>
          </table:table-cell>
          <table:table-cell table:formula="of:=IF([entrada.$K43]=[.W$2];[.W$4];[.AX46])" office:value-type="float" office:value="0">
            <text:p>0</text:p>
          </table:table-cell>
          <table:table-cell table:formula="of:=IF([entrada.$K43]=[.X$2];[.X$4];[.AY46])" office:value-type="float" office:value="0">
            <text:p>0</text:p>
          </table:table-cell>
          <table:table-cell table:formula="of:=IF([entrada.$K43]=[.Y$2];[.Y$4];[.AZ46])" office:value-type="float" office:value="0">
            <text:p>0</text:p>
          </table:table-cell>
          <table:table-cell table:formula="of:=IF([entrada.$K43]=[.Z$2];[.Z$4];[.BA46])" office:value-type="float" office:value="0">
            <text:p>0</text:p>
          </table:table-cell>
          <table:table-cell table:formula="of:=IF([entrada.$K43]=[.AA$2];[.AA$4];[.BB46])" office:value-type="float" office:value="0">
            <text:p>0</text:p>
          </table:table-cell>
          <table:table-cell table:formula="of:=IF([entrada.$K43]=[.AB$2];[.AB$4];[.BC46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44]=[.C$2];[.C$3];0)" office:value-type="float" office:value="0">
            <text:p>0</text:p>
          </table:table-cell>
          <table:table-cell table:formula="of:=IF([entrada.$K44]=[.D$2];[.D$3];0)" office:value-type="float" office:value="0">
            <text:p>0</text:p>
          </table:table-cell>
          <table:table-cell table:formula="of:=IF([entrada.$K44]=[.E$2];[.E$3];0)" office:value-type="float" office:value="0">
            <text:p>0</text:p>
          </table:table-cell>
          <table:table-cell table:formula="of:=IF([entrada.$K44]=[.F$2];[.F$3];0)" office:value-type="float" office:value="0">
            <text:p>0</text:p>
          </table:table-cell>
          <table:table-cell table:formula="of:=IF([entrada.$K44]=[.G$2];[.G$3];0)" office:value-type="float" office:value="0">
            <text:p>0</text:p>
          </table:table-cell>
          <table:table-cell table:formula="of:=IF([entrada.$K44]=[.H$2];[.H$3];0)" office:value-type="float" office:value="0">
            <text:p>0</text:p>
          </table:table-cell>
          <table:table-cell table:formula="of:=IF([entrada.$K44]=[.I$2];[.I$3];0)" office:value-type="float" office:value="0">
            <text:p>0</text:p>
          </table:table-cell>
          <table:table-cell table:formula="of:=IF([entrada.$K44]=[.J$2];[.J$3];0)" office:value-type="float" office:value="0">
            <text:p>0</text:p>
          </table:table-cell>
          <table:table-cell table:formula="of:=IF([entrada.$K44]=[.K$2];[.K$3];0)" office:value-type="float" office:value="0">
            <text:p>0</text:p>
          </table:table-cell>
          <table:table-cell table:formula="of:=IF([entrada.$K44]=[.L$2];[.L$3];0)" office:value-type="float" office:value="0">
            <text:p>0</text:p>
          </table:table-cell>
          <table:table-cell table:formula="of:=IF([entrada.$K44]=[.M$2];[.M$3];0)" office:value-type="float" office:value="0">
            <text:p>0</text:p>
          </table:table-cell>
          <table:table-cell table:formula="of:=IF([entrada.$K44]=[.N$2];[.N$3];0)" office:value-type="float" office:value="0">
            <text:p>0</text:p>
          </table:table-cell>
          <table:table-cell table:formula="of:=IF([entrada.$K44]=[.O$2];[.O$3];0)" office:value-type="float" office:value="0">
            <text:p>0</text:p>
          </table:table-cell>
          <table:table-cell table:formula="of:=IF([entrada.$K44]=[.P$2];[.P$3];0)" office:value-type="float" office:value="0">
            <text:p>0</text:p>
          </table:table-cell>
          <table:table-cell table:formula="of:=IF([entrada.$K44]=[.Q$2];[.Q$3];0)" office:value-type="float" office:value="6430">
            <text:p>6430</text:p>
          </table:table-cell>
          <table:table-cell table:formula="of:=IF([entrada.$K44]=[.R$2];[.R$3];0)" office:value-type="float" office:value="0">
            <text:p>0</text:p>
          </table:table-cell>
          <table:table-cell table:formula="of:=IF([entrada.$K44]=[.S$2];[.S$3];0)" office:value-type="float" office:value="0">
            <text:p>0</text:p>
          </table:table-cell>
          <table:table-cell table:formula="of:=IF([entrada.$K44]=[.T$2];[.T$3];0)" office:value-type="float" office:value="0">
            <text:p>0</text:p>
          </table:table-cell>
          <table:table-cell table:formula="of:=IF([entrada.$K44]=[.U$2];[.U$3];0)" office:value-type="float" office:value="0">
            <text:p>0</text:p>
          </table:table-cell>
          <table:table-cell table:formula="of:=IF([entrada.$K44]=[.V$2];[.V$3];0)" office:value-type="float" office:value="0">
            <text:p>0</text:p>
          </table:table-cell>
          <table:table-cell table:formula="of:=IF([entrada.$K44]=[.W$2];[.W$3];0)" office:value-type="float" office:value="0">
            <text:p>0</text:p>
          </table:table-cell>
          <table:table-cell table:formula="of:=IF([entrada.$K44]=[.X$2];[.X$3];0)" office:value-type="float" office:value="0">
            <text:p>0</text:p>
          </table:table-cell>
          <table:table-cell table:formula="of:=IF([entrada.$K44]=[.Y$2];[.Y$3];0)" office:value-type="float" office:value="0">
            <text:p>0</text:p>
          </table:table-cell>
          <table:table-cell table:formula="of:=IF([entrada.$K44]=[.Z$2];[.Z$3];0)" office:value-type="float" office:value="0">
            <text:p>0</text:p>
          </table:table-cell>
          <table:table-cell table:formula="of:=IF([entrada.$K44]=[.AA$2];[.AA$3];0)" office:value-type="float" office:value="0">
            <text:p>0</text:p>
          </table:table-cell>
          <table:table-cell table:formula="of:=IF([entrada.$K44]=[.AB$2];[.AB$3];0)" office:value-type="float" office:value="0">
            <text:p>0</text:p>
          </table:table-cell>
          <table:table-cell table:formula="of:=IF([entrada.$K44]=[.C$2];[.C$4];[.AD47])" office:value-type="string" office:string-value="cuenta O">
            <text:p>cuenta O</text:p>
          </table:table-cell>
          <table:table-cell table:formula="of:=IF([entrada.$K44]=[.D$2];[.D$4];[.AE47])" office:value-type="string" office:string-value="cuenta O">
            <text:p>cuenta O</text:p>
          </table:table-cell>
          <table:table-cell table:formula="of:=IF([entrada.$K44]=[.E$2];[.E$4];[.AF47])" office:value-type="string" office:string-value="cuenta O">
            <text:p>cuenta O</text:p>
          </table:table-cell>
          <table:table-cell table:formula="of:=IF([entrada.$K44]=[.F$2];[.F$4];[.AG47])" office:value-type="string" office:string-value="cuenta O">
            <text:p>cuenta O</text:p>
          </table:table-cell>
          <table:table-cell table:formula="of:=IF([entrada.$K44]=[.G$2];[.G$4];[.AH47])" office:value-type="string" office:string-value="cuenta O">
            <text:p>cuenta O</text:p>
          </table:table-cell>
          <table:table-cell table:formula="of:=IF([entrada.$K44]=[.H$2];[.H$4];[.AI47])" office:value-type="string" office:string-value="cuenta O">
            <text:p>cuenta O</text:p>
          </table:table-cell>
          <table:table-cell table:formula="of:=IF([entrada.$K44]=[.I$2];[.I$4];[.AJ47])" office:value-type="string" office:string-value="cuenta O">
            <text:p>cuenta O</text:p>
          </table:table-cell>
          <table:table-cell table:formula="of:=IF([entrada.$K44]=[.J$2];[.J$4];[.AK47])" office:value-type="string" office:string-value="cuenta O">
            <text:p>cuenta O</text:p>
          </table:table-cell>
          <table:table-cell table:formula="of:=IF([entrada.$K44]=[.K$2];[.K$4];[.AL47])" office:value-type="string" office:string-value="cuenta O">
            <text:p>cuenta O</text:p>
          </table:table-cell>
          <table:table-cell table:formula="of:=IF([entrada.$K44]=[.L$2];[.L$4];[.AM47])" office:value-type="string" office:string-value="cuenta O">
            <text:p>cuenta O</text:p>
          </table:table-cell>
          <table:table-cell table:formula="of:=IF([entrada.$K44]=[.M$2];[.M$4];[.AN47])" office:value-type="string" office:string-value="cuenta O">
            <text:p>cuenta O</text:p>
          </table:table-cell>
          <table:table-cell table:formula="of:=IF([entrada.$K44]=[.N$2];[.N$4];[.AO47])" office:value-type="string" office:string-value="cuenta O">
            <text:p>cuenta O</text:p>
          </table:table-cell>
          <table:table-cell table:formula="of:=IF([entrada.$K44]=[.O$2];[.O$4];[.AP47])" office:value-type="string" office:string-value="cuenta O">
            <text:p>cuenta O</text:p>
          </table:table-cell>
          <table:table-cell table:formula="of:=IF([entrada.$K44]=[.P$2];[.P$4];[.AQ47])" office:value-type="string" office:string-value="cuenta O">
            <text:p>cuenta O</text:p>
          </table:table-cell>
          <table:table-cell table:formula="of:=IF([entrada.$K44]=[.Q$2];[.Q$4];[.AR47])" office:value-type="string" office:string-value="cuenta O">
            <text:p>cuenta O</text:p>
          </table:table-cell>
          <table:table-cell table:formula="of:=IF([entrada.$K44]=[.R$2];[.R$4];[.AS47])" office:value-type="float" office:value="0">
            <text:p>0</text:p>
          </table:table-cell>
          <table:table-cell table:formula="of:=IF([entrada.$K44]=[.S$2];[.S$4];[.AT47])" office:value-type="float" office:value="0">
            <text:p>0</text:p>
          </table:table-cell>
          <table:table-cell table:formula="of:=IF([entrada.$K44]=[.T$2];[.T$4];[.AU47])" office:value-type="float" office:value="0">
            <text:p>0</text:p>
          </table:table-cell>
          <table:table-cell table:formula="of:=IF([entrada.$K44]=[.U$2];[.U$4];[.AV47])" office:value-type="float" office:value="0">
            <text:p>0</text:p>
          </table:table-cell>
          <table:table-cell table:formula="of:=IF([entrada.$K44]=[.V$2];[.V$4];[.AW47])" office:value-type="float" office:value="0">
            <text:p>0</text:p>
          </table:table-cell>
          <table:table-cell table:formula="of:=IF([entrada.$K44]=[.W$2];[.W$4];[.AX47])" office:value-type="float" office:value="0">
            <text:p>0</text:p>
          </table:table-cell>
          <table:table-cell table:formula="of:=IF([entrada.$K44]=[.X$2];[.X$4];[.AY47])" office:value-type="float" office:value="0">
            <text:p>0</text:p>
          </table:table-cell>
          <table:table-cell table:formula="of:=IF([entrada.$K44]=[.Y$2];[.Y$4];[.AZ47])" office:value-type="float" office:value="0">
            <text:p>0</text:p>
          </table:table-cell>
          <table:table-cell table:formula="of:=IF([entrada.$K44]=[.Z$2];[.Z$4];[.BA47])" office:value-type="float" office:value="0">
            <text:p>0</text:p>
          </table:table-cell>
          <table:table-cell table:formula="of:=IF([entrada.$K44]=[.AA$2];[.AA$4];[.BB47])" office:value-type="float" office:value="0">
            <text:p>0</text:p>
          </table:table-cell>
          <table:table-cell table:formula="of:=IF([entrada.$K44]=[.AB$2];[.AB$4];[.BC47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45]=[.C$2];[.C$3];0)" office:value-type="float" office:value="0">
            <text:p>0</text:p>
          </table:table-cell>
          <table:table-cell table:formula="of:=IF([entrada.$K45]=[.D$2];[.D$3];0)" office:value-type="float" office:value="0">
            <text:p>0</text:p>
          </table:table-cell>
          <table:table-cell table:formula="of:=IF([entrada.$K45]=[.E$2];[.E$3];0)" office:value-type="float" office:value="0">
            <text:p>0</text:p>
          </table:table-cell>
          <table:table-cell table:formula="of:=IF([entrada.$K45]=[.F$2];[.F$3];0)" office:value-type="float" office:value="0">
            <text:p>0</text:p>
          </table:table-cell>
          <table:table-cell table:formula="of:=IF([entrada.$K45]=[.G$2];[.G$3];0)" office:value-type="float" office:value="0">
            <text:p>0</text:p>
          </table:table-cell>
          <table:table-cell table:formula="of:=IF([entrada.$K45]=[.H$2];[.H$3];0)" office:value-type="float" office:value="0">
            <text:p>0</text:p>
          </table:table-cell>
          <table:table-cell table:formula="of:=IF([entrada.$K45]=[.I$2];[.I$3];0)" office:value-type="float" office:value="0">
            <text:p>0</text:p>
          </table:table-cell>
          <table:table-cell table:formula="of:=IF([entrada.$K45]=[.J$2];[.J$3];0)" office:value-type="float" office:value="0">
            <text:p>0</text:p>
          </table:table-cell>
          <table:table-cell table:formula="of:=IF([entrada.$K45]=[.K$2];[.K$3];0)" office:value-type="float" office:value="0">
            <text:p>0</text:p>
          </table:table-cell>
          <table:table-cell table:formula="of:=IF([entrada.$K45]=[.L$2];[.L$3];0)" office:value-type="float" office:value="0">
            <text:p>0</text:p>
          </table:table-cell>
          <table:table-cell table:formula="of:=IF([entrada.$K45]=[.M$2];[.M$3];0)" office:value-type="float" office:value="0">
            <text:p>0</text:p>
          </table:table-cell>
          <table:table-cell table:formula="of:=IF([entrada.$K45]=[.N$2];[.N$3];0)" office:value-type="float" office:value="0">
            <text:p>0</text:p>
          </table:table-cell>
          <table:table-cell table:formula="of:=IF([entrada.$K45]=[.O$2];[.O$3];0)" office:value-type="float" office:value="0">
            <text:p>0</text:p>
          </table:table-cell>
          <table:table-cell table:formula="of:=IF([entrada.$K45]=[.P$2];[.P$3];0)" office:value-type="float" office:value="0">
            <text:p>0</text:p>
          </table:table-cell>
          <table:table-cell table:formula="of:=IF([entrada.$K45]=[.Q$2];[.Q$3];0)" office:value-type="float" office:value="0">
            <text:p>0</text:p>
          </table:table-cell>
          <table:table-cell table:formula="of:=IF([entrada.$K45]=[.R$2];[.R$3];0)" office:value-type="float" office:value="6460">
            <text:p>6460</text:p>
          </table:table-cell>
          <table:table-cell table:formula="of:=IF([entrada.$K45]=[.S$2];[.S$3];0)" office:value-type="float" office:value="0">
            <text:p>0</text:p>
          </table:table-cell>
          <table:table-cell table:formula="of:=IF([entrada.$K45]=[.T$2];[.T$3];0)" office:value-type="float" office:value="0">
            <text:p>0</text:p>
          </table:table-cell>
          <table:table-cell table:formula="of:=IF([entrada.$K45]=[.U$2];[.U$3];0)" office:value-type="float" office:value="0">
            <text:p>0</text:p>
          </table:table-cell>
          <table:table-cell table:formula="of:=IF([entrada.$K45]=[.V$2];[.V$3];0)" office:value-type="float" office:value="0">
            <text:p>0</text:p>
          </table:table-cell>
          <table:table-cell table:formula="of:=IF([entrada.$K45]=[.W$2];[.W$3];0)" office:value-type="float" office:value="0">
            <text:p>0</text:p>
          </table:table-cell>
          <table:table-cell table:formula="of:=IF([entrada.$K45]=[.X$2];[.X$3];0)" office:value-type="float" office:value="0">
            <text:p>0</text:p>
          </table:table-cell>
          <table:table-cell table:formula="of:=IF([entrada.$K45]=[.Y$2];[.Y$3];0)" office:value-type="float" office:value="0">
            <text:p>0</text:p>
          </table:table-cell>
          <table:table-cell table:formula="of:=IF([entrada.$K45]=[.Z$2];[.Z$3];0)" office:value-type="float" office:value="0">
            <text:p>0</text:p>
          </table:table-cell>
          <table:table-cell table:formula="of:=IF([entrada.$K45]=[.AA$2];[.AA$3];0)" office:value-type="float" office:value="0">
            <text:p>0</text:p>
          </table:table-cell>
          <table:table-cell table:formula="of:=IF([entrada.$K45]=[.AB$2];[.AB$3];0)" office:value-type="float" office:value="0">
            <text:p>0</text:p>
          </table:table-cell>
          <table:table-cell table:formula="of:=IF([entrada.$K45]=[.C$2];[.C$4];[.AD48])" office:value-type="string" office:string-value="cuenta P">
            <text:p>cuenta P</text:p>
          </table:table-cell>
          <table:table-cell table:formula="of:=IF([entrada.$K45]=[.D$2];[.D$4];[.AE48])" office:value-type="string" office:string-value="cuenta P">
            <text:p>cuenta P</text:p>
          </table:table-cell>
          <table:table-cell table:formula="of:=IF([entrada.$K45]=[.E$2];[.E$4];[.AF48])" office:value-type="string" office:string-value="cuenta P">
            <text:p>cuenta P</text:p>
          </table:table-cell>
          <table:table-cell table:formula="of:=IF([entrada.$K45]=[.F$2];[.F$4];[.AG48])" office:value-type="string" office:string-value="cuenta P">
            <text:p>cuenta P</text:p>
          </table:table-cell>
          <table:table-cell table:formula="of:=IF([entrada.$K45]=[.G$2];[.G$4];[.AH48])" office:value-type="string" office:string-value="cuenta P">
            <text:p>cuenta P</text:p>
          </table:table-cell>
          <table:table-cell table:formula="of:=IF([entrada.$K45]=[.H$2];[.H$4];[.AI48])" office:value-type="string" office:string-value="cuenta P">
            <text:p>cuenta P</text:p>
          </table:table-cell>
          <table:table-cell table:formula="of:=IF([entrada.$K45]=[.I$2];[.I$4];[.AJ48])" office:value-type="string" office:string-value="cuenta P">
            <text:p>cuenta P</text:p>
          </table:table-cell>
          <table:table-cell table:formula="of:=IF([entrada.$K45]=[.J$2];[.J$4];[.AK48])" office:value-type="string" office:string-value="cuenta P">
            <text:p>cuenta P</text:p>
          </table:table-cell>
          <table:table-cell table:formula="of:=IF([entrada.$K45]=[.K$2];[.K$4];[.AL48])" office:value-type="string" office:string-value="cuenta P">
            <text:p>cuenta P</text:p>
          </table:table-cell>
          <table:table-cell table:formula="of:=IF([entrada.$K45]=[.L$2];[.L$4];[.AM48])" office:value-type="string" office:string-value="cuenta P">
            <text:p>cuenta P</text:p>
          </table:table-cell>
          <table:table-cell table:formula="of:=IF([entrada.$K45]=[.M$2];[.M$4];[.AN48])" office:value-type="string" office:string-value="cuenta P">
            <text:p>cuenta P</text:p>
          </table:table-cell>
          <table:table-cell table:formula="of:=IF([entrada.$K45]=[.N$2];[.N$4];[.AO48])" office:value-type="string" office:string-value="cuenta P">
            <text:p>cuenta P</text:p>
          </table:table-cell>
          <table:table-cell table:formula="of:=IF([entrada.$K45]=[.O$2];[.O$4];[.AP48])" office:value-type="string" office:string-value="cuenta P">
            <text:p>cuenta P</text:p>
          </table:table-cell>
          <table:table-cell table:formula="of:=IF([entrada.$K45]=[.P$2];[.P$4];[.AQ48])" office:value-type="string" office:string-value="cuenta P">
            <text:p>cuenta P</text:p>
          </table:table-cell>
          <table:table-cell table:formula="of:=IF([entrada.$K45]=[.Q$2];[.Q$4];[.AR48])" office:value-type="string" office:string-value="cuenta P">
            <text:p>cuenta P</text:p>
          </table:table-cell>
          <table:table-cell table:formula="of:=IF([entrada.$K45]=[.R$2];[.R$4];[.AS48])" office:value-type="string" office:string-value="cuenta P">
            <text:p>cuenta P</text:p>
          </table:table-cell>
          <table:table-cell table:formula="of:=IF([entrada.$K45]=[.S$2];[.S$4];[.AT48])" office:value-type="float" office:value="0">
            <text:p>0</text:p>
          </table:table-cell>
          <table:table-cell table:formula="of:=IF([entrada.$K45]=[.T$2];[.T$4];[.AU48])" office:value-type="float" office:value="0">
            <text:p>0</text:p>
          </table:table-cell>
          <table:table-cell table:formula="of:=IF([entrada.$K45]=[.U$2];[.U$4];[.AV48])" office:value-type="float" office:value="0">
            <text:p>0</text:p>
          </table:table-cell>
          <table:table-cell table:formula="of:=IF([entrada.$K45]=[.V$2];[.V$4];[.AW48])" office:value-type="float" office:value="0">
            <text:p>0</text:p>
          </table:table-cell>
          <table:table-cell table:formula="of:=IF([entrada.$K45]=[.W$2];[.W$4];[.AX48])" office:value-type="float" office:value="0">
            <text:p>0</text:p>
          </table:table-cell>
          <table:table-cell table:formula="of:=IF([entrada.$K45]=[.X$2];[.X$4];[.AY48])" office:value-type="float" office:value="0">
            <text:p>0</text:p>
          </table:table-cell>
          <table:table-cell table:formula="of:=IF([entrada.$K45]=[.Y$2];[.Y$4];[.AZ48])" office:value-type="float" office:value="0">
            <text:p>0</text:p>
          </table:table-cell>
          <table:table-cell table:formula="of:=IF([entrada.$K45]=[.Z$2];[.Z$4];[.BA48])" office:value-type="float" office:value="0">
            <text:p>0</text:p>
          </table:table-cell>
          <table:table-cell table:formula="of:=IF([entrada.$K45]=[.AA$2];[.AA$4];[.BB48])" office:value-type="float" office:value="0">
            <text:p>0</text:p>
          </table:table-cell>
          <table:table-cell table:formula="of:=IF([entrada.$K45]=[.AB$2];[.AB$4];[.BC48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46]=[.C$2];[.C$3];0)" office:value-type="float" office:value="0">
            <text:p>0</text:p>
          </table:table-cell>
          <table:table-cell table:formula="of:=IF([entrada.$K46]=[.D$2];[.D$3];0)" office:value-type="float" office:value="0">
            <text:p>0</text:p>
          </table:table-cell>
          <table:table-cell table:formula="of:=IF([entrada.$K46]=[.E$2];[.E$3];0)" office:value-type="float" office:value="0">
            <text:p>0</text:p>
          </table:table-cell>
          <table:table-cell table:formula="of:=IF([entrada.$K46]=[.F$2];[.F$3];0)" office:value-type="float" office:value="0">
            <text:p>0</text:p>
          </table:table-cell>
          <table:table-cell table:formula="of:=IF([entrada.$K46]=[.G$2];[.G$3];0)" office:value-type="float" office:value="0">
            <text:p>0</text:p>
          </table:table-cell>
          <table:table-cell table:formula="of:=IF([entrada.$K46]=[.H$2];[.H$3];0)" office:value-type="float" office:value="0">
            <text:p>0</text:p>
          </table:table-cell>
          <table:table-cell table:formula="of:=IF([entrada.$K46]=[.I$2];[.I$3];0)" office:value-type="float" office:value="0">
            <text:p>0</text:p>
          </table:table-cell>
          <table:table-cell table:formula="of:=IF([entrada.$K46]=[.J$2];[.J$3];0)" office:value-type="float" office:value="0">
            <text:p>0</text:p>
          </table:table-cell>
          <table:table-cell table:formula="of:=IF([entrada.$K46]=[.K$2];[.K$3];0)" office:value-type="float" office:value="0">
            <text:p>0</text:p>
          </table:table-cell>
          <table:table-cell table:formula="of:=IF([entrada.$K46]=[.L$2];[.L$3];0)" office:value-type="float" office:value="0">
            <text:p>0</text:p>
          </table:table-cell>
          <table:table-cell table:formula="of:=IF([entrada.$K46]=[.M$2];[.M$3];0)" office:value-type="float" office:value="0">
            <text:p>0</text:p>
          </table:table-cell>
          <table:table-cell table:formula="of:=IF([entrada.$K46]=[.N$2];[.N$3];0)" office:value-type="float" office:value="0">
            <text:p>0</text:p>
          </table:table-cell>
          <table:table-cell table:formula="of:=IF([entrada.$K46]=[.O$2];[.O$3];0)" office:value-type="float" office:value="0">
            <text:p>0</text:p>
          </table:table-cell>
          <table:table-cell table:formula="of:=IF([entrada.$K46]=[.P$2];[.P$3];0)" office:value-type="float" office:value="0">
            <text:p>0</text:p>
          </table:table-cell>
          <table:table-cell table:formula="of:=IF([entrada.$K46]=[.Q$2];[.Q$3];0)" office:value-type="float" office:value="0">
            <text:p>0</text:p>
          </table:table-cell>
          <table:table-cell table:formula="of:=IF([entrada.$K46]=[.R$2];[.R$3];0)" office:value-type="float" office:value="0">
            <text:p>0</text:p>
          </table:table-cell>
          <table:table-cell table:formula="of:=IF([entrada.$K46]=[.S$2];[.S$3];0)" office:value-type="float" office:value="6490">
            <text:p>6490</text:p>
          </table:table-cell>
          <table:table-cell table:formula="of:=IF([entrada.$K46]=[.T$2];[.T$3];0)" office:value-type="float" office:value="0">
            <text:p>0</text:p>
          </table:table-cell>
          <table:table-cell table:formula="of:=IF([entrada.$K46]=[.U$2];[.U$3];0)" office:value-type="float" office:value="0">
            <text:p>0</text:p>
          </table:table-cell>
          <table:table-cell table:formula="of:=IF([entrada.$K46]=[.V$2];[.V$3];0)" office:value-type="float" office:value="0">
            <text:p>0</text:p>
          </table:table-cell>
          <table:table-cell table:formula="of:=IF([entrada.$K46]=[.W$2];[.W$3];0)" office:value-type="float" office:value="0">
            <text:p>0</text:p>
          </table:table-cell>
          <table:table-cell table:formula="of:=IF([entrada.$K46]=[.X$2];[.X$3];0)" office:value-type="float" office:value="0">
            <text:p>0</text:p>
          </table:table-cell>
          <table:table-cell table:formula="of:=IF([entrada.$K46]=[.Y$2];[.Y$3];0)" office:value-type="float" office:value="0">
            <text:p>0</text:p>
          </table:table-cell>
          <table:table-cell table:formula="of:=IF([entrada.$K46]=[.Z$2];[.Z$3];0)" office:value-type="float" office:value="0">
            <text:p>0</text:p>
          </table:table-cell>
          <table:table-cell table:formula="of:=IF([entrada.$K46]=[.AA$2];[.AA$3];0)" office:value-type="float" office:value="0">
            <text:p>0</text:p>
          </table:table-cell>
          <table:table-cell table:formula="of:=IF([entrada.$K46]=[.AB$2];[.AB$3];0)" office:value-type="float" office:value="0">
            <text:p>0</text:p>
          </table:table-cell>
          <table:table-cell table:formula="of:=IF([entrada.$K46]=[.C$2];[.C$4];[.AD49])" office:value-type="string" office:string-value="cuenta Q">
            <text:p>cuenta Q</text:p>
          </table:table-cell>
          <table:table-cell table:formula="of:=IF([entrada.$K46]=[.D$2];[.D$4];[.AE49])" office:value-type="string" office:string-value="cuenta Q">
            <text:p>cuenta Q</text:p>
          </table:table-cell>
          <table:table-cell table:formula="of:=IF([entrada.$K46]=[.E$2];[.E$4];[.AF49])" office:value-type="string" office:string-value="cuenta Q">
            <text:p>cuenta Q</text:p>
          </table:table-cell>
          <table:table-cell table:formula="of:=IF([entrada.$K46]=[.F$2];[.F$4];[.AG49])" office:value-type="string" office:string-value="cuenta Q">
            <text:p>cuenta Q</text:p>
          </table:table-cell>
          <table:table-cell table:formula="of:=IF([entrada.$K46]=[.G$2];[.G$4];[.AH49])" office:value-type="string" office:string-value="cuenta Q">
            <text:p>cuenta Q</text:p>
          </table:table-cell>
          <table:table-cell table:formula="of:=IF([entrada.$K46]=[.H$2];[.H$4];[.AI49])" office:value-type="string" office:string-value="cuenta Q">
            <text:p>cuenta Q</text:p>
          </table:table-cell>
          <table:table-cell table:formula="of:=IF([entrada.$K46]=[.I$2];[.I$4];[.AJ49])" office:value-type="string" office:string-value="cuenta Q">
            <text:p>cuenta Q</text:p>
          </table:table-cell>
          <table:table-cell table:formula="of:=IF([entrada.$K46]=[.J$2];[.J$4];[.AK49])" office:value-type="string" office:string-value="cuenta Q">
            <text:p>cuenta Q</text:p>
          </table:table-cell>
          <table:table-cell table:formula="of:=IF([entrada.$K46]=[.K$2];[.K$4];[.AL49])" office:value-type="string" office:string-value="cuenta Q">
            <text:p>cuenta Q</text:p>
          </table:table-cell>
          <table:table-cell table:formula="of:=IF([entrada.$K46]=[.L$2];[.L$4];[.AM49])" office:value-type="string" office:string-value="cuenta Q">
            <text:p>cuenta Q</text:p>
          </table:table-cell>
          <table:table-cell table:formula="of:=IF([entrada.$K46]=[.M$2];[.M$4];[.AN49])" office:value-type="string" office:string-value="cuenta Q">
            <text:p>cuenta Q</text:p>
          </table:table-cell>
          <table:table-cell table:formula="of:=IF([entrada.$K46]=[.N$2];[.N$4];[.AO49])" office:value-type="string" office:string-value="cuenta Q">
            <text:p>cuenta Q</text:p>
          </table:table-cell>
          <table:table-cell table:formula="of:=IF([entrada.$K46]=[.O$2];[.O$4];[.AP49])" office:value-type="string" office:string-value="cuenta Q">
            <text:p>cuenta Q</text:p>
          </table:table-cell>
          <table:table-cell table:formula="of:=IF([entrada.$K46]=[.P$2];[.P$4];[.AQ49])" office:value-type="string" office:string-value="cuenta Q">
            <text:p>cuenta Q</text:p>
          </table:table-cell>
          <table:table-cell table:formula="of:=IF([entrada.$K46]=[.Q$2];[.Q$4];[.AR49])" office:value-type="string" office:string-value="cuenta Q">
            <text:p>cuenta Q</text:p>
          </table:table-cell>
          <table:table-cell table:formula="of:=IF([entrada.$K46]=[.R$2];[.R$4];[.AS49])" office:value-type="string" office:string-value="cuenta Q">
            <text:p>cuenta Q</text:p>
          </table:table-cell>
          <table:table-cell table:formula="of:=IF([entrada.$K46]=[.S$2];[.S$4];[.AT49])" office:value-type="string" office:string-value="cuenta Q">
            <text:p>cuenta Q</text:p>
          </table:table-cell>
          <table:table-cell table:formula="of:=IF([entrada.$K46]=[.T$2];[.T$4];[.AU49])" office:value-type="float" office:value="0">
            <text:p>0</text:p>
          </table:table-cell>
          <table:table-cell table:formula="of:=IF([entrada.$K46]=[.U$2];[.U$4];[.AV49])" office:value-type="float" office:value="0">
            <text:p>0</text:p>
          </table:table-cell>
          <table:table-cell table:formula="of:=IF([entrada.$K46]=[.V$2];[.V$4];[.AW49])" office:value-type="float" office:value="0">
            <text:p>0</text:p>
          </table:table-cell>
          <table:table-cell table:formula="of:=IF([entrada.$K46]=[.W$2];[.W$4];[.AX49])" office:value-type="float" office:value="0">
            <text:p>0</text:p>
          </table:table-cell>
          <table:table-cell table:formula="of:=IF([entrada.$K46]=[.X$2];[.X$4];[.AY49])" office:value-type="float" office:value="0">
            <text:p>0</text:p>
          </table:table-cell>
          <table:table-cell table:formula="of:=IF([entrada.$K46]=[.Y$2];[.Y$4];[.AZ49])" office:value-type="float" office:value="0">
            <text:p>0</text:p>
          </table:table-cell>
          <table:table-cell table:formula="of:=IF([entrada.$K46]=[.Z$2];[.Z$4];[.BA49])" office:value-type="float" office:value="0">
            <text:p>0</text:p>
          </table:table-cell>
          <table:table-cell table:formula="of:=IF([entrada.$K46]=[.AA$2];[.AA$4];[.BB49])" office:value-type="float" office:value="0">
            <text:p>0</text:p>
          </table:table-cell>
          <table:table-cell table:formula="of:=IF([entrada.$K46]=[.AB$2];[.AB$4];[.BC49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47]=[.C$2];[.C$3];0)" office:value-type="float" office:value="0">
            <text:p>0</text:p>
          </table:table-cell>
          <table:table-cell table:formula="of:=IF([entrada.$K47]=[.D$2];[.D$3];0)" office:value-type="float" office:value="0">
            <text:p>0</text:p>
          </table:table-cell>
          <table:table-cell table:formula="of:=IF([entrada.$K47]=[.E$2];[.E$3];0)" office:value-type="float" office:value="0">
            <text:p>0</text:p>
          </table:table-cell>
          <table:table-cell table:formula="of:=IF([entrada.$K47]=[.F$2];[.F$3];0)" office:value-type="float" office:value="0">
            <text:p>0</text:p>
          </table:table-cell>
          <table:table-cell table:formula="of:=IF([entrada.$K47]=[.G$2];[.G$3];0)" office:value-type="float" office:value="0">
            <text:p>0</text:p>
          </table:table-cell>
          <table:table-cell table:formula="of:=IF([entrada.$K47]=[.H$2];[.H$3];0)" office:value-type="float" office:value="0">
            <text:p>0</text:p>
          </table:table-cell>
          <table:table-cell table:formula="of:=IF([entrada.$K47]=[.I$2];[.I$3];0)" office:value-type="float" office:value="0">
            <text:p>0</text:p>
          </table:table-cell>
          <table:table-cell table:formula="of:=IF([entrada.$K47]=[.J$2];[.J$3];0)" office:value-type="float" office:value="0">
            <text:p>0</text:p>
          </table:table-cell>
          <table:table-cell table:formula="of:=IF([entrada.$K47]=[.K$2];[.K$3];0)" office:value-type="float" office:value="0">
            <text:p>0</text:p>
          </table:table-cell>
          <table:table-cell table:formula="of:=IF([entrada.$K47]=[.L$2];[.L$3];0)" office:value-type="float" office:value="0">
            <text:p>0</text:p>
          </table:table-cell>
          <table:table-cell table:formula="of:=IF([entrada.$K47]=[.M$2];[.M$3];0)" office:value-type="float" office:value="0">
            <text:p>0</text:p>
          </table:table-cell>
          <table:table-cell table:formula="of:=IF([entrada.$K47]=[.N$2];[.N$3];0)" office:value-type="float" office:value="0">
            <text:p>0</text:p>
          </table:table-cell>
          <table:table-cell table:formula="of:=IF([entrada.$K47]=[.O$2];[.O$3];0)" office:value-type="float" office:value="0">
            <text:p>0</text:p>
          </table:table-cell>
          <table:table-cell table:formula="of:=IF([entrada.$K47]=[.P$2];[.P$3];0)" office:value-type="float" office:value="0">
            <text:p>0</text:p>
          </table:table-cell>
          <table:table-cell table:formula="of:=IF([entrada.$K47]=[.Q$2];[.Q$3];0)" office:value-type="float" office:value="0">
            <text:p>0</text:p>
          </table:table-cell>
          <table:table-cell table:formula="of:=IF([entrada.$K47]=[.R$2];[.R$3];0)" office:value-type="float" office:value="0">
            <text:p>0</text:p>
          </table:table-cell>
          <table:table-cell table:formula="of:=IF([entrada.$K47]=[.S$2];[.S$3];0)" office:value-type="float" office:value="0">
            <text:p>0</text:p>
          </table:table-cell>
          <table:table-cell table:formula="of:=IF([entrada.$K47]=[.T$2];[.T$3];0)" office:value-type="float" office:value="6520">
            <text:p>6520</text:p>
          </table:table-cell>
          <table:table-cell table:formula="of:=IF([entrada.$K47]=[.U$2];[.U$3];0)" office:value-type="float" office:value="0">
            <text:p>0</text:p>
          </table:table-cell>
          <table:table-cell table:formula="of:=IF([entrada.$K47]=[.V$2];[.V$3];0)" office:value-type="float" office:value="0">
            <text:p>0</text:p>
          </table:table-cell>
          <table:table-cell table:formula="of:=IF([entrada.$K47]=[.W$2];[.W$3];0)" office:value-type="float" office:value="0">
            <text:p>0</text:p>
          </table:table-cell>
          <table:table-cell table:formula="of:=IF([entrada.$K47]=[.X$2];[.X$3];0)" office:value-type="float" office:value="0">
            <text:p>0</text:p>
          </table:table-cell>
          <table:table-cell table:formula="of:=IF([entrada.$K47]=[.Y$2];[.Y$3];0)" office:value-type="float" office:value="0">
            <text:p>0</text:p>
          </table:table-cell>
          <table:table-cell table:formula="of:=IF([entrada.$K47]=[.Z$2];[.Z$3];0)" office:value-type="float" office:value="0">
            <text:p>0</text:p>
          </table:table-cell>
          <table:table-cell table:formula="of:=IF([entrada.$K47]=[.AA$2];[.AA$3];0)" office:value-type="float" office:value="0">
            <text:p>0</text:p>
          </table:table-cell>
          <table:table-cell table:formula="of:=IF([entrada.$K47]=[.AB$2];[.AB$3];0)" office:value-type="float" office:value="0">
            <text:p>0</text:p>
          </table:table-cell>
          <table:table-cell table:formula="of:=IF([entrada.$K47]=[.C$2];[.C$4];[.AD50])" office:value-type="string" office:string-value="cuenta R">
            <text:p>cuenta R</text:p>
          </table:table-cell>
          <table:table-cell table:formula="of:=IF([entrada.$K47]=[.D$2];[.D$4];[.AE50])" office:value-type="string" office:string-value="cuenta R">
            <text:p>cuenta R</text:p>
          </table:table-cell>
          <table:table-cell table:formula="of:=IF([entrada.$K47]=[.E$2];[.E$4];[.AF50])" office:value-type="string" office:string-value="cuenta R">
            <text:p>cuenta R</text:p>
          </table:table-cell>
          <table:table-cell table:formula="of:=IF([entrada.$K47]=[.F$2];[.F$4];[.AG50])" office:value-type="string" office:string-value="cuenta R">
            <text:p>cuenta R</text:p>
          </table:table-cell>
          <table:table-cell table:formula="of:=IF([entrada.$K47]=[.G$2];[.G$4];[.AH50])" office:value-type="string" office:string-value="cuenta R">
            <text:p>cuenta R</text:p>
          </table:table-cell>
          <table:table-cell table:formula="of:=IF([entrada.$K47]=[.H$2];[.H$4];[.AI50])" office:value-type="string" office:string-value="cuenta R">
            <text:p>cuenta R</text:p>
          </table:table-cell>
          <table:table-cell table:formula="of:=IF([entrada.$K47]=[.I$2];[.I$4];[.AJ50])" office:value-type="string" office:string-value="cuenta R">
            <text:p>cuenta R</text:p>
          </table:table-cell>
          <table:table-cell table:formula="of:=IF([entrada.$K47]=[.J$2];[.J$4];[.AK50])" office:value-type="string" office:string-value="cuenta R">
            <text:p>cuenta R</text:p>
          </table:table-cell>
          <table:table-cell table:formula="of:=IF([entrada.$K47]=[.K$2];[.K$4];[.AL50])" office:value-type="string" office:string-value="cuenta R">
            <text:p>cuenta R</text:p>
          </table:table-cell>
          <table:table-cell table:formula="of:=IF([entrada.$K47]=[.L$2];[.L$4];[.AM50])" office:value-type="string" office:string-value="cuenta R">
            <text:p>cuenta R</text:p>
          </table:table-cell>
          <table:table-cell table:formula="of:=IF([entrada.$K47]=[.M$2];[.M$4];[.AN50])" office:value-type="string" office:string-value="cuenta R">
            <text:p>cuenta R</text:p>
          </table:table-cell>
          <table:table-cell table:formula="of:=IF([entrada.$K47]=[.N$2];[.N$4];[.AO50])" office:value-type="string" office:string-value="cuenta R">
            <text:p>cuenta R</text:p>
          </table:table-cell>
          <table:table-cell table:formula="of:=IF([entrada.$K47]=[.O$2];[.O$4];[.AP50])" office:value-type="string" office:string-value="cuenta R">
            <text:p>cuenta R</text:p>
          </table:table-cell>
          <table:table-cell table:formula="of:=IF([entrada.$K47]=[.P$2];[.P$4];[.AQ50])" office:value-type="string" office:string-value="cuenta R">
            <text:p>cuenta R</text:p>
          </table:table-cell>
          <table:table-cell table:formula="of:=IF([entrada.$K47]=[.Q$2];[.Q$4];[.AR50])" office:value-type="string" office:string-value="cuenta R">
            <text:p>cuenta R</text:p>
          </table:table-cell>
          <table:table-cell table:formula="of:=IF([entrada.$K47]=[.R$2];[.R$4];[.AS50])" office:value-type="string" office:string-value="cuenta R">
            <text:p>cuenta R</text:p>
          </table:table-cell>
          <table:table-cell table:formula="of:=IF([entrada.$K47]=[.S$2];[.S$4];[.AT50])" office:value-type="string" office:string-value="cuenta R">
            <text:p>cuenta R</text:p>
          </table:table-cell>
          <table:table-cell table:formula="of:=IF([entrada.$K47]=[.T$2];[.T$4];[.AU50])" office:value-type="string" office:string-value="cuenta R">
            <text:p>cuenta R</text:p>
          </table:table-cell>
          <table:table-cell table:formula="of:=IF([entrada.$K47]=[.U$2];[.U$4];[.AV50])" office:value-type="float" office:value="0">
            <text:p>0</text:p>
          </table:table-cell>
          <table:table-cell table:formula="of:=IF([entrada.$K47]=[.V$2];[.V$4];[.AW50])" office:value-type="float" office:value="0">
            <text:p>0</text:p>
          </table:table-cell>
          <table:table-cell table:formula="of:=IF([entrada.$K47]=[.W$2];[.W$4];[.AX50])" office:value-type="float" office:value="0">
            <text:p>0</text:p>
          </table:table-cell>
          <table:table-cell table:formula="of:=IF([entrada.$K47]=[.X$2];[.X$4];[.AY50])" office:value-type="float" office:value="0">
            <text:p>0</text:p>
          </table:table-cell>
          <table:table-cell table:formula="of:=IF([entrada.$K47]=[.Y$2];[.Y$4];[.AZ50])" office:value-type="float" office:value="0">
            <text:p>0</text:p>
          </table:table-cell>
          <table:table-cell table:formula="of:=IF([entrada.$K47]=[.Z$2];[.Z$4];[.BA50])" office:value-type="float" office:value="0">
            <text:p>0</text:p>
          </table:table-cell>
          <table:table-cell table:formula="of:=IF([entrada.$K47]=[.AA$2];[.AA$4];[.BB50])" office:value-type="float" office:value="0">
            <text:p>0</text:p>
          </table:table-cell>
          <table:table-cell table:formula="of:=IF([entrada.$K47]=[.AB$2];[.AB$4];[.BC50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48]=[.C$2];[.C$3];0)" office:value-type="float" office:value="0">
            <text:p>0</text:p>
          </table:table-cell>
          <table:table-cell table:formula="of:=IF([entrada.$K48]=[.D$2];[.D$3];0)" office:value-type="float" office:value="0">
            <text:p>0</text:p>
          </table:table-cell>
          <table:table-cell table:formula="of:=IF([entrada.$K48]=[.E$2];[.E$3];0)" office:value-type="float" office:value="0">
            <text:p>0</text:p>
          </table:table-cell>
          <table:table-cell table:formula="of:=IF([entrada.$K48]=[.F$2];[.F$3];0)" office:value-type="float" office:value="0">
            <text:p>0</text:p>
          </table:table-cell>
          <table:table-cell table:formula="of:=IF([entrada.$K48]=[.G$2];[.G$3];0)" office:value-type="float" office:value="0">
            <text:p>0</text:p>
          </table:table-cell>
          <table:table-cell table:formula="of:=IF([entrada.$K48]=[.H$2];[.H$3];0)" office:value-type="float" office:value="0">
            <text:p>0</text:p>
          </table:table-cell>
          <table:table-cell table:formula="of:=IF([entrada.$K48]=[.I$2];[.I$3];0)" office:value-type="float" office:value="0">
            <text:p>0</text:p>
          </table:table-cell>
          <table:table-cell table:formula="of:=IF([entrada.$K48]=[.J$2];[.J$3];0)" office:value-type="float" office:value="0">
            <text:p>0</text:p>
          </table:table-cell>
          <table:table-cell table:formula="of:=IF([entrada.$K48]=[.K$2];[.K$3];0)" office:value-type="float" office:value="0">
            <text:p>0</text:p>
          </table:table-cell>
          <table:table-cell table:formula="of:=IF([entrada.$K48]=[.L$2];[.L$3];0)" office:value-type="float" office:value="0">
            <text:p>0</text:p>
          </table:table-cell>
          <table:table-cell table:formula="of:=IF([entrada.$K48]=[.M$2];[.M$3];0)" office:value-type="float" office:value="0">
            <text:p>0</text:p>
          </table:table-cell>
          <table:table-cell table:formula="of:=IF([entrada.$K48]=[.N$2];[.N$3];0)" office:value-type="float" office:value="0">
            <text:p>0</text:p>
          </table:table-cell>
          <table:table-cell table:formula="of:=IF([entrada.$K48]=[.O$2];[.O$3];0)" office:value-type="float" office:value="0">
            <text:p>0</text:p>
          </table:table-cell>
          <table:table-cell table:formula="of:=IF([entrada.$K48]=[.P$2];[.P$3];0)" office:value-type="float" office:value="0">
            <text:p>0</text:p>
          </table:table-cell>
          <table:table-cell table:formula="of:=IF([entrada.$K48]=[.Q$2];[.Q$3];0)" office:value-type="float" office:value="0">
            <text:p>0</text:p>
          </table:table-cell>
          <table:table-cell table:formula="of:=IF([entrada.$K48]=[.R$2];[.R$3];0)" office:value-type="float" office:value="0">
            <text:p>0</text:p>
          </table:table-cell>
          <table:table-cell table:formula="of:=IF([entrada.$K48]=[.S$2];[.S$3];0)" office:value-type="float" office:value="0">
            <text:p>0</text:p>
          </table:table-cell>
          <table:table-cell table:formula="of:=IF([entrada.$K48]=[.T$2];[.T$3];0)" office:value-type="float" office:value="0">
            <text:p>0</text:p>
          </table:table-cell>
          <table:table-cell table:formula="of:=IF([entrada.$K48]=[.U$2];[.U$3];0)" office:value-type="float" office:value="6550">
            <text:p>6550</text:p>
          </table:table-cell>
          <table:table-cell table:formula="of:=IF([entrada.$K48]=[.V$2];[.V$3];0)" office:value-type="float" office:value="0">
            <text:p>0</text:p>
          </table:table-cell>
          <table:table-cell table:formula="of:=IF([entrada.$K48]=[.W$2];[.W$3];0)" office:value-type="float" office:value="0">
            <text:p>0</text:p>
          </table:table-cell>
          <table:table-cell table:formula="of:=IF([entrada.$K48]=[.X$2];[.X$3];0)" office:value-type="float" office:value="0">
            <text:p>0</text:p>
          </table:table-cell>
          <table:table-cell table:formula="of:=IF([entrada.$K48]=[.Y$2];[.Y$3];0)" office:value-type="float" office:value="0">
            <text:p>0</text:p>
          </table:table-cell>
          <table:table-cell table:formula="of:=IF([entrada.$K48]=[.Z$2];[.Z$3];0)" office:value-type="float" office:value="0">
            <text:p>0</text:p>
          </table:table-cell>
          <table:table-cell table:formula="of:=IF([entrada.$K48]=[.AA$2];[.AA$3];0)" office:value-type="float" office:value="0">
            <text:p>0</text:p>
          </table:table-cell>
          <table:table-cell table:formula="of:=IF([entrada.$K48]=[.AB$2];[.AB$3];0)" office:value-type="float" office:value="0">
            <text:p>0</text:p>
          </table:table-cell>
          <table:table-cell table:formula="of:=IF([entrada.$K48]=[.C$2];[.C$4];[.AD51])" office:value-type="string" office:string-value="cuenta S">
            <text:p>cuenta S</text:p>
          </table:table-cell>
          <table:table-cell table:formula="of:=IF([entrada.$K48]=[.D$2];[.D$4];[.AE51])" office:value-type="string" office:string-value="cuenta S">
            <text:p>cuenta S</text:p>
          </table:table-cell>
          <table:table-cell table:formula="of:=IF([entrada.$K48]=[.E$2];[.E$4];[.AF51])" office:value-type="string" office:string-value="cuenta S">
            <text:p>cuenta S</text:p>
          </table:table-cell>
          <table:table-cell table:formula="of:=IF([entrada.$K48]=[.F$2];[.F$4];[.AG51])" office:value-type="string" office:string-value="cuenta S">
            <text:p>cuenta S</text:p>
          </table:table-cell>
          <table:table-cell table:formula="of:=IF([entrada.$K48]=[.G$2];[.G$4];[.AH51])" office:value-type="string" office:string-value="cuenta S">
            <text:p>cuenta S</text:p>
          </table:table-cell>
          <table:table-cell table:formula="of:=IF([entrada.$K48]=[.H$2];[.H$4];[.AI51])" office:value-type="string" office:string-value="cuenta S">
            <text:p>cuenta S</text:p>
          </table:table-cell>
          <table:table-cell table:formula="of:=IF([entrada.$K48]=[.I$2];[.I$4];[.AJ51])" office:value-type="string" office:string-value="cuenta S">
            <text:p>cuenta S</text:p>
          </table:table-cell>
          <table:table-cell table:formula="of:=IF([entrada.$K48]=[.J$2];[.J$4];[.AK51])" office:value-type="string" office:string-value="cuenta S">
            <text:p>cuenta S</text:p>
          </table:table-cell>
          <table:table-cell table:formula="of:=IF([entrada.$K48]=[.K$2];[.K$4];[.AL51])" office:value-type="string" office:string-value="cuenta S">
            <text:p>cuenta S</text:p>
          </table:table-cell>
          <table:table-cell table:formula="of:=IF([entrada.$K48]=[.L$2];[.L$4];[.AM51])" office:value-type="string" office:string-value="cuenta S">
            <text:p>cuenta S</text:p>
          </table:table-cell>
          <table:table-cell table:formula="of:=IF([entrada.$K48]=[.M$2];[.M$4];[.AN51])" office:value-type="string" office:string-value="cuenta S">
            <text:p>cuenta S</text:p>
          </table:table-cell>
          <table:table-cell table:formula="of:=IF([entrada.$K48]=[.N$2];[.N$4];[.AO51])" office:value-type="string" office:string-value="cuenta S">
            <text:p>cuenta S</text:p>
          </table:table-cell>
          <table:table-cell table:formula="of:=IF([entrada.$K48]=[.O$2];[.O$4];[.AP51])" office:value-type="string" office:string-value="cuenta S">
            <text:p>cuenta S</text:p>
          </table:table-cell>
          <table:table-cell table:formula="of:=IF([entrada.$K48]=[.P$2];[.P$4];[.AQ51])" office:value-type="string" office:string-value="cuenta S">
            <text:p>cuenta S</text:p>
          </table:table-cell>
          <table:table-cell table:formula="of:=IF([entrada.$K48]=[.Q$2];[.Q$4];[.AR51])" office:value-type="string" office:string-value="cuenta S">
            <text:p>cuenta S</text:p>
          </table:table-cell>
          <table:table-cell table:formula="of:=IF([entrada.$K48]=[.R$2];[.R$4];[.AS51])" office:value-type="string" office:string-value="cuenta S">
            <text:p>cuenta S</text:p>
          </table:table-cell>
          <table:table-cell table:formula="of:=IF([entrada.$K48]=[.S$2];[.S$4];[.AT51])" office:value-type="string" office:string-value="cuenta S">
            <text:p>cuenta S</text:p>
          </table:table-cell>
          <table:table-cell table:formula="of:=IF([entrada.$K48]=[.T$2];[.T$4];[.AU51])" office:value-type="string" office:string-value="cuenta S">
            <text:p>cuenta S</text:p>
          </table:table-cell>
          <table:table-cell table:formula="of:=IF([entrada.$K48]=[.U$2];[.U$4];[.AV51])" office:value-type="string" office:string-value="cuenta S">
            <text:p>cuenta S</text:p>
          </table:table-cell>
          <table:table-cell table:formula="of:=IF([entrada.$K48]=[.V$2];[.V$4];[.AW51])" office:value-type="float" office:value="0">
            <text:p>0</text:p>
          </table:table-cell>
          <table:table-cell table:formula="of:=IF([entrada.$K48]=[.W$2];[.W$4];[.AX51])" office:value-type="float" office:value="0">
            <text:p>0</text:p>
          </table:table-cell>
          <table:table-cell table:formula="of:=IF([entrada.$K48]=[.X$2];[.X$4];[.AY51])" office:value-type="float" office:value="0">
            <text:p>0</text:p>
          </table:table-cell>
          <table:table-cell table:formula="of:=IF([entrada.$K48]=[.Y$2];[.Y$4];[.AZ51])" office:value-type="float" office:value="0">
            <text:p>0</text:p>
          </table:table-cell>
          <table:table-cell table:formula="of:=IF([entrada.$K48]=[.Z$2];[.Z$4];[.BA51])" office:value-type="float" office:value="0">
            <text:p>0</text:p>
          </table:table-cell>
          <table:table-cell table:formula="of:=IF([entrada.$K48]=[.AA$2];[.AA$4];[.BB51])" office:value-type="float" office:value="0">
            <text:p>0</text:p>
          </table:table-cell>
          <table:table-cell table:formula="of:=IF([entrada.$K48]=[.AB$2];[.AB$4];[.BC51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49]=[.C$2];[.C$3];0)" office:value-type="float" office:value="0">
            <text:p>0</text:p>
          </table:table-cell>
          <table:table-cell table:formula="of:=IF([entrada.$K49]=[.D$2];[.D$3];0)" office:value-type="float" office:value="0">
            <text:p>0</text:p>
          </table:table-cell>
          <table:table-cell table:formula="of:=IF([entrada.$K49]=[.E$2];[.E$3];0)" office:value-type="float" office:value="0">
            <text:p>0</text:p>
          </table:table-cell>
          <table:table-cell table:formula="of:=IF([entrada.$K49]=[.F$2];[.F$3];0)" office:value-type="float" office:value="0">
            <text:p>0</text:p>
          </table:table-cell>
          <table:table-cell table:formula="of:=IF([entrada.$K49]=[.G$2];[.G$3];0)" office:value-type="float" office:value="0">
            <text:p>0</text:p>
          </table:table-cell>
          <table:table-cell table:formula="of:=IF([entrada.$K49]=[.H$2];[.H$3];0)" office:value-type="float" office:value="0">
            <text:p>0</text:p>
          </table:table-cell>
          <table:table-cell table:formula="of:=IF([entrada.$K49]=[.I$2];[.I$3];0)" office:value-type="float" office:value="0">
            <text:p>0</text:p>
          </table:table-cell>
          <table:table-cell table:formula="of:=IF([entrada.$K49]=[.J$2];[.J$3];0)" office:value-type="float" office:value="0">
            <text:p>0</text:p>
          </table:table-cell>
          <table:table-cell table:formula="of:=IF([entrada.$K49]=[.K$2];[.K$3];0)" office:value-type="float" office:value="0">
            <text:p>0</text:p>
          </table:table-cell>
          <table:table-cell table:formula="of:=IF([entrada.$K49]=[.L$2];[.L$3];0)" office:value-type="float" office:value="0">
            <text:p>0</text:p>
          </table:table-cell>
          <table:table-cell table:formula="of:=IF([entrada.$K49]=[.M$2];[.M$3];0)" office:value-type="float" office:value="0">
            <text:p>0</text:p>
          </table:table-cell>
          <table:table-cell table:formula="of:=IF([entrada.$K49]=[.N$2];[.N$3];0)" office:value-type="float" office:value="0">
            <text:p>0</text:p>
          </table:table-cell>
          <table:table-cell table:formula="of:=IF([entrada.$K49]=[.O$2];[.O$3];0)" office:value-type="float" office:value="0">
            <text:p>0</text:p>
          </table:table-cell>
          <table:table-cell table:formula="of:=IF([entrada.$K49]=[.P$2];[.P$3];0)" office:value-type="float" office:value="0">
            <text:p>0</text:p>
          </table:table-cell>
          <table:table-cell table:formula="of:=IF([entrada.$K49]=[.Q$2];[.Q$3];0)" office:value-type="float" office:value="0">
            <text:p>0</text:p>
          </table:table-cell>
          <table:table-cell table:formula="of:=IF([entrada.$K49]=[.R$2];[.R$3];0)" office:value-type="float" office:value="0">
            <text:p>0</text:p>
          </table:table-cell>
          <table:table-cell table:formula="of:=IF([entrada.$K49]=[.S$2];[.S$3];0)" office:value-type="float" office:value="0">
            <text:p>0</text:p>
          </table:table-cell>
          <table:table-cell table:formula="of:=IF([entrada.$K49]=[.T$2];[.T$3];0)" office:value-type="float" office:value="0">
            <text:p>0</text:p>
          </table:table-cell>
          <table:table-cell table:formula="of:=IF([entrada.$K49]=[.U$2];[.U$3];0)" office:value-type="float" office:value="0">
            <text:p>0</text:p>
          </table:table-cell>
          <table:table-cell table:formula="of:=IF([entrada.$K49]=[.V$2];[.V$3];0)" office:value-type="float" office:value="6580">
            <text:p>6580</text:p>
          </table:table-cell>
          <table:table-cell table:formula="of:=IF([entrada.$K49]=[.W$2];[.W$3];0)" office:value-type="float" office:value="0">
            <text:p>0</text:p>
          </table:table-cell>
          <table:table-cell table:formula="of:=IF([entrada.$K49]=[.X$2];[.X$3];0)" office:value-type="float" office:value="0">
            <text:p>0</text:p>
          </table:table-cell>
          <table:table-cell table:formula="of:=IF([entrada.$K49]=[.Y$2];[.Y$3];0)" office:value-type="float" office:value="0">
            <text:p>0</text:p>
          </table:table-cell>
          <table:table-cell table:formula="of:=IF([entrada.$K49]=[.Z$2];[.Z$3];0)" office:value-type="float" office:value="0">
            <text:p>0</text:p>
          </table:table-cell>
          <table:table-cell table:formula="of:=IF([entrada.$K49]=[.AA$2];[.AA$3];0)" office:value-type="float" office:value="0">
            <text:p>0</text:p>
          </table:table-cell>
          <table:table-cell table:formula="of:=IF([entrada.$K49]=[.AB$2];[.AB$3];0)" office:value-type="float" office:value="0">
            <text:p>0</text:p>
          </table:table-cell>
          <table:table-cell table:formula="of:=IF([entrada.$K49]=[.C$2];[.C$4];[.AD52])" office:value-type="string" office:string-value="cuenta T">
            <text:p>cuenta T</text:p>
          </table:table-cell>
          <table:table-cell table:formula="of:=IF([entrada.$K49]=[.D$2];[.D$4];[.AE52])" office:value-type="string" office:string-value="cuenta T">
            <text:p>cuenta T</text:p>
          </table:table-cell>
          <table:table-cell table:formula="of:=IF([entrada.$K49]=[.E$2];[.E$4];[.AF52])" office:value-type="string" office:string-value="cuenta T">
            <text:p>cuenta T</text:p>
          </table:table-cell>
          <table:table-cell table:formula="of:=IF([entrada.$K49]=[.F$2];[.F$4];[.AG52])" office:value-type="string" office:string-value="cuenta T">
            <text:p>cuenta T</text:p>
          </table:table-cell>
          <table:table-cell table:formula="of:=IF([entrada.$K49]=[.G$2];[.G$4];[.AH52])" office:value-type="string" office:string-value="cuenta T">
            <text:p>cuenta T</text:p>
          </table:table-cell>
          <table:table-cell table:formula="of:=IF([entrada.$K49]=[.H$2];[.H$4];[.AI52])" office:value-type="string" office:string-value="cuenta T">
            <text:p>cuenta T</text:p>
          </table:table-cell>
          <table:table-cell table:formula="of:=IF([entrada.$K49]=[.I$2];[.I$4];[.AJ52])" office:value-type="string" office:string-value="cuenta T">
            <text:p>cuenta T</text:p>
          </table:table-cell>
          <table:table-cell table:formula="of:=IF([entrada.$K49]=[.J$2];[.J$4];[.AK52])" office:value-type="string" office:string-value="cuenta T">
            <text:p>cuenta T</text:p>
          </table:table-cell>
          <table:table-cell table:formula="of:=IF([entrada.$K49]=[.K$2];[.K$4];[.AL52])" office:value-type="string" office:string-value="cuenta T">
            <text:p>cuenta T</text:p>
          </table:table-cell>
          <table:table-cell table:formula="of:=IF([entrada.$K49]=[.L$2];[.L$4];[.AM52])" office:value-type="string" office:string-value="cuenta T">
            <text:p>cuenta T</text:p>
          </table:table-cell>
          <table:table-cell table:formula="of:=IF([entrada.$K49]=[.M$2];[.M$4];[.AN52])" office:value-type="string" office:string-value="cuenta T">
            <text:p>cuenta T</text:p>
          </table:table-cell>
          <table:table-cell table:formula="of:=IF([entrada.$K49]=[.N$2];[.N$4];[.AO52])" office:value-type="string" office:string-value="cuenta T">
            <text:p>cuenta T</text:p>
          </table:table-cell>
          <table:table-cell table:formula="of:=IF([entrada.$K49]=[.O$2];[.O$4];[.AP52])" office:value-type="string" office:string-value="cuenta T">
            <text:p>cuenta T</text:p>
          </table:table-cell>
          <table:table-cell table:formula="of:=IF([entrada.$K49]=[.P$2];[.P$4];[.AQ52])" office:value-type="string" office:string-value="cuenta T">
            <text:p>cuenta T</text:p>
          </table:table-cell>
          <table:table-cell table:formula="of:=IF([entrada.$K49]=[.Q$2];[.Q$4];[.AR52])" office:value-type="string" office:string-value="cuenta T">
            <text:p>cuenta T</text:p>
          </table:table-cell>
          <table:table-cell table:formula="of:=IF([entrada.$K49]=[.R$2];[.R$4];[.AS52])" office:value-type="string" office:string-value="cuenta T">
            <text:p>cuenta T</text:p>
          </table:table-cell>
          <table:table-cell table:formula="of:=IF([entrada.$K49]=[.S$2];[.S$4];[.AT52])" office:value-type="string" office:string-value="cuenta T">
            <text:p>cuenta T</text:p>
          </table:table-cell>
          <table:table-cell table:formula="of:=IF([entrada.$K49]=[.T$2];[.T$4];[.AU52])" office:value-type="string" office:string-value="cuenta T">
            <text:p>cuenta T</text:p>
          </table:table-cell>
          <table:table-cell table:formula="of:=IF([entrada.$K49]=[.U$2];[.U$4];[.AV52])" office:value-type="string" office:string-value="cuenta T">
            <text:p>cuenta T</text:p>
          </table:table-cell>
          <table:table-cell table:formula="of:=IF([entrada.$K49]=[.V$2];[.V$4];[.AW52])" office:value-type="string" office:string-value="cuenta T">
            <text:p>cuenta T</text:p>
          </table:table-cell>
          <table:table-cell table:formula="of:=IF([entrada.$K49]=[.W$2];[.W$4];[.AX52])" office:value-type="float" office:value="0">
            <text:p>0</text:p>
          </table:table-cell>
          <table:table-cell table:formula="of:=IF([entrada.$K49]=[.X$2];[.X$4];[.AY52])" office:value-type="float" office:value="0">
            <text:p>0</text:p>
          </table:table-cell>
          <table:table-cell table:formula="of:=IF([entrada.$K49]=[.Y$2];[.Y$4];[.AZ52])" office:value-type="float" office:value="0">
            <text:p>0</text:p>
          </table:table-cell>
          <table:table-cell table:formula="of:=IF([entrada.$K49]=[.Z$2];[.Z$4];[.BA52])" office:value-type="float" office:value="0">
            <text:p>0</text:p>
          </table:table-cell>
          <table:table-cell table:formula="of:=IF([entrada.$K49]=[.AA$2];[.AA$4];[.BB52])" office:value-type="float" office:value="0">
            <text:p>0</text:p>
          </table:table-cell>
          <table:table-cell table:formula="of:=IF([entrada.$K49]=[.AB$2];[.AB$4];[.BC52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50]=[.C$2];[.C$3];0)" office:value-type="float" office:value="0">
            <text:p>0</text:p>
          </table:table-cell>
          <table:table-cell table:formula="of:=IF([entrada.$K50]=[.D$2];[.D$3];0)" office:value-type="float" office:value="0">
            <text:p>0</text:p>
          </table:table-cell>
          <table:table-cell table:formula="of:=IF([entrada.$K50]=[.E$2];[.E$3];0)" office:value-type="float" office:value="0">
            <text:p>0</text:p>
          </table:table-cell>
          <table:table-cell table:formula="of:=IF([entrada.$K50]=[.F$2];[.F$3];0)" office:value-type="float" office:value="0">
            <text:p>0</text:p>
          </table:table-cell>
          <table:table-cell table:formula="of:=IF([entrada.$K50]=[.G$2];[.G$3];0)" office:value-type="float" office:value="0">
            <text:p>0</text:p>
          </table:table-cell>
          <table:table-cell table:formula="of:=IF([entrada.$K50]=[.H$2];[.H$3];0)" office:value-type="float" office:value="0">
            <text:p>0</text:p>
          </table:table-cell>
          <table:table-cell table:formula="of:=IF([entrada.$K50]=[.I$2];[.I$3];0)" office:value-type="float" office:value="0">
            <text:p>0</text:p>
          </table:table-cell>
          <table:table-cell table:formula="of:=IF([entrada.$K50]=[.J$2];[.J$3];0)" office:value-type="float" office:value="0">
            <text:p>0</text:p>
          </table:table-cell>
          <table:table-cell table:formula="of:=IF([entrada.$K50]=[.K$2];[.K$3];0)" office:value-type="float" office:value="0">
            <text:p>0</text:p>
          </table:table-cell>
          <table:table-cell table:formula="of:=IF([entrada.$K50]=[.L$2];[.L$3];0)" office:value-type="float" office:value="0">
            <text:p>0</text:p>
          </table:table-cell>
          <table:table-cell table:formula="of:=IF([entrada.$K50]=[.M$2];[.M$3];0)" office:value-type="float" office:value="0">
            <text:p>0</text:p>
          </table:table-cell>
          <table:table-cell table:formula="of:=IF([entrada.$K50]=[.N$2];[.N$3];0)" office:value-type="float" office:value="0">
            <text:p>0</text:p>
          </table:table-cell>
          <table:table-cell table:formula="of:=IF([entrada.$K50]=[.O$2];[.O$3];0)" office:value-type="float" office:value="0">
            <text:p>0</text:p>
          </table:table-cell>
          <table:table-cell table:formula="of:=IF([entrada.$K50]=[.P$2];[.P$3];0)" office:value-type="float" office:value="0">
            <text:p>0</text:p>
          </table:table-cell>
          <table:table-cell table:formula="of:=IF([entrada.$K50]=[.Q$2];[.Q$3];0)" office:value-type="float" office:value="0">
            <text:p>0</text:p>
          </table:table-cell>
          <table:table-cell table:formula="of:=IF([entrada.$K50]=[.R$2];[.R$3];0)" office:value-type="float" office:value="0">
            <text:p>0</text:p>
          </table:table-cell>
          <table:table-cell table:formula="of:=IF([entrada.$K50]=[.S$2];[.S$3];0)" office:value-type="float" office:value="0">
            <text:p>0</text:p>
          </table:table-cell>
          <table:table-cell table:formula="of:=IF([entrada.$K50]=[.T$2];[.T$3];0)" office:value-type="float" office:value="0">
            <text:p>0</text:p>
          </table:table-cell>
          <table:table-cell table:formula="of:=IF([entrada.$K50]=[.U$2];[.U$3];0)" office:value-type="float" office:value="0">
            <text:p>0</text:p>
          </table:table-cell>
          <table:table-cell table:formula="of:=IF([entrada.$K50]=[.V$2];[.V$3];0)" office:value-type="float" office:value="0">
            <text:p>0</text:p>
          </table:table-cell>
          <table:table-cell table:formula="of:=IF([entrada.$K50]=[.W$2];[.W$3];0)" office:value-type="float" office:value="6610">
            <text:p>6610</text:p>
          </table:table-cell>
          <table:table-cell table:formula="of:=IF([entrada.$K50]=[.X$2];[.X$3];0)" office:value-type="float" office:value="0">
            <text:p>0</text:p>
          </table:table-cell>
          <table:table-cell table:formula="of:=IF([entrada.$K50]=[.Y$2];[.Y$3];0)" office:value-type="float" office:value="0">
            <text:p>0</text:p>
          </table:table-cell>
          <table:table-cell table:formula="of:=IF([entrada.$K50]=[.Z$2];[.Z$3];0)" office:value-type="float" office:value="0">
            <text:p>0</text:p>
          </table:table-cell>
          <table:table-cell table:formula="of:=IF([entrada.$K50]=[.AA$2];[.AA$3];0)" office:value-type="float" office:value="0">
            <text:p>0</text:p>
          </table:table-cell>
          <table:table-cell table:formula="of:=IF([entrada.$K50]=[.AB$2];[.AB$3];0)" office:value-type="float" office:value="0">
            <text:p>0</text:p>
          </table:table-cell>
          <table:table-cell table:formula="of:=IF([entrada.$K50]=[.C$2];[.C$4];[.AD53])" office:value-type="string" office:string-value="cuenta U">
            <text:p>cuenta U</text:p>
          </table:table-cell>
          <table:table-cell table:formula="of:=IF([entrada.$K50]=[.D$2];[.D$4];[.AE53])" office:value-type="string" office:string-value="cuenta U">
            <text:p>cuenta U</text:p>
          </table:table-cell>
          <table:table-cell table:formula="of:=IF([entrada.$K50]=[.E$2];[.E$4];[.AF53])" office:value-type="string" office:string-value="cuenta U">
            <text:p>cuenta U</text:p>
          </table:table-cell>
          <table:table-cell table:formula="of:=IF([entrada.$K50]=[.F$2];[.F$4];[.AG53])" office:value-type="string" office:string-value="cuenta U">
            <text:p>cuenta U</text:p>
          </table:table-cell>
          <table:table-cell table:formula="of:=IF([entrada.$K50]=[.G$2];[.G$4];[.AH53])" office:value-type="string" office:string-value="cuenta U">
            <text:p>cuenta U</text:p>
          </table:table-cell>
          <table:table-cell table:formula="of:=IF([entrada.$K50]=[.H$2];[.H$4];[.AI53])" office:value-type="string" office:string-value="cuenta U">
            <text:p>cuenta U</text:p>
          </table:table-cell>
          <table:table-cell table:formula="of:=IF([entrada.$K50]=[.I$2];[.I$4];[.AJ53])" office:value-type="string" office:string-value="cuenta U">
            <text:p>cuenta U</text:p>
          </table:table-cell>
          <table:table-cell table:formula="of:=IF([entrada.$K50]=[.J$2];[.J$4];[.AK53])" office:value-type="string" office:string-value="cuenta U">
            <text:p>cuenta U</text:p>
          </table:table-cell>
          <table:table-cell table:formula="of:=IF([entrada.$K50]=[.K$2];[.K$4];[.AL53])" office:value-type="string" office:string-value="cuenta U">
            <text:p>cuenta U</text:p>
          </table:table-cell>
          <table:table-cell table:formula="of:=IF([entrada.$K50]=[.L$2];[.L$4];[.AM53])" office:value-type="string" office:string-value="cuenta U">
            <text:p>cuenta U</text:p>
          </table:table-cell>
          <table:table-cell table:formula="of:=IF([entrada.$K50]=[.M$2];[.M$4];[.AN53])" office:value-type="string" office:string-value="cuenta U">
            <text:p>cuenta U</text:p>
          </table:table-cell>
          <table:table-cell table:formula="of:=IF([entrada.$K50]=[.N$2];[.N$4];[.AO53])" office:value-type="string" office:string-value="cuenta U">
            <text:p>cuenta U</text:p>
          </table:table-cell>
          <table:table-cell table:formula="of:=IF([entrada.$K50]=[.O$2];[.O$4];[.AP53])" office:value-type="string" office:string-value="cuenta U">
            <text:p>cuenta U</text:p>
          </table:table-cell>
          <table:table-cell table:formula="of:=IF([entrada.$K50]=[.P$2];[.P$4];[.AQ53])" office:value-type="string" office:string-value="cuenta U">
            <text:p>cuenta U</text:p>
          </table:table-cell>
          <table:table-cell table:formula="of:=IF([entrada.$K50]=[.Q$2];[.Q$4];[.AR53])" office:value-type="string" office:string-value="cuenta U">
            <text:p>cuenta U</text:p>
          </table:table-cell>
          <table:table-cell table:formula="of:=IF([entrada.$K50]=[.R$2];[.R$4];[.AS53])" office:value-type="string" office:string-value="cuenta U">
            <text:p>cuenta U</text:p>
          </table:table-cell>
          <table:table-cell table:formula="of:=IF([entrada.$K50]=[.S$2];[.S$4];[.AT53])" office:value-type="string" office:string-value="cuenta U">
            <text:p>cuenta U</text:p>
          </table:table-cell>
          <table:table-cell table:formula="of:=IF([entrada.$K50]=[.T$2];[.T$4];[.AU53])" office:value-type="string" office:string-value="cuenta U">
            <text:p>cuenta U</text:p>
          </table:table-cell>
          <table:table-cell table:formula="of:=IF([entrada.$K50]=[.U$2];[.U$4];[.AV53])" office:value-type="string" office:string-value="cuenta U">
            <text:p>cuenta U</text:p>
          </table:table-cell>
          <table:table-cell table:formula="of:=IF([entrada.$K50]=[.V$2];[.V$4];[.AW53])" office:value-type="string" office:string-value="cuenta U">
            <text:p>cuenta U</text:p>
          </table:table-cell>
          <table:table-cell table:formula="of:=IF([entrada.$K50]=[.W$2];[.W$4];[.AX53])" office:value-type="string" office:string-value="cuenta U">
            <text:p>cuenta U</text:p>
          </table:table-cell>
          <table:table-cell table:formula="of:=IF([entrada.$K50]=[.X$2];[.X$4];[.AY53])" office:value-type="float" office:value="0">
            <text:p>0</text:p>
          </table:table-cell>
          <table:table-cell table:formula="of:=IF([entrada.$K50]=[.Y$2];[.Y$4];[.AZ53])" office:value-type="float" office:value="0">
            <text:p>0</text:p>
          </table:table-cell>
          <table:table-cell table:formula="of:=IF([entrada.$K50]=[.Z$2];[.Z$4];[.BA53])" office:value-type="float" office:value="0">
            <text:p>0</text:p>
          </table:table-cell>
          <table:table-cell table:formula="of:=IF([entrada.$K50]=[.AA$2];[.AA$4];[.BB53])" office:value-type="float" office:value="0">
            <text:p>0</text:p>
          </table:table-cell>
          <table:table-cell table:formula="of:=IF([entrada.$K50]=[.AB$2];[.AB$4];[.BC53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51]=[.C$2];[.C$3];0)" office:value-type="float" office:value="0">
            <text:p>0</text:p>
          </table:table-cell>
          <table:table-cell table:formula="of:=IF([entrada.$K51]=[.D$2];[.D$3];0)" office:value-type="float" office:value="0">
            <text:p>0</text:p>
          </table:table-cell>
          <table:table-cell table:formula="of:=IF([entrada.$K51]=[.E$2];[.E$3];0)" office:value-type="float" office:value="0">
            <text:p>0</text:p>
          </table:table-cell>
          <table:table-cell table:formula="of:=IF([entrada.$K51]=[.F$2];[.F$3];0)" office:value-type="float" office:value="0">
            <text:p>0</text:p>
          </table:table-cell>
          <table:table-cell table:formula="of:=IF([entrada.$K51]=[.G$2];[.G$3];0)" office:value-type="float" office:value="0">
            <text:p>0</text:p>
          </table:table-cell>
          <table:table-cell table:formula="of:=IF([entrada.$K51]=[.H$2];[.H$3];0)" office:value-type="float" office:value="0">
            <text:p>0</text:p>
          </table:table-cell>
          <table:table-cell table:formula="of:=IF([entrada.$K51]=[.I$2];[.I$3];0)" office:value-type="float" office:value="0">
            <text:p>0</text:p>
          </table:table-cell>
          <table:table-cell table:formula="of:=IF([entrada.$K51]=[.J$2];[.J$3];0)" office:value-type="float" office:value="0">
            <text:p>0</text:p>
          </table:table-cell>
          <table:table-cell table:formula="of:=IF([entrada.$K51]=[.K$2];[.K$3];0)" office:value-type="float" office:value="0">
            <text:p>0</text:p>
          </table:table-cell>
          <table:table-cell table:formula="of:=IF([entrada.$K51]=[.L$2];[.L$3];0)" office:value-type="float" office:value="0">
            <text:p>0</text:p>
          </table:table-cell>
          <table:table-cell table:formula="of:=IF([entrada.$K51]=[.M$2];[.M$3];0)" office:value-type="float" office:value="0">
            <text:p>0</text:p>
          </table:table-cell>
          <table:table-cell table:formula="of:=IF([entrada.$K51]=[.N$2];[.N$3];0)" office:value-type="float" office:value="0">
            <text:p>0</text:p>
          </table:table-cell>
          <table:table-cell table:formula="of:=IF([entrada.$K51]=[.O$2];[.O$3];0)" office:value-type="float" office:value="0">
            <text:p>0</text:p>
          </table:table-cell>
          <table:table-cell table:formula="of:=IF([entrada.$K51]=[.P$2];[.P$3];0)" office:value-type="float" office:value="0">
            <text:p>0</text:p>
          </table:table-cell>
          <table:table-cell table:formula="of:=IF([entrada.$K51]=[.Q$2];[.Q$3];0)" office:value-type="float" office:value="0">
            <text:p>0</text:p>
          </table:table-cell>
          <table:table-cell table:formula="of:=IF([entrada.$K51]=[.R$2];[.R$3];0)" office:value-type="float" office:value="0">
            <text:p>0</text:p>
          </table:table-cell>
          <table:table-cell table:formula="of:=IF([entrada.$K51]=[.S$2];[.S$3];0)" office:value-type="float" office:value="0">
            <text:p>0</text:p>
          </table:table-cell>
          <table:table-cell table:formula="of:=IF([entrada.$K51]=[.T$2];[.T$3];0)" office:value-type="float" office:value="0">
            <text:p>0</text:p>
          </table:table-cell>
          <table:table-cell table:formula="of:=IF([entrada.$K51]=[.U$2];[.U$3];0)" office:value-type="float" office:value="0">
            <text:p>0</text:p>
          </table:table-cell>
          <table:table-cell table:formula="of:=IF([entrada.$K51]=[.V$2];[.V$3];0)" office:value-type="float" office:value="0">
            <text:p>0</text:p>
          </table:table-cell>
          <table:table-cell table:formula="of:=IF([entrada.$K51]=[.W$2];[.W$3];0)" office:value-type="float" office:value="0">
            <text:p>0</text:p>
          </table:table-cell>
          <table:table-cell table:formula="of:=IF([entrada.$K51]=[.X$2];[.X$3];0)" office:value-type="float" office:value="6640">
            <text:p>6640</text:p>
          </table:table-cell>
          <table:table-cell table:formula="of:=IF([entrada.$K51]=[.Y$2];[.Y$3];0)" office:value-type="float" office:value="0">
            <text:p>0</text:p>
          </table:table-cell>
          <table:table-cell table:formula="of:=IF([entrada.$K51]=[.Z$2];[.Z$3];0)" office:value-type="float" office:value="0">
            <text:p>0</text:p>
          </table:table-cell>
          <table:table-cell table:formula="of:=IF([entrada.$K51]=[.AA$2];[.AA$3];0)" office:value-type="float" office:value="0">
            <text:p>0</text:p>
          </table:table-cell>
          <table:table-cell table:formula="of:=IF([entrada.$K51]=[.AB$2];[.AB$3];0)" office:value-type="float" office:value="0">
            <text:p>0</text:p>
          </table:table-cell>
          <table:table-cell table:formula="of:=IF([entrada.$K51]=[.C$2];[.C$4];[.AD54])" office:value-type="string" office:string-value="cuenta V">
            <text:p>cuenta V</text:p>
          </table:table-cell>
          <table:table-cell table:formula="of:=IF([entrada.$K51]=[.D$2];[.D$4];[.AE54])" office:value-type="string" office:string-value="cuenta V">
            <text:p>cuenta V</text:p>
          </table:table-cell>
          <table:table-cell table:formula="of:=IF([entrada.$K51]=[.E$2];[.E$4];[.AF54])" office:value-type="string" office:string-value="cuenta V">
            <text:p>cuenta V</text:p>
          </table:table-cell>
          <table:table-cell table:formula="of:=IF([entrada.$K51]=[.F$2];[.F$4];[.AG54])" office:value-type="string" office:string-value="cuenta V">
            <text:p>cuenta V</text:p>
          </table:table-cell>
          <table:table-cell table:formula="of:=IF([entrada.$K51]=[.G$2];[.G$4];[.AH54])" office:value-type="string" office:string-value="cuenta V">
            <text:p>cuenta V</text:p>
          </table:table-cell>
          <table:table-cell table:formula="of:=IF([entrada.$K51]=[.H$2];[.H$4];[.AI54])" office:value-type="string" office:string-value="cuenta V">
            <text:p>cuenta V</text:p>
          </table:table-cell>
          <table:table-cell table:formula="of:=IF([entrada.$K51]=[.I$2];[.I$4];[.AJ54])" office:value-type="string" office:string-value="cuenta V">
            <text:p>cuenta V</text:p>
          </table:table-cell>
          <table:table-cell table:formula="of:=IF([entrada.$K51]=[.J$2];[.J$4];[.AK54])" office:value-type="string" office:string-value="cuenta V">
            <text:p>cuenta V</text:p>
          </table:table-cell>
          <table:table-cell table:formula="of:=IF([entrada.$K51]=[.K$2];[.K$4];[.AL54])" office:value-type="string" office:string-value="cuenta V">
            <text:p>cuenta V</text:p>
          </table:table-cell>
          <table:table-cell table:formula="of:=IF([entrada.$K51]=[.L$2];[.L$4];[.AM54])" office:value-type="string" office:string-value="cuenta V">
            <text:p>cuenta V</text:p>
          </table:table-cell>
          <table:table-cell table:formula="of:=IF([entrada.$K51]=[.M$2];[.M$4];[.AN54])" office:value-type="string" office:string-value="cuenta V">
            <text:p>cuenta V</text:p>
          </table:table-cell>
          <table:table-cell table:formula="of:=IF([entrada.$K51]=[.N$2];[.N$4];[.AO54])" office:value-type="string" office:string-value="cuenta V">
            <text:p>cuenta V</text:p>
          </table:table-cell>
          <table:table-cell table:formula="of:=IF([entrada.$K51]=[.O$2];[.O$4];[.AP54])" office:value-type="string" office:string-value="cuenta V">
            <text:p>cuenta V</text:p>
          </table:table-cell>
          <table:table-cell table:formula="of:=IF([entrada.$K51]=[.P$2];[.P$4];[.AQ54])" office:value-type="string" office:string-value="cuenta V">
            <text:p>cuenta V</text:p>
          </table:table-cell>
          <table:table-cell table:formula="of:=IF([entrada.$K51]=[.Q$2];[.Q$4];[.AR54])" office:value-type="string" office:string-value="cuenta V">
            <text:p>cuenta V</text:p>
          </table:table-cell>
          <table:table-cell table:formula="of:=IF([entrada.$K51]=[.R$2];[.R$4];[.AS54])" office:value-type="string" office:string-value="cuenta V">
            <text:p>cuenta V</text:p>
          </table:table-cell>
          <table:table-cell table:formula="of:=IF([entrada.$K51]=[.S$2];[.S$4];[.AT54])" office:value-type="string" office:string-value="cuenta V">
            <text:p>cuenta V</text:p>
          </table:table-cell>
          <table:table-cell table:formula="of:=IF([entrada.$K51]=[.T$2];[.T$4];[.AU54])" office:value-type="string" office:string-value="cuenta V">
            <text:p>cuenta V</text:p>
          </table:table-cell>
          <table:table-cell table:formula="of:=IF([entrada.$K51]=[.U$2];[.U$4];[.AV54])" office:value-type="string" office:string-value="cuenta V">
            <text:p>cuenta V</text:p>
          </table:table-cell>
          <table:table-cell table:formula="of:=IF([entrada.$K51]=[.V$2];[.V$4];[.AW54])" office:value-type="string" office:string-value="cuenta V">
            <text:p>cuenta V</text:p>
          </table:table-cell>
          <table:table-cell table:formula="of:=IF([entrada.$K51]=[.W$2];[.W$4];[.AX54])" office:value-type="string" office:string-value="cuenta V">
            <text:p>cuenta V</text:p>
          </table:table-cell>
          <table:table-cell table:formula="of:=IF([entrada.$K51]=[.X$2];[.X$4];[.AY54])" office:value-type="string" office:string-value="cuenta V">
            <text:p>cuenta V</text:p>
          </table:table-cell>
          <table:table-cell table:formula="of:=IF([entrada.$K51]=[.Y$2];[.Y$4];[.AZ54])" office:value-type="float" office:value="0">
            <text:p>0</text:p>
          </table:table-cell>
          <table:table-cell table:formula="of:=IF([entrada.$K51]=[.Z$2];[.Z$4];[.BA54])" office:value-type="float" office:value="0">
            <text:p>0</text:p>
          </table:table-cell>
          <table:table-cell table:formula="of:=IF([entrada.$K51]=[.AA$2];[.AA$4];[.BB54])" office:value-type="float" office:value="0">
            <text:p>0</text:p>
          </table:table-cell>
          <table:table-cell table:formula="of:=IF([entrada.$K51]=[.AB$2];[.AB$4];[.BC54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52]=[.C$2];[.C$3];0)" office:value-type="float" office:value="0">
            <text:p>0</text:p>
          </table:table-cell>
          <table:table-cell table:formula="of:=IF([entrada.$K52]=[.D$2];[.D$3];0)" office:value-type="float" office:value="0">
            <text:p>0</text:p>
          </table:table-cell>
          <table:table-cell table:formula="of:=IF([entrada.$K52]=[.E$2];[.E$3];0)" office:value-type="float" office:value="0">
            <text:p>0</text:p>
          </table:table-cell>
          <table:table-cell table:formula="of:=IF([entrada.$K52]=[.F$2];[.F$3];0)" office:value-type="float" office:value="0">
            <text:p>0</text:p>
          </table:table-cell>
          <table:table-cell table:formula="of:=IF([entrada.$K52]=[.G$2];[.G$3];0)" office:value-type="float" office:value="0">
            <text:p>0</text:p>
          </table:table-cell>
          <table:table-cell table:formula="of:=IF([entrada.$K52]=[.H$2];[.H$3];0)" office:value-type="float" office:value="0">
            <text:p>0</text:p>
          </table:table-cell>
          <table:table-cell table:formula="of:=IF([entrada.$K52]=[.I$2];[.I$3];0)" office:value-type="float" office:value="0">
            <text:p>0</text:p>
          </table:table-cell>
          <table:table-cell table:formula="of:=IF([entrada.$K52]=[.J$2];[.J$3];0)" office:value-type="float" office:value="0">
            <text:p>0</text:p>
          </table:table-cell>
          <table:table-cell table:formula="of:=IF([entrada.$K52]=[.K$2];[.K$3];0)" office:value-type="float" office:value="0">
            <text:p>0</text:p>
          </table:table-cell>
          <table:table-cell table:formula="of:=IF([entrada.$K52]=[.L$2];[.L$3];0)" office:value-type="float" office:value="0">
            <text:p>0</text:p>
          </table:table-cell>
          <table:table-cell table:formula="of:=IF([entrada.$K52]=[.M$2];[.M$3];0)" office:value-type="float" office:value="0">
            <text:p>0</text:p>
          </table:table-cell>
          <table:table-cell table:formula="of:=IF([entrada.$K52]=[.N$2];[.N$3];0)" office:value-type="float" office:value="0">
            <text:p>0</text:p>
          </table:table-cell>
          <table:table-cell table:formula="of:=IF([entrada.$K52]=[.O$2];[.O$3];0)" office:value-type="float" office:value="0">
            <text:p>0</text:p>
          </table:table-cell>
          <table:table-cell table:formula="of:=IF([entrada.$K52]=[.P$2];[.P$3];0)" office:value-type="float" office:value="0">
            <text:p>0</text:p>
          </table:table-cell>
          <table:table-cell table:formula="of:=IF([entrada.$K52]=[.Q$2];[.Q$3];0)" office:value-type="float" office:value="0">
            <text:p>0</text:p>
          </table:table-cell>
          <table:table-cell table:formula="of:=IF([entrada.$K52]=[.R$2];[.R$3];0)" office:value-type="float" office:value="0">
            <text:p>0</text:p>
          </table:table-cell>
          <table:table-cell table:formula="of:=IF([entrada.$K52]=[.S$2];[.S$3];0)" office:value-type="float" office:value="0">
            <text:p>0</text:p>
          </table:table-cell>
          <table:table-cell table:formula="of:=IF([entrada.$K52]=[.T$2];[.T$3];0)" office:value-type="float" office:value="0">
            <text:p>0</text:p>
          </table:table-cell>
          <table:table-cell table:formula="of:=IF([entrada.$K52]=[.U$2];[.U$3];0)" office:value-type="float" office:value="0">
            <text:p>0</text:p>
          </table:table-cell>
          <table:table-cell table:formula="of:=IF([entrada.$K52]=[.V$2];[.V$3];0)" office:value-type="float" office:value="0">
            <text:p>0</text:p>
          </table:table-cell>
          <table:table-cell table:formula="of:=IF([entrada.$K52]=[.W$2];[.W$3];0)" office:value-type="float" office:value="0">
            <text:p>0</text:p>
          </table:table-cell>
          <table:table-cell table:formula="of:=IF([entrada.$K52]=[.X$2];[.X$3];0)" office:value-type="float" office:value="0">
            <text:p>0</text:p>
          </table:table-cell>
          <table:table-cell table:formula="of:=IF([entrada.$K52]=[.Y$2];[.Y$3];0)" office:value-type="float" office:value="6670">
            <text:p>6670</text:p>
          </table:table-cell>
          <table:table-cell table:formula="of:=IF([entrada.$K52]=[.Z$2];[.Z$3];0)" office:value-type="float" office:value="0">
            <text:p>0</text:p>
          </table:table-cell>
          <table:table-cell table:formula="of:=IF([entrada.$K52]=[.AA$2];[.AA$3];0)" office:value-type="float" office:value="0">
            <text:p>0</text:p>
          </table:table-cell>
          <table:table-cell table:formula="of:=IF([entrada.$K52]=[.AB$2];[.AB$3];0)" office:value-type="float" office:value="0">
            <text:p>0</text:p>
          </table:table-cell>
          <table:table-cell table:formula="of:=IF([entrada.$K52]=[.C$2];[.C$4];[.AD55])" office:value-type="string" office:string-value="cuenta W">
            <text:p>cuenta W</text:p>
          </table:table-cell>
          <table:table-cell table:formula="of:=IF([entrada.$K52]=[.D$2];[.D$4];[.AE55])" office:value-type="string" office:string-value="cuenta W">
            <text:p>cuenta W</text:p>
          </table:table-cell>
          <table:table-cell table:formula="of:=IF([entrada.$K52]=[.E$2];[.E$4];[.AF55])" office:value-type="string" office:string-value="cuenta W">
            <text:p>cuenta W</text:p>
          </table:table-cell>
          <table:table-cell table:formula="of:=IF([entrada.$K52]=[.F$2];[.F$4];[.AG55])" office:value-type="string" office:string-value="cuenta W">
            <text:p>cuenta W</text:p>
          </table:table-cell>
          <table:table-cell table:formula="of:=IF([entrada.$K52]=[.G$2];[.G$4];[.AH55])" office:value-type="string" office:string-value="cuenta W">
            <text:p>cuenta W</text:p>
          </table:table-cell>
          <table:table-cell table:formula="of:=IF([entrada.$K52]=[.H$2];[.H$4];[.AI55])" office:value-type="string" office:string-value="cuenta W">
            <text:p>cuenta W</text:p>
          </table:table-cell>
          <table:table-cell table:formula="of:=IF([entrada.$K52]=[.I$2];[.I$4];[.AJ55])" office:value-type="string" office:string-value="cuenta W">
            <text:p>cuenta W</text:p>
          </table:table-cell>
          <table:table-cell table:formula="of:=IF([entrada.$K52]=[.J$2];[.J$4];[.AK55])" office:value-type="string" office:string-value="cuenta W">
            <text:p>cuenta W</text:p>
          </table:table-cell>
          <table:table-cell table:formula="of:=IF([entrada.$K52]=[.K$2];[.K$4];[.AL55])" office:value-type="string" office:string-value="cuenta W">
            <text:p>cuenta W</text:p>
          </table:table-cell>
          <table:table-cell table:formula="of:=IF([entrada.$K52]=[.L$2];[.L$4];[.AM55])" office:value-type="string" office:string-value="cuenta W">
            <text:p>cuenta W</text:p>
          </table:table-cell>
          <table:table-cell table:formula="of:=IF([entrada.$K52]=[.M$2];[.M$4];[.AN55])" office:value-type="string" office:string-value="cuenta W">
            <text:p>cuenta W</text:p>
          </table:table-cell>
          <table:table-cell table:formula="of:=IF([entrada.$K52]=[.N$2];[.N$4];[.AO55])" office:value-type="string" office:string-value="cuenta W">
            <text:p>cuenta W</text:p>
          </table:table-cell>
          <table:table-cell table:formula="of:=IF([entrada.$K52]=[.O$2];[.O$4];[.AP55])" office:value-type="string" office:string-value="cuenta W">
            <text:p>cuenta W</text:p>
          </table:table-cell>
          <table:table-cell table:formula="of:=IF([entrada.$K52]=[.P$2];[.P$4];[.AQ55])" office:value-type="string" office:string-value="cuenta W">
            <text:p>cuenta W</text:p>
          </table:table-cell>
          <table:table-cell table:formula="of:=IF([entrada.$K52]=[.Q$2];[.Q$4];[.AR55])" office:value-type="string" office:string-value="cuenta W">
            <text:p>cuenta W</text:p>
          </table:table-cell>
          <table:table-cell table:formula="of:=IF([entrada.$K52]=[.R$2];[.R$4];[.AS55])" office:value-type="string" office:string-value="cuenta W">
            <text:p>cuenta W</text:p>
          </table:table-cell>
          <table:table-cell table:formula="of:=IF([entrada.$K52]=[.S$2];[.S$4];[.AT55])" office:value-type="string" office:string-value="cuenta W">
            <text:p>cuenta W</text:p>
          </table:table-cell>
          <table:table-cell table:formula="of:=IF([entrada.$K52]=[.T$2];[.T$4];[.AU55])" office:value-type="string" office:string-value="cuenta W">
            <text:p>cuenta W</text:p>
          </table:table-cell>
          <table:table-cell table:formula="of:=IF([entrada.$K52]=[.U$2];[.U$4];[.AV55])" office:value-type="string" office:string-value="cuenta W">
            <text:p>cuenta W</text:p>
          </table:table-cell>
          <table:table-cell table:formula="of:=IF([entrada.$K52]=[.V$2];[.V$4];[.AW55])" office:value-type="string" office:string-value="cuenta W">
            <text:p>cuenta W</text:p>
          </table:table-cell>
          <table:table-cell table:formula="of:=IF([entrada.$K52]=[.W$2];[.W$4];[.AX55])" office:value-type="string" office:string-value="cuenta W">
            <text:p>cuenta W</text:p>
          </table:table-cell>
          <table:table-cell table:formula="of:=IF([entrada.$K52]=[.X$2];[.X$4];[.AY55])" office:value-type="string" office:string-value="cuenta W">
            <text:p>cuenta W</text:p>
          </table:table-cell>
          <table:table-cell table:formula="of:=IF([entrada.$K52]=[.Y$2];[.Y$4];[.AZ55])" office:value-type="string" office:string-value="cuenta W">
            <text:p>cuenta W</text:p>
          </table:table-cell>
          <table:table-cell table:formula="of:=IF([entrada.$K52]=[.Z$2];[.Z$4];[.BA55])" office:value-type="float" office:value="0">
            <text:p>0</text:p>
          </table:table-cell>
          <table:table-cell table:formula="of:=IF([entrada.$K52]=[.AA$2];[.AA$4];[.BB55])" office:value-type="float" office:value="0">
            <text:p>0</text:p>
          </table:table-cell>
          <table:table-cell table:formula="of:=IF([entrada.$K52]=[.AB$2];[.AB$4];[.BC55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53]=[.C$2];[.C$3];0)" office:value-type="float" office:value="0">
            <text:p>0</text:p>
          </table:table-cell>
          <table:table-cell table:formula="of:=IF([entrada.$K53]=[.D$2];[.D$3];0)" office:value-type="float" office:value="0">
            <text:p>0</text:p>
          </table:table-cell>
          <table:table-cell table:formula="of:=IF([entrada.$K53]=[.E$2];[.E$3];0)" office:value-type="float" office:value="0">
            <text:p>0</text:p>
          </table:table-cell>
          <table:table-cell table:formula="of:=IF([entrada.$K53]=[.F$2];[.F$3];0)" office:value-type="float" office:value="0">
            <text:p>0</text:p>
          </table:table-cell>
          <table:table-cell table:formula="of:=IF([entrada.$K53]=[.G$2];[.G$3];0)" office:value-type="float" office:value="0">
            <text:p>0</text:p>
          </table:table-cell>
          <table:table-cell table:formula="of:=IF([entrada.$K53]=[.H$2];[.H$3];0)" office:value-type="float" office:value="0">
            <text:p>0</text:p>
          </table:table-cell>
          <table:table-cell table:formula="of:=IF([entrada.$K53]=[.I$2];[.I$3];0)" office:value-type="float" office:value="0">
            <text:p>0</text:p>
          </table:table-cell>
          <table:table-cell table:formula="of:=IF([entrada.$K53]=[.J$2];[.J$3];0)" office:value-type="float" office:value="0">
            <text:p>0</text:p>
          </table:table-cell>
          <table:table-cell table:formula="of:=IF([entrada.$K53]=[.K$2];[.K$3];0)" office:value-type="float" office:value="0">
            <text:p>0</text:p>
          </table:table-cell>
          <table:table-cell table:formula="of:=IF([entrada.$K53]=[.L$2];[.L$3];0)" office:value-type="float" office:value="0">
            <text:p>0</text:p>
          </table:table-cell>
          <table:table-cell table:formula="of:=IF([entrada.$K53]=[.M$2];[.M$3];0)" office:value-type="float" office:value="0">
            <text:p>0</text:p>
          </table:table-cell>
          <table:table-cell table:formula="of:=IF([entrada.$K53]=[.N$2];[.N$3];0)" office:value-type="float" office:value="0">
            <text:p>0</text:p>
          </table:table-cell>
          <table:table-cell table:formula="of:=IF([entrada.$K53]=[.O$2];[.O$3];0)" office:value-type="float" office:value="0">
            <text:p>0</text:p>
          </table:table-cell>
          <table:table-cell table:formula="of:=IF([entrada.$K53]=[.P$2];[.P$3];0)" office:value-type="float" office:value="0">
            <text:p>0</text:p>
          </table:table-cell>
          <table:table-cell table:formula="of:=IF([entrada.$K53]=[.Q$2];[.Q$3];0)" office:value-type="float" office:value="0">
            <text:p>0</text:p>
          </table:table-cell>
          <table:table-cell table:formula="of:=IF([entrada.$K53]=[.R$2];[.R$3];0)" office:value-type="float" office:value="0">
            <text:p>0</text:p>
          </table:table-cell>
          <table:table-cell table:formula="of:=IF([entrada.$K53]=[.S$2];[.S$3];0)" office:value-type="float" office:value="0">
            <text:p>0</text:p>
          </table:table-cell>
          <table:table-cell table:formula="of:=IF([entrada.$K53]=[.T$2];[.T$3];0)" office:value-type="float" office:value="0">
            <text:p>0</text:p>
          </table:table-cell>
          <table:table-cell table:formula="of:=IF([entrada.$K53]=[.U$2];[.U$3];0)" office:value-type="float" office:value="0">
            <text:p>0</text:p>
          </table:table-cell>
          <table:table-cell table:formula="of:=IF([entrada.$K53]=[.V$2];[.V$3];0)" office:value-type="float" office:value="0">
            <text:p>0</text:p>
          </table:table-cell>
          <table:table-cell table:formula="of:=IF([entrada.$K53]=[.W$2];[.W$3];0)" office:value-type="float" office:value="0">
            <text:p>0</text:p>
          </table:table-cell>
          <table:table-cell table:formula="of:=IF([entrada.$K53]=[.X$2];[.X$3];0)" office:value-type="float" office:value="0">
            <text:p>0</text:p>
          </table:table-cell>
          <table:table-cell table:formula="of:=IF([entrada.$K53]=[.Y$2];[.Y$3];0)" office:value-type="float" office:value="0">
            <text:p>0</text:p>
          </table:table-cell>
          <table:table-cell table:formula="of:=IF([entrada.$K53]=[.Z$2];[.Z$3];0)" office:value-type="float" office:value="6700">
            <text:p>6700</text:p>
          </table:table-cell>
          <table:table-cell table:formula="of:=IF([entrada.$K53]=[.AA$2];[.AA$3];0)" office:value-type="float" office:value="0">
            <text:p>0</text:p>
          </table:table-cell>
          <table:table-cell table:formula="of:=IF([entrada.$K53]=[.AB$2];[.AB$3];0)" office:value-type="float" office:value="0">
            <text:p>0</text:p>
          </table:table-cell>
          <table:table-cell table:formula="of:=IF([entrada.$K53]=[.C$2];[.C$4];[.AD56])" office:value-type="string" office:string-value="cuenta X">
            <text:p>cuenta X</text:p>
          </table:table-cell>
          <table:table-cell table:formula="of:=IF([entrada.$K53]=[.D$2];[.D$4];[.AE56])" office:value-type="string" office:string-value="cuenta X">
            <text:p>cuenta X</text:p>
          </table:table-cell>
          <table:table-cell table:formula="of:=IF([entrada.$K53]=[.E$2];[.E$4];[.AF56])" office:value-type="string" office:string-value="cuenta X">
            <text:p>cuenta X</text:p>
          </table:table-cell>
          <table:table-cell table:formula="of:=IF([entrada.$K53]=[.F$2];[.F$4];[.AG56])" office:value-type="string" office:string-value="cuenta X">
            <text:p>cuenta X</text:p>
          </table:table-cell>
          <table:table-cell table:formula="of:=IF([entrada.$K53]=[.G$2];[.G$4];[.AH56])" office:value-type="string" office:string-value="cuenta X">
            <text:p>cuenta X</text:p>
          </table:table-cell>
          <table:table-cell table:formula="of:=IF([entrada.$K53]=[.H$2];[.H$4];[.AI56])" office:value-type="string" office:string-value="cuenta X">
            <text:p>cuenta X</text:p>
          </table:table-cell>
          <table:table-cell table:formula="of:=IF([entrada.$K53]=[.I$2];[.I$4];[.AJ56])" office:value-type="string" office:string-value="cuenta X">
            <text:p>cuenta X</text:p>
          </table:table-cell>
          <table:table-cell table:formula="of:=IF([entrada.$K53]=[.J$2];[.J$4];[.AK56])" office:value-type="string" office:string-value="cuenta X">
            <text:p>cuenta X</text:p>
          </table:table-cell>
          <table:table-cell table:formula="of:=IF([entrada.$K53]=[.K$2];[.K$4];[.AL56])" office:value-type="string" office:string-value="cuenta X">
            <text:p>cuenta X</text:p>
          </table:table-cell>
          <table:table-cell table:formula="of:=IF([entrada.$K53]=[.L$2];[.L$4];[.AM56])" office:value-type="string" office:string-value="cuenta X">
            <text:p>cuenta X</text:p>
          </table:table-cell>
          <table:table-cell table:formula="of:=IF([entrada.$K53]=[.M$2];[.M$4];[.AN56])" office:value-type="string" office:string-value="cuenta X">
            <text:p>cuenta X</text:p>
          </table:table-cell>
          <table:table-cell table:formula="of:=IF([entrada.$K53]=[.N$2];[.N$4];[.AO56])" office:value-type="string" office:string-value="cuenta X">
            <text:p>cuenta X</text:p>
          </table:table-cell>
          <table:table-cell table:formula="of:=IF([entrada.$K53]=[.O$2];[.O$4];[.AP56])" office:value-type="string" office:string-value="cuenta X">
            <text:p>cuenta X</text:p>
          </table:table-cell>
          <table:table-cell table:formula="of:=IF([entrada.$K53]=[.P$2];[.P$4];[.AQ56])" office:value-type="string" office:string-value="cuenta X">
            <text:p>cuenta X</text:p>
          </table:table-cell>
          <table:table-cell table:formula="of:=IF([entrada.$K53]=[.Q$2];[.Q$4];[.AR56])" office:value-type="string" office:string-value="cuenta X">
            <text:p>cuenta X</text:p>
          </table:table-cell>
          <table:table-cell table:formula="of:=IF([entrada.$K53]=[.R$2];[.R$4];[.AS56])" office:value-type="string" office:string-value="cuenta X">
            <text:p>cuenta X</text:p>
          </table:table-cell>
          <table:table-cell table:formula="of:=IF([entrada.$K53]=[.S$2];[.S$4];[.AT56])" office:value-type="string" office:string-value="cuenta X">
            <text:p>cuenta X</text:p>
          </table:table-cell>
          <table:table-cell table:formula="of:=IF([entrada.$K53]=[.T$2];[.T$4];[.AU56])" office:value-type="string" office:string-value="cuenta X">
            <text:p>cuenta X</text:p>
          </table:table-cell>
          <table:table-cell table:formula="of:=IF([entrada.$K53]=[.U$2];[.U$4];[.AV56])" office:value-type="string" office:string-value="cuenta X">
            <text:p>cuenta X</text:p>
          </table:table-cell>
          <table:table-cell table:formula="of:=IF([entrada.$K53]=[.V$2];[.V$4];[.AW56])" office:value-type="string" office:string-value="cuenta X">
            <text:p>cuenta X</text:p>
          </table:table-cell>
          <table:table-cell table:formula="of:=IF([entrada.$K53]=[.W$2];[.W$4];[.AX56])" office:value-type="string" office:string-value="cuenta X">
            <text:p>cuenta X</text:p>
          </table:table-cell>
          <table:table-cell table:formula="of:=IF([entrada.$K53]=[.X$2];[.X$4];[.AY56])" office:value-type="string" office:string-value="cuenta X">
            <text:p>cuenta X</text:p>
          </table:table-cell>
          <table:table-cell table:formula="of:=IF([entrada.$K53]=[.Y$2];[.Y$4];[.AZ56])" office:value-type="string" office:string-value="cuenta X">
            <text:p>cuenta X</text:p>
          </table:table-cell>
          <table:table-cell table:formula="of:=IF([entrada.$K53]=[.Z$2];[.Z$4];[.BA56])" office:value-type="string" office:string-value="cuenta X">
            <text:p>cuenta X</text:p>
          </table:table-cell>
          <table:table-cell table:formula="of:=IF([entrada.$K53]=[.AA$2];[.AA$4];[.BB56])" office:value-type="float" office:value="0">
            <text:p>0</text:p>
          </table:table-cell>
          <table:table-cell table:formula="of:=IF([entrada.$K53]=[.AB$2];[.AB$4];[.BC56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54]=[.C$2];[.C$3];0)" office:value-type="float" office:value="0">
            <text:p>0</text:p>
          </table:table-cell>
          <table:table-cell table:formula="of:=IF([entrada.$K54]=[.D$2];[.D$3];0)" office:value-type="float" office:value="0">
            <text:p>0</text:p>
          </table:table-cell>
          <table:table-cell table:formula="of:=IF([entrada.$K54]=[.E$2];[.E$3];0)" office:value-type="float" office:value="0">
            <text:p>0</text:p>
          </table:table-cell>
          <table:table-cell table:formula="of:=IF([entrada.$K54]=[.F$2];[.F$3];0)" office:value-type="float" office:value="0">
            <text:p>0</text:p>
          </table:table-cell>
          <table:table-cell table:formula="of:=IF([entrada.$K54]=[.G$2];[.G$3];0)" office:value-type="float" office:value="0">
            <text:p>0</text:p>
          </table:table-cell>
          <table:table-cell table:formula="of:=IF([entrada.$K54]=[.H$2];[.H$3];0)" office:value-type="float" office:value="0">
            <text:p>0</text:p>
          </table:table-cell>
          <table:table-cell table:formula="of:=IF([entrada.$K54]=[.I$2];[.I$3];0)" office:value-type="float" office:value="0">
            <text:p>0</text:p>
          </table:table-cell>
          <table:table-cell table:formula="of:=IF([entrada.$K54]=[.J$2];[.J$3];0)" office:value-type="float" office:value="0">
            <text:p>0</text:p>
          </table:table-cell>
          <table:table-cell table:formula="of:=IF([entrada.$K54]=[.K$2];[.K$3];0)" office:value-type="float" office:value="0">
            <text:p>0</text:p>
          </table:table-cell>
          <table:table-cell table:formula="of:=IF([entrada.$K54]=[.L$2];[.L$3];0)" office:value-type="float" office:value="0">
            <text:p>0</text:p>
          </table:table-cell>
          <table:table-cell table:formula="of:=IF([entrada.$K54]=[.M$2];[.M$3];0)" office:value-type="float" office:value="0">
            <text:p>0</text:p>
          </table:table-cell>
          <table:table-cell table:formula="of:=IF([entrada.$K54]=[.N$2];[.N$3];0)" office:value-type="float" office:value="0">
            <text:p>0</text:p>
          </table:table-cell>
          <table:table-cell table:formula="of:=IF([entrada.$K54]=[.O$2];[.O$3];0)" office:value-type="float" office:value="0">
            <text:p>0</text:p>
          </table:table-cell>
          <table:table-cell table:formula="of:=IF([entrada.$K54]=[.P$2];[.P$3];0)" office:value-type="float" office:value="0">
            <text:p>0</text:p>
          </table:table-cell>
          <table:table-cell table:formula="of:=IF([entrada.$K54]=[.Q$2];[.Q$3];0)" office:value-type="float" office:value="0">
            <text:p>0</text:p>
          </table:table-cell>
          <table:table-cell table:formula="of:=IF([entrada.$K54]=[.R$2];[.R$3];0)" office:value-type="float" office:value="0">
            <text:p>0</text:p>
          </table:table-cell>
          <table:table-cell table:formula="of:=IF([entrada.$K54]=[.S$2];[.S$3];0)" office:value-type="float" office:value="0">
            <text:p>0</text:p>
          </table:table-cell>
          <table:table-cell table:formula="of:=IF([entrada.$K54]=[.T$2];[.T$3];0)" office:value-type="float" office:value="0">
            <text:p>0</text:p>
          </table:table-cell>
          <table:table-cell table:formula="of:=IF([entrada.$K54]=[.U$2];[.U$3];0)" office:value-type="float" office:value="0">
            <text:p>0</text:p>
          </table:table-cell>
          <table:table-cell table:formula="of:=IF([entrada.$K54]=[.V$2];[.V$3];0)" office:value-type="float" office:value="0">
            <text:p>0</text:p>
          </table:table-cell>
          <table:table-cell table:formula="of:=IF([entrada.$K54]=[.W$2];[.W$3];0)" office:value-type="float" office:value="0">
            <text:p>0</text:p>
          </table:table-cell>
          <table:table-cell table:formula="of:=IF([entrada.$K54]=[.X$2];[.X$3];0)" office:value-type="float" office:value="0">
            <text:p>0</text:p>
          </table:table-cell>
          <table:table-cell table:formula="of:=IF([entrada.$K54]=[.Y$2];[.Y$3];0)" office:value-type="float" office:value="0">
            <text:p>0</text:p>
          </table:table-cell>
          <table:table-cell table:formula="of:=IF([entrada.$K54]=[.Z$2];[.Z$3];0)" office:value-type="float" office:value="0">
            <text:p>0</text:p>
          </table:table-cell>
          <table:table-cell table:formula="of:=IF([entrada.$K54]=[.AA$2];[.AA$3];0)" office:value-type="float" office:value="6730">
            <text:p>6730</text:p>
          </table:table-cell>
          <table:table-cell table:formula="of:=IF([entrada.$K54]=[.AB$2];[.AB$3];0)" office:value-type="float" office:value="0">
            <text:p>0</text:p>
          </table:table-cell>
          <table:table-cell table:formula="of:=IF([entrada.$K54]=[.C$2];[.C$4];[.AD57])" office:value-type="string" office:string-value="cuenta Y">
            <text:p>cuenta Y</text:p>
          </table:table-cell>
          <table:table-cell table:formula="of:=IF([entrada.$K54]=[.D$2];[.D$4];[.AE57])" office:value-type="string" office:string-value="cuenta Y">
            <text:p>cuenta Y</text:p>
          </table:table-cell>
          <table:table-cell table:formula="of:=IF([entrada.$K54]=[.E$2];[.E$4];[.AF57])" office:value-type="string" office:string-value="cuenta Y">
            <text:p>cuenta Y</text:p>
          </table:table-cell>
          <table:table-cell table:formula="of:=IF([entrada.$K54]=[.F$2];[.F$4];[.AG57])" office:value-type="string" office:string-value="cuenta Y">
            <text:p>cuenta Y</text:p>
          </table:table-cell>
          <table:table-cell table:formula="of:=IF([entrada.$K54]=[.G$2];[.G$4];[.AH57])" office:value-type="string" office:string-value="cuenta Y">
            <text:p>cuenta Y</text:p>
          </table:table-cell>
          <table:table-cell table:formula="of:=IF([entrada.$K54]=[.H$2];[.H$4];[.AI57])" office:value-type="string" office:string-value="cuenta Y">
            <text:p>cuenta Y</text:p>
          </table:table-cell>
          <table:table-cell table:formula="of:=IF([entrada.$K54]=[.I$2];[.I$4];[.AJ57])" office:value-type="string" office:string-value="cuenta Y">
            <text:p>cuenta Y</text:p>
          </table:table-cell>
          <table:table-cell table:formula="of:=IF([entrada.$K54]=[.J$2];[.J$4];[.AK57])" office:value-type="string" office:string-value="cuenta Y">
            <text:p>cuenta Y</text:p>
          </table:table-cell>
          <table:table-cell table:formula="of:=IF([entrada.$K54]=[.K$2];[.K$4];[.AL57])" office:value-type="string" office:string-value="cuenta Y">
            <text:p>cuenta Y</text:p>
          </table:table-cell>
          <table:table-cell table:formula="of:=IF([entrada.$K54]=[.L$2];[.L$4];[.AM57])" office:value-type="string" office:string-value="cuenta Y">
            <text:p>cuenta Y</text:p>
          </table:table-cell>
          <table:table-cell table:formula="of:=IF([entrada.$K54]=[.M$2];[.M$4];[.AN57])" office:value-type="string" office:string-value="cuenta Y">
            <text:p>cuenta Y</text:p>
          </table:table-cell>
          <table:table-cell table:formula="of:=IF([entrada.$K54]=[.N$2];[.N$4];[.AO57])" office:value-type="string" office:string-value="cuenta Y">
            <text:p>cuenta Y</text:p>
          </table:table-cell>
          <table:table-cell table:formula="of:=IF([entrada.$K54]=[.O$2];[.O$4];[.AP57])" office:value-type="string" office:string-value="cuenta Y">
            <text:p>cuenta Y</text:p>
          </table:table-cell>
          <table:table-cell table:formula="of:=IF([entrada.$K54]=[.P$2];[.P$4];[.AQ57])" office:value-type="string" office:string-value="cuenta Y">
            <text:p>cuenta Y</text:p>
          </table:table-cell>
          <table:table-cell table:formula="of:=IF([entrada.$K54]=[.Q$2];[.Q$4];[.AR57])" office:value-type="string" office:string-value="cuenta Y">
            <text:p>cuenta Y</text:p>
          </table:table-cell>
          <table:table-cell table:formula="of:=IF([entrada.$K54]=[.R$2];[.R$4];[.AS57])" office:value-type="string" office:string-value="cuenta Y">
            <text:p>cuenta Y</text:p>
          </table:table-cell>
          <table:table-cell table:formula="of:=IF([entrada.$K54]=[.S$2];[.S$4];[.AT57])" office:value-type="string" office:string-value="cuenta Y">
            <text:p>cuenta Y</text:p>
          </table:table-cell>
          <table:table-cell table:formula="of:=IF([entrada.$K54]=[.T$2];[.T$4];[.AU57])" office:value-type="string" office:string-value="cuenta Y">
            <text:p>cuenta Y</text:p>
          </table:table-cell>
          <table:table-cell table:formula="of:=IF([entrada.$K54]=[.U$2];[.U$4];[.AV57])" office:value-type="string" office:string-value="cuenta Y">
            <text:p>cuenta Y</text:p>
          </table:table-cell>
          <table:table-cell table:formula="of:=IF([entrada.$K54]=[.V$2];[.V$4];[.AW57])" office:value-type="string" office:string-value="cuenta Y">
            <text:p>cuenta Y</text:p>
          </table:table-cell>
          <table:table-cell table:formula="of:=IF([entrada.$K54]=[.W$2];[.W$4];[.AX57])" office:value-type="string" office:string-value="cuenta Y">
            <text:p>cuenta Y</text:p>
          </table:table-cell>
          <table:table-cell table:formula="of:=IF([entrada.$K54]=[.X$2];[.X$4];[.AY57])" office:value-type="string" office:string-value="cuenta Y">
            <text:p>cuenta Y</text:p>
          </table:table-cell>
          <table:table-cell table:formula="of:=IF([entrada.$K54]=[.Y$2];[.Y$4];[.AZ57])" office:value-type="string" office:string-value="cuenta Y">
            <text:p>cuenta Y</text:p>
          </table:table-cell>
          <table:table-cell table:formula="of:=IF([entrada.$K54]=[.Z$2];[.Z$4];[.BA57])" office:value-type="string" office:string-value="cuenta Y">
            <text:p>cuenta Y</text:p>
          </table:table-cell>
          <table:table-cell table:formula="of:=IF([entrada.$K54]=[.AA$2];[.AA$4];[.BB57])" office:value-type="string" office:string-value="cuenta Y">
            <text:p>cuenta Y</text:p>
          </table:table-cell>
          <table:table-cell table:formula="of:=IF([entrada.$K54]=[.AB$2];[.AB$4];[.BC57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K55]=[.C$2];[.C$3];0)" office:value-type="float" office:value="0">
            <text:p>0</text:p>
          </table:table-cell>
          <table:table-cell table:formula="of:=IF([entrada.$K55]=[.D$2];[.D$3];0)" office:value-type="float" office:value="0">
            <text:p>0</text:p>
          </table:table-cell>
          <table:table-cell table:formula="of:=IF([entrada.$K55]=[.E$2];[.E$3];0)" office:value-type="float" office:value="0">
            <text:p>0</text:p>
          </table:table-cell>
          <table:table-cell table:formula="of:=IF([entrada.$K55]=[.F$2];[.F$3];0)" office:value-type="float" office:value="0">
            <text:p>0</text:p>
          </table:table-cell>
          <table:table-cell table:formula="of:=IF([entrada.$K55]=[.G$2];[.G$3];0)" office:value-type="float" office:value="0">
            <text:p>0</text:p>
          </table:table-cell>
          <table:table-cell table:formula="of:=IF([entrada.$K55]=[.H$2];[.H$3];0)" office:value-type="float" office:value="0">
            <text:p>0</text:p>
          </table:table-cell>
          <table:table-cell table:formula="of:=IF([entrada.$K55]=[.I$2];[.I$3];0)" office:value-type="float" office:value="0">
            <text:p>0</text:p>
          </table:table-cell>
          <table:table-cell table:formula="of:=IF([entrada.$K55]=[.J$2];[.J$3];0)" office:value-type="float" office:value="0">
            <text:p>0</text:p>
          </table:table-cell>
          <table:table-cell table:formula="of:=IF([entrada.$K55]=[.K$2];[.K$3];0)" office:value-type="float" office:value="0">
            <text:p>0</text:p>
          </table:table-cell>
          <table:table-cell table:formula="of:=IF([entrada.$K55]=[.L$2];[.L$3];0)" office:value-type="float" office:value="0">
            <text:p>0</text:p>
          </table:table-cell>
          <table:table-cell table:formula="of:=IF([entrada.$K55]=[.M$2];[.M$3];0)" office:value-type="float" office:value="0">
            <text:p>0</text:p>
          </table:table-cell>
          <table:table-cell table:formula="of:=IF([entrada.$K55]=[.N$2];[.N$3];0)" office:value-type="float" office:value="0">
            <text:p>0</text:p>
          </table:table-cell>
          <table:table-cell table:formula="of:=IF([entrada.$K55]=[.O$2];[.O$3];0)" office:value-type="float" office:value="0">
            <text:p>0</text:p>
          </table:table-cell>
          <table:table-cell table:formula="of:=IF([entrada.$K55]=[.P$2];[.P$3];0)" office:value-type="float" office:value="0">
            <text:p>0</text:p>
          </table:table-cell>
          <table:table-cell table:formula="of:=IF([entrada.$K55]=[.Q$2];[.Q$3];0)" office:value-type="float" office:value="0">
            <text:p>0</text:p>
          </table:table-cell>
          <table:table-cell table:formula="of:=IF([entrada.$K55]=[.R$2];[.R$3];0)" office:value-type="float" office:value="0">
            <text:p>0</text:p>
          </table:table-cell>
          <table:table-cell table:formula="of:=IF([entrada.$K55]=[.S$2];[.S$3];0)" office:value-type="float" office:value="0">
            <text:p>0</text:p>
          </table:table-cell>
          <table:table-cell table:formula="of:=IF([entrada.$K55]=[.T$2];[.T$3];0)" office:value-type="float" office:value="0">
            <text:p>0</text:p>
          </table:table-cell>
          <table:table-cell table:formula="of:=IF([entrada.$K55]=[.U$2];[.U$3];0)" office:value-type="float" office:value="0">
            <text:p>0</text:p>
          </table:table-cell>
          <table:table-cell table:formula="of:=IF([entrada.$K55]=[.V$2];[.V$3];0)" office:value-type="float" office:value="0">
            <text:p>0</text:p>
          </table:table-cell>
          <table:table-cell table:formula="of:=IF([entrada.$K55]=[.W$2];[.W$3];0)" office:value-type="float" office:value="0">
            <text:p>0</text:p>
          </table:table-cell>
          <table:table-cell table:formula="of:=IF([entrada.$K55]=[.X$2];[.X$3];0)" office:value-type="float" office:value="0">
            <text:p>0</text:p>
          </table:table-cell>
          <table:table-cell table:formula="of:=IF([entrada.$K55]=[.Y$2];[.Y$3];0)" office:value-type="float" office:value="0">
            <text:p>0</text:p>
          </table:table-cell>
          <table:table-cell table:formula="of:=IF([entrada.$K55]=[.Z$2];[.Z$3];0)" office:value-type="float" office:value="0">
            <text:p>0</text:p>
          </table:table-cell>
          <table:table-cell table:formula="of:=IF([entrada.$K55]=[.AA$2];[.AA$3];0)" office:value-type="float" office:value="0">
            <text:p>0</text:p>
          </table:table-cell>
          <table:table-cell table:formula="of:=IF([entrada.$K55]=[.AB$2];[.AB$3];0)" office:value-type="float" office:value="6760">
            <text:p>6760</text:p>
          </table:table-cell>
          <table:table-cell table:formula="of:=IF([entrada.$K55]=[.C$2];[.C$4];[.AD58])" office:value-type="string" office:string-value="cuenta Z">
            <text:p>cuenta Z</text:p>
          </table:table-cell>
          <table:table-cell table:formula="of:=IF([entrada.$K55]=[.D$2];[.D$4];[.AE58])" office:value-type="string" office:string-value="cuenta Z">
            <text:p>cuenta Z</text:p>
          </table:table-cell>
          <table:table-cell table:formula="of:=IF([entrada.$K55]=[.E$2];[.E$4];[.AF58])" office:value-type="string" office:string-value="cuenta Z">
            <text:p>cuenta Z</text:p>
          </table:table-cell>
          <table:table-cell table:formula="of:=IF([entrada.$K55]=[.F$2];[.F$4];[.AG58])" office:value-type="string" office:string-value="cuenta Z">
            <text:p>cuenta Z</text:p>
          </table:table-cell>
          <table:table-cell table:formula="of:=IF([entrada.$K55]=[.G$2];[.G$4];[.AH58])" office:value-type="string" office:string-value="cuenta Z">
            <text:p>cuenta Z</text:p>
          </table:table-cell>
          <table:table-cell table:formula="of:=IF([entrada.$K55]=[.H$2];[.H$4];[.AI58])" office:value-type="string" office:string-value="cuenta Z">
            <text:p>cuenta Z</text:p>
          </table:table-cell>
          <table:table-cell table:formula="of:=IF([entrada.$K55]=[.I$2];[.I$4];[.AJ58])" office:value-type="string" office:string-value="cuenta Z">
            <text:p>cuenta Z</text:p>
          </table:table-cell>
          <table:table-cell table:formula="of:=IF([entrada.$K55]=[.J$2];[.J$4];[.AK58])" office:value-type="string" office:string-value="cuenta Z">
            <text:p>cuenta Z</text:p>
          </table:table-cell>
          <table:table-cell table:formula="of:=IF([entrada.$K55]=[.K$2];[.K$4];[.AL58])" office:value-type="string" office:string-value="cuenta Z">
            <text:p>cuenta Z</text:p>
          </table:table-cell>
          <table:table-cell table:formula="of:=IF([entrada.$K55]=[.L$2];[.L$4];[.AM58])" office:value-type="string" office:string-value="cuenta Z">
            <text:p>cuenta Z</text:p>
          </table:table-cell>
          <table:table-cell table:formula="of:=IF([entrada.$K55]=[.M$2];[.M$4];[.AN58])" office:value-type="string" office:string-value="cuenta Z">
            <text:p>cuenta Z</text:p>
          </table:table-cell>
          <table:table-cell table:formula="of:=IF([entrada.$K55]=[.N$2];[.N$4];[.AO58])" office:value-type="string" office:string-value="cuenta Z">
            <text:p>cuenta Z</text:p>
          </table:table-cell>
          <table:table-cell table:formula="of:=IF([entrada.$K55]=[.O$2];[.O$4];[.AP58])" office:value-type="string" office:string-value="cuenta Z">
            <text:p>cuenta Z</text:p>
          </table:table-cell>
          <table:table-cell table:formula="of:=IF([entrada.$K55]=[.P$2];[.P$4];[.AQ58])" office:value-type="string" office:string-value="cuenta Z">
            <text:p>cuenta Z</text:p>
          </table:table-cell>
          <table:table-cell table:formula="of:=IF([entrada.$K55]=[.Q$2];[.Q$4];[.AR58])" office:value-type="string" office:string-value="cuenta Z">
            <text:p>cuenta Z</text:p>
          </table:table-cell>
          <table:table-cell table:formula="of:=IF([entrada.$K55]=[.R$2];[.R$4];[.AS58])" office:value-type="string" office:string-value="cuenta Z">
            <text:p>cuenta Z</text:p>
          </table:table-cell>
          <table:table-cell table:formula="of:=IF([entrada.$K55]=[.S$2];[.S$4];[.AT58])" office:value-type="string" office:string-value="cuenta Z">
            <text:p>cuenta Z</text:p>
          </table:table-cell>
          <table:table-cell table:formula="of:=IF([entrada.$K55]=[.T$2];[.T$4];[.AU58])" office:value-type="string" office:string-value="cuenta Z">
            <text:p>cuenta Z</text:p>
          </table:table-cell>
          <table:table-cell table:formula="of:=IF([entrada.$K55]=[.U$2];[.U$4];[.AV58])" office:value-type="string" office:string-value="cuenta Z">
            <text:p>cuenta Z</text:p>
          </table:table-cell>
          <table:table-cell table:formula="of:=IF([entrada.$K55]=[.V$2];[.V$4];[.AW58])" office:value-type="string" office:string-value="cuenta Z">
            <text:p>cuenta Z</text:p>
          </table:table-cell>
          <table:table-cell table:formula="of:=IF([entrada.$K55]=[.W$2];[.W$4];[.AX58])" office:value-type="string" office:string-value="cuenta Z">
            <text:p>cuenta Z</text:p>
          </table:table-cell>
          <table:table-cell table:formula="of:=IF([entrada.$K55]=[.X$2];[.X$4];[.AY58])" office:value-type="string" office:string-value="cuenta Z">
            <text:p>cuenta Z</text:p>
          </table:table-cell>
          <table:table-cell table:formula="of:=IF([entrada.$K55]=[.Y$2];[.Y$4];[.AZ58])" office:value-type="string" office:string-value="cuenta Z">
            <text:p>cuenta Z</text:p>
          </table:table-cell>
          <table:table-cell table:formula="of:=IF([entrada.$K55]=[.Z$2];[.Z$4];[.BA58])" office:value-type="string" office:string-value="cuenta Z">
            <text:p>cuenta Z</text:p>
          </table:table-cell>
          <table:table-cell table:formula="of:=IF([entrada.$K55]=[.AA$2];[.AA$4];[.BB58])" office:value-type="string" office:string-value="cuenta Z">
            <text:p>cuenta Z</text:p>
          </table:table-cell>
          <table:table-cell table:formula="of:=IF([entrada.$K55]=[.AB$2];[.AB$4];[.BC58])" office:value-type="string" office:string-value="cuenta Z">
            <text:p>cuenta Z</text:p>
          </table:table-cell>
        </table:table-row>
        <table:table-row table:style-name="ro1" table:number-rows-repeated="2">
          <table:table-cell table:number-columns-repeated="54"/>
        </table:table-row>
        <table:table-row table:style-name="ro2">
          <table:table-cell/>
          <table:table-cell table:style-name="ce1" office:value-type="string">
            <text:p>acreedor </text:p>
          </table:table-cell>
          <table:table-cell office:value-type="float" office:value="70010">
            <text:p>70010</text:p>
          </table:table-cell>
          <table:table-cell office:value-type="float" office:value="70020">
            <text:p>70020</text:p>
          </table:table-cell>
          <table:table-cell office:value-type="float" office:value="70030">
            <text:p>70030</text:p>
          </table:table-cell>
          <table:table-cell office:value-type="float" office:value="70040">
            <text:p>70040</text:p>
          </table:table-cell>
          <table:table-cell office:value-type="float" office:value="70050">
            <text:p>70050</text:p>
          </table:table-cell>
          <table:table-cell office:value-type="float" office:value="70060">
            <text:p>70060</text:p>
          </table:table-cell>
          <table:table-cell office:value-type="float" office:value="70070">
            <text:p>70070</text:p>
          </table:table-cell>
          <table:table-cell office:value-type="float" office:value="70080">
            <text:p>70080</text:p>
          </table:table-cell>
          <table:table-cell office:value-type="float" office:value="70090">
            <text:p>70090</text:p>
          </table:table-cell>
          <table:table-cell office:value-type="float" office:value="70100">
            <text:p>70100</text:p>
          </table:table-cell>
          <table:table-cell office:value-type="float" office:value="70110">
            <text:p>70110</text:p>
          </table:table-cell>
          <table:table-cell office:value-type="float" office:value="70120">
            <text:p>70120</text:p>
          </table:table-cell>
          <table:table-cell office:value-type="float" office:value="70130">
            <text:p>70130</text:p>
          </table:table-cell>
          <table:table-cell office:value-type="float" office:value="70140">
            <text:p>70140</text:p>
          </table:table-cell>
          <table:table-cell office:value-type="float" office:value="70150">
            <text:p>70150</text:p>
          </table:table-cell>
          <table:table-cell office:value-type="float" office:value="70160">
            <text:p>70160</text:p>
          </table:table-cell>
          <table:table-cell office:value-type="float" office:value="70170">
            <text:p>70170</text:p>
          </table:table-cell>
          <table:table-cell office:value-type="float" office:value="70180">
            <text:p>70180</text:p>
          </table:table-cell>
          <table:table-cell office:value-type="float" office:value="70190">
            <text:p>70190</text:p>
          </table:table-cell>
          <table:table-cell office:value-type="float" office:value="70200">
            <text:p>70200</text:p>
          </table:table-cell>
          <table:table-cell office:value-type="float" office:value="70210">
            <text:p>70210</text:p>
          </table:table-cell>
          <table:table-cell office:value-type="float" office:value="70220">
            <text:p>70220</text:p>
          </table:table-cell>
          <table:table-cell office:value-type="float" office:value="70230">
            <text:p>70230</text:p>
          </table:table-cell>
          <table:table-cell office:value-type="float" office:value="70240">
            <text:p>70240</text:p>
          </table:table-cell>
          <table:table-cell office:value-type="float" office:value="70250">
            <text:p>70250</text:p>
          </table:table-cell>
          <table:table-cell office:value-type="float" office:value="70260">
            <text:p>70260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nombr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IBAN</text:p>
          </table:table-cell>
          <table:table-cell office:value-type="string">
            <text:p>CU120034005600780901</text:p>
          </table:table-cell>
          <table:table-cell office:value-type="string">
            <text:p>CU120034005600780902</text:p>
          </table:table-cell>
          <table:table-cell office:value-type="string">
            <text:p>CU120034005600780903</text:p>
          </table:table-cell>
          <table:table-cell office:value-type="string">
            <text:p>CU120034005600780904</text:p>
          </table:table-cell>
          <table:table-cell office:value-type="string">
            <text:p>CU120034005600780905</text:p>
          </table:table-cell>
          <table:table-cell office:value-type="string">
            <text:p>CU120034005600780906</text:p>
          </table:table-cell>
          <table:table-cell office:value-type="string">
            <text:p>CU120034005600780907</text:p>
          </table:table-cell>
          <table:table-cell office:value-type="string">
            <text:p>CU120034005600780908</text:p>
          </table:table-cell>
          <table:table-cell office:value-type="string">
            <text:p>CU120034005600780909</text:p>
          </table:table-cell>
          <table:table-cell office:value-type="string">
            <text:p>CU120034005600780910</text:p>
          </table:table-cell>
          <table:table-cell office:value-type="string">
            <text:p>CU120034005600780911</text:p>
          </table:table-cell>
          <table:table-cell office:value-type="string">
            <text:p>CU120034005600780912</text:p>
          </table:table-cell>
          <table:table-cell office:value-type="string">
            <text:p>CU120034005600780913</text:p>
          </table:table-cell>
          <table:table-cell office:value-type="string">
            <text:p>CU120034005600780914</text:p>
          </table:table-cell>
          <table:table-cell office:value-type="string">
            <text:p>CU120034005600780915</text:p>
          </table:table-cell>
          <table:table-cell office:value-type="string">
            <text:p>CU120034005600780916</text:p>
          </table:table-cell>
          <table:table-cell office:value-type="string">
            <text:p>CU120034005600780917</text:p>
          </table:table-cell>
          <table:table-cell office:value-type="string">
            <text:p>CU120034005600780918</text:p>
          </table:table-cell>
          <table:table-cell office:value-type="string">
            <text:p>CU120034005600780919</text:p>
          </table:table-cell>
          <table:table-cell office:value-type="string">
            <text:p>CU120034005600780920</text:p>
          </table:table-cell>
          <table:table-cell office:value-type="string">
            <text:p>CU120034005600780921</text:p>
          </table:table-cell>
          <table:table-cell office:value-type="string">
            <text:p>CU120034005600780922</text:p>
          </table:table-cell>
          <table:table-cell office:value-type="string">
            <text:p>CU120034005600780923</text:p>
          </table:table-cell>
          <table:table-cell office:value-type="string">
            <text:p>CU120034005600780924</text:p>
          </table:table-cell>
          <table:table-cell office:value-type="string">
            <text:p>CU120034005600780925</text:p>
          </table:table-cell>
          <table:table-cell office:value-type="string">
            <text:p>CU120034005600780926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F4]=[.C$61];[.C$63];[.D64])" office:value-type="string" office:string-value="CU120034005600780901">
            <text:p>CU120034005600780901</text:p>
          </table:table-cell>
          <table:table-cell table:formula="of:=IF([entrada.$F4]=[.D$61];[.D$63];[.E64])" office:value-type="string" office:string-value="error">
            <text:p>error</text:p>
          </table:table-cell>
          <table:table-cell table:formula="of:=IF([entrada.$F4]=[.E$61];[.E$63];[.F64])" office:value-type="string" office:string-value="error">
            <text:p>error</text:p>
          </table:table-cell>
          <table:table-cell table:formula="of:=IF([entrada.$F4]=[.F$61];[.F$63];[.G64])" office:value-type="string" office:string-value="error">
            <text:p>error</text:p>
          </table:table-cell>
          <table:table-cell table:formula="of:=IF([entrada.$F4]=[.G$61];[.G$63];[.H64])" office:value-type="string" office:string-value="error">
            <text:p>error</text:p>
          </table:table-cell>
          <table:table-cell table:formula="of:=IF([entrada.$F4]=[.H$61];[.H$63];[.I64])" office:value-type="string" office:string-value="error">
            <text:p>error</text:p>
          </table:table-cell>
          <table:table-cell table:formula="of:=IF([entrada.$F4]=[.I$61];[.I$63];[.J64])" office:value-type="string" office:string-value="error">
            <text:p>error</text:p>
          </table:table-cell>
          <table:table-cell table:formula="of:=IF([entrada.$F4]=[.J$61];[.J$63];[.K64])" office:value-type="string" office:string-value="error">
            <text:p>error</text:p>
          </table:table-cell>
          <table:table-cell table:formula="of:=IF([entrada.$F4]=[.K$61];[.K$63];[.L64])" office:value-type="string" office:string-value="error">
            <text:p>error</text:p>
          </table:table-cell>
          <table:table-cell table:formula="of:=IF([entrada.$F4]=[.L$61];[.L$63];[.M64])" office:value-type="string" office:string-value="error">
            <text:p>error</text:p>
          </table:table-cell>
          <table:table-cell table:formula="of:=IF([entrada.$F4]=[.M$61];[.M$63];[.N64])" office:value-type="string" office:string-value="error">
            <text:p>error</text:p>
          </table:table-cell>
          <table:table-cell table:formula="of:=IF([entrada.$F4]=[.N$61];[.N$63];[.O64])" office:value-type="string" office:string-value="error">
            <text:p>error</text:p>
          </table:table-cell>
          <table:table-cell table:formula="of:=IF([entrada.$F4]=[.O$61];[.O$63];[.P64])" office:value-type="string" office:string-value="error">
            <text:p>error</text:p>
          </table:table-cell>
          <table:table-cell table:formula="of:=IF([entrada.$F4]=[.P$61];[.P$63];[.Q64])" office:value-type="string" office:string-value="error">
            <text:p>error</text:p>
          </table:table-cell>
          <table:table-cell table:formula="of:=IF([entrada.$F4]=[.Q$61];[.Q$63];[.R64])" office:value-type="string" office:string-value="error">
            <text:p>error</text:p>
          </table:table-cell>
          <table:table-cell table:formula="of:=IF([entrada.$F4]=[.R$61];[.R$63];[.S64])" office:value-type="string" office:string-value="error">
            <text:p>error</text:p>
          </table:table-cell>
          <table:table-cell table:formula="of:=IF([entrada.$F4]=[.S$61];[.S$63];[.T64])" office:value-type="string" office:string-value="error">
            <text:p>error</text:p>
          </table:table-cell>
          <table:table-cell table:formula="of:=IF([entrada.$F4]=[.T$61];[.T$63];[.U64])" office:value-type="string" office:string-value="error">
            <text:p>error</text:p>
          </table:table-cell>
          <table:table-cell table:formula="of:=IF([entrada.$F4]=[.U$61];[.U$63];[.V64])" office:value-type="string" office:string-value="error">
            <text:p>error</text:p>
          </table:table-cell>
          <table:table-cell table:formula="of:=IF([entrada.$F4]=[.V$61];[.V$63];[.W64])" office:value-type="string" office:string-value="error">
            <text:p>error</text:p>
          </table:table-cell>
          <table:table-cell table:formula="of:=IF([entrada.$F4]=[.W$61];[.W$63];[.X64])" office:value-type="string" office:string-value="error">
            <text:p>error</text:p>
          </table:table-cell>
          <table:table-cell table:formula="of:=IF([entrada.$F4]=[.X$61];[.X$63];[.Y64])" office:value-type="string" office:string-value="error">
            <text:p>error</text:p>
          </table:table-cell>
          <table:table-cell table:formula="of:=IF([entrada.$F4]=[.Y$61];[.Y$63];[.Z64])" office:value-type="string" office:string-value="error">
            <text:p>error</text:p>
          </table:table-cell>
          <table:table-cell table:formula="of:=IF([entrada.$F4]=[.Z$61];[.Z$63];[.AA64])" office:value-type="string" office:string-value="error">
            <text:p>error</text:p>
          </table:table-cell>
          <table:table-cell table:formula="of:=IF([entrada.$F4]=[.AA$61];[.AA$63];[.AB64])" office:value-type="string" office:string-value="error">
            <text:p>error</text:p>
          </table:table-cell>
          <table:table-cell table:formula="of:=IF([entrada.$F4]=[.AB$61];[.AB$63];&quot;error&quot;)" office:value-type="string" office:string-value="error">
            <text:p>error</text:p>
          </table:table-cell>
          <table:table-cell table:formula="of:=IF([entrada.$F4]=[.C$61];[.C$62];[.AD64])" office:value-type="string" office:string-value="A">
            <text:p>A</text:p>
          </table:table-cell>
          <table:table-cell table:formula="of:=IF([entrada.$F4]=[.D$61];[.D$62];[.AE64])" office:value-type="float" office:value="0">
            <text:p>0</text:p>
          </table:table-cell>
          <table:table-cell table:formula="of:=IF([entrada.$F4]=[.E$61];[.E$62];[.AF64])" office:value-type="float" office:value="0">
            <text:p>0</text:p>
          </table:table-cell>
          <table:table-cell table:formula="of:=IF([entrada.$F4]=[.F$61];[.F$62];[.AG64])" office:value-type="float" office:value="0">
            <text:p>0</text:p>
          </table:table-cell>
          <table:table-cell table:formula="of:=IF([entrada.$F4]=[.G$61];[.G$62];[.AH64])" office:value-type="float" office:value="0">
            <text:p>0</text:p>
          </table:table-cell>
          <table:table-cell table:formula="of:=IF([entrada.$F4]=[.H$61];[.H$62];[.AI64])" office:value-type="float" office:value="0">
            <text:p>0</text:p>
          </table:table-cell>
          <table:table-cell table:formula="of:=IF([entrada.$F4]=[.I$61];[.I$62];[.AJ64])" office:value-type="float" office:value="0">
            <text:p>0</text:p>
          </table:table-cell>
          <table:table-cell table:formula="of:=IF([entrada.$F4]=[.J$61];[.J$62];[.AK64])" office:value-type="float" office:value="0">
            <text:p>0</text:p>
          </table:table-cell>
          <table:table-cell table:formula="of:=IF([entrada.$F4]=[.K$61];[.K$62];[.AL64])" office:value-type="float" office:value="0">
            <text:p>0</text:p>
          </table:table-cell>
          <table:table-cell table:formula="of:=IF([entrada.$F4]=[.L$61];[.L$62];[.AM64])" office:value-type="float" office:value="0">
            <text:p>0</text:p>
          </table:table-cell>
          <table:table-cell table:formula="of:=IF([entrada.$F4]=[.M$61];[.M$62];[.AN64])" office:value-type="float" office:value="0">
            <text:p>0</text:p>
          </table:table-cell>
          <table:table-cell table:formula="of:=IF([entrada.$F4]=[.N$61];[.N$62];[.AO64])" office:value-type="float" office:value="0">
            <text:p>0</text:p>
          </table:table-cell>
          <table:table-cell table:formula="of:=IF([entrada.$F4]=[.O$61];[.O$62];[.AP64])" office:value-type="float" office:value="0">
            <text:p>0</text:p>
          </table:table-cell>
          <table:table-cell table:formula="of:=IF([entrada.$F4]=[.P$61];[.P$62];[.AQ64])" office:value-type="float" office:value="0">
            <text:p>0</text:p>
          </table:table-cell>
          <table:table-cell table:formula="of:=IF([entrada.$F4]=[.Q$61];[.Q$62];[.AR64])" office:value-type="float" office:value="0">
            <text:p>0</text:p>
          </table:table-cell>
          <table:table-cell table:formula="of:=IF([entrada.$F4]=[.R$61];[.R$62];[.AS64])" office:value-type="float" office:value="0">
            <text:p>0</text:p>
          </table:table-cell>
          <table:table-cell table:formula="of:=IF([entrada.$F4]=[.S$61];[.S$62];[.AT64])" office:value-type="float" office:value="0">
            <text:p>0</text:p>
          </table:table-cell>
          <table:table-cell table:formula="of:=IF([entrada.$F4]=[.T$61];[.T$62];[.AU64])" office:value-type="float" office:value="0">
            <text:p>0</text:p>
          </table:table-cell>
          <table:table-cell table:formula="of:=IF([entrada.$F4]=[.U$61];[.U$62];[.AV64])" office:value-type="float" office:value="0">
            <text:p>0</text:p>
          </table:table-cell>
          <table:table-cell table:formula="of:=IF([entrada.$F4]=[.V$61];[.V$62];[.AW64])" office:value-type="float" office:value="0">
            <text:p>0</text:p>
          </table:table-cell>
          <table:table-cell table:formula="of:=IF([entrada.$F4]=[.W$61];[.W$62];[.AX64])" office:value-type="float" office:value="0">
            <text:p>0</text:p>
          </table:table-cell>
          <table:table-cell table:formula="of:=IF([entrada.$F4]=[.X$61];[.X$62];[.AY64])" office:value-type="float" office:value="0">
            <text:p>0</text:p>
          </table:table-cell>
          <table:table-cell table:formula="of:=IF([entrada.$F4]=[.Y$61];[.Y$62];[.AZ64])" office:value-type="float" office:value="0">
            <text:p>0</text:p>
          </table:table-cell>
          <table:table-cell table:formula="of:=IF([entrada.$F4]=[.Z$61];[.Z$62];[.BA64])" office:value-type="float" office:value="0">
            <text:p>0</text:p>
          </table:table-cell>
          <table:table-cell table:formula="of:=IF([entrada.$F4]=[.AA$61];[.AA$62];[.BB64])" office:value-type="float" office:value="0">
            <text:p>0</text:p>
          </table:table-cell>
          <table:table-cell table:formula="of:=IF([entrada.$F4]=[.AB$61];[.AB$62];[.BC64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5]=[.C$61];[.C$63];[.D65])" office:value-type="string" office:string-value="CU120034005600780902">
            <text:p>CU120034005600780902</text:p>
          </table:table-cell>
          <table:table-cell table:formula="of:=IF([entrada.$F5]=[.D$61];[.D$63];[.E65])" office:value-type="string" office:string-value="CU120034005600780902">
            <text:p>CU120034005600780902</text:p>
          </table:table-cell>
          <table:table-cell table:formula="of:=IF([entrada.$F5]=[.E$61];[.E$63];[.F65])" office:value-type="string" office:string-value="error">
            <text:p>error</text:p>
          </table:table-cell>
          <table:table-cell table:formula="of:=IF([entrada.$F5]=[.F$61];[.F$63];[.G65])" office:value-type="string" office:string-value="error">
            <text:p>error</text:p>
          </table:table-cell>
          <table:table-cell table:formula="of:=IF([entrada.$F5]=[.G$61];[.G$63];[.H65])" office:value-type="string" office:string-value="error">
            <text:p>error</text:p>
          </table:table-cell>
          <table:table-cell table:formula="of:=IF([entrada.$F5]=[.H$61];[.H$63];[.I65])" office:value-type="string" office:string-value="error">
            <text:p>error</text:p>
          </table:table-cell>
          <table:table-cell table:formula="of:=IF([entrada.$F5]=[.I$61];[.I$63];[.J65])" office:value-type="string" office:string-value="error">
            <text:p>error</text:p>
          </table:table-cell>
          <table:table-cell table:formula="of:=IF([entrada.$F5]=[.J$61];[.J$63];[.K65])" office:value-type="string" office:string-value="error">
            <text:p>error</text:p>
          </table:table-cell>
          <table:table-cell table:formula="of:=IF([entrada.$F5]=[.K$61];[.K$63];[.L65])" office:value-type="string" office:string-value="error">
            <text:p>error</text:p>
          </table:table-cell>
          <table:table-cell table:formula="of:=IF([entrada.$F5]=[.L$61];[.L$63];[.M65])" office:value-type="string" office:string-value="error">
            <text:p>error</text:p>
          </table:table-cell>
          <table:table-cell table:formula="of:=IF([entrada.$F5]=[.M$61];[.M$63];[.N65])" office:value-type="string" office:string-value="error">
            <text:p>error</text:p>
          </table:table-cell>
          <table:table-cell table:formula="of:=IF([entrada.$F5]=[.N$61];[.N$63];[.O65])" office:value-type="string" office:string-value="error">
            <text:p>error</text:p>
          </table:table-cell>
          <table:table-cell table:formula="of:=IF([entrada.$F5]=[.O$61];[.O$63];[.P65])" office:value-type="string" office:string-value="error">
            <text:p>error</text:p>
          </table:table-cell>
          <table:table-cell table:formula="of:=IF([entrada.$F5]=[.P$61];[.P$63];[.Q65])" office:value-type="string" office:string-value="error">
            <text:p>error</text:p>
          </table:table-cell>
          <table:table-cell table:formula="of:=IF([entrada.$F5]=[.Q$61];[.Q$63];[.R65])" office:value-type="string" office:string-value="error">
            <text:p>error</text:p>
          </table:table-cell>
          <table:table-cell table:formula="of:=IF([entrada.$F5]=[.R$61];[.R$63];[.S65])" office:value-type="string" office:string-value="error">
            <text:p>error</text:p>
          </table:table-cell>
          <table:table-cell table:formula="of:=IF([entrada.$F5]=[.S$61];[.S$63];[.T65])" office:value-type="string" office:string-value="error">
            <text:p>error</text:p>
          </table:table-cell>
          <table:table-cell table:formula="of:=IF([entrada.$F5]=[.T$61];[.T$63];[.U65])" office:value-type="string" office:string-value="error">
            <text:p>error</text:p>
          </table:table-cell>
          <table:table-cell table:formula="of:=IF([entrada.$F5]=[.U$61];[.U$63];[.V65])" office:value-type="string" office:string-value="error">
            <text:p>error</text:p>
          </table:table-cell>
          <table:table-cell table:formula="of:=IF([entrada.$F5]=[.V$61];[.V$63];[.W65])" office:value-type="string" office:string-value="error">
            <text:p>error</text:p>
          </table:table-cell>
          <table:table-cell table:formula="of:=IF([entrada.$F5]=[.W$61];[.W$63];[.X65])" office:value-type="string" office:string-value="error">
            <text:p>error</text:p>
          </table:table-cell>
          <table:table-cell table:formula="of:=IF([entrada.$F5]=[.X$61];[.X$63];[.Y65])" office:value-type="string" office:string-value="error">
            <text:p>error</text:p>
          </table:table-cell>
          <table:table-cell table:formula="of:=IF([entrada.$F5]=[.Y$61];[.Y$63];[.Z65])" office:value-type="string" office:string-value="error">
            <text:p>error</text:p>
          </table:table-cell>
          <table:table-cell table:formula="of:=IF([entrada.$F5]=[.Z$61];[.Z$63];[.AA65])" office:value-type="string" office:string-value="error">
            <text:p>error</text:p>
          </table:table-cell>
          <table:table-cell table:formula="of:=IF([entrada.$F5]=[.AA$61];[.AA$63];[.AB65])" office:value-type="string" office:string-value="error">
            <text:p>error</text:p>
          </table:table-cell>
          <table:table-cell table:formula="of:=IF([entrada.$F5]=[.AB$61];[.AB$63];&quot;error&quot;)" office:value-type="string" office:string-value="error">
            <text:p>error</text:p>
          </table:table-cell>
          <table:table-cell table:formula="of:=IF([entrada.$F5]=[.C$61];[.C$62];[.AD65])" office:value-type="string" office:string-value="B">
            <text:p>B</text:p>
          </table:table-cell>
          <table:table-cell table:formula="of:=IF([entrada.$F5]=[.D$61];[.D$62];[.AE65])" office:value-type="string" office:string-value="B">
            <text:p>B</text:p>
          </table:table-cell>
          <table:table-cell table:formula="of:=IF([entrada.$F5]=[.E$61];[.E$62];[.AF65])" office:value-type="float" office:value="0">
            <text:p>0</text:p>
          </table:table-cell>
          <table:table-cell table:formula="of:=IF([entrada.$F5]=[.F$61];[.F$62];[.AG65])" office:value-type="float" office:value="0">
            <text:p>0</text:p>
          </table:table-cell>
          <table:table-cell table:formula="of:=IF([entrada.$F5]=[.G$61];[.G$62];[.AH65])" office:value-type="float" office:value="0">
            <text:p>0</text:p>
          </table:table-cell>
          <table:table-cell table:formula="of:=IF([entrada.$F5]=[.H$61];[.H$62];[.AI65])" office:value-type="float" office:value="0">
            <text:p>0</text:p>
          </table:table-cell>
          <table:table-cell table:formula="of:=IF([entrada.$F5]=[.I$61];[.I$62];[.AJ65])" office:value-type="float" office:value="0">
            <text:p>0</text:p>
          </table:table-cell>
          <table:table-cell table:formula="of:=IF([entrada.$F5]=[.J$61];[.J$62];[.AK65])" office:value-type="float" office:value="0">
            <text:p>0</text:p>
          </table:table-cell>
          <table:table-cell table:formula="of:=IF([entrada.$F5]=[.K$61];[.K$62];[.AL65])" office:value-type="float" office:value="0">
            <text:p>0</text:p>
          </table:table-cell>
          <table:table-cell table:formula="of:=IF([entrada.$F5]=[.L$61];[.L$62];[.AM65])" office:value-type="float" office:value="0">
            <text:p>0</text:p>
          </table:table-cell>
          <table:table-cell table:formula="of:=IF([entrada.$F5]=[.M$61];[.M$62];[.AN65])" office:value-type="float" office:value="0">
            <text:p>0</text:p>
          </table:table-cell>
          <table:table-cell table:formula="of:=IF([entrada.$F5]=[.N$61];[.N$62];[.AO65])" office:value-type="float" office:value="0">
            <text:p>0</text:p>
          </table:table-cell>
          <table:table-cell table:formula="of:=IF([entrada.$F5]=[.O$61];[.O$62];[.AP65])" office:value-type="float" office:value="0">
            <text:p>0</text:p>
          </table:table-cell>
          <table:table-cell table:formula="of:=IF([entrada.$F5]=[.P$61];[.P$62];[.AQ65])" office:value-type="float" office:value="0">
            <text:p>0</text:p>
          </table:table-cell>
          <table:table-cell table:formula="of:=IF([entrada.$F5]=[.Q$61];[.Q$62];[.AR65])" office:value-type="float" office:value="0">
            <text:p>0</text:p>
          </table:table-cell>
          <table:table-cell table:formula="of:=IF([entrada.$F5]=[.R$61];[.R$62];[.AS65])" office:value-type="float" office:value="0">
            <text:p>0</text:p>
          </table:table-cell>
          <table:table-cell table:formula="of:=IF([entrada.$F5]=[.S$61];[.S$62];[.AT65])" office:value-type="float" office:value="0">
            <text:p>0</text:p>
          </table:table-cell>
          <table:table-cell table:formula="of:=IF([entrada.$F5]=[.T$61];[.T$62];[.AU65])" office:value-type="float" office:value="0">
            <text:p>0</text:p>
          </table:table-cell>
          <table:table-cell table:formula="of:=IF([entrada.$F5]=[.U$61];[.U$62];[.AV65])" office:value-type="float" office:value="0">
            <text:p>0</text:p>
          </table:table-cell>
          <table:table-cell table:formula="of:=IF([entrada.$F5]=[.V$61];[.V$62];[.AW65])" office:value-type="float" office:value="0">
            <text:p>0</text:p>
          </table:table-cell>
          <table:table-cell table:formula="of:=IF([entrada.$F5]=[.W$61];[.W$62];[.AX65])" office:value-type="float" office:value="0">
            <text:p>0</text:p>
          </table:table-cell>
          <table:table-cell table:formula="of:=IF([entrada.$F5]=[.X$61];[.X$62];[.AY65])" office:value-type="float" office:value="0">
            <text:p>0</text:p>
          </table:table-cell>
          <table:table-cell table:formula="of:=IF([entrada.$F5]=[.Y$61];[.Y$62];[.AZ65])" office:value-type="float" office:value="0">
            <text:p>0</text:p>
          </table:table-cell>
          <table:table-cell table:formula="of:=IF([entrada.$F5]=[.Z$61];[.Z$62];[.BA65])" office:value-type="float" office:value="0">
            <text:p>0</text:p>
          </table:table-cell>
          <table:table-cell table:formula="of:=IF([entrada.$F5]=[.AA$61];[.AA$62];[.BB65])" office:value-type="float" office:value="0">
            <text:p>0</text:p>
          </table:table-cell>
          <table:table-cell table:formula="of:=IF([entrada.$F5]=[.AB$61];[.AB$62];[.BC65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6]=[.C$61];[.C$63];[.D66])" office:value-type="string" office:string-value="CU120034005600780903">
            <text:p>CU120034005600780903</text:p>
          </table:table-cell>
          <table:table-cell table:formula="of:=IF([entrada.$F6]=[.D$61];[.D$63];[.E66])" office:value-type="string" office:string-value="CU120034005600780903">
            <text:p>CU120034005600780903</text:p>
          </table:table-cell>
          <table:table-cell table:formula="of:=IF([entrada.$F6]=[.E$61];[.E$63];[.F66])" office:value-type="string" office:string-value="CU120034005600780903">
            <text:p>CU120034005600780903</text:p>
          </table:table-cell>
          <table:table-cell table:formula="of:=IF([entrada.$F6]=[.F$61];[.F$63];[.G66])" office:value-type="string" office:string-value="error">
            <text:p>error</text:p>
          </table:table-cell>
          <table:table-cell table:formula="of:=IF([entrada.$F6]=[.G$61];[.G$63];[.H66])" office:value-type="string" office:string-value="error">
            <text:p>error</text:p>
          </table:table-cell>
          <table:table-cell table:formula="of:=IF([entrada.$F6]=[.H$61];[.H$63];[.I66])" office:value-type="string" office:string-value="error">
            <text:p>error</text:p>
          </table:table-cell>
          <table:table-cell table:formula="of:=IF([entrada.$F6]=[.I$61];[.I$63];[.J66])" office:value-type="string" office:string-value="error">
            <text:p>error</text:p>
          </table:table-cell>
          <table:table-cell table:formula="of:=IF([entrada.$F6]=[.J$61];[.J$63];[.K66])" office:value-type="string" office:string-value="error">
            <text:p>error</text:p>
          </table:table-cell>
          <table:table-cell table:formula="of:=IF([entrada.$F6]=[.K$61];[.K$63];[.L66])" office:value-type="string" office:string-value="error">
            <text:p>error</text:p>
          </table:table-cell>
          <table:table-cell table:formula="of:=IF([entrada.$F6]=[.L$61];[.L$63];[.M66])" office:value-type="string" office:string-value="error">
            <text:p>error</text:p>
          </table:table-cell>
          <table:table-cell table:formula="of:=IF([entrada.$F6]=[.M$61];[.M$63];[.N66])" office:value-type="string" office:string-value="error">
            <text:p>error</text:p>
          </table:table-cell>
          <table:table-cell table:formula="of:=IF([entrada.$F6]=[.N$61];[.N$63];[.O66])" office:value-type="string" office:string-value="error">
            <text:p>error</text:p>
          </table:table-cell>
          <table:table-cell table:formula="of:=IF([entrada.$F6]=[.O$61];[.O$63];[.P66])" office:value-type="string" office:string-value="error">
            <text:p>error</text:p>
          </table:table-cell>
          <table:table-cell table:formula="of:=IF([entrada.$F6]=[.P$61];[.P$63];[.Q66])" office:value-type="string" office:string-value="error">
            <text:p>error</text:p>
          </table:table-cell>
          <table:table-cell table:formula="of:=IF([entrada.$F6]=[.Q$61];[.Q$63];[.R66])" office:value-type="string" office:string-value="error">
            <text:p>error</text:p>
          </table:table-cell>
          <table:table-cell table:formula="of:=IF([entrada.$F6]=[.R$61];[.R$63];[.S66])" office:value-type="string" office:string-value="error">
            <text:p>error</text:p>
          </table:table-cell>
          <table:table-cell table:formula="of:=IF([entrada.$F6]=[.S$61];[.S$63];[.T66])" office:value-type="string" office:string-value="error">
            <text:p>error</text:p>
          </table:table-cell>
          <table:table-cell table:formula="of:=IF([entrada.$F6]=[.T$61];[.T$63];[.U66])" office:value-type="string" office:string-value="error">
            <text:p>error</text:p>
          </table:table-cell>
          <table:table-cell table:formula="of:=IF([entrada.$F6]=[.U$61];[.U$63];[.V66])" office:value-type="string" office:string-value="error">
            <text:p>error</text:p>
          </table:table-cell>
          <table:table-cell table:formula="of:=IF([entrada.$F6]=[.V$61];[.V$63];[.W66])" office:value-type="string" office:string-value="error">
            <text:p>error</text:p>
          </table:table-cell>
          <table:table-cell table:formula="of:=IF([entrada.$F6]=[.W$61];[.W$63];[.X66])" office:value-type="string" office:string-value="error">
            <text:p>error</text:p>
          </table:table-cell>
          <table:table-cell table:formula="of:=IF([entrada.$F6]=[.X$61];[.X$63];[.Y66])" office:value-type="string" office:string-value="error">
            <text:p>error</text:p>
          </table:table-cell>
          <table:table-cell table:formula="of:=IF([entrada.$F6]=[.Y$61];[.Y$63];[.Z66])" office:value-type="string" office:string-value="error">
            <text:p>error</text:p>
          </table:table-cell>
          <table:table-cell table:formula="of:=IF([entrada.$F6]=[.Z$61];[.Z$63];[.AA66])" office:value-type="string" office:string-value="error">
            <text:p>error</text:p>
          </table:table-cell>
          <table:table-cell table:formula="of:=IF([entrada.$F6]=[.AA$61];[.AA$63];[.AB66])" office:value-type="string" office:string-value="error">
            <text:p>error</text:p>
          </table:table-cell>
          <table:table-cell table:formula="of:=IF([entrada.$F6]=[.AB$61];[.AB$63];&quot;error&quot;)" office:value-type="string" office:string-value="error">
            <text:p>error</text:p>
          </table:table-cell>
          <table:table-cell table:formula="of:=IF([entrada.$F6]=[.C$61];[.C$62];[.AD66])" office:value-type="string" office:string-value="C">
            <text:p>C</text:p>
          </table:table-cell>
          <table:table-cell table:formula="of:=IF([entrada.$F6]=[.D$61];[.D$62];[.AE66])" office:value-type="string" office:string-value="C">
            <text:p>C</text:p>
          </table:table-cell>
          <table:table-cell table:formula="of:=IF([entrada.$F6]=[.E$61];[.E$62];[.AF66])" office:value-type="string" office:string-value="C">
            <text:p>C</text:p>
          </table:table-cell>
          <table:table-cell table:formula="of:=IF([entrada.$F6]=[.F$61];[.F$62];[.AG66])" office:value-type="float" office:value="0">
            <text:p>0</text:p>
          </table:table-cell>
          <table:table-cell table:formula="of:=IF([entrada.$F6]=[.G$61];[.G$62];[.AH66])" office:value-type="float" office:value="0">
            <text:p>0</text:p>
          </table:table-cell>
          <table:table-cell table:formula="of:=IF([entrada.$F6]=[.H$61];[.H$62];[.AI66])" office:value-type="float" office:value="0">
            <text:p>0</text:p>
          </table:table-cell>
          <table:table-cell table:formula="of:=IF([entrada.$F6]=[.I$61];[.I$62];[.AJ66])" office:value-type="float" office:value="0">
            <text:p>0</text:p>
          </table:table-cell>
          <table:table-cell table:formula="of:=IF([entrada.$F6]=[.J$61];[.J$62];[.AK66])" office:value-type="float" office:value="0">
            <text:p>0</text:p>
          </table:table-cell>
          <table:table-cell table:formula="of:=IF([entrada.$F6]=[.K$61];[.K$62];[.AL66])" office:value-type="float" office:value="0">
            <text:p>0</text:p>
          </table:table-cell>
          <table:table-cell table:formula="of:=IF([entrada.$F6]=[.L$61];[.L$62];[.AM66])" office:value-type="float" office:value="0">
            <text:p>0</text:p>
          </table:table-cell>
          <table:table-cell table:formula="of:=IF([entrada.$F6]=[.M$61];[.M$62];[.AN66])" office:value-type="float" office:value="0">
            <text:p>0</text:p>
          </table:table-cell>
          <table:table-cell table:formula="of:=IF([entrada.$F6]=[.N$61];[.N$62];[.AO66])" office:value-type="float" office:value="0">
            <text:p>0</text:p>
          </table:table-cell>
          <table:table-cell table:formula="of:=IF([entrada.$F6]=[.O$61];[.O$62];[.AP66])" office:value-type="float" office:value="0">
            <text:p>0</text:p>
          </table:table-cell>
          <table:table-cell table:formula="of:=IF([entrada.$F6]=[.P$61];[.P$62];[.AQ66])" office:value-type="float" office:value="0">
            <text:p>0</text:p>
          </table:table-cell>
          <table:table-cell table:formula="of:=IF([entrada.$F6]=[.Q$61];[.Q$62];[.AR66])" office:value-type="float" office:value="0">
            <text:p>0</text:p>
          </table:table-cell>
          <table:table-cell table:formula="of:=IF([entrada.$F6]=[.R$61];[.R$62];[.AS66])" office:value-type="float" office:value="0">
            <text:p>0</text:p>
          </table:table-cell>
          <table:table-cell table:formula="of:=IF([entrada.$F6]=[.S$61];[.S$62];[.AT66])" office:value-type="float" office:value="0">
            <text:p>0</text:p>
          </table:table-cell>
          <table:table-cell table:formula="of:=IF([entrada.$F6]=[.T$61];[.T$62];[.AU66])" office:value-type="float" office:value="0">
            <text:p>0</text:p>
          </table:table-cell>
          <table:table-cell table:formula="of:=IF([entrada.$F6]=[.U$61];[.U$62];[.AV66])" office:value-type="float" office:value="0">
            <text:p>0</text:p>
          </table:table-cell>
          <table:table-cell table:formula="of:=IF([entrada.$F6]=[.V$61];[.V$62];[.AW66])" office:value-type="float" office:value="0">
            <text:p>0</text:p>
          </table:table-cell>
          <table:table-cell table:formula="of:=IF([entrada.$F6]=[.W$61];[.W$62];[.AX66])" office:value-type="float" office:value="0">
            <text:p>0</text:p>
          </table:table-cell>
          <table:table-cell table:formula="of:=IF([entrada.$F6]=[.X$61];[.X$62];[.AY66])" office:value-type="float" office:value="0">
            <text:p>0</text:p>
          </table:table-cell>
          <table:table-cell table:formula="of:=IF([entrada.$F6]=[.Y$61];[.Y$62];[.AZ66])" office:value-type="float" office:value="0">
            <text:p>0</text:p>
          </table:table-cell>
          <table:table-cell table:formula="of:=IF([entrada.$F6]=[.Z$61];[.Z$62];[.BA66])" office:value-type="float" office:value="0">
            <text:p>0</text:p>
          </table:table-cell>
          <table:table-cell table:formula="of:=IF([entrada.$F6]=[.AA$61];[.AA$62];[.BB66])" office:value-type="float" office:value="0">
            <text:p>0</text:p>
          </table:table-cell>
          <table:table-cell table:formula="of:=IF([entrada.$F6]=[.AB$61];[.AB$62];[.BC66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7]=[.C$61];[.C$63];[.D67])" office:value-type="string" office:string-value="CU120034005600780904">
            <text:p>CU120034005600780904</text:p>
          </table:table-cell>
          <table:table-cell table:formula="of:=IF([entrada.$F7]=[.D$61];[.D$63];[.E67])" office:value-type="string" office:string-value="CU120034005600780904">
            <text:p>CU120034005600780904</text:p>
          </table:table-cell>
          <table:table-cell table:formula="of:=IF([entrada.$F7]=[.E$61];[.E$63];[.F67])" office:value-type="string" office:string-value="CU120034005600780904">
            <text:p>CU120034005600780904</text:p>
          </table:table-cell>
          <table:table-cell table:formula="of:=IF([entrada.$F7]=[.F$61];[.F$63];[.G67])" office:value-type="string" office:string-value="CU120034005600780904">
            <text:p>CU120034005600780904</text:p>
          </table:table-cell>
          <table:table-cell table:formula="of:=IF([entrada.$F7]=[.G$61];[.G$63];[.H67])" office:value-type="string" office:string-value="error">
            <text:p>error</text:p>
          </table:table-cell>
          <table:table-cell table:formula="of:=IF([entrada.$F7]=[.H$61];[.H$63];[.I67])" office:value-type="string" office:string-value="error">
            <text:p>error</text:p>
          </table:table-cell>
          <table:table-cell table:formula="of:=IF([entrada.$F7]=[.I$61];[.I$63];[.J67])" office:value-type="string" office:string-value="error">
            <text:p>error</text:p>
          </table:table-cell>
          <table:table-cell table:formula="of:=IF([entrada.$F7]=[.J$61];[.J$63];[.K67])" office:value-type="string" office:string-value="error">
            <text:p>error</text:p>
          </table:table-cell>
          <table:table-cell table:formula="of:=IF([entrada.$F7]=[.K$61];[.K$63];[.L67])" office:value-type="string" office:string-value="error">
            <text:p>error</text:p>
          </table:table-cell>
          <table:table-cell table:formula="of:=IF([entrada.$F7]=[.L$61];[.L$63];[.M67])" office:value-type="string" office:string-value="error">
            <text:p>error</text:p>
          </table:table-cell>
          <table:table-cell table:formula="of:=IF([entrada.$F7]=[.M$61];[.M$63];[.N67])" office:value-type="string" office:string-value="error">
            <text:p>error</text:p>
          </table:table-cell>
          <table:table-cell table:formula="of:=IF([entrada.$F7]=[.N$61];[.N$63];[.O67])" office:value-type="string" office:string-value="error">
            <text:p>error</text:p>
          </table:table-cell>
          <table:table-cell table:formula="of:=IF([entrada.$F7]=[.O$61];[.O$63];[.P67])" office:value-type="string" office:string-value="error">
            <text:p>error</text:p>
          </table:table-cell>
          <table:table-cell table:formula="of:=IF([entrada.$F7]=[.P$61];[.P$63];[.Q67])" office:value-type="string" office:string-value="error">
            <text:p>error</text:p>
          </table:table-cell>
          <table:table-cell table:formula="of:=IF([entrada.$F7]=[.Q$61];[.Q$63];[.R67])" office:value-type="string" office:string-value="error">
            <text:p>error</text:p>
          </table:table-cell>
          <table:table-cell table:formula="of:=IF([entrada.$F7]=[.R$61];[.R$63];[.S67])" office:value-type="string" office:string-value="error">
            <text:p>error</text:p>
          </table:table-cell>
          <table:table-cell table:formula="of:=IF([entrada.$F7]=[.S$61];[.S$63];[.T67])" office:value-type="string" office:string-value="error">
            <text:p>error</text:p>
          </table:table-cell>
          <table:table-cell table:formula="of:=IF([entrada.$F7]=[.T$61];[.T$63];[.U67])" office:value-type="string" office:string-value="error">
            <text:p>error</text:p>
          </table:table-cell>
          <table:table-cell table:formula="of:=IF([entrada.$F7]=[.U$61];[.U$63];[.V67])" office:value-type="string" office:string-value="error">
            <text:p>error</text:p>
          </table:table-cell>
          <table:table-cell table:formula="of:=IF([entrada.$F7]=[.V$61];[.V$63];[.W67])" office:value-type="string" office:string-value="error">
            <text:p>error</text:p>
          </table:table-cell>
          <table:table-cell table:formula="of:=IF([entrada.$F7]=[.W$61];[.W$63];[.X67])" office:value-type="string" office:string-value="error">
            <text:p>error</text:p>
          </table:table-cell>
          <table:table-cell table:formula="of:=IF([entrada.$F7]=[.X$61];[.X$63];[.Y67])" office:value-type="string" office:string-value="error">
            <text:p>error</text:p>
          </table:table-cell>
          <table:table-cell table:formula="of:=IF([entrada.$F7]=[.Y$61];[.Y$63];[.Z67])" office:value-type="string" office:string-value="error">
            <text:p>error</text:p>
          </table:table-cell>
          <table:table-cell table:formula="of:=IF([entrada.$F7]=[.Z$61];[.Z$63];[.AA67])" office:value-type="string" office:string-value="error">
            <text:p>error</text:p>
          </table:table-cell>
          <table:table-cell table:formula="of:=IF([entrada.$F7]=[.AA$61];[.AA$63];[.AB67])" office:value-type="string" office:string-value="error">
            <text:p>error</text:p>
          </table:table-cell>
          <table:table-cell table:formula="of:=IF([entrada.$F7]=[.AB$61];[.AB$63];&quot;error&quot;)" office:value-type="string" office:string-value="error">
            <text:p>error</text:p>
          </table:table-cell>
          <table:table-cell table:formula="of:=IF([entrada.$F7]=[.C$61];[.C$62];[.AD67])" office:value-type="string" office:string-value="D">
            <text:p>D</text:p>
          </table:table-cell>
          <table:table-cell table:formula="of:=IF([entrada.$F7]=[.D$61];[.D$62];[.AE67])" office:value-type="string" office:string-value="D">
            <text:p>D</text:p>
          </table:table-cell>
          <table:table-cell table:formula="of:=IF([entrada.$F7]=[.E$61];[.E$62];[.AF67])" office:value-type="string" office:string-value="D">
            <text:p>D</text:p>
          </table:table-cell>
          <table:table-cell table:formula="of:=IF([entrada.$F7]=[.F$61];[.F$62];[.AG67])" office:value-type="string" office:string-value="D">
            <text:p>D</text:p>
          </table:table-cell>
          <table:table-cell table:formula="of:=IF([entrada.$F7]=[.G$61];[.G$62];[.AH67])" office:value-type="float" office:value="0">
            <text:p>0</text:p>
          </table:table-cell>
          <table:table-cell table:formula="of:=IF([entrada.$F7]=[.H$61];[.H$62];[.AI67])" office:value-type="float" office:value="0">
            <text:p>0</text:p>
          </table:table-cell>
          <table:table-cell table:formula="of:=IF([entrada.$F7]=[.I$61];[.I$62];[.AJ67])" office:value-type="float" office:value="0">
            <text:p>0</text:p>
          </table:table-cell>
          <table:table-cell table:formula="of:=IF([entrada.$F7]=[.J$61];[.J$62];[.AK67])" office:value-type="float" office:value="0">
            <text:p>0</text:p>
          </table:table-cell>
          <table:table-cell table:formula="of:=IF([entrada.$F7]=[.K$61];[.K$62];[.AL67])" office:value-type="float" office:value="0">
            <text:p>0</text:p>
          </table:table-cell>
          <table:table-cell table:formula="of:=IF([entrada.$F7]=[.L$61];[.L$62];[.AM67])" office:value-type="float" office:value="0">
            <text:p>0</text:p>
          </table:table-cell>
          <table:table-cell table:formula="of:=IF([entrada.$F7]=[.M$61];[.M$62];[.AN67])" office:value-type="float" office:value="0">
            <text:p>0</text:p>
          </table:table-cell>
          <table:table-cell table:formula="of:=IF([entrada.$F7]=[.N$61];[.N$62];[.AO67])" office:value-type="float" office:value="0">
            <text:p>0</text:p>
          </table:table-cell>
          <table:table-cell table:formula="of:=IF([entrada.$F7]=[.O$61];[.O$62];[.AP67])" office:value-type="float" office:value="0">
            <text:p>0</text:p>
          </table:table-cell>
          <table:table-cell table:formula="of:=IF([entrada.$F7]=[.P$61];[.P$62];[.AQ67])" office:value-type="float" office:value="0">
            <text:p>0</text:p>
          </table:table-cell>
          <table:table-cell table:formula="of:=IF([entrada.$F7]=[.Q$61];[.Q$62];[.AR67])" office:value-type="float" office:value="0">
            <text:p>0</text:p>
          </table:table-cell>
          <table:table-cell table:formula="of:=IF([entrada.$F7]=[.R$61];[.R$62];[.AS67])" office:value-type="float" office:value="0">
            <text:p>0</text:p>
          </table:table-cell>
          <table:table-cell table:formula="of:=IF([entrada.$F7]=[.S$61];[.S$62];[.AT67])" office:value-type="float" office:value="0">
            <text:p>0</text:p>
          </table:table-cell>
          <table:table-cell table:formula="of:=IF([entrada.$F7]=[.T$61];[.T$62];[.AU67])" office:value-type="float" office:value="0">
            <text:p>0</text:p>
          </table:table-cell>
          <table:table-cell table:formula="of:=IF([entrada.$F7]=[.U$61];[.U$62];[.AV67])" office:value-type="float" office:value="0">
            <text:p>0</text:p>
          </table:table-cell>
          <table:table-cell table:formula="of:=IF([entrada.$F7]=[.V$61];[.V$62];[.AW67])" office:value-type="float" office:value="0">
            <text:p>0</text:p>
          </table:table-cell>
          <table:table-cell table:formula="of:=IF([entrada.$F7]=[.W$61];[.W$62];[.AX67])" office:value-type="float" office:value="0">
            <text:p>0</text:p>
          </table:table-cell>
          <table:table-cell table:formula="of:=IF([entrada.$F7]=[.X$61];[.X$62];[.AY67])" office:value-type="float" office:value="0">
            <text:p>0</text:p>
          </table:table-cell>
          <table:table-cell table:formula="of:=IF([entrada.$F7]=[.Y$61];[.Y$62];[.AZ67])" office:value-type="float" office:value="0">
            <text:p>0</text:p>
          </table:table-cell>
          <table:table-cell table:formula="of:=IF([entrada.$F7]=[.Z$61];[.Z$62];[.BA67])" office:value-type="float" office:value="0">
            <text:p>0</text:p>
          </table:table-cell>
          <table:table-cell table:formula="of:=IF([entrada.$F7]=[.AA$61];[.AA$62];[.BB67])" office:value-type="float" office:value="0">
            <text:p>0</text:p>
          </table:table-cell>
          <table:table-cell table:formula="of:=IF([entrada.$F7]=[.AB$61];[.AB$62];[.BC67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8]=[.C$61];[.C$63];[.D68])" office:value-type="string" office:string-value="CU120034005600780905">
            <text:p>CU120034005600780905</text:p>
          </table:table-cell>
          <table:table-cell table:formula="of:=IF([entrada.$F8]=[.D$61];[.D$63];[.E68])" office:value-type="string" office:string-value="CU120034005600780905">
            <text:p>CU120034005600780905</text:p>
          </table:table-cell>
          <table:table-cell table:formula="of:=IF([entrada.$F8]=[.E$61];[.E$63];[.F68])" office:value-type="string" office:string-value="CU120034005600780905">
            <text:p>CU120034005600780905</text:p>
          </table:table-cell>
          <table:table-cell table:formula="of:=IF([entrada.$F8]=[.F$61];[.F$63];[.G68])" office:value-type="string" office:string-value="CU120034005600780905">
            <text:p>CU120034005600780905</text:p>
          </table:table-cell>
          <table:table-cell table:formula="of:=IF([entrada.$F8]=[.G$61];[.G$63];[.H68])" office:value-type="string" office:string-value="CU120034005600780905">
            <text:p>CU120034005600780905</text:p>
          </table:table-cell>
          <table:table-cell table:formula="of:=IF([entrada.$F8]=[.H$61];[.H$63];[.I68])" office:value-type="string" office:string-value="error">
            <text:p>error</text:p>
          </table:table-cell>
          <table:table-cell table:formula="of:=IF([entrada.$F8]=[.I$61];[.I$63];[.J68])" office:value-type="string" office:string-value="error">
            <text:p>error</text:p>
          </table:table-cell>
          <table:table-cell table:formula="of:=IF([entrada.$F8]=[.J$61];[.J$63];[.K68])" office:value-type="string" office:string-value="error">
            <text:p>error</text:p>
          </table:table-cell>
          <table:table-cell table:formula="of:=IF([entrada.$F8]=[.K$61];[.K$63];[.L68])" office:value-type="string" office:string-value="error">
            <text:p>error</text:p>
          </table:table-cell>
          <table:table-cell table:formula="of:=IF([entrada.$F8]=[.L$61];[.L$63];[.M68])" office:value-type="string" office:string-value="error">
            <text:p>error</text:p>
          </table:table-cell>
          <table:table-cell table:formula="of:=IF([entrada.$F8]=[.M$61];[.M$63];[.N68])" office:value-type="string" office:string-value="error">
            <text:p>error</text:p>
          </table:table-cell>
          <table:table-cell table:formula="of:=IF([entrada.$F8]=[.N$61];[.N$63];[.O68])" office:value-type="string" office:string-value="error">
            <text:p>error</text:p>
          </table:table-cell>
          <table:table-cell table:formula="of:=IF([entrada.$F8]=[.O$61];[.O$63];[.P68])" office:value-type="string" office:string-value="error">
            <text:p>error</text:p>
          </table:table-cell>
          <table:table-cell table:formula="of:=IF([entrada.$F8]=[.P$61];[.P$63];[.Q68])" office:value-type="string" office:string-value="error">
            <text:p>error</text:p>
          </table:table-cell>
          <table:table-cell table:formula="of:=IF([entrada.$F8]=[.Q$61];[.Q$63];[.R68])" office:value-type="string" office:string-value="error">
            <text:p>error</text:p>
          </table:table-cell>
          <table:table-cell table:formula="of:=IF([entrada.$F8]=[.R$61];[.R$63];[.S68])" office:value-type="string" office:string-value="error">
            <text:p>error</text:p>
          </table:table-cell>
          <table:table-cell table:formula="of:=IF([entrada.$F8]=[.S$61];[.S$63];[.T68])" office:value-type="string" office:string-value="error">
            <text:p>error</text:p>
          </table:table-cell>
          <table:table-cell table:formula="of:=IF([entrada.$F8]=[.T$61];[.T$63];[.U68])" office:value-type="string" office:string-value="error">
            <text:p>error</text:p>
          </table:table-cell>
          <table:table-cell table:formula="of:=IF([entrada.$F8]=[.U$61];[.U$63];[.V68])" office:value-type="string" office:string-value="error">
            <text:p>error</text:p>
          </table:table-cell>
          <table:table-cell table:formula="of:=IF([entrada.$F8]=[.V$61];[.V$63];[.W68])" office:value-type="string" office:string-value="error">
            <text:p>error</text:p>
          </table:table-cell>
          <table:table-cell table:formula="of:=IF([entrada.$F8]=[.W$61];[.W$63];[.X68])" office:value-type="string" office:string-value="error">
            <text:p>error</text:p>
          </table:table-cell>
          <table:table-cell table:formula="of:=IF([entrada.$F8]=[.X$61];[.X$63];[.Y68])" office:value-type="string" office:string-value="error">
            <text:p>error</text:p>
          </table:table-cell>
          <table:table-cell table:formula="of:=IF([entrada.$F8]=[.Y$61];[.Y$63];[.Z68])" office:value-type="string" office:string-value="error">
            <text:p>error</text:p>
          </table:table-cell>
          <table:table-cell table:formula="of:=IF([entrada.$F8]=[.Z$61];[.Z$63];[.AA68])" office:value-type="string" office:string-value="error">
            <text:p>error</text:p>
          </table:table-cell>
          <table:table-cell table:formula="of:=IF([entrada.$F8]=[.AA$61];[.AA$63];[.AB68])" office:value-type="string" office:string-value="error">
            <text:p>error</text:p>
          </table:table-cell>
          <table:table-cell table:formula="of:=IF([entrada.$F8]=[.AB$61];[.AB$63];&quot;error&quot;)" office:value-type="string" office:string-value="error">
            <text:p>error</text:p>
          </table:table-cell>
          <table:table-cell table:formula="of:=IF([entrada.$F8]=[.C$61];[.C$62];[.AD68])" office:value-type="string" office:string-value="E">
            <text:p>E</text:p>
          </table:table-cell>
          <table:table-cell table:formula="of:=IF([entrada.$F8]=[.D$61];[.D$62];[.AE68])" office:value-type="string" office:string-value="E">
            <text:p>E</text:p>
          </table:table-cell>
          <table:table-cell table:formula="of:=IF([entrada.$F8]=[.E$61];[.E$62];[.AF68])" office:value-type="string" office:string-value="E">
            <text:p>E</text:p>
          </table:table-cell>
          <table:table-cell table:formula="of:=IF([entrada.$F8]=[.F$61];[.F$62];[.AG68])" office:value-type="string" office:string-value="E">
            <text:p>E</text:p>
          </table:table-cell>
          <table:table-cell table:formula="of:=IF([entrada.$F8]=[.G$61];[.G$62];[.AH68])" office:value-type="string" office:string-value="E">
            <text:p>E</text:p>
          </table:table-cell>
          <table:table-cell table:formula="of:=IF([entrada.$F8]=[.H$61];[.H$62];[.AI68])" office:value-type="float" office:value="0">
            <text:p>0</text:p>
          </table:table-cell>
          <table:table-cell table:formula="of:=IF([entrada.$F8]=[.I$61];[.I$62];[.AJ68])" office:value-type="float" office:value="0">
            <text:p>0</text:p>
          </table:table-cell>
          <table:table-cell table:formula="of:=IF([entrada.$F8]=[.J$61];[.J$62];[.AK68])" office:value-type="float" office:value="0">
            <text:p>0</text:p>
          </table:table-cell>
          <table:table-cell table:formula="of:=IF([entrada.$F8]=[.K$61];[.K$62];[.AL68])" office:value-type="float" office:value="0">
            <text:p>0</text:p>
          </table:table-cell>
          <table:table-cell table:formula="of:=IF([entrada.$F8]=[.L$61];[.L$62];[.AM68])" office:value-type="float" office:value="0">
            <text:p>0</text:p>
          </table:table-cell>
          <table:table-cell table:formula="of:=IF([entrada.$F8]=[.M$61];[.M$62];[.AN68])" office:value-type="float" office:value="0">
            <text:p>0</text:p>
          </table:table-cell>
          <table:table-cell table:formula="of:=IF([entrada.$F8]=[.N$61];[.N$62];[.AO68])" office:value-type="float" office:value="0">
            <text:p>0</text:p>
          </table:table-cell>
          <table:table-cell table:formula="of:=IF([entrada.$F8]=[.O$61];[.O$62];[.AP68])" office:value-type="float" office:value="0">
            <text:p>0</text:p>
          </table:table-cell>
          <table:table-cell table:formula="of:=IF([entrada.$F8]=[.P$61];[.P$62];[.AQ68])" office:value-type="float" office:value="0">
            <text:p>0</text:p>
          </table:table-cell>
          <table:table-cell table:formula="of:=IF([entrada.$F8]=[.Q$61];[.Q$62];[.AR68])" office:value-type="float" office:value="0">
            <text:p>0</text:p>
          </table:table-cell>
          <table:table-cell table:formula="of:=IF([entrada.$F8]=[.R$61];[.R$62];[.AS68])" office:value-type="float" office:value="0">
            <text:p>0</text:p>
          </table:table-cell>
          <table:table-cell table:formula="of:=IF([entrada.$F8]=[.S$61];[.S$62];[.AT68])" office:value-type="float" office:value="0">
            <text:p>0</text:p>
          </table:table-cell>
          <table:table-cell table:formula="of:=IF([entrada.$F8]=[.T$61];[.T$62];[.AU68])" office:value-type="float" office:value="0">
            <text:p>0</text:p>
          </table:table-cell>
          <table:table-cell table:formula="of:=IF([entrada.$F8]=[.U$61];[.U$62];[.AV68])" office:value-type="float" office:value="0">
            <text:p>0</text:p>
          </table:table-cell>
          <table:table-cell table:formula="of:=IF([entrada.$F8]=[.V$61];[.V$62];[.AW68])" office:value-type="float" office:value="0">
            <text:p>0</text:p>
          </table:table-cell>
          <table:table-cell table:formula="of:=IF([entrada.$F8]=[.W$61];[.W$62];[.AX68])" office:value-type="float" office:value="0">
            <text:p>0</text:p>
          </table:table-cell>
          <table:table-cell table:formula="of:=IF([entrada.$F8]=[.X$61];[.X$62];[.AY68])" office:value-type="float" office:value="0">
            <text:p>0</text:p>
          </table:table-cell>
          <table:table-cell table:formula="of:=IF([entrada.$F8]=[.Y$61];[.Y$62];[.AZ68])" office:value-type="float" office:value="0">
            <text:p>0</text:p>
          </table:table-cell>
          <table:table-cell table:formula="of:=IF([entrada.$F8]=[.Z$61];[.Z$62];[.BA68])" office:value-type="float" office:value="0">
            <text:p>0</text:p>
          </table:table-cell>
          <table:table-cell table:formula="of:=IF([entrada.$F8]=[.AA$61];[.AA$62];[.BB68])" office:value-type="float" office:value="0">
            <text:p>0</text:p>
          </table:table-cell>
          <table:table-cell table:formula="of:=IF([entrada.$F8]=[.AB$61];[.AB$62];[.BC68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9]=[.C$61];[.C$63];[.D69])" office:value-type="string" office:string-value="CU120034005600780906">
            <text:p>CU120034005600780906</text:p>
          </table:table-cell>
          <table:table-cell table:formula="of:=IF([entrada.$F9]=[.D$61];[.D$63];[.E69])" office:value-type="string" office:string-value="CU120034005600780906">
            <text:p>CU120034005600780906</text:p>
          </table:table-cell>
          <table:table-cell table:formula="of:=IF([entrada.$F9]=[.E$61];[.E$63];[.F69])" office:value-type="string" office:string-value="CU120034005600780906">
            <text:p>CU120034005600780906</text:p>
          </table:table-cell>
          <table:table-cell table:formula="of:=IF([entrada.$F9]=[.F$61];[.F$63];[.G69])" office:value-type="string" office:string-value="CU120034005600780906">
            <text:p>CU120034005600780906</text:p>
          </table:table-cell>
          <table:table-cell table:formula="of:=IF([entrada.$F9]=[.G$61];[.G$63];[.H69])" office:value-type="string" office:string-value="CU120034005600780906">
            <text:p>CU120034005600780906</text:p>
          </table:table-cell>
          <table:table-cell table:formula="of:=IF([entrada.$F9]=[.H$61];[.H$63];[.I69])" office:value-type="string" office:string-value="CU120034005600780906">
            <text:p>CU120034005600780906</text:p>
          </table:table-cell>
          <table:table-cell table:formula="of:=IF([entrada.$F9]=[.I$61];[.I$63];[.J69])" office:value-type="string" office:string-value="error">
            <text:p>error</text:p>
          </table:table-cell>
          <table:table-cell table:formula="of:=IF([entrada.$F9]=[.J$61];[.J$63];[.K69])" office:value-type="string" office:string-value="error">
            <text:p>error</text:p>
          </table:table-cell>
          <table:table-cell table:formula="of:=IF([entrada.$F9]=[.K$61];[.K$63];[.L69])" office:value-type="string" office:string-value="error">
            <text:p>error</text:p>
          </table:table-cell>
          <table:table-cell table:formula="of:=IF([entrada.$F9]=[.L$61];[.L$63];[.M69])" office:value-type="string" office:string-value="error">
            <text:p>error</text:p>
          </table:table-cell>
          <table:table-cell table:formula="of:=IF([entrada.$F9]=[.M$61];[.M$63];[.N69])" office:value-type="string" office:string-value="error">
            <text:p>error</text:p>
          </table:table-cell>
          <table:table-cell table:formula="of:=IF([entrada.$F9]=[.N$61];[.N$63];[.O69])" office:value-type="string" office:string-value="error">
            <text:p>error</text:p>
          </table:table-cell>
          <table:table-cell table:formula="of:=IF([entrada.$F9]=[.O$61];[.O$63];[.P69])" office:value-type="string" office:string-value="error">
            <text:p>error</text:p>
          </table:table-cell>
          <table:table-cell table:formula="of:=IF([entrada.$F9]=[.P$61];[.P$63];[.Q69])" office:value-type="string" office:string-value="error">
            <text:p>error</text:p>
          </table:table-cell>
          <table:table-cell table:formula="of:=IF([entrada.$F9]=[.Q$61];[.Q$63];[.R69])" office:value-type="string" office:string-value="error">
            <text:p>error</text:p>
          </table:table-cell>
          <table:table-cell table:formula="of:=IF([entrada.$F9]=[.R$61];[.R$63];[.S69])" office:value-type="string" office:string-value="error">
            <text:p>error</text:p>
          </table:table-cell>
          <table:table-cell table:formula="of:=IF([entrada.$F9]=[.S$61];[.S$63];[.T69])" office:value-type="string" office:string-value="error">
            <text:p>error</text:p>
          </table:table-cell>
          <table:table-cell table:formula="of:=IF([entrada.$F9]=[.T$61];[.T$63];[.U69])" office:value-type="string" office:string-value="error">
            <text:p>error</text:p>
          </table:table-cell>
          <table:table-cell table:formula="of:=IF([entrada.$F9]=[.U$61];[.U$63];[.V69])" office:value-type="string" office:string-value="error">
            <text:p>error</text:p>
          </table:table-cell>
          <table:table-cell table:formula="of:=IF([entrada.$F9]=[.V$61];[.V$63];[.W69])" office:value-type="string" office:string-value="error">
            <text:p>error</text:p>
          </table:table-cell>
          <table:table-cell table:formula="of:=IF([entrada.$F9]=[.W$61];[.W$63];[.X69])" office:value-type="string" office:string-value="error">
            <text:p>error</text:p>
          </table:table-cell>
          <table:table-cell table:formula="of:=IF([entrada.$F9]=[.X$61];[.X$63];[.Y69])" office:value-type="string" office:string-value="error">
            <text:p>error</text:p>
          </table:table-cell>
          <table:table-cell table:formula="of:=IF([entrada.$F9]=[.Y$61];[.Y$63];[.Z69])" office:value-type="string" office:string-value="error">
            <text:p>error</text:p>
          </table:table-cell>
          <table:table-cell table:formula="of:=IF([entrada.$F9]=[.Z$61];[.Z$63];[.AA69])" office:value-type="string" office:string-value="error">
            <text:p>error</text:p>
          </table:table-cell>
          <table:table-cell table:formula="of:=IF([entrada.$F9]=[.AA$61];[.AA$63];[.AB69])" office:value-type="string" office:string-value="error">
            <text:p>error</text:p>
          </table:table-cell>
          <table:table-cell table:formula="of:=IF([entrada.$F9]=[.AB$61];[.AB$63];&quot;error&quot;)" office:value-type="string" office:string-value="error">
            <text:p>error</text:p>
          </table:table-cell>
          <table:table-cell table:formula="of:=IF([entrada.$F9]=[.C$61];[.C$62];[.AD69])" office:value-type="string" office:string-value="F">
            <text:p>F</text:p>
          </table:table-cell>
          <table:table-cell table:formula="of:=IF([entrada.$F9]=[.D$61];[.D$62];[.AE69])" office:value-type="string" office:string-value="F">
            <text:p>F</text:p>
          </table:table-cell>
          <table:table-cell table:formula="of:=IF([entrada.$F9]=[.E$61];[.E$62];[.AF69])" office:value-type="string" office:string-value="F">
            <text:p>F</text:p>
          </table:table-cell>
          <table:table-cell table:formula="of:=IF([entrada.$F9]=[.F$61];[.F$62];[.AG69])" office:value-type="string" office:string-value="F">
            <text:p>F</text:p>
          </table:table-cell>
          <table:table-cell table:formula="of:=IF([entrada.$F9]=[.G$61];[.G$62];[.AH69])" office:value-type="string" office:string-value="F">
            <text:p>F</text:p>
          </table:table-cell>
          <table:table-cell table:formula="of:=IF([entrada.$F9]=[.H$61];[.H$62];[.AI69])" office:value-type="string" office:string-value="F">
            <text:p>F</text:p>
          </table:table-cell>
          <table:table-cell table:formula="of:=IF([entrada.$F9]=[.I$61];[.I$62];[.AJ69])" office:value-type="float" office:value="0">
            <text:p>0</text:p>
          </table:table-cell>
          <table:table-cell table:formula="of:=IF([entrada.$F9]=[.J$61];[.J$62];[.AK69])" office:value-type="float" office:value="0">
            <text:p>0</text:p>
          </table:table-cell>
          <table:table-cell table:formula="of:=IF([entrada.$F9]=[.K$61];[.K$62];[.AL69])" office:value-type="float" office:value="0">
            <text:p>0</text:p>
          </table:table-cell>
          <table:table-cell table:formula="of:=IF([entrada.$F9]=[.L$61];[.L$62];[.AM69])" office:value-type="float" office:value="0">
            <text:p>0</text:p>
          </table:table-cell>
          <table:table-cell table:formula="of:=IF([entrada.$F9]=[.M$61];[.M$62];[.AN69])" office:value-type="float" office:value="0">
            <text:p>0</text:p>
          </table:table-cell>
          <table:table-cell table:formula="of:=IF([entrada.$F9]=[.N$61];[.N$62];[.AO69])" office:value-type="float" office:value="0">
            <text:p>0</text:p>
          </table:table-cell>
          <table:table-cell table:formula="of:=IF([entrada.$F9]=[.O$61];[.O$62];[.AP69])" office:value-type="float" office:value="0">
            <text:p>0</text:p>
          </table:table-cell>
          <table:table-cell table:formula="of:=IF([entrada.$F9]=[.P$61];[.P$62];[.AQ69])" office:value-type="float" office:value="0">
            <text:p>0</text:p>
          </table:table-cell>
          <table:table-cell table:formula="of:=IF([entrada.$F9]=[.Q$61];[.Q$62];[.AR69])" office:value-type="float" office:value="0">
            <text:p>0</text:p>
          </table:table-cell>
          <table:table-cell table:formula="of:=IF([entrada.$F9]=[.R$61];[.R$62];[.AS69])" office:value-type="float" office:value="0">
            <text:p>0</text:p>
          </table:table-cell>
          <table:table-cell table:formula="of:=IF([entrada.$F9]=[.S$61];[.S$62];[.AT69])" office:value-type="float" office:value="0">
            <text:p>0</text:p>
          </table:table-cell>
          <table:table-cell table:formula="of:=IF([entrada.$F9]=[.T$61];[.T$62];[.AU69])" office:value-type="float" office:value="0">
            <text:p>0</text:p>
          </table:table-cell>
          <table:table-cell table:formula="of:=IF([entrada.$F9]=[.U$61];[.U$62];[.AV69])" office:value-type="float" office:value="0">
            <text:p>0</text:p>
          </table:table-cell>
          <table:table-cell table:formula="of:=IF([entrada.$F9]=[.V$61];[.V$62];[.AW69])" office:value-type="float" office:value="0">
            <text:p>0</text:p>
          </table:table-cell>
          <table:table-cell table:formula="of:=IF([entrada.$F9]=[.W$61];[.W$62];[.AX69])" office:value-type="float" office:value="0">
            <text:p>0</text:p>
          </table:table-cell>
          <table:table-cell table:formula="of:=IF([entrada.$F9]=[.X$61];[.X$62];[.AY69])" office:value-type="float" office:value="0">
            <text:p>0</text:p>
          </table:table-cell>
          <table:table-cell table:formula="of:=IF([entrada.$F9]=[.Y$61];[.Y$62];[.AZ69])" office:value-type="float" office:value="0">
            <text:p>0</text:p>
          </table:table-cell>
          <table:table-cell table:formula="of:=IF([entrada.$F9]=[.Z$61];[.Z$62];[.BA69])" office:value-type="float" office:value="0">
            <text:p>0</text:p>
          </table:table-cell>
          <table:table-cell table:formula="of:=IF([entrada.$F9]=[.AA$61];[.AA$62];[.BB69])" office:value-type="float" office:value="0">
            <text:p>0</text:p>
          </table:table-cell>
          <table:table-cell table:formula="of:=IF([entrada.$F9]=[.AB$61];[.AB$62];[.BC69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10]=[.C$61];[.C$63];[.D70])" office:value-type="string" office:string-value="CU120034005600780907">
            <text:p>CU120034005600780907</text:p>
          </table:table-cell>
          <table:table-cell table:formula="of:=IF([entrada.$F10]=[.D$61];[.D$63];[.E70])" office:value-type="string" office:string-value="CU120034005600780907">
            <text:p>CU120034005600780907</text:p>
          </table:table-cell>
          <table:table-cell table:formula="of:=IF([entrada.$F10]=[.E$61];[.E$63];[.F70])" office:value-type="string" office:string-value="CU120034005600780907">
            <text:p>CU120034005600780907</text:p>
          </table:table-cell>
          <table:table-cell table:formula="of:=IF([entrada.$F10]=[.F$61];[.F$63];[.G70])" office:value-type="string" office:string-value="CU120034005600780907">
            <text:p>CU120034005600780907</text:p>
          </table:table-cell>
          <table:table-cell table:formula="of:=IF([entrada.$F10]=[.G$61];[.G$63];[.H70])" office:value-type="string" office:string-value="CU120034005600780907">
            <text:p>CU120034005600780907</text:p>
          </table:table-cell>
          <table:table-cell table:formula="of:=IF([entrada.$F10]=[.H$61];[.H$63];[.I70])" office:value-type="string" office:string-value="CU120034005600780907">
            <text:p>CU120034005600780907</text:p>
          </table:table-cell>
          <table:table-cell table:formula="of:=IF([entrada.$F10]=[.I$61];[.I$63];[.J70])" office:value-type="string" office:string-value="CU120034005600780907">
            <text:p>CU120034005600780907</text:p>
          </table:table-cell>
          <table:table-cell table:formula="of:=IF([entrada.$F10]=[.J$61];[.J$63];[.K70])" office:value-type="string" office:string-value="error">
            <text:p>error</text:p>
          </table:table-cell>
          <table:table-cell table:formula="of:=IF([entrada.$F10]=[.K$61];[.K$63];[.L70])" office:value-type="string" office:string-value="error">
            <text:p>error</text:p>
          </table:table-cell>
          <table:table-cell table:formula="of:=IF([entrada.$F10]=[.L$61];[.L$63];[.M70])" office:value-type="string" office:string-value="error">
            <text:p>error</text:p>
          </table:table-cell>
          <table:table-cell table:formula="of:=IF([entrada.$F10]=[.M$61];[.M$63];[.N70])" office:value-type="string" office:string-value="error">
            <text:p>error</text:p>
          </table:table-cell>
          <table:table-cell table:formula="of:=IF([entrada.$F10]=[.N$61];[.N$63];[.O70])" office:value-type="string" office:string-value="error">
            <text:p>error</text:p>
          </table:table-cell>
          <table:table-cell table:formula="of:=IF([entrada.$F10]=[.O$61];[.O$63];[.P70])" office:value-type="string" office:string-value="error">
            <text:p>error</text:p>
          </table:table-cell>
          <table:table-cell table:formula="of:=IF([entrada.$F10]=[.P$61];[.P$63];[.Q70])" office:value-type="string" office:string-value="error">
            <text:p>error</text:p>
          </table:table-cell>
          <table:table-cell table:formula="of:=IF([entrada.$F10]=[.Q$61];[.Q$63];[.R70])" office:value-type="string" office:string-value="error">
            <text:p>error</text:p>
          </table:table-cell>
          <table:table-cell table:formula="of:=IF([entrada.$F10]=[.R$61];[.R$63];[.S70])" office:value-type="string" office:string-value="error">
            <text:p>error</text:p>
          </table:table-cell>
          <table:table-cell table:formula="of:=IF([entrada.$F10]=[.S$61];[.S$63];[.T70])" office:value-type="string" office:string-value="error">
            <text:p>error</text:p>
          </table:table-cell>
          <table:table-cell table:formula="of:=IF([entrada.$F10]=[.T$61];[.T$63];[.U70])" office:value-type="string" office:string-value="error">
            <text:p>error</text:p>
          </table:table-cell>
          <table:table-cell table:formula="of:=IF([entrada.$F10]=[.U$61];[.U$63];[.V70])" office:value-type="string" office:string-value="error">
            <text:p>error</text:p>
          </table:table-cell>
          <table:table-cell table:formula="of:=IF([entrada.$F10]=[.V$61];[.V$63];[.W70])" office:value-type="string" office:string-value="error">
            <text:p>error</text:p>
          </table:table-cell>
          <table:table-cell table:formula="of:=IF([entrada.$F10]=[.W$61];[.W$63];[.X70])" office:value-type="string" office:string-value="error">
            <text:p>error</text:p>
          </table:table-cell>
          <table:table-cell table:formula="of:=IF([entrada.$F10]=[.X$61];[.X$63];[.Y70])" office:value-type="string" office:string-value="error">
            <text:p>error</text:p>
          </table:table-cell>
          <table:table-cell table:formula="of:=IF([entrada.$F10]=[.Y$61];[.Y$63];[.Z70])" office:value-type="string" office:string-value="error">
            <text:p>error</text:p>
          </table:table-cell>
          <table:table-cell table:formula="of:=IF([entrada.$F10]=[.Z$61];[.Z$63];[.AA70])" office:value-type="string" office:string-value="error">
            <text:p>error</text:p>
          </table:table-cell>
          <table:table-cell table:formula="of:=IF([entrada.$F10]=[.AA$61];[.AA$63];[.AB70])" office:value-type="string" office:string-value="error">
            <text:p>error</text:p>
          </table:table-cell>
          <table:table-cell table:formula="of:=IF([entrada.$F10]=[.AB$61];[.AB$63];&quot;error&quot;)" office:value-type="string" office:string-value="error">
            <text:p>error</text:p>
          </table:table-cell>
          <table:table-cell table:formula="of:=IF([entrada.$F10]=[.C$61];[.C$62];[.AD70])" office:value-type="string" office:string-value="G">
            <text:p>G</text:p>
          </table:table-cell>
          <table:table-cell table:formula="of:=IF([entrada.$F10]=[.D$61];[.D$62];[.AE70])" office:value-type="string" office:string-value="G">
            <text:p>G</text:p>
          </table:table-cell>
          <table:table-cell table:formula="of:=IF([entrada.$F10]=[.E$61];[.E$62];[.AF70])" office:value-type="string" office:string-value="G">
            <text:p>G</text:p>
          </table:table-cell>
          <table:table-cell table:formula="of:=IF([entrada.$F10]=[.F$61];[.F$62];[.AG70])" office:value-type="string" office:string-value="G">
            <text:p>G</text:p>
          </table:table-cell>
          <table:table-cell table:formula="of:=IF([entrada.$F10]=[.G$61];[.G$62];[.AH70])" office:value-type="string" office:string-value="G">
            <text:p>G</text:p>
          </table:table-cell>
          <table:table-cell table:formula="of:=IF([entrada.$F10]=[.H$61];[.H$62];[.AI70])" office:value-type="string" office:string-value="G">
            <text:p>G</text:p>
          </table:table-cell>
          <table:table-cell table:formula="of:=IF([entrada.$F10]=[.I$61];[.I$62];[.AJ70])" office:value-type="string" office:string-value="G">
            <text:p>G</text:p>
          </table:table-cell>
          <table:table-cell table:formula="of:=IF([entrada.$F10]=[.J$61];[.J$62];[.AK70])" office:value-type="float" office:value="0">
            <text:p>0</text:p>
          </table:table-cell>
          <table:table-cell table:formula="of:=IF([entrada.$F10]=[.K$61];[.K$62];[.AL70])" office:value-type="float" office:value="0">
            <text:p>0</text:p>
          </table:table-cell>
          <table:table-cell table:formula="of:=IF([entrada.$F10]=[.L$61];[.L$62];[.AM70])" office:value-type="float" office:value="0">
            <text:p>0</text:p>
          </table:table-cell>
          <table:table-cell table:formula="of:=IF([entrada.$F10]=[.M$61];[.M$62];[.AN70])" office:value-type="float" office:value="0">
            <text:p>0</text:p>
          </table:table-cell>
          <table:table-cell table:formula="of:=IF([entrada.$F10]=[.N$61];[.N$62];[.AO70])" office:value-type="float" office:value="0">
            <text:p>0</text:p>
          </table:table-cell>
          <table:table-cell table:formula="of:=IF([entrada.$F10]=[.O$61];[.O$62];[.AP70])" office:value-type="float" office:value="0">
            <text:p>0</text:p>
          </table:table-cell>
          <table:table-cell table:formula="of:=IF([entrada.$F10]=[.P$61];[.P$62];[.AQ70])" office:value-type="float" office:value="0">
            <text:p>0</text:p>
          </table:table-cell>
          <table:table-cell table:formula="of:=IF([entrada.$F10]=[.Q$61];[.Q$62];[.AR70])" office:value-type="float" office:value="0">
            <text:p>0</text:p>
          </table:table-cell>
          <table:table-cell table:formula="of:=IF([entrada.$F10]=[.R$61];[.R$62];[.AS70])" office:value-type="float" office:value="0">
            <text:p>0</text:p>
          </table:table-cell>
          <table:table-cell table:formula="of:=IF([entrada.$F10]=[.S$61];[.S$62];[.AT70])" office:value-type="float" office:value="0">
            <text:p>0</text:p>
          </table:table-cell>
          <table:table-cell table:formula="of:=IF([entrada.$F10]=[.T$61];[.T$62];[.AU70])" office:value-type="float" office:value="0">
            <text:p>0</text:p>
          </table:table-cell>
          <table:table-cell table:formula="of:=IF([entrada.$F10]=[.U$61];[.U$62];[.AV70])" office:value-type="float" office:value="0">
            <text:p>0</text:p>
          </table:table-cell>
          <table:table-cell table:formula="of:=IF([entrada.$F10]=[.V$61];[.V$62];[.AW70])" office:value-type="float" office:value="0">
            <text:p>0</text:p>
          </table:table-cell>
          <table:table-cell table:formula="of:=IF([entrada.$F10]=[.W$61];[.W$62];[.AX70])" office:value-type="float" office:value="0">
            <text:p>0</text:p>
          </table:table-cell>
          <table:table-cell table:formula="of:=IF([entrada.$F10]=[.X$61];[.X$62];[.AY70])" office:value-type="float" office:value="0">
            <text:p>0</text:p>
          </table:table-cell>
          <table:table-cell table:formula="of:=IF([entrada.$F10]=[.Y$61];[.Y$62];[.AZ70])" office:value-type="float" office:value="0">
            <text:p>0</text:p>
          </table:table-cell>
          <table:table-cell table:formula="of:=IF([entrada.$F10]=[.Z$61];[.Z$62];[.BA70])" office:value-type="float" office:value="0">
            <text:p>0</text:p>
          </table:table-cell>
          <table:table-cell table:formula="of:=IF([entrada.$F10]=[.AA$61];[.AA$62];[.BB70])" office:value-type="float" office:value="0">
            <text:p>0</text:p>
          </table:table-cell>
          <table:table-cell table:formula="of:=IF([entrada.$F10]=[.AB$61];[.AB$62];[.BC70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11]=[.C$61];[.C$63];[.D71])" office:value-type="string" office:string-value="CU120034005600780908">
            <text:p>CU120034005600780908</text:p>
          </table:table-cell>
          <table:table-cell table:formula="of:=IF([entrada.$F11]=[.D$61];[.D$63];[.E71])" office:value-type="string" office:string-value="CU120034005600780908">
            <text:p>CU120034005600780908</text:p>
          </table:table-cell>
          <table:table-cell table:formula="of:=IF([entrada.$F11]=[.E$61];[.E$63];[.F71])" office:value-type="string" office:string-value="CU120034005600780908">
            <text:p>CU120034005600780908</text:p>
          </table:table-cell>
          <table:table-cell table:formula="of:=IF([entrada.$F11]=[.F$61];[.F$63];[.G71])" office:value-type="string" office:string-value="CU120034005600780908">
            <text:p>CU120034005600780908</text:p>
          </table:table-cell>
          <table:table-cell table:formula="of:=IF([entrada.$F11]=[.G$61];[.G$63];[.H71])" office:value-type="string" office:string-value="CU120034005600780908">
            <text:p>CU120034005600780908</text:p>
          </table:table-cell>
          <table:table-cell table:formula="of:=IF([entrada.$F11]=[.H$61];[.H$63];[.I71])" office:value-type="string" office:string-value="CU120034005600780908">
            <text:p>CU120034005600780908</text:p>
          </table:table-cell>
          <table:table-cell table:formula="of:=IF([entrada.$F11]=[.I$61];[.I$63];[.J71])" office:value-type="string" office:string-value="CU120034005600780908">
            <text:p>CU120034005600780908</text:p>
          </table:table-cell>
          <table:table-cell table:formula="of:=IF([entrada.$F11]=[.J$61];[.J$63];[.K71])" office:value-type="string" office:string-value="CU120034005600780908">
            <text:p>CU120034005600780908</text:p>
          </table:table-cell>
          <table:table-cell table:formula="of:=IF([entrada.$F11]=[.K$61];[.K$63];[.L71])" office:value-type="string" office:string-value="error">
            <text:p>error</text:p>
          </table:table-cell>
          <table:table-cell table:formula="of:=IF([entrada.$F11]=[.L$61];[.L$63];[.M71])" office:value-type="string" office:string-value="error">
            <text:p>error</text:p>
          </table:table-cell>
          <table:table-cell table:formula="of:=IF([entrada.$F11]=[.M$61];[.M$63];[.N71])" office:value-type="string" office:string-value="error">
            <text:p>error</text:p>
          </table:table-cell>
          <table:table-cell table:formula="of:=IF([entrada.$F11]=[.N$61];[.N$63];[.O71])" office:value-type="string" office:string-value="error">
            <text:p>error</text:p>
          </table:table-cell>
          <table:table-cell table:formula="of:=IF([entrada.$F11]=[.O$61];[.O$63];[.P71])" office:value-type="string" office:string-value="error">
            <text:p>error</text:p>
          </table:table-cell>
          <table:table-cell table:formula="of:=IF([entrada.$F11]=[.P$61];[.P$63];[.Q71])" office:value-type="string" office:string-value="error">
            <text:p>error</text:p>
          </table:table-cell>
          <table:table-cell table:formula="of:=IF([entrada.$F11]=[.Q$61];[.Q$63];[.R71])" office:value-type="string" office:string-value="error">
            <text:p>error</text:p>
          </table:table-cell>
          <table:table-cell table:formula="of:=IF([entrada.$F11]=[.R$61];[.R$63];[.S71])" office:value-type="string" office:string-value="error">
            <text:p>error</text:p>
          </table:table-cell>
          <table:table-cell table:formula="of:=IF([entrada.$F11]=[.S$61];[.S$63];[.T71])" office:value-type="string" office:string-value="error">
            <text:p>error</text:p>
          </table:table-cell>
          <table:table-cell table:formula="of:=IF([entrada.$F11]=[.T$61];[.T$63];[.U71])" office:value-type="string" office:string-value="error">
            <text:p>error</text:p>
          </table:table-cell>
          <table:table-cell table:formula="of:=IF([entrada.$F11]=[.U$61];[.U$63];[.V71])" office:value-type="string" office:string-value="error">
            <text:p>error</text:p>
          </table:table-cell>
          <table:table-cell table:formula="of:=IF([entrada.$F11]=[.V$61];[.V$63];[.W71])" office:value-type="string" office:string-value="error">
            <text:p>error</text:p>
          </table:table-cell>
          <table:table-cell table:formula="of:=IF([entrada.$F11]=[.W$61];[.W$63];[.X71])" office:value-type="string" office:string-value="error">
            <text:p>error</text:p>
          </table:table-cell>
          <table:table-cell table:formula="of:=IF([entrada.$F11]=[.X$61];[.X$63];[.Y71])" office:value-type="string" office:string-value="error">
            <text:p>error</text:p>
          </table:table-cell>
          <table:table-cell table:formula="of:=IF([entrada.$F11]=[.Y$61];[.Y$63];[.Z71])" office:value-type="string" office:string-value="error">
            <text:p>error</text:p>
          </table:table-cell>
          <table:table-cell table:formula="of:=IF([entrada.$F11]=[.Z$61];[.Z$63];[.AA71])" office:value-type="string" office:string-value="error">
            <text:p>error</text:p>
          </table:table-cell>
          <table:table-cell table:formula="of:=IF([entrada.$F11]=[.AA$61];[.AA$63];[.AB71])" office:value-type="string" office:string-value="error">
            <text:p>error</text:p>
          </table:table-cell>
          <table:table-cell table:formula="of:=IF([entrada.$F11]=[.AB$61];[.AB$63];&quot;error&quot;)" office:value-type="string" office:string-value="error">
            <text:p>error</text:p>
          </table:table-cell>
          <table:table-cell table:formula="of:=IF([entrada.$F11]=[.C$61];[.C$62];[.AD71])" office:value-type="string" office:string-value="H">
            <text:p>H</text:p>
          </table:table-cell>
          <table:table-cell table:formula="of:=IF([entrada.$F11]=[.D$61];[.D$62];[.AE71])" office:value-type="string" office:string-value="H">
            <text:p>H</text:p>
          </table:table-cell>
          <table:table-cell table:formula="of:=IF([entrada.$F11]=[.E$61];[.E$62];[.AF71])" office:value-type="string" office:string-value="H">
            <text:p>H</text:p>
          </table:table-cell>
          <table:table-cell table:formula="of:=IF([entrada.$F11]=[.F$61];[.F$62];[.AG71])" office:value-type="string" office:string-value="H">
            <text:p>H</text:p>
          </table:table-cell>
          <table:table-cell table:formula="of:=IF([entrada.$F11]=[.G$61];[.G$62];[.AH71])" office:value-type="string" office:string-value="H">
            <text:p>H</text:p>
          </table:table-cell>
          <table:table-cell table:formula="of:=IF([entrada.$F11]=[.H$61];[.H$62];[.AI71])" office:value-type="string" office:string-value="H">
            <text:p>H</text:p>
          </table:table-cell>
          <table:table-cell table:formula="of:=IF([entrada.$F11]=[.I$61];[.I$62];[.AJ71])" office:value-type="string" office:string-value="H">
            <text:p>H</text:p>
          </table:table-cell>
          <table:table-cell table:formula="of:=IF([entrada.$F11]=[.J$61];[.J$62];[.AK71])" office:value-type="string" office:string-value="H">
            <text:p>H</text:p>
          </table:table-cell>
          <table:table-cell table:formula="of:=IF([entrada.$F11]=[.K$61];[.K$62];[.AL71])" office:value-type="float" office:value="0">
            <text:p>0</text:p>
          </table:table-cell>
          <table:table-cell table:formula="of:=IF([entrada.$F11]=[.L$61];[.L$62];[.AM71])" office:value-type="float" office:value="0">
            <text:p>0</text:p>
          </table:table-cell>
          <table:table-cell table:formula="of:=IF([entrada.$F11]=[.M$61];[.M$62];[.AN71])" office:value-type="float" office:value="0">
            <text:p>0</text:p>
          </table:table-cell>
          <table:table-cell table:formula="of:=IF([entrada.$F11]=[.N$61];[.N$62];[.AO71])" office:value-type="float" office:value="0">
            <text:p>0</text:p>
          </table:table-cell>
          <table:table-cell table:formula="of:=IF([entrada.$F11]=[.O$61];[.O$62];[.AP71])" office:value-type="float" office:value="0">
            <text:p>0</text:p>
          </table:table-cell>
          <table:table-cell table:formula="of:=IF([entrada.$F11]=[.P$61];[.P$62];[.AQ71])" office:value-type="float" office:value="0">
            <text:p>0</text:p>
          </table:table-cell>
          <table:table-cell table:formula="of:=IF([entrada.$F11]=[.Q$61];[.Q$62];[.AR71])" office:value-type="float" office:value="0">
            <text:p>0</text:p>
          </table:table-cell>
          <table:table-cell table:formula="of:=IF([entrada.$F11]=[.R$61];[.R$62];[.AS71])" office:value-type="float" office:value="0">
            <text:p>0</text:p>
          </table:table-cell>
          <table:table-cell table:formula="of:=IF([entrada.$F11]=[.S$61];[.S$62];[.AT71])" office:value-type="float" office:value="0">
            <text:p>0</text:p>
          </table:table-cell>
          <table:table-cell table:formula="of:=IF([entrada.$F11]=[.T$61];[.T$62];[.AU71])" office:value-type="float" office:value="0">
            <text:p>0</text:p>
          </table:table-cell>
          <table:table-cell table:formula="of:=IF([entrada.$F11]=[.U$61];[.U$62];[.AV71])" office:value-type="float" office:value="0">
            <text:p>0</text:p>
          </table:table-cell>
          <table:table-cell table:formula="of:=IF([entrada.$F11]=[.V$61];[.V$62];[.AW71])" office:value-type="float" office:value="0">
            <text:p>0</text:p>
          </table:table-cell>
          <table:table-cell table:formula="of:=IF([entrada.$F11]=[.W$61];[.W$62];[.AX71])" office:value-type="float" office:value="0">
            <text:p>0</text:p>
          </table:table-cell>
          <table:table-cell table:formula="of:=IF([entrada.$F11]=[.X$61];[.X$62];[.AY71])" office:value-type="float" office:value="0">
            <text:p>0</text:p>
          </table:table-cell>
          <table:table-cell table:formula="of:=IF([entrada.$F11]=[.Y$61];[.Y$62];[.AZ71])" office:value-type="float" office:value="0">
            <text:p>0</text:p>
          </table:table-cell>
          <table:table-cell table:formula="of:=IF([entrada.$F11]=[.Z$61];[.Z$62];[.BA71])" office:value-type="float" office:value="0">
            <text:p>0</text:p>
          </table:table-cell>
          <table:table-cell table:formula="of:=IF([entrada.$F11]=[.AA$61];[.AA$62];[.BB71])" office:value-type="float" office:value="0">
            <text:p>0</text:p>
          </table:table-cell>
          <table:table-cell table:formula="of:=IF([entrada.$F11]=[.AB$61];[.AB$62];[.BC71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12]=[.C$61];[.C$63];[.D72])" office:value-type="string" office:string-value="CU120034005600780909">
            <text:p>CU120034005600780909</text:p>
          </table:table-cell>
          <table:table-cell table:formula="of:=IF([entrada.$F12]=[.D$61];[.D$63];[.E72])" office:value-type="string" office:string-value="CU120034005600780909">
            <text:p>CU120034005600780909</text:p>
          </table:table-cell>
          <table:table-cell table:formula="of:=IF([entrada.$F12]=[.E$61];[.E$63];[.F72])" office:value-type="string" office:string-value="CU120034005600780909">
            <text:p>CU120034005600780909</text:p>
          </table:table-cell>
          <table:table-cell table:formula="of:=IF([entrada.$F12]=[.F$61];[.F$63];[.G72])" office:value-type="string" office:string-value="CU120034005600780909">
            <text:p>CU120034005600780909</text:p>
          </table:table-cell>
          <table:table-cell table:formula="of:=IF([entrada.$F12]=[.G$61];[.G$63];[.H72])" office:value-type="string" office:string-value="CU120034005600780909">
            <text:p>CU120034005600780909</text:p>
          </table:table-cell>
          <table:table-cell table:formula="of:=IF([entrada.$F12]=[.H$61];[.H$63];[.I72])" office:value-type="string" office:string-value="CU120034005600780909">
            <text:p>CU120034005600780909</text:p>
          </table:table-cell>
          <table:table-cell table:formula="of:=IF([entrada.$F12]=[.I$61];[.I$63];[.J72])" office:value-type="string" office:string-value="CU120034005600780909">
            <text:p>CU120034005600780909</text:p>
          </table:table-cell>
          <table:table-cell table:formula="of:=IF([entrada.$F12]=[.J$61];[.J$63];[.K72])" office:value-type="string" office:string-value="CU120034005600780909">
            <text:p>CU120034005600780909</text:p>
          </table:table-cell>
          <table:table-cell table:formula="of:=IF([entrada.$F12]=[.K$61];[.K$63];[.L72])" office:value-type="string" office:string-value="CU120034005600780909">
            <text:p>CU120034005600780909</text:p>
          </table:table-cell>
          <table:table-cell table:formula="of:=IF([entrada.$F12]=[.L$61];[.L$63];[.M72])" office:value-type="string" office:string-value="error">
            <text:p>error</text:p>
          </table:table-cell>
          <table:table-cell table:formula="of:=IF([entrada.$F12]=[.M$61];[.M$63];[.N72])" office:value-type="string" office:string-value="error">
            <text:p>error</text:p>
          </table:table-cell>
          <table:table-cell table:formula="of:=IF([entrada.$F12]=[.N$61];[.N$63];[.O72])" office:value-type="string" office:string-value="error">
            <text:p>error</text:p>
          </table:table-cell>
          <table:table-cell table:formula="of:=IF([entrada.$F12]=[.O$61];[.O$63];[.P72])" office:value-type="string" office:string-value="error">
            <text:p>error</text:p>
          </table:table-cell>
          <table:table-cell table:formula="of:=IF([entrada.$F12]=[.P$61];[.P$63];[.Q72])" office:value-type="string" office:string-value="error">
            <text:p>error</text:p>
          </table:table-cell>
          <table:table-cell table:formula="of:=IF([entrada.$F12]=[.Q$61];[.Q$63];[.R72])" office:value-type="string" office:string-value="error">
            <text:p>error</text:p>
          </table:table-cell>
          <table:table-cell table:formula="of:=IF([entrada.$F12]=[.R$61];[.R$63];[.S72])" office:value-type="string" office:string-value="error">
            <text:p>error</text:p>
          </table:table-cell>
          <table:table-cell table:formula="of:=IF([entrada.$F12]=[.S$61];[.S$63];[.T72])" office:value-type="string" office:string-value="error">
            <text:p>error</text:p>
          </table:table-cell>
          <table:table-cell table:formula="of:=IF([entrada.$F12]=[.T$61];[.T$63];[.U72])" office:value-type="string" office:string-value="error">
            <text:p>error</text:p>
          </table:table-cell>
          <table:table-cell table:formula="of:=IF([entrada.$F12]=[.U$61];[.U$63];[.V72])" office:value-type="string" office:string-value="error">
            <text:p>error</text:p>
          </table:table-cell>
          <table:table-cell table:formula="of:=IF([entrada.$F12]=[.V$61];[.V$63];[.W72])" office:value-type="string" office:string-value="error">
            <text:p>error</text:p>
          </table:table-cell>
          <table:table-cell table:formula="of:=IF([entrada.$F12]=[.W$61];[.W$63];[.X72])" office:value-type="string" office:string-value="error">
            <text:p>error</text:p>
          </table:table-cell>
          <table:table-cell table:formula="of:=IF([entrada.$F12]=[.X$61];[.X$63];[.Y72])" office:value-type="string" office:string-value="error">
            <text:p>error</text:p>
          </table:table-cell>
          <table:table-cell table:formula="of:=IF([entrada.$F12]=[.Y$61];[.Y$63];[.Z72])" office:value-type="string" office:string-value="error">
            <text:p>error</text:p>
          </table:table-cell>
          <table:table-cell table:formula="of:=IF([entrada.$F12]=[.Z$61];[.Z$63];[.AA72])" office:value-type="string" office:string-value="error">
            <text:p>error</text:p>
          </table:table-cell>
          <table:table-cell table:formula="of:=IF([entrada.$F12]=[.AA$61];[.AA$63];[.AB72])" office:value-type="string" office:string-value="error">
            <text:p>error</text:p>
          </table:table-cell>
          <table:table-cell table:formula="of:=IF([entrada.$F12]=[.AB$61];[.AB$63];&quot;error&quot;)" office:value-type="string" office:string-value="error">
            <text:p>error</text:p>
          </table:table-cell>
          <table:table-cell table:formula="of:=IF([entrada.$F12]=[.C$61];[.C$62];[.AD72])" office:value-type="string" office:string-value="I">
            <text:p>I</text:p>
          </table:table-cell>
          <table:table-cell table:formula="of:=IF([entrada.$F12]=[.D$61];[.D$62];[.AE72])" office:value-type="string" office:string-value="I">
            <text:p>I</text:p>
          </table:table-cell>
          <table:table-cell table:formula="of:=IF([entrada.$F12]=[.E$61];[.E$62];[.AF72])" office:value-type="string" office:string-value="I">
            <text:p>I</text:p>
          </table:table-cell>
          <table:table-cell table:formula="of:=IF([entrada.$F12]=[.F$61];[.F$62];[.AG72])" office:value-type="string" office:string-value="I">
            <text:p>I</text:p>
          </table:table-cell>
          <table:table-cell table:formula="of:=IF([entrada.$F12]=[.G$61];[.G$62];[.AH72])" office:value-type="string" office:string-value="I">
            <text:p>I</text:p>
          </table:table-cell>
          <table:table-cell table:formula="of:=IF([entrada.$F12]=[.H$61];[.H$62];[.AI72])" office:value-type="string" office:string-value="I">
            <text:p>I</text:p>
          </table:table-cell>
          <table:table-cell table:formula="of:=IF([entrada.$F12]=[.I$61];[.I$62];[.AJ72])" office:value-type="string" office:string-value="I">
            <text:p>I</text:p>
          </table:table-cell>
          <table:table-cell table:formula="of:=IF([entrada.$F12]=[.J$61];[.J$62];[.AK72])" office:value-type="string" office:string-value="I">
            <text:p>I</text:p>
          </table:table-cell>
          <table:table-cell table:formula="of:=IF([entrada.$F12]=[.K$61];[.K$62];[.AL72])" office:value-type="string" office:string-value="I">
            <text:p>I</text:p>
          </table:table-cell>
          <table:table-cell table:formula="of:=IF([entrada.$F12]=[.L$61];[.L$62];[.AM72])" office:value-type="float" office:value="0">
            <text:p>0</text:p>
          </table:table-cell>
          <table:table-cell table:formula="of:=IF([entrada.$F12]=[.M$61];[.M$62];[.AN72])" office:value-type="float" office:value="0">
            <text:p>0</text:p>
          </table:table-cell>
          <table:table-cell table:formula="of:=IF([entrada.$F12]=[.N$61];[.N$62];[.AO72])" office:value-type="float" office:value="0">
            <text:p>0</text:p>
          </table:table-cell>
          <table:table-cell table:formula="of:=IF([entrada.$F12]=[.O$61];[.O$62];[.AP72])" office:value-type="float" office:value="0">
            <text:p>0</text:p>
          </table:table-cell>
          <table:table-cell table:formula="of:=IF([entrada.$F12]=[.P$61];[.P$62];[.AQ72])" office:value-type="float" office:value="0">
            <text:p>0</text:p>
          </table:table-cell>
          <table:table-cell table:formula="of:=IF([entrada.$F12]=[.Q$61];[.Q$62];[.AR72])" office:value-type="float" office:value="0">
            <text:p>0</text:p>
          </table:table-cell>
          <table:table-cell table:formula="of:=IF([entrada.$F12]=[.R$61];[.R$62];[.AS72])" office:value-type="float" office:value="0">
            <text:p>0</text:p>
          </table:table-cell>
          <table:table-cell table:formula="of:=IF([entrada.$F12]=[.S$61];[.S$62];[.AT72])" office:value-type="float" office:value="0">
            <text:p>0</text:p>
          </table:table-cell>
          <table:table-cell table:formula="of:=IF([entrada.$F12]=[.T$61];[.T$62];[.AU72])" office:value-type="float" office:value="0">
            <text:p>0</text:p>
          </table:table-cell>
          <table:table-cell table:formula="of:=IF([entrada.$F12]=[.U$61];[.U$62];[.AV72])" office:value-type="float" office:value="0">
            <text:p>0</text:p>
          </table:table-cell>
          <table:table-cell table:formula="of:=IF([entrada.$F12]=[.V$61];[.V$62];[.AW72])" office:value-type="float" office:value="0">
            <text:p>0</text:p>
          </table:table-cell>
          <table:table-cell table:formula="of:=IF([entrada.$F12]=[.W$61];[.W$62];[.AX72])" office:value-type="float" office:value="0">
            <text:p>0</text:p>
          </table:table-cell>
          <table:table-cell table:formula="of:=IF([entrada.$F12]=[.X$61];[.X$62];[.AY72])" office:value-type="float" office:value="0">
            <text:p>0</text:p>
          </table:table-cell>
          <table:table-cell table:formula="of:=IF([entrada.$F12]=[.Y$61];[.Y$62];[.AZ72])" office:value-type="float" office:value="0">
            <text:p>0</text:p>
          </table:table-cell>
          <table:table-cell table:formula="of:=IF([entrada.$F12]=[.Z$61];[.Z$62];[.BA72])" office:value-type="float" office:value="0">
            <text:p>0</text:p>
          </table:table-cell>
          <table:table-cell table:formula="of:=IF([entrada.$F12]=[.AA$61];[.AA$62];[.BB72])" office:value-type="float" office:value="0">
            <text:p>0</text:p>
          </table:table-cell>
          <table:table-cell table:formula="of:=IF([entrada.$F12]=[.AB$61];[.AB$62];[.BC72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13]=[.C$61];[.C$63];[.D73])" office:value-type="string" office:string-value="CU120034005600780910">
            <text:p>CU120034005600780910</text:p>
          </table:table-cell>
          <table:table-cell table:formula="of:=IF([entrada.$F13]=[.D$61];[.D$63];[.E73])" office:value-type="string" office:string-value="CU120034005600780910">
            <text:p>CU120034005600780910</text:p>
          </table:table-cell>
          <table:table-cell table:formula="of:=IF([entrada.$F13]=[.E$61];[.E$63];[.F73])" office:value-type="string" office:string-value="CU120034005600780910">
            <text:p>CU120034005600780910</text:p>
          </table:table-cell>
          <table:table-cell table:formula="of:=IF([entrada.$F13]=[.F$61];[.F$63];[.G73])" office:value-type="string" office:string-value="CU120034005600780910">
            <text:p>CU120034005600780910</text:p>
          </table:table-cell>
          <table:table-cell table:formula="of:=IF([entrada.$F13]=[.G$61];[.G$63];[.H73])" office:value-type="string" office:string-value="CU120034005600780910">
            <text:p>CU120034005600780910</text:p>
          </table:table-cell>
          <table:table-cell table:formula="of:=IF([entrada.$F13]=[.H$61];[.H$63];[.I73])" office:value-type="string" office:string-value="CU120034005600780910">
            <text:p>CU120034005600780910</text:p>
          </table:table-cell>
          <table:table-cell table:formula="of:=IF([entrada.$F13]=[.I$61];[.I$63];[.J73])" office:value-type="string" office:string-value="CU120034005600780910">
            <text:p>CU120034005600780910</text:p>
          </table:table-cell>
          <table:table-cell table:formula="of:=IF([entrada.$F13]=[.J$61];[.J$63];[.K73])" office:value-type="string" office:string-value="CU120034005600780910">
            <text:p>CU120034005600780910</text:p>
          </table:table-cell>
          <table:table-cell table:formula="of:=IF([entrada.$F13]=[.K$61];[.K$63];[.L73])" office:value-type="string" office:string-value="CU120034005600780910">
            <text:p>CU120034005600780910</text:p>
          </table:table-cell>
          <table:table-cell table:formula="of:=IF([entrada.$F13]=[.L$61];[.L$63];[.M73])" office:value-type="string" office:string-value="CU120034005600780910">
            <text:p>CU120034005600780910</text:p>
          </table:table-cell>
          <table:table-cell table:formula="of:=IF([entrada.$F13]=[.M$61];[.M$63];[.N73])" office:value-type="string" office:string-value="error">
            <text:p>error</text:p>
          </table:table-cell>
          <table:table-cell table:formula="of:=IF([entrada.$F13]=[.N$61];[.N$63];[.O73])" office:value-type="string" office:string-value="error">
            <text:p>error</text:p>
          </table:table-cell>
          <table:table-cell table:formula="of:=IF([entrada.$F13]=[.O$61];[.O$63];[.P73])" office:value-type="string" office:string-value="error">
            <text:p>error</text:p>
          </table:table-cell>
          <table:table-cell table:formula="of:=IF([entrada.$F13]=[.P$61];[.P$63];[.Q73])" office:value-type="string" office:string-value="error">
            <text:p>error</text:p>
          </table:table-cell>
          <table:table-cell table:formula="of:=IF([entrada.$F13]=[.Q$61];[.Q$63];[.R73])" office:value-type="string" office:string-value="error">
            <text:p>error</text:p>
          </table:table-cell>
          <table:table-cell table:formula="of:=IF([entrada.$F13]=[.R$61];[.R$63];[.S73])" office:value-type="string" office:string-value="error">
            <text:p>error</text:p>
          </table:table-cell>
          <table:table-cell table:formula="of:=IF([entrada.$F13]=[.S$61];[.S$63];[.T73])" office:value-type="string" office:string-value="error">
            <text:p>error</text:p>
          </table:table-cell>
          <table:table-cell table:formula="of:=IF([entrada.$F13]=[.T$61];[.T$63];[.U73])" office:value-type="string" office:string-value="error">
            <text:p>error</text:p>
          </table:table-cell>
          <table:table-cell table:formula="of:=IF([entrada.$F13]=[.U$61];[.U$63];[.V73])" office:value-type="string" office:string-value="error">
            <text:p>error</text:p>
          </table:table-cell>
          <table:table-cell table:formula="of:=IF([entrada.$F13]=[.V$61];[.V$63];[.W73])" office:value-type="string" office:string-value="error">
            <text:p>error</text:p>
          </table:table-cell>
          <table:table-cell table:formula="of:=IF([entrada.$F13]=[.W$61];[.W$63];[.X73])" office:value-type="string" office:string-value="error">
            <text:p>error</text:p>
          </table:table-cell>
          <table:table-cell table:formula="of:=IF([entrada.$F13]=[.X$61];[.X$63];[.Y73])" office:value-type="string" office:string-value="error">
            <text:p>error</text:p>
          </table:table-cell>
          <table:table-cell table:formula="of:=IF([entrada.$F13]=[.Y$61];[.Y$63];[.Z73])" office:value-type="string" office:string-value="error">
            <text:p>error</text:p>
          </table:table-cell>
          <table:table-cell table:formula="of:=IF([entrada.$F13]=[.Z$61];[.Z$63];[.AA73])" office:value-type="string" office:string-value="error">
            <text:p>error</text:p>
          </table:table-cell>
          <table:table-cell table:formula="of:=IF([entrada.$F13]=[.AA$61];[.AA$63];[.AB73])" office:value-type="string" office:string-value="error">
            <text:p>error</text:p>
          </table:table-cell>
          <table:table-cell table:formula="of:=IF([entrada.$F13]=[.AB$61];[.AB$63];&quot;error&quot;)" office:value-type="string" office:string-value="error">
            <text:p>error</text:p>
          </table:table-cell>
          <table:table-cell table:formula="of:=IF([entrada.$F13]=[.C$61];[.C$62];[.AD73])" office:value-type="string" office:string-value="J">
            <text:p>J</text:p>
          </table:table-cell>
          <table:table-cell table:formula="of:=IF([entrada.$F13]=[.D$61];[.D$62];[.AE73])" office:value-type="string" office:string-value="J">
            <text:p>J</text:p>
          </table:table-cell>
          <table:table-cell table:formula="of:=IF([entrada.$F13]=[.E$61];[.E$62];[.AF73])" office:value-type="string" office:string-value="J">
            <text:p>J</text:p>
          </table:table-cell>
          <table:table-cell table:formula="of:=IF([entrada.$F13]=[.F$61];[.F$62];[.AG73])" office:value-type="string" office:string-value="J">
            <text:p>J</text:p>
          </table:table-cell>
          <table:table-cell table:formula="of:=IF([entrada.$F13]=[.G$61];[.G$62];[.AH73])" office:value-type="string" office:string-value="J">
            <text:p>J</text:p>
          </table:table-cell>
          <table:table-cell table:formula="of:=IF([entrada.$F13]=[.H$61];[.H$62];[.AI73])" office:value-type="string" office:string-value="J">
            <text:p>J</text:p>
          </table:table-cell>
          <table:table-cell table:formula="of:=IF([entrada.$F13]=[.I$61];[.I$62];[.AJ73])" office:value-type="string" office:string-value="J">
            <text:p>J</text:p>
          </table:table-cell>
          <table:table-cell table:formula="of:=IF([entrada.$F13]=[.J$61];[.J$62];[.AK73])" office:value-type="string" office:string-value="J">
            <text:p>J</text:p>
          </table:table-cell>
          <table:table-cell table:formula="of:=IF([entrada.$F13]=[.K$61];[.K$62];[.AL73])" office:value-type="string" office:string-value="J">
            <text:p>J</text:p>
          </table:table-cell>
          <table:table-cell table:formula="of:=IF([entrada.$F13]=[.L$61];[.L$62];[.AM73])" office:value-type="string" office:string-value="J">
            <text:p>J</text:p>
          </table:table-cell>
          <table:table-cell table:formula="of:=IF([entrada.$F13]=[.M$61];[.M$62];[.AN73])" office:value-type="float" office:value="0">
            <text:p>0</text:p>
          </table:table-cell>
          <table:table-cell table:formula="of:=IF([entrada.$F13]=[.N$61];[.N$62];[.AO73])" office:value-type="float" office:value="0">
            <text:p>0</text:p>
          </table:table-cell>
          <table:table-cell table:formula="of:=IF([entrada.$F13]=[.O$61];[.O$62];[.AP73])" office:value-type="float" office:value="0">
            <text:p>0</text:p>
          </table:table-cell>
          <table:table-cell table:formula="of:=IF([entrada.$F13]=[.P$61];[.P$62];[.AQ73])" office:value-type="float" office:value="0">
            <text:p>0</text:p>
          </table:table-cell>
          <table:table-cell table:formula="of:=IF([entrada.$F13]=[.Q$61];[.Q$62];[.AR73])" office:value-type="float" office:value="0">
            <text:p>0</text:p>
          </table:table-cell>
          <table:table-cell table:formula="of:=IF([entrada.$F13]=[.R$61];[.R$62];[.AS73])" office:value-type="float" office:value="0">
            <text:p>0</text:p>
          </table:table-cell>
          <table:table-cell table:formula="of:=IF([entrada.$F13]=[.S$61];[.S$62];[.AT73])" office:value-type="float" office:value="0">
            <text:p>0</text:p>
          </table:table-cell>
          <table:table-cell table:formula="of:=IF([entrada.$F13]=[.T$61];[.T$62];[.AU73])" office:value-type="float" office:value="0">
            <text:p>0</text:p>
          </table:table-cell>
          <table:table-cell table:formula="of:=IF([entrada.$F13]=[.U$61];[.U$62];[.AV73])" office:value-type="float" office:value="0">
            <text:p>0</text:p>
          </table:table-cell>
          <table:table-cell table:formula="of:=IF([entrada.$F13]=[.V$61];[.V$62];[.AW73])" office:value-type="float" office:value="0">
            <text:p>0</text:p>
          </table:table-cell>
          <table:table-cell table:formula="of:=IF([entrada.$F13]=[.W$61];[.W$62];[.AX73])" office:value-type="float" office:value="0">
            <text:p>0</text:p>
          </table:table-cell>
          <table:table-cell table:formula="of:=IF([entrada.$F13]=[.X$61];[.X$62];[.AY73])" office:value-type="float" office:value="0">
            <text:p>0</text:p>
          </table:table-cell>
          <table:table-cell table:formula="of:=IF([entrada.$F13]=[.Y$61];[.Y$62];[.AZ73])" office:value-type="float" office:value="0">
            <text:p>0</text:p>
          </table:table-cell>
          <table:table-cell table:formula="of:=IF([entrada.$F13]=[.Z$61];[.Z$62];[.BA73])" office:value-type="float" office:value="0">
            <text:p>0</text:p>
          </table:table-cell>
          <table:table-cell table:formula="of:=IF([entrada.$F13]=[.AA$61];[.AA$62];[.BB73])" office:value-type="float" office:value="0">
            <text:p>0</text:p>
          </table:table-cell>
          <table:table-cell table:formula="of:=IF([entrada.$F13]=[.AB$61];[.AB$62];[.BC73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14]=[.C$61];[.C$63];[.D74])" office:value-type="string" office:string-value="CU120034005600780911">
            <text:p>CU120034005600780911</text:p>
          </table:table-cell>
          <table:table-cell table:formula="of:=IF([entrada.$F14]=[.D$61];[.D$63];[.E74])" office:value-type="string" office:string-value="CU120034005600780911">
            <text:p>CU120034005600780911</text:p>
          </table:table-cell>
          <table:table-cell table:formula="of:=IF([entrada.$F14]=[.E$61];[.E$63];[.F74])" office:value-type="string" office:string-value="CU120034005600780911">
            <text:p>CU120034005600780911</text:p>
          </table:table-cell>
          <table:table-cell table:formula="of:=IF([entrada.$F14]=[.F$61];[.F$63];[.G74])" office:value-type="string" office:string-value="CU120034005600780911">
            <text:p>CU120034005600780911</text:p>
          </table:table-cell>
          <table:table-cell table:formula="of:=IF([entrada.$F14]=[.G$61];[.G$63];[.H74])" office:value-type="string" office:string-value="CU120034005600780911">
            <text:p>CU120034005600780911</text:p>
          </table:table-cell>
          <table:table-cell table:formula="of:=IF([entrada.$F14]=[.H$61];[.H$63];[.I74])" office:value-type="string" office:string-value="CU120034005600780911">
            <text:p>CU120034005600780911</text:p>
          </table:table-cell>
          <table:table-cell table:formula="of:=IF([entrada.$F14]=[.I$61];[.I$63];[.J74])" office:value-type="string" office:string-value="CU120034005600780911">
            <text:p>CU120034005600780911</text:p>
          </table:table-cell>
          <table:table-cell table:formula="of:=IF([entrada.$F14]=[.J$61];[.J$63];[.K74])" office:value-type="string" office:string-value="CU120034005600780911">
            <text:p>CU120034005600780911</text:p>
          </table:table-cell>
          <table:table-cell table:formula="of:=IF([entrada.$F14]=[.K$61];[.K$63];[.L74])" office:value-type="string" office:string-value="CU120034005600780911">
            <text:p>CU120034005600780911</text:p>
          </table:table-cell>
          <table:table-cell table:formula="of:=IF([entrada.$F14]=[.L$61];[.L$63];[.M74])" office:value-type="string" office:string-value="CU120034005600780911">
            <text:p>CU120034005600780911</text:p>
          </table:table-cell>
          <table:table-cell table:formula="of:=IF([entrada.$F14]=[.M$61];[.M$63];[.N74])" office:value-type="string" office:string-value="CU120034005600780911">
            <text:p>CU120034005600780911</text:p>
          </table:table-cell>
          <table:table-cell table:formula="of:=IF([entrada.$F14]=[.N$61];[.N$63];[.O74])" office:value-type="string" office:string-value="error">
            <text:p>error</text:p>
          </table:table-cell>
          <table:table-cell table:formula="of:=IF([entrada.$F14]=[.O$61];[.O$63];[.P74])" office:value-type="string" office:string-value="error">
            <text:p>error</text:p>
          </table:table-cell>
          <table:table-cell table:formula="of:=IF([entrada.$F14]=[.P$61];[.P$63];[.Q74])" office:value-type="string" office:string-value="error">
            <text:p>error</text:p>
          </table:table-cell>
          <table:table-cell table:formula="of:=IF([entrada.$F14]=[.Q$61];[.Q$63];[.R74])" office:value-type="string" office:string-value="error">
            <text:p>error</text:p>
          </table:table-cell>
          <table:table-cell table:formula="of:=IF([entrada.$F14]=[.R$61];[.R$63];[.S74])" office:value-type="string" office:string-value="error">
            <text:p>error</text:p>
          </table:table-cell>
          <table:table-cell table:formula="of:=IF([entrada.$F14]=[.S$61];[.S$63];[.T74])" office:value-type="string" office:string-value="error">
            <text:p>error</text:p>
          </table:table-cell>
          <table:table-cell table:formula="of:=IF([entrada.$F14]=[.T$61];[.T$63];[.U74])" office:value-type="string" office:string-value="error">
            <text:p>error</text:p>
          </table:table-cell>
          <table:table-cell table:formula="of:=IF([entrada.$F14]=[.U$61];[.U$63];[.V74])" office:value-type="string" office:string-value="error">
            <text:p>error</text:p>
          </table:table-cell>
          <table:table-cell table:formula="of:=IF([entrada.$F14]=[.V$61];[.V$63];[.W74])" office:value-type="string" office:string-value="error">
            <text:p>error</text:p>
          </table:table-cell>
          <table:table-cell table:formula="of:=IF([entrada.$F14]=[.W$61];[.W$63];[.X74])" office:value-type="string" office:string-value="error">
            <text:p>error</text:p>
          </table:table-cell>
          <table:table-cell table:formula="of:=IF([entrada.$F14]=[.X$61];[.X$63];[.Y74])" office:value-type="string" office:string-value="error">
            <text:p>error</text:p>
          </table:table-cell>
          <table:table-cell table:formula="of:=IF([entrada.$F14]=[.Y$61];[.Y$63];[.Z74])" office:value-type="string" office:string-value="error">
            <text:p>error</text:p>
          </table:table-cell>
          <table:table-cell table:formula="of:=IF([entrada.$F14]=[.Z$61];[.Z$63];[.AA74])" office:value-type="string" office:string-value="error">
            <text:p>error</text:p>
          </table:table-cell>
          <table:table-cell table:formula="of:=IF([entrada.$F14]=[.AA$61];[.AA$63];[.AB74])" office:value-type="string" office:string-value="error">
            <text:p>error</text:p>
          </table:table-cell>
          <table:table-cell table:formula="of:=IF([entrada.$F14]=[.AB$61];[.AB$63];&quot;error&quot;)" office:value-type="string" office:string-value="error">
            <text:p>error</text:p>
          </table:table-cell>
          <table:table-cell table:formula="of:=IF([entrada.$F14]=[.C$61];[.C$62];[.AD74])" office:value-type="string" office:string-value="K">
            <text:p>K</text:p>
          </table:table-cell>
          <table:table-cell table:formula="of:=IF([entrada.$F14]=[.D$61];[.D$62];[.AE74])" office:value-type="string" office:string-value="K">
            <text:p>K</text:p>
          </table:table-cell>
          <table:table-cell table:formula="of:=IF([entrada.$F14]=[.E$61];[.E$62];[.AF74])" office:value-type="string" office:string-value="K">
            <text:p>K</text:p>
          </table:table-cell>
          <table:table-cell table:formula="of:=IF([entrada.$F14]=[.F$61];[.F$62];[.AG74])" office:value-type="string" office:string-value="K">
            <text:p>K</text:p>
          </table:table-cell>
          <table:table-cell table:formula="of:=IF([entrada.$F14]=[.G$61];[.G$62];[.AH74])" office:value-type="string" office:string-value="K">
            <text:p>K</text:p>
          </table:table-cell>
          <table:table-cell table:formula="of:=IF([entrada.$F14]=[.H$61];[.H$62];[.AI74])" office:value-type="string" office:string-value="K">
            <text:p>K</text:p>
          </table:table-cell>
          <table:table-cell table:formula="of:=IF([entrada.$F14]=[.I$61];[.I$62];[.AJ74])" office:value-type="string" office:string-value="K">
            <text:p>K</text:p>
          </table:table-cell>
          <table:table-cell table:formula="of:=IF([entrada.$F14]=[.J$61];[.J$62];[.AK74])" office:value-type="string" office:string-value="K">
            <text:p>K</text:p>
          </table:table-cell>
          <table:table-cell table:formula="of:=IF([entrada.$F14]=[.K$61];[.K$62];[.AL74])" office:value-type="string" office:string-value="K">
            <text:p>K</text:p>
          </table:table-cell>
          <table:table-cell table:formula="of:=IF([entrada.$F14]=[.L$61];[.L$62];[.AM74])" office:value-type="string" office:string-value="K">
            <text:p>K</text:p>
          </table:table-cell>
          <table:table-cell table:formula="of:=IF([entrada.$F14]=[.M$61];[.M$62];[.AN74])" office:value-type="string" office:string-value="K">
            <text:p>K</text:p>
          </table:table-cell>
          <table:table-cell table:formula="of:=IF([entrada.$F14]=[.N$61];[.N$62];[.AO74])" office:value-type="float" office:value="0">
            <text:p>0</text:p>
          </table:table-cell>
          <table:table-cell table:formula="of:=IF([entrada.$F14]=[.O$61];[.O$62];[.AP74])" office:value-type="float" office:value="0">
            <text:p>0</text:p>
          </table:table-cell>
          <table:table-cell table:formula="of:=IF([entrada.$F14]=[.P$61];[.P$62];[.AQ74])" office:value-type="float" office:value="0">
            <text:p>0</text:p>
          </table:table-cell>
          <table:table-cell table:formula="of:=IF([entrada.$F14]=[.Q$61];[.Q$62];[.AR74])" office:value-type="float" office:value="0">
            <text:p>0</text:p>
          </table:table-cell>
          <table:table-cell table:formula="of:=IF([entrada.$F14]=[.R$61];[.R$62];[.AS74])" office:value-type="float" office:value="0">
            <text:p>0</text:p>
          </table:table-cell>
          <table:table-cell table:formula="of:=IF([entrada.$F14]=[.S$61];[.S$62];[.AT74])" office:value-type="float" office:value="0">
            <text:p>0</text:p>
          </table:table-cell>
          <table:table-cell table:formula="of:=IF([entrada.$F14]=[.T$61];[.T$62];[.AU74])" office:value-type="float" office:value="0">
            <text:p>0</text:p>
          </table:table-cell>
          <table:table-cell table:formula="of:=IF([entrada.$F14]=[.U$61];[.U$62];[.AV74])" office:value-type="float" office:value="0">
            <text:p>0</text:p>
          </table:table-cell>
          <table:table-cell table:formula="of:=IF([entrada.$F14]=[.V$61];[.V$62];[.AW74])" office:value-type="float" office:value="0">
            <text:p>0</text:p>
          </table:table-cell>
          <table:table-cell table:formula="of:=IF([entrada.$F14]=[.W$61];[.W$62];[.AX74])" office:value-type="float" office:value="0">
            <text:p>0</text:p>
          </table:table-cell>
          <table:table-cell table:formula="of:=IF([entrada.$F14]=[.X$61];[.X$62];[.AY74])" office:value-type="float" office:value="0">
            <text:p>0</text:p>
          </table:table-cell>
          <table:table-cell table:formula="of:=IF([entrada.$F14]=[.Y$61];[.Y$62];[.AZ74])" office:value-type="float" office:value="0">
            <text:p>0</text:p>
          </table:table-cell>
          <table:table-cell table:formula="of:=IF([entrada.$F14]=[.Z$61];[.Z$62];[.BA74])" office:value-type="float" office:value="0">
            <text:p>0</text:p>
          </table:table-cell>
          <table:table-cell table:formula="of:=IF([entrada.$F14]=[.AA$61];[.AA$62];[.BB74])" office:value-type="float" office:value="0">
            <text:p>0</text:p>
          </table:table-cell>
          <table:table-cell table:formula="of:=IF([entrada.$F14]=[.AB$61];[.AB$62];[.BC74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15]=[.C$61];[.C$63];[.D75])" office:value-type="string" office:string-value="CU120034005600780912">
            <text:p>CU120034005600780912</text:p>
          </table:table-cell>
          <table:table-cell table:formula="of:=IF([entrada.$F15]=[.D$61];[.D$63];[.E75])" office:value-type="string" office:string-value="CU120034005600780912">
            <text:p>CU120034005600780912</text:p>
          </table:table-cell>
          <table:table-cell table:formula="of:=IF([entrada.$F15]=[.E$61];[.E$63];[.F75])" office:value-type="string" office:string-value="CU120034005600780912">
            <text:p>CU120034005600780912</text:p>
          </table:table-cell>
          <table:table-cell table:formula="of:=IF([entrada.$F15]=[.F$61];[.F$63];[.G75])" office:value-type="string" office:string-value="CU120034005600780912">
            <text:p>CU120034005600780912</text:p>
          </table:table-cell>
          <table:table-cell table:formula="of:=IF([entrada.$F15]=[.G$61];[.G$63];[.H75])" office:value-type="string" office:string-value="CU120034005600780912">
            <text:p>CU120034005600780912</text:p>
          </table:table-cell>
          <table:table-cell table:formula="of:=IF([entrada.$F15]=[.H$61];[.H$63];[.I75])" office:value-type="string" office:string-value="CU120034005600780912">
            <text:p>CU120034005600780912</text:p>
          </table:table-cell>
          <table:table-cell table:formula="of:=IF([entrada.$F15]=[.I$61];[.I$63];[.J75])" office:value-type="string" office:string-value="CU120034005600780912">
            <text:p>CU120034005600780912</text:p>
          </table:table-cell>
          <table:table-cell table:formula="of:=IF([entrada.$F15]=[.J$61];[.J$63];[.K75])" office:value-type="string" office:string-value="CU120034005600780912">
            <text:p>CU120034005600780912</text:p>
          </table:table-cell>
          <table:table-cell table:formula="of:=IF([entrada.$F15]=[.K$61];[.K$63];[.L75])" office:value-type="string" office:string-value="CU120034005600780912">
            <text:p>CU120034005600780912</text:p>
          </table:table-cell>
          <table:table-cell table:formula="of:=IF([entrada.$F15]=[.L$61];[.L$63];[.M75])" office:value-type="string" office:string-value="CU120034005600780912">
            <text:p>CU120034005600780912</text:p>
          </table:table-cell>
          <table:table-cell table:formula="of:=IF([entrada.$F15]=[.M$61];[.M$63];[.N75])" office:value-type="string" office:string-value="CU120034005600780912">
            <text:p>CU120034005600780912</text:p>
          </table:table-cell>
          <table:table-cell table:formula="of:=IF([entrada.$F15]=[.N$61];[.N$63];[.O75])" office:value-type="string" office:string-value="CU120034005600780912">
            <text:p>CU120034005600780912</text:p>
          </table:table-cell>
          <table:table-cell table:formula="of:=IF([entrada.$F15]=[.O$61];[.O$63];[.P75])" office:value-type="string" office:string-value="error">
            <text:p>error</text:p>
          </table:table-cell>
          <table:table-cell table:formula="of:=IF([entrada.$F15]=[.P$61];[.P$63];[.Q75])" office:value-type="string" office:string-value="error">
            <text:p>error</text:p>
          </table:table-cell>
          <table:table-cell table:formula="of:=IF([entrada.$F15]=[.Q$61];[.Q$63];[.R75])" office:value-type="string" office:string-value="error">
            <text:p>error</text:p>
          </table:table-cell>
          <table:table-cell table:formula="of:=IF([entrada.$F15]=[.R$61];[.R$63];[.S75])" office:value-type="string" office:string-value="error">
            <text:p>error</text:p>
          </table:table-cell>
          <table:table-cell table:formula="of:=IF([entrada.$F15]=[.S$61];[.S$63];[.T75])" office:value-type="string" office:string-value="error">
            <text:p>error</text:p>
          </table:table-cell>
          <table:table-cell table:formula="of:=IF([entrada.$F15]=[.T$61];[.T$63];[.U75])" office:value-type="string" office:string-value="error">
            <text:p>error</text:p>
          </table:table-cell>
          <table:table-cell table:formula="of:=IF([entrada.$F15]=[.U$61];[.U$63];[.V75])" office:value-type="string" office:string-value="error">
            <text:p>error</text:p>
          </table:table-cell>
          <table:table-cell table:formula="of:=IF([entrada.$F15]=[.V$61];[.V$63];[.W75])" office:value-type="string" office:string-value="error">
            <text:p>error</text:p>
          </table:table-cell>
          <table:table-cell table:formula="of:=IF([entrada.$F15]=[.W$61];[.W$63];[.X75])" office:value-type="string" office:string-value="error">
            <text:p>error</text:p>
          </table:table-cell>
          <table:table-cell table:formula="of:=IF([entrada.$F15]=[.X$61];[.X$63];[.Y75])" office:value-type="string" office:string-value="error">
            <text:p>error</text:p>
          </table:table-cell>
          <table:table-cell table:formula="of:=IF([entrada.$F15]=[.Y$61];[.Y$63];[.Z75])" office:value-type="string" office:string-value="error">
            <text:p>error</text:p>
          </table:table-cell>
          <table:table-cell table:formula="of:=IF([entrada.$F15]=[.Z$61];[.Z$63];[.AA75])" office:value-type="string" office:string-value="error">
            <text:p>error</text:p>
          </table:table-cell>
          <table:table-cell table:formula="of:=IF([entrada.$F15]=[.AA$61];[.AA$63];[.AB75])" office:value-type="string" office:string-value="error">
            <text:p>error</text:p>
          </table:table-cell>
          <table:table-cell table:formula="of:=IF([entrada.$F15]=[.AB$61];[.AB$63];&quot;error&quot;)" office:value-type="string" office:string-value="error">
            <text:p>error</text:p>
          </table:table-cell>
          <table:table-cell table:formula="of:=IF([entrada.$F15]=[.C$61];[.C$62];[.AD75])" office:value-type="string" office:string-value="L">
            <text:p>L</text:p>
          </table:table-cell>
          <table:table-cell table:formula="of:=IF([entrada.$F15]=[.D$61];[.D$62];[.AE75])" office:value-type="string" office:string-value="L">
            <text:p>L</text:p>
          </table:table-cell>
          <table:table-cell table:formula="of:=IF([entrada.$F15]=[.E$61];[.E$62];[.AF75])" office:value-type="string" office:string-value="L">
            <text:p>L</text:p>
          </table:table-cell>
          <table:table-cell table:formula="of:=IF([entrada.$F15]=[.F$61];[.F$62];[.AG75])" office:value-type="string" office:string-value="L">
            <text:p>L</text:p>
          </table:table-cell>
          <table:table-cell table:formula="of:=IF([entrada.$F15]=[.G$61];[.G$62];[.AH75])" office:value-type="string" office:string-value="L">
            <text:p>L</text:p>
          </table:table-cell>
          <table:table-cell table:formula="of:=IF([entrada.$F15]=[.H$61];[.H$62];[.AI75])" office:value-type="string" office:string-value="L">
            <text:p>L</text:p>
          </table:table-cell>
          <table:table-cell table:formula="of:=IF([entrada.$F15]=[.I$61];[.I$62];[.AJ75])" office:value-type="string" office:string-value="L">
            <text:p>L</text:p>
          </table:table-cell>
          <table:table-cell table:formula="of:=IF([entrada.$F15]=[.J$61];[.J$62];[.AK75])" office:value-type="string" office:string-value="L">
            <text:p>L</text:p>
          </table:table-cell>
          <table:table-cell table:formula="of:=IF([entrada.$F15]=[.K$61];[.K$62];[.AL75])" office:value-type="string" office:string-value="L">
            <text:p>L</text:p>
          </table:table-cell>
          <table:table-cell table:formula="of:=IF([entrada.$F15]=[.L$61];[.L$62];[.AM75])" office:value-type="string" office:string-value="L">
            <text:p>L</text:p>
          </table:table-cell>
          <table:table-cell table:formula="of:=IF([entrada.$F15]=[.M$61];[.M$62];[.AN75])" office:value-type="string" office:string-value="L">
            <text:p>L</text:p>
          </table:table-cell>
          <table:table-cell table:formula="of:=IF([entrada.$F15]=[.N$61];[.N$62];[.AO75])" office:value-type="string" office:string-value="L">
            <text:p>L</text:p>
          </table:table-cell>
          <table:table-cell table:formula="of:=IF([entrada.$F15]=[.O$61];[.O$62];[.AP75])" office:value-type="float" office:value="0">
            <text:p>0</text:p>
          </table:table-cell>
          <table:table-cell table:formula="of:=IF([entrada.$F15]=[.P$61];[.P$62];[.AQ75])" office:value-type="float" office:value="0">
            <text:p>0</text:p>
          </table:table-cell>
          <table:table-cell table:formula="of:=IF([entrada.$F15]=[.Q$61];[.Q$62];[.AR75])" office:value-type="float" office:value="0">
            <text:p>0</text:p>
          </table:table-cell>
          <table:table-cell table:formula="of:=IF([entrada.$F15]=[.R$61];[.R$62];[.AS75])" office:value-type="float" office:value="0">
            <text:p>0</text:p>
          </table:table-cell>
          <table:table-cell table:formula="of:=IF([entrada.$F15]=[.S$61];[.S$62];[.AT75])" office:value-type="float" office:value="0">
            <text:p>0</text:p>
          </table:table-cell>
          <table:table-cell table:formula="of:=IF([entrada.$F15]=[.T$61];[.T$62];[.AU75])" office:value-type="float" office:value="0">
            <text:p>0</text:p>
          </table:table-cell>
          <table:table-cell table:formula="of:=IF([entrada.$F15]=[.U$61];[.U$62];[.AV75])" office:value-type="float" office:value="0">
            <text:p>0</text:p>
          </table:table-cell>
          <table:table-cell table:formula="of:=IF([entrada.$F15]=[.V$61];[.V$62];[.AW75])" office:value-type="float" office:value="0">
            <text:p>0</text:p>
          </table:table-cell>
          <table:table-cell table:formula="of:=IF([entrada.$F15]=[.W$61];[.W$62];[.AX75])" office:value-type="float" office:value="0">
            <text:p>0</text:p>
          </table:table-cell>
          <table:table-cell table:formula="of:=IF([entrada.$F15]=[.X$61];[.X$62];[.AY75])" office:value-type="float" office:value="0">
            <text:p>0</text:p>
          </table:table-cell>
          <table:table-cell table:formula="of:=IF([entrada.$F15]=[.Y$61];[.Y$62];[.AZ75])" office:value-type="float" office:value="0">
            <text:p>0</text:p>
          </table:table-cell>
          <table:table-cell table:formula="of:=IF([entrada.$F15]=[.Z$61];[.Z$62];[.BA75])" office:value-type="float" office:value="0">
            <text:p>0</text:p>
          </table:table-cell>
          <table:table-cell table:formula="of:=IF([entrada.$F15]=[.AA$61];[.AA$62];[.BB75])" office:value-type="float" office:value="0">
            <text:p>0</text:p>
          </table:table-cell>
          <table:table-cell table:formula="of:=IF([entrada.$F15]=[.AB$61];[.AB$62];[.BC75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16]=[.C$61];[.C$63];[.D76])" office:value-type="string" office:string-value="CU120034005600780913">
            <text:p>CU120034005600780913</text:p>
          </table:table-cell>
          <table:table-cell table:formula="of:=IF([entrada.$F16]=[.D$61];[.D$63];[.E76])" office:value-type="string" office:string-value="CU120034005600780913">
            <text:p>CU120034005600780913</text:p>
          </table:table-cell>
          <table:table-cell table:formula="of:=IF([entrada.$F16]=[.E$61];[.E$63];[.F76])" office:value-type="string" office:string-value="CU120034005600780913">
            <text:p>CU120034005600780913</text:p>
          </table:table-cell>
          <table:table-cell table:formula="of:=IF([entrada.$F16]=[.F$61];[.F$63];[.G76])" office:value-type="string" office:string-value="CU120034005600780913">
            <text:p>CU120034005600780913</text:p>
          </table:table-cell>
          <table:table-cell table:formula="of:=IF([entrada.$F16]=[.G$61];[.G$63];[.H76])" office:value-type="string" office:string-value="CU120034005600780913">
            <text:p>CU120034005600780913</text:p>
          </table:table-cell>
          <table:table-cell table:formula="of:=IF([entrada.$F16]=[.H$61];[.H$63];[.I76])" office:value-type="string" office:string-value="CU120034005600780913">
            <text:p>CU120034005600780913</text:p>
          </table:table-cell>
          <table:table-cell table:formula="of:=IF([entrada.$F16]=[.I$61];[.I$63];[.J76])" office:value-type="string" office:string-value="CU120034005600780913">
            <text:p>CU120034005600780913</text:p>
          </table:table-cell>
          <table:table-cell table:formula="of:=IF([entrada.$F16]=[.J$61];[.J$63];[.K76])" office:value-type="string" office:string-value="CU120034005600780913">
            <text:p>CU120034005600780913</text:p>
          </table:table-cell>
          <table:table-cell table:formula="of:=IF([entrada.$F16]=[.K$61];[.K$63];[.L76])" office:value-type="string" office:string-value="CU120034005600780913">
            <text:p>CU120034005600780913</text:p>
          </table:table-cell>
          <table:table-cell table:formula="of:=IF([entrada.$F16]=[.L$61];[.L$63];[.M76])" office:value-type="string" office:string-value="CU120034005600780913">
            <text:p>CU120034005600780913</text:p>
          </table:table-cell>
          <table:table-cell table:formula="of:=IF([entrada.$F16]=[.M$61];[.M$63];[.N76])" office:value-type="string" office:string-value="CU120034005600780913">
            <text:p>CU120034005600780913</text:p>
          </table:table-cell>
          <table:table-cell table:formula="of:=IF([entrada.$F16]=[.N$61];[.N$63];[.O76])" office:value-type="string" office:string-value="CU120034005600780913">
            <text:p>CU120034005600780913</text:p>
          </table:table-cell>
          <table:table-cell table:formula="of:=IF([entrada.$F16]=[.O$61];[.O$63];[.P76])" office:value-type="string" office:string-value="CU120034005600780913">
            <text:p>CU120034005600780913</text:p>
          </table:table-cell>
          <table:table-cell table:formula="of:=IF([entrada.$F16]=[.P$61];[.P$63];[.Q76])" office:value-type="string" office:string-value="error">
            <text:p>error</text:p>
          </table:table-cell>
          <table:table-cell table:formula="of:=IF([entrada.$F16]=[.Q$61];[.Q$63];[.R76])" office:value-type="string" office:string-value="error">
            <text:p>error</text:p>
          </table:table-cell>
          <table:table-cell table:formula="of:=IF([entrada.$F16]=[.R$61];[.R$63];[.S76])" office:value-type="string" office:string-value="error">
            <text:p>error</text:p>
          </table:table-cell>
          <table:table-cell table:formula="of:=IF([entrada.$F16]=[.S$61];[.S$63];[.T76])" office:value-type="string" office:string-value="error">
            <text:p>error</text:p>
          </table:table-cell>
          <table:table-cell table:formula="of:=IF([entrada.$F16]=[.T$61];[.T$63];[.U76])" office:value-type="string" office:string-value="error">
            <text:p>error</text:p>
          </table:table-cell>
          <table:table-cell table:formula="of:=IF([entrada.$F16]=[.U$61];[.U$63];[.V76])" office:value-type="string" office:string-value="error">
            <text:p>error</text:p>
          </table:table-cell>
          <table:table-cell table:formula="of:=IF([entrada.$F16]=[.V$61];[.V$63];[.W76])" office:value-type="string" office:string-value="error">
            <text:p>error</text:p>
          </table:table-cell>
          <table:table-cell table:formula="of:=IF([entrada.$F16]=[.W$61];[.W$63];[.X76])" office:value-type="string" office:string-value="error">
            <text:p>error</text:p>
          </table:table-cell>
          <table:table-cell table:formula="of:=IF([entrada.$F16]=[.X$61];[.X$63];[.Y76])" office:value-type="string" office:string-value="error">
            <text:p>error</text:p>
          </table:table-cell>
          <table:table-cell table:formula="of:=IF([entrada.$F16]=[.Y$61];[.Y$63];[.Z76])" office:value-type="string" office:string-value="error">
            <text:p>error</text:p>
          </table:table-cell>
          <table:table-cell table:formula="of:=IF([entrada.$F16]=[.Z$61];[.Z$63];[.AA76])" office:value-type="string" office:string-value="error">
            <text:p>error</text:p>
          </table:table-cell>
          <table:table-cell table:formula="of:=IF([entrada.$F16]=[.AA$61];[.AA$63];[.AB76])" office:value-type="string" office:string-value="error">
            <text:p>error</text:p>
          </table:table-cell>
          <table:table-cell table:formula="of:=IF([entrada.$F16]=[.AB$61];[.AB$63];&quot;error&quot;)" office:value-type="string" office:string-value="error">
            <text:p>error</text:p>
          </table:table-cell>
          <table:table-cell table:formula="of:=IF([entrada.$F16]=[.C$61];[.C$62];[.AD76])" office:value-type="string" office:string-value="M">
            <text:p>M</text:p>
          </table:table-cell>
          <table:table-cell table:formula="of:=IF([entrada.$F16]=[.D$61];[.D$62];[.AE76])" office:value-type="string" office:string-value="M">
            <text:p>M</text:p>
          </table:table-cell>
          <table:table-cell table:formula="of:=IF([entrada.$F16]=[.E$61];[.E$62];[.AF76])" office:value-type="string" office:string-value="M">
            <text:p>M</text:p>
          </table:table-cell>
          <table:table-cell table:formula="of:=IF([entrada.$F16]=[.F$61];[.F$62];[.AG76])" office:value-type="string" office:string-value="M">
            <text:p>M</text:p>
          </table:table-cell>
          <table:table-cell table:formula="of:=IF([entrada.$F16]=[.G$61];[.G$62];[.AH76])" office:value-type="string" office:string-value="M">
            <text:p>M</text:p>
          </table:table-cell>
          <table:table-cell table:formula="of:=IF([entrada.$F16]=[.H$61];[.H$62];[.AI76])" office:value-type="string" office:string-value="M">
            <text:p>M</text:p>
          </table:table-cell>
          <table:table-cell table:formula="of:=IF([entrada.$F16]=[.I$61];[.I$62];[.AJ76])" office:value-type="string" office:string-value="M">
            <text:p>M</text:p>
          </table:table-cell>
          <table:table-cell table:formula="of:=IF([entrada.$F16]=[.J$61];[.J$62];[.AK76])" office:value-type="string" office:string-value="M">
            <text:p>M</text:p>
          </table:table-cell>
          <table:table-cell table:formula="of:=IF([entrada.$F16]=[.K$61];[.K$62];[.AL76])" office:value-type="string" office:string-value="M">
            <text:p>M</text:p>
          </table:table-cell>
          <table:table-cell table:formula="of:=IF([entrada.$F16]=[.L$61];[.L$62];[.AM76])" office:value-type="string" office:string-value="M">
            <text:p>M</text:p>
          </table:table-cell>
          <table:table-cell table:formula="of:=IF([entrada.$F16]=[.M$61];[.M$62];[.AN76])" office:value-type="string" office:string-value="M">
            <text:p>M</text:p>
          </table:table-cell>
          <table:table-cell table:formula="of:=IF([entrada.$F16]=[.N$61];[.N$62];[.AO76])" office:value-type="string" office:string-value="M">
            <text:p>M</text:p>
          </table:table-cell>
          <table:table-cell table:formula="of:=IF([entrada.$F16]=[.O$61];[.O$62];[.AP76])" office:value-type="string" office:string-value="M">
            <text:p>M</text:p>
          </table:table-cell>
          <table:table-cell table:formula="of:=IF([entrada.$F16]=[.P$61];[.P$62];[.AQ76])" office:value-type="float" office:value="0">
            <text:p>0</text:p>
          </table:table-cell>
          <table:table-cell table:formula="of:=IF([entrada.$F16]=[.Q$61];[.Q$62];[.AR76])" office:value-type="float" office:value="0">
            <text:p>0</text:p>
          </table:table-cell>
          <table:table-cell table:formula="of:=IF([entrada.$F16]=[.R$61];[.R$62];[.AS76])" office:value-type="float" office:value="0">
            <text:p>0</text:p>
          </table:table-cell>
          <table:table-cell table:formula="of:=IF([entrada.$F16]=[.S$61];[.S$62];[.AT76])" office:value-type="float" office:value="0">
            <text:p>0</text:p>
          </table:table-cell>
          <table:table-cell table:formula="of:=IF([entrada.$F16]=[.T$61];[.T$62];[.AU76])" office:value-type="float" office:value="0">
            <text:p>0</text:p>
          </table:table-cell>
          <table:table-cell table:formula="of:=IF([entrada.$F16]=[.U$61];[.U$62];[.AV76])" office:value-type="float" office:value="0">
            <text:p>0</text:p>
          </table:table-cell>
          <table:table-cell table:formula="of:=IF([entrada.$F16]=[.V$61];[.V$62];[.AW76])" office:value-type="float" office:value="0">
            <text:p>0</text:p>
          </table:table-cell>
          <table:table-cell table:formula="of:=IF([entrada.$F16]=[.W$61];[.W$62];[.AX76])" office:value-type="float" office:value="0">
            <text:p>0</text:p>
          </table:table-cell>
          <table:table-cell table:formula="of:=IF([entrada.$F16]=[.X$61];[.X$62];[.AY76])" office:value-type="float" office:value="0">
            <text:p>0</text:p>
          </table:table-cell>
          <table:table-cell table:formula="of:=IF([entrada.$F16]=[.Y$61];[.Y$62];[.AZ76])" office:value-type="float" office:value="0">
            <text:p>0</text:p>
          </table:table-cell>
          <table:table-cell table:formula="of:=IF([entrada.$F16]=[.Z$61];[.Z$62];[.BA76])" office:value-type="float" office:value="0">
            <text:p>0</text:p>
          </table:table-cell>
          <table:table-cell table:formula="of:=IF([entrada.$F16]=[.AA$61];[.AA$62];[.BB76])" office:value-type="float" office:value="0">
            <text:p>0</text:p>
          </table:table-cell>
          <table:table-cell table:formula="of:=IF([entrada.$F16]=[.AB$61];[.AB$62];[.BC76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17]=[.C$61];[.C$63];[.D77])" office:value-type="string" office:string-value="CU120034005600780914">
            <text:p>CU120034005600780914</text:p>
          </table:table-cell>
          <table:table-cell table:formula="of:=IF([entrada.$F17]=[.D$61];[.D$63];[.E77])" office:value-type="string" office:string-value="CU120034005600780914">
            <text:p>CU120034005600780914</text:p>
          </table:table-cell>
          <table:table-cell table:formula="of:=IF([entrada.$F17]=[.E$61];[.E$63];[.F77])" office:value-type="string" office:string-value="CU120034005600780914">
            <text:p>CU120034005600780914</text:p>
          </table:table-cell>
          <table:table-cell table:formula="of:=IF([entrada.$F17]=[.F$61];[.F$63];[.G77])" office:value-type="string" office:string-value="CU120034005600780914">
            <text:p>CU120034005600780914</text:p>
          </table:table-cell>
          <table:table-cell table:formula="of:=IF([entrada.$F17]=[.G$61];[.G$63];[.H77])" office:value-type="string" office:string-value="CU120034005600780914">
            <text:p>CU120034005600780914</text:p>
          </table:table-cell>
          <table:table-cell table:formula="of:=IF([entrada.$F17]=[.H$61];[.H$63];[.I77])" office:value-type="string" office:string-value="CU120034005600780914">
            <text:p>CU120034005600780914</text:p>
          </table:table-cell>
          <table:table-cell table:formula="of:=IF([entrada.$F17]=[.I$61];[.I$63];[.J77])" office:value-type="string" office:string-value="CU120034005600780914">
            <text:p>CU120034005600780914</text:p>
          </table:table-cell>
          <table:table-cell table:formula="of:=IF([entrada.$F17]=[.J$61];[.J$63];[.K77])" office:value-type="string" office:string-value="CU120034005600780914">
            <text:p>CU120034005600780914</text:p>
          </table:table-cell>
          <table:table-cell table:formula="of:=IF([entrada.$F17]=[.K$61];[.K$63];[.L77])" office:value-type="string" office:string-value="CU120034005600780914">
            <text:p>CU120034005600780914</text:p>
          </table:table-cell>
          <table:table-cell table:formula="of:=IF([entrada.$F17]=[.L$61];[.L$63];[.M77])" office:value-type="string" office:string-value="CU120034005600780914">
            <text:p>CU120034005600780914</text:p>
          </table:table-cell>
          <table:table-cell table:formula="of:=IF([entrada.$F17]=[.M$61];[.M$63];[.N77])" office:value-type="string" office:string-value="CU120034005600780914">
            <text:p>CU120034005600780914</text:p>
          </table:table-cell>
          <table:table-cell table:formula="of:=IF([entrada.$F17]=[.N$61];[.N$63];[.O77])" office:value-type="string" office:string-value="CU120034005600780914">
            <text:p>CU120034005600780914</text:p>
          </table:table-cell>
          <table:table-cell table:formula="of:=IF([entrada.$F17]=[.O$61];[.O$63];[.P77])" office:value-type="string" office:string-value="CU120034005600780914">
            <text:p>CU120034005600780914</text:p>
          </table:table-cell>
          <table:table-cell table:formula="of:=IF([entrada.$F17]=[.P$61];[.P$63];[.Q77])" office:value-type="string" office:string-value="CU120034005600780914">
            <text:p>CU120034005600780914</text:p>
          </table:table-cell>
          <table:table-cell table:formula="of:=IF([entrada.$F17]=[.Q$61];[.Q$63];[.R77])" office:value-type="string" office:string-value="error">
            <text:p>error</text:p>
          </table:table-cell>
          <table:table-cell table:formula="of:=IF([entrada.$F17]=[.R$61];[.R$63];[.S77])" office:value-type="string" office:string-value="error">
            <text:p>error</text:p>
          </table:table-cell>
          <table:table-cell table:formula="of:=IF([entrada.$F17]=[.S$61];[.S$63];[.T77])" office:value-type="string" office:string-value="error">
            <text:p>error</text:p>
          </table:table-cell>
          <table:table-cell table:formula="of:=IF([entrada.$F17]=[.T$61];[.T$63];[.U77])" office:value-type="string" office:string-value="error">
            <text:p>error</text:p>
          </table:table-cell>
          <table:table-cell table:formula="of:=IF([entrada.$F17]=[.U$61];[.U$63];[.V77])" office:value-type="string" office:string-value="error">
            <text:p>error</text:p>
          </table:table-cell>
          <table:table-cell table:formula="of:=IF([entrada.$F17]=[.V$61];[.V$63];[.W77])" office:value-type="string" office:string-value="error">
            <text:p>error</text:p>
          </table:table-cell>
          <table:table-cell table:formula="of:=IF([entrada.$F17]=[.W$61];[.W$63];[.X77])" office:value-type="string" office:string-value="error">
            <text:p>error</text:p>
          </table:table-cell>
          <table:table-cell table:formula="of:=IF([entrada.$F17]=[.X$61];[.X$63];[.Y77])" office:value-type="string" office:string-value="error">
            <text:p>error</text:p>
          </table:table-cell>
          <table:table-cell table:formula="of:=IF([entrada.$F17]=[.Y$61];[.Y$63];[.Z77])" office:value-type="string" office:string-value="error">
            <text:p>error</text:p>
          </table:table-cell>
          <table:table-cell table:formula="of:=IF([entrada.$F17]=[.Z$61];[.Z$63];[.AA77])" office:value-type="string" office:string-value="error">
            <text:p>error</text:p>
          </table:table-cell>
          <table:table-cell table:formula="of:=IF([entrada.$F17]=[.AA$61];[.AA$63];[.AB77])" office:value-type="string" office:string-value="error">
            <text:p>error</text:p>
          </table:table-cell>
          <table:table-cell table:formula="of:=IF([entrada.$F17]=[.AB$61];[.AB$63];&quot;error&quot;)" office:value-type="string" office:string-value="error">
            <text:p>error</text:p>
          </table:table-cell>
          <table:table-cell table:formula="of:=IF([entrada.$F17]=[.C$61];[.C$62];[.AD77])" office:value-type="string" office:string-value="N">
            <text:p>N</text:p>
          </table:table-cell>
          <table:table-cell table:formula="of:=IF([entrada.$F17]=[.D$61];[.D$62];[.AE77])" office:value-type="string" office:string-value="N">
            <text:p>N</text:p>
          </table:table-cell>
          <table:table-cell table:formula="of:=IF([entrada.$F17]=[.E$61];[.E$62];[.AF77])" office:value-type="string" office:string-value="N">
            <text:p>N</text:p>
          </table:table-cell>
          <table:table-cell table:formula="of:=IF([entrada.$F17]=[.F$61];[.F$62];[.AG77])" office:value-type="string" office:string-value="N">
            <text:p>N</text:p>
          </table:table-cell>
          <table:table-cell table:formula="of:=IF([entrada.$F17]=[.G$61];[.G$62];[.AH77])" office:value-type="string" office:string-value="N">
            <text:p>N</text:p>
          </table:table-cell>
          <table:table-cell table:formula="of:=IF([entrada.$F17]=[.H$61];[.H$62];[.AI77])" office:value-type="string" office:string-value="N">
            <text:p>N</text:p>
          </table:table-cell>
          <table:table-cell table:formula="of:=IF([entrada.$F17]=[.I$61];[.I$62];[.AJ77])" office:value-type="string" office:string-value="N">
            <text:p>N</text:p>
          </table:table-cell>
          <table:table-cell table:formula="of:=IF([entrada.$F17]=[.J$61];[.J$62];[.AK77])" office:value-type="string" office:string-value="N">
            <text:p>N</text:p>
          </table:table-cell>
          <table:table-cell table:formula="of:=IF([entrada.$F17]=[.K$61];[.K$62];[.AL77])" office:value-type="string" office:string-value="N">
            <text:p>N</text:p>
          </table:table-cell>
          <table:table-cell table:formula="of:=IF([entrada.$F17]=[.L$61];[.L$62];[.AM77])" office:value-type="string" office:string-value="N">
            <text:p>N</text:p>
          </table:table-cell>
          <table:table-cell table:formula="of:=IF([entrada.$F17]=[.M$61];[.M$62];[.AN77])" office:value-type="string" office:string-value="N">
            <text:p>N</text:p>
          </table:table-cell>
          <table:table-cell table:formula="of:=IF([entrada.$F17]=[.N$61];[.N$62];[.AO77])" office:value-type="string" office:string-value="N">
            <text:p>N</text:p>
          </table:table-cell>
          <table:table-cell table:formula="of:=IF([entrada.$F17]=[.O$61];[.O$62];[.AP77])" office:value-type="string" office:string-value="N">
            <text:p>N</text:p>
          </table:table-cell>
          <table:table-cell table:formula="of:=IF([entrada.$F17]=[.P$61];[.P$62];[.AQ77])" office:value-type="string" office:string-value="N">
            <text:p>N</text:p>
          </table:table-cell>
          <table:table-cell table:formula="of:=IF([entrada.$F17]=[.Q$61];[.Q$62];[.AR77])" office:value-type="float" office:value="0">
            <text:p>0</text:p>
          </table:table-cell>
          <table:table-cell table:formula="of:=IF([entrada.$F17]=[.R$61];[.R$62];[.AS77])" office:value-type="float" office:value="0">
            <text:p>0</text:p>
          </table:table-cell>
          <table:table-cell table:formula="of:=IF([entrada.$F17]=[.S$61];[.S$62];[.AT77])" office:value-type="float" office:value="0">
            <text:p>0</text:p>
          </table:table-cell>
          <table:table-cell table:formula="of:=IF([entrada.$F17]=[.T$61];[.T$62];[.AU77])" office:value-type="float" office:value="0">
            <text:p>0</text:p>
          </table:table-cell>
          <table:table-cell table:formula="of:=IF([entrada.$F17]=[.U$61];[.U$62];[.AV77])" office:value-type="float" office:value="0">
            <text:p>0</text:p>
          </table:table-cell>
          <table:table-cell table:formula="of:=IF([entrada.$F17]=[.V$61];[.V$62];[.AW77])" office:value-type="float" office:value="0">
            <text:p>0</text:p>
          </table:table-cell>
          <table:table-cell table:formula="of:=IF([entrada.$F17]=[.W$61];[.W$62];[.AX77])" office:value-type="float" office:value="0">
            <text:p>0</text:p>
          </table:table-cell>
          <table:table-cell table:formula="of:=IF([entrada.$F17]=[.X$61];[.X$62];[.AY77])" office:value-type="float" office:value="0">
            <text:p>0</text:p>
          </table:table-cell>
          <table:table-cell table:formula="of:=IF([entrada.$F17]=[.Y$61];[.Y$62];[.AZ77])" office:value-type="float" office:value="0">
            <text:p>0</text:p>
          </table:table-cell>
          <table:table-cell table:formula="of:=IF([entrada.$F17]=[.Z$61];[.Z$62];[.BA77])" office:value-type="float" office:value="0">
            <text:p>0</text:p>
          </table:table-cell>
          <table:table-cell table:formula="of:=IF([entrada.$F17]=[.AA$61];[.AA$62];[.BB77])" office:value-type="float" office:value="0">
            <text:p>0</text:p>
          </table:table-cell>
          <table:table-cell table:formula="of:=IF([entrada.$F17]=[.AB$61];[.AB$62];[.BC77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18]=[.C$61];[.C$63];[.D78])" office:value-type="string" office:string-value="CU120034005600780915">
            <text:p>CU120034005600780915</text:p>
          </table:table-cell>
          <table:table-cell table:formula="of:=IF([entrada.$F18]=[.D$61];[.D$63];[.E78])" office:value-type="string" office:string-value="CU120034005600780915">
            <text:p>CU120034005600780915</text:p>
          </table:table-cell>
          <table:table-cell table:formula="of:=IF([entrada.$F18]=[.E$61];[.E$63];[.F78])" office:value-type="string" office:string-value="CU120034005600780915">
            <text:p>CU120034005600780915</text:p>
          </table:table-cell>
          <table:table-cell table:formula="of:=IF([entrada.$F18]=[.F$61];[.F$63];[.G78])" office:value-type="string" office:string-value="CU120034005600780915">
            <text:p>CU120034005600780915</text:p>
          </table:table-cell>
          <table:table-cell table:formula="of:=IF([entrada.$F18]=[.G$61];[.G$63];[.H78])" office:value-type="string" office:string-value="CU120034005600780915">
            <text:p>CU120034005600780915</text:p>
          </table:table-cell>
          <table:table-cell table:formula="of:=IF([entrada.$F18]=[.H$61];[.H$63];[.I78])" office:value-type="string" office:string-value="CU120034005600780915">
            <text:p>CU120034005600780915</text:p>
          </table:table-cell>
          <table:table-cell table:formula="of:=IF([entrada.$F18]=[.I$61];[.I$63];[.J78])" office:value-type="string" office:string-value="CU120034005600780915">
            <text:p>CU120034005600780915</text:p>
          </table:table-cell>
          <table:table-cell table:formula="of:=IF([entrada.$F18]=[.J$61];[.J$63];[.K78])" office:value-type="string" office:string-value="CU120034005600780915">
            <text:p>CU120034005600780915</text:p>
          </table:table-cell>
          <table:table-cell table:formula="of:=IF([entrada.$F18]=[.K$61];[.K$63];[.L78])" office:value-type="string" office:string-value="CU120034005600780915">
            <text:p>CU120034005600780915</text:p>
          </table:table-cell>
          <table:table-cell table:formula="of:=IF([entrada.$F18]=[.L$61];[.L$63];[.M78])" office:value-type="string" office:string-value="CU120034005600780915">
            <text:p>CU120034005600780915</text:p>
          </table:table-cell>
          <table:table-cell table:formula="of:=IF([entrada.$F18]=[.M$61];[.M$63];[.N78])" office:value-type="string" office:string-value="CU120034005600780915">
            <text:p>CU120034005600780915</text:p>
          </table:table-cell>
          <table:table-cell table:formula="of:=IF([entrada.$F18]=[.N$61];[.N$63];[.O78])" office:value-type="string" office:string-value="CU120034005600780915">
            <text:p>CU120034005600780915</text:p>
          </table:table-cell>
          <table:table-cell table:formula="of:=IF([entrada.$F18]=[.O$61];[.O$63];[.P78])" office:value-type="string" office:string-value="CU120034005600780915">
            <text:p>CU120034005600780915</text:p>
          </table:table-cell>
          <table:table-cell table:formula="of:=IF([entrada.$F18]=[.P$61];[.P$63];[.Q78])" office:value-type="string" office:string-value="CU120034005600780915">
            <text:p>CU120034005600780915</text:p>
          </table:table-cell>
          <table:table-cell table:formula="of:=IF([entrada.$F18]=[.Q$61];[.Q$63];[.R78])" office:value-type="string" office:string-value="CU120034005600780915">
            <text:p>CU120034005600780915</text:p>
          </table:table-cell>
          <table:table-cell table:formula="of:=IF([entrada.$F18]=[.R$61];[.R$63];[.S78])" office:value-type="string" office:string-value="error">
            <text:p>error</text:p>
          </table:table-cell>
          <table:table-cell table:formula="of:=IF([entrada.$F18]=[.S$61];[.S$63];[.T78])" office:value-type="string" office:string-value="error">
            <text:p>error</text:p>
          </table:table-cell>
          <table:table-cell table:formula="of:=IF([entrada.$F18]=[.T$61];[.T$63];[.U78])" office:value-type="string" office:string-value="error">
            <text:p>error</text:p>
          </table:table-cell>
          <table:table-cell table:formula="of:=IF([entrada.$F18]=[.U$61];[.U$63];[.V78])" office:value-type="string" office:string-value="error">
            <text:p>error</text:p>
          </table:table-cell>
          <table:table-cell table:formula="of:=IF([entrada.$F18]=[.V$61];[.V$63];[.W78])" office:value-type="string" office:string-value="error">
            <text:p>error</text:p>
          </table:table-cell>
          <table:table-cell table:formula="of:=IF([entrada.$F18]=[.W$61];[.W$63];[.X78])" office:value-type="string" office:string-value="error">
            <text:p>error</text:p>
          </table:table-cell>
          <table:table-cell table:formula="of:=IF([entrada.$F18]=[.X$61];[.X$63];[.Y78])" office:value-type="string" office:string-value="error">
            <text:p>error</text:p>
          </table:table-cell>
          <table:table-cell table:formula="of:=IF([entrada.$F18]=[.Y$61];[.Y$63];[.Z78])" office:value-type="string" office:string-value="error">
            <text:p>error</text:p>
          </table:table-cell>
          <table:table-cell table:formula="of:=IF([entrada.$F18]=[.Z$61];[.Z$63];[.AA78])" office:value-type="string" office:string-value="error">
            <text:p>error</text:p>
          </table:table-cell>
          <table:table-cell table:formula="of:=IF([entrada.$F18]=[.AA$61];[.AA$63];[.AB78])" office:value-type="string" office:string-value="error">
            <text:p>error</text:p>
          </table:table-cell>
          <table:table-cell table:formula="of:=IF([entrada.$F18]=[.AB$61];[.AB$63];&quot;error&quot;)" office:value-type="string" office:string-value="error">
            <text:p>error</text:p>
          </table:table-cell>
          <table:table-cell table:formula="of:=IF([entrada.$F18]=[.C$61];[.C$62];[.AD78])" office:value-type="string" office:string-value="O">
            <text:p>O</text:p>
          </table:table-cell>
          <table:table-cell table:formula="of:=IF([entrada.$F18]=[.D$61];[.D$62];[.AE78])" office:value-type="string" office:string-value="O">
            <text:p>O</text:p>
          </table:table-cell>
          <table:table-cell table:formula="of:=IF([entrada.$F18]=[.E$61];[.E$62];[.AF78])" office:value-type="string" office:string-value="O">
            <text:p>O</text:p>
          </table:table-cell>
          <table:table-cell table:formula="of:=IF([entrada.$F18]=[.F$61];[.F$62];[.AG78])" office:value-type="string" office:string-value="O">
            <text:p>O</text:p>
          </table:table-cell>
          <table:table-cell table:formula="of:=IF([entrada.$F18]=[.G$61];[.G$62];[.AH78])" office:value-type="string" office:string-value="O">
            <text:p>O</text:p>
          </table:table-cell>
          <table:table-cell table:formula="of:=IF([entrada.$F18]=[.H$61];[.H$62];[.AI78])" office:value-type="string" office:string-value="O">
            <text:p>O</text:p>
          </table:table-cell>
          <table:table-cell table:formula="of:=IF([entrada.$F18]=[.I$61];[.I$62];[.AJ78])" office:value-type="string" office:string-value="O">
            <text:p>O</text:p>
          </table:table-cell>
          <table:table-cell table:formula="of:=IF([entrada.$F18]=[.J$61];[.J$62];[.AK78])" office:value-type="string" office:string-value="O">
            <text:p>O</text:p>
          </table:table-cell>
          <table:table-cell table:formula="of:=IF([entrada.$F18]=[.K$61];[.K$62];[.AL78])" office:value-type="string" office:string-value="O">
            <text:p>O</text:p>
          </table:table-cell>
          <table:table-cell table:formula="of:=IF([entrada.$F18]=[.L$61];[.L$62];[.AM78])" office:value-type="string" office:string-value="O">
            <text:p>O</text:p>
          </table:table-cell>
          <table:table-cell table:formula="of:=IF([entrada.$F18]=[.M$61];[.M$62];[.AN78])" office:value-type="string" office:string-value="O">
            <text:p>O</text:p>
          </table:table-cell>
          <table:table-cell table:formula="of:=IF([entrada.$F18]=[.N$61];[.N$62];[.AO78])" office:value-type="string" office:string-value="O">
            <text:p>O</text:p>
          </table:table-cell>
          <table:table-cell table:formula="of:=IF([entrada.$F18]=[.O$61];[.O$62];[.AP78])" office:value-type="string" office:string-value="O">
            <text:p>O</text:p>
          </table:table-cell>
          <table:table-cell table:formula="of:=IF([entrada.$F18]=[.P$61];[.P$62];[.AQ78])" office:value-type="string" office:string-value="O">
            <text:p>O</text:p>
          </table:table-cell>
          <table:table-cell table:formula="of:=IF([entrada.$F18]=[.Q$61];[.Q$62];[.AR78])" office:value-type="string" office:string-value="O">
            <text:p>O</text:p>
          </table:table-cell>
          <table:table-cell table:formula="of:=IF([entrada.$F18]=[.R$61];[.R$62];[.AS78])" office:value-type="float" office:value="0">
            <text:p>0</text:p>
          </table:table-cell>
          <table:table-cell table:formula="of:=IF([entrada.$F18]=[.S$61];[.S$62];[.AT78])" office:value-type="float" office:value="0">
            <text:p>0</text:p>
          </table:table-cell>
          <table:table-cell table:formula="of:=IF([entrada.$F18]=[.T$61];[.T$62];[.AU78])" office:value-type="float" office:value="0">
            <text:p>0</text:p>
          </table:table-cell>
          <table:table-cell table:formula="of:=IF([entrada.$F18]=[.U$61];[.U$62];[.AV78])" office:value-type="float" office:value="0">
            <text:p>0</text:p>
          </table:table-cell>
          <table:table-cell table:formula="of:=IF([entrada.$F18]=[.V$61];[.V$62];[.AW78])" office:value-type="float" office:value="0">
            <text:p>0</text:p>
          </table:table-cell>
          <table:table-cell table:formula="of:=IF([entrada.$F18]=[.W$61];[.W$62];[.AX78])" office:value-type="float" office:value="0">
            <text:p>0</text:p>
          </table:table-cell>
          <table:table-cell table:formula="of:=IF([entrada.$F18]=[.X$61];[.X$62];[.AY78])" office:value-type="float" office:value="0">
            <text:p>0</text:p>
          </table:table-cell>
          <table:table-cell table:formula="of:=IF([entrada.$F18]=[.Y$61];[.Y$62];[.AZ78])" office:value-type="float" office:value="0">
            <text:p>0</text:p>
          </table:table-cell>
          <table:table-cell table:formula="of:=IF([entrada.$F18]=[.Z$61];[.Z$62];[.BA78])" office:value-type="float" office:value="0">
            <text:p>0</text:p>
          </table:table-cell>
          <table:table-cell table:formula="of:=IF([entrada.$F18]=[.AA$61];[.AA$62];[.BB78])" office:value-type="float" office:value="0">
            <text:p>0</text:p>
          </table:table-cell>
          <table:table-cell table:formula="of:=IF([entrada.$F18]=[.AB$61];[.AB$62];[.BC78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19]=[.C$61];[.C$63];[.D79])" office:value-type="string" office:string-value="CU120034005600780916">
            <text:p>CU120034005600780916</text:p>
          </table:table-cell>
          <table:table-cell table:formula="of:=IF([entrada.$F19]=[.D$61];[.D$63];[.E79])" office:value-type="string" office:string-value="CU120034005600780916">
            <text:p>CU120034005600780916</text:p>
          </table:table-cell>
          <table:table-cell table:formula="of:=IF([entrada.$F19]=[.E$61];[.E$63];[.F79])" office:value-type="string" office:string-value="CU120034005600780916">
            <text:p>CU120034005600780916</text:p>
          </table:table-cell>
          <table:table-cell table:formula="of:=IF([entrada.$F19]=[.F$61];[.F$63];[.G79])" office:value-type="string" office:string-value="CU120034005600780916">
            <text:p>CU120034005600780916</text:p>
          </table:table-cell>
          <table:table-cell table:formula="of:=IF([entrada.$F19]=[.G$61];[.G$63];[.H79])" office:value-type="string" office:string-value="CU120034005600780916">
            <text:p>CU120034005600780916</text:p>
          </table:table-cell>
          <table:table-cell table:formula="of:=IF([entrada.$F19]=[.H$61];[.H$63];[.I79])" office:value-type="string" office:string-value="CU120034005600780916">
            <text:p>CU120034005600780916</text:p>
          </table:table-cell>
          <table:table-cell table:formula="of:=IF([entrada.$F19]=[.I$61];[.I$63];[.J79])" office:value-type="string" office:string-value="CU120034005600780916">
            <text:p>CU120034005600780916</text:p>
          </table:table-cell>
          <table:table-cell table:formula="of:=IF([entrada.$F19]=[.J$61];[.J$63];[.K79])" office:value-type="string" office:string-value="CU120034005600780916">
            <text:p>CU120034005600780916</text:p>
          </table:table-cell>
          <table:table-cell table:formula="of:=IF([entrada.$F19]=[.K$61];[.K$63];[.L79])" office:value-type="string" office:string-value="CU120034005600780916">
            <text:p>CU120034005600780916</text:p>
          </table:table-cell>
          <table:table-cell table:formula="of:=IF([entrada.$F19]=[.L$61];[.L$63];[.M79])" office:value-type="string" office:string-value="CU120034005600780916">
            <text:p>CU120034005600780916</text:p>
          </table:table-cell>
          <table:table-cell table:formula="of:=IF([entrada.$F19]=[.M$61];[.M$63];[.N79])" office:value-type="string" office:string-value="CU120034005600780916">
            <text:p>CU120034005600780916</text:p>
          </table:table-cell>
          <table:table-cell table:formula="of:=IF([entrada.$F19]=[.N$61];[.N$63];[.O79])" office:value-type="string" office:string-value="CU120034005600780916">
            <text:p>CU120034005600780916</text:p>
          </table:table-cell>
          <table:table-cell table:formula="of:=IF([entrada.$F19]=[.O$61];[.O$63];[.P79])" office:value-type="string" office:string-value="CU120034005600780916">
            <text:p>CU120034005600780916</text:p>
          </table:table-cell>
          <table:table-cell table:formula="of:=IF([entrada.$F19]=[.P$61];[.P$63];[.Q79])" office:value-type="string" office:string-value="CU120034005600780916">
            <text:p>CU120034005600780916</text:p>
          </table:table-cell>
          <table:table-cell table:formula="of:=IF([entrada.$F19]=[.Q$61];[.Q$63];[.R79])" office:value-type="string" office:string-value="CU120034005600780916">
            <text:p>CU120034005600780916</text:p>
          </table:table-cell>
          <table:table-cell table:formula="of:=IF([entrada.$F19]=[.R$61];[.R$63];[.S79])" office:value-type="string" office:string-value="CU120034005600780916">
            <text:p>CU120034005600780916</text:p>
          </table:table-cell>
          <table:table-cell table:formula="of:=IF([entrada.$F19]=[.S$61];[.S$63];[.T79])" office:value-type="string" office:string-value="error">
            <text:p>error</text:p>
          </table:table-cell>
          <table:table-cell table:formula="of:=IF([entrada.$F19]=[.T$61];[.T$63];[.U79])" office:value-type="string" office:string-value="error">
            <text:p>error</text:p>
          </table:table-cell>
          <table:table-cell table:formula="of:=IF([entrada.$F19]=[.U$61];[.U$63];[.V79])" office:value-type="string" office:string-value="error">
            <text:p>error</text:p>
          </table:table-cell>
          <table:table-cell table:formula="of:=IF([entrada.$F19]=[.V$61];[.V$63];[.W79])" office:value-type="string" office:string-value="error">
            <text:p>error</text:p>
          </table:table-cell>
          <table:table-cell table:formula="of:=IF([entrada.$F19]=[.W$61];[.W$63];[.X79])" office:value-type="string" office:string-value="error">
            <text:p>error</text:p>
          </table:table-cell>
          <table:table-cell table:formula="of:=IF([entrada.$F19]=[.X$61];[.X$63];[.Y79])" office:value-type="string" office:string-value="error">
            <text:p>error</text:p>
          </table:table-cell>
          <table:table-cell table:formula="of:=IF([entrada.$F19]=[.Y$61];[.Y$63];[.Z79])" office:value-type="string" office:string-value="error">
            <text:p>error</text:p>
          </table:table-cell>
          <table:table-cell table:formula="of:=IF([entrada.$F19]=[.Z$61];[.Z$63];[.AA79])" office:value-type="string" office:string-value="error">
            <text:p>error</text:p>
          </table:table-cell>
          <table:table-cell table:formula="of:=IF([entrada.$F19]=[.AA$61];[.AA$63];[.AB79])" office:value-type="string" office:string-value="error">
            <text:p>error</text:p>
          </table:table-cell>
          <table:table-cell table:formula="of:=IF([entrada.$F19]=[.AB$61];[.AB$63];&quot;error&quot;)" office:value-type="string" office:string-value="error">
            <text:p>error</text:p>
          </table:table-cell>
          <table:table-cell table:formula="of:=IF([entrada.$F19]=[.C$61];[.C$62];[.AD79])" office:value-type="string" office:string-value="P">
            <text:p>P</text:p>
          </table:table-cell>
          <table:table-cell table:formula="of:=IF([entrada.$F19]=[.D$61];[.D$62];[.AE79])" office:value-type="string" office:string-value="P">
            <text:p>P</text:p>
          </table:table-cell>
          <table:table-cell table:formula="of:=IF([entrada.$F19]=[.E$61];[.E$62];[.AF79])" office:value-type="string" office:string-value="P">
            <text:p>P</text:p>
          </table:table-cell>
          <table:table-cell table:formula="of:=IF([entrada.$F19]=[.F$61];[.F$62];[.AG79])" office:value-type="string" office:string-value="P">
            <text:p>P</text:p>
          </table:table-cell>
          <table:table-cell table:formula="of:=IF([entrada.$F19]=[.G$61];[.G$62];[.AH79])" office:value-type="string" office:string-value="P">
            <text:p>P</text:p>
          </table:table-cell>
          <table:table-cell table:formula="of:=IF([entrada.$F19]=[.H$61];[.H$62];[.AI79])" office:value-type="string" office:string-value="P">
            <text:p>P</text:p>
          </table:table-cell>
          <table:table-cell table:formula="of:=IF([entrada.$F19]=[.I$61];[.I$62];[.AJ79])" office:value-type="string" office:string-value="P">
            <text:p>P</text:p>
          </table:table-cell>
          <table:table-cell table:formula="of:=IF([entrada.$F19]=[.J$61];[.J$62];[.AK79])" office:value-type="string" office:string-value="P">
            <text:p>P</text:p>
          </table:table-cell>
          <table:table-cell table:formula="of:=IF([entrada.$F19]=[.K$61];[.K$62];[.AL79])" office:value-type="string" office:string-value="P">
            <text:p>P</text:p>
          </table:table-cell>
          <table:table-cell table:formula="of:=IF([entrada.$F19]=[.L$61];[.L$62];[.AM79])" office:value-type="string" office:string-value="P">
            <text:p>P</text:p>
          </table:table-cell>
          <table:table-cell table:formula="of:=IF([entrada.$F19]=[.M$61];[.M$62];[.AN79])" office:value-type="string" office:string-value="P">
            <text:p>P</text:p>
          </table:table-cell>
          <table:table-cell table:formula="of:=IF([entrada.$F19]=[.N$61];[.N$62];[.AO79])" office:value-type="string" office:string-value="P">
            <text:p>P</text:p>
          </table:table-cell>
          <table:table-cell table:formula="of:=IF([entrada.$F19]=[.O$61];[.O$62];[.AP79])" office:value-type="string" office:string-value="P">
            <text:p>P</text:p>
          </table:table-cell>
          <table:table-cell table:formula="of:=IF([entrada.$F19]=[.P$61];[.P$62];[.AQ79])" office:value-type="string" office:string-value="P">
            <text:p>P</text:p>
          </table:table-cell>
          <table:table-cell table:formula="of:=IF([entrada.$F19]=[.Q$61];[.Q$62];[.AR79])" office:value-type="string" office:string-value="P">
            <text:p>P</text:p>
          </table:table-cell>
          <table:table-cell table:formula="of:=IF([entrada.$F19]=[.R$61];[.R$62];[.AS79])" office:value-type="string" office:string-value="P">
            <text:p>P</text:p>
          </table:table-cell>
          <table:table-cell table:formula="of:=IF([entrada.$F19]=[.S$61];[.S$62];[.AT79])" office:value-type="float" office:value="0">
            <text:p>0</text:p>
          </table:table-cell>
          <table:table-cell table:formula="of:=IF([entrada.$F19]=[.T$61];[.T$62];[.AU79])" office:value-type="float" office:value="0">
            <text:p>0</text:p>
          </table:table-cell>
          <table:table-cell table:formula="of:=IF([entrada.$F19]=[.U$61];[.U$62];[.AV79])" office:value-type="float" office:value="0">
            <text:p>0</text:p>
          </table:table-cell>
          <table:table-cell table:formula="of:=IF([entrada.$F19]=[.V$61];[.V$62];[.AW79])" office:value-type="float" office:value="0">
            <text:p>0</text:p>
          </table:table-cell>
          <table:table-cell table:formula="of:=IF([entrada.$F19]=[.W$61];[.W$62];[.AX79])" office:value-type="float" office:value="0">
            <text:p>0</text:p>
          </table:table-cell>
          <table:table-cell table:formula="of:=IF([entrada.$F19]=[.X$61];[.X$62];[.AY79])" office:value-type="float" office:value="0">
            <text:p>0</text:p>
          </table:table-cell>
          <table:table-cell table:formula="of:=IF([entrada.$F19]=[.Y$61];[.Y$62];[.AZ79])" office:value-type="float" office:value="0">
            <text:p>0</text:p>
          </table:table-cell>
          <table:table-cell table:formula="of:=IF([entrada.$F19]=[.Z$61];[.Z$62];[.BA79])" office:value-type="float" office:value="0">
            <text:p>0</text:p>
          </table:table-cell>
          <table:table-cell table:formula="of:=IF([entrada.$F19]=[.AA$61];[.AA$62];[.BB79])" office:value-type="float" office:value="0">
            <text:p>0</text:p>
          </table:table-cell>
          <table:table-cell table:formula="of:=IF([entrada.$F19]=[.AB$61];[.AB$62];[.BC79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20]=[.C$61];[.C$63];[.D80])" office:value-type="string" office:string-value="CU120034005600780917">
            <text:p>CU120034005600780917</text:p>
          </table:table-cell>
          <table:table-cell table:formula="of:=IF([entrada.$F20]=[.D$61];[.D$63];[.E80])" office:value-type="string" office:string-value="CU120034005600780917">
            <text:p>CU120034005600780917</text:p>
          </table:table-cell>
          <table:table-cell table:formula="of:=IF([entrada.$F20]=[.E$61];[.E$63];[.F80])" office:value-type="string" office:string-value="CU120034005600780917">
            <text:p>CU120034005600780917</text:p>
          </table:table-cell>
          <table:table-cell table:formula="of:=IF([entrada.$F20]=[.F$61];[.F$63];[.G80])" office:value-type="string" office:string-value="CU120034005600780917">
            <text:p>CU120034005600780917</text:p>
          </table:table-cell>
          <table:table-cell table:formula="of:=IF([entrada.$F20]=[.G$61];[.G$63];[.H80])" office:value-type="string" office:string-value="CU120034005600780917">
            <text:p>CU120034005600780917</text:p>
          </table:table-cell>
          <table:table-cell table:formula="of:=IF([entrada.$F20]=[.H$61];[.H$63];[.I80])" office:value-type="string" office:string-value="CU120034005600780917">
            <text:p>CU120034005600780917</text:p>
          </table:table-cell>
          <table:table-cell table:formula="of:=IF([entrada.$F20]=[.I$61];[.I$63];[.J80])" office:value-type="string" office:string-value="CU120034005600780917">
            <text:p>CU120034005600780917</text:p>
          </table:table-cell>
          <table:table-cell table:formula="of:=IF([entrada.$F20]=[.J$61];[.J$63];[.K80])" office:value-type="string" office:string-value="CU120034005600780917">
            <text:p>CU120034005600780917</text:p>
          </table:table-cell>
          <table:table-cell table:formula="of:=IF([entrada.$F20]=[.K$61];[.K$63];[.L80])" office:value-type="string" office:string-value="CU120034005600780917">
            <text:p>CU120034005600780917</text:p>
          </table:table-cell>
          <table:table-cell table:formula="of:=IF([entrada.$F20]=[.L$61];[.L$63];[.M80])" office:value-type="string" office:string-value="CU120034005600780917">
            <text:p>CU120034005600780917</text:p>
          </table:table-cell>
          <table:table-cell table:formula="of:=IF([entrada.$F20]=[.M$61];[.M$63];[.N80])" office:value-type="string" office:string-value="CU120034005600780917">
            <text:p>CU120034005600780917</text:p>
          </table:table-cell>
          <table:table-cell table:formula="of:=IF([entrada.$F20]=[.N$61];[.N$63];[.O80])" office:value-type="string" office:string-value="CU120034005600780917">
            <text:p>CU120034005600780917</text:p>
          </table:table-cell>
          <table:table-cell table:formula="of:=IF([entrada.$F20]=[.O$61];[.O$63];[.P80])" office:value-type="string" office:string-value="CU120034005600780917">
            <text:p>CU120034005600780917</text:p>
          </table:table-cell>
          <table:table-cell table:formula="of:=IF([entrada.$F20]=[.P$61];[.P$63];[.Q80])" office:value-type="string" office:string-value="CU120034005600780917">
            <text:p>CU120034005600780917</text:p>
          </table:table-cell>
          <table:table-cell table:formula="of:=IF([entrada.$F20]=[.Q$61];[.Q$63];[.R80])" office:value-type="string" office:string-value="CU120034005600780917">
            <text:p>CU120034005600780917</text:p>
          </table:table-cell>
          <table:table-cell table:formula="of:=IF([entrada.$F20]=[.R$61];[.R$63];[.S80])" office:value-type="string" office:string-value="CU120034005600780917">
            <text:p>CU120034005600780917</text:p>
          </table:table-cell>
          <table:table-cell table:formula="of:=IF([entrada.$F20]=[.S$61];[.S$63];[.T80])" office:value-type="string" office:string-value="CU120034005600780917">
            <text:p>CU120034005600780917</text:p>
          </table:table-cell>
          <table:table-cell table:formula="of:=IF([entrada.$F20]=[.T$61];[.T$63];[.U80])" office:value-type="string" office:string-value="error">
            <text:p>error</text:p>
          </table:table-cell>
          <table:table-cell table:formula="of:=IF([entrada.$F20]=[.U$61];[.U$63];[.V80])" office:value-type="string" office:string-value="error">
            <text:p>error</text:p>
          </table:table-cell>
          <table:table-cell table:formula="of:=IF([entrada.$F20]=[.V$61];[.V$63];[.W80])" office:value-type="string" office:string-value="error">
            <text:p>error</text:p>
          </table:table-cell>
          <table:table-cell table:formula="of:=IF([entrada.$F20]=[.W$61];[.W$63];[.X80])" office:value-type="string" office:string-value="error">
            <text:p>error</text:p>
          </table:table-cell>
          <table:table-cell table:formula="of:=IF([entrada.$F20]=[.X$61];[.X$63];[.Y80])" office:value-type="string" office:string-value="error">
            <text:p>error</text:p>
          </table:table-cell>
          <table:table-cell table:formula="of:=IF([entrada.$F20]=[.Y$61];[.Y$63];[.Z80])" office:value-type="string" office:string-value="error">
            <text:p>error</text:p>
          </table:table-cell>
          <table:table-cell table:formula="of:=IF([entrada.$F20]=[.Z$61];[.Z$63];[.AA80])" office:value-type="string" office:string-value="error">
            <text:p>error</text:p>
          </table:table-cell>
          <table:table-cell table:formula="of:=IF([entrada.$F20]=[.AA$61];[.AA$63];[.AB80])" office:value-type="string" office:string-value="error">
            <text:p>error</text:p>
          </table:table-cell>
          <table:table-cell table:formula="of:=IF([entrada.$F20]=[.AB$61];[.AB$63];&quot;error&quot;)" office:value-type="string" office:string-value="error">
            <text:p>error</text:p>
          </table:table-cell>
          <table:table-cell table:formula="of:=IF([entrada.$F20]=[.C$61];[.C$62];[.AD80])" office:value-type="string" office:string-value="Q">
            <text:p>Q</text:p>
          </table:table-cell>
          <table:table-cell table:formula="of:=IF([entrada.$F20]=[.D$61];[.D$62];[.AE80])" office:value-type="string" office:string-value="Q">
            <text:p>Q</text:p>
          </table:table-cell>
          <table:table-cell table:formula="of:=IF([entrada.$F20]=[.E$61];[.E$62];[.AF80])" office:value-type="string" office:string-value="Q">
            <text:p>Q</text:p>
          </table:table-cell>
          <table:table-cell table:formula="of:=IF([entrada.$F20]=[.F$61];[.F$62];[.AG80])" office:value-type="string" office:string-value="Q">
            <text:p>Q</text:p>
          </table:table-cell>
          <table:table-cell table:formula="of:=IF([entrada.$F20]=[.G$61];[.G$62];[.AH80])" office:value-type="string" office:string-value="Q">
            <text:p>Q</text:p>
          </table:table-cell>
          <table:table-cell table:formula="of:=IF([entrada.$F20]=[.H$61];[.H$62];[.AI80])" office:value-type="string" office:string-value="Q">
            <text:p>Q</text:p>
          </table:table-cell>
          <table:table-cell table:formula="of:=IF([entrada.$F20]=[.I$61];[.I$62];[.AJ80])" office:value-type="string" office:string-value="Q">
            <text:p>Q</text:p>
          </table:table-cell>
          <table:table-cell table:formula="of:=IF([entrada.$F20]=[.J$61];[.J$62];[.AK80])" office:value-type="string" office:string-value="Q">
            <text:p>Q</text:p>
          </table:table-cell>
          <table:table-cell table:formula="of:=IF([entrada.$F20]=[.K$61];[.K$62];[.AL80])" office:value-type="string" office:string-value="Q">
            <text:p>Q</text:p>
          </table:table-cell>
          <table:table-cell table:formula="of:=IF([entrada.$F20]=[.L$61];[.L$62];[.AM80])" office:value-type="string" office:string-value="Q">
            <text:p>Q</text:p>
          </table:table-cell>
          <table:table-cell table:formula="of:=IF([entrada.$F20]=[.M$61];[.M$62];[.AN80])" office:value-type="string" office:string-value="Q">
            <text:p>Q</text:p>
          </table:table-cell>
          <table:table-cell table:formula="of:=IF([entrada.$F20]=[.N$61];[.N$62];[.AO80])" office:value-type="string" office:string-value="Q">
            <text:p>Q</text:p>
          </table:table-cell>
          <table:table-cell table:formula="of:=IF([entrada.$F20]=[.O$61];[.O$62];[.AP80])" office:value-type="string" office:string-value="Q">
            <text:p>Q</text:p>
          </table:table-cell>
          <table:table-cell table:formula="of:=IF([entrada.$F20]=[.P$61];[.P$62];[.AQ80])" office:value-type="string" office:string-value="Q">
            <text:p>Q</text:p>
          </table:table-cell>
          <table:table-cell table:formula="of:=IF([entrada.$F20]=[.Q$61];[.Q$62];[.AR80])" office:value-type="string" office:string-value="Q">
            <text:p>Q</text:p>
          </table:table-cell>
          <table:table-cell table:formula="of:=IF([entrada.$F20]=[.R$61];[.R$62];[.AS80])" office:value-type="string" office:string-value="Q">
            <text:p>Q</text:p>
          </table:table-cell>
          <table:table-cell table:formula="of:=IF([entrada.$F20]=[.S$61];[.S$62];[.AT80])" office:value-type="string" office:string-value="Q">
            <text:p>Q</text:p>
          </table:table-cell>
          <table:table-cell table:formula="of:=IF([entrada.$F20]=[.T$61];[.T$62];[.AU80])" office:value-type="float" office:value="0">
            <text:p>0</text:p>
          </table:table-cell>
          <table:table-cell table:formula="of:=IF([entrada.$F20]=[.U$61];[.U$62];[.AV80])" office:value-type="float" office:value="0">
            <text:p>0</text:p>
          </table:table-cell>
          <table:table-cell table:formula="of:=IF([entrada.$F20]=[.V$61];[.V$62];[.AW80])" office:value-type="float" office:value="0">
            <text:p>0</text:p>
          </table:table-cell>
          <table:table-cell table:formula="of:=IF([entrada.$F20]=[.W$61];[.W$62];[.AX80])" office:value-type="float" office:value="0">
            <text:p>0</text:p>
          </table:table-cell>
          <table:table-cell table:formula="of:=IF([entrada.$F20]=[.X$61];[.X$62];[.AY80])" office:value-type="float" office:value="0">
            <text:p>0</text:p>
          </table:table-cell>
          <table:table-cell table:formula="of:=IF([entrada.$F20]=[.Y$61];[.Y$62];[.AZ80])" office:value-type="float" office:value="0">
            <text:p>0</text:p>
          </table:table-cell>
          <table:table-cell table:formula="of:=IF([entrada.$F20]=[.Z$61];[.Z$62];[.BA80])" office:value-type="float" office:value="0">
            <text:p>0</text:p>
          </table:table-cell>
          <table:table-cell table:formula="of:=IF([entrada.$F20]=[.AA$61];[.AA$62];[.BB80])" office:value-type="float" office:value="0">
            <text:p>0</text:p>
          </table:table-cell>
          <table:table-cell table:formula="of:=IF([entrada.$F20]=[.AB$61];[.AB$62];[.BC80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21]=[.C$61];[.C$63];[.D81])" office:value-type="string" office:string-value="CU120034005600780918">
            <text:p>CU120034005600780918</text:p>
          </table:table-cell>
          <table:table-cell table:formula="of:=IF([entrada.$F21]=[.D$61];[.D$63];[.E81])" office:value-type="string" office:string-value="CU120034005600780918">
            <text:p>CU120034005600780918</text:p>
          </table:table-cell>
          <table:table-cell table:formula="of:=IF([entrada.$F21]=[.E$61];[.E$63];[.F81])" office:value-type="string" office:string-value="CU120034005600780918">
            <text:p>CU120034005600780918</text:p>
          </table:table-cell>
          <table:table-cell table:formula="of:=IF([entrada.$F21]=[.F$61];[.F$63];[.G81])" office:value-type="string" office:string-value="CU120034005600780918">
            <text:p>CU120034005600780918</text:p>
          </table:table-cell>
          <table:table-cell table:formula="of:=IF([entrada.$F21]=[.G$61];[.G$63];[.H81])" office:value-type="string" office:string-value="CU120034005600780918">
            <text:p>CU120034005600780918</text:p>
          </table:table-cell>
          <table:table-cell table:formula="of:=IF([entrada.$F21]=[.H$61];[.H$63];[.I81])" office:value-type="string" office:string-value="CU120034005600780918">
            <text:p>CU120034005600780918</text:p>
          </table:table-cell>
          <table:table-cell table:formula="of:=IF([entrada.$F21]=[.I$61];[.I$63];[.J81])" office:value-type="string" office:string-value="CU120034005600780918">
            <text:p>CU120034005600780918</text:p>
          </table:table-cell>
          <table:table-cell table:formula="of:=IF([entrada.$F21]=[.J$61];[.J$63];[.K81])" office:value-type="string" office:string-value="CU120034005600780918">
            <text:p>CU120034005600780918</text:p>
          </table:table-cell>
          <table:table-cell table:formula="of:=IF([entrada.$F21]=[.K$61];[.K$63];[.L81])" office:value-type="string" office:string-value="CU120034005600780918">
            <text:p>CU120034005600780918</text:p>
          </table:table-cell>
          <table:table-cell table:formula="of:=IF([entrada.$F21]=[.L$61];[.L$63];[.M81])" office:value-type="string" office:string-value="CU120034005600780918">
            <text:p>CU120034005600780918</text:p>
          </table:table-cell>
          <table:table-cell table:formula="of:=IF([entrada.$F21]=[.M$61];[.M$63];[.N81])" office:value-type="string" office:string-value="CU120034005600780918">
            <text:p>CU120034005600780918</text:p>
          </table:table-cell>
          <table:table-cell table:formula="of:=IF([entrada.$F21]=[.N$61];[.N$63];[.O81])" office:value-type="string" office:string-value="CU120034005600780918">
            <text:p>CU120034005600780918</text:p>
          </table:table-cell>
          <table:table-cell table:formula="of:=IF([entrada.$F21]=[.O$61];[.O$63];[.P81])" office:value-type="string" office:string-value="CU120034005600780918">
            <text:p>CU120034005600780918</text:p>
          </table:table-cell>
          <table:table-cell table:formula="of:=IF([entrada.$F21]=[.P$61];[.P$63];[.Q81])" office:value-type="string" office:string-value="CU120034005600780918">
            <text:p>CU120034005600780918</text:p>
          </table:table-cell>
          <table:table-cell table:formula="of:=IF([entrada.$F21]=[.Q$61];[.Q$63];[.R81])" office:value-type="string" office:string-value="CU120034005600780918">
            <text:p>CU120034005600780918</text:p>
          </table:table-cell>
          <table:table-cell table:formula="of:=IF([entrada.$F21]=[.R$61];[.R$63];[.S81])" office:value-type="string" office:string-value="CU120034005600780918">
            <text:p>CU120034005600780918</text:p>
          </table:table-cell>
          <table:table-cell table:formula="of:=IF([entrada.$F21]=[.S$61];[.S$63];[.T81])" office:value-type="string" office:string-value="CU120034005600780918">
            <text:p>CU120034005600780918</text:p>
          </table:table-cell>
          <table:table-cell table:formula="of:=IF([entrada.$F21]=[.T$61];[.T$63];[.U81])" office:value-type="string" office:string-value="CU120034005600780918">
            <text:p>CU120034005600780918</text:p>
          </table:table-cell>
          <table:table-cell table:formula="of:=IF([entrada.$F21]=[.U$61];[.U$63];[.V81])" office:value-type="string" office:string-value="error">
            <text:p>error</text:p>
          </table:table-cell>
          <table:table-cell table:formula="of:=IF([entrada.$F21]=[.V$61];[.V$63];[.W81])" office:value-type="string" office:string-value="error">
            <text:p>error</text:p>
          </table:table-cell>
          <table:table-cell table:formula="of:=IF([entrada.$F21]=[.W$61];[.W$63];[.X81])" office:value-type="string" office:string-value="error">
            <text:p>error</text:p>
          </table:table-cell>
          <table:table-cell table:formula="of:=IF([entrada.$F21]=[.X$61];[.X$63];[.Y81])" office:value-type="string" office:string-value="error">
            <text:p>error</text:p>
          </table:table-cell>
          <table:table-cell table:formula="of:=IF([entrada.$F21]=[.Y$61];[.Y$63];[.Z81])" office:value-type="string" office:string-value="error">
            <text:p>error</text:p>
          </table:table-cell>
          <table:table-cell table:formula="of:=IF([entrada.$F21]=[.Z$61];[.Z$63];[.AA81])" office:value-type="string" office:string-value="error">
            <text:p>error</text:p>
          </table:table-cell>
          <table:table-cell table:formula="of:=IF([entrada.$F21]=[.AA$61];[.AA$63];[.AB81])" office:value-type="string" office:string-value="error">
            <text:p>error</text:p>
          </table:table-cell>
          <table:table-cell table:formula="of:=IF([entrada.$F21]=[.AB$61];[.AB$63];&quot;error&quot;)" office:value-type="string" office:string-value="error">
            <text:p>error</text:p>
          </table:table-cell>
          <table:table-cell table:formula="of:=IF([entrada.$F21]=[.C$61];[.C$62];[.AD81])" office:value-type="string" office:string-value="R">
            <text:p>R</text:p>
          </table:table-cell>
          <table:table-cell table:formula="of:=IF([entrada.$F21]=[.D$61];[.D$62];[.AE81])" office:value-type="string" office:string-value="R">
            <text:p>R</text:p>
          </table:table-cell>
          <table:table-cell table:formula="of:=IF([entrada.$F21]=[.E$61];[.E$62];[.AF81])" office:value-type="string" office:string-value="R">
            <text:p>R</text:p>
          </table:table-cell>
          <table:table-cell table:formula="of:=IF([entrada.$F21]=[.F$61];[.F$62];[.AG81])" office:value-type="string" office:string-value="R">
            <text:p>R</text:p>
          </table:table-cell>
          <table:table-cell table:formula="of:=IF([entrada.$F21]=[.G$61];[.G$62];[.AH81])" office:value-type="string" office:string-value="R">
            <text:p>R</text:p>
          </table:table-cell>
          <table:table-cell table:formula="of:=IF([entrada.$F21]=[.H$61];[.H$62];[.AI81])" office:value-type="string" office:string-value="R">
            <text:p>R</text:p>
          </table:table-cell>
          <table:table-cell table:formula="of:=IF([entrada.$F21]=[.I$61];[.I$62];[.AJ81])" office:value-type="string" office:string-value="R">
            <text:p>R</text:p>
          </table:table-cell>
          <table:table-cell table:formula="of:=IF([entrada.$F21]=[.J$61];[.J$62];[.AK81])" office:value-type="string" office:string-value="R">
            <text:p>R</text:p>
          </table:table-cell>
          <table:table-cell table:formula="of:=IF([entrada.$F21]=[.K$61];[.K$62];[.AL81])" office:value-type="string" office:string-value="R">
            <text:p>R</text:p>
          </table:table-cell>
          <table:table-cell table:formula="of:=IF([entrada.$F21]=[.L$61];[.L$62];[.AM81])" office:value-type="string" office:string-value="R">
            <text:p>R</text:p>
          </table:table-cell>
          <table:table-cell table:formula="of:=IF([entrada.$F21]=[.M$61];[.M$62];[.AN81])" office:value-type="string" office:string-value="R">
            <text:p>R</text:p>
          </table:table-cell>
          <table:table-cell table:formula="of:=IF([entrada.$F21]=[.N$61];[.N$62];[.AO81])" office:value-type="string" office:string-value="R">
            <text:p>R</text:p>
          </table:table-cell>
          <table:table-cell table:formula="of:=IF([entrada.$F21]=[.O$61];[.O$62];[.AP81])" office:value-type="string" office:string-value="R">
            <text:p>R</text:p>
          </table:table-cell>
          <table:table-cell table:formula="of:=IF([entrada.$F21]=[.P$61];[.P$62];[.AQ81])" office:value-type="string" office:string-value="R">
            <text:p>R</text:p>
          </table:table-cell>
          <table:table-cell table:formula="of:=IF([entrada.$F21]=[.Q$61];[.Q$62];[.AR81])" office:value-type="string" office:string-value="R">
            <text:p>R</text:p>
          </table:table-cell>
          <table:table-cell table:formula="of:=IF([entrada.$F21]=[.R$61];[.R$62];[.AS81])" office:value-type="string" office:string-value="R">
            <text:p>R</text:p>
          </table:table-cell>
          <table:table-cell table:formula="of:=IF([entrada.$F21]=[.S$61];[.S$62];[.AT81])" office:value-type="string" office:string-value="R">
            <text:p>R</text:p>
          </table:table-cell>
          <table:table-cell table:formula="of:=IF([entrada.$F21]=[.T$61];[.T$62];[.AU81])" office:value-type="string" office:string-value="R">
            <text:p>R</text:p>
          </table:table-cell>
          <table:table-cell table:formula="of:=IF([entrada.$F21]=[.U$61];[.U$62];[.AV81])" office:value-type="float" office:value="0">
            <text:p>0</text:p>
          </table:table-cell>
          <table:table-cell table:formula="of:=IF([entrada.$F21]=[.V$61];[.V$62];[.AW81])" office:value-type="float" office:value="0">
            <text:p>0</text:p>
          </table:table-cell>
          <table:table-cell table:formula="of:=IF([entrada.$F21]=[.W$61];[.W$62];[.AX81])" office:value-type="float" office:value="0">
            <text:p>0</text:p>
          </table:table-cell>
          <table:table-cell table:formula="of:=IF([entrada.$F21]=[.X$61];[.X$62];[.AY81])" office:value-type="float" office:value="0">
            <text:p>0</text:p>
          </table:table-cell>
          <table:table-cell table:formula="of:=IF([entrada.$F21]=[.Y$61];[.Y$62];[.AZ81])" office:value-type="float" office:value="0">
            <text:p>0</text:p>
          </table:table-cell>
          <table:table-cell table:formula="of:=IF([entrada.$F21]=[.Z$61];[.Z$62];[.BA81])" office:value-type="float" office:value="0">
            <text:p>0</text:p>
          </table:table-cell>
          <table:table-cell table:formula="of:=IF([entrada.$F21]=[.AA$61];[.AA$62];[.BB81])" office:value-type="float" office:value="0">
            <text:p>0</text:p>
          </table:table-cell>
          <table:table-cell table:formula="of:=IF([entrada.$F21]=[.AB$61];[.AB$62];[.BC81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22]=[.C$61];[.C$63];[.D82])" office:value-type="string" office:string-value="CU120034005600780919">
            <text:p>CU120034005600780919</text:p>
          </table:table-cell>
          <table:table-cell table:formula="of:=IF([entrada.$F22]=[.D$61];[.D$63];[.E82])" office:value-type="string" office:string-value="CU120034005600780919">
            <text:p>CU120034005600780919</text:p>
          </table:table-cell>
          <table:table-cell table:formula="of:=IF([entrada.$F22]=[.E$61];[.E$63];[.F82])" office:value-type="string" office:string-value="CU120034005600780919">
            <text:p>CU120034005600780919</text:p>
          </table:table-cell>
          <table:table-cell table:formula="of:=IF([entrada.$F22]=[.F$61];[.F$63];[.G82])" office:value-type="string" office:string-value="CU120034005600780919">
            <text:p>CU120034005600780919</text:p>
          </table:table-cell>
          <table:table-cell table:formula="of:=IF([entrada.$F22]=[.G$61];[.G$63];[.H82])" office:value-type="string" office:string-value="CU120034005600780919">
            <text:p>CU120034005600780919</text:p>
          </table:table-cell>
          <table:table-cell table:formula="of:=IF([entrada.$F22]=[.H$61];[.H$63];[.I82])" office:value-type="string" office:string-value="CU120034005600780919">
            <text:p>CU120034005600780919</text:p>
          </table:table-cell>
          <table:table-cell table:formula="of:=IF([entrada.$F22]=[.I$61];[.I$63];[.J82])" office:value-type="string" office:string-value="CU120034005600780919">
            <text:p>CU120034005600780919</text:p>
          </table:table-cell>
          <table:table-cell table:formula="of:=IF([entrada.$F22]=[.J$61];[.J$63];[.K82])" office:value-type="string" office:string-value="CU120034005600780919">
            <text:p>CU120034005600780919</text:p>
          </table:table-cell>
          <table:table-cell table:formula="of:=IF([entrada.$F22]=[.K$61];[.K$63];[.L82])" office:value-type="string" office:string-value="CU120034005600780919">
            <text:p>CU120034005600780919</text:p>
          </table:table-cell>
          <table:table-cell table:formula="of:=IF([entrada.$F22]=[.L$61];[.L$63];[.M82])" office:value-type="string" office:string-value="CU120034005600780919">
            <text:p>CU120034005600780919</text:p>
          </table:table-cell>
          <table:table-cell table:formula="of:=IF([entrada.$F22]=[.M$61];[.M$63];[.N82])" office:value-type="string" office:string-value="CU120034005600780919">
            <text:p>CU120034005600780919</text:p>
          </table:table-cell>
          <table:table-cell table:formula="of:=IF([entrada.$F22]=[.N$61];[.N$63];[.O82])" office:value-type="string" office:string-value="CU120034005600780919">
            <text:p>CU120034005600780919</text:p>
          </table:table-cell>
          <table:table-cell table:formula="of:=IF([entrada.$F22]=[.O$61];[.O$63];[.P82])" office:value-type="string" office:string-value="CU120034005600780919">
            <text:p>CU120034005600780919</text:p>
          </table:table-cell>
          <table:table-cell table:formula="of:=IF([entrada.$F22]=[.P$61];[.P$63];[.Q82])" office:value-type="string" office:string-value="CU120034005600780919">
            <text:p>CU120034005600780919</text:p>
          </table:table-cell>
          <table:table-cell table:formula="of:=IF([entrada.$F22]=[.Q$61];[.Q$63];[.R82])" office:value-type="string" office:string-value="CU120034005600780919">
            <text:p>CU120034005600780919</text:p>
          </table:table-cell>
          <table:table-cell table:formula="of:=IF([entrada.$F22]=[.R$61];[.R$63];[.S82])" office:value-type="string" office:string-value="CU120034005600780919">
            <text:p>CU120034005600780919</text:p>
          </table:table-cell>
          <table:table-cell table:formula="of:=IF([entrada.$F22]=[.S$61];[.S$63];[.T82])" office:value-type="string" office:string-value="CU120034005600780919">
            <text:p>CU120034005600780919</text:p>
          </table:table-cell>
          <table:table-cell table:formula="of:=IF([entrada.$F22]=[.T$61];[.T$63];[.U82])" office:value-type="string" office:string-value="CU120034005600780919">
            <text:p>CU120034005600780919</text:p>
          </table:table-cell>
          <table:table-cell table:formula="of:=IF([entrada.$F22]=[.U$61];[.U$63];[.V82])" office:value-type="string" office:string-value="CU120034005600780919">
            <text:p>CU120034005600780919</text:p>
          </table:table-cell>
          <table:table-cell table:formula="of:=IF([entrada.$F22]=[.V$61];[.V$63];[.W82])" office:value-type="string" office:string-value="error">
            <text:p>error</text:p>
          </table:table-cell>
          <table:table-cell table:formula="of:=IF([entrada.$F22]=[.W$61];[.W$63];[.X82])" office:value-type="string" office:string-value="error">
            <text:p>error</text:p>
          </table:table-cell>
          <table:table-cell table:formula="of:=IF([entrada.$F22]=[.X$61];[.X$63];[.Y82])" office:value-type="string" office:string-value="error">
            <text:p>error</text:p>
          </table:table-cell>
          <table:table-cell table:formula="of:=IF([entrada.$F22]=[.Y$61];[.Y$63];[.Z82])" office:value-type="string" office:string-value="error">
            <text:p>error</text:p>
          </table:table-cell>
          <table:table-cell table:formula="of:=IF([entrada.$F22]=[.Z$61];[.Z$63];[.AA82])" office:value-type="string" office:string-value="error">
            <text:p>error</text:p>
          </table:table-cell>
          <table:table-cell table:formula="of:=IF([entrada.$F22]=[.AA$61];[.AA$63];[.AB82])" office:value-type="string" office:string-value="error">
            <text:p>error</text:p>
          </table:table-cell>
          <table:table-cell table:formula="of:=IF([entrada.$F22]=[.AB$61];[.AB$63];&quot;error&quot;)" office:value-type="string" office:string-value="error">
            <text:p>error</text:p>
          </table:table-cell>
          <table:table-cell table:formula="of:=IF([entrada.$F22]=[.C$61];[.C$62];[.AD82])" office:value-type="string" office:string-value="S">
            <text:p>S</text:p>
          </table:table-cell>
          <table:table-cell table:formula="of:=IF([entrada.$F22]=[.D$61];[.D$62];[.AE82])" office:value-type="string" office:string-value="S">
            <text:p>S</text:p>
          </table:table-cell>
          <table:table-cell table:formula="of:=IF([entrada.$F22]=[.E$61];[.E$62];[.AF82])" office:value-type="string" office:string-value="S">
            <text:p>S</text:p>
          </table:table-cell>
          <table:table-cell table:formula="of:=IF([entrada.$F22]=[.F$61];[.F$62];[.AG82])" office:value-type="string" office:string-value="S">
            <text:p>S</text:p>
          </table:table-cell>
          <table:table-cell table:formula="of:=IF([entrada.$F22]=[.G$61];[.G$62];[.AH82])" office:value-type="string" office:string-value="S">
            <text:p>S</text:p>
          </table:table-cell>
          <table:table-cell table:formula="of:=IF([entrada.$F22]=[.H$61];[.H$62];[.AI82])" office:value-type="string" office:string-value="S">
            <text:p>S</text:p>
          </table:table-cell>
          <table:table-cell table:formula="of:=IF([entrada.$F22]=[.I$61];[.I$62];[.AJ82])" office:value-type="string" office:string-value="S">
            <text:p>S</text:p>
          </table:table-cell>
          <table:table-cell table:formula="of:=IF([entrada.$F22]=[.J$61];[.J$62];[.AK82])" office:value-type="string" office:string-value="S">
            <text:p>S</text:p>
          </table:table-cell>
          <table:table-cell table:formula="of:=IF([entrada.$F22]=[.K$61];[.K$62];[.AL82])" office:value-type="string" office:string-value="S">
            <text:p>S</text:p>
          </table:table-cell>
          <table:table-cell table:formula="of:=IF([entrada.$F22]=[.L$61];[.L$62];[.AM82])" office:value-type="string" office:string-value="S">
            <text:p>S</text:p>
          </table:table-cell>
          <table:table-cell table:formula="of:=IF([entrada.$F22]=[.M$61];[.M$62];[.AN82])" office:value-type="string" office:string-value="S">
            <text:p>S</text:p>
          </table:table-cell>
          <table:table-cell table:formula="of:=IF([entrada.$F22]=[.N$61];[.N$62];[.AO82])" office:value-type="string" office:string-value="S">
            <text:p>S</text:p>
          </table:table-cell>
          <table:table-cell table:formula="of:=IF([entrada.$F22]=[.O$61];[.O$62];[.AP82])" office:value-type="string" office:string-value="S">
            <text:p>S</text:p>
          </table:table-cell>
          <table:table-cell table:formula="of:=IF([entrada.$F22]=[.P$61];[.P$62];[.AQ82])" office:value-type="string" office:string-value="S">
            <text:p>S</text:p>
          </table:table-cell>
          <table:table-cell table:formula="of:=IF([entrada.$F22]=[.Q$61];[.Q$62];[.AR82])" office:value-type="string" office:string-value="S">
            <text:p>S</text:p>
          </table:table-cell>
          <table:table-cell table:formula="of:=IF([entrada.$F22]=[.R$61];[.R$62];[.AS82])" office:value-type="string" office:string-value="S">
            <text:p>S</text:p>
          </table:table-cell>
          <table:table-cell table:formula="of:=IF([entrada.$F22]=[.S$61];[.S$62];[.AT82])" office:value-type="string" office:string-value="S">
            <text:p>S</text:p>
          </table:table-cell>
          <table:table-cell table:formula="of:=IF([entrada.$F22]=[.T$61];[.T$62];[.AU82])" office:value-type="string" office:string-value="S">
            <text:p>S</text:p>
          </table:table-cell>
          <table:table-cell table:formula="of:=IF([entrada.$F22]=[.U$61];[.U$62];[.AV82])" office:value-type="string" office:string-value="S">
            <text:p>S</text:p>
          </table:table-cell>
          <table:table-cell table:formula="of:=IF([entrada.$F22]=[.V$61];[.V$62];[.AW82])" office:value-type="float" office:value="0">
            <text:p>0</text:p>
          </table:table-cell>
          <table:table-cell table:formula="of:=IF([entrada.$F22]=[.W$61];[.W$62];[.AX82])" office:value-type="float" office:value="0">
            <text:p>0</text:p>
          </table:table-cell>
          <table:table-cell table:formula="of:=IF([entrada.$F22]=[.X$61];[.X$62];[.AY82])" office:value-type="float" office:value="0">
            <text:p>0</text:p>
          </table:table-cell>
          <table:table-cell table:formula="of:=IF([entrada.$F22]=[.Y$61];[.Y$62];[.AZ82])" office:value-type="float" office:value="0">
            <text:p>0</text:p>
          </table:table-cell>
          <table:table-cell table:formula="of:=IF([entrada.$F22]=[.Z$61];[.Z$62];[.BA82])" office:value-type="float" office:value="0">
            <text:p>0</text:p>
          </table:table-cell>
          <table:table-cell table:formula="of:=IF([entrada.$F22]=[.AA$61];[.AA$62];[.BB82])" office:value-type="float" office:value="0">
            <text:p>0</text:p>
          </table:table-cell>
          <table:table-cell table:formula="of:=IF([entrada.$F22]=[.AB$61];[.AB$62];[.BC82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23]=[.C$61];[.C$63];[.D83])" office:value-type="string" office:string-value="CU120034005600780920">
            <text:p>CU120034005600780920</text:p>
          </table:table-cell>
          <table:table-cell table:formula="of:=IF([entrada.$F23]=[.D$61];[.D$63];[.E83])" office:value-type="string" office:string-value="CU120034005600780920">
            <text:p>CU120034005600780920</text:p>
          </table:table-cell>
          <table:table-cell table:formula="of:=IF([entrada.$F23]=[.E$61];[.E$63];[.F83])" office:value-type="string" office:string-value="CU120034005600780920">
            <text:p>CU120034005600780920</text:p>
          </table:table-cell>
          <table:table-cell table:formula="of:=IF([entrada.$F23]=[.F$61];[.F$63];[.G83])" office:value-type="string" office:string-value="CU120034005600780920">
            <text:p>CU120034005600780920</text:p>
          </table:table-cell>
          <table:table-cell table:formula="of:=IF([entrada.$F23]=[.G$61];[.G$63];[.H83])" office:value-type="string" office:string-value="CU120034005600780920">
            <text:p>CU120034005600780920</text:p>
          </table:table-cell>
          <table:table-cell table:formula="of:=IF([entrada.$F23]=[.H$61];[.H$63];[.I83])" office:value-type="string" office:string-value="CU120034005600780920">
            <text:p>CU120034005600780920</text:p>
          </table:table-cell>
          <table:table-cell table:formula="of:=IF([entrada.$F23]=[.I$61];[.I$63];[.J83])" office:value-type="string" office:string-value="CU120034005600780920">
            <text:p>CU120034005600780920</text:p>
          </table:table-cell>
          <table:table-cell table:formula="of:=IF([entrada.$F23]=[.J$61];[.J$63];[.K83])" office:value-type="string" office:string-value="CU120034005600780920">
            <text:p>CU120034005600780920</text:p>
          </table:table-cell>
          <table:table-cell table:formula="of:=IF([entrada.$F23]=[.K$61];[.K$63];[.L83])" office:value-type="string" office:string-value="CU120034005600780920">
            <text:p>CU120034005600780920</text:p>
          </table:table-cell>
          <table:table-cell table:formula="of:=IF([entrada.$F23]=[.L$61];[.L$63];[.M83])" office:value-type="string" office:string-value="CU120034005600780920">
            <text:p>CU120034005600780920</text:p>
          </table:table-cell>
          <table:table-cell table:formula="of:=IF([entrada.$F23]=[.M$61];[.M$63];[.N83])" office:value-type="string" office:string-value="CU120034005600780920">
            <text:p>CU120034005600780920</text:p>
          </table:table-cell>
          <table:table-cell table:formula="of:=IF([entrada.$F23]=[.N$61];[.N$63];[.O83])" office:value-type="string" office:string-value="CU120034005600780920">
            <text:p>CU120034005600780920</text:p>
          </table:table-cell>
          <table:table-cell table:formula="of:=IF([entrada.$F23]=[.O$61];[.O$63];[.P83])" office:value-type="string" office:string-value="CU120034005600780920">
            <text:p>CU120034005600780920</text:p>
          </table:table-cell>
          <table:table-cell table:formula="of:=IF([entrada.$F23]=[.P$61];[.P$63];[.Q83])" office:value-type="string" office:string-value="CU120034005600780920">
            <text:p>CU120034005600780920</text:p>
          </table:table-cell>
          <table:table-cell table:formula="of:=IF([entrada.$F23]=[.Q$61];[.Q$63];[.R83])" office:value-type="string" office:string-value="CU120034005600780920">
            <text:p>CU120034005600780920</text:p>
          </table:table-cell>
          <table:table-cell table:formula="of:=IF([entrada.$F23]=[.R$61];[.R$63];[.S83])" office:value-type="string" office:string-value="CU120034005600780920">
            <text:p>CU120034005600780920</text:p>
          </table:table-cell>
          <table:table-cell table:formula="of:=IF([entrada.$F23]=[.S$61];[.S$63];[.T83])" office:value-type="string" office:string-value="CU120034005600780920">
            <text:p>CU120034005600780920</text:p>
          </table:table-cell>
          <table:table-cell table:formula="of:=IF([entrada.$F23]=[.T$61];[.T$63];[.U83])" office:value-type="string" office:string-value="CU120034005600780920">
            <text:p>CU120034005600780920</text:p>
          </table:table-cell>
          <table:table-cell table:formula="of:=IF([entrada.$F23]=[.U$61];[.U$63];[.V83])" office:value-type="string" office:string-value="CU120034005600780920">
            <text:p>CU120034005600780920</text:p>
          </table:table-cell>
          <table:table-cell table:formula="of:=IF([entrada.$F23]=[.V$61];[.V$63];[.W83])" office:value-type="string" office:string-value="CU120034005600780920">
            <text:p>CU120034005600780920</text:p>
          </table:table-cell>
          <table:table-cell table:formula="of:=IF([entrada.$F23]=[.W$61];[.W$63];[.X83])" office:value-type="string" office:string-value="error">
            <text:p>error</text:p>
          </table:table-cell>
          <table:table-cell table:formula="of:=IF([entrada.$F23]=[.X$61];[.X$63];[.Y83])" office:value-type="string" office:string-value="error">
            <text:p>error</text:p>
          </table:table-cell>
          <table:table-cell table:formula="of:=IF([entrada.$F23]=[.Y$61];[.Y$63];[.Z83])" office:value-type="string" office:string-value="error">
            <text:p>error</text:p>
          </table:table-cell>
          <table:table-cell table:formula="of:=IF([entrada.$F23]=[.Z$61];[.Z$63];[.AA83])" office:value-type="string" office:string-value="error">
            <text:p>error</text:p>
          </table:table-cell>
          <table:table-cell table:formula="of:=IF([entrada.$F23]=[.AA$61];[.AA$63];[.AB83])" office:value-type="string" office:string-value="error">
            <text:p>error</text:p>
          </table:table-cell>
          <table:table-cell table:formula="of:=IF([entrada.$F23]=[.AB$61];[.AB$63];&quot;error&quot;)" office:value-type="string" office:string-value="error">
            <text:p>error</text:p>
          </table:table-cell>
          <table:table-cell table:formula="of:=IF([entrada.$F23]=[.C$61];[.C$62];[.AD83])" office:value-type="string" office:string-value="T">
            <text:p>T</text:p>
          </table:table-cell>
          <table:table-cell table:formula="of:=IF([entrada.$F23]=[.D$61];[.D$62];[.AE83])" office:value-type="string" office:string-value="T">
            <text:p>T</text:p>
          </table:table-cell>
          <table:table-cell table:formula="of:=IF([entrada.$F23]=[.E$61];[.E$62];[.AF83])" office:value-type="string" office:string-value="T">
            <text:p>T</text:p>
          </table:table-cell>
          <table:table-cell table:formula="of:=IF([entrada.$F23]=[.F$61];[.F$62];[.AG83])" office:value-type="string" office:string-value="T">
            <text:p>T</text:p>
          </table:table-cell>
          <table:table-cell table:formula="of:=IF([entrada.$F23]=[.G$61];[.G$62];[.AH83])" office:value-type="string" office:string-value="T">
            <text:p>T</text:p>
          </table:table-cell>
          <table:table-cell table:formula="of:=IF([entrada.$F23]=[.H$61];[.H$62];[.AI83])" office:value-type="string" office:string-value="T">
            <text:p>T</text:p>
          </table:table-cell>
          <table:table-cell table:formula="of:=IF([entrada.$F23]=[.I$61];[.I$62];[.AJ83])" office:value-type="string" office:string-value="T">
            <text:p>T</text:p>
          </table:table-cell>
          <table:table-cell table:formula="of:=IF([entrada.$F23]=[.J$61];[.J$62];[.AK83])" office:value-type="string" office:string-value="T">
            <text:p>T</text:p>
          </table:table-cell>
          <table:table-cell table:formula="of:=IF([entrada.$F23]=[.K$61];[.K$62];[.AL83])" office:value-type="string" office:string-value="T">
            <text:p>T</text:p>
          </table:table-cell>
          <table:table-cell table:formula="of:=IF([entrada.$F23]=[.L$61];[.L$62];[.AM83])" office:value-type="string" office:string-value="T">
            <text:p>T</text:p>
          </table:table-cell>
          <table:table-cell table:formula="of:=IF([entrada.$F23]=[.M$61];[.M$62];[.AN83])" office:value-type="string" office:string-value="T">
            <text:p>T</text:p>
          </table:table-cell>
          <table:table-cell table:formula="of:=IF([entrada.$F23]=[.N$61];[.N$62];[.AO83])" office:value-type="string" office:string-value="T">
            <text:p>T</text:p>
          </table:table-cell>
          <table:table-cell table:formula="of:=IF([entrada.$F23]=[.O$61];[.O$62];[.AP83])" office:value-type="string" office:string-value="T">
            <text:p>T</text:p>
          </table:table-cell>
          <table:table-cell table:formula="of:=IF([entrada.$F23]=[.P$61];[.P$62];[.AQ83])" office:value-type="string" office:string-value="T">
            <text:p>T</text:p>
          </table:table-cell>
          <table:table-cell table:formula="of:=IF([entrada.$F23]=[.Q$61];[.Q$62];[.AR83])" office:value-type="string" office:string-value="T">
            <text:p>T</text:p>
          </table:table-cell>
          <table:table-cell table:formula="of:=IF([entrada.$F23]=[.R$61];[.R$62];[.AS83])" office:value-type="string" office:string-value="T">
            <text:p>T</text:p>
          </table:table-cell>
          <table:table-cell table:formula="of:=IF([entrada.$F23]=[.S$61];[.S$62];[.AT83])" office:value-type="string" office:string-value="T">
            <text:p>T</text:p>
          </table:table-cell>
          <table:table-cell table:formula="of:=IF([entrada.$F23]=[.T$61];[.T$62];[.AU83])" office:value-type="string" office:string-value="T">
            <text:p>T</text:p>
          </table:table-cell>
          <table:table-cell table:formula="of:=IF([entrada.$F23]=[.U$61];[.U$62];[.AV83])" office:value-type="string" office:string-value="T">
            <text:p>T</text:p>
          </table:table-cell>
          <table:table-cell table:formula="of:=IF([entrada.$F23]=[.V$61];[.V$62];[.AW83])" office:value-type="string" office:string-value="T">
            <text:p>T</text:p>
          </table:table-cell>
          <table:table-cell table:formula="of:=IF([entrada.$F23]=[.W$61];[.W$62];[.AX83])" office:value-type="float" office:value="0">
            <text:p>0</text:p>
          </table:table-cell>
          <table:table-cell table:formula="of:=IF([entrada.$F23]=[.X$61];[.X$62];[.AY83])" office:value-type="float" office:value="0">
            <text:p>0</text:p>
          </table:table-cell>
          <table:table-cell table:formula="of:=IF([entrada.$F23]=[.Y$61];[.Y$62];[.AZ83])" office:value-type="float" office:value="0">
            <text:p>0</text:p>
          </table:table-cell>
          <table:table-cell table:formula="of:=IF([entrada.$F23]=[.Z$61];[.Z$62];[.BA83])" office:value-type="float" office:value="0">
            <text:p>0</text:p>
          </table:table-cell>
          <table:table-cell table:formula="of:=IF([entrada.$F23]=[.AA$61];[.AA$62];[.BB83])" office:value-type="float" office:value="0">
            <text:p>0</text:p>
          </table:table-cell>
          <table:table-cell table:formula="of:=IF([entrada.$F23]=[.AB$61];[.AB$62];[.BC83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24]=[.C$61];[.C$63];[.D84])" office:value-type="string" office:string-value="CU120034005600780921">
            <text:p>CU120034005600780921</text:p>
          </table:table-cell>
          <table:table-cell table:formula="of:=IF([entrada.$F24]=[.D$61];[.D$63];[.E84])" office:value-type="string" office:string-value="CU120034005600780921">
            <text:p>CU120034005600780921</text:p>
          </table:table-cell>
          <table:table-cell table:formula="of:=IF([entrada.$F24]=[.E$61];[.E$63];[.F84])" office:value-type="string" office:string-value="CU120034005600780921">
            <text:p>CU120034005600780921</text:p>
          </table:table-cell>
          <table:table-cell table:formula="of:=IF([entrada.$F24]=[.F$61];[.F$63];[.G84])" office:value-type="string" office:string-value="CU120034005600780921">
            <text:p>CU120034005600780921</text:p>
          </table:table-cell>
          <table:table-cell table:formula="of:=IF([entrada.$F24]=[.G$61];[.G$63];[.H84])" office:value-type="string" office:string-value="CU120034005600780921">
            <text:p>CU120034005600780921</text:p>
          </table:table-cell>
          <table:table-cell table:formula="of:=IF([entrada.$F24]=[.H$61];[.H$63];[.I84])" office:value-type="string" office:string-value="CU120034005600780921">
            <text:p>CU120034005600780921</text:p>
          </table:table-cell>
          <table:table-cell table:formula="of:=IF([entrada.$F24]=[.I$61];[.I$63];[.J84])" office:value-type="string" office:string-value="CU120034005600780921">
            <text:p>CU120034005600780921</text:p>
          </table:table-cell>
          <table:table-cell table:formula="of:=IF([entrada.$F24]=[.J$61];[.J$63];[.K84])" office:value-type="string" office:string-value="CU120034005600780921">
            <text:p>CU120034005600780921</text:p>
          </table:table-cell>
          <table:table-cell table:formula="of:=IF([entrada.$F24]=[.K$61];[.K$63];[.L84])" office:value-type="string" office:string-value="CU120034005600780921">
            <text:p>CU120034005600780921</text:p>
          </table:table-cell>
          <table:table-cell table:formula="of:=IF([entrada.$F24]=[.L$61];[.L$63];[.M84])" office:value-type="string" office:string-value="CU120034005600780921">
            <text:p>CU120034005600780921</text:p>
          </table:table-cell>
          <table:table-cell table:formula="of:=IF([entrada.$F24]=[.M$61];[.M$63];[.N84])" office:value-type="string" office:string-value="CU120034005600780921">
            <text:p>CU120034005600780921</text:p>
          </table:table-cell>
          <table:table-cell table:formula="of:=IF([entrada.$F24]=[.N$61];[.N$63];[.O84])" office:value-type="string" office:string-value="CU120034005600780921">
            <text:p>CU120034005600780921</text:p>
          </table:table-cell>
          <table:table-cell table:formula="of:=IF([entrada.$F24]=[.O$61];[.O$63];[.P84])" office:value-type="string" office:string-value="CU120034005600780921">
            <text:p>CU120034005600780921</text:p>
          </table:table-cell>
          <table:table-cell table:formula="of:=IF([entrada.$F24]=[.P$61];[.P$63];[.Q84])" office:value-type="string" office:string-value="CU120034005600780921">
            <text:p>CU120034005600780921</text:p>
          </table:table-cell>
          <table:table-cell table:formula="of:=IF([entrada.$F24]=[.Q$61];[.Q$63];[.R84])" office:value-type="string" office:string-value="CU120034005600780921">
            <text:p>CU120034005600780921</text:p>
          </table:table-cell>
          <table:table-cell table:formula="of:=IF([entrada.$F24]=[.R$61];[.R$63];[.S84])" office:value-type="string" office:string-value="CU120034005600780921">
            <text:p>CU120034005600780921</text:p>
          </table:table-cell>
          <table:table-cell table:formula="of:=IF([entrada.$F24]=[.S$61];[.S$63];[.T84])" office:value-type="string" office:string-value="CU120034005600780921">
            <text:p>CU120034005600780921</text:p>
          </table:table-cell>
          <table:table-cell table:formula="of:=IF([entrada.$F24]=[.T$61];[.T$63];[.U84])" office:value-type="string" office:string-value="CU120034005600780921">
            <text:p>CU120034005600780921</text:p>
          </table:table-cell>
          <table:table-cell table:formula="of:=IF([entrada.$F24]=[.U$61];[.U$63];[.V84])" office:value-type="string" office:string-value="CU120034005600780921">
            <text:p>CU120034005600780921</text:p>
          </table:table-cell>
          <table:table-cell table:formula="of:=IF([entrada.$F24]=[.V$61];[.V$63];[.W84])" office:value-type="string" office:string-value="CU120034005600780921">
            <text:p>CU120034005600780921</text:p>
          </table:table-cell>
          <table:table-cell table:formula="of:=IF([entrada.$F24]=[.W$61];[.W$63];[.X84])" office:value-type="string" office:string-value="CU120034005600780921">
            <text:p>CU120034005600780921</text:p>
          </table:table-cell>
          <table:table-cell table:formula="of:=IF([entrada.$F24]=[.X$61];[.X$63];[.Y84])" office:value-type="string" office:string-value="error">
            <text:p>error</text:p>
          </table:table-cell>
          <table:table-cell table:formula="of:=IF([entrada.$F24]=[.Y$61];[.Y$63];[.Z84])" office:value-type="string" office:string-value="error">
            <text:p>error</text:p>
          </table:table-cell>
          <table:table-cell table:formula="of:=IF([entrada.$F24]=[.Z$61];[.Z$63];[.AA84])" office:value-type="string" office:string-value="error">
            <text:p>error</text:p>
          </table:table-cell>
          <table:table-cell table:formula="of:=IF([entrada.$F24]=[.AA$61];[.AA$63];[.AB84])" office:value-type="string" office:string-value="error">
            <text:p>error</text:p>
          </table:table-cell>
          <table:table-cell table:formula="of:=IF([entrada.$F24]=[.AB$61];[.AB$63];&quot;error&quot;)" office:value-type="string" office:string-value="error">
            <text:p>error</text:p>
          </table:table-cell>
          <table:table-cell table:formula="of:=IF([entrada.$F24]=[.C$61];[.C$62];[.AD84])" office:value-type="string" office:string-value="U">
            <text:p>U</text:p>
          </table:table-cell>
          <table:table-cell table:formula="of:=IF([entrada.$F24]=[.D$61];[.D$62];[.AE84])" office:value-type="string" office:string-value="U">
            <text:p>U</text:p>
          </table:table-cell>
          <table:table-cell table:formula="of:=IF([entrada.$F24]=[.E$61];[.E$62];[.AF84])" office:value-type="string" office:string-value="U">
            <text:p>U</text:p>
          </table:table-cell>
          <table:table-cell table:formula="of:=IF([entrada.$F24]=[.F$61];[.F$62];[.AG84])" office:value-type="string" office:string-value="U">
            <text:p>U</text:p>
          </table:table-cell>
          <table:table-cell table:formula="of:=IF([entrada.$F24]=[.G$61];[.G$62];[.AH84])" office:value-type="string" office:string-value="U">
            <text:p>U</text:p>
          </table:table-cell>
          <table:table-cell table:formula="of:=IF([entrada.$F24]=[.H$61];[.H$62];[.AI84])" office:value-type="string" office:string-value="U">
            <text:p>U</text:p>
          </table:table-cell>
          <table:table-cell table:formula="of:=IF([entrada.$F24]=[.I$61];[.I$62];[.AJ84])" office:value-type="string" office:string-value="U">
            <text:p>U</text:p>
          </table:table-cell>
          <table:table-cell table:formula="of:=IF([entrada.$F24]=[.J$61];[.J$62];[.AK84])" office:value-type="string" office:string-value="U">
            <text:p>U</text:p>
          </table:table-cell>
          <table:table-cell table:formula="of:=IF([entrada.$F24]=[.K$61];[.K$62];[.AL84])" office:value-type="string" office:string-value="U">
            <text:p>U</text:p>
          </table:table-cell>
          <table:table-cell table:formula="of:=IF([entrada.$F24]=[.L$61];[.L$62];[.AM84])" office:value-type="string" office:string-value="U">
            <text:p>U</text:p>
          </table:table-cell>
          <table:table-cell table:formula="of:=IF([entrada.$F24]=[.M$61];[.M$62];[.AN84])" office:value-type="string" office:string-value="U">
            <text:p>U</text:p>
          </table:table-cell>
          <table:table-cell table:formula="of:=IF([entrada.$F24]=[.N$61];[.N$62];[.AO84])" office:value-type="string" office:string-value="U">
            <text:p>U</text:p>
          </table:table-cell>
          <table:table-cell table:formula="of:=IF([entrada.$F24]=[.O$61];[.O$62];[.AP84])" office:value-type="string" office:string-value="U">
            <text:p>U</text:p>
          </table:table-cell>
          <table:table-cell table:formula="of:=IF([entrada.$F24]=[.P$61];[.P$62];[.AQ84])" office:value-type="string" office:string-value="U">
            <text:p>U</text:p>
          </table:table-cell>
          <table:table-cell table:formula="of:=IF([entrada.$F24]=[.Q$61];[.Q$62];[.AR84])" office:value-type="string" office:string-value="U">
            <text:p>U</text:p>
          </table:table-cell>
          <table:table-cell table:formula="of:=IF([entrada.$F24]=[.R$61];[.R$62];[.AS84])" office:value-type="string" office:string-value="U">
            <text:p>U</text:p>
          </table:table-cell>
          <table:table-cell table:formula="of:=IF([entrada.$F24]=[.S$61];[.S$62];[.AT84])" office:value-type="string" office:string-value="U">
            <text:p>U</text:p>
          </table:table-cell>
          <table:table-cell table:formula="of:=IF([entrada.$F24]=[.T$61];[.T$62];[.AU84])" office:value-type="string" office:string-value="U">
            <text:p>U</text:p>
          </table:table-cell>
          <table:table-cell table:formula="of:=IF([entrada.$F24]=[.U$61];[.U$62];[.AV84])" office:value-type="string" office:string-value="U">
            <text:p>U</text:p>
          </table:table-cell>
          <table:table-cell table:formula="of:=IF([entrada.$F24]=[.V$61];[.V$62];[.AW84])" office:value-type="string" office:string-value="U">
            <text:p>U</text:p>
          </table:table-cell>
          <table:table-cell table:formula="of:=IF([entrada.$F24]=[.W$61];[.W$62];[.AX84])" office:value-type="string" office:string-value="U">
            <text:p>U</text:p>
          </table:table-cell>
          <table:table-cell table:formula="of:=IF([entrada.$F24]=[.X$61];[.X$62];[.AY84])" office:value-type="float" office:value="0">
            <text:p>0</text:p>
          </table:table-cell>
          <table:table-cell table:formula="of:=IF([entrada.$F24]=[.Y$61];[.Y$62];[.AZ84])" office:value-type="float" office:value="0">
            <text:p>0</text:p>
          </table:table-cell>
          <table:table-cell table:formula="of:=IF([entrada.$F24]=[.Z$61];[.Z$62];[.BA84])" office:value-type="float" office:value="0">
            <text:p>0</text:p>
          </table:table-cell>
          <table:table-cell table:formula="of:=IF([entrada.$F24]=[.AA$61];[.AA$62];[.BB84])" office:value-type="float" office:value="0">
            <text:p>0</text:p>
          </table:table-cell>
          <table:table-cell table:formula="of:=IF([entrada.$F24]=[.AB$61];[.AB$62];[.BC84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25]=[.C$61];[.C$63];[.D85])" office:value-type="string" office:string-value="CU120034005600780922">
            <text:p>CU120034005600780922</text:p>
          </table:table-cell>
          <table:table-cell table:formula="of:=IF([entrada.$F25]=[.D$61];[.D$63];[.E85])" office:value-type="string" office:string-value="CU120034005600780922">
            <text:p>CU120034005600780922</text:p>
          </table:table-cell>
          <table:table-cell table:formula="of:=IF([entrada.$F25]=[.E$61];[.E$63];[.F85])" office:value-type="string" office:string-value="CU120034005600780922">
            <text:p>CU120034005600780922</text:p>
          </table:table-cell>
          <table:table-cell table:formula="of:=IF([entrada.$F25]=[.F$61];[.F$63];[.G85])" office:value-type="string" office:string-value="CU120034005600780922">
            <text:p>CU120034005600780922</text:p>
          </table:table-cell>
          <table:table-cell table:formula="of:=IF([entrada.$F25]=[.G$61];[.G$63];[.H85])" office:value-type="string" office:string-value="CU120034005600780922">
            <text:p>CU120034005600780922</text:p>
          </table:table-cell>
          <table:table-cell table:formula="of:=IF([entrada.$F25]=[.H$61];[.H$63];[.I85])" office:value-type="string" office:string-value="CU120034005600780922">
            <text:p>CU120034005600780922</text:p>
          </table:table-cell>
          <table:table-cell table:formula="of:=IF([entrada.$F25]=[.I$61];[.I$63];[.J85])" office:value-type="string" office:string-value="CU120034005600780922">
            <text:p>CU120034005600780922</text:p>
          </table:table-cell>
          <table:table-cell table:formula="of:=IF([entrada.$F25]=[.J$61];[.J$63];[.K85])" office:value-type="string" office:string-value="CU120034005600780922">
            <text:p>CU120034005600780922</text:p>
          </table:table-cell>
          <table:table-cell table:formula="of:=IF([entrada.$F25]=[.K$61];[.K$63];[.L85])" office:value-type="string" office:string-value="CU120034005600780922">
            <text:p>CU120034005600780922</text:p>
          </table:table-cell>
          <table:table-cell table:formula="of:=IF([entrada.$F25]=[.L$61];[.L$63];[.M85])" office:value-type="string" office:string-value="CU120034005600780922">
            <text:p>CU120034005600780922</text:p>
          </table:table-cell>
          <table:table-cell table:formula="of:=IF([entrada.$F25]=[.M$61];[.M$63];[.N85])" office:value-type="string" office:string-value="CU120034005600780922">
            <text:p>CU120034005600780922</text:p>
          </table:table-cell>
          <table:table-cell table:formula="of:=IF([entrada.$F25]=[.N$61];[.N$63];[.O85])" office:value-type="string" office:string-value="CU120034005600780922">
            <text:p>CU120034005600780922</text:p>
          </table:table-cell>
          <table:table-cell table:formula="of:=IF([entrada.$F25]=[.O$61];[.O$63];[.P85])" office:value-type="string" office:string-value="CU120034005600780922">
            <text:p>CU120034005600780922</text:p>
          </table:table-cell>
          <table:table-cell table:formula="of:=IF([entrada.$F25]=[.P$61];[.P$63];[.Q85])" office:value-type="string" office:string-value="CU120034005600780922">
            <text:p>CU120034005600780922</text:p>
          </table:table-cell>
          <table:table-cell table:formula="of:=IF([entrada.$F25]=[.Q$61];[.Q$63];[.R85])" office:value-type="string" office:string-value="CU120034005600780922">
            <text:p>CU120034005600780922</text:p>
          </table:table-cell>
          <table:table-cell table:formula="of:=IF([entrada.$F25]=[.R$61];[.R$63];[.S85])" office:value-type="string" office:string-value="CU120034005600780922">
            <text:p>CU120034005600780922</text:p>
          </table:table-cell>
          <table:table-cell table:formula="of:=IF([entrada.$F25]=[.S$61];[.S$63];[.T85])" office:value-type="string" office:string-value="CU120034005600780922">
            <text:p>CU120034005600780922</text:p>
          </table:table-cell>
          <table:table-cell table:formula="of:=IF([entrada.$F25]=[.T$61];[.T$63];[.U85])" office:value-type="string" office:string-value="CU120034005600780922">
            <text:p>CU120034005600780922</text:p>
          </table:table-cell>
          <table:table-cell table:formula="of:=IF([entrada.$F25]=[.U$61];[.U$63];[.V85])" office:value-type="string" office:string-value="CU120034005600780922">
            <text:p>CU120034005600780922</text:p>
          </table:table-cell>
          <table:table-cell table:formula="of:=IF([entrada.$F25]=[.V$61];[.V$63];[.W85])" office:value-type="string" office:string-value="CU120034005600780922">
            <text:p>CU120034005600780922</text:p>
          </table:table-cell>
          <table:table-cell table:formula="of:=IF([entrada.$F25]=[.W$61];[.W$63];[.X85])" office:value-type="string" office:string-value="CU120034005600780922">
            <text:p>CU120034005600780922</text:p>
          </table:table-cell>
          <table:table-cell table:formula="of:=IF([entrada.$F25]=[.X$61];[.X$63];[.Y85])" office:value-type="string" office:string-value="CU120034005600780922">
            <text:p>CU120034005600780922</text:p>
          </table:table-cell>
          <table:table-cell table:formula="of:=IF([entrada.$F25]=[.Y$61];[.Y$63];[.Z85])" office:value-type="string" office:string-value="error">
            <text:p>error</text:p>
          </table:table-cell>
          <table:table-cell table:formula="of:=IF([entrada.$F25]=[.Z$61];[.Z$63];[.AA85])" office:value-type="string" office:string-value="error">
            <text:p>error</text:p>
          </table:table-cell>
          <table:table-cell table:formula="of:=IF([entrada.$F25]=[.AA$61];[.AA$63];[.AB85])" office:value-type="string" office:string-value="error">
            <text:p>error</text:p>
          </table:table-cell>
          <table:table-cell table:formula="of:=IF([entrada.$F25]=[.AB$61];[.AB$63];&quot;error&quot;)" office:value-type="string" office:string-value="error">
            <text:p>error</text:p>
          </table:table-cell>
          <table:table-cell table:formula="of:=IF([entrada.$F25]=[.C$61];[.C$62];[.AD85])" office:value-type="string" office:string-value="V">
            <text:p>V</text:p>
          </table:table-cell>
          <table:table-cell table:formula="of:=IF([entrada.$F25]=[.D$61];[.D$62];[.AE85])" office:value-type="string" office:string-value="V">
            <text:p>V</text:p>
          </table:table-cell>
          <table:table-cell table:formula="of:=IF([entrada.$F25]=[.E$61];[.E$62];[.AF85])" office:value-type="string" office:string-value="V">
            <text:p>V</text:p>
          </table:table-cell>
          <table:table-cell table:formula="of:=IF([entrada.$F25]=[.F$61];[.F$62];[.AG85])" office:value-type="string" office:string-value="V">
            <text:p>V</text:p>
          </table:table-cell>
          <table:table-cell table:formula="of:=IF([entrada.$F25]=[.G$61];[.G$62];[.AH85])" office:value-type="string" office:string-value="V">
            <text:p>V</text:p>
          </table:table-cell>
          <table:table-cell table:formula="of:=IF([entrada.$F25]=[.H$61];[.H$62];[.AI85])" office:value-type="string" office:string-value="V">
            <text:p>V</text:p>
          </table:table-cell>
          <table:table-cell table:formula="of:=IF([entrada.$F25]=[.I$61];[.I$62];[.AJ85])" office:value-type="string" office:string-value="V">
            <text:p>V</text:p>
          </table:table-cell>
          <table:table-cell table:formula="of:=IF([entrada.$F25]=[.J$61];[.J$62];[.AK85])" office:value-type="string" office:string-value="V">
            <text:p>V</text:p>
          </table:table-cell>
          <table:table-cell table:formula="of:=IF([entrada.$F25]=[.K$61];[.K$62];[.AL85])" office:value-type="string" office:string-value="V">
            <text:p>V</text:p>
          </table:table-cell>
          <table:table-cell table:formula="of:=IF([entrada.$F25]=[.L$61];[.L$62];[.AM85])" office:value-type="string" office:string-value="V">
            <text:p>V</text:p>
          </table:table-cell>
          <table:table-cell table:formula="of:=IF([entrada.$F25]=[.M$61];[.M$62];[.AN85])" office:value-type="string" office:string-value="V">
            <text:p>V</text:p>
          </table:table-cell>
          <table:table-cell table:formula="of:=IF([entrada.$F25]=[.N$61];[.N$62];[.AO85])" office:value-type="string" office:string-value="V">
            <text:p>V</text:p>
          </table:table-cell>
          <table:table-cell table:formula="of:=IF([entrada.$F25]=[.O$61];[.O$62];[.AP85])" office:value-type="string" office:string-value="V">
            <text:p>V</text:p>
          </table:table-cell>
          <table:table-cell table:formula="of:=IF([entrada.$F25]=[.P$61];[.P$62];[.AQ85])" office:value-type="string" office:string-value="V">
            <text:p>V</text:p>
          </table:table-cell>
          <table:table-cell table:formula="of:=IF([entrada.$F25]=[.Q$61];[.Q$62];[.AR85])" office:value-type="string" office:string-value="V">
            <text:p>V</text:p>
          </table:table-cell>
          <table:table-cell table:formula="of:=IF([entrada.$F25]=[.R$61];[.R$62];[.AS85])" office:value-type="string" office:string-value="V">
            <text:p>V</text:p>
          </table:table-cell>
          <table:table-cell table:formula="of:=IF([entrada.$F25]=[.S$61];[.S$62];[.AT85])" office:value-type="string" office:string-value="V">
            <text:p>V</text:p>
          </table:table-cell>
          <table:table-cell table:formula="of:=IF([entrada.$F25]=[.T$61];[.T$62];[.AU85])" office:value-type="string" office:string-value="V">
            <text:p>V</text:p>
          </table:table-cell>
          <table:table-cell table:formula="of:=IF([entrada.$F25]=[.U$61];[.U$62];[.AV85])" office:value-type="string" office:string-value="V">
            <text:p>V</text:p>
          </table:table-cell>
          <table:table-cell table:formula="of:=IF([entrada.$F25]=[.V$61];[.V$62];[.AW85])" office:value-type="string" office:string-value="V">
            <text:p>V</text:p>
          </table:table-cell>
          <table:table-cell table:formula="of:=IF([entrada.$F25]=[.W$61];[.W$62];[.AX85])" office:value-type="string" office:string-value="V">
            <text:p>V</text:p>
          </table:table-cell>
          <table:table-cell table:formula="of:=IF([entrada.$F25]=[.X$61];[.X$62];[.AY85])" office:value-type="string" office:string-value="V">
            <text:p>V</text:p>
          </table:table-cell>
          <table:table-cell table:formula="of:=IF([entrada.$F25]=[.Y$61];[.Y$62];[.AZ85])" office:value-type="float" office:value="0">
            <text:p>0</text:p>
          </table:table-cell>
          <table:table-cell table:formula="of:=IF([entrada.$F25]=[.Z$61];[.Z$62];[.BA85])" office:value-type="float" office:value="0">
            <text:p>0</text:p>
          </table:table-cell>
          <table:table-cell table:formula="of:=IF([entrada.$F25]=[.AA$61];[.AA$62];[.BB85])" office:value-type="float" office:value="0">
            <text:p>0</text:p>
          </table:table-cell>
          <table:table-cell table:formula="of:=IF([entrada.$F25]=[.AB$61];[.AB$62];[.BC85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26]=[.C$61];[.C$63];[.D86])" office:value-type="string" office:string-value="CU120034005600780923">
            <text:p>CU120034005600780923</text:p>
          </table:table-cell>
          <table:table-cell table:formula="of:=IF([entrada.$F26]=[.D$61];[.D$63];[.E86])" office:value-type="string" office:string-value="CU120034005600780923">
            <text:p>CU120034005600780923</text:p>
          </table:table-cell>
          <table:table-cell table:formula="of:=IF([entrada.$F26]=[.E$61];[.E$63];[.F86])" office:value-type="string" office:string-value="CU120034005600780923">
            <text:p>CU120034005600780923</text:p>
          </table:table-cell>
          <table:table-cell table:formula="of:=IF([entrada.$F26]=[.F$61];[.F$63];[.G86])" office:value-type="string" office:string-value="CU120034005600780923">
            <text:p>CU120034005600780923</text:p>
          </table:table-cell>
          <table:table-cell table:formula="of:=IF([entrada.$F26]=[.G$61];[.G$63];[.H86])" office:value-type="string" office:string-value="CU120034005600780923">
            <text:p>CU120034005600780923</text:p>
          </table:table-cell>
          <table:table-cell table:formula="of:=IF([entrada.$F26]=[.H$61];[.H$63];[.I86])" office:value-type="string" office:string-value="CU120034005600780923">
            <text:p>CU120034005600780923</text:p>
          </table:table-cell>
          <table:table-cell table:formula="of:=IF([entrada.$F26]=[.I$61];[.I$63];[.J86])" office:value-type="string" office:string-value="CU120034005600780923">
            <text:p>CU120034005600780923</text:p>
          </table:table-cell>
          <table:table-cell table:formula="of:=IF([entrada.$F26]=[.J$61];[.J$63];[.K86])" office:value-type="string" office:string-value="CU120034005600780923">
            <text:p>CU120034005600780923</text:p>
          </table:table-cell>
          <table:table-cell table:formula="of:=IF([entrada.$F26]=[.K$61];[.K$63];[.L86])" office:value-type="string" office:string-value="CU120034005600780923">
            <text:p>CU120034005600780923</text:p>
          </table:table-cell>
          <table:table-cell table:formula="of:=IF([entrada.$F26]=[.L$61];[.L$63];[.M86])" office:value-type="string" office:string-value="CU120034005600780923">
            <text:p>CU120034005600780923</text:p>
          </table:table-cell>
          <table:table-cell table:formula="of:=IF([entrada.$F26]=[.M$61];[.M$63];[.N86])" office:value-type="string" office:string-value="CU120034005600780923">
            <text:p>CU120034005600780923</text:p>
          </table:table-cell>
          <table:table-cell table:formula="of:=IF([entrada.$F26]=[.N$61];[.N$63];[.O86])" office:value-type="string" office:string-value="CU120034005600780923">
            <text:p>CU120034005600780923</text:p>
          </table:table-cell>
          <table:table-cell table:formula="of:=IF([entrada.$F26]=[.O$61];[.O$63];[.P86])" office:value-type="string" office:string-value="CU120034005600780923">
            <text:p>CU120034005600780923</text:p>
          </table:table-cell>
          <table:table-cell table:formula="of:=IF([entrada.$F26]=[.P$61];[.P$63];[.Q86])" office:value-type="string" office:string-value="CU120034005600780923">
            <text:p>CU120034005600780923</text:p>
          </table:table-cell>
          <table:table-cell table:formula="of:=IF([entrada.$F26]=[.Q$61];[.Q$63];[.R86])" office:value-type="string" office:string-value="CU120034005600780923">
            <text:p>CU120034005600780923</text:p>
          </table:table-cell>
          <table:table-cell table:formula="of:=IF([entrada.$F26]=[.R$61];[.R$63];[.S86])" office:value-type="string" office:string-value="CU120034005600780923">
            <text:p>CU120034005600780923</text:p>
          </table:table-cell>
          <table:table-cell table:formula="of:=IF([entrada.$F26]=[.S$61];[.S$63];[.T86])" office:value-type="string" office:string-value="CU120034005600780923">
            <text:p>CU120034005600780923</text:p>
          </table:table-cell>
          <table:table-cell table:formula="of:=IF([entrada.$F26]=[.T$61];[.T$63];[.U86])" office:value-type="string" office:string-value="CU120034005600780923">
            <text:p>CU120034005600780923</text:p>
          </table:table-cell>
          <table:table-cell table:formula="of:=IF([entrada.$F26]=[.U$61];[.U$63];[.V86])" office:value-type="string" office:string-value="CU120034005600780923">
            <text:p>CU120034005600780923</text:p>
          </table:table-cell>
          <table:table-cell table:formula="of:=IF([entrada.$F26]=[.V$61];[.V$63];[.W86])" office:value-type="string" office:string-value="CU120034005600780923">
            <text:p>CU120034005600780923</text:p>
          </table:table-cell>
          <table:table-cell table:formula="of:=IF([entrada.$F26]=[.W$61];[.W$63];[.X86])" office:value-type="string" office:string-value="CU120034005600780923">
            <text:p>CU120034005600780923</text:p>
          </table:table-cell>
          <table:table-cell table:formula="of:=IF([entrada.$F26]=[.X$61];[.X$63];[.Y86])" office:value-type="string" office:string-value="CU120034005600780923">
            <text:p>CU120034005600780923</text:p>
          </table:table-cell>
          <table:table-cell table:formula="of:=IF([entrada.$F26]=[.Y$61];[.Y$63];[.Z86])" office:value-type="string" office:string-value="CU120034005600780923">
            <text:p>CU120034005600780923</text:p>
          </table:table-cell>
          <table:table-cell table:formula="of:=IF([entrada.$F26]=[.Z$61];[.Z$63];[.AA86])" office:value-type="string" office:string-value="error">
            <text:p>error</text:p>
          </table:table-cell>
          <table:table-cell table:formula="of:=IF([entrada.$F26]=[.AA$61];[.AA$63];[.AB86])" office:value-type="string" office:string-value="error">
            <text:p>error</text:p>
          </table:table-cell>
          <table:table-cell table:formula="of:=IF([entrada.$F26]=[.AB$61];[.AB$63];&quot;error&quot;)" office:value-type="string" office:string-value="error">
            <text:p>error</text:p>
          </table:table-cell>
          <table:table-cell table:formula="of:=IF([entrada.$F26]=[.C$61];[.C$62];[.AD86])" office:value-type="string" office:string-value="W">
            <text:p>W</text:p>
          </table:table-cell>
          <table:table-cell table:formula="of:=IF([entrada.$F26]=[.D$61];[.D$62];[.AE86])" office:value-type="string" office:string-value="W">
            <text:p>W</text:p>
          </table:table-cell>
          <table:table-cell table:formula="of:=IF([entrada.$F26]=[.E$61];[.E$62];[.AF86])" office:value-type="string" office:string-value="W">
            <text:p>W</text:p>
          </table:table-cell>
          <table:table-cell table:formula="of:=IF([entrada.$F26]=[.F$61];[.F$62];[.AG86])" office:value-type="string" office:string-value="W">
            <text:p>W</text:p>
          </table:table-cell>
          <table:table-cell table:formula="of:=IF([entrada.$F26]=[.G$61];[.G$62];[.AH86])" office:value-type="string" office:string-value="W">
            <text:p>W</text:p>
          </table:table-cell>
          <table:table-cell table:formula="of:=IF([entrada.$F26]=[.H$61];[.H$62];[.AI86])" office:value-type="string" office:string-value="W">
            <text:p>W</text:p>
          </table:table-cell>
          <table:table-cell table:formula="of:=IF([entrada.$F26]=[.I$61];[.I$62];[.AJ86])" office:value-type="string" office:string-value="W">
            <text:p>W</text:p>
          </table:table-cell>
          <table:table-cell table:formula="of:=IF([entrada.$F26]=[.J$61];[.J$62];[.AK86])" office:value-type="string" office:string-value="W">
            <text:p>W</text:p>
          </table:table-cell>
          <table:table-cell table:formula="of:=IF([entrada.$F26]=[.K$61];[.K$62];[.AL86])" office:value-type="string" office:string-value="W">
            <text:p>W</text:p>
          </table:table-cell>
          <table:table-cell table:formula="of:=IF([entrada.$F26]=[.L$61];[.L$62];[.AM86])" office:value-type="string" office:string-value="W">
            <text:p>W</text:p>
          </table:table-cell>
          <table:table-cell table:formula="of:=IF([entrada.$F26]=[.M$61];[.M$62];[.AN86])" office:value-type="string" office:string-value="W">
            <text:p>W</text:p>
          </table:table-cell>
          <table:table-cell table:formula="of:=IF([entrada.$F26]=[.N$61];[.N$62];[.AO86])" office:value-type="string" office:string-value="W">
            <text:p>W</text:p>
          </table:table-cell>
          <table:table-cell table:formula="of:=IF([entrada.$F26]=[.O$61];[.O$62];[.AP86])" office:value-type="string" office:string-value="W">
            <text:p>W</text:p>
          </table:table-cell>
          <table:table-cell table:formula="of:=IF([entrada.$F26]=[.P$61];[.P$62];[.AQ86])" office:value-type="string" office:string-value="W">
            <text:p>W</text:p>
          </table:table-cell>
          <table:table-cell table:formula="of:=IF([entrada.$F26]=[.Q$61];[.Q$62];[.AR86])" office:value-type="string" office:string-value="W">
            <text:p>W</text:p>
          </table:table-cell>
          <table:table-cell table:formula="of:=IF([entrada.$F26]=[.R$61];[.R$62];[.AS86])" office:value-type="string" office:string-value="W">
            <text:p>W</text:p>
          </table:table-cell>
          <table:table-cell table:formula="of:=IF([entrada.$F26]=[.S$61];[.S$62];[.AT86])" office:value-type="string" office:string-value="W">
            <text:p>W</text:p>
          </table:table-cell>
          <table:table-cell table:formula="of:=IF([entrada.$F26]=[.T$61];[.T$62];[.AU86])" office:value-type="string" office:string-value="W">
            <text:p>W</text:p>
          </table:table-cell>
          <table:table-cell table:formula="of:=IF([entrada.$F26]=[.U$61];[.U$62];[.AV86])" office:value-type="string" office:string-value="W">
            <text:p>W</text:p>
          </table:table-cell>
          <table:table-cell table:formula="of:=IF([entrada.$F26]=[.V$61];[.V$62];[.AW86])" office:value-type="string" office:string-value="W">
            <text:p>W</text:p>
          </table:table-cell>
          <table:table-cell table:formula="of:=IF([entrada.$F26]=[.W$61];[.W$62];[.AX86])" office:value-type="string" office:string-value="W">
            <text:p>W</text:p>
          </table:table-cell>
          <table:table-cell table:formula="of:=IF([entrada.$F26]=[.X$61];[.X$62];[.AY86])" office:value-type="string" office:string-value="W">
            <text:p>W</text:p>
          </table:table-cell>
          <table:table-cell table:formula="of:=IF([entrada.$F26]=[.Y$61];[.Y$62];[.AZ86])" office:value-type="string" office:string-value="W">
            <text:p>W</text:p>
          </table:table-cell>
          <table:table-cell table:formula="of:=IF([entrada.$F26]=[.Z$61];[.Z$62];[.BA86])" office:value-type="float" office:value="0">
            <text:p>0</text:p>
          </table:table-cell>
          <table:table-cell table:formula="of:=IF([entrada.$F26]=[.AA$61];[.AA$62];[.BB86])" office:value-type="float" office:value="0">
            <text:p>0</text:p>
          </table:table-cell>
          <table:table-cell table:formula="of:=IF([entrada.$F26]=[.AB$61];[.AB$62];[.BC86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27]=[.C$61];[.C$63];[.D87])" office:value-type="string" office:string-value="CU120034005600780924">
            <text:p>CU120034005600780924</text:p>
          </table:table-cell>
          <table:table-cell table:formula="of:=IF([entrada.$F27]=[.D$61];[.D$63];[.E87])" office:value-type="string" office:string-value="CU120034005600780924">
            <text:p>CU120034005600780924</text:p>
          </table:table-cell>
          <table:table-cell table:formula="of:=IF([entrada.$F27]=[.E$61];[.E$63];[.F87])" office:value-type="string" office:string-value="CU120034005600780924">
            <text:p>CU120034005600780924</text:p>
          </table:table-cell>
          <table:table-cell table:formula="of:=IF([entrada.$F27]=[.F$61];[.F$63];[.G87])" office:value-type="string" office:string-value="CU120034005600780924">
            <text:p>CU120034005600780924</text:p>
          </table:table-cell>
          <table:table-cell table:formula="of:=IF([entrada.$F27]=[.G$61];[.G$63];[.H87])" office:value-type="string" office:string-value="CU120034005600780924">
            <text:p>CU120034005600780924</text:p>
          </table:table-cell>
          <table:table-cell table:formula="of:=IF([entrada.$F27]=[.H$61];[.H$63];[.I87])" office:value-type="string" office:string-value="CU120034005600780924">
            <text:p>CU120034005600780924</text:p>
          </table:table-cell>
          <table:table-cell table:formula="of:=IF([entrada.$F27]=[.I$61];[.I$63];[.J87])" office:value-type="string" office:string-value="CU120034005600780924">
            <text:p>CU120034005600780924</text:p>
          </table:table-cell>
          <table:table-cell table:formula="of:=IF([entrada.$F27]=[.J$61];[.J$63];[.K87])" office:value-type="string" office:string-value="CU120034005600780924">
            <text:p>CU120034005600780924</text:p>
          </table:table-cell>
          <table:table-cell table:formula="of:=IF([entrada.$F27]=[.K$61];[.K$63];[.L87])" office:value-type="string" office:string-value="CU120034005600780924">
            <text:p>CU120034005600780924</text:p>
          </table:table-cell>
          <table:table-cell table:formula="of:=IF([entrada.$F27]=[.L$61];[.L$63];[.M87])" office:value-type="string" office:string-value="CU120034005600780924">
            <text:p>CU120034005600780924</text:p>
          </table:table-cell>
          <table:table-cell table:formula="of:=IF([entrada.$F27]=[.M$61];[.M$63];[.N87])" office:value-type="string" office:string-value="CU120034005600780924">
            <text:p>CU120034005600780924</text:p>
          </table:table-cell>
          <table:table-cell table:formula="of:=IF([entrada.$F27]=[.N$61];[.N$63];[.O87])" office:value-type="string" office:string-value="CU120034005600780924">
            <text:p>CU120034005600780924</text:p>
          </table:table-cell>
          <table:table-cell table:formula="of:=IF([entrada.$F27]=[.O$61];[.O$63];[.P87])" office:value-type="string" office:string-value="CU120034005600780924">
            <text:p>CU120034005600780924</text:p>
          </table:table-cell>
          <table:table-cell table:formula="of:=IF([entrada.$F27]=[.P$61];[.P$63];[.Q87])" office:value-type="string" office:string-value="CU120034005600780924">
            <text:p>CU120034005600780924</text:p>
          </table:table-cell>
          <table:table-cell table:formula="of:=IF([entrada.$F27]=[.Q$61];[.Q$63];[.R87])" office:value-type="string" office:string-value="CU120034005600780924">
            <text:p>CU120034005600780924</text:p>
          </table:table-cell>
          <table:table-cell table:formula="of:=IF([entrada.$F27]=[.R$61];[.R$63];[.S87])" office:value-type="string" office:string-value="CU120034005600780924">
            <text:p>CU120034005600780924</text:p>
          </table:table-cell>
          <table:table-cell table:formula="of:=IF([entrada.$F27]=[.S$61];[.S$63];[.T87])" office:value-type="string" office:string-value="CU120034005600780924">
            <text:p>CU120034005600780924</text:p>
          </table:table-cell>
          <table:table-cell table:formula="of:=IF([entrada.$F27]=[.T$61];[.T$63];[.U87])" office:value-type="string" office:string-value="CU120034005600780924">
            <text:p>CU120034005600780924</text:p>
          </table:table-cell>
          <table:table-cell table:formula="of:=IF([entrada.$F27]=[.U$61];[.U$63];[.V87])" office:value-type="string" office:string-value="CU120034005600780924">
            <text:p>CU120034005600780924</text:p>
          </table:table-cell>
          <table:table-cell table:formula="of:=IF([entrada.$F27]=[.V$61];[.V$63];[.W87])" office:value-type="string" office:string-value="CU120034005600780924">
            <text:p>CU120034005600780924</text:p>
          </table:table-cell>
          <table:table-cell table:formula="of:=IF([entrada.$F27]=[.W$61];[.W$63];[.X87])" office:value-type="string" office:string-value="CU120034005600780924">
            <text:p>CU120034005600780924</text:p>
          </table:table-cell>
          <table:table-cell table:formula="of:=IF([entrada.$F27]=[.X$61];[.X$63];[.Y87])" office:value-type="string" office:string-value="CU120034005600780924">
            <text:p>CU120034005600780924</text:p>
          </table:table-cell>
          <table:table-cell table:formula="of:=IF([entrada.$F27]=[.Y$61];[.Y$63];[.Z87])" office:value-type="string" office:string-value="CU120034005600780924">
            <text:p>CU120034005600780924</text:p>
          </table:table-cell>
          <table:table-cell table:formula="of:=IF([entrada.$F27]=[.Z$61];[.Z$63];[.AA87])" office:value-type="string" office:string-value="CU120034005600780924">
            <text:p>CU120034005600780924</text:p>
          </table:table-cell>
          <table:table-cell table:formula="of:=IF([entrada.$F27]=[.AA$61];[.AA$63];[.AB87])" office:value-type="string" office:string-value="error">
            <text:p>error</text:p>
          </table:table-cell>
          <table:table-cell table:formula="of:=IF([entrada.$F27]=[.AB$61];[.AB$63];&quot;error&quot;)" office:value-type="string" office:string-value="error">
            <text:p>error</text:p>
          </table:table-cell>
          <table:table-cell table:formula="of:=IF([entrada.$F27]=[.C$61];[.C$62];[.AD87])" office:value-type="string" office:string-value="X">
            <text:p>X</text:p>
          </table:table-cell>
          <table:table-cell table:formula="of:=IF([entrada.$F27]=[.D$61];[.D$62];[.AE87])" office:value-type="string" office:string-value="X">
            <text:p>X</text:p>
          </table:table-cell>
          <table:table-cell table:formula="of:=IF([entrada.$F27]=[.E$61];[.E$62];[.AF87])" office:value-type="string" office:string-value="X">
            <text:p>X</text:p>
          </table:table-cell>
          <table:table-cell table:formula="of:=IF([entrada.$F27]=[.F$61];[.F$62];[.AG87])" office:value-type="string" office:string-value="X">
            <text:p>X</text:p>
          </table:table-cell>
          <table:table-cell table:formula="of:=IF([entrada.$F27]=[.G$61];[.G$62];[.AH87])" office:value-type="string" office:string-value="X">
            <text:p>X</text:p>
          </table:table-cell>
          <table:table-cell table:formula="of:=IF([entrada.$F27]=[.H$61];[.H$62];[.AI87])" office:value-type="string" office:string-value="X">
            <text:p>X</text:p>
          </table:table-cell>
          <table:table-cell table:formula="of:=IF([entrada.$F27]=[.I$61];[.I$62];[.AJ87])" office:value-type="string" office:string-value="X">
            <text:p>X</text:p>
          </table:table-cell>
          <table:table-cell table:formula="of:=IF([entrada.$F27]=[.J$61];[.J$62];[.AK87])" office:value-type="string" office:string-value="X">
            <text:p>X</text:p>
          </table:table-cell>
          <table:table-cell table:formula="of:=IF([entrada.$F27]=[.K$61];[.K$62];[.AL87])" office:value-type="string" office:string-value="X">
            <text:p>X</text:p>
          </table:table-cell>
          <table:table-cell table:formula="of:=IF([entrada.$F27]=[.L$61];[.L$62];[.AM87])" office:value-type="string" office:string-value="X">
            <text:p>X</text:p>
          </table:table-cell>
          <table:table-cell table:formula="of:=IF([entrada.$F27]=[.M$61];[.M$62];[.AN87])" office:value-type="string" office:string-value="X">
            <text:p>X</text:p>
          </table:table-cell>
          <table:table-cell table:formula="of:=IF([entrada.$F27]=[.N$61];[.N$62];[.AO87])" office:value-type="string" office:string-value="X">
            <text:p>X</text:p>
          </table:table-cell>
          <table:table-cell table:formula="of:=IF([entrada.$F27]=[.O$61];[.O$62];[.AP87])" office:value-type="string" office:string-value="X">
            <text:p>X</text:p>
          </table:table-cell>
          <table:table-cell table:formula="of:=IF([entrada.$F27]=[.P$61];[.P$62];[.AQ87])" office:value-type="string" office:string-value="X">
            <text:p>X</text:p>
          </table:table-cell>
          <table:table-cell table:formula="of:=IF([entrada.$F27]=[.Q$61];[.Q$62];[.AR87])" office:value-type="string" office:string-value="X">
            <text:p>X</text:p>
          </table:table-cell>
          <table:table-cell table:formula="of:=IF([entrada.$F27]=[.R$61];[.R$62];[.AS87])" office:value-type="string" office:string-value="X">
            <text:p>X</text:p>
          </table:table-cell>
          <table:table-cell table:formula="of:=IF([entrada.$F27]=[.S$61];[.S$62];[.AT87])" office:value-type="string" office:string-value="X">
            <text:p>X</text:p>
          </table:table-cell>
          <table:table-cell table:formula="of:=IF([entrada.$F27]=[.T$61];[.T$62];[.AU87])" office:value-type="string" office:string-value="X">
            <text:p>X</text:p>
          </table:table-cell>
          <table:table-cell table:formula="of:=IF([entrada.$F27]=[.U$61];[.U$62];[.AV87])" office:value-type="string" office:string-value="X">
            <text:p>X</text:p>
          </table:table-cell>
          <table:table-cell table:formula="of:=IF([entrada.$F27]=[.V$61];[.V$62];[.AW87])" office:value-type="string" office:string-value="X">
            <text:p>X</text:p>
          </table:table-cell>
          <table:table-cell table:formula="of:=IF([entrada.$F27]=[.W$61];[.W$62];[.AX87])" office:value-type="string" office:string-value="X">
            <text:p>X</text:p>
          </table:table-cell>
          <table:table-cell table:formula="of:=IF([entrada.$F27]=[.X$61];[.X$62];[.AY87])" office:value-type="string" office:string-value="X">
            <text:p>X</text:p>
          </table:table-cell>
          <table:table-cell table:formula="of:=IF([entrada.$F27]=[.Y$61];[.Y$62];[.AZ87])" office:value-type="string" office:string-value="X">
            <text:p>X</text:p>
          </table:table-cell>
          <table:table-cell table:formula="of:=IF([entrada.$F27]=[.Z$61];[.Z$62];[.BA87])" office:value-type="string" office:string-value="X">
            <text:p>X</text:p>
          </table:table-cell>
          <table:table-cell table:formula="of:=IF([entrada.$F27]=[.AA$61];[.AA$62];[.BB87])" office:value-type="float" office:value="0">
            <text:p>0</text:p>
          </table:table-cell>
          <table:table-cell table:formula="of:=IF([entrada.$F27]=[.AB$61];[.AB$62];[.BC87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28]=[.C$61];[.C$63];[.D88])" office:value-type="string" office:string-value="CU120034005600780925">
            <text:p>CU120034005600780925</text:p>
          </table:table-cell>
          <table:table-cell table:formula="of:=IF([entrada.$F28]=[.D$61];[.D$63];[.E88])" office:value-type="string" office:string-value="CU120034005600780925">
            <text:p>CU120034005600780925</text:p>
          </table:table-cell>
          <table:table-cell table:formula="of:=IF([entrada.$F28]=[.E$61];[.E$63];[.F88])" office:value-type="string" office:string-value="CU120034005600780925">
            <text:p>CU120034005600780925</text:p>
          </table:table-cell>
          <table:table-cell table:formula="of:=IF([entrada.$F28]=[.F$61];[.F$63];[.G88])" office:value-type="string" office:string-value="CU120034005600780925">
            <text:p>CU120034005600780925</text:p>
          </table:table-cell>
          <table:table-cell table:formula="of:=IF([entrada.$F28]=[.G$61];[.G$63];[.H88])" office:value-type="string" office:string-value="CU120034005600780925">
            <text:p>CU120034005600780925</text:p>
          </table:table-cell>
          <table:table-cell table:formula="of:=IF([entrada.$F28]=[.H$61];[.H$63];[.I88])" office:value-type="string" office:string-value="CU120034005600780925">
            <text:p>CU120034005600780925</text:p>
          </table:table-cell>
          <table:table-cell table:formula="of:=IF([entrada.$F28]=[.I$61];[.I$63];[.J88])" office:value-type="string" office:string-value="CU120034005600780925">
            <text:p>CU120034005600780925</text:p>
          </table:table-cell>
          <table:table-cell table:formula="of:=IF([entrada.$F28]=[.J$61];[.J$63];[.K88])" office:value-type="string" office:string-value="CU120034005600780925">
            <text:p>CU120034005600780925</text:p>
          </table:table-cell>
          <table:table-cell table:formula="of:=IF([entrada.$F28]=[.K$61];[.K$63];[.L88])" office:value-type="string" office:string-value="CU120034005600780925">
            <text:p>CU120034005600780925</text:p>
          </table:table-cell>
          <table:table-cell table:formula="of:=IF([entrada.$F28]=[.L$61];[.L$63];[.M88])" office:value-type="string" office:string-value="CU120034005600780925">
            <text:p>CU120034005600780925</text:p>
          </table:table-cell>
          <table:table-cell table:formula="of:=IF([entrada.$F28]=[.M$61];[.M$63];[.N88])" office:value-type="string" office:string-value="CU120034005600780925">
            <text:p>CU120034005600780925</text:p>
          </table:table-cell>
          <table:table-cell table:formula="of:=IF([entrada.$F28]=[.N$61];[.N$63];[.O88])" office:value-type="string" office:string-value="CU120034005600780925">
            <text:p>CU120034005600780925</text:p>
          </table:table-cell>
          <table:table-cell table:formula="of:=IF([entrada.$F28]=[.O$61];[.O$63];[.P88])" office:value-type="string" office:string-value="CU120034005600780925">
            <text:p>CU120034005600780925</text:p>
          </table:table-cell>
          <table:table-cell table:formula="of:=IF([entrada.$F28]=[.P$61];[.P$63];[.Q88])" office:value-type="string" office:string-value="CU120034005600780925">
            <text:p>CU120034005600780925</text:p>
          </table:table-cell>
          <table:table-cell table:formula="of:=IF([entrada.$F28]=[.Q$61];[.Q$63];[.R88])" office:value-type="string" office:string-value="CU120034005600780925">
            <text:p>CU120034005600780925</text:p>
          </table:table-cell>
          <table:table-cell table:formula="of:=IF([entrada.$F28]=[.R$61];[.R$63];[.S88])" office:value-type="string" office:string-value="CU120034005600780925">
            <text:p>CU120034005600780925</text:p>
          </table:table-cell>
          <table:table-cell table:formula="of:=IF([entrada.$F28]=[.S$61];[.S$63];[.T88])" office:value-type="string" office:string-value="CU120034005600780925">
            <text:p>CU120034005600780925</text:p>
          </table:table-cell>
          <table:table-cell table:formula="of:=IF([entrada.$F28]=[.T$61];[.T$63];[.U88])" office:value-type="string" office:string-value="CU120034005600780925">
            <text:p>CU120034005600780925</text:p>
          </table:table-cell>
          <table:table-cell table:formula="of:=IF([entrada.$F28]=[.U$61];[.U$63];[.V88])" office:value-type="string" office:string-value="CU120034005600780925">
            <text:p>CU120034005600780925</text:p>
          </table:table-cell>
          <table:table-cell table:formula="of:=IF([entrada.$F28]=[.V$61];[.V$63];[.W88])" office:value-type="string" office:string-value="CU120034005600780925">
            <text:p>CU120034005600780925</text:p>
          </table:table-cell>
          <table:table-cell table:formula="of:=IF([entrada.$F28]=[.W$61];[.W$63];[.X88])" office:value-type="string" office:string-value="CU120034005600780925">
            <text:p>CU120034005600780925</text:p>
          </table:table-cell>
          <table:table-cell table:formula="of:=IF([entrada.$F28]=[.X$61];[.X$63];[.Y88])" office:value-type="string" office:string-value="CU120034005600780925">
            <text:p>CU120034005600780925</text:p>
          </table:table-cell>
          <table:table-cell table:formula="of:=IF([entrada.$F28]=[.Y$61];[.Y$63];[.Z88])" office:value-type="string" office:string-value="CU120034005600780925">
            <text:p>CU120034005600780925</text:p>
          </table:table-cell>
          <table:table-cell table:formula="of:=IF([entrada.$F28]=[.Z$61];[.Z$63];[.AA88])" office:value-type="string" office:string-value="CU120034005600780925">
            <text:p>CU120034005600780925</text:p>
          </table:table-cell>
          <table:table-cell table:formula="of:=IF([entrada.$F28]=[.AA$61];[.AA$63];[.AB88])" office:value-type="string" office:string-value="CU120034005600780925">
            <text:p>CU120034005600780925</text:p>
          </table:table-cell>
          <table:table-cell table:formula="of:=IF([entrada.$F28]=[.AB$61];[.AB$63];&quot;error&quot;)" office:value-type="string" office:string-value="error">
            <text:p>error</text:p>
          </table:table-cell>
          <table:table-cell table:formula="of:=IF([entrada.$F28]=[.C$61];[.C$62];[.AD88])" office:value-type="string" office:string-value="Y">
            <text:p>Y</text:p>
          </table:table-cell>
          <table:table-cell table:formula="of:=IF([entrada.$F28]=[.D$61];[.D$62];[.AE88])" office:value-type="string" office:string-value="Y">
            <text:p>Y</text:p>
          </table:table-cell>
          <table:table-cell table:formula="of:=IF([entrada.$F28]=[.E$61];[.E$62];[.AF88])" office:value-type="string" office:string-value="Y">
            <text:p>Y</text:p>
          </table:table-cell>
          <table:table-cell table:formula="of:=IF([entrada.$F28]=[.F$61];[.F$62];[.AG88])" office:value-type="string" office:string-value="Y">
            <text:p>Y</text:p>
          </table:table-cell>
          <table:table-cell table:formula="of:=IF([entrada.$F28]=[.G$61];[.G$62];[.AH88])" office:value-type="string" office:string-value="Y">
            <text:p>Y</text:p>
          </table:table-cell>
          <table:table-cell table:formula="of:=IF([entrada.$F28]=[.H$61];[.H$62];[.AI88])" office:value-type="string" office:string-value="Y">
            <text:p>Y</text:p>
          </table:table-cell>
          <table:table-cell table:formula="of:=IF([entrada.$F28]=[.I$61];[.I$62];[.AJ88])" office:value-type="string" office:string-value="Y">
            <text:p>Y</text:p>
          </table:table-cell>
          <table:table-cell table:formula="of:=IF([entrada.$F28]=[.J$61];[.J$62];[.AK88])" office:value-type="string" office:string-value="Y">
            <text:p>Y</text:p>
          </table:table-cell>
          <table:table-cell table:formula="of:=IF([entrada.$F28]=[.K$61];[.K$62];[.AL88])" office:value-type="string" office:string-value="Y">
            <text:p>Y</text:p>
          </table:table-cell>
          <table:table-cell table:formula="of:=IF([entrada.$F28]=[.L$61];[.L$62];[.AM88])" office:value-type="string" office:string-value="Y">
            <text:p>Y</text:p>
          </table:table-cell>
          <table:table-cell table:formula="of:=IF([entrada.$F28]=[.M$61];[.M$62];[.AN88])" office:value-type="string" office:string-value="Y">
            <text:p>Y</text:p>
          </table:table-cell>
          <table:table-cell table:formula="of:=IF([entrada.$F28]=[.N$61];[.N$62];[.AO88])" office:value-type="string" office:string-value="Y">
            <text:p>Y</text:p>
          </table:table-cell>
          <table:table-cell table:formula="of:=IF([entrada.$F28]=[.O$61];[.O$62];[.AP88])" office:value-type="string" office:string-value="Y">
            <text:p>Y</text:p>
          </table:table-cell>
          <table:table-cell table:formula="of:=IF([entrada.$F28]=[.P$61];[.P$62];[.AQ88])" office:value-type="string" office:string-value="Y">
            <text:p>Y</text:p>
          </table:table-cell>
          <table:table-cell table:formula="of:=IF([entrada.$F28]=[.Q$61];[.Q$62];[.AR88])" office:value-type="string" office:string-value="Y">
            <text:p>Y</text:p>
          </table:table-cell>
          <table:table-cell table:formula="of:=IF([entrada.$F28]=[.R$61];[.R$62];[.AS88])" office:value-type="string" office:string-value="Y">
            <text:p>Y</text:p>
          </table:table-cell>
          <table:table-cell table:formula="of:=IF([entrada.$F28]=[.S$61];[.S$62];[.AT88])" office:value-type="string" office:string-value="Y">
            <text:p>Y</text:p>
          </table:table-cell>
          <table:table-cell table:formula="of:=IF([entrada.$F28]=[.T$61];[.T$62];[.AU88])" office:value-type="string" office:string-value="Y">
            <text:p>Y</text:p>
          </table:table-cell>
          <table:table-cell table:formula="of:=IF([entrada.$F28]=[.U$61];[.U$62];[.AV88])" office:value-type="string" office:string-value="Y">
            <text:p>Y</text:p>
          </table:table-cell>
          <table:table-cell table:formula="of:=IF([entrada.$F28]=[.V$61];[.V$62];[.AW88])" office:value-type="string" office:string-value="Y">
            <text:p>Y</text:p>
          </table:table-cell>
          <table:table-cell table:formula="of:=IF([entrada.$F28]=[.W$61];[.W$62];[.AX88])" office:value-type="string" office:string-value="Y">
            <text:p>Y</text:p>
          </table:table-cell>
          <table:table-cell table:formula="of:=IF([entrada.$F28]=[.X$61];[.X$62];[.AY88])" office:value-type="string" office:string-value="Y">
            <text:p>Y</text:p>
          </table:table-cell>
          <table:table-cell table:formula="of:=IF([entrada.$F28]=[.Y$61];[.Y$62];[.AZ88])" office:value-type="string" office:string-value="Y">
            <text:p>Y</text:p>
          </table:table-cell>
          <table:table-cell table:formula="of:=IF([entrada.$F28]=[.Z$61];[.Z$62];[.BA88])" office:value-type="string" office:string-value="Y">
            <text:p>Y</text:p>
          </table:table-cell>
          <table:table-cell table:formula="of:=IF([entrada.$F28]=[.AA$61];[.AA$62];[.BB88])" office:value-type="string" office:string-value="Y">
            <text:p>Y</text:p>
          </table:table-cell>
          <table:table-cell table:formula="of:=IF([entrada.$F28]=[.AB$61];[.AB$62];[.BC88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29]=[.C$61];[.C$63];[.D89])" office:value-type="string" office:string-value="CU120034005600780926">
            <text:p>CU120034005600780926</text:p>
          </table:table-cell>
          <table:table-cell table:formula="of:=IF([entrada.$F29]=[.D$61];[.D$63];[.E89])" office:value-type="string" office:string-value="CU120034005600780926">
            <text:p>CU120034005600780926</text:p>
          </table:table-cell>
          <table:table-cell table:formula="of:=IF([entrada.$F29]=[.E$61];[.E$63];[.F89])" office:value-type="string" office:string-value="CU120034005600780926">
            <text:p>CU120034005600780926</text:p>
          </table:table-cell>
          <table:table-cell table:formula="of:=IF([entrada.$F29]=[.F$61];[.F$63];[.G89])" office:value-type="string" office:string-value="CU120034005600780926">
            <text:p>CU120034005600780926</text:p>
          </table:table-cell>
          <table:table-cell table:formula="of:=IF([entrada.$F29]=[.G$61];[.G$63];[.H89])" office:value-type="string" office:string-value="CU120034005600780926">
            <text:p>CU120034005600780926</text:p>
          </table:table-cell>
          <table:table-cell table:formula="of:=IF([entrada.$F29]=[.H$61];[.H$63];[.I89])" office:value-type="string" office:string-value="CU120034005600780926">
            <text:p>CU120034005600780926</text:p>
          </table:table-cell>
          <table:table-cell table:formula="of:=IF([entrada.$F29]=[.I$61];[.I$63];[.J89])" office:value-type="string" office:string-value="CU120034005600780926">
            <text:p>CU120034005600780926</text:p>
          </table:table-cell>
          <table:table-cell table:formula="of:=IF([entrada.$F29]=[.J$61];[.J$63];[.K89])" office:value-type="string" office:string-value="CU120034005600780926">
            <text:p>CU120034005600780926</text:p>
          </table:table-cell>
          <table:table-cell table:formula="of:=IF([entrada.$F29]=[.K$61];[.K$63];[.L89])" office:value-type="string" office:string-value="CU120034005600780926">
            <text:p>CU120034005600780926</text:p>
          </table:table-cell>
          <table:table-cell table:formula="of:=IF([entrada.$F29]=[.L$61];[.L$63];[.M89])" office:value-type="string" office:string-value="CU120034005600780926">
            <text:p>CU120034005600780926</text:p>
          </table:table-cell>
          <table:table-cell table:formula="of:=IF([entrada.$F29]=[.M$61];[.M$63];[.N89])" office:value-type="string" office:string-value="CU120034005600780926">
            <text:p>CU120034005600780926</text:p>
          </table:table-cell>
          <table:table-cell table:formula="of:=IF([entrada.$F29]=[.N$61];[.N$63];[.O89])" office:value-type="string" office:string-value="CU120034005600780926">
            <text:p>CU120034005600780926</text:p>
          </table:table-cell>
          <table:table-cell table:formula="of:=IF([entrada.$F29]=[.O$61];[.O$63];[.P89])" office:value-type="string" office:string-value="CU120034005600780926">
            <text:p>CU120034005600780926</text:p>
          </table:table-cell>
          <table:table-cell table:formula="of:=IF([entrada.$F29]=[.P$61];[.P$63];[.Q89])" office:value-type="string" office:string-value="CU120034005600780926">
            <text:p>CU120034005600780926</text:p>
          </table:table-cell>
          <table:table-cell table:formula="of:=IF([entrada.$F29]=[.Q$61];[.Q$63];[.R89])" office:value-type="string" office:string-value="CU120034005600780926">
            <text:p>CU120034005600780926</text:p>
          </table:table-cell>
          <table:table-cell table:formula="of:=IF([entrada.$F29]=[.R$61];[.R$63];[.S89])" office:value-type="string" office:string-value="CU120034005600780926">
            <text:p>CU120034005600780926</text:p>
          </table:table-cell>
          <table:table-cell table:formula="of:=IF([entrada.$F29]=[.S$61];[.S$63];[.T89])" office:value-type="string" office:string-value="CU120034005600780926">
            <text:p>CU120034005600780926</text:p>
          </table:table-cell>
          <table:table-cell table:formula="of:=IF([entrada.$F29]=[.T$61];[.T$63];[.U89])" office:value-type="string" office:string-value="CU120034005600780926">
            <text:p>CU120034005600780926</text:p>
          </table:table-cell>
          <table:table-cell table:formula="of:=IF([entrada.$F29]=[.U$61];[.U$63];[.V89])" office:value-type="string" office:string-value="CU120034005600780926">
            <text:p>CU120034005600780926</text:p>
          </table:table-cell>
          <table:table-cell table:formula="of:=IF([entrada.$F29]=[.V$61];[.V$63];[.W89])" office:value-type="string" office:string-value="CU120034005600780926">
            <text:p>CU120034005600780926</text:p>
          </table:table-cell>
          <table:table-cell table:formula="of:=IF([entrada.$F29]=[.W$61];[.W$63];[.X89])" office:value-type="string" office:string-value="CU120034005600780926">
            <text:p>CU120034005600780926</text:p>
          </table:table-cell>
          <table:table-cell table:formula="of:=IF([entrada.$F29]=[.X$61];[.X$63];[.Y89])" office:value-type="string" office:string-value="CU120034005600780926">
            <text:p>CU120034005600780926</text:p>
          </table:table-cell>
          <table:table-cell table:formula="of:=IF([entrada.$F29]=[.Y$61];[.Y$63];[.Z89])" office:value-type="string" office:string-value="CU120034005600780926">
            <text:p>CU120034005600780926</text:p>
          </table:table-cell>
          <table:table-cell table:formula="of:=IF([entrada.$F29]=[.Z$61];[.Z$63];[.AA89])" office:value-type="string" office:string-value="CU120034005600780926">
            <text:p>CU120034005600780926</text:p>
          </table:table-cell>
          <table:table-cell table:formula="of:=IF([entrada.$F29]=[.AA$61];[.AA$63];[.AB89])" office:value-type="string" office:string-value="CU120034005600780926">
            <text:p>CU120034005600780926</text:p>
          </table:table-cell>
          <table:table-cell table:formula="of:=IF([entrada.$F29]=[.AB$61];[.AB$63];&quot;error&quot;)" office:value-type="string" office:string-value="CU120034005600780926">
            <text:p>CU120034005600780926</text:p>
          </table:table-cell>
          <table:table-cell table:formula="of:=IF([entrada.$F29]=[.C$61];[.C$62];[.AD89])" office:value-type="string" office:string-value="Z">
            <text:p>Z</text:p>
          </table:table-cell>
          <table:table-cell table:formula="of:=IF([entrada.$F29]=[.D$61];[.D$62];[.AE89])" office:value-type="string" office:string-value="Z">
            <text:p>Z</text:p>
          </table:table-cell>
          <table:table-cell table:formula="of:=IF([entrada.$F29]=[.E$61];[.E$62];[.AF89])" office:value-type="string" office:string-value="Z">
            <text:p>Z</text:p>
          </table:table-cell>
          <table:table-cell table:formula="of:=IF([entrada.$F29]=[.F$61];[.F$62];[.AG89])" office:value-type="string" office:string-value="Z">
            <text:p>Z</text:p>
          </table:table-cell>
          <table:table-cell table:formula="of:=IF([entrada.$F29]=[.G$61];[.G$62];[.AH89])" office:value-type="string" office:string-value="Z">
            <text:p>Z</text:p>
          </table:table-cell>
          <table:table-cell table:formula="of:=IF([entrada.$F29]=[.H$61];[.H$62];[.AI89])" office:value-type="string" office:string-value="Z">
            <text:p>Z</text:p>
          </table:table-cell>
          <table:table-cell table:formula="of:=IF([entrada.$F29]=[.I$61];[.I$62];[.AJ89])" office:value-type="string" office:string-value="Z">
            <text:p>Z</text:p>
          </table:table-cell>
          <table:table-cell table:formula="of:=IF([entrada.$F29]=[.J$61];[.J$62];[.AK89])" office:value-type="string" office:string-value="Z">
            <text:p>Z</text:p>
          </table:table-cell>
          <table:table-cell table:formula="of:=IF([entrada.$F29]=[.K$61];[.K$62];[.AL89])" office:value-type="string" office:string-value="Z">
            <text:p>Z</text:p>
          </table:table-cell>
          <table:table-cell table:formula="of:=IF([entrada.$F29]=[.L$61];[.L$62];[.AM89])" office:value-type="string" office:string-value="Z">
            <text:p>Z</text:p>
          </table:table-cell>
          <table:table-cell table:formula="of:=IF([entrada.$F29]=[.M$61];[.M$62];[.AN89])" office:value-type="string" office:string-value="Z">
            <text:p>Z</text:p>
          </table:table-cell>
          <table:table-cell table:formula="of:=IF([entrada.$F29]=[.N$61];[.N$62];[.AO89])" office:value-type="string" office:string-value="Z">
            <text:p>Z</text:p>
          </table:table-cell>
          <table:table-cell table:formula="of:=IF([entrada.$F29]=[.O$61];[.O$62];[.AP89])" office:value-type="string" office:string-value="Z">
            <text:p>Z</text:p>
          </table:table-cell>
          <table:table-cell table:formula="of:=IF([entrada.$F29]=[.P$61];[.P$62];[.AQ89])" office:value-type="string" office:string-value="Z">
            <text:p>Z</text:p>
          </table:table-cell>
          <table:table-cell table:formula="of:=IF([entrada.$F29]=[.Q$61];[.Q$62];[.AR89])" office:value-type="string" office:string-value="Z">
            <text:p>Z</text:p>
          </table:table-cell>
          <table:table-cell table:formula="of:=IF([entrada.$F29]=[.R$61];[.R$62];[.AS89])" office:value-type="string" office:string-value="Z">
            <text:p>Z</text:p>
          </table:table-cell>
          <table:table-cell table:formula="of:=IF([entrada.$F29]=[.S$61];[.S$62];[.AT89])" office:value-type="string" office:string-value="Z">
            <text:p>Z</text:p>
          </table:table-cell>
          <table:table-cell table:formula="of:=IF([entrada.$F29]=[.T$61];[.T$62];[.AU89])" office:value-type="string" office:string-value="Z">
            <text:p>Z</text:p>
          </table:table-cell>
          <table:table-cell table:formula="of:=IF([entrada.$F29]=[.U$61];[.U$62];[.AV89])" office:value-type="string" office:string-value="Z">
            <text:p>Z</text:p>
          </table:table-cell>
          <table:table-cell table:formula="of:=IF([entrada.$F29]=[.V$61];[.V$62];[.AW89])" office:value-type="string" office:string-value="Z">
            <text:p>Z</text:p>
          </table:table-cell>
          <table:table-cell table:formula="of:=IF([entrada.$F29]=[.W$61];[.W$62];[.AX89])" office:value-type="string" office:string-value="Z">
            <text:p>Z</text:p>
          </table:table-cell>
          <table:table-cell table:formula="of:=IF([entrada.$F29]=[.X$61];[.X$62];[.AY89])" office:value-type="string" office:string-value="Z">
            <text:p>Z</text:p>
          </table:table-cell>
          <table:table-cell table:formula="of:=IF([entrada.$F29]=[.Y$61];[.Y$62];[.AZ89])" office:value-type="string" office:string-value="Z">
            <text:p>Z</text:p>
          </table:table-cell>
          <table:table-cell table:formula="of:=IF([entrada.$F29]=[.Z$61];[.Z$62];[.BA89])" office:value-type="string" office:string-value="Z">
            <text:p>Z</text:p>
          </table:table-cell>
          <table:table-cell table:formula="of:=IF([entrada.$F29]=[.AA$61];[.AA$62];[.BB89])" office:value-type="string" office:string-value="Z">
            <text:p>Z</text:p>
          </table:table-cell>
          <table:table-cell table:formula="of:=IF([entrada.$F29]=[.AB$61];[.AB$62];[.BC89])" office:value-type="string" office:string-value="Z">
            <text:p>Z</text:p>
          </table:table-cell>
        </table:table-row>
        <table:table-row table:style-name="ro1">
          <table:table-cell table:number-columns-repeated="2"/>
          <table:table-cell table:formula="of:=IF([entrada.$F30]=[.C$61];[.C$63];[.D90])" office:value-type="string" office:string-value="CU120034005600780901">
            <text:p>CU120034005600780901</text:p>
          </table:table-cell>
          <table:table-cell table:formula="of:=IF([entrada.$F30]=[.D$61];[.D$63];[.E90])" office:value-type="string" office:string-value="error">
            <text:p>error</text:p>
          </table:table-cell>
          <table:table-cell table:formula="of:=IF([entrada.$F30]=[.E$61];[.E$63];[.F90])" office:value-type="string" office:string-value="error">
            <text:p>error</text:p>
          </table:table-cell>
          <table:table-cell table:formula="of:=IF([entrada.$F30]=[.F$61];[.F$63];[.G90])" office:value-type="string" office:string-value="error">
            <text:p>error</text:p>
          </table:table-cell>
          <table:table-cell table:formula="of:=IF([entrada.$F30]=[.G$61];[.G$63];[.H90])" office:value-type="string" office:string-value="error">
            <text:p>error</text:p>
          </table:table-cell>
          <table:table-cell table:formula="of:=IF([entrada.$F30]=[.H$61];[.H$63];[.I90])" office:value-type="string" office:string-value="error">
            <text:p>error</text:p>
          </table:table-cell>
          <table:table-cell table:formula="of:=IF([entrada.$F30]=[.I$61];[.I$63];[.J90])" office:value-type="string" office:string-value="error">
            <text:p>error</text:p>
          </table:table-cell>
          <table:table-cell table:formula="of:=IF([entrada.$F30]=[.J$61];[.J$63];[.K90])" office:value-type="string" office:string-value="error">
            <text:p>error</text:p>
          </table:table-cell>
          <table:table-cell table:formula="of:=IF([entrada.$F30]=[.K$61];[.K$63];[.L90])" office:value-type="string" office:string-value="error">
            <text:p>error</text:p>
          </table:table-cell>
          <table:table-cell table:formula="of:=IF([entrada.$F30]=[.L$61];[.L$63];[.M90])" office:value-type="string" office:string-value="error">
            <text:p>error</text:p>
          </table:table-cell>
          <table:table-cell table:formula="of:=IF([entrada.$F30]=[.M$61];[.M$63];[.N90])" office:value-type="string" office:string-value="error">
            <text:p>error</text:p>
          </table:table-cell>
          <table:table-cell table:formula="of:=IF([entrada.$F30]=[.N$61];[.N$63];[.O90])" office:value-type="string" office:string-value="error">
            <text:p>error</text:p>
          </table:table-cell>
          <table:table-cell table:formula="of:=IF([entrada.$F30]=[.O$61];[.O$63];[.P90])" office:value-type="string" office:string-value="error">
            <text:p>error</text:p>
          </table:table-cell>
          <table:table-cell table:formula="of:=IF([entrada.$F30]=[.P$61];[.P$63];[.Q90])" office:value-type="string" office:string-value="error">
            <text:p>error</text:p>
          </table:table-cell>
          <table:table-cell table:formula="of:=IF([entrada.$F30]=[.Q$61];[.Q$63];[.R90])" office:value-type="string" office:string-value="error">
            <text:p>error</text:p>
          </table:table-cell>
          <table:table-cell table:formula="of:=IF([entrada.$F30]=[.R$61];[.R$63];[.S90])" office:value-type="string" office:string-value="error">
            <text:p>error</text:p>
          </table:table-cell>
          <table:table-cell table:formula="of:=IF([entrada.$F30]=[.S$61];[.S$63];[.T90])" office:value-type="string" office:string-value="error">
            <text:p>error</text:p>
          </table:table-cell>
          <table:table-cell table:formula="of:=IF([entrada.$F30]=[.T$61];[.T$63];[.U90])" office:value-type="string" office:string-value="error">
            <text:p>error</text:p>
          </table:table-cell>
          <table:table-cell table:formula="of:=IF([entrada.$F30]=[.U$61];[.U$63];[.V90])" office:value-type="string" office:string-value="error">
            <text:p>error</text:p>
          </table:table-cell>
          <table:table-cell table:formula="of:=IF([entrada.$F30]=[.V$61];[.V$63];[.W90])" office:value-type="string" office:string-value="error">
            <text:p>error</text:p>
          </table:table-cell>
          <table:table-cell table:formula="of:=IF([entrada.$F30]=[.W$61];[.W$63];[.X90])" office:value-type="string" office:string-value="error">
            <text:p>error</text:p>
          </table:table-cell>
          <table:table-cell table:formula="of:=IF([entrada.$F30]=[.X$61];[.X$63];[.Y90])" office:value-type="string" office:string-value="error">
            <text:p>error</text:p>
          </table:table-cell>
          <table:table-cell table:formula="of:=IF([entrada.$F30]=[.Y$61];[.Y$63];[.Z90])" office:value-type="string" office:string-value="error">
            <text:p>error</text:p>
          </table:table-cell>
          <table:table-cell table:formula="of:=IF([entrada.$F30]=[.Z$61];[.Z$63];[.AA90])" office:value-type="string" office:string-value="error">
            <text:p>error</text:p>
          </table:table-cell>
          <table:table-cell table:formula="of:=IF([entrada.$F30]=[.AA$61];[.AA$63];[.AB90])" office:value-type="string" office:string-value="error">
            <text:p>error</text:p>
          </table:table-cell>
          <table:table-cell table:formula="of:=IF([entrada.$F30]=[.AB$61];[.AB$63];&quot;error&quot;)" office:value-type="string" office:string-value="error">
            <text:p>error</text:p>
          </table:table-cell>
          <table:table-cell table:formula="of:=IF([entrada.$F30]=[.C$61];[.C$62];[.AD90])" office:value-type="string" office:string-value="A">
            <text:p>A</text:p>
          </table:table-cell>
          <table:table-cell table:formula="of:=IF([entrada.$F30]=[.D$61];[.D$62];[.AE90])" office:value-type="float" office:value="0">
            <text:p>0</text:p>
          </table:table-cell>
          <table:table-cell table:formula="of:=IF([entrada.$F30]=[.E$61];[.E$62];[.AF90])" office:value-type="float" office:value="0">
            <text:p>0</text:p>
          </table:table-cell>
          <table:table-cell table:formula="of:=IF([entrada.$F30]=[.F$61];[.F$62];[.AG90])" office:value-type="float" office:value="0">
            <text:p>0</text:p>
          </table:table-cell>
          <table:table-cell table:formula="of:=IF([entrada.$F30]=[.G$61];[.G$62];[.AH90])" office:value-type="float" office:value="0">
            <text:p>0</text:p>
          </table:table-cell>
          <table:table-cell table:formula="of:=IF([entrada.$F30]=[.H$61];[.H$62];[.AI90])" office:value-type="float" office:value="0">
            <text:p>0</text:p>
          </table:table-cell>
          <table:table-cell table:formula="of:=IF([entrada.$F30]=[.I$61];[.I$62];[.AJ90])" office:value-type="float" office:value="0">
            <text:p>0</text:p>
          </table:table-cell>
          <table:table-cell table:formula="of:=IF([entrada.$F30]=[.J$61];[.J$62];[.AK90])" office:value-type="float" office:value="0">
            <text:p>0</text:p>
          </table:table-cell>
          <table:table-cell table:formula="of:=IF([entrada.$F30]=[.K$61];[.K$62];[.AL90])" office:value-type="float" office:value="0">
            <text:p>0</text:p>
          </table:table-cell>
          <table:table-cell table:formula="of:=IF([entrada.$F30]=[.L$61];[.L$62];[.AM90])" office:value-type="float" office:value="0">
            <text:p>0</text:p>
          </table:table-cell>
          <table:table-cell table:formula="of:=IF([entrada.$F30]=[.M$61];[.M$62];[.AN90])" office:value-type="float" office:value="0">
            <text:p>0</text:p>
          </table:table-cell>
          <table:table-cell table:formula="of:=IF([entrada.$F30]=[.N$61];[.N$62];[.AO90])" office:value-type="float" office:value="0">
            <text:p>0</text:p>
          </table:table-cell>
          <table:table-cell table:formula="of:=IF([entrada.$F30]=[.O$61];[.O$62];[.AP90])" office:value-type="float" office:value="0">
            <text:p>0</text:p>
          </table:table-cell>
          <table:table-cell table:formula="of:=IF([entrada.$F30]=[.P$61];[.P$62];[.AQ90])" office:value-type="float" office:value="0">
            <text:p>0</text:p>
          </table:table-cell>
          <table:table-cell table:formula="of:=IF([entrada.$F30]=[.Q$61];[.Q$62];[.AR90])" office:value-type="float" office:value="0">
            <text:p>0</text:p>
          </table:table-cell>
          <table:table-cell table:formula="of:=IF([entrada.$F30]=[.R$61];[.R$62];[.AS90])" office:value-type="float" office:value="0">
            <text:p>0</text:p>
          </table:table-cell>
          <table:table-cell table:formula="of:=IF([entrada.$F30]=[.S$61];[.S$62];[.AT90])" office:value-type="float" office:value="0">
            <text:p>0</text:p>
          </table:table-cell>
          <table:table-cell table:formula="of:=IF([entrada.$F30]=[.T$61];[.T$62];[.AU90])" office:value-type="float" office:value="0">
            <text:p>0</text:p>
          </table:table-cell>
          <table:table-cell table:formula="of:=IF([entrada.$F30]=[.U$61];[.U$62];[.AV90])" office:value-type="float" office:value="0">
            <text:p>0</text:p>
          </table:table-cell>
          <table:table-cell table:formula="of:=IF([entrada.$F30]=[.V$61];[.V$62];[.AW90])" office:value-type="float" office:value="0">
            <text:p>0</text:p>
          </table:table-cell>
          <table:table-cell table:formula="of:=IF([entrada.$F30]=[.W$61];[.W$62];[.AX90])" office:value-type="float" office:value="0">
            <text:p>0</text:p>
          </table:table-cell>
          <table:table-cell table:formula="of:=IF([entrada.$F30]=[.X$61];[.X$62];[.AY90])" office:value-type="float" office:value="0">
            <text:p>0</text:p>
          </table:table-cell>
          <table:table-cell table:formula="of:=IF([entrada.$F30]=[.Y$61];[.Y$62];[.AZ90])" office:value-type="float" office:value="0">
            <text:p>0</text:p>
          </table:table-cell>
          <table:table-cell table:formula="of:=IF([entrada.$F30]=[.Z$61];[.Z$62];[.BA90])" office:value-type="float" office:value="0">
            <text:p>0</text:p>
          </table:table-cell>
          <table:table-cell table:formula="of:=IF([entrada.$F30]=[.AA$61];[.AA$62];[.BB90])" office:value-type="float" office:value="0">
            <text:p>0</text:p>
          </table:table-cell>
          <table:table-cell table:formula="of:=IF([entrada.$F30]=[.AB$61];[.AB$62];[.BC90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31]=[.C$61];[.C$63];[.D91])" office:value-type="string" office:string-value="CU120034005600780902">
            <text:p>CU120034005600780902</text:p>
          </table:table-cell>
          <table:table-cell table:formula="of:=IF([entrada.$F31]=[.D$61];[.D$63];[.E91])" office:value-type="string" office:string-value="CU120034005600780902">
            <text:p>CU120034005600780902</text:p>
          </table:table-cell>
          <table:table-cell table:formula="of:=IF([entrada.$F31]=[.E$61];[.E$63];[.F91])" office:value-type="string" office:string-value="error">
            <text:p>error</text:p>
          </table:table-cell>
          <table:table-cell table:formula="of:=IF([entrada.$F31]=[.F$61];[.F$63];[.G91])" office:value-type="string" office:string-value="error">
            <text:p>error</text:p>
          </table:table-cell>
          <table:table-cell table:formula="of:=IF([entrada.$F31]=[.G$61];[.G$63];[.H91])" office:value-type="string" office:string-value="error">
            <text:p>error</text:p>
          </table:table-cell>
          <table:table-cell table:formula="of:=IF([entrada.$F31]=[.H$61];[.H$63];[.I91])" office:value-type="string" office:string-value="error">
            <text:p>error</text:p>
          </table:table-cell>
          <table:table-cell table:formula="of:=IF([entrada.$F31]=[.I$61];[.I$63];[.J91])" office:value-type="string" office:string-value="error">
            <text:p>error</text:p>
          </table:table-cell>
          <table:table-cell table:formula="of:=IF([entrada.$F31]=[.J$61];[.J$63];[.K91])" office:value-type="string" office:string-value="error">
            <text:p>error</text:p>
          </table:table-cell>
          <table:table-cell table:formula="of:=IF([entrada.$F31]=[.K$61];[.K$63];[.L91])" office:value-type="string" office:string-value="error">
            <text:p>error</text:p>
          </table:table-cell>
          <table:table-cell table:formula="of:=IF([entrada.$F31]=[.L$61];[.L$63];[.M91])" office:value-type="string" office:string-value="error">
            <text:p>error</text:p>
          </table:table-cell>
          <table:table-cell table:formula="of:=IF([entrada.$F31]=[.M$61];[.M$63];[.N91])" office:value-type="string" office:string-value="error">
            <text:p>error</text:p>
          </table:table-cell>
          <table:table-cell table:formula="of:=IF([entrada.$F31]=[.N$61];[.N$63];[.O91])" office:value-type="string" office:string-value="error">
            <text:p>error</text:p>
          </table:table-cell>
          <table:table-cell table:formula="of:=IF([entrada.$F31]=[.O$61];[.O$63];[.P91])" office:value-type="string" office:string-value="error">
            <text:p>error</text:p>
          </table:table-cell>
          <table:table-cell table:formula="of:=IF([entrada.$F31]=[.P$61];[.P$63];[.Q91])" office:value-type="string" office:string-value="error">
            <text:p>error</text:p>
          </table:table-cell>
          <table:table-cell table:formula="of:=IF([entrada.$F31]=[.Q$61];[.Q$63];[.R91])" office:value-type="string" office:string-value="error">
            <text:p>error</text:p>
          </table:table-cell>
          <table:table-cell table:formula="of:=IF([entrada.$F31]=[.R$61];[.R$63];[.S91])" office:value-type="string" office:string-value="error">
            <text:p>error</text:p>
          </table:table-cell>
          <table:table-cell table:formula="of:=IF([entrada.$F31]=[.S$61];[.S$63];[.T91])" office:value-type="string" office:string-value="error">
            <text:p>error</text:p>
          </table:table-cell>
          <table:table-cell table:formula="of:=IF([entrada.$F31]=[.T$61];[.T$63];[.U91])" office:value-type="string" office:string-value="error">
            <text:p>error</text:p>
          </table:table-cell>
          <table:table-cell table:formula="of:=IF([entrada.$F31]=[.U$61];[.U$63];[.V91])" office:value-type="string" office:string-value="error">
            <text:p>error</text:p>
          </table:table-cell>
          <table:table-cell table:formula="of:=IF([entrada.$F31]=[.V$61];[.V$63];[.W91])" office:value-type="string" office:string-value="error">
            <text:p>error</text:p>
          </table:table-cell>
          <table:table-cell table:formula="of:=IF([entrada.$F31]=[.W$61];[.W$63];[.X91])" office:value-type="string" office:string-value="error">
            <text:p>error</text:p>
          </table:table-cell>
          <table:table-cell table:formula="of:=IF([entrada.$F31]=[.X$61];[.X$63];[.Y91])" office:value-type="string" office:string-value="error">
            <text:p>error</text:p>
          </table:table-cell>
          <table:table-cell table:formula="of:=IF([entrada.$F31]=[.Y$61];[.Y$63];[.Z91])" office:value-type="string" office:string-value="error">
            <text:p>error</text:p>
          </table:table-cell>
          <table:table-cell table:formula="of:=IF([entrada.$F31]=[.Z$61];[.Z$63];[.AA91])" office:value-type="string" office:string-value="error">
            <text:p>error</text:p>
          </table:table-cell>
          <table:table-cell table:formula="of:=IF([entrada.$F31]=[.AA$61];[.AA$63];[.AB91])" office:value-type="string" office:string-value="error">
            <text:p>error</text:p>
          </table:table-cell>
          <table:table-cell table:formula="of:=IF([entrada.$F31]=[.AB$61];[.AB$63];&quot;error&quot;)" office:value-type="string" office:string-value="error">
            <text:p>error</text:p>
          </table:table-cell>
          <table:table-cell table:formula="of:=IF([entrada.$F31]=[.C$61];[.C$62];[.AD91])" office:value-type="string" office:string-value="B">
            <text:p>B</text:p>
          </table:table-cell>
          <table:table-cell table:formula="of:=IF([entrada.$F31]=[.D$61];[.D$62];[.AE91])" office:value-type="string" office:string-value="B">
            <text:p>B</text:p>
          </table:table-cell>
          <table:table-cell table:formula="of:=IF([entrada.$F31]=[.E$61];[.E$62];[.AF91])" office:value-type="float" office:value="0">
            <text:p>0</text:p>
          </table:table-cell>
          <table:table-cell table:formula="of:=IF([entrada.$F31]=[.F$61];[.F$62];[.AG91])" office:value-type="float" office:value="0">
            <text:p>0</text:p>
          </table:table-cell>
          <table:table-cell table:formula="of:=IF([entrada.$F31]=[.G$61];[.G$62];[.AH91])" office:value-type="float" office:value="0">
            <text:p>0</text:p>
          </table:table-cell>
          <table:table-cell table:formula="of:=IF([entrada.$F31]=[.H$61];[.H$62];[.AI91])" office:value-type="float" office:value="0">
            <text:p>0</text:p>
          </table:table-cell>
          <table:table-cell table:formula="of:=IF([entrada.$F31]=[.I$61];[.I$62];[.AJ91])" office:value-type="float" office:value="0">
            <text:p>0</text:p>
          </table:table-cell>
          <table:table-cell table:formula="of:=IF([entrada.$F31]=[.J$61];[.J$62];[.AK91])" office:value-type="float" office:value="0">
            <text:p>0</text:p>
          </table:table-cell>
          <table:table-cell table:formula="of:=IF([entrada.$F31]=[.K$61];[.K$62];[.AL91])" office:value-type="float" office:value="0">
            <text:p>0</text:p>
          </table:table-cell>
          <table:table-cell table:formula="of:=IF([entrada.$F31]=[.L$61];[.L$62];[.AM91])" office:value-type="float" office:value="0">
            <text:p>0</text:p>
          </table:table-cell>
          <table:table-cell table:formula="of:=IF([entrada.$F31]=[.M$61];[.M$62];[.AN91])" office:value-type="float" office:value="0">
            <text:p>0</text:p>
          </table:table-cell>
          <table:table-cell table:formula="of:=IF([entrada.$F31]=[.N$61];[.N$62];[.AO91])" office:value-type="float" office:value="0">
            <text:p>0</text:p>
          </table:table-cell>
          <table:table-cell table:formula="of:=IF([entrada.$F31]=[.O$61];[.O$62];[.AP91])" office:value-type="float" office:value="0">
            <text:p>0</text:p>
          </table:table-cell>
          <table:table-cell table:formula="of:=IF([entrada.$F31]=[.P$61];[.P$62];[.AQ91])" office:value-type="float" office:value="0">
            <text:p>0</text:p>
          </table:table-cell>
          <table:table-cell table:formula="of:=IF([entrada.$F31]=[.Q$61];[.Q$62];[.AR91])" office:value-type="float" office:value="0">
            <text:p>0</text:p>
          </table:table-cell>
          <table:table-cell table:formula="of:=IF([entrada.$F31]=[.R$61];[.R$62];[.AS91])" office:value-type="float" office:value="0">
            <text:p>0</text:p>
          </table:table-cell>
          <table:table-cell table:formula="of:=IF([entrada.$F31]=[.S$61];[.S$62];[.AT91])" office:value-type="float" office:value="0">
            <text:p>0</text:p>
          </table:table-cell>
          <table:table-cell table:formula="of:=IF([entrada.$F31]=[.T$61];[.T$62];[.AU91])" office:value-type="float" office:value="0">
            <text:p>0</text:p>
          </table:table-cell>
          <table:table-cell table:formula="of:=IF([entrada.$F31]=[.U$61];[.U$62];[.AV91])" office:value-type="float" office:value="0">
            <text:p>0</text:p>
          </table:table-cell>
          <table:table-cell table:formula="of:=IF([entrada.$F31]=[.V$61];[.V$62];[.AW91])" office:value-type="float" office:value="0">
            <text:p>0</text:p>
          </table:table-cell>
          <table:table-cell table:formula="of:=IF([entrada.$F31]=[.W$61];[.W$62];[.AX91])" office:value-type="float" office:value="0">
            <text:p>0</text:p>
          </table:table-cell>
          <table:table-cell table:formula="of:=IF([entrada.$F31]=[.X$61];[.X$62];[.AY91])" office:value-type="float" office:value="0">
            <text:p>0</text:p>
          </table:table-cell>
          <table:table-cell table:formula="of:=IF([entrada.$F31]=[.Y$61];[.Y$62];[.AZ91])" office:value-type="float" office:value="0">
            <text:p>0</text:p>
          </table:table-cell>
          <table:table-cell table:formula="of:=IF([entrada.$F31]=[.Z$61];[.Z$62];[.BA91])" office:value-type="float" office:value="0">
            <text:p>0</text:p>
          </table:table-cell>
          <table:table-cell table:formula="of:=IF([entrada.$F31]=[.AA$61];[.AA$62];[.BB91])" office:value-type="float" office:value="0">
            <text:p>0</text:p>
          </table:table-cell>
          <table:table-cell table:formula="of:=IF([entrada.$F31]=[.AB$61];[.AB$62];[.BC91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32]=[.C$61];[.C$63];[.D92])" office:value-type="string" office:string-value="CU120034005600780903">
            <text:p>CU120034005600780903</text:p>
          </table:table-cell>
          <table:table-cell table:formula="of:=IF([entrada.$F32]=[.D$61];[.D$63];[.E92])" office:value-type="string" office:string-value="CU120034005600780903">
            <text:p>CU120034005600780903</text:p>
          </table:table-cell>
          <table:table-cell table:formula="of:=IF([entrada.$F32]=[.E$61];[.E$63];[.F92])" office:value-type="string" office:string-value="CU120034005600780903">
            <text:p>CU120034005600780903</text:p>
          </table:table-cell>
          <table:table-cell table:formula="of:=IF([entrada.$F32]=[.F$61];[.F$63];[.G92])" office:value-type="string" office:string-value="error">
            <text:p>error</text:p>
          </table:table-cell>
          <table:table-cell table:formula="of:=IF([entrada.$F32]=[.G$61];[.G$63];[.H92])" office:value-type="string" office:string-value="error">
            <text:p>error</text:p>
          </table:table-cell>
          <table:table-cell table:formula="of:=IF([entrada.$F32]=[.H$61];[.H$63];[.I92])" office:value-type="string" office:string-value="error">
            <text:p>error</text:p>
          </table:table-cell>
          <table:table-cell table:formula="of:=IF([entrada.$F32]=[.I$61];[.I$63];[.J92])" office:value-type="string" office:string-value="error">
            <text:p>error</text:p>
          </table:table-cell>
          <table:table-cell table:formula="of:=IF([entrada.$F32]=[.J$61];[.J$63];[.K92])" office:value-type="string" office:string-value="error">
            <text:p>error</text:p>
          </table:table-cell>
          <table:table-cell table:formula="of:=IF([entrada.$F32]=[.K$61];[.K$63];[.L92])" office:value-type="string" office:string-value="error">
            <text:p>error</text:p>
          </table:table-cell>
          <table:table-cell table:formula="of:=IF([entrada.$F32]=[.L$61];[.L$63];[.M92])" office:value-type="string" office:string-value="error">
            <text:p>error</text:p>
          </table:table-cell>
          <table:table-cell table:formula="of:=IF([entrada.$F32]=[.M$61];[.M$63];[.N92])" office:value-type="string" office:string-value="error">
            <text:p>error</text:p>
          </table:table-cell>
          <table:table-cell table:formula="of:=IF([entrada.$F32]=[.N$61];[.N$63];[.O92])" office:value-type="string" office:string-value="error">
            <text:p>error</text:p>
          </table:table-cell>
          <table:table-cell table:formula="of:=IF([entrada.$F32]=[.O$61];[.O$63];[.P92])" office:value-type="string" office:string-value="error">
            <text:p>error</text:p>
          </table:table-cell>
          <table:table-cell table:formula="of:=IF([entrada.$F32]=[.P$61];[.P$63];[.Q92])" office:value-type="string" office:string-value="error">
            <text:p>error</text:p>
          </table:table-cell>
          <table:table-cell table:formula="of:=IF([entrada.$F32]=[.Q$61];[.Q$63];[.R92])" office:value-type="string" office:string-value="error">
            <text:p>error</text:p>
          </table:table-cell>
          <table:table-cell table:formula="of:=IF([entrada.$F32]=[.R$61];[.R$63];[.S92])" office:value-type="string" office:string-value="error">
            <text:p>error</text:p>
          </table:table-cell>
          <table:table-cell table:formula="of:=IF([entrada.$F32]=[.S$61];[.S$63];[.T92])" office:value-type="string" office:string-value="error">
            <text:p>error</text:p>
          </table:table-cell>
          <table:table-cell table:formula="of:=IF([entrada.$F32]=[.T$61];[.T$63];[.U92])" office:value-type="string" office:string-value="error">
            <text:p>error</text:p>
          </table:table-cell>
          <table:table-cell table:formula="of:=IF([entrada.$F32]=[.U$61];[.U$63];[.V92])" office:value-type="string" office:string-value="error">
            <text:p>error</text:p>
          </table:table-cell>
          <table:table-cell table:formula="of:=IF([entrada.$F32]=[.V$61];[.V$63];[.W92])" office:value-type="string" office:string-value="error">
            <text:p>error</text:p>
          </table:table-cell>
          <table:table-cell table:formula="of:=IF([entrada.$F32]=[.W$61];[.W$63];[.X92])" office:value-type="string" office:string-value="error">
            <text:p>error</text:p>
          </table:table-cell>
          <table:table-cell table:formula="of:=IF([entrada.$F32]=[.X$61];[.X$63];[.Y92])" office:value-type="string" office:string-value="error">
            <text:p>error</text:p>
          </table:table-cell>
          <table:table-cell table:formula="of:=IF([entrada.$F32]=[.Y$61];[.Y$63];[.Z92])" office:value-type="string" office:string-value="error">
            <text:p>error</text:p>
          </table:table-cell>
          <table:table-cell table:formula="of:=IF([entrada.$F32]=[.Z$61];[.Z$63];[.AA92])" office:value-type="string" office:string-value="error">
            <text:p>error</text:p>
          </table:table-cell>
          <table:table-cell table:formula="of:=IF([entrada.$F32]=[.AA$61];[.AA$63];[.AB92])" office:value-type="string" office:string-value="error">
            <text:p>error</text:p>
          </table:table-cell>
          <table:table-cell table:formula="of:=IF([entrada.$F32]=[.AB$61];[.AB$63];&quot;error&quot;)" office:value-type="string" office:string-value="error">
            <text:p>error</text:p>
          </table:table-cell>
          <table:table-cell table:formula="of:=IF([entrada.$F32]=[.C$61];[.C$62];[.AD92])" office:value-type="string" office:string-value="C">
            <text:p>C</text:p>
          </table:table-cell>
          <table:table-cell table:formula="of:=IF([entrada.$F32]=[.D$61];[.D$62];[.AE92])" office:value-type="string" office:string-value="C">
            <text:p>C</text:p>
          </table:table-cell>
          <table:table-cell table:formula="of:=IF([entrada.$F32]=[.E$61];[.E$62];[.AF92])" office:value-type="string" office:string-value="C">
            <text:p>C</text:p>
          </table:table-cell>
          <table:table-cell table:formula="of:=IF([entrada.$F32]=[.F$61];[.F$62];[.AG92])" office:value-type="float" office:value="0">
            <text:p>0</text:p>
          </table:table-cell>
          <table:table-cell table:formula="of:=IF([entrada.$F32]=[.G$61];[.G$62];[.AH92])" office:value-type="float" office:value="0">
            <text:p>0</text:p>
          </table:table-cell>
          <table:table-cell table:formula="of:=IF([entrada.$F32]=[.H$61];[.H$62];[.AI92])" office:value-type="float" office:value="0">
            <text:p>0</text:p>
          </table:table-cell>
          <table:table-cell table:formula="of:=IF([entrada.$F32]=[.I$61];[.I$62];[.AJ92])" office:value-type="float" office:value="0">
            <text:p>0</text:p>
          </table:table-cell>
          <table:table-cell table:formula="of:=IF([entrada.$F32]=[.J$61];[.J$62];[.AK92])" office:value-type="float" office:value="0">
            <text:p>0</text:p>
          </table:table-cell>
          <table:table-cell table:formula="of:=IF([entrada.$F32]=[.K$61];[.K$62];[.AL92])" office:value-type="float" office:value="0">
            <text:p>0</text:p>
          </table:table-cell>
          <table:table-cell table:formula="of:=IF([entrada.$F32]=[.L$61];[.L$62];[.AM92])" office:value-type="float" office:value="0">
            <text:p>0</text:p>
          </table:table-cell>
          <table:table-cell table:formula="of:=IF([entrada.$F32]=[.M$61];[.M$62];[.AN92])" office:value-type="float" office:value="0">
            <text:p>0</text:p>
          </table:table-cell>
          <table:table-cell table:formula="of:=IF([entrada.$F32]=[.N$61];[.N$62];[.AO92])" office:value-type="float" office:value="0">
            <text:p>0</text:p>
          </table:table-cell>
          <table:table-cell table:formula="of:=IF([entrada.$F32]=[.O$61];[.O$62];[.AP92])" office:value-type="float" office:value="0">
            <text:p>0</text:p>
          </table:table-cell>
          <table:table-cell table:formula="of:=IF([entrada.$F32]=[.P$61];[.P$62];[.AQ92])" office:value-type="float" office:value="0">
            <text:p>0</text:p>
          </table:table-cell>
          <table:table-cell table:formula="of:=IF([entrada.$F32]=[.Q$61];[.Q$62];[.AR92])" office:value-type="float" office:value="0">
            <text:p>0</text:p>
          </table:table-cell>
          <table:table-cell table:formula="of:=IF([entrada.$F32]=[.R$61];[.R$62];[.AS92])" office:value-type="float" office:value="0">
            <text:p>0</text:p>
          </table:table-cell>
          <table:table-cell table:formula="of:=IF([entrada.$F32]=[.S$61];[.S$62];[.AT92])" office:value-type="float" office:value="0">
            <text:p>0</text:p>
          </table:table-cell>
          <table:table-cell table:formula="of:=IF([entrada.$F32]=[.T$61];[.T$62];[.AU92])" office:value-type="float" office:value="0">
            <text:p>0</text:p>
          </table:table-cell>
          <table:table-cell table:formula="of:=IF([entrada.$F32]=[.U$61];[.U$62];[.AV92])" office:value-type="float" office:value="0">
            <text:p>0</text:p>
          </table:table-cell>
          <table:table-cell table:formula="of:=IF([entrada.$F32]=[.V$61];[.V$62];[.AW92])" office:value-type="float" office:value="0">
            <text:p>0</text:p>
          </table:table-cell>
          <table:table-cell table:formula="of:=IF([entrada.$F32]=[.W$61];[.W$62];[.AX92])" office:value-type="float" office:value="0">
            <text:p>0</text:p>
          </table:table-cell>
          <table:table-cell table:formula="of:=IF([entrada.$F32]=[.X$61];[.X$62];[.AY92])" office:value-type="float" office:value="0">
            <text:p>0</text:p>
          </table:table-cell>
          <table:table-cell table:formula="of:=IF([entrada.$F32]=[.Y$61];[.Y$62];[.AZ92])" office:value-type="float" office:value="0">
            <text:p>0</text:p>
          </table:table-cell>
          <table:table-cell table:formula="of:=IF([entrada.$F32]=[.Z$61];[.Z$62];[.BA92])" office:value-type="float" office:value="0">
            <text:p>0</text:p>
          </table:table-cell>
          <table:table-cell table:formula="of:=IF([entrada.$F32]=[.AA$61];[.AA$62];[.BB92])" office:value-type="float" office:value="0">
            <text:p>0</text:p>
          </table:table-cell>
          <table:table-cell table:formula="of:=IF([entrada.$F32]=[.AB$61];[.AB$62];[.BC92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33]=[.C$61];[.C$63];[.D93])" office:value-type="string" office:string-value="CU120034005600780904">
            <text:p>CU120034005600780904</text:p>
          </table:table-cell>
          <table:table-cell table:formula="of:=IF([entrada.$F33]=[.D$61];[.D$63];[.E93])" office:value-type="string" office:string-value="CU120034005600780904">
            <text:p>CU120034005600780904</text:p>
          </table:table-cell>
          <table:table-cell table:formula="of:=IF([entrada.$F33]=[.E$61];[.E$63];[.F93])" office:value-type="string" office:string-value="CU120034005600780904">
            <text:p>CU120034005600780904</text:p>
          </table:table-cell>
          <table:table-cell table:formula="of:=IF([entrada.$F33]=[.F$61];[.F$63];[.G93])" office:value-type="string" office:string-value="CU120034005600780904">
            <text:p>CU120034005600780904</text:p>
          </table:table-cell>
          <table:table-cell table:formula="of:=IF([entrada.$F33]=[.G$61];[.G$63];[.H93])" office:value-type="string" office:string-value="error">
            <text:p>error</text:p>
          </table:table-cell>
          <table:table-cell table:formula="of:=IF([entrada.$F33]=[.H$61];[.H$63];[.I93])" office:value-type="string" office:string-value="error">
            <text:p>error</text:p>
          </table:table-cell>
          <table:table-cell table:formula="of:=IF([entrada.$F33]=[.I$61];[.I$63];[.J93])" office:value-type="string" office:string-value="error">
            <text:p>error</text:p>
          </table:table-cell>
          <table:table-cell table:formula="of:=IF([entrada.$F33]=[.J$61];[.J$63];[.K93])" office:value-type="string" office:string-value="error">
            <text:p>error</text:p>
          </table:table-cell>
          <table:table-cell table:formula="of:=IF([entrada.$F33]=[.K$61];[.K$63];[.L93])" office:value-type="string" office:string-value="error">
            <text:p>error</text:p>
          </table:table-cell>
          <table:table-cell table:formula="of:=IF([entrada.$F33]=[.L$61];[.L$63];[.M93])" office:value-type="string" office:string-value="error">
            <text:p>error</text:p>
          </table:table-cell>
          <table:table-cell table:formula="of:=IF([entrada.$F33]=[.M$61];[.M$63];[.N93])" office:value-type="string" office:string-value="error">
            <text:p>error</text:p>
          </table:table-cell>
          <table:table-cell table:formula="of:=IF([entrada.$F33]=[.N$61];[.N$63];[.O93])" office:value-type="string" office:string-value="error">
            <text:p>error</text:p>
          </table:table-cell>
          <table:table-cell table:formula="of:=IF([entrada.$F33]=[.O$61];[.O$63];[.P93])" office:value-type="string" office:string-value="error">
            <text:p>error</text:p>
          </table:table-cell>
          <table:table-cell table:formula="of:=IF([entrada.$F33]=[.P$61];[.P$63];[.Q93])" office:value-type="string" office:string-value="error">
            <text:p>error</text:p>
          </table:table-cell>
          <table:table-cell table:formula="of:=IF([entrada.$F33]=[.Q$61];[.Q$63];[.R93])" office:value-type="string" office:string-value="error">
            <text:p>error</text:p>
          </table:table-cell>
          <table:table-cell table:formula="of:=IF([entrada.$F33]=[.R$61];[.R$63];[.S93])" office:value-type="string" office:string-value="error">
            <text:p>error</text:p>
          </table:table-cell>
          <table:table-cell table:formula="of:=IF([entrada.$F33]=[.S$61];[.S$63];[.T93])" office:value-type="string" office:string-value="error">
            <text:p>error</text:p>
          </table:table-cell>
          <table:table-cell table:formula="of:=IF([entrada.$F33]=[.T$61];[.T$63];[.U93])" office:value-type="string" office:string-value="error">
            <text:p>error</text:p>
          </table:table-cell>
          <table:table-cell table:formula="of:=IF([entrada.$F33]=[.U$61];[.U$63];[.V93])" office:value-type="string" office:string-value="error">
            <text:p>error</text:p>
          </table:table-cell>
          <table:table-cell table:formula="of:=IF([entrada.$F33]=[.V$61];[.V$63];[.W93])" office:value-type="string" office:string-value="error">
            <text:p>error</text:p>
          </table:table-cell>
          <table:table-cell table:formula="of:=IF([entrada.$F33]=[.W$61];[.W$63];[.X93])" office:value-type="string" office:string-value="error">
            <text:p>error</text:p>
          </table:table-cell>
          <table:table-cell table:formula="of:=IF([entrada.$F33]=[.X$61];[.X$63];[.Y93])" office:value-type="string" office:string-value="error">
            <text:p>error</text:p>
          </table:table-cell>
          <table:table-cell table:formula="of:=IF([entrada.$F33]=[.Y$61];[.Y$63];[.Z93])" office:value-type="string" office:string-value="error">
            <text:p>error</text:p>
          </table:table-cell>
          <table:table-cell table:formula="of:=IF([entrada.$F33]=[.Z$61];[.Z$63];[.AA93])" office:value-type="string" office:string-value="error">
            <text:p>error</text:p>
          </table:table-cell>
          <table:table-cell table:formula="of:=IF([entrada.$F33]=[.AA$61];[.AA$63];[.AB93])" office:value-type="string" office:string-value="error">
            <text:p>error</text:p>
          </table:table-cell>
          <table:table-cell table:formula="of:=IF([entrada.$F33]=[.AB$61];[.AB$63];&quot;error&quot;)" office:value-type="string" office:string-value="error">
            <text:p>error</text:p>
          </table:table-cell>
          <table:table-cell table:formula="of:=IF([entrada.$F33]=[.C$61];[.C$62];[.AD93])" office:value-type="string" office:string-value="D">
            <text:p>D</text:p>
          </table:table-cell>
          <table:table-cell table:formula="of:=IF([entrada.$F33]=[.D$61];[.D$62];[.AE93])" office:value-type="string" office:string-value="D">
            <text:p>D</text:p>
          </table:table-cell>
          <table:table-cell table:formula="of:=IF([entrada.$F33]=[.E$61];[.E$62];[.AF93])" office:value-type="string" office:string-value="D">
            <text:p>D</text:p>
          </table:table-cell>
          <table:table-cell table:formula="of:=IF([entrada.$F33]=[.F$61];[.F$62];[.AG93])" office:value-type="string" office:string-value="D">
            <text:p>D</text:p>
          </table:table-cell>
          <table:table-cell table:formula="of:=IF([entrada.$F33]=[.G$61];[.G$62];[.AH93])" office:value-type="float" office:value="0">
            <text:p>0</text:p>
          </table:table-cell>
          <table:table-cell table:formula="of:=IF([entrada.$F33]=[.H$61];[.H$62];[.AI93])" office:value-type="float" office:value="0">
            <text:p>0</text:p>
          </table:table-cell>
          <table:table-cell table:formula="of:=IF([entrada.$F33]=[.I$61];[.I$62];[.AJ93])" office:value-type="float" office:value="0">
            <text:p>0</text:p>
          </table:table-cell>
          <table:table-cell table:formula="of:=IF([entrada.$F33]=[.J$61];[.J$62];[.AK93])" office:value-type="float" office:value="0">
            <text:p>0</text:p>
          </table:table-cell>
          <table:table-cell table:formula="of:=IF([entrada.$F33]=[.K$61];[.K$62];[.AL93])" office:value-type="float" office:value="0">
            <text:p>0</text:p>
          </table:table-cell>
          <table:table-cell table:formula="of:=IF([entrada.$F33]=[.L$61];[.L$62];[.AM93])" office:value-type="float" office:value="0">
            <text:p>0</text:p>
          </table:table-cell>
          <table:table-cell table:formula="of:=IF([entrada.$F33]=[.M$61];[.M$62];[.AN93])" office:value-type="float" office:value="0">
            <text:p>0</text:p>
          </table:table-cell>
          <table:table-cell table:formula="of:=IF([entrada.$F33]=[.N$61];[.N$62];[.AO93])" office:value-type="float" office:value="0">
            <text:p>0</text:p>
          </table:table-cell>
          <table:table-cell table:formula="of:=IF([entrada.$F33]=[.O$61];[.O$62];[.AP93])" office:value-type="float" office:value="0">
            <text:p>0</text:p>
          </table:table-cell>
          <table:table-cell table:formula="of:=IF([entrada.$F33]=[.P$61];[.P$62];[.AQ93])" office:value-type="float" office:value="0">
            <text:p>0</text:p>
          </table:table-cell>
          <table:table-cell table:formula="of:=IF([entrada.$F33]=[.Q$61];[.Q$62];[.AR93])" office:value-type="float" office:value="0">
            <text:p>0</text:p>
          </table:table-cell>
          <table:table-cell table:formula="of:=IF([entrada.$F33]=[.R$61];[.R$62];[.AS93])" office:value-type="float" office:value="0">
            <text:p>0</text:p>
          </table:table-cell>
          <table:table-cell table:formula="of:=IF([entrada.$F33]=[.S$61];[.S$62];[.AT93])" office:value-type="float" office:value="0">
            <text:p>0</text:p>
          </table:table-cell>
          <table:table-cell table:formula="of:=IF([entrada.$F33]=[.T$61];[.T$62];[.AU93])" office:value-type="float" office:value="0">
            <text:p>0</text:p>
          </table:table-cell>
          <table:table-cell table:formula="of:=IF([entrada.$F33]=[.U$61];[.U$62];[.AV93])" office:value-type="float" office:value="0">
            <text:p>0</text:p>
          </table:table-cell>
          <table:table-cell table:formula="of:=IF([entrada.$F33]=[.V$61];[.V$62];[.AW93])" office:value-type="float" office:value="0">
            <text:p>0</text:p>
          </table:table-cell>
          <table:table-cell table:formula="of:=IF([entrada.$F33]=[.W$61];[.W$62];[.AX93])" office:value-type="float" office:value="0">
            <text:p>0</text:p>
          </table:table-cell>
          <table:table-cell table:formula="of:=IF([entrada.$F33]=[.X$61];[.X$62];[.AY93])" office:value-type="float" office:value="0">
            <text:p>0</text:p>
          </table:table-cell>
          <table:table-cell table:formula="of:=IF([entrada.$F33]=[.Y$61];[.Y$62];[.AZ93])" office:value-type="float" office:value="0">
            <text:p>0</text:p>
          </table:table-cell>
          <table:table-cell table:formula="of:=IF([entrada.$F33]=[.Z$61];[.Z$62];[.BA93])" office:value-type="float" office:value="0">
            <text:p>0</text:p>
          </table:table-cell>
          <table:table-cell table:formula="of:=IF([entrada.$F33]=[.AA$61];[.AA$62];[.BB93])" office:value-type="float" office:value="0">
            <text:p>0</text:p>
          </table:table-cell>
          <table:table-cell table:formula="of:=IF([entrada.$F33]=[.AB$61];[.AB$62];[.BC93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34]=[.C$61];[.C$63];[.D94])" office:value-type="string" office:string-value="CU120034005600780905">
            <text:p>CU120034005600780905</text:p>
          </table:table-cell>
          <table:table-cell table:formula="of:=IF([entrada.$F34]=[.D$61];[.D$63];[.E94])" office:value-type="string" office:string-value="CU120034005600780905">
            <text:p>CU120034005600780905</text:p>
          </table:table-cell>
          <table:table-cell table:formula="of:=IF([entrada.$F34]=[.E$61];[.E$63];[.F94])" office:value-type="string" office:string-value="CU120034005600780905">
            <text:p>CU120034005600780905</text:p>
          </table:table-cell>
          <table:table-cell table:formula="of:=IF([entrada.$F34]=[.F$61];[.F$63];[.G94])" office:value-type="string" office:string-value="CU120034005600780905">
            <text:p>CU120034005600780905</text:p>
          </table:table-cell>
          <table:table-cell table:formula="of:=IF([entrada.$F34]=[.G$61];[.G$63];[.H94])" office:value-type="string" office:string-value="CU120034005600780905">
            <text:p>CU120034005600780905</text:p>
          </table:table-cell>
          <table:table-cell table:formula="of:=IF([entrada.$F34]=[.H$61];[.H$63];[.I94])" office:value-type="string" office:string-value="error">
            <text:p>error</text:p>
          </table:table-cell>
          <table:table-cell table:formula="of:=IF([entrada.$F34]=[.I$61];[.I$63];[.J94])" office:value-type="string" office:string-value="error">
            <text:p>error</text:p>
          </table:table-cell>
          <table:table-cell table:formula="of:=IF([entrada.$F34]=[.J$61];[.J$63];[.K94])" office:value-type="string" office:string-value="error">
            <text:p>error</text:p>
          </table:table-cell>
          <table:table-cell table:formula="of:=IF([entrada.$F34]=[.K$61];[.K$63];[.L94])" office:value-type="string" office:string-value="error">
            <text:p>error</text:p>
          </table:table-cell>
          <table:table-cell table:formula="of:=IF([entrada.$F34]=[.L$61];[.L$63];[.M94])" office:value-type="string" office:string-value="error">
            <text:p>error</text:p>
          </table:table-cell>
          <table:table-cell table:formula="of:=IF([entrada.$F34]=[.M$61];[.M$63];[.N94])" office:value-type="string" office:string-value="error">
            <text:p>error</text:p>
          </table:table-cell>
          <table:table-cell table:formula="of:=IF([entrada.$F34]=[.N$61];[.N$63];[.O94])" office:value-type="string" office:string-value="error">
            <text:p>error</text:p>
          </table:table-cell>
          <table:table-cell table:formula="of:=IF([entrada.$F34]=[.O$61];[.O$63];[.P94])" office:value-type="string" office:string-value="error">
            <text:p>error</text:p>
          </table:table-cell>
          <table:table-cell table:formula="of:=IF([entrada.$F34]=[.P$61];[.P$63];[.Q94])" office:value-type="string" office:string-value="error">
            <text:p>error</text:p>
          </table:table-cell>
          <table:table-cell table:formula="of:=IF([entrada.$F34]=[.Q$61];[.Q$63];[.R94])" office:value-type="string" office:string-value="error">
            <text:p>error</text:p>
          </table:table-cell>
          <table:table-cell table:formula="of:=IF([entrada.$F34]=[.R$61];[.R$63];[.S94])" office:value-type="string" office:string-value="error">
            <text:p>error</text:p>
          </table:table-cell>
          <table:table-cell table:formula="of:=IF([entrada.$F34]=[.S$61];[.S$63];[.T94])" office:value-type="string" office:string-value="error">
            <text:p>error</text:p>
          </table:table-cell>
          <table:table-cell table:formula="of:=IF([entrada.$F34]=[.T$61];[.T$63];[.U94])" office:value-type="string" office:string-value="error">
            <text:p>error</text:p>
          </table:table-cell>
          <table:table-cell table:formula="of:=IF([entrada.$F34]=[.U$61];[.U$63];[.V94])" office:value-type="string" office:string-value="error">
            <text:p>error</text:p>
          </table:table-cell>
          <table:table-cell table:formula="of:=IF([entrada.$F34]=[.V$61];[.V$63];[.W94])" office:value-type="string" office:string-value="error">
            <text:p>error</text:p>
          </table:table-cell>
          <table:table-cell table:formula="of:=IF([entrada.$F34]=[.W$61];[.W$63];[.X94])" office:value-type="string" office:string-value="error">
            <text:p>error</text:p>
          </table:table-cell>
          <table:table-cell table:formula="of:=IF([entrada.$F34]=[.X$61];[.X$63];[.Y94])" office:value-type="string" office:string-value="error">
            <text:p>error</text:p>
          </table:table-cell>
          <table:table-cell table:formula="of:=IF([entrada.$F34]=[.Y$61];[.Y$63];[.Z94])" office:value-type="string" office:string-value="error">
            <text:p>error</text:p>
          </table:table-cell>
          <table:table-cell table:formula="of:=IF([entrada.$F34]=[.Z$61];[.Z$63];[.AA94])" office:value-type="string" office:string-value="error">
            <text:p>error</text:p>
          </table:table-cell>
          <table:table-cell table:formula="of:=IF([entrada.$F34]=[.AA$61];[.AA$63];[.AB94])" office:value-type="string" office:string-value="error">
            <text:p>error</text:p>
          </table:table-cell>
          <table:table-cell table:formula="of:=IF([entrada.$F34]=[.AB$61];[.AB$63];&quot;error&quot;)" office:value-type="string" office:string-value="error">
            <text:p>error</text:p>
          </table:table-cell>
          <table:table-cell table:formula="of:=IF([entrada.$F34]=[.C$61];[.C$62];[.AD94])" office:value-type="string" office:string-value="E">
            <text:p>E</text:p>
          </table:table-cell>
          <table:table-cell table:formula="of:=IF([entrada.$F34]=[.D$61];[.D$62];[.AE94])" office:value-type="string" office:string-value="E">
            <text:p>E</text:p>
          </table:table-cell>
          <table:table-cell table:formula="of:=IF([entrada.$F34]=[.E$61];[.E$62];[.AF94])" office:value-type="string" office:string-value="E">
            <text:p>E</text:p>
          </table:table-cell>
          <table:table-cell table:formula="of:=IF([entrada.$F34]=[.F$61];[.F$62];[.AG94])" office:value-type="string" office:string-value="E">
            <text:p>E</text:p>
          </table:table-cell>
          <table:table-cell table:formula="of:=IF([entrada.$F34]=[.G$61];[.G$62];[.AH94])" office:value-type="string" office:string-value="E">
            <text:p>E</text:p>
          </table:table-cell>
          <table:table-cell table:formula="of:=IF([entrada.$F34]=[.H$61];[.H$62];[.AI94])" office:value-type="float" office:value="0">
            <text:p>0</text:p>
          </table:table-cell>
          <table:table-cell table:formula="of:=IF([entrada.$F34]=[.I$61];[.I$62];[.AJ94])" office:value-type="float" office:value="0">
            <text:p>0</text:p>
          </table:table-cell>
          <table:table-cell table:formula="of:=IF([entrada.$F34]=[.J$61];[.J$62];[.AK94])" office:value-type="float" office:value="0">
            <text:p>0</text:p>
          </table:table-cell>
          <table:table-cell table:formula="of:=IF([entrada.$F34]=[.K$61];[.K$62];[.AL94])" office:value-type="float" office:value="0">
            <text:p>0</text:p>
          </table:table-cell>
          <table:table-cell table:formula="of:=IF([entrada.$F34]=[.L$61];[.L$62];[.AM94])" office:value-type="float" office:value="0">
            <text:p>0</text:p>
          </table:table-cell>
          <table:table-cell table:formula="of:=IF([entrada.$F34]=[.M$61];[.M$62];[.AN94])" office:value-type="float" office:value="0">
            <text:p>0</text:p>
          </table:table-cell>
          <table:table-cell table:formula="of:=IF([entrada.$F34]=[.N$61];[.N$62];[.AO94])" office:value-type="float" office:value="0">
            <text:p>0</text:p>
          </table:table-cell>
          <table:table-cell table:formula="of:=IF([entrada.$F34]=[.O$61];[.O$62];[.AP94])" office:value-type="float" office:value="0">
            <text:p>0</text:p>
          </table:table-cell>
          <table:table-cell table:formula="of:=IF([entrada.$F34]=[.P$61];[.P$62];[.AQ94])" office:value-type="float" office:value="0">
            <text:p>0</text:p>
          </table:table-cell>
          <table:table-cell table:formula="of:=IF([entrada.$F34]=[.Q$61];[.Q$62];[.AR94])" office:value-type="float" office:value="0">
            <text:p>0</text:p>
          </table:table-cell>
          <table:table-cell table:formula="of:=IF([entrada.$F34]=[.R$61];[.R$62];[.AS94])" office:value-type="float" office:value="0">
            <text:p>0</text:p>
          </table:table-cell>
          <table:table-cell table:formula="of:=IF([entrada.$F34]=[.S$61];[.S$62];[.AT94])" office:value-type="float" office:value="0">
            <text:p>0</text:p>
          </table:table-cell>
          <table:table-cell table:formula="of:=IF([entrada.$F34]=[.T$61];[.T$62];[.AU94])" office:value-type="float" office:value="0">
            <text:p>0</text:p>
          </table:table-cell>
          <table:table-cell table:formula="of:=IF([entrada.$F34]=[.U$61];[.U$62];[.AV94])" office:value-type="float" office:value="0">
            <text:p>0</text:p>
          </table:table-cell>
          <table:table-cell table:formula="of:=IF([entrada.$F34]=[.V$61];[.V$62];[.AW94])" office:value-type="float" office:value="0">
            <text:p>0</text:p>
          </table:table-cell>
          <table:table-cell table:formula="of:=IF([entrada.$F34]=[.W$61];[.W$62];[.AX94])" office:value-type="float" office:value="0">
            <text:p>0</text:p>
          </table:table-cell>
          <table:table-cell table:formula="of:=IF([entrada.$F34]=[.X$61];[.X$62];[.AY94])" office:value-type="float" office:value="0">
            <text:p>0</text:p>
          </table:table-cell>
          <table:table-cell table:formula="of:=IF([entrada.$F34]=[.Y$61];[.Y$62];[.AZ94])" office:value-type="float" office:value="0">
            <text:p>0</text:p>
          </table:table-cell>
          <table:table-cell table:formula="of:=IF([entrada.$F34]=[.Z$61];[.Z$62];[.BA94])" office:value-type="float" office:value="0">
            <text:p>0</text:p>
          </table:table-cell>
          <table:table-cell table:formula="of:=IF([entrada.$F34]=[.AA$61];[.AA$62];[.BB94])" office:value-type="float" office:value="0">
            <text:p>0</text:p>
          </table:table-cell>
          <table:table-cell table:formula="of:=IF([entrada.$F34]=[.AB$61];[.AB$62];[.BC94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35]=[.C$61];[.C$63];[.D95])" office:value-type="string" office:string-value="CU120034005600780906">
            <text:p>CU120034005600780906</text:p>
          </table:table-cell>
          <table:table-cell table:formula="of:=IF([entrada.$F35]=[.D$61];[.D$63];[.E95])" office:value-type="string" office:string-value="CU120034005600780906">
            <text:p>CU120034005600780906</text:p>
          </table:table-cell>
          <table:table-cell table:formula="of:=IF([entrada.$F35]=[.E$61];[.E$63];[.F95])" office:value-type="string" office:string-value="CU120034005600780906">
            <text:p>CU120034005600780906</text:p>
          </table:table-cell>
          <table:table-cell table:formula="of:=IF([entrada.$F35]=[.F$61];[.F$63];[.G95])" office:value-type="string" office:string-value="CU120034005600780906">
            <text:p>CU120034005600780906</text:p>
          </table:table-cell>
          <table:table-cell table:formula="of:=IF([entrada.$F35]=[.G$61];[.G$63];[.H95])" office:value-type="string" office:string-value="CU120034005600780906">
            <text:p>CU120034005600780906</text:p>
          </table:table-cell>
          <table:table-cell table:formula="of:=IF([entrada.$F35]=[.H$61];[.H$63];[.I95])" office:value-type="string" office:string-value="CU120034005600780906">
            <text:p>CU120034005600780906</text:p>
          </table:table-cell>
          <table:table-cell table:formula="of:=IF([entrada.$F35]=[.I$61];[.I$63];[.J95])" office:value-type="string" office:string-value="error">
            <text:p>error</text:p>
          </table:table-cell>
          <table:table-cell table:formula="of:=IF([entrada.$F35]=[.J$61];[.J$63];[.K95])" office:value-type="string" office:string-value="error">
            <text:p>error</text:p>
          </table:table-cell>
          <table:table-cell table:formula="of:=IF([entrada.$F35]=[.K$61];[.K$63];[.L95])" office:value-type="string" office:string-value="error">
            <text:p>error</text:p>
          </table:table-cell>
          <table:table-cell table:formula="of:=IF([entrada.$F35]=[.L$61];[.L$63];[.M95])" office:value-type="string" office:string-value="error">
            <text:p>error</text:p>
          </table:table-cell>
          <table:table-cell table:formula="of:=IF([entrada.$F35]=[.M$61];[.M$63];[.N95])" office:value-type="string" office:string-value="error">
            <text:p>error</text:p>
          </table:table-cell>
          <table:table-cell table:formula="of:=IF([entrada.$F35]=[.N$61];[.N$63];[.O95])" office:value-type="string" office:string-value="error">
            <text:p>error</text:p>
          </table:table-cell>
          <table:table-cell table:formula="of:=IF([entrada.$F35]=[.O$61];[.O$63];[.P95])" office:value-type="string" office:string-value="error">
            <text:p>error</text:p>
          </table:table-cell>
          <table:table-cell table:formula="of:=IF([entrada.$F35]=[.P$61];[.P$63];[.Q95])" office:value-type="string" office:string-value="error">
            <text:p>error</text:p>
          </table:table-cell>
          <table:table-cell table:formula="of:=IF([entrada.$F35]=[.Q$61];[.Q$63];[.R95])" office:value-type="string" office:string-value="error">
            <text:p>error</text:p>
          </table:table-cell>
          <table:table-cell table:formula="of:=IF([entrada.$F35]=[.R$61];[.R$63];[.S95])" office:value-type="string" office:string-value="error">
            <text:p>error</text:p>
          </table:table-cell>
          <table:table-cell table:formula="of:=IF([entrada.$F35]=[.S$61];[.S$63];[.T95])" office:value-type="string" office:string-value="error">
            <text:p>error</text:p>
          </table:table-cell>
          <table:table-cell table:formula="of:=IF([entrada.$F35]=[.T$61];[.T$63];[.U95])" office:value-type="string" office:string-value="error">
            <text:p>error</text:p>
          </table:table-cell>
          <table:table-cell table:formula="of:=IF([entrada.$F35]=[.U$61];[.U$63];[.V95])" office:value-type="string" office:string-value="error">
            <text:p>error</text:p>
          </table:table-cell>
          <table:table-cell table:formula="of:=IF([entrada.$F35]=[.V$61];[.V$63];[.W95])" office:value-type="string" office:string-value="error">
            <text:p>error</text:p>
          </table:table-cell>
          <table:table-cell table:formula="of:=IF([entrada.$F35]=[.W$61];[.W$63];[.X95])" office:value-type="string" office:string-value="error">
            <text:p>error</text:p>
          </table:table-cell>
          <table:table-cell table:formula="of:=IF([entrada.$F35]=[.X$61];[.X$63];[.Y95])" office:value-type="string" office:string-value="error">
            <text:p>error</text:p>
          </table:table-cell>
          <table:table-cell table:formula="of:=IF([entrada.$F35]=[.Y$61];[.Y$63];[.Z95])" office:value-type="string" office:string-value="error">
            <text:p>error</text:p>
          </table:table-cell>
          <table:table-cell table:formula="of:=IF([entrada.$F35]=[.Z$61];[.Z$63];[.AA95])" office:value-type="string" office:string-value="error">
            <text:p>error</text:p>
          </table:table-cell>
          <table:table-cell table:formula="of:=IF([entrada.$F35]=[.AA$61];[.AA$63];[.AB95])" office:value-type="string" office:string-value="error">
            <text:p>error</text:p>
          </table:table-cell>
          <table:table-cell table:formula="of:=IF([entrada.$F35]=[.AB$61];[.AB$63];&quot;error&quot;)" office:value-type="string" office:string-value="error">
            <text:p>error</text:p>
          </table:table-cell>
          <table:table-cell table:formula="of:=IF([entrada.$F35]=[.C$61];[.C$62];[.AD95])" office:value-type="string" office:string-value="F">
            <text:p>F</text:p>
          </table:table-cell>
          <table:table-cell table:formula="of:=IF([entrada.$F35]=[.D$61];[.D$62];[.AE95])" office:value-type="string" office:string-value="F">
            <text:p>F</text:p>
          </table:table-cell>
          <table:table-cell table:formula="of:=IF([entrada.$F35]=[.E$61];[.E$62];[.AF95])" office:value-type="string" office:string-value="F">
            <text:p>F</text:p>
          </table:table-cell>
          <table:table-cell table:formula="of:=IF([entrada.$F35]=[.F$61];[.F$62];[.AG95])" office:value-type="string" office:string-value="F">
            <text:p>F</text:p>
          </table:table-cell>
          <table:table-cell table:formula="of:=IF([entrada.$F35]=[.G$61];[.G$62];[.AH95])" office:value-type="string" office:string-value="F">
            <text:p>F</text:p>
          </table:table-cell>
          <table:table-cell table:formula="of:=IF([entrada.$F35]=[.H$61];[.H$62];[.AI95])" office:value-type="string" office:string-value="F">
            <text:p>F</text:p>
          </table:table-cell>
          <table:table-cell table:formula="of:=IF([entrada.$F35]=[.I$61];[.I$62];[.AJ95])" office:value-type="float" office:value="0">
            <text:p>0</text:p>
          </table:table-cell>
          <table:table-cell table:formula="of:=IF([entrada.$F35]=[.J$61];[.J$62];[.AK95])" office:value-type="float" office:value="0">
            <text:p>0</text:p>
          </table:table-cell>
          <table:table-cell table:formula="of:=IF([entrada.$F35]=[.K$61];[.K$62];[.AL95])" office:value-type="float" office:value="0">
            <text:p>0</text:p>
          </table:table-cell>
          <table:table-cell table:formula="of:=IF([entrada.$F35]=[.L$61];[.L$62];[.AM95])" office:value-type="float" office:value="0">
            <text:p>0</text:p>
          </table:table-cell>
          <table:table-cell table:formula="of:=IF([entrada.$F35]=[.M$61];[.M$62];[.AN95])" office:value-type="float" office:value="0">
            <text:p>0</text:p>
          </table:table-cell>
          <table:table-cell table:formula="of:=IF([entrada.$F35]=[.N$61];[.N$62];[.AO95])" office:value-type="float" office:value="0">
            <text:p>0</text:p>
          </table:table-cell>
          <table:table-cell table:formula="of:=IF([entrada.$F35]=[.O$61];[.O$62];[.AP95])" office:value-type="float" office:value="0">
            <text:p>0</text:p>
          </table:table-cell>
          <table:table-cell table:formula="of:=IF([entrada.$F35]=[.P$61];[.P$62];[.AQ95])" office:value-type="float" office:value="0">
            <text:p>0</text:p>
          </table:table-cell>
          <table:table-cell table:formula="of:=IF([entrada.$F35]=[.Q$61];[.Q$62];[.AR95])" office:value-type="float" office:value="0">
            <text:p>0</text:p>
          </table:table-cell>
          <table:table-cell table:formula="of:=IF([entrada.$F35]=[.R$61];[.R$62];[.AS95])" office:value-type="float" office:value="0">
            <text:p>0</text:p>
          </table:table-cell>
          <table:table-cell table:formula="of:=IF([entrada.$F35]=[.S$61];[.S$62];[.AT95])" office:value-type="float" office:value="0">
            <text:p>0</text:p>
          </table:table-cell>
          <table:table-cell table:formula="of:=IF([entrada.$F35]=[.T$61];[.T$62];[.AU95])" office:value-type="float" office:value="0">
            <text:p>0</text:p>
          </table:table-cell>
          <table:table-cell table:formula="of:=IF([entrada.$F35]=[.U$61];[.U$62];[.AV95])" office:value-type="float" office:value="0">
            <text:p>0</text:p>
          </table:table-cell>
          <table:table-cell table:formula="of:=IF([entrada.$F35]=[.V$61];[.V$62];[.AW95])" office:value-type="float" office:value="0">
            <text:p>0</text:p>
          </table:table-cell>
          <table:table-cell table:formula="of:=IF([entrada.$F35]=[.W$61];[.W$62];[.AX95])" office:value-type="float" office:value="0">
            <text:p>0</text:p>
          </table:table-cell>
          <table:table-cell table:formula="of:=IF([entrada.$F35]=[.X$61];[.X$62];[.AY95])" office:value-type="float" office:value="0">
            <text:p>0</text:p>
          </table:table-cell>
          <table:table-cell table:formula="of:=IF([entrada.$F35]=[.Y$61];[.Y$62];[.AZ95])" office:value-type="float" office:value="0">
            <text:p>0</text:p>
          </table:table-cell>
          <table:table-cell table:formula="of:=IF([entrada.$F35]=[.Z$61];[.Z$62];[.BA95])" office:value-type="float" office:value="0">
            <text:p>0</text:p>
          </table:table-cell>
          <table:table-cell table:formula="of:=IF([entrada.$F35]=[.AA$61];[.AA$62];[.BB95])" office:value-type="float" office:value="0">
            <text:p>0</text:p>
          </table:table-cell>
          <table:table-cell table:formula="of:=IF([entrada.$F35]=[.AB$61];[.AB$62];[.BC95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36]=[.C$61];[.C$63];[.D96])" office:value-type="string" office:string-value="CU120034005600780907">
            <text:p>CU120034005600780907</text:p>
          </table:table-cell>
          <table:table-cell table:formula="of:=IF([entrada.$F36]=[.D$61];[.D$63];[.E96])" office:value-type="string" office:string-value="CU120034005600780907">
            <text:p>CU120034005600780907</text:p>
          </table:table-cell>
          <table:table-cell table:formula="of:=IF([entrada.$F36]=[.E$61];[.E$63];[.F96])" office:value-type="string" office:string-value="CU120034005600780907">
            <text:p>CU120034005600780907</text:p>
          </table:table-cell>
          <table:table-cell table:formula="of:=IF([entrada.$F36]=[.F$61];[.F$63];[.G96])" office:value-type="string" office:string-value="CU120034005600780907">
            <text:p>CU120034005600780907</text:p>
          </table:table-cell>
          <table:table-cell table:formula="of:=IF([entrada.$F36]=[.G$61];[.G$63];[.H96])" office:value-type="string" office:string-value="CU120034005600780907">
            <text:p>CU120034005600780907</text:p>
          </table:table-cell>
          <table:table-cell table:formula="of:=IF([entrada.$F36]=[.H$61];[.H$63];[.I96])" office:value-type="string" office:string-value="CU120034005600780907">
            <text:p>CU120034005600780907</text:p>
          </table:table-cell>
          <table:table-cell table:formula="of:=IF([entrada.$F36]=[.I$61];[.I$63];[.J96])" office:value-type="string" office:string-value="CU120034005600780907">
            <text:p>CU120034005600780907</text:p>
          </table:table-cell>
          <table:table-cell table:formula="of:=IF([entrada.$F36]=[.J$61];[.J$63];[.K96])" office:value-type="string" office:string-value="error">
            <text:p>error</text:p>
          </table:table-cell>
          <table:table-cell table:formula="of:=IF([entrada.$F36]=[.K$61];[.K$63];[.L96])" office:value-type="string" office:string-value="error">
            <text:p>error</text:p>
          </table:table-cell>
          <table:table-cell table:formula="of:=IF([entrada.$F36]=[.L$61];[.L$63];[.M96])" office:value-type="string" office:string-value="error">
            <text:p>error</text:p>
          </table:table-cell>
          <table:table-cell table:formula="of:=IF([entrada.$F36]=[.M$61];[.M$63];[.N96])" office:value-type="string" office:string-value="error">
            <text:p>error</text:p>
          </table:table-cell>
          <table:table-cell table:formula="of:=IF([entrada.$F36]=[.N$61];[.N$63];[.O96])" office:value-type="string" office:string-value="error">
            <text:p>error</text:p>
          </table:table-cell>
          <table:table-cell table:formula="of:=IF([entrada.$F36]=[.O$61];[.O$63];[.P96])" office:value-type="string" office:string-value="error">
            <text:p>error</text:p>
          </table:table-cell>
          <table:table-cell table:formula="of:=IF([entrada.$F36]=[.P$61];[.P$63];[.Q96])" office:value-type="string" office:string-value="error">
            <text:p>error</text:p>
          </table:table-cell>
          <table:table-cell table:formula="of:=IF([entrada.$F36]=[.Q$61];[.Q$63];[.R96])" office:value-type="string" office:string-value="error">
            <text:p>error</text:p>
          </table:table-cell>
          <table:table-cell table:formula="of:=IF([entrada.$F36]=[.R$61];[.R$63];[.S96])" office:value-type="string" office:string-value="error">
            <text:p>error</text:p>
          </table:table-cell>
          <table:table-cell table:formula="of:=IF([entrada.$F36]=[.S$61];[.S$63];[.T96])" office:value-type="string" office:string-value="error">
            <text:p>error</text:p>
          </table:table-cell>
          <table:table-cell table:formula="of:=IF([entrada.$F36]=[.T$61];[.T$63];[.U96])" office:value-type="string" office:string-value="error">
            <text:p>error</text:p>
          </table:table-cell>
          <table:table-cell table:formula="of:=IF([entrada.$F36]=[.U$61];[.U$63];[.V96])" office:value-type="string" office:string-value="error">
            <text:p>error</text:p>
          </table:table-cell>
          <table:table-cell table:formula="of:=IF([entrada.$F36]=[.V$61];[.V$63];[.W96])" office:value-type="string" office:string-value="error">
            <text:p>error</text:p>
          </table:table-cell>
          <table:table-cell table:formula="of:=IF([entrada.$F36]=[.W$61];[.W$63];[.X96])" office:value-type="string" office:string-value="error">
            <text:p>error</text:p>
          </table:table-cell>
          <table:table-cell table:formula="of:=IF([entrada.$F36]=[.X$61];[.X$63];[.Y96])" office:value-type="string" office:string-value="error">
            <text:p>error</text:p>
          </table:table-cell>
          <table:table-cell table:formula="of:=IF([entrada.$F36]=[.Y$61];[.Y$63];[.Z96])" office:value-type="string" office:string-value="error">
            <text:p>error</text:p>
          </table:table-cell>
          <table:table-cell table:formula="of:=IF([entrada.$F36]=[.Z$61];[.Z$63];[.AA96])" office:value-type="string" office:string-value="error">
            <text:p>error</text:p>
          </table:table-cell>
          <table:table-cell table:formula="of:=IF([entrada.$F36]=[.AA$61];[.AA$63];[.AB96])" office:value-type="string" office:string-value="error">
            <text:p>error</text:p>
          </table:table-cell>
          <table:table-cell table:formula="of:=IF([entrada.$F36]=[.AB$61];[.AB$63];&quot;error&quot;)" office:value-type="string" office:string-value="error">
            <text:p>error</text:p>
          </table:table-cell>
          <table:table-cell table:formula="of:=IF([entrada.$F36]=[.C$61];[.C$62];[.AD96])" office:value-type="string" office:string-value="G">
            <text:p>G</text:p>
          </table:table-cell>
          <table:table-cell table:formula="of:=IF([entrada.$F36]=[.D$61];[.D$62];[.AE96])" office:value-type="string" office:string-value="G">
            <text:p>G</text:p>
          </table:table-cell>
          <table:table-cell table:formula="of:=IF([entrada.$F36]=[.E$61];[.E$62];[.AF96])" office:value-type="string" office:string-value="G">
            <text:p>G</text:p>
          </table:table-cell>
          <table:table-cell table:formula="of:=IF([entrada.$F36]=[.F$61];[.F$62];[.AG96])" office:value-type="string" office:string-value="G">
            <text:p>G</text:p>
          </table:table-cell>
          <table:table-cell table:formula="of:=IF([entrada.$F36]=[.G$61];[.G$62];[.AH96])" office:value-type="string" office:string-value="G">
            <text:p>G</text:p>
          </table:table-cell>
          <table:table-cell table:formula="of:=IF([entrada.$F36]=[.H$61];[.H$62];[.AI96])" office:value-type="string" office:string-value="G">
            <text:p>G</text:p>
          </table:table-cell>
          <table:table-cell table:formula="of:=IF([entrada.$F36]=[.I$61];[.I$62];[.AJ96])" office:value-type="string" office:string-value="G">
            <text:p>G</text:p>
          </table:table-cell>
          <table:table-cell table:formula="of:=IF([entrada.$F36]=[.J$61];[.J$62];[.AK96])" office:value-type="float" office:value="0">
            <text:p>0</text:p>
          </table:table-cell>
          <table:table-cell table:formula="of:=IF([entrada.$F36]=[.K$61];[.K$62];[.AL96])" office:value-type="float" office:value="0">
            <text:p>0</text:p>
          </table:table-cell>
          <table:table-cell table:formula="of:=IF([entrada.$F36]=[.L$61];[.L$62];[.AM96])" office:value-type="float" office:value="0">
            <text:p>0</text:p>
          </table:table-cell>
          <table:table-cell table:formula="of:=IF([entrada.$F36]=[.M$61];[.M$62];[.AN96])" office:value-type="float" office:value="0">
            <text:p>0</text:p>
          </table:table-cell>
          <table:table-cell table:formula="of:=IF([entrada.$F36]=[.N$61];[.N$62];[.AO96])" office:value-type="float" office:value="0">
            <text:p>0</text:p>
          </table:table-cell>
          <table:table-cell table:formula="of:=IF([entrada.$F36]=[.O$61];[.O$62];[.AP96])" office:value-type="float" office:value="0">
            <text:p>0</text:p>
          </table:table-cell>
          <table:table-cell table:formula="of:=IF([entrada.$F36]=[.P$61];[.P$62];[.AQ96])" office:value-type="float" office:value="0">
            <text:p>0</text:p>
          </table:table-cell>
          <table:table-cell table:formula="of:=IF([entrada.$F36]=[.Q$61];[.Q$62];[.AR96])" office:value-type="float" office:value="0">
            <text:p>0</text:p>
          </table:table-cell>
          <table:table-cell table:formula="of:=IF([entrada.$F36]=[.R$61];[.R$62];[.AS96])" office:value-type="float" office:value="0">
            <text:p>0</text:p>
          </table:table-cell>
          <table:table-cell table:formula="of:=IF([entrada.$F36]=[.S$61];[.S$62];[.AT96])" office:value-type="float" office:value="0">
            <text:p>0</text:p>
          </table:table-cell>
          <table:table-cell table:formula="of:=IF([entrada.$F36]=[.T$61];[.T$62];[.AU96])" office:value-type="float" office:value="0">
            <text:p>0</text:p>
          </table:table-cell>
          <table:table-cell table:formula="of:=IF([entrada.$F36]=[.U$61];[.U$62];[.AV96])" office:value-type="float" office:value="0">
            <text:p>0</text:p>
          </table:table-cell>
          <table:table-cell table:formula="of:=IF([entrada.$F36]=[.V$61];[.V$62];[.AW96])" office:value-type="float" office:value="0">
            <text:p>0</text:p>
          </table:table-cell>
          <table:table-cell table:formula="of:=IF([entrada.$F36]=[.W$61];[.W$62];[.AX96])" office:value-type="float" office:value="0">
            <text:p>0</text:p>
          </table:table-cell>
          <table:table-cell table:formula="of:=IF([entrada.$F36]=[.X$61];[.X$62];[.AY96])" office:value-type="float" office:value="0">
            <text:p>0</text:p>
          </table:table-cell>
          <table:table-cell table:formula="of:=IF([entrada.$F36]=[.Y$61];[.Y$62];[.AZ96])" office:value-type="float" office:value="0">
            <text:p>0</text:p>
          </table:table-cell>
          <table:table-cell table:formula="of:=IF([entrada.$F36]=[.Z$61];[.Z$62];[.BA96])" office:value-type="float" office:value="0">
            <text:p>0</text:p>
          </table:table-cell>
          <table:table-cell table:formula="of:=IF([entrada.$F36]=[.AA$61];[.AA$62];[.BB96])" office:value-type="float" office:value="0">
            <text:p>0</text:p>
          </table:table-cell>
          <table:table-cell table:formula="of:=IF([entrada.$F36]=[.AB$61];[.AB$62];[.BC96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37]=[.C$61];[.C$63];[.D97])" office:value-type="string" office:string-value="CU120034005600780908">
            <text:p>CU120034005600780908</text:p>
          </table:table-cell>
          <table:table-cell table:formula="of:=IF([entrada.$F37]=[.D$61];[.D$63];[.E97])" office:value-type="string" office:string-value="CU120034005600780908">
            <text:p>CU120034005600780908</text:p>
          </table:table-cell>
          <table:table-cell table:formula="of:=IF([entrada.$F37]=[.E$61];[.E$63];[.F97])" office:value-type="string" office:string-value="CU120034005600780908">
            <text:p>CU120034005600780908</text:p>
          </table:table-cell>
          <table:table-cell table:formula="of:=IF([entrada.$F37]=[.F$61];[.F$63];[.G97])" office:value-type="string" office:string-value="CU120034005600780908">
            <text:p>CU120034005600780908</text:p>
          </table:table-cell>
          <table:table-cell table:formula="of:=IF([entrada.$F37]=[.G$61];[.G$63];[.H97])" office:value-type="string" office:string-value="CU120034005600780908">
            <text:p>CU120034005600780908</text:p>
          </table:table-cell>
          <table:table-cell table:formula="of:=IF([entrada.$F37]=[.H$61];[.H$63];[.I97])" office:value-type="string" office:string-value="CU120034005600780908">
            <text:p>CU120034005600780908</text:p>
          </table:table-cell>
          <table:table-cell table:formula="of:=IF([entrada.$F37]=[.I$61];[.I$63];[.J97])" office:value-type="string" office:string-value="CU120034005600780908">
            <text:p>CU120034005600780908</text:p>
          </table:table-cell>
          <table:table-cell table:formula="of:=IF([entrada.$F37]=[.J$61];[.J$63];[.K97])" office:value-type="string" office:string-value="CU120034005600780908">
            <text:p>CU120034005600780908</text:p>
          </table:table-cell>
          <table:table-cell table:formula="of:=IF([entrada.$F37]=[.K$61];[.K$63];[.L97])" office:value-type="string" office:string-value="error">
            <text:p>error</text:p>
          </table:table-cell>
          <table:table-cell table:formula="of:=IF([entrada.$F37]=[.L$61];[.L$63];[.M97])" office:value-type="string" office:string-value="error">
            <text:p>error</text:p>
          </table:table-cell>
          <table:table-cell table:formula="of:=IF([entrada.$F37]=[.M$61];[.M$63];[.N97])" office:value-type="string" office:string-value="error">
            <text:p>error</text:p>
          </table:table-cell>
          <table:table-cell table:formula="of:=IF([entrada.$F37]=[.N$61];[.N$63];[.O97])" office:value-type="string" office:string-value="error">
            <text:p>error</text:p>
          </table:table-cell>
          <table:table-cell table:formula="of:=IF([entrada.$F37]=[.O$61];[.O$63];[.P97])" office:value-type="string" office:string-value="error">
            <text:p>error</text:p>
          </table:table-cell>
          <table:table-cell table:formula="of:=IF([entrada.$F37]=[.P$61];[.P$63];[.Q97])" office:value-type="string" office:string-value="error">
            <text:p>error</text:p>
          </table:table-cell>
          <table:table-cell table:formula="of:=IF([entrada.$F37]=[.Q$61];[.Q$63];[.R97])" office:value-type="string" office:string-value="error">
            <text:p>error</text:p>
          </table:table-cell>
          <table:table-cell table:formula="of:=IF([entrada.$F37]=[.R$61];[.R$63];[.S97])" office:value-type="string" office:string-value="error">
            <text:p>error</text:p>
          </table:table-cell>
          <table:table-cell table:formula="of:=IF([entrada.$F37]=[.S$61];[.S$63];[.T97])" office:value-type="string" office:string-value="error">
            <text:p>error</text:p>
          </table:table-cell>
          <table:table-cell table:formula="of:=IF([entrada.$F37]=[.T$61];[.T$63];[.U97])" office:value-type="string" office:string-value="error">
            <text:p>error</text:p>
          </table:table-cell>
          <table:table-cell table:formula="of:=IF([entrada.$F37]=[.U$61];[.U$63];[.V97])" office:value-type="string" office:string-value="error">
            <text:p>error</text:p>
          </table:table-cell>
          <table:table-cell table:formula="of:=IF([entrada.$F37]=[.V$61];[.V$63];[.W97])" office:value-type="string" office:string-value="error">
            <text:p>error</text:p>
          </table:table-cell>
          <table:table-cell table:formula="of:=IF([entrada.$F37]=[.W$61];[.W$63];[.X97])" office:value-type="string" office:string-value="error">
            <text:p>error</text:p>
          </table:table-cell>
          <table:table-cell table:formula="of:=IF([entrada.$F37]=[.X$61];[.X$63];[.Y97])" office:value-type="string" office:string-value="error">
            <text:p>error</text:p>
          </table:table-cell>
          <table:table-cell table:formula="of:=IF([entrada.$F37]=[.Y$61];[.Y$63];[.Z97])" office:value-type="string" office:string-value="error">
            <text:p>error</text:p>
          </table:table-cell>
          <table:table-cell table:formula="of:=IF([entrada.$F37]=[.Z$61];[.Z$63];[.AA97])" office:value-type="string" office:string-value="error">
            <text:p>error</text:p>
          </table:table-cell>
          <table:table-cell table:formula="of:=IF([entrada.$F37]=[.AA$61];[.AA$63];[.AB97])" office:value-type="string" office:string-value="error">
            <text:p>error</text:p>
          </table:table-cell>
          <table:table-cell table:formula="of:=IF([entrada.$F37]=[.AB$61];[.AB$63];&quot;error&quot;)" office:value-type="string" office:string-value="error">
            <text:p>error</text:p>
          </table:table-cell>
          <table:table-cell table:formula="of:=IF([entrada.$F37]=[.C$61];[.C$62];[.AD97])" office:value-type="string" office:string-value="H">
            <text:p>H</text:p>
          </table:table-cell>
          <table:table-cell table:formula="of:=IF([entrada.$F37]=[.D$61];[.D$62];[.AE97])" office:value-type="string" office:string-value="H">
            <text:p>H</text:p>
          </table:table-cell>
          <table:table-cell table:formula="of:=IF([entrada.$F37]=[.E$61];[.E$62];[.AF97])" office:value-type="string" office:string-value="H">
            <text:p>H</text:p>
          </table:table-cell>
          <table:table-cell table:formula="of:=IF([entrada.$F37]=[.F$61];[.F$62];[.AG97])" office:value-type="string" office:string-value="H">
            <text:p>H</text:p>
          </table:table-cell>
          <table:table-cell table:formula="of:=IF([entrada.$F37]=[.G$61];[.G$62];[.AH97])" office:value-type="string" office:string-value="H">
            <text:p>H</text:p>
          </table:table-cell>
          <table:table-cell table:formula="of:=IF([entrada.$F37]=[.H$61];[.H$62];[.AI97])" office:value-type="string" office:string-value="H">
            <text:p>H</text:p>
          </table:table-cell>
          <table:table-cell table:formula="of:=IF([entrada.$F37]=[.I$61];[.I$62];[.AJ97])" office:value-type="string" office:string-value="H">
            <text:p>H</text:p>
          </table:table-cell>
          <table:table-cell table:formula="of:=IF([entrada.$F37]=[.J$61];[.J$62];[.AK97])" office:value-type="string" office:string-value="H">
            <text:p>H</text:p>
          </table:table-cell>
          <table:table-cell table:formula="of:=IF([entrada.$F37]=[.K$61];[.K$62];[.AL97])" office:value-type="float" office:value="0">
            <text:p>0</text:p>
          </table:table-cell>
          <table:table-cell table:formula="of:=IF([entrada.$F37]=[.L$61];[.L$62];[.AM97])" office:value-type="float" office:value="0">
            <text:p>0</text:p>
          </table:table-cell>
          <table:table-cell table:formula="of:=IF([entrada.$F37]=[.M$61];[.M$62];[.AN97])" office:value-type="float" office:value="0">
            <text:p>0</text:p>
          </table:table-cell>
          <table:table-cell table:formula="of:=IF([entrada.$F37]=[.N$61];[.N$62];[.AO97])" office:value-type="float" office:value="0">
            <text:p>0</text:p>
          </table:table-cell>
          <table:table-cell table:formula="of:=IF([entrada.$F37]=[.O$61];[.O$62];[.AP97])" office:value-type="float" office:value="0">
            <text:p>0</text:p>
          </table:table-cell>
          <table:table-cell table:formula="of:=IF([entrada.$F37]=[.P$61];[.P$62];[.AQ97])" office:value-type="float" office:value="0">
            <text:p>0</text:p>
          </table:table-cell>
          <table:table-cell table:formula="of:=IF([entrada.$F37]=[.Q$61];[.Q$62];[.AR97])" office:value-type="float" office:value="0">
            <text:p>0</text:p>
          </table:table-cell>
          <table:table-cell table:formula="of:=IF([entrada.$F37]=[.R$61];[.R$62];[.AS97])" office:value-type="float" office:value="0">
            <text:p>0</text:p>
          </table:table-cell>
          <table:table-cell table:formula="of:=IF([entrada.$F37]=[.S$61];[.S$62];[.AT97])" office:value-type="float" office:value="0">
            <text:p>0</text:p>
          </table:table-cell>
          <table:table-cell table:formula="of:=IF([entrada.$F37]=[.T$61];[.T$62];[.AU97])" office:value-type="float" office:value="0">
            <text:p>0</text:p>
          </table:table-cell>
          <table:table-cell table:formula="of:=IF([entrada.$F37]=[.U$61];[.U$62];[.AV97])" office:value-type="float" office:value="0">
            <text:p>0</text:p>
          </table:table-cell>
          <table:table-cell table:formula="of:=IF([entrada.$F37]=[.V$61];[.V$62];[.AW97])" office:value-type="float" office:value="0">
            <text:p>0</text:p>
          </table:table-cell>
          <table:table-cell table:formula="of:=IF([entrada.$F37]=[.W$61];[.W$62];[.AX97])" office:value-type="float" office:value="0">
            <text:p>0</text:p>
          </table:table-cell>
          <table:table-cell table:formula="of:=IF([entrada.$F37]=[.X$61];[.X$62];[.AY97])" office:value-type="float" office:value="0">
            <text:p>0</text:p>
          </table:table-cell>
          <table:table-cell table:formula="of:=IF([entrada.$F37]=[.Y$61];[.Y$62];[.AZ97])" office:value-type="float" office:value="0">
            <text:p>0</text:p>
          </table:table-cell>
          <table:table-cell table:formula="of:=IF([entrada.$F37]=[.Z$61];[.Z$62];[.BA97])" office:value-type="float" office:value="0">
            <text:p>0</text:p>
          </table:table-cell>
          <table:table-cell table:formula="of:=IF([entrada.$F37]=[.AA$61];[.AA$62];[.BB97])" office:value-type="float" office:value="0">
            <text:p>0</text:p>
          </table:table-cell>
          <table:table-cell table:formula="of:=IF([entrada.$F37]=[.AB$61];[.AB$62];[.BC97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38]=[.C$61];[.C$63];[.D98])" office:value-type="string" office:string-value="CU120034005600780909">
            <text:p>CU120034005600780909</text:p>
          </table:table-cell>
          <table:table-cell table:formula="of:=IF([entrada.$F38]=[.D$61];[.D$63];[.E98])" office:value-type="string" office:string-value="CU120034005600780909">
            <text:p>CU120034005600780909</text:p>
          </table:table-cell>
          <table:table-cell table:formula="of:=IF([entrada.$F38]=[.E$61];[.E$63];[.F98])" office:value-type="string" office:string-value="CU120034005600780909">
            <text:p>CU120034005600780909</text:p>
          </table:table-cell>
          <table:table-cell table:formula="of:=IF([entrada.$F38]=[.F$61];[.F$63];[.G98])" office:value-type="string" office:string-value="CU120034005600780909">
            <text:p>CU120034005600780909</text:p>
          </table:table-cell>
          <table:table-cell table:formula="of:=IF([entrada.$F38]=[.G$61];[.G$63];[.H98])" office:value-type="string" office:string-value="CU120034005600780909">
            <text:p>CU120034005600780909</text:p>
          </table:table-cell>
          <table:table-cell table:formula="of:=IF([entrada.$F38]=[.H$61];[.H$63];[.I98])" office:value-type="string" office:string-value="CU120034005600780909">
            <text:p>CU120034005600780909</text:p>
          </table:table-cell>
          <table:table-cell table:formula="of:=IF([entrada.$F38]=[.I$61];[.I$63];[.J98])" office:value-type="string" office:string-value="CU120034005600780909">
            <text:p>CU120034005600780909</text:p>
          </table:table-cell>
          <table:table-cell table:formula="of:=IF([entrada.$F38]=[.J$61];[.J$63];[.K98])" office:value-type="string" office:string-value="CU120034005600780909">
            <text:p>CU120034005600780909</text:p>
          </table:table-cell>
          <table:table-cell table:formula="of:=IF([entrada.$F38]=[.K$61];[.K$63];[.L98])" office:value-type="string" office:string-value="CU120034005600780909">
            <text:p>CU120034005600780909</text:p>
          </table:table-cell>
          <table:table-cell table:formula="of:=IF([entrada.$F38]=[.L$61];[.L$63];[.M98])" office:value-type="string" office:string-value="error">
            <text:p>error</text:p>
          </table:table-cell>
          <table:table-cell table:formula="of:=IF([entrada.$F38]=[.M$61];[.M$63];[.N98])" office:value-type="string" office:string-value="error">
            <text:p>error</text:p>
          </table:table-cell>
          <table:table-cell table:formula="of:=IF([entrada.$F38]=[.N$61];[.N$63];[.O98])" office:value-type="string" office:string-value="error">
            <text:p>error</text:p>
          </table:table-cell>
          <table:table-cell table:formula="of:=IF([entrada.$F38]=[.O$61];[.O$63];[.P98])" office:value-type="string" office:string-value="error">
            <text:p>error</text:p>
          </table:table-cell>
          <table:table-cell table:formula="of:=IF([entrada.$F38]=[.P$61];[.P$63];[.Q98])" office:value-type="string" office:string-value="error">
            <text:p>error</text:p>
          </table:table-cell>
          <table:table-cell table:formula="of:=IF([entrada.$F38]=[.Q$61];[.Q$63];[.R98])" office:value-type="string" office:string-value="error">
            <text:p>error</text:p>
          </table:table-cell>
          <table:table-cell table:formula="of:=IF([entrada.$F38]=[.R$61];[.R$63];[.S98])" office:value-type="string" office:string-value="error">
            <text:p>error</text:p>
          </table:table-cell>
          <table:table-cell table:formula="of:=IF([entrada.$F38]=[.S$61];[.S$63];[.T98])" office:value-type="string" office:string-value="error">
            <text:p>error</text:p>
          </table:table-cell>
          <table:table-cell table:formula="of:=IF([entrada.$F38]=[.T$61];[.T$63];[.U98])" office:value-type="string" office:string-value="error">
            <text:p>error</text:p>
          </table:table-cell>
          <table:table-cell table:formula="of:=IF([entrada.$F38]=[.U$61];[.U$63];[.V98])" office:value-type="string" office:string-value="error">
            <text:p>error</text:p>
          </table:table-cell>
          <table:table-cell table:formula="of:=IF([entrada.$F38]=[.V$61];[.V$63];[.W98])" office:value-type="string" office:string-value="error">
            <text:p>error</text:p>
          </table:table-cell>
          <table:table-cell table:formula="of:=IF([entrada.$F38]=[.W$61];[.W$63];[.X98])" office:value-type="string" office:string-value="error">
            <text:p>error</text:p>
          </table:table-cell>
          <table:table-cell table:formula="of:=IF([entrada.$F38]=[.X$61];[.X$63];[.Y98])" office:value-type="string" office:string-value="error">
            <text:p>error</text:p>
          </table:table-cell>
          <table:table-cell table:formula="of:=IF([entrada.$F38]=[.Y$61];[.Y$63];[.Z98])" office:value-type="string" office:string-value="error">
            <text:p>error</text:p>
          </table:table-cell>
          <table:table-cell table:formula="of:=IF([entrada.$F38]=[.Z$61];[.Z$63];[.AA98])" office:value-type="string" office:string-value="error">
            <text:p>error</text:p>
          </table:table-cell>
          <table:table-cell table:formula="of:=IF([entrada.$F38]=[.AA$61];[.AA$63];[.AB98])" office:value-type="string" office:string-value="error">
            <text:p>error</text:p>
          </table:table-cell>
          <table:table-cell table:formula="of:=IF([entrada.$F38]=[.AB$61];[.AB$63];&quot;error&quot;)" office:value-type="string" office:string-value="error">
            <text:p>error</text:p>
          </table:table-cell>
          <table:table-cell table:formula="of:=IF([entrada.$F38]=[.C$61];[.C$62];[.AD98])" office:value-type="string" office:string-value="I">
            <text:p>I</text:p>
          </table:table-cell>
          <table:table-cell table:formula="of:=IF([entrada.$F38]=[.D$61];[.D$62];[.AE98])" office:value-type="string" office:string-value="I">
            <text:p>I</text:p>
          </table:table-cell>
          <table:table-cell table:formula="of:=IF([entrada.$F38]=[.E$61];[.E$62];[.AF98])" office:value-type="string" office:string-value="I">
            <text:p>I</text:p>
          </table:table-cell>
          <table:table-cell table:formula="of:=IF([entrada.$F38]=[.F$61];[.F$62];[.AG98])" office:value-type="string" office:string-value="I">
            <text:p>I</text:p>
          </table:table-cell>
          <table:table-cell table:formula="of:=IF([entrada.$F38]=[.G$61];[.G$62];[.AH98])" office:value-type="string" office:string-value="I">
            <text:p>I</text:p>
          </table:table-cell>
          <table:table-cell table:formula="of:=IF([entrada.$F38]=[.H$61];[.H$62];[.AI98])" office:value-type="string" office:string-value="I">
            <text:p>I</text:p>
          </table:table-cell>
          <table:table-cell table:formula="of:=IF([entrada.$F38]=[.I$61];[.I$62];[.AJ98])" office:value-type="string" office:string-value="I">
            <text:p>I</text:p>
          </table:table-cell>
          <table:table-cell table:formula="of:=IF([entrada.$F38]=[.J$61];[.J$62];[.AK98])" office:value-type="string" office:string-value="I">
            <text:p>I</text:p>
          </table:table-cell>
          <table:table-cell table:formula="of:=IF([entrada.$F38]=[.K$61];[.K$62];[.AL98])" office:value-type="string" office:string-value="I">
            <text:p>I</text:p>
          </table:table-cell>
          <table:table-cell table:formula="of:=IF([entrada.$F38]=[.L$61];[.L$62];[.AM98])" office:value-type="float" office:value="0">
            <text:p>0</text:p>
          </table:table-cell>
          <table:table-cell table:formula="of:=IF([entrada.$F38]=[.M$61];[.M$62];[.AN98])" office:value-type="float" office:value="0">
            <text:p>0</text:p>
          </table:table-cell>
          <table:table-cell table:formula="of:=IF([entrada.$F38]=[.N$61];[.N$62];[.AO98])" office:value-type="float" office:value="0">
            <text:p>0</text:p>
          </table:table-cell>
          <table:table-cell table:formula="of:=IF([entrada.$F38]=[.O$61];[.O$62];[.AP98])" office:value-type="float" office:value="0">
            <text:p>0</text:p>
          </table:table-cell>
          <table:table-cell table:formula="of:=IF([entrada.$F38]=[.P$61];[.P$62];[.AQ98])" office:value-type="float" office:value="0">
            <text:p>0</text:p>
          </table:table-cell>
          <table:table-cell table:formula="of:=IF([entrada.$F38]=[.Q$61];[.Q$62];[.AR98])" office:value-type="float" office:value="0">
            <text:p>0</text:p>
          </table:table-cell>
          <table:table-cell table:formula="of:=IF([entrada.$F38]=[.R$61];[.R$62];[.AS98])" office:value-type="float" office:value="0">
            <text:p>0</text:p>
          </table:table-cell>
          <table:table-cell table:formula="of:=IF([entrada.$F38]=[.S$61];[.S$62];[.AT98])" office:value-type="float" office:value="0">
            <text:p>0</text:p>
          </table:table-cell>
          <table:table-cell table:formula="of:=IF([entrada.$F38]=[.T$61];[.T$62];[.AU98])" office:value-type="float" office:value="0">
            <text:p>0</text:p>
          </table:table-cell>
          <table:table-cell table:formula="of:=IF([entrada.$F38]=[.U$61];[.U$62];[.AV98])" office:value-type="float" office:value="0">
            <text:p>0</text:p>
          </table:table-cell>
          <table:table-cell table:formula="of:=IF([entrada.$F38]=[.V$61];[.V$62];[.AW98])" office:value-type="float" office:value="0">
            <text:p>0</text:p>
          </table:table-cell>
          <table:table-cell table:formula="of:=IF([entrada.$F38]=[.W$61];[.W$62];[.AX98])" office:value-type="float" office:value="0">
            <text:p>0</text:p>
          </table:table-cell>
          <table:table-cell table:formula="of:=IF([entrada.$F38]=[.X$61];[.X$62];[.AY98])" office:value-type="float" office:value="0">
            <text:p>0</text:p>
          </table:table-cell>
          <table:table-cell table:formula="of:=IF([entrada.$F38]=[.Y$61];[.Y$62];[.AZ98])" office:value-type="float" office:value="0">
            <text:p>0</text:p>
          </table:table-cell>
          <table:table-cell table:formula="of:=IF([entrada.$F38]=[.Z$61];[.Z$62];[.BA98])" office:value-type="float" office:value="0">
            <text:p>0</text:p>
          </table:table-cell>
          <table:table-cell table:formula="of:=IF([entrada.$F38]=[.AA$61];[.AA$62];[.BB98])" office:value-type="float" office:value="0">
            <text:p>0</text:p>
          </table:table-cell>
          <table:table-cell table:formula="of:=IF([entrada.$F38]=[.AB$61];[.AB$62];[.BC98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39]=[.C$61];[.C$63];[.D99])" office:value-type="string" office:string-value="CU120034005600780910">
            <text:p>CU120034005600780910</text:p>
          </table:table-cell>
          <table:table-cell table:formula="of:=IF([entrada.$F39]=[.D$61];[.D$63];[.E99])" office:value-type="string" office:string-value="CU120034005600780910">
            <text:p>CU120034005600780910</text:p>
          </table:table-cell>
          <table:table-cell table:formula="of:=IF([entrada.$F39]=[.E$61];[.E$63];[.F99])" office:value-type="string" office:string-value="CU120034005600780910">
            <text:p>CU120034005600780910</text:p>
          </table:table-cell>
          <table:table-cell table:formula="of:=IF([entrada.$F39]=[.F$61];[.F$63];[.G99])" office:value-type="string" office:string-value="CU120034005600780910">
            <text:p>CU120034005600780910</text:p>
          </table:table-cell>
          <table:table-cell table:formula="of:=IF([entrada.$F39]=[.G$61];[.G$63];[.H99])" office:value-type="string" office:string-value="CU120034005600780910">
            <text:p>CU120034005600780910</text:p>
          </table:table-cell>
          <table:table-cell table:formula="of:=IF([entrada.$F39]=[.H$61];[.H$63];[.I99])" office:value-type="string" office:string-value="CU120034005600780910">
            <text:p>CU120034005600780910</text:p>
          </table:table-cell>
          <table:table-cell table:formula="of:=IF([entrada.$F39]=[.I$61];[.I$63];[.J99])" office:value-type="string" office:string-value="CU120034005600780910">
            <text:p>CU120034005600780910</text:p>
          </table:table-cell>
          <table:table-cell table:formula="of:=IF([entrada.$F39]=[.J$61];[.J$63];[.K99])" office:value-type="string" office:string-value="CU120034005600780910">
            <text:p>CU120034005600780910</text:p>
          </table:table-cell>
          <table:table-cell table:formula="of:=IF([entrada.$F39]=[.K$61];[.K$63];[.L99])" office:value-type="string" office:string-value="CU120034005600780910">
            <text:p>CU120034005600780910</text:p>
          </table:table-cell>
          <table:table-cell table:formula="of:=IF([entrada.$F39]=[.L$61];[.L$63];[.M99])" office:value-type="string" office:string-value="CU120034005600780910">
            <text:p>CU120034005600780910</text:p>
          </table:table-cell>
          <table:table-cell table:formula="of:=IF([entrada.$F39]=[.M$61];[.M$63];[.N99])" office:value-type="string" office:string-value="error">
            <text:p>error</text:p>
          </table:table-cell>
          <table:table-cell table:formula="of:=IF([entrada.$F39]=[.N$61];[.N$63];[.O99])" office:value-type="string" office:string-value="error">
            <text:p>error</text:p>
          </table:table-cell>
          <table:table-cell table:formula="of:=IF([entrada.$F39]=[.O$61];[.O$63];[.P99])" office:value-type="string" office:string-value="error">
            <text:p>error</text:p>
          </table:table-cell>
          <table:table-cell table:formula="of:=IF([entrada.$F39]=[.P$61];[.P$63];[.Q99])" office:value-type="string" office:string-value="error">
            <text:p>error</text:p>
          </table:table-cell>
          <table:table-cell table:formula="of:=IF([entrada.$F39]=[.Q$61];[.Q$63];[.R99])" office:value-type="string" office:string-value="error">
            <text:p>error</text:p>
          </table:table-cell>
          <table:table-cell table:formula="of:=IF([entrada.$F39]=[.R$61];[.R$63];[.S99])" office:value-type="string" office:string-value="error">
            <text:p>error</text:p>
          </table:table-cell>
          <table:table-cell table:formula="of:=IF([entrada.$F39]=[.S$61];[.S$63];[.T99])" office:value-type="string" office:string-value="error">
            <text:p>error</text:p>
          </table:table-cell>
          <table:table-cell table:formula="of:=IF([entrada.$F39]=[.T$61];[.T$63];[.U99])" office:value-type="string" office:string-value="error">
            <text:p>error</text:p>
          </table:table-cell>
          <table:table-cell table:formula="of:=IF([entrada.$F39]=[.U$61];[.U$63];[.V99])" office:value-type="string" office:string-value="error">
            <text:p>error</text:p>
          </table:table-cell>
          <table:table-cell table:formula="of:=IF([entrada.$F39]=[.V$61];[.V$63];[.W99])" office:value-type="string" office:string-value="error">
            <text:p>error</text:p>
          </table:table-cell>
          <table:table-cell table:formula="of:=IF([entrada.$F39]=[.W$61];[.W$63];[.X99])" office:value-type="string" office:string-value="error">
            <text:p>error</text:p>
          </table:table-cell>
          <table:table-cell table:formula="of:=IF([entrada.$F39]=[.X$61];[.X$63];[.Y99])" office:value-type="string" office:string-value="error">
            <text:p>error</text:p>
          </table:table-cell>
          <table:table-cell table:formula="of:=IF([entrada.$F39]=[.Y$61];[.Y$63];[.Z99])" office:value-type="string" office:string-value="error">
            <text:p>error</text:p>
          </table:table-cell>
          <table:table-cell table:formula="of:=IF([entrada.$F39]=[.Z$61];[.Z$63];[.AA99])" office:value-type="string" office:string-value="error">
            <text:p>error</text:p>
          </table:table-cell>
          <table:table-cell table:formula="of:=IF([entrada.$F39]=[.AA$61];[.AA$63];[.AB99])" office:value-type="string" office:string-value="error">
            <text:p>error</text:p>
          </table:table-cell>
          <table:table-cell table:formula="of:=IF([entrada.$F39]=[.AB$61];[.AB$63];&quot;error&quot;)" office:value-type="string" office:string-value="error">
            <text:p>error</text:p>
          </table:table-cell>
          <table:table-cell table:formula="of:=IF([entrada.$F39]=[.C$61];[.C$62];[.AD99])" office:value-type="string" office:string-value="J">
            <text:p>J</text:p>
          </table:table-cell>
          <table:table-cell table:formula="of:=IF([entrada.$F39]=[.D$61];[.D$62];[.AE99])" office:value-type="string" office:string-value="J">
            <text:p>J</text:p>
          </table:table-cell>
          <table:table-cell table:formula="of:=IF([entrada.$F39]=[.E$61];[.E$62];[.AF99])" office:value-type="string" office:string-value="J">
            <text:p>J</text:p>
          </table:table-cell>
          <table:table-cell table:formula="of:=IF([entrada.$F39]=[.F$61];[.F$62];[.AG99])" office:value-type="string" office:string-value="J">
            <text:p>J</text:p>
          </table:table-cell>
          <table:table-cell table:formula="of:=IF([entrada.$F39]=[.G$61];[.G$62];[.AH99])" office:value-type="string" office:string-value="J">
            <text:p>J</text:p>
          </table:table-cell>
          <table:table-cell table:formula="of:=IF([entrada.$F39]=[.H$61];[.H$62];[.AI99])" office:value-type="string" office:string-value="J">
            <text:p>J</text:p>
          </table:table-cell>
          <table:table-cell table:formula="of:=IF([entrada.$F39]=[.I$61];[.I$62];[.AJ99])" office:value-type="string" office:string-value="J">
            <text:p>J</text:p>
          </table:table-cell>
          <table:table-cell table:formula="of:=IF([entrada.$F39]=[.J$61];[.J$62];[.AK99])" office:value-type="string" office:string-value="J">
            <text:p>J</text:p>
          </table:table-cell>
          <table:table-cell table:formula="of:=IF([entrada.$F39]=[.K$61];[.K$62];[.AL99])" office:value-type="string" office:string-value="J">
            <text:p>J</text:p>
          </table:table-cell>
          <table:table-cell table:formula="of:=IF([entrada.$F39]=[.L$61];[.L$62];[.AM99])" office:value-type="string" office:string-value="J">
            <text:p>J</text:p>
          </table:table-cell>
          <table:table-cell table:formula="of:=IF([entrada.$F39]=[.M$61];[.M$62];[.AN99])" office:value-type="float" office:value="0">
            <text:p>0</text:p>
          </table:table-cell>
          <table:table-cell table:formula="of:=IF([entrada.$F39]=[.N$61];[.N$62];[.AO99])" office:value-type="float" office:value="0">
            <text:p>0</text:p>
          </table:table-cell>
          <table:table-cell table:formula="of:=IF([entrada.$F39]=[.O$61];[.O$62];[.AP99])" office:value-type="float" office:value="0">
            <text:p>0</text:p>
          </table:table-cell>
          <table:table-cell table:formula="of:=IF([entrada.$F39]=[.P$61];[.P$62];[.AQ99])" office:value-type="float" office:value="0">
            <text:p>0</text:p>
          </table:table-cell>
          <table:table-cell table:formula="of:=IF([entrada.$F39]=[.Q$61];[.Q$62];[.AR99])" office:value-type="float" office:value="0">
            <text:p>0</text:p>
          </table:table-cell>
          <table:table-cell table:formula="of:=IF([entrada.$F39]=[.R$61];[.R$62];[.AS99])" office:value-type="float" office:value="0">
            <text:p>0</text:p>
          </table:table-cell>
          <table:table-cell table:formula="of:=IF([entrada.$F39]=[.S$61];[.S$62];[.AT99])" office:value-type="float" office:value="0">
            <text:p>0</text:p>
          </table:table-cell>
          <table:table-cell table:formula="of:=IF([entrada.$F39]=[.T$61];[.T$62];[.AU99])" office:value-type="float" office:value="0">
            <text:p>0</text:p>
          </table:table-cell>
          <table:table-cell table:formula="of:=IF([entrada.$F39]=[.U$61];[.U$62];[.AV99])" office:value-type="float" office:value="0">
            <text:p>0</text:p>
          </table:table-cell>
          <table:table-cell table:formula="of:=IF([entrada.$F39]=[.V$61];[.V$62];[.AW99])" office:value-type="float" office:value="0">
            <text:p>0</text:p>
          </table:table-cell>
          <table:table-cell table:formula="of:=IF([entrada.$F39]=[.W$61];[.W$62];[.AX99])" office:value-type="float" office:value="0">
            <text:p>0</text:p>
          </table:table-cell>
          <table:table-cell table:formula="of:=IF([entrada.$F39]=[.X$61];[.X$62];[.AY99])" office:value-type="float" office:value="0">
            <text:p>0</text:p>
          </table:table-cell>
          <table:table-cell table:formula="of:=IF([entrada.$F39]=[.Y$61];[.Y$62];[.AZ99])" office:value-type="float" office:value="0">
            <text:p>0</text:p>
          </table:table-cell>
          <table:table-cell table:formula="of:=IF([entrada.$F39]=[.Z$61];[.Z$62];[.BA99])" office:value-type="float" office:value="0">
            <text:p>0</text:p>
          </table:table-cell>
          <table:table-cell table:formula="of:=IF([entrada.$F39]=[.AA$61];[.AA$62];[.BB99])" office:value-type="float" office:value="0">
            <text:p>0</text:p>
          </table:table-cell>
          <table:table-cell table:formula="of:=IF([entrada.$F39]=[.AB$61];[.AB$62];[.BC99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40]=[.C$61];[.C$63];[.D100])" office:value-type="string" office:string-value="CU120034005600780911">
            <text:p>CU120034005600780911</text:p>
          </table:table-cell>
          <table:table-cell table:formula="of:=IF([entrada.$F40]=[.D$61];[.D$63];[.E100])" office:value-type="string" office:string-value="CU120034005600780911">
            <text:p>CU120034005600780911</text:p>
          </table:table-cell>
          <table:table-cell table:formula="of:=IF([entrada.$F40]=[.E$61];[.E$63];[.F100])" office:value-type="string" office:string-value="CU120034005600780911">
            <text:p>CU120034005600780911</text:p>
          </table:table-cell>
          <table:table-cell table:formula="of:=IF([entrada.$F40]=[.F$61];[.F$63];[.G100])" office:value-type="string" office:string-value="CU120034005600780911">
            <text:p>CU120034005600780911</text:p>
          </table:table-cell>
          <table:table-cell table:formula="of:=IF([entrada.$F40]=[.G$61];[.G$63];[.H100])" office:value-type="string" office:string-value="CU120034005600780911">
            <text:p>CU120034005600780911</text:p>
          </table:table-cell>
          <table:table-cell table:formula="of:=IF([entrada.$F40]=[.H$61];[.H$63];[.I100])" office:value-type="string" office:string-value="CU120034005600780911">
            <text:p>CU120034005600780911</text:p>
          </table:table-cell>
          <table:table-cell table:formula="of:=IF([entrada.$F40]=[.I$61];[.I$63];[.J100])" office:value-type="string" office:string-value="CU120034005600780911">
            <text:p>CU120034005600780911</text:p>
          </table:table-cell>
          <table:table-cell table:formula="of:=IF([entrada.$F40]=[.J$61];[.J$63];[.K100])" office:value-type="string" office:string-value="CU120034005600780911">
            <text:p>CU120034005600780911</text:p>
          </table:table-cell>
          <table:table-cell table:formula="of:=IF([entrada.$F40]=[.K$61];[.K$63];[.L100])" office:value-type="string" office:string-value="CU120034005600780911">
            <text:p>CU120034005600780911</text:p>
          </table:table-cell>
          <table:table-cell table:formula="of:=IF([entrada.$F40]=[.L$61];[.L$63];[.M100])" office:value-type="string" office:string-value="CU120034005600780911">
            <text:p>CU120034005600780911</text:p>
          </table:table-cell>
          <table:table-cell table:formula="of:=IF([entrada.$F40]=[.M$61];[.M$63];[.N100])" office:value-type="string" office:string-value="CU120034005600780911">
            <text:p>CU120034005600780911</text:p>
          </table:table-cell>
          <table:table-cell table:formula="of:=IF([entrada.$F40]=[.N$61];[.N$63];[.O100])" office:value-type="string" office:string-value="error">
            <text:p>error</text:p>
          </table:table-cell>
          <table:table-cell table:formula="of:=IF([entrada.$F40]=[.O$61];[.O$63];[.P100])" office:value-type="string" office:string-value="error">
            <text:p>error</text:p>
          </table:table-cell>
          <table:table-cell table:formula="of:=IF([entrada.$F40]=[.P$61];[.P$63];[.Q100])" office:value-type="string" office:string-value="error">
            <text:p>error</text:p>
          </table:table-cell>
          <table:table-cell table:formula="of:=IF([entrada.$F40]=[.Q$61];[.Q$63];[.R100])" office:value-type="string" office:string-value="error">
            <text:p>error</text:p>
          </table:table-cell>
          <table:table-cell table:formula="of:=IF([entrada.$F40]=[.R$61];[.R$63];[.S100])" office:value-type="string" office:string-value="error">
            <text:p>error</text:p>
          </table:table-cell>
          <table:table-cell table:formula="of:=IF([entrada.$F40]=[.S$61];[.S$63];[.T100])" office:value-type="string" office:string-value="error">
            <text:p>error</text:p>
          </table:table-cell>
          <table:table-cell table:formula="of:=IF([entrada.$F40]=[.T$61];[.T$63];[.U100])" office:value-type="string" office:string-value="error">
            <text:p>error</text:p>
          </table:table-cell>
          <table:table-cell table:formula="of:=IF([entrada.$F40]=[.U$61];[.U$63];[.V100])" office:value-type="string" office:string-value="error">
            <text:p>error</text:p>
          </table:table-cell>
          <table:table-cell table:formula="of:=IF([entrada.$F40]=[.V$61];[.V$63];[.W100])" office:value-type="string" office:string-value="error">
            <text:p>error</text:p>
          </table:table-cell>
          <table:table-cell table:formula="of:=IF([entrada.$F40]=[.W$61];[.W$63];[.X100])" office:value-type="string" office:string-value="error">
            <text:p>error</text:p>
          </table:table-cell>
          <table:table-cell table:formula="of:=IF([entrada.$F40]=[.X$61];[.X$63];[.Y100])" office:value-type="string" office:string-value="error">
            <text:p>error</text:p>
          </table:table-cell>
          <table:table-cell table:formula="of:=IF([entrada.$F40]=[.Y$61];[.Y$63];[.Z100])" office:value-type="string" office:string-value="error">
            <text:p>error</text:p>
          </table:table-cell>
          <table:table-cell table:formula="of:=IF([entrada.$F40]=[.Z$61];[.Z$63];[.AA100])" office:value-type="string" office:string-value="error">
            <text:p>error</text:p>
          </table:table-cell>
          <table:table-cell table:formula="of:=IF([entrada.$F40]=[.AA$61];[.AA$63];[.AB100])" office:value-type="string" office:string-value="error">
            <text:p>error</text:p>
          </table:table-cell>
          <table:table-cell table:formula="of:=IF([entrada.$F40]=[.AB$61];[.AB$63];&quot;error&quot;)" office:value-type="string" office:string-value="error">
            <text:p>error</text:p>
          </table:table-cell>
          <table:table-cell table:formula="of:=IF([entrada.$F40]=[.C$61];[.C$62];[.AD100])" office:value-type="string" office:string-value="K">
            <text:p>K</text:p>
          </table:table-cell>
          <table:table-cell table:formula="of:=IF([entrada.$F40]=[.D$61];[.D$62];[.AE100])" office:value-type="string" office:string-value="K">
            <text:p>K</text:p>
          </table:table-cell>
          <table:table-cell table:formula="of:=IF([entrada.$F40]=[.E$61];[.E$62];[.AF100])" office:value-type="string" office:string-value="K">
            <text:p>K</text:p>
          </table:table-cell>
          <table:table-cell table:formula="of:=IF([entrada.$F40]=[.F$61];[.F$62];[.AG100])" office:value-type="string" office:string-value="K">
            <text:p>K</text:p>
          </table:table-cell>
          <table:table-cell table:formula="of:=IF([entrada.$F40]=[.G$61];[.G$62];[.AH100])" office:value-type="string" office:string-value="K">
            <text:p>K</text:p>
          </table:table-cell>
          <table:table-cell table:formula="of:=IF([entrada.$F40]=[.H$61];[.H$62];[.AI100])" office:value-type="string" office:string-value="K">
            <text:p>K</text:p>
          </table:table-cell>
          <table:table-cell table:formula="of:=IF([entrada.$F40]=[.I$61];[.I$62];[.AJ100])" office:value-type="string" office:string-value="K">
            <text:p>K</text:p>
          </table:table-cell>
          <table:table-cell table:formula="of:=IF([entrada.$F40]=[.J$61];[.J$62];[.AK100])" office:value-type="string" office:string-value="K">
            <text:p>K</text:p>
          </table:table-cell>
          <table:table-cell table:formula="of:=IF([entrada.$F40]=[.K$61];[.K$62];[.AL100])" office:value-type="string" office:string-value="K">
            <text:p>K</text:p>
          </table:table-cell>
          <table:table-cell table:formula="of:=IF([entrada.$F40]=[.L$61];[.L$62];[.AM100])" office:value-type="string" office:string-value="K">
            <text:p>K</text:p>
          </table:table-cell>
          <table:table-cell table:formula="of:=IF([entrada.$F40]=[.M$61];[.M$62];[.AN100])" office:value-type="string" office:string-value="K">
            <text:p>K</text:p>
          </table:table-cell>
          <table:table-cell table:formula="of:=IF([entrada.$F40]=[.N$61];[.N$62];[.AO100])" office:value-type="float" office:value="0">
            <text:p>0</text:p>
          </table:table-cell>
          <table:table-cell table:formula="of:=IF([entrada.$F40]=[.O$61];[.O$62];[.AP100])" office:value-type="float" office:value="0">
            <text:p>0</text:p>
          </table:table-cell>
          <table:table-cell table:formula="of:=IF([entrada.$F40]=[.P$61];[.P$62];[.AQ100])" office:value-type="float" office:value="0">
            <text:p>0</text:p>
          </table:table-cell>
          <table:table-cell table:formula="of:=IF([entrada.$F40]=[.Q$61];[.Q$62];[.AR100])" office:value-type="float" office:value="0">
            <text:p>0</text:p>
          </table:table-cell>
          <table:table-cell table:formula="of:=IF([entrada.$F40]=[.R$61];[.R$62];[.AS100])" office:value-type="float" office:value="0">
            <text:p>0</text:p>
          </table:table-cell>
          <table:table-cell table:formula="of:=IF([entrada.$F40]=[.S$61];[.S$62];[.AT100])" office:value-type="float" office:value="0">
            <text:p>0</text:p>
          </table:table-cell>
          <table:table-cell table:formula="of:=IF([entrada.$F40]=[.T$61];[.T$62];[.AU100])" office:value-type="float" office:value="0">
            <text:p>0</text:p>
          </table:table-cell>
          <table:table-cell table:formula="of:=IF([entrada.$F40]=[.U$61];[.U$62];[.AV100])" office:value-type="float" office:value="0">
            <text:p>0</text:p>
          </table:table-cell>
          <table:table-cell table:formula="of:=IF([entrada.$F40]=[.V$61];[.V$62];[.AW100])" office:value-type="float" office:value="0">
            <text:p>0</text:p>
          </table:table-cell>
          <table:table-cell table:formula="of:=IF([entrada.$F40]=[.W$61];[.W$62];[.AX100])" office:value-type="float" office:value="0">
            <text:p>0</text:p>
          </table:table-cell>
          <table:table-cell table:formula="of:=IF([entrada.$F40]=[.X$61];[.X$62];[.AY100])" office:value-type="float" office:value="0">
            <text:p>0</text:p>
          </table:table-cell>
          <table:table-cell table:formula="of:=IF([entrada.$F40]=[.Y$61];[.Y$62];[.AZ100])" office:value-type="float" office:value="0">
            <text:p>0</text:p>
          </table:table-cell>
          <table:table-cell table:formula="of:=IF([entrada.$F40]=[.Z$61];[.Z$62];[.BA100])" office:value-type="float" office:value="0">
            <text:p>0</text:p>
          </table:table-cell>
          <table:table-cell table:formula="of:=IF([entrada.$F40]=[.AA$61];[.AA$62];[.BB100])" office:value-type="float" office:value="0">
            <text:p>0</text:p>
          </table:table-cell>
          <table:table-cell table:formula="of:=IF([entrada.$F40]=[.AB$61];[.AB$62];[.BC100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41]=[.C$61];[.C$63];[.D101])" office:value-type="string" office:string-value="CU120034005600780912">
            <text:p>CU120034005600780912</text:p>
          </table:table-cell>
          <table:table-cell table:formula="of:=IF([entrada.$F41]=[.D$61];[.D$63];[.E101])" office:value-type="string" office:string-value="CU120034005600780912">
            <text:p>CU120034005600780912</text:p>
          </table:table-cell>
          <table:table-cell table:formula="of:=IF([entrada.$F41]=[.E$61];[.E$63];[.F101])" office:value-type="string" office:string-value="CU120034005600780912">
            <text:p>CU120034005600780912</text:p>
          </table:table-cell>
          <table:table-cell table:formula="of:=IF([entrada.$F41]=[.F$61];[.F$63];[.G101])" office:value-type="string" office:string-value="CU120034005600780912">
            <text:p>CU120034005600780912</text:p>
          </table:table-cell>
          <table:table-cell table:formula="of:=IF([entrada.$F41]=[.G$61];[.G$63];[.H101])" office:value-type="string" office:string-value="CU120034005600780912">
            <text:p>CU120034005600780912</text:p>
          </table:table-cell>
          <table:table-cell table:formula="of:=IF([entrada.$F41]=[.H$61];[.H$63];[.I101])" office:value-type="string" office:string-value="CU120034005600780912">
            <text:p>CU120034005600780912</text:p>
          </table:table-cell>
          <table:table-cell table:formula="of:=IF([entrada.$F41]=[.I$61];[.I$63];[.J101])" office:value-type="string" office:string-value="CU120034005600780912">
            <text:p>CU120034005600780912</text:p>
          </table:table-cell>
          <table:table-cell table:formula="of:=IF([entrada.$F41]=[.J$61];[.J$63];[.K101])" office:value-type="string" office:string-value="CU120034005600780912">
            <text:p>CU120034005600780912</text:p>
          </table:table-cell>
          <table:table-cell table:formula="of:=IF([entrada.$F41]=[.K$61];[.K$63];[.L101])" office:value-type="string" office:string-value="CU120034005600780912">
            <text:p>CU120034005600780912</text:p>
          </table:table-cell>
          <table:table-cell table:formula="of:=IF([entrada.$F41]=[.L$61];[.L$63];[.M101])" office:value-type="string" office:string-value="CU120034005600780912">
            <text:p>CU120034005600780912</text:p>
          </table:table-cell>
          <table:table-cell table:formula="of:=IF([entrada.$F41]=[.M$61];[.M$63];[.N101])" office:value-type="string" office:string-value="CU120034005600780912">
            <text:p>CU120034005600780912</text:p>
          </table:table-cell>
          <table:table-cell table:formula="of:=IF([entrada.$F41]=[.N$61];[.N$63];[.O101])" office:value-type="string" office:string-value="CU120034005600780912">
            <text:p>CU120034005600780912</text:p>
          </table:table-cell>
          <table:table-cell table:formula="of:=IF([entrada.$F41]=[.O$61];[.O$63];[.P101])" office:value-type="string" office:string-value="error">
            <text:p>error</text:p>
          </table:table-cell>
          <table:table-cell table:formula="of:=IF([entrada.$F41]=[.P$61];[.P$63];[.Q101])" office:value-type="string" office:string-value="error">
            <text:p>error</text:p>
          </table:table-cell>
          <table:table-cell table:formula="of:=IF([entrada.$F41]=[.Q$61];[.Q$63];[.R101])" office:value-type="string" office:string-value="error">
            <text:p>error</text:p>
          </table:table-cell>
          <table:table-cell table:formula="of:=IF([entrada.$F41]=[.R$61];[.R$63];[.S101])" office:value-type="string" office:string-value="error">
            <text:p>error</text:p>
          </table:table-cell>
          <table:table-cell table:formula="of:=IF([entrada.$F41]=[.S$61];[.S$63];[.T101])" office:value-type="string" office:string-value="error">
            <text:p>error</text:p>
          </table:table-cell>
          <table:table-cell table:formula="of:=IF([entrada.$F41]=[.T$61];[.T$63];[.U101])" office:value-type="string" office:string-value="error">
            <text:p>error</text:p>
          </table:table-cell>
          <table:table-cell table:formula="of:=IF([entrada.$F41]=[.U$61];[.U$63];[.V101])" office:value-type="string" office:string-value="error">
            <text:p>error</text:p>
          </table:table-cell>
          <table:table-cell table:formula="of:=IF([entrada.$F41]=[.V$61];[.V$63];[.W101])" office:value-type="string" office:string-value="error">
            <text:p>error</text:p>
          </table:table-cell>
          <table:table-cell table:formula="of:=IF([entrada.$F41]=[.W$61];[.W$63];[.X101])" office:value-type="string" office:string-value="error">
            <text:p>error</text:p>
          </table:table-cell>
          <table:table-cell table:formula="of:=IF([entrada.$F41]=[.X$61];[.X$63];[.Y101])" office:value-type="string" office:string-value="error">
            <text:p>error</text:p>
          </table:table-cell>
          <table:table-cell table:formula="of:=IF([entrada.$F41]=[.Y$61];[.Y$63];[.Z101])" office:value-type="string" office:string-value="error">
            <text:p>error</text:p>
          </table:table-cell>
          <table:table-cell table:formula="of:=IF([entrada.$F41]=[.Z$61];[.Z$63];[.AA101])" office:value-type="string" office:string-value="error">
            <text:p>error</text:p>
          </table:table-cell>
          <table:table-cell table:formula="of:=IF([entrada.$F41]=[.AA$61];[.AA$63];[.AB101])" office:value-type="string" office:string-value="error">
            <text:p>error</text:p>
          </table:table-cell>
          <table:table-cell table:formula="of:=IF([entrada.$F41]=[.AB$61];[.AB$63];&quot;error&quot;)" office:value-type="string" office:string-value="error">
            <text:p>error</text:p>
          </table:table-cell>
          <table:table-cell table:formula="of:=IF([entrada.$F41]=[.C$61];[.C$62];[.AD101])" office:value-type="string" office:string-value="L">
            <text:p>L</text:p>
          </table:table-cell>
          <table:table-cell table:formula="of:=IF([entrada.$F41]=[.D$61];[.D$62];[.AE101])" office:value-type="string" office:string-value="L">
            <text:p>L</text:p>
          </table:table-cell>
          <table:table-cell table:formula="of:=IF([entrada.$F41]=[.E$61];[.E$62];[.AF101])" office:value-type="string" office:string-value="L">
            <text:p>L</text:p>
          </table:table-cell>
          <table:table-cell table:formula="of:=IF([entrada.$F41]=[.F$61];[.F$62];[.AG101])" office:value-type="string" office:string-value="L">
            <text:p>L</text:p>
          </table:table-cell>
          <table:table-cell table:formula="of:=IF([entrada.$F41]=[.G$61];[.G$62];[.AH101])" office:value-type="string" office:string-value="L">
            <text:p>L</text:p>
          </table:table-cell>
          <table:table-cell table:formula="of:=IF([entrada.$F41]=[.H$61];[.H$62];[.AI101])" office:value-type="string" office:string-value="L">
            <text:p>L</text:p>
          </table:table-cell>
          <table:table-cell table:formula="of:=IF([entrada.$F41]=[.I$61];[.I$62];[.AJ101])" office:value-type="string" office:string-value="L">
            <text:p>L</text:p>
          </table:table-cell>
          <table:table-cell table:formula="of:=IF([entrada.$F41]=[.J$61];[.J$62];[.AK101])" office:value-type="string" office:string-value="L">
            <text:p>L</text:p>
          </table:table-cell>
          <table:table-cell table:formula="of:=IF([entrada.$F41]=[.K$61];[.K$62];[.AL101])" office:value-type="string" office:string-value="L">
            <text:p>L</text:p>
          </table:table-cell>
          <table:table-cell table:formula="of:=IF([entrada.$F41]=[.L$61];[.L$62];[.AM101])" office:value-type="string" office:string-value="L">
            <text:p>L</text:p>
          </table:table-cell>
          <table:table-cell table:formula="of:=IF([entrada.$F41]=[.M$61];[.M$62];[.AN101])" office:value-type="string" office:string-value="L">
            <text:p>L</text:p>
          </table:table-cell>
          <table:table-cell table:formula="of:=IF([entrada.$F41]=[.N$61];[.N$62];[.AO101])" office:value-type="string" office:string-value="L">
            <text:p>L</text:p>
          </table:table-cell>
          <table:table-cell table:formula="of:=IF([entrada.$F41]=[.O$61];[.O$62];[.AP101])" office:value-type="float" office:value="0">
            <text:p>0</text:p>
          </table:table-cell>
          <table:table-cell table:formula="of:=IF([entrada.$F41]=[.P$61];[.P$62];[.AQ101])" office:value-type="float" office:value="0">
            <text:p>0</text:p>
          </table:table-cell>
          <table:table-cell table:formula="of:=IF([entrada.$F41]=[.Q$61];[.Q$62];[.AR101])" office:value-type="float" office:value="0">
            <text:p>0</text:p>
          </table:table-cell>
          <table:table-cell table:formula="of:=IF([entrada.$F41]=[.R$61];[.R$62];[.AS101])" office:value-type="float" office:value="0">
            <text:p>0</text:p>
          </table:table-cell>
          <table:table-cell table:formula="of:=IF([entrada.$F41]=[.S$61];[.S$62];[.AT101])" office:value-type="float" office:value="0">
            <text:p>0</text:p>
          </table:table-cell>
          <table:table-cell table:formula="of:=IF([entrada.$F41]=[.T$61];[.T$62];[.AU101])" office:value-type="float" office:value="0">
            <text:p>0</text:p>
          </table:table-cell>
          <table:table-cell table:formula="of:=IF([entrada.$F41]=[.U$61];[.U$62];[.AV101])" office:value-type="float" office:value="0">
            <text:p>0</text:p>
          </table:table-cell>
          <table:table-cell table:formula="of:=IF([entrada.$F41]=[.V$61];[.V$62];[.AW101])" office:value-type="float" office:value="0">
            <text:p>0</text:p>
          </table:table-cell>
          <table:table-cell table:formula="of:=IF([entrada.$F41]=[.W$61];[.W$62];[.AX101])" office:value-type="float" office:value="0">
            <text:p>0</text:p>
          </table:table-cell>
          <table:table-cell table:formula="of:=IF([entrada.$F41]=[.X$61];[.X$62];[.AY101])" office:value-type="float" office:value="0">
            <text:p>0</text:p>
          </table:table-cell>
          <table:table-cell table:formula="of:=IF([entrada.$F41]=[.Y$61];[.Y$62];[.AZ101])" office:value-type="float" office:value="0">
            <text:p>0</text:p>
          </table:table-cell>
          <table:table-cell table:formula="of:=IF([entrada.$F41]=[.Z$61];[.Z$62];[.BA101])" office:value-type="float" office:value="0">
            <text:p>0</text:p>
          </table:table-cell>
          <table:table-cell table:formula="of:=IF([entrada.$F41]=[.AA$61];[.AA$62];[.BB101])" office:value-type="float" office:value="0">
            <text:p>0</text:p>
          </table:table-cell>
          <table:table-cell table:formula="of:=IF([entrada.$F41]=[.AB$61];[.AB$62];[.BC101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42]=[.C$61];[.C$63];[.D102])" office:value-type="string" office:string-value="CU120034005600780913">
            <text:p>CU120034005600780913</text:p>
          </table:table-cell>
          <table:table-cell table:formula="of:=IF([entrada.$F42]=[.D$61];[.D$63];[.E102])" office:value-type="string" office:string-value="CU120034005600780913">
            <text:p>CU120034005600780913</text:p>
          </table:table-cell>
          <table:table-cell table:formula="of:=IF([entrada.$F42]=[.E$61];[.E$63];[.F102])" office:value-type="string" office:string-value="CU120034005600780913">
            <text:p>CU120034005600780913</text:p>
          </table:table-cell>
          <table:table-cell table:formula="of:=IF([entrada.$F42]=[.F$61];[.F$63];[.G102])" office:value-type="string" office:string-value="CU120034005600780913">
            <text:p>CU120034005600780913</text:p>
          </table:table-cell>
          <table:table-cell table:formula="of:=IF([entrada.$F42]=[.G$61];[.G$63];[.H102])" office:value-type="string" office:string-value="CU120034005600780913">
            <text:p>CU120034005600780913</text:p>
          </table:table-cell>
          <table:table-cell table:formula="of:=IF([entrada.$F42]=[.H$61];[.H$63];[.I102])" office:value-type="string" office:string-value="CU120034005600780913">
            <text:p>CU120034005600780913</text:p>
          </table:table-cell>
          <table:table-cell table:formula="of:=IF([entrada.$F42]=[.I$61];[.I$63];[.J102])" office:value-type="string" office:string-value="CU120034005600780913">
            <text:p>CU120034005600780913</text:p>
          </table:table-cell>
          <table:table-cell table:formula="of:=IF([entrada.$F42]=[.J$61];[.J$63];[.K102])" office:value-type="string" office:string-value="CU120034005600780913">
            <text:p>CU120034005600780913</text:p>
          </table:table-cell>
          <table:table-cell table:formula="of:=IF([entrada.$F42]=[.K$61];[.K$63];[.L102])" office:value-type="string" office:string-value="CU120034005600780913">
            <text:p>CU120034005600780913</text:p>
          </table:table-cell>
          <table:table-cell table:formula="of:=IF([entrada.$F42]=[.L$61];[.L$63];[.M102])" office:value-type="string" office:string-value="CU120034005600780913">
            <text:p>CU120034005600780913</text:p>
          </table:table-cell>
          <table:table-cell table:formula="of:=IF([entrada.$F42]=[.M$61];[.M$63];[.N102])" office:value-type="string" office:string-value="CU120034005600780913">
            <text:p>CU120034005600780913</text:p>
          </table:table-cell>
          <table:table-cell table:formula="of:=IF([entrada.$F42]=[.N$61];[.N$63];[.O102])" office:value-type="string" office:string-value="CU120034005600780913">
            <text:p>CU120034005600780913</text:p>
          </table:table-cell>
          <table:table-cell table:formula="of:=IF([entrada.$F42]=[.O$61];[.O$63];[.P102])" office:value-type="string" office:string-value="CU120034005600780913">
            <text:p>CU120034005600780913</text:p>
          </table:table-cell>
          <table:table-cell table:formula="of:=IF([entrada.$F42]=[.P$61];[.P$63];[.Q102])" office:value-type="string" office:string-value="error">
            <text:p>error</text:p>
          </table:table-cell>
          <table:table-cell table:formula="of:=IF([entrada.$F42]=[.Q$61];[.Q$63];[.R102])" office:value-type="string" office:string-value="error">
            <text:p>error</text:p>
          </table:table-cell>
          <table:table-cell table:formula="of:=IF([entrada.$F42]=[.R$61];[.R$63];[.S102])" office:value-type="string" office:string-value="error">
            <text:p>error</text:p>
          </table:table-cell>
          <table:table-cell table:formula="of:=IF([entrada.$F42]=[.S$61];[.S$63];[.T102])" office:value-type="string" office:string-value="error">
            <text:p>error</text:p>
          </table:table-cell>
          <table:table-cell table:formula="of:=IF([entrada.$F42]=[.T$61];[.T$63];[.U102])" office:value-type="string" office:string-value="error">
            <text:p>error</text:p>
          </table:table-cell>
          <table:table-cell table:formula="of:=IF([entrada.$F42]=[.U$61];[.U$63];[.V102])" office:value-type="string" office:string-value="error">
            <text:p>error</text:p>
          </table:table-cell>
          <table:table-cell table:formula="of:=IF([entrada.$F42]=[.V$61];[.V$63];[.W102])" office:value-type="string" office:string-value="error">
            <text:p>error</text:p>
          </table:table-cell>
          <table:table-cell table:formula="of:=IF([entrada.$F42]=[.W$61];[.W$63];[.X102])" office:value-type="string" office:string-value="error">
            <text:p>error</text:p>
          </table:table-cell>
          <table:table-cell table:formula="of:=IF([entrada.$F42]=[.X$61];[.X$63];[.Y102])" office:value-type="string" office:string-value="error">
            <text:p>error</text:p>
          </table:table-cell>
          <table:table-cell table:formula="of:=IF([entrada.$F42]=[.Y$61];[.Y$63];[.Z102])" office:value-type="string" office:string-value="error">
            <text:p>error</text:p>
          </table:table-cell>
          <table:table-cell table:formula="of:=IF([entrada.$F42]=[.Z$61];[.Z$63];[.AA102])" office:value-type="string" office:string-value="error">
            <text:p>error</text:p>
          </table:table-cell>
          <table:table-cell table:formula="of:=IF([entrada.$F42]=[.AA$61];[.AA$63];[.AB102])" office:value-type="string" office:string-value="error">
            <text:p>error</text:p>
          </table:table-cell>
          <table:table-cell table:formula="of:=IF([entrada.$F42]=[.AB$61];[.AB$63];&quot;error&quot;)" office:value-type="string" office:string-value="error">
            <text:p>error</text:p>
          </table:table-cell>
          <table:table-cell table:formula="of:=IF([entrada.$F42]=[.C$61];[.C$62];[.AD102])" office:value-type="string" office:string-value="M">
            <text:p>M</text:p>
          </table:table-cell>
          <table:table-cell table:formula="of:=IF([entrada.$F42]=[.D$61];[.D$62];[.AE102])" office:value-type="string" office:string-value="M">
            <text:p>M</text:p>
          </table:table-cell>
          <table:table-cell table:formula="of:=IF([entrada.$F42]=[.E$61];[.E$62];[.AF102])" office:value-type="string" office:string-value="M">
            <text:p>M</text:p>
          </table:table-cell>
          <table:table-cell table:formula="of:=IF([entrada.$F42]=[.F$61];[.F$62];[.AG102])" office:value-type="string" office:string-value="M">
            <text:p>M</text:p>
          </table:table-cell>
          <table:table-cell table:formula="of:=IF([entrada.$F42]=[.G$61];[.G$62];[.AH102])" office:value-type="string" office:string-value="M">
            <text:p>M</text:p>
          </table:table-cell>
          <table:table-cell table:formula="of:=IF([entrada.$F42]=[.H$61];[.H$62];[.AI102])" office:value-type="string" office:string-value="M">
            <text:p>M</text:p>
          </table:table-cell>
          <table:table-cell table:formula="of:=IF([entrada.$F42]=[.I$61];[.I$62];[.AJ102])" office:value-type="string" office:string-value="M">
            <text:p>M</text:p>
          </table:table-cell>
          <table:table-cell table:formula="of:=IF([entrada.$F42]=[.J$61];[.J$62];[.AK102])" office:value-type="string" office:string-value="M">
            <text:p>M</text:p>
          </table:table-cell>
          <table:table-cell table:formula="of:=IF([entrada.$F42]=[.K$61];[.K$62];[.AL102])" office:value-type="string" office:string-value="M">
            <text:p>M</text:p>
          </table:table-cell>
          <table:table-cell table:formula="of:=IF([entrada.$F42]=[.L$61];[.L$62];[.AM102])" office:value-type="string" office:string-value="M">
            <text:p>M</text:p>
          </table:table-cell>
          <table:table-cell table:formula="of:=IF([entrada.$F42]=[.M$61];[.M$62];[.AN102])" office:value-type="string" office:string-value="M">
            <text:p>M</text:p>
          </table:table-cell>
          <table:table-cell table:formula="of:=IF([entrada.$F42]=[.N$61];[.N$62];[.AO102])" office:value-type="string" office:string-value="M">
            <text:p>M</text:p>
          </table:table-cell>
          <table:table-cell table:formula="of:=IF([entrada.$F42]=[.O$61];[.O$62];[.AP102])" office:value-type="string" office:string-value="M">
            <text:p>M</text:p>
          </table:table-cell>
          <table:table-cell table:formula="of:=IF([entrada.$F42]=[.P$61];[.P$62];[.AQ102])" office:value-type="float" office:value="0">
            <text:p>0</text:p>
          </table:table-cell>
          <table:table-cell table:formula="of:=IF([entrada.$F42]=[.Q$61];[.Q$62];[.AR102])" office:value-type="float" office:value="0">
            <text:p>0</text:p>
          </table:table-cell>
          <table:table-cell table:formula="of:=IF([entrada.$F42]=[.R$61];[.R$62];[.AS102])" office:value-type="float" office:value="0">
            <text:p>0</text:p>
          </table:table-cell>
          <table:table-cell table:formula="of:=IF([entrada.$F42]=[.S$61];[.S$62];[.AT102])" office:value-type="float" office:value="0">
            <text:p>0</text:p>
          </table:table-cell>
          <table:table-cell table:formula="of:=IF([entrada.$F42]=[.T$61];[.T$62];[.AU102])" office:value-type="float" office:value="0">
            <text:p>0</text:p>
          </table:table-cell>
          <table:table-cell table:formula="of:=IF([entrada.$F42]=[.U$61];[.U$62];[.AV102])" office:value-type="float" office:value="0">
            <text:p>0</text:p>
          </table:table-cell>
          <table:table-cell table:formula="of:=IF([entrada.$F42]=[.V$61];[.V$62];[.AW102])" office:value-type="float" office:value="0">
            <text:p>0</text:p>
          </table:table-cell>
          <table:table-cell table:formula="of:=IF([entrada.$F42]=[.W$61];[.W$62];[.AX102])" office:value-type="float" office:value="0">
            <text:p>0</text:p>
          </table:table-cell>
          <table:table-cell table:formula="of:=IF([entrada.$F42]=[.X$61];[.X$62];[.AY102])" office:value-type="float" office:value="0">
            <text:p>0</text:p>
          </table:table-cell>
          <table:table-cell table:formula="of:=IF([entrada.$F42]=[.Y$61];[.Y$62];[.AZ102])" office:value-type="float" office:value="0">
            <text:p>0</text:p>
          </table:table-cell>
          <table:table-cell table:formula="of:=IF([entrada.$F42]=[.Z$61];[.Z$62];[.BA102])" office:value-type="float" office:value="0">
            <text:p>0</text:p>
          </table:table-cell>
          <table:table-cell table:formula="of:=IF([entrada.$F42]=[.AA$61];[.AA$62];[.BB102])" office:value-type="float" office:value="0">
            <text:p>0</text:p>
          </table:table-cell>
          <table:table-cell table:formula="of:=IF([entrada.$F42]=[.AB$61];[.AB$62];[.BC102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43]=[.C$61];[.C$63];[.D103])" office:value-type="string" office:string-value="CU120034005600780914">
            <text:p>CU120034005600780914</text:p>
          </table:table-cell>
          <table:table-cell table:formula="of:=IF([entrada.$F43]=[.D$61];[.D$63];[.E103])" office:value-type="string" office:string-value="CU120034005600780914">
            <text:p>CU120034005600780914</text:p>
          </table:table-cell>
          <table:table-cell table:formula="of:=IF([entrada.$F43]=[.E$61];[.E$63];[.F103])" office:value-type="string" office:string-value="CU120034005600780914">
            <text:p>CU120034005600780914</text:p>
          </table:table-cell>
          <table:table-cell table:formula="of:=IF([entrada.$F43]=[.F$61];[.F$63];[.G103])" office:value-type="string" office:string-value="CU120034005600780914">
            <text:p>CU120034005600780914</text:p>
          </table:table-cell>
          <table:table-cell table:formula="of:=IF([entrada.$F43]=[.G$61];[.G$63];[.H103])" office:value-type="string" office:string-value="CU120034005600780914">
            <text:p>CU120034005600780914</text:p>
          </table:table-cell>
          <table:table-cell table:formula="of:=IF([entrada.$F43]=[.H$61];[.H$63];[.I103])" office:value-type="string" office:string-value="CU120034005600780914">
            <text:p>CU120034005600780914</text:p>
          </table:table-cell>
          <table:table-cell table:formula="of:=IF([entrada.$F43]=[.I$61];[.I$63];[.J103])" office:value-type="string" office:string-value="CU120034005600780914">
            <text:p>CU120034005600780914</text:p>
          </table:table-cell>
          <table:table-cell table:formula="of:=IF([entrada.$F43]=[.J$61];[.J$63];[.K103])" office:value-type="string" office:string-value="CU120034005600780914">
            <text:p>CU120034005600780914</text:p>
          </table:table-cell>
          <table:table-cell table:formula="of:=IF([entrada.$F43]=[.K$61];[.K$63];[.L103])" office:value-type="string" office:string-value="CU120034005600780914">
            <text:p>CU120034005600780914</text:p>
          </table:table-cell>
          <table:table-cell table:formula="of:=IF([entrada.$F43]=[.L$61];[.L$63];[.M103])" office:value-type="string" office:string-value="CU120034005600780914">
            <text:p>CU120034005600780914</text:p>
          </table:table-cell>
          <table:table-cell table:formula="of:=IF([entrada.$F43]=[.M$61];[.M$63];[.N103])" office:value-type="string" office:string-value="CU120034005600780914">
            <text:p>CU120034005600780914</text:p>
          </table:table-cell>
          <table:table-cell table:formula="of:=IF([entrada.$F43]=[.N$61];[.N$63];[.O103])" office:value-type="string" office:string-value="CU120034005600780914">
            <text:p>CU120034005600780914</text:p>
          </table:table-cell>
          <table:table-cell table:formula="of:=IF([entrada.$F43]=[.O$61];[.O$63];[.P103])" office:value-type="string" office:string-value="CU120034005600780914">
            <text:p>CU120034005600780914</text:p>
          </table:table-cell>
          <table:table-cell table:formula="of:=IF([entrada.$F43]=[.P$61];[.P$63];[.Q103])" office:value-type="string" office:string-value="CU120034005600780914">
            <text:p>CU120034005600780914</text:p>
          </table:table-cell>
          <table:table-cell table:formula="of:=IF([entrada.$F43]=[.Q$61];[.Q$63];[.R103])" office:value-type="string" office:string-value="error">
            <text:p>error</text:p>
          </table:table-cell>
          <table:table-cell table:formula="of:=IF([entrada.$F43]=[.R$61];[.R$63];[.S103])" office:value-type="string" office:string-value="error">
            <text:p>error</text:p>
          </table:table-cell>
          <table:table-cell table:formula="of:=IF([entrada.$F43]=[.S$61];[.S$63];[.T103])" office:value-type="string" office:string-value="error">
            <text:p>error</text:p>
          </table:table-cell>
          <table:table-cell table:formula="of:=IF([entrada.$F43]=[.T$61];[.T$63];[.U103])" office:value-type="string" office:string-value="error">
            <text:p>error</text:p>
          </table:table-cell>
          <table:table-cell table:formula="of:=IF([entrada.$F43]=[.U$61];[.U$63];[.V103])" office:value-type="string" office:string-value="error">
            <text:p>error</text:p>
          </table:table-cell>
          <table:table-cell table:formula="of:=IF([entrada.$F43]=[.V$61];[.V$63];[.W103])" office:value-type="string" office:string-value="error">
            <text:p>error</text:p>
          </table:table-cell>
          <table:table-cell table:formula="of:=IF([entrada.$F43]=[.W$61];[.W$63];[.X103])" office:value-type="string" office:string-value="error">
            <text:p>error</text:p>
          </table:table-cell>
          <table:table-cell table:formula="of:=IF([entrada.$F43]=[.X$61];[.X$63];[.Y103])" office:value-type="string" office:string-value="error">
            <text:p>error</text:p>
          </table:table-cell>
          <table:table-cell table:formula="of:=IF([entrada.$F43]=[.Y$61];[.Y$63];[.Z103])" office:value-type="string" office:string-value="error">
            <text:p>error</text:p>
          </table:table-cell>
          <table:table-cell table:formula="of:=IF([entrada.$F43]=[.Z$61];[.Z$63];[.AA103])" office:value-type="string" office:string-value="error">
            <text:p>error</text:p>
          </table:table-cell>
          <table:table-cell table:formula="of:=IF([entrada.$F43]=[.AA$61];[.AA$63];[.AB103])" office:value-type="string" office:string-value="error">
            <text:p>error</text:p>
          </table:table-cell>
          <table:table-cell table:formula="of:=IF([entrada.$F43]=[.AB$61];[.AB$63];&quot;error&quot;)" office:value-type="string" office:string-value="error">
            <text:p>error</text:p>
          </table:table-cell>
          <table:table-cell table:formula="of:=IF([entrada.$F43]=[.C$61];[.C$62];[.AD103])" office:value-type="string" office:string-value="N">
            <text:p>N</text:p>
          </table:table-cell>
          <table:table-cell table:formula="of:=IF([entrada.$F43]=[.D$61];[.D$62];[.AE103])" office:value-type="string" office:string-value="N">
            <text:p>N</text:p>
          </table:table-cell>
          <table:table-cell table:formula="of:=IF([entrada.$F43]=[.E$61];[.E$62];[.AF103])" office:value-type="string" office:string-value="N">
            <text:p>N</text:p>
          </table:table-cell>
          <table:table-cell table:formula="of:=IF([entrada.$F43]=[.F$61];[.F$62];[.AG103])" office:value-type="string" office:string-value="N">
            <text:p>N</text:p>
          </table:table-cell>
          <table:table-cell table:formula="of:=IF([entrada.$F43]=[.G$61];[.G$62];[.AH103])" office:value-type="string" office:string-value="N">
            <text:p>N</text:p>
          </table:table-cell>
          <table:table-cell table:formula="of:=IF([entrada.$F43]=[.H$61];[.H$62];[.AI103])" office:value-type="string" office:string-value="N">
            <text:p>N</text:p>
          </table:table-cell>
          <table:table-cell table:formula="of:=IF([entrada.$F43]=[.I$61];[.I$62];[.AJ103])" office:value-type="string" office:string-value="N">
            <text:p>N</text:p>
          </table:table-cell>
          <table:table-cell table:formula="of:=IF([entrada.$F43]=[.J$61];[.J$62];[.AK103])" office:value-type="string" office:string-value="N">
            <text:p>N</text:p>
          </table:table-cell>
          <table:table-cell table:formula="of:=IF([entrada.$F43]=[.K$61];[.K$62];[.AL103])" office:value-type="string" office:string-value="N">
            <text:p>N</text:p>
          </table:table-cell>
          <table:table-cell table:formula="of:=IF([entrada.$F43]=[.L$61];[.L$62];[.AM103])" office:value-type="string" office:string-value="N">
            <text:p>N</text:p>
          </table:table-cell>
          <table:table-cell table:formula="of:=IF([entrada.$F43]=[.M$61];[.M$62];[.AN103])" office:value-type="string" office:string-value="N">
            <text:p>N</text:p>
          </table:table-cell>
          <table:table-cell table:formula="of:=IF([entrada.$F43]=[.N$61];[.N$62];[.AO103])" office:value-type="string" office:string-value="N">
            <text:p>N</text:p>
          </table:table-cell>
          <table:table-cell table:formula="of:=IF([entrada.$F43]=[.O$61];[.O$62];[.AP103])" office:value-type="string" office:string-value="N">
            <text:p>N</text:p>
          </table:table-cell>
          <table:table-cell table:formula="of:=IF([entrada.$F43]=[.P$61];[.P$62];[.AQ103])" office:value-type="string" office:string-value="N">
            <text:p>N</text:p>
          </table:table-cell>
          <table:table-cell table:formula="of:=IF([entrada.$F43]=[.Q$61];[.Q$62];[.AR103])" office:value-type="float" office:value="0">
            <text:p>0</text:p>
          </table:table-cell>
          <table:table-cell table:formula="of:=IF([entrada.$F43]=[.R$61];[.R$62];[.AS103])" office:value-type="float" office:value="0">
            <text:p>0</text:p>
          </table:table-cell>
          <table:table-cell table:formula="of:=IF([entrada.$F43]=[.S$61];[.S$62];[.AT103])" office:value-type="float" office:value="0">
            <text:p>0</text:p>
          </table:table-cell>
          <table:table-cell table:formula="of:=IF([entrada.$F43]=[.T$61];[.T$62];[.AU103])" office:value-type="float" office:value="0">
            <text:p>0</text:p>
          </table:table-cell>
          <table:table-cell table:formula="of:=IF([entrada.$F43]=[.U$61];[.U$62];[.AV103])" office:value-type="float" office:value="0">
            <text:p>0</text:p>
          </table:table-cell>
          <table:table-cell table:formula="of:=IF([entrada.$F43]=[.V$61];[.V$62];[.AW103])" office:value-type="float" office:value="0">
            <text:p>0</text:p>
          </table:table-cell>
          <table:table-cell table:formula="of:=IF([entrada.$F43]=[.W$61];[.W$62];[.AX103])" office:value-type="float" office:value="0">
            <text:p>0</text:p>
          </table:table-cell>
          <table:table-cell table:formula="of:=IF([entrada.$F43]=[.X$61];[.X$62];[.AY103])" office:value-type="float" office:value="0">
            <text:p>0</text:p>
          </table:table-cell>
          <table:table-cell table:formula="of:=IF([entrada.$F43]=[.Y$61];[.Y$62];[.AZ103])" office:value-type="float" office:value="0">
            <text:p>0</text:p>
          </table:table-cell>
          <table:table-cell table:formula="of:=IF([entrada.$F43]=[.Z$61];[.Z$62];[.BA103])" office:value-type="float" office:value="0">
            <text:p>0</text:p>
          </table:table-cell>
          <table:table-cell table:formula="of:=IF([entrada.$F43]=[.AA$61];[.AA$62];[.BB103])" office:value-type="float" office:value="0">
            <text:p>0</text:p>
          </table:table-cell>
          <table:table-cell table:formula="of:=IF([entrada.$F43]=[.AB$61];[.AB$62];[.BC103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44]=[.C$61];[.C$63];[.D104])" office:value-type="string" office:string-value="CU120034005600780915">
            <text:p>CU120034005600780915</text:p>
          </table:table-cell>
          <table:table-cell table:formula="of:=IF([entrada.$F44]=[.D$61];[.D$63];[.E104])" office:value-type="string" office:string-value="CU120034005600780915">
            <text:p>CU120034005600780915</text:p>
          </table:table-cell>
          <table:table-cell table:formula="of:=IF([entrada.$F44]=[.E$61];[.E$63];[.F104])" office:value-type="string" office:string-value="CU120034005600780915">
            <text:p>CU120034005600780915</text:p>
          </table:table-cell>
          <table:table-cell table:formula="of:=IF([entrada.$F44]=[.F$61];[.F$63];[.G104])" office:value-type="string" office:string-value="CU120034005600780915">
            <text:p>CU120034005600780915</text:p>
          </table:table-cell>
          <table:table-cell table:formula="of:=IF([entrada.$F44]=[.G$61];[.G$63];[.H104])" office:value-type="string" office:string-value="CU120034005600780915">
            <text:p>CU120034005600780915</text:p>
          </table:table-cell>
          <table:table-cell table:formula="of:=IF([entrada.$F44]=[.H$61];[.H$63];[.I104])" office:value-type="string" office:string-value="CU120034005600780915">
            <text:p>CU120034005600780915</text:p>
          </table:table-cell>
          <table:table-cell table:formula="of:=IF([entrada.$F44]=[.I$61];[.I$63];[.J104])" office:value-type="string" office:string-value="CU120034005600780915">
            <text:p>CU120034005600780915</text:p>
          </table:table-cell>
          <table:table-cell table:formula="of:=IF([entrada.$F44]=[.J$61];[.J$63];[.K104])" office:value-type="string" office:string-value="CU120034005600780915">
            <text:p>CU120034005600780915</text:p>
          </table:table-cell>
          <table:table-cell table:formula="of:=IF([entrada.$F44]=[.K$61];[.K$63];[.L104])" office:value-type="string" office:string-value="CU120034005600780915">
            <text:p>CU120034005600780915</text:p>
          </table:table-cell>
          <table:table-cell table:formula="of:=IF([entrada.$F44]=[.L$61];[.L$63];[.M104])" office:value-type="string" office:string-value="CU120034005600780915">
            <text:p>CU120034005600780915</text:p>
          </table:table-cell>
          <table:table-cell table:formula="of:=IF([entrada.$F44]=[.M$61];[.M$63];[.N104])" office:value-type="string" office:string-value="CU120034005600780915">
            <text:p>CU120034005600780915</text:p>
          </table:table-cell>
          <table:table-cell table:formula="of:=IF([entrada.$F44]=[.N$61];[.N$63];[.O104])" office:value-type="string" office:string-value="CU120034005600780915">
            <text:p>CU120034005600780915</text:p>
          </table:table-cell>
          <table:table-cell table:formula="of:=IF([entrada.$F44]=[.O$61];[.O$63];[.P104])" office:value-type="string" office:string-value="CU120034005600780915">
            <text:p>CU120034005600780915</text:p>
          </table:table-cell>
          <table:table-cell table:formula="of:=IF([entrada.$F44]=[.P$61];[.P$63];[.Q104])" office:value-type="string" office:string-value="CU120034005600780915">
            <text:p>CU120034005600780915</text:p>
          </table:table-cell>
          <table:table-cell table:formula="of:=IF([entrada.$F44]=[.Q$61];[.Q$63];[.R104])" office:value-type="string" office:string-value="CU120034005600780915">
            <text:p>CU120034005600780915</text:p>
          </table:table-cell>
          <table:table-cell table:formula="of:=IF([entrada.$F44]=[.R$61];[.R$63];[.S104])" office:value-type="string" office:string-value="error">
            <text:p>error</text:p>
          </table:table-cell>
          <table:table-cell table:formula="of:=IF([entrada.$F44]=[.S$61];[.S$63];[.T104])" office:value-type="string" office:string-value="error">
            <text:p>error</text:p>
          </table:table-cell>
          <table:table-cell table:formula="of:=IF([entrada.$F44]=[.T$61];[.T$63];[.U104])" office:value-type="string" office:string-value="error">
            <text:p>error</text:p>
          </table:table-cell>
          <table:table-cell table:formula="of:=IF([entrada.$F44]=[.U$61];[.U$63];[.V104])" office:value-type="string" office:string-value="error">
            <text:p>error</text:p>
          </table:table-cell>
          <table:table-cell table:formula="of:=IF([entrada.$F44]=[.V$61];[.V$63];[.W104])" office:value-type="string" office:string-value="error">
            <text:p>error</text:p>
          </table:table-cell>
          <table:table-cell table:formula="of:=IF([entrada.$F44]=[.W$61];[.W$63];[.X104])" office:value-type="string" office:string-value="error">
            <text:p>error</text:p>
          </table:table-cell>
          <table:table-cell table:formula="of:=IF([entrada.$F44]=[.X$61];[.X$63];[.Y104])" office:value-type="string" office:string-value="error">
            <text:p>error</text:p>
          </table:table-cell>
          <table:table-cell table:formula="of:=IF([entrada.$F44]=[.Y$61];[.Y$63];[.Z104])" office:value-type="string" office:string-value="error">
            <text:p>error</text:p>
          </table:table-cell>
          <table:table-cell table:formula="of:=IF([entrada.$F44]=[.Z$61];[.Z$63];[.AA104])" office:value-type="string" office:string-value="error">
            <text:p>error</text:p>
          </table:table-cell>
          <table:table-cell table:formula="of:=IF([entrada.$F44]=[.AA$61];[.AA$63];[.AB104])" office:value-type="string" office:string-value="error">
            <text:p>error</text:p>
          </table:table-cell>
          <table:table-cell table:formula="of:=IF([entrada.$F44]=[.AB$61];[.AB$63];&quot;error&quot;)" office:value-type="string" office:string-value="error">
            <text:p>error</text:p>
          </table:table-cell>
          <table:table-cell table:formula="of:=IF([entrada.$F44]=[.C$61];[.C$62];[.AD104])" office:value-type="string" office:string-value="O">
            <text:p>O</text:p>
          </table:table-cell>
          <table:table-cell table:formula="of:=IF([entrada.$F44]=[.D$61];[.D$62];[.AE104])" office:value-type="string" office:string-value="O">
            <text:p>O</text:p>
          </table:table-cell>
          <table:table-cell table:formula="of:=IF([entrada.$F44]=[.E$61];[.E$62];[.AF104])" office:value-type="string" office:string-value="O">
            <text:p>O</text:p>
          </table:table-cell>
          <table:table-cell table:formula="of:=IF([entrada.$F44]=[.F$61];[.F$62];[.AG104])" office:value-type="string" office:string-value="O">
            <text:p>O</text:p>
          </table:table-cell>
          <table:table-cell table:formula="of:=IF([entrada.$F44]=[.G$61];[.G$62];[.AH104])" office:value-type="string" office:string-value="O">
            <text:p>O</text:p>
          </table:table-cell>
          <table:table-cell table:formula="of:=IF([entrada.$F44]=[.H$61];[.H$62];[.AI104])" office:value-type="string" office:string-value="O">
            <text:p>O</text:p>
          </table:table-cell>
          <table:table-cell table:formula="of:=IF([entrada.$F44]=[.I$61];[.I$62];[.AJ104])" office:value-type="string" office:string-value="O">
            <text:p>O</text:p>
          </table:table-cell>
          <table:table-cell table:formula="of:=IF([entrada.$F44]=[.J$61];[.J$62];[.AK104])" office:value-type="string" office:string-value="O">
            <text:p>O</text:p>
          </table:table-cell>
          <table:table-cell table:formula="of:=IF([entrada.$F44]=[.K$61];[.K$62];[.AL104])" office:value-type="string" office:string-value="O">
            <text:p>O</text:p>
          </table:table-cell>
          <table:table-cell table:formula="of:=IF([entrada.$F44]=[.L$61];[.L$62];[.AM104])" office:value-type="string" office:string-value="O">
            <text:p>O</text:p>
          </table:table-cell>
          <table:table-cell table:formula="of:=IF([entrada.$F44]=[.M$61];[.M$62];[.AN104])" office:value-type="string" office:string-value="O">
            <text:p>O</text:p>
          </table:table-cell>
          <table:table-cell table:formula="of:=IF([entrada.$F44]=[.N$61];[.N$62];[.AO104])" office:value-type="string" office:string-value="O">
            <text:p>O</text:p>
          </table:table-cell>
          <table:table-cell table:formula="of:=IF([entrada.$F44]=[.O$61];[.O$62];[.AP104])" office:value-type="string" office:string-value="O">
            <text:p>O</text:p>
          </table:table-cell>
          <table:table-cell table:formula="of:=IF([entrada.$F44]=[.P$61];[.P$62];[.AQ104])" office:value-type="string" office:string-value="O">
            <text:p>O</text:p>
          </table:table-cell>
          <table:table-cell table:formula="of:=IF([entrada.$F44]=[.Q$61];[.Q$62];[.AR104])" office:value-type="string" office:string-value="O">
            <text:p>O</text:p>
          </table:table-cell>
          <table:table-cell table:formula="of:=IF([entrada.$F44]=[.R$61];[.R$62];[.AS104])" office:value-type="float" office:value="0">
            <text:p>0</text:p>
          </table:table-cell>
          <table:table-cell table:formula="of:=IF([entrada.$F44]=[.S$61];[.S$62];[.AT104])" office:value-type="float" office:value="0">
            <text:p>0</text:p>
          </table:table-cell>
          <table:table-cell table:formula="of:=IF([entrada.$F44]=[.T$61];[.T$62];[.AU104])" office:value-type="float" office:value="0">
            <text:p>0</text:p>
          </table:table-cell>
          <table:table-cell table:formula="of:=IF([entrada.$F44]=[.U$61];[.U$62];[.AV104])" office:value-type="float" office:value="0">
            <text:p>0</text:p>
          </table:table-cell>
          <table:table-cell table:formula="of:=IF([entrada.$F44]=[.V$61];[.V$62];[.AW104])" office:value-type="float" office:value="0">
            <text:p>0</text:p>
          </table:table-cell>
          <table:table-cell table:formula="of:=IF([entrada.$F44]=[.W$61];[.W$62];[.AX104])" office:value-type="float" office:value="0">
            <text:p>0</text:p>
          </table:table-cell>
          <table:table-cell table:formula="of:=IF([entrada.$F44]=[.X$61];[.X$62];[.AY104])" office:value-type="float" office:value="0">
            <text:p>0</text:p>
          </table:table-cell>
          <table:table-cell table:formula="of:=IF([entrada.$F44]=[.Y$61];[.Y$62];[.AZ104])" office:value-type="float" office:value="0">
            <text:p>0</text:p>
          </table:table-cell>
          <table:table-cell table:formula="of:=IF([entrada.$F44]=[.Z$61];[.Z$62];[.BA104])" office:value-type="float" office:value="0">
            <text:p>0</text:p>
          </table:table-cell>
          <table:table-cell table:formula="of:=IF([entrada.$F44]=[.AA$61];[.AA$62];[.BB104])" office:value-type="float" office:value="0">
            <text:p>0</text:p>
          </table:table-cell>
          <table:table-cell table:formula="of:=IF([entrada.$F44]=[.AB$61];[.AB$62];[.BC104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45]=[.C$61];[.C$63];[.D105])" office:value-type="string" office:string-value="CU120034005600780916">
            <text:p>CU120034005600780916</text:p>
          </table:table-cell>
          <table:table-cell table:formula="of:=IF([entrada.$F45]=[.D$61];[.D$63];[.E105])" office:value-type="string" office:string-value="CU120034005600780916">
            <text:p>CU120034005600780916</text:p>
          </table:table-cell>
          <table:table-cell table:formula="of:=IF([entrada.$F45]=[.E$61];[.E$63];[.F105])" office:value-type="string" office:string-value="CU120034005600780916">
            <text:p>CU120034005600780916</text:p>
          </table:table-cell>
          <table:table-cell table:formula="of:=IF([entrada.$F45]=[.F$61];[.F$63];[.G105])" office:value-type="string" office:string-value="CU120034005600780916">
            <text:p>CU120034005600780916</text:p>
          </table:table-cell>
          <table:table-cell table:formula="of:=IF([entrada.$F45]=[.G$61];[.G$63];[.H105])" office:value-type="string" office:string-value="CU120034005600780916">
            <text:p>CU120034005600780916</text:p>
          </table:table-cell>
          <table:table-cell table:formula="of:=IF([entrada.$F45]=[.H$61];[.H$63];[.I105])" office:value-type="string" office:string-value="CU120034005600780916">
            <text:p>CU120034005600780916</text:p>
          </table:table-cell>
          <table:table-cell table:formula="of:=IF([entrada.$F45]=[.I$61];[.I$63];[.J105])" office:value-type="string" office:string-value="CU120034005600780916">
            <text:p>CU120034005600780916</text:p>
          </table:table-cell>
          <table:table-cell table:formula="of:=IF([entrada.$F45]=[.J$61];[.J$63];[.K105])" office:value-type="string" office:string-value="CU120034005600780916">
            <text:p>CU120034005600780916</text:p>
          </table:table-cell>
          <table:table-cell table:formula="of:=IF([entrada.$F45]=[.K$61];[.K$63];[.L105])" office:value-type="string" office:string-value="CU120034005600780916">
            <text:p>CU120034005600780916</text:p>
          </table:table-cell>
          <table:table-cell table:formula="of:=IF([entrada.$F45]=[.L$61];[.L$63];[.M105])" office:value-type="string" office:string-value="CU120034005600780916">
            <text:p>CU120034005600780916</text:p>
          </table:table-cell>
          <table:table-cell table:formula="of:=IF([entrada.$F45]=[.M$61];[.M$63];[.N105])" office:value-type="string" office:string-value="CU120034005600780916">
            <text:p>CU120034005600780916</text:p>
          </table:table-cell>
          <table:table-cell table:formula="of:=IF([entrada.$F45]=[.N$61];[.N$63];[.O105])" office:value-type="string" office:string-value="CU120034005600780916">
            <text:p>CU120034005600780916</text:p>
          </table:table-cell>
          <table:table-cell table:formula="of:=IF([entrada.$F45]=[.O$61];[.O$63];[.P105])" office:value-type="string" office:string-value="CU120034005600780916">
            <text:p>CU120034005600780916</text:p>
          </table:table-cell>
          <table:table-cell table:formula="of:=IF([entrada.$F45]=[.P$61];[.P$63];[.Q105])" office:value-type="string" office:string-value="CU120034005600780916">
            <text:p>CU120034005600780916</text:p>
          </table:table-cell>
          <table:table-cell table:formula="of:=IF([entrada.$F45]=[.Q$61];[.Q$63];[.R105])" office:value-type="string" office:string-value="CU120034005600780916">
            <text:p>CU120034005600780916</text:p>
          </table:table-cell>
          <table:table-cell table:formula="of:=IF([entrada.$F45]=[.R$61];[.R$63];[.S105])" office:value-type="string" office:string-value="CU120034005600780916">
            <text:p>CU120034005600780916</text:p>
          </table:table-cell>
          <table:table-cell table:formula="of:=IF([entrada.$F45]=[.S$61];[.S$63];[.T105])" office:value-type="string" office:string-value="error">
            <text:p>error</text:p>
          </table:table-cell>
          <table:table-cell table:formula="of:=IF([entrada.$F45]=[.T$61];[.T$63];[.U105])" office:value-type="string" office:string-value="error">
            <text:p>error</text:p>
          </table:table-cell>
          <table:table-cell table:formula="of:=IF([entrada.$F45]=[.U$61];[.U$63];[.V105])" office:value-type="string" office:string-value="error">
            <text:p>error</text:p>
          </table:table-cell>
          <table:table-cell table:formula="of:=IF([entrada.$F45]=[.V$61];[.V$63];[.W105])" office:value-type="string" office:string-value="error">
            <text:p>error</text:p>
          </table:table-cell>
          <table:table-cell table:formula="of:=IF([entrada.$F45]=[.W$61];[.W$63];[.X105])" office:value-type="string" office:string-value="error">
            <text:p>error</text:p>
          </table:table-cell>
          <table:table-cell table:formula="of:=IF([entrada.$F45]=[.X$61];[.X$63];[.Y105])" office:value-type="string" office:string-value="error">
            <text:p>error</text:p>
          </table:table-cell>
          <table:table-cell table:formula="of:=IF([entrada.$F45]=[.Y$61];[.Y$63];[.Z105])" office:value-type="string" office:string-value="error">
            <text:p>error</text:p>
          </table:table-cell>
          <table:table-cell table:formula="of:=IF([entrada.$F45]=[.Z$61];[.Z$63];[.AA105])" office:value-type="string" office:string-value="error">
            <text:p>error</text:p>
          </table:table-cell>
          <table:table-cell table:formula="of:=IF([entrada.$F45]=[.AA$61];[.AA$63];[.AB105])" office:value-type="string" office:string-value="error">
            <text:p>error</text:p>
          </table:table-cell>
          <table:table-cell table:formula="of:=IF([entrada.$F45]=[.AB$61];[.AB$63];&quot;error&quot;)" office:value-type="string" office:string-value="error">
            <text:p>error</text:p>
          </table:table-cell>
          <table:table-cell table:formula="of:=IF([entrada.$F45]=[.C$61];[.C$62];[.AD105])" office:value-type="string" office:string-value="P">
            <text:p>P</text:p>
          </table:table-cell>
          <table:table-cell table:formula="of:=IF([entrada.$F45]=[.D$61];[.D$62];[.AE105])" office:value-type="string" office:string-value="P">
            <text:p>P</text:p>
          </table:table-cell>
          <table:table-cell table:formula="of:=IF([entrada.$F45]=[.E$61];[.E$62];[.AF105])" office:value-type="string" office:string-value="P">
            <text:p>P</text:p>
          </table:table-cell>
          <table:table-cell table:formula="of:=IF([entrada.$F45]=[.F$61];[.F$62];[.AG105])" office:value-type="string" office:string-value="P">
            <text:p>P</text:p>
          </table:table-cell>
          <table:table-cell table:formula="of:=IF([entrada.$F45]=[.G$61];[.G$62];[.AH105])" office:value-type="string" office:string-value="P">
            <text:p>P</text:p>
          </table:table-cell>
          <table:table-cell table:formula="of:=IF([entrada.$F45]=[.H$61];[.H$62];[.AI105])" office:value-type="string" office:string-value="P">
            <text:p>P</text:p>
          </table:table-cell>
          <table:table-cell table:formula="of:=IF([entrada.$F45]=[.I$61];[.I$62];[.AJ105])" office:value-type="string" office:string-value="P">
            <text:p>P</text:p>
          </table:table-cell>
          <table:table-cell table:formula="of:=IF([entrada.$F45]=[.J$61];[.J$62];[.AK105])" office:value-type="string" office:string-value="P">
            <text:p>P</text:p>
          </table:table-cell>
          <table:table-cell table:formula="of:=IF([entrada.$F45]=[.K$61];[.K$62];[.AL105])" office:value-type="string" office:string-value="P">
            <text:p>P</text:p>
          </table:table-cell>
          <table:table-cell table:formula="of:=IF([entrada.$F45]=[.L$61];[.L$62];[.AM105])" office:value-type="string" office:string-value="P">
            <text:p>P</text:p>
          </table:table-cell>
          <table:table-cell table:formula="of:=IF([entrada.$F45]=[.M$61];[.M$62];[.AN105])" office:value-type="string" office:string-value="P">
            <text:p>P</text:p>
          </table:table-cell>
          <table:table-cell table:formula="of:=IF([entrada.$F45]=[.N$61];[.N$62];[.AO105])" office:value-type="string" office:string-value="P">
            <text:p>P</text:p>
          </table:table-cell>
          <table:table-cell table:formula="of:=IF([entrada.$F45]=[.O$61];[.O$62];[.AP105])" office:value-type="string" office:string-value="P">
            <text:p>P</text:p>
          </table:table-cell>
          <table:table-cell table:formula="of:=IF([entrada.$F45]=[.P$61];[.P$62];[.AQ105])" office:value-type="string" office:string-value="P">
            <text:p>P</text:p>
          </table:table-cell>
          <table:table-cell table:formula="of:=IF([entrada.$F45]=[.Q$61];[.Q$62];[.AR105])" office:value-type="string" office:string-value="P">
            <text:p>P</text:p>
          </table:table-cell>
          <table:table-cell table:formula="of:=IF([entrada.$F45]=[.R$61];[.R$62];[.AS105])" office:value-type="string" office:string-value="P">
            <text:p>P</text:p>
          </table:table-cell>
          <table:table-cell table:formula="of:=IF([entrada.$F45]=[.S$61];[.S$62];[.AT105])" office:value-type="float" office:value="0">
            <text:p>0</text:p>
          </table:table-cell>
          <table:table-cell table:formula="of:=IF([entrada.$F45]=[.T$61];[.T$62];[.AU105])" office:value-type="float" office:value="0">
            <text:p>0</text:p>
          </table:table-cell>
          <table:table-cell table:formula="of:=IF([entrada.$F45]=[.U$61];[.U$62];[.AV105])" office:value-type="float" office:value="0">
            <text:p>0</text:p>
          </table:table-cell>
          <table:table-cell table:formula="of:=IF([entrada.$F45]=[.V$61];[.V$62];[.AW105])" office:value-type="float" office:value="0">
            <text:p>0</text:p>
          </table:table-cell>
          <table:table-cell table:formula="of:=IF([entrada.$F45]=[.W$61];[.W$62];[.AX105])" office:value-type="float" office:value="0">
            <text:p>0</text:p>
          </table:table-cell>
          <table:table-cell table:formula="of:=IF([entrada.$F45]=[.X$61];[.X$62];[.AY105])" office:value-type="float" office:value="0">
            <text:p>0</text:p>
          </table:table-cell>
          <table:table-cell table:formula="of:=IF([entrada.$F45]=[.Y$61];[.Y$62];[.AZ105])" office:value-type="float" office:value="0">
            <text:p>0</text:p>
          </table:table-cell>
          <table:table-cell table:formula="of:=IF([entrada.$F45]=[.Z$61];[.Z$62];[.BA105])" office:value-type="float" office:value="0">
            <text:p>0</text:p>
          </table:table-cell>
          <table:table-cell table:formula="of:=IF([entrada.$F45]=[.AA$61];[.AA$62];[.BB105])" office:value-type="float" office:value="0">
            <text:p>0</text:p>
          </table:table-cell>
          <table:table-cell table:formula="of:=IF([entrada.$F45]=[.AB$61];[.AB$62];[.BC105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46]=[.C$61];[.C$63];[.D106])" office:value-type="string" office:string-value="CU120034005600780917">
            <text:p>CU120034005600780917</text:p>
          </table:table-cell>
          <table:table-cell table:formula="of:=IF([entrada.$F46]=[.D$61];[.D$63];[.E106])" office:value-type="string" office:string-value="CU120034005600780917">
            <text:p>CU120034005600780917</text:p>
          </table:table-cell>
          <table:table-cell table:formula="of:=IF([entrada.$F46]=[.E$61];[.E$63];[.F106])" office:value-type="string" office:string-value="CU120034005600780917">
            <text:p>CU120034005600780917</text:p>
          </table:table-cell>
          <table:table-cell table:formula="of:=IF([entrada.$F46]=[.F$61];[.F$63];[.G106])" office:value-type="string" office:string-value="CU120034005600780917">
            <text:p>CU120034005600780917</text:p>
          </table:table-cell>
          <table:table-cell table:formula="of:=IF([entrada.$F46]=[.G$61];[.G$63];[.H106])" office:value-type="string" office:string-value="CU120034005600780917">
            <text:p>CU120034005600780917</text:p>
          </table:table-cell>
          <table:table-cell table:formula="of:=IF([entrada.$F46]=[.H$61];[.H$63];[.I106])" office:value-type="string" office:string-value="CU120034005600780917">
            <text:p>CU120034005600780917</text:p>
          </table:table-cell>
          <table:table-cell table:formula="of:=IF([entrada.$F46]=[.I$61];[.I$63];[.J106])" office:value-type="string" office:string-value="CU120034005600780917">
            <text:p>CU120034005600780917</text:p>
          </table:table-cell>
          <table:table-cell table:formula="of:=IF([entrada.$F46]=[.J$61];[.J$63];[.K106])" office:value-type="string" office:string-value="CU120034005600780917">
            <text:p>CU120034005600780917</text:p>
          </table:table-cell>
          <table:table-cell table:formula="of:=IF([entrada.$F46]=[.K$61];[.K$63];[.L106])" office:value-type="string" office:string-value="CU120034005600780917">
            <text:p>CU120034005600780917</text:p>
          </table:table-cell>
          <table:table-cell table:formula="of:=IF([entrada.$F46]=[.L$61];[.L$63];[.M106])" office:value-type="string" office:string-value="CU120034005600780917">
            <text:p>CU120034005600780917</text:p>
          </table:table-cell>
          <table:table-cell table:formula="of:=IF([entrada.$F46]=[.M$61];[.M$63];[.N106])" office:value-type="string" office:string-value="CU120034005600780917">
            <text:p>CU120034005600780917</text:p>
          </table:table-cell>
          <table:table-cell table:formula="of:=IF([entrada.$F46]=[.N$61];[.N$63];[.O106])" office:value-type="string" office:string-value="CU120034005600780917">
            <text:p>CU120034005600780917</text:p>
          </table:table-cell>
          <table:table-cell table:formula="of:=IF([entrada.$F46]=[.O$61];[.O$63];[.P106])" office:value-type="string" office:string-value="CU120034005600780917">
            <text:p>CU120034005600780917</text:p>
          </table:table-cell>
          <table:table-cell table:formula="of:=IF([entrada.$F46]=[.P$61];[.P$63];[.Q106])" office:value-type="string" office:string-value="CU120034005600780917">
            <text:p>CU120034005600780917</text:p>
          </table:table-cell>
          <table:table-cell table:formula="of:=IF([entrada.$F46]=[.Q$61];[.Q$63];[.R106])" office:value-type="string" office:string-value="CU120034005600780917">
            <text:p>CU120034005600780917</text:p>
          </table:table-cell>
          <table:table-cell table:formula="of:=IF([entrada.$F46]=[.R$61];[.R$63];[.S106])" office:value-type="string" office:string-value="CU120034005600780917">
            <text:p>CU120034005600780917</text:p>
          </table:table-cell>
          <table:table-cell table:formula="of:=IF([entrada.$F46]=[.S$61];[.S$63];[.T106])" office:value-type="string" office:string-value="CU120034005600780917">
            <text:p>CU120034005600780917</text:p>
          </table:table-cell>
          <table:table-cell table:formula="of:=IF([entrada.$F46]=[.T$61];[.T$63];[.U106])" office:value-type="string" office:string-value="error">
            <text:p>error</text:p>
          </table:table-cell>
          <table:table-cell table:formula="of:=IF([entrada.$F46]=[.U$61];[.U$63];[.V106])" office:value-type="string" office:string-value="error">
            <text:p>error</text:p>
          </table:table-cell>
          <table:table-cell table:formula="of:=IF([entrada.$F46]=[.V$61];[.V$63];[.W106])" office:value-type="string" office:string-value="error">
            <text:p>error</text:p>
          </table:table-cell>
          <table:table-cell table:formula="of:=IF([entrada.$F46]=[.W$61];[.W$63];[.X106])" office:value-type="string" office:string-value="error">
            <text:p>error</text:p>
          </table:table-cell>
          <table:table-cell table:formula="of:=IF([entrada.$F46]=[.X$61];[.X$63];[.Y106])" office:value-type="string" office:string-value="error">
            <text:p>error</text:p>
          </table:table-cell>
          <table:table-cell table:formula="of:=IF([entrada.$F46]=[.Y$61];[.Y$63];[.Z106])" office:value-type="string" office:string-value="error">
            <text:p>error</text:p>
          </table:table-cell>
          <table:table-cell table:formula="of:=IF([entrada.$F46]=[.Z$61];[.Z$63];[.AA106])" office:value-type="string" office:string-value="error">
            <text:p>error</text:p>
          </table:table-cell>
          <table:table-cell table:formula="of:=IF([entrada.$F46]=[.AA$61];[.AA$63];[.AB106])" office:value-type="string" office:string-value="error">
            <text:p>error</text:p>
          </table:table-cell>
          <table:table-cell table:formula="of:=IF([entrada.$F46]=[.AB$61];[.AB$63];&quot;error&quot;)" office:value-type="string" office:string-value="error">
            <text:p>error</text:p>
          </table:table-cell>
          <table:table-cell table:formula="of:=IF([entrada.$F46]=[.C$61];[.C$62];[.AD106])" office:value-type="string" office:string-value="Q">
            <text:p>Q</text:p>
          </table:table-cell>
          <table:table-cell table:formula="of:=IF([entrada.$F46]=[.D$61];[.D$62];[.AE106])" office:value-type="string" office:string-value="Q">
            <text:p>Q</text:p>
          </table:table-cell>
          <table:table-cell table:formula="of:=IF([entrada.$F46]=[.E$61];[.E$62];[.AF106])" office:value-type="string" office:string-value="Q">
            <text:p>Q</text:p>
          </table:table-cell>
          <table:table-cell table:formula="of:=IF([entrada.$F46]=[.F$61];[.F$62];[.AG106])" office:value-type="string" office:string-value="Q">
            <text:p>Q</text:p>
          </table:table-cell>
          <table:table-cell table:formula="of:=IF([entrada.$F46]=[.G$61];[.G$62];[.AH106])" office:value-type="string" office:string-value="Q">
            <text:p>Q</text:p>
          </table:table-cell>
          <table:table-cell table:formula="of:=IF([entrada.$F46]=[.H$61];[.H$62];[.AI106])" office:value-type="string" office:string-value="Q">
            <text:p>Q</text:p>
          </table:table-cell>
          <table:table-cell table:formula="of:=IF([entrada.$F46]=[.I$61];[.I$62];[.AJ106])" office:value-type="string" office:string-value="Q">
            <text:p>Q</text:p>
          </table:table-cell>
          <table:table-cell table:formula="of:=IF([entrada.$F46]=[.J$61];[.J$62];[.AK106])" office:value-type="string" office:string-value="Q">
            <text:p>Q</text:p>
          </table:table-cell>
          <table:table-cell table:formula="of:=IF([entrada.$F46]=[.K$61];[.K$62];[.AL106])" office:value-type="string" office:string-value="Q">
            <text:p>Q</text:p>
          </table:table-cell>
          <table:table-cell table:formula="of:=IF([entrada.$F46]=[.L$61];[.L$62];[.AM106])" office:value-type="string" office:string-value="Q">
            <text:p>Q</text:p>
          </table:table-cell>
          <table:table-cell table:formula="of:=IF([entrada.$F46]=[.M$61];[.M$62];[.AN106])" office:value-type="string" office:string-value="Q">
            <text:p>Q</text:p>
          </table:table-cell>
          <table:table-cell table:formula="of:=IF([entrada.$F46]=[.N$61];[.N$62];[.AO106])" office:value-type="string" office:string-value="Q">
            <text:p>Q</text:p>
          </table:table-cell>
          <table:table-cell table:formula="of:=IF([entrada.$F46]=[.O$61];[.O$62];[.AP106])" office:value-type="string" office:string-value="Q">
            <text:p>Q</text:p>
          </table:table-cell>
          <table:table-cell table:formula="of:=IF([entrada.$F46]=[.P$61];[.P$62];[.AQ106])" office:value-type="string" office:string-value="Q">
            <text:p>Q</text:p>
          </table:table-cell>
          <table:table-cell table:formula="of:=IF([entrada.$F46]=[.Q$61];[.Q$62];[.AR106])" office:value-type="string" office:string-value="Q">
            <text:p>Q</text:p>
          </table:table-cell>
          <table:table-cell table:formula="of:=IF([entrada.$F46]=[.R$61];[.R$62];[.AS106])" office:value-type="string" office:string-value="Q">
            <text:p>Q</text:p>
          </table:table-cell>
          <table:table-cell table:formula="of:=IF([entrada.$F46]=[.S$61];[.S$62];[.AT106])" office:value-type="string" office:string-value="Q">
            <text:p>Q</text:p>
          </table:table-cell>
          <table:table-cell table:formula="of:=IF([entrada.$F46]=[.T$61];[.T$62];[.AU106])" office:value-type="float" office:value="0">
            <text:p>0</text:p>
          </table:table-cell>
          <table:table-cell table:formula="of:=IF([entrada.$F46]=[.U$61];[.U$62];[.AV106])" office:value-type="float" office:value="0">
            <text:p>0</text:p>
          </table:table-cell>
          <table:table-cell table:formula="of:=IF([entrada.$F46]=[.V$61];[.V$62];[.AW106])" office:value-type="float" office:value="0">
            <text:p>0</text:p>
          </table:table-cell>
          <table:table-cell table:formula="of:=IF([entrada.$F46]=[.W$61];[.W$62];[.AX106])" office:value-type="float" office:value="0">
            <text:p>0</text:p>
          </table:table-cell>
          <table:table-cell table:formula="of:=IF([entrada.$F46]=[.X$61];[.X$62];[.AY106])" office:value-type="float" office:value="0">
            <text:p>0</text:p>
          </table:table-cell>
          <table:table-cell table:formula="of:=IF([entrada.$F46]=[.Y$61];[.Y$62];[.AZ106])" office:value-type="float" office:value="0">
            <text:p>0</text:p>
          </table:table-cell>
          <table:table-cell table:formula="of:=IF([entrada.$F46]=[.Z$61];[.Z$62];[.BA106])" office:value-type="float" office:value="0">
            <text:p>0</text:p>
          </table:table-cell>
          <table:table-cell table:formula="of:=IF([entrada.$F46]=[.AA$61];[.AA$62];[.BB106])" office:value-type="float" office:value="0">
            <text:p>0</text:p>
          </table:table-cell>
          <table:table-cell table:formula="of:=IF([entrada.$F46]=[.AB$61];[.AB$62];[.BC106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47]=[.C$61];[.C$63];[.D107])" office:value-type="string" office:string-value="CU120034005600780918">
            <text:p>CU120034005600780918</text:p>
          </table:table-cell>
          <table:table-cell table:formula="of:=IF([entrada.$F47]=[.D$61];[.D$63];[.E107])" office:value-type="string" office:string-value="CU120034005600780918">
            <text:p>CU120034005600780918</text:p>
          </table:table-cell>
          <table:table-cell table:formula="of:=IF([entrada.$F47]=[.E$61];[.E$63];[.F107])" office:value-type="string" office:string-value="CU120034005600780918">
            <text:p>CU120034005600780918</text:p>
          </table:table-cell>
          <table:table-cell table:formula="of:=IF([entrada.$F47]=[.F$61];[.F$63];[.G107])" office:value-type="string" office:string-value="CU120034005600780918">
            <text:p>CU120034005600780918</text:p>
          </table:table-cell>
          <table:table-cell table:formula="of:=IF([entrada.$F47]=[.G$61];[.G$63];[.H107])" office:value-type="string" office:string-value="CU120034005600780918">
            <text:p>CU120034005600780918</text:p>
          </table:table-cell>
          <table:table-cell table:formula="of:=IF([entrada.$F47]=[.H$61];[.H$63];[.I107])" office:value-type="string" office:string-value="CU120034005600780918">
            <text:p>CU120034005600780918</text:p>
          </table:table-cell>
          <table:table-cell table:formula="of:=IF([entrada.$F47]=[.I$61];[.I$63];[.J107])" office:value-type="string" office:string-value="CU120034005600780918">
            <text:p>CU120034005600780918</text:p>
          </table:table-cell>
          <table:table-cell table:formula="of:=IF([entrada.$F47]=[.J$61];[.J$63];[.K107])" office:value-type="string" office:string-value="CU120034005600780918">
            <text:p>CU120034005600780918</text:p>
          </table:table-cell>
          <table:table-cell table:formula="of:=IF([entrada.$F47]=[.K$61];[.K$63];[.L107])" office:value-type="string" office:string-value="CU120034005600780918">
            <text:p>CU120034005600780918</text:p>
          </table:table-cell>
          <table:table-cell table:formula="of:=IF([entrada.$F47]=[.L$61];[.L$63];[.M107])" office:value-type="string" office:string-value="CU120034005600780918">
            <text:p>CU120034005600780918</text:p>
          </table:table-cell>
          <table:table-cell table:formula="of:=IF([entrada.$F47]=[.M$61];[.M$63];[.N107])" office:value-type="string" office:string-value="CU120034005600780918">
            <text:p>CU120034005600780918</text:p>
          </table:table-cell>
          <table:table-cell table:formula="of:=IF([entrada.$F47]=[.N$61];[.N$63];[.O107])" office:value-type="string" office:string-value="CU120034005600780918">
            <text:p>CU120034005600780918</text:p>
          </table:table-cell>
          <table:table-cell table:formula="of:=IF([entrada.$F47]=[.O$61];[.O$63];[.P107])" office:value-type="string" office:string-value="CU120034005600780918">
            <text:p>CU120034005600780918</text:p>
          </table:table-cell>
          <table:table-cell table:formula="of:=IF([entrada.$F47]=[.P$61];[.P$63];[.Q107])" office:value-type="string" office:string-value="CU120034005600780918">
            <text:p>CU120034005600780918</text:p>
          </table:table-cell>
          <table:table-cell table:formula="of:=IF([entrada.$F47]=[.Q$61];[.Q$63];[.R107])" office:value-type="string" office:string-value="CU120034005600780918">
            <text:p>CU120034005600780918</text:p>
          </table:table-cell>
          <table:table-cell table:formula="of:=IF([entrada.$F47]=[.R$61];[.R$63];[.S107])" office:value-type="string" office:string-value="CU120034005600780918">
            <text:p>CU120034005600780918</text:p>
          </table:table-cell>
          <table:table-cell table:formula="of:=IF([entrada.$F47]=[.S$61];[.S$63];[.T107])" office:value-type="string" office:string-value="CU120034005600780918">
            <text:p>CU120034005600780918</text:p>
          </table:table-cell>
          <table:table-cell table:formula="of:=IF([entrada.$F47]=[.T$61];[.T$63];[.U107])" office:value-type="string" office:string-value="CU120034005600780918">
            <text:p>CU120034005600780918</text:p>
          </table:table-cell>
          <table:table-cell table:formula="of:=IF([entrada.$F47]=[.U$61];[.U$63];[.V107])" office:value-type="string" office:string-value="error">
            <text:p>error</text:p>
          </table:table-cell>
          <table:table-cell table:formula="of:=IF([entrada.$F47]=[.V$61];[.V$63];[.W107])" office:value-type="string" office:string-value="error">
            <text:p>error</text:p>
          </table:table-cell>
          <table:table-cell table:formula="of:=IF([entrada.$F47]=[.W$61];[.W$63];[.X107])" office:value-type="string" office:string-value="error">
            <text:p>error</text:p>
          </table:table-cell>
          <table:table-cell table:formula="of:=IF([entrada.$F47]=[.X$61];[.X$63];[.Y107])" office:value-type="string" office:string-value="error">
            <text:p>error</text:p>
          </table:table-cell>
          <table:table-cell table:formula="of:=IF([entrada.$F47]=[.Y$61];[.Y$63];[.Z107])" office:value-type="string" office:string-value="error">
            <text:p>error</text:p>
          </table:table-cell>
          <table:table-cell table:formula="of:=IF([entrada.$F47]=[.Z$61];[.Z$63];[.AA107])" office:value-type="string" office:string-value="error">
            <text:p>error</text:p>
          </table:table-cell>
          <table:table-cell table:formula="of:=IF([entrada.$F47]=[.AA$61];[.AA$63];[.AB107])" office:value-type="string" office:string-value="error">
            <text:p>error</text:p>
          </table:table-cell>
          <table:table-cell table:formula="of:=IF([entrada.$F47]=[.AB$61];[.AB$63];&quot;error&quot;)" office:value-type="string" office:string-value="error">
            <text:p>error</text:p>
          </table:table-cell>
          <table:table-cell table:formula="of:=IF([entrada.$F47]=[.C$61];[.C$62];[.AD107])" office:value-type="string" office:string-value="R">
            <text:p>R</text:p>
          </table:table-cell>
          <table:table-cell table:formula="of:=IF([entrada.$F47]=[.D$61];[.D$62];[.AE107])" office:value-type="string" office:string-value="R">
            <text:p>R</text:p>
          </table:table-cell>
          <table:table-cell table:formula="of:=IF([entrada.$F47]=[.E$61];[.E$62];[.AF107])" office:value-type="string" office:string-value="R">
            <text:p>R</text:p>
          </table:table-cell>
          <table:table-cell table:formula="of:=IF([entrada.$F47]=[.F$61];[.F$62];[.AG107])" office:value-type="string" office:string-value="R">
            <text:p>R</text:p>
          </table:table-cell>
          <table:table-cell table:formula="of:=IF([entrada.$F47]=[.G$61];[.G$62];[.AH107])" office:value-type="string" office:string-value="R">
            <text:p>R</text:p>
          </table:table-cell>
          <table:table-cell table:formula="of:=IF([entrada.$F47]=[.H$61];[.H$62];[.AI107])" office:value-type="string" office:string-value="R">
            <text:p>R</text:p>
          </table:table-cell>
          <table:table-cell table:formula="of:=IF([entrada.$F47]=[.I$61];[.I$62];[.AJ107])" office:value-type="string" office:string-value="R">
            <text:p>R</text:p>
          </table:table-cell>
          <table:table-cell table:formula="of:=IF([entrada.$F47]=[.J$61];[.J$62];[.AK107])" office:value-type="string" office:string-value="R">
            <text:p>R</text:p>
          </table:table-cell>
          <table:table-cell table:formula="of:=IF([entrada.$F47]=[.K$61];[.K$62];[.AL107])" office:value-type="string" office:string-value="R">
            <text:p>R</text:p>
          </table:table-cell>
          <table:table-cell table:formula="of:=IF([entrada.$F47]=[.L$61];[.L$62];[.AM107])" office:value-type="string" office:string-value="R">
            <text:p>R</text:p>
          </table:table-cell>
          <table:table-cell table:formula="of:=IF([entrada.$F47]=[.M$61];[.M$62];[.AN107])" office:value-type="string" office:string-value="R">
            <text:p>R</text:p>
          </table:table-cell>
          <table:table-cell table:formula="of:=IF([entrada.$F47]=[.N$61];[.N$62];[.AO107])" office:value-type="string" office:string-value="R">
            <text:p>R</text:p>
          </table:table-cell>
          <table:table-cell table:formula="of:=IF([entrada.$F47]=[.O$61];[.O$62];[.AP107])" office:value-type="string" office:string-value="R">
            <text:p>R</text:p>
          </table:table-cell>
          <table:table-cell table:formula="of:=IF([entrada.$F47]=[.P$61];[.P$62];[.AQ107])" office:value-type="string" office:string-value="R">
            <text:p>R</text:p>
          </table:table-cell>
          <table:table-cell table:formula="of:=IF([entrada.$F47]=[.Q$61];[.Q$62];[.AR107])" office:value-type="string" office:string-value="R">
            <text:p>R</text:p>
          </table:table-cell>
          <table:table-cell table:formula="of:=IF([entrada.$F47]=[.R$61];[.R$62];[.AS107])" office:value-type="string" office:string-value="R">
            <text:p>R</text:p>
          </table:table-cell>
          <table:table-cell table:formula="of:=IF([entrada.$F47]=[.S$61];[.S$62];[.AT107])" office:value-type="string" office:string-value="R">
            <text:p>R</text:p>
          </table:table-cell>
          <table:table-cell table:formula="of:=IF([entrada.$F47]=[.T$61];[.T$62];[.AU107])" office:value-type="string" office:string-value="R">
            <text:p>R</text:p>
          </table:table-cell>
          <table:table-cell table:formula="of:=IF([entrada.$F47]=[.U$61];[.U$62];[.AV107])" office:value-type="float" office:value="0">
            <text:p>0</text:p>
          </table:table-cell>
          <table:table-cell table:formula="of:=IF([entrada.$F47]=[.V$61];[.V$62];[.AW107])" office:value-type="float" office:value="0">
            <text:p>0</text:p>
          </table:table-cell>
          <table:table-cell table:formula="of:=IF([entrada.$F47]=[.W$61];[.W$62];[.AX107])" office:value-type="float" office:value="0">
            <text:p>0</text:p>
          </table:table-cell>
          <table:table-cell table:formula="of:=IF([entrada.$F47]=[.X$61];[.X$62];[.AY107])" office:value-type="float" office:value="0">
            <text:p>0</text:p>
          </table:table-cell>
          <table:table-cell table:formula="of:=IF([entrada.$F47]=[.Y$61];[.Y$62];[.AZ107])" office:value-type="float" office:value="0">
            <text:p>0</text:p>
          </table:table-cell>
          <table:table-cell table:formula="of:=IF([entrada.$F47]=[.Z$61];[.Z$62];[.BA107])" office:value-type="float" office:value="0">
            <text:p>0</text:p>
          </table:table-cell>
          <table:table-cell table:formula="of:=IF([entrada.$F47]=[.AA$61];[.AA$62];[.BB107])" office:value-type="float" office:value="0">
            <text:p>0</text:p>
          </table:table-cell>
          <table:table-cell table:formula="of:=IF([entrada.$F47]=[.AB$61];[.AB$62];[.BC107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48]=[.C$61];[.C$63];[.D108])" office:value-type="string" office:string-value="CU120034005600780919">
            <text:p>CU120034005600780919</text:p>
          </table:table-cell>
          <table:table-cell table:formula="of:=IF([entrada.$F48]=[.D$61];[.D$63];[.E108])" office:value-type="string" office:string-value="CU120034005600780919">
            <text:p>CU120034005600780919</text:p>
          </table:table-cell>
          <table:table-cell table:formula="of:=IF([entrada.$F48]=[.E$61];[.E$63];[.F108])" office:value-type="string" office:string-value="CU120034005600780919">
            <text:p>CU120034005600780919</text:p>
          </table:table-cell>
          <table:table-cell table:formula="of:=IF([entrada.$F48]=[.F$61];[.F$63];[.G108])" office:value-type="string" office:string-value="CU120034005600780919">
            <text:p>CU120034005600780919</text:p>
          </table:table-cell>
          <table:table-cell table:formula="of:=IF([entrada.$F48]=[.G$61];[.G$63];[.H108])" office:value-type="string" office:string-value="CU120034005600780919">
            <text:p>CU120034005600780919</text:p>
          </table:table-cell>
          <table:table-cell table:formula="of:=IF([entrada.$F48]=[.H$61];[.H$63];[.I108])" office:value-type="string" office:string-value="CU120034005600780919">
            <text:p>CU120034005600780919</text:p>
          </table:table-cell>
          <table:table-cell table:formula="of:=IF([entrada.$F48]=[.I$61];[.I$63];[.J108])" office:value-type="string" office:string-value="CU120034005600780919">
            <text:p>CU120034005600780919</text:p>
          </table:table-cell>
          <table:table-cell table:formula="of:=IF([entrada.$F48]=[.J$61];[.J$63];[.K108])" office:value-type="string" office:string-value="CU120034005600780919">
            <text:p>CU120034005600780919</text:p>
          </table:table-cell>
          <table:table-cell table:formula="of:=IF([entrada.$F48]=[.K$61];[.K$63];[.L108])" office:value-type="string" office:string-value="CU120034005600780919">
            <text:p>CU120034005600780919</text:p>
          </table:table-cell>
          <table:table-cell table:formula="of:=IF([entrada.$F48]=[.L$61];[.L$63];[.M108])" office:value-type="string" office:string-value="CU120034005600780919">
            <text:p>CU120034005600780919</text:p>
          </table:table-cell>
          <table:table-cell table:formula="of:=IF([entrada.$F48]=[.M$61];[.M$63];[.N108])" office:value-type="string" office:string-value="CU120034005600780919">
            <text:p>CU120034005600780919</text:p>
          </table:table-cell>
          <table:table-cell table:formula="of:=IF([entrada.$F48]=[.N$61];[.N$63];[.O108])" office:value-type="string" office:string-value="CU120034005600780919">
            <text:p>CU120034005600780919</text:p>
          </table:table-cell>
          <table:table-cell table:formula="of:=IF([entrada.$F48]=[.O$61];[.O$63];[.P108])" office:value-type="string" office:string-value="CU120034005600780919">
            <text:p>CU120034005600780919</text:p>
          </table:table-cell>
          <table:table-cell table:formula="of:=IF([entrada.$F48]=[.P$61];[.P$63];[.Q108])" office:value-type="string" office:string-value="CU120034005600780919">
            <text:p>CU120034005600780919</text:p>
          </table:table-cell>
          <table:table-cell table:formula="of:=IF([entrada.$F48]=[.Q$61];[.Q$63];[.R108])" office:value-type="string" office:string-value="CU120034005600780919">
            <text:p>CU120034005600780919</text:p>
          </table:table-cell>
          <table:table-cell table:formula="of:=IF([entrada.$F48]=[.R$61];[.R$63];[.S108])" office:value-type="string" office:string-value="CU120034005600780919">
            <text:p>CU120034005600780919</text:p>
          </table:table-cell>
          <table:table-cell table:formula="of:=IF([entrada.$F48]=[.S$61];[.S$63];[.T108])" office:value-type="string" office:string-value="CU120034005600780919">
            <text:p>CU120034005600780919</text:p>
          </table:table-cell>
          <table:table-cell table:formula="of:=IF([entrada.$F48]=[.T$61];[.T$63];[.U108])" office:value-type="string" office:string-value="CU120034005600780919">
            <text:p>CU120034005600780919</text:p>
          </table:table-cell>
          <table:table-cell table:formula="of:=IF([entrada.$F48]=[.U$61];[.U$63];[.V108])" office:value-type="string" office:string-value="CU120034005600780919">
            <text:p>CU120034005600780919</text:p>
          </table:table-cell>
          <table:table-cell table:formula="of:=IF([entrada.$F48]=[.V$61];[.V$63];[.W108])" office:value-type="string" office:string-value="error">
            <text:p>error</text:p>
          </table:table-cell>
          <table:table-cell table:formula="of:=IF([entrada.$F48]=[.W$61];[.W$63];[.X108])" office:value-type="string" office:string-value="error">
            <text:p>error</text:p>
          </table:table-cell>
          <table:table-cell table:formula="of:=IF([entrada.$F48]=[.X$61];[.X$63];[.Y108])" office:value-type="string" office:string-value="error">
            <text:p>error</text:p>
          </table:table-cell>
          <table:table-cell table:formula="of:=IF([entrada.$F48]=[.Y$61];[.Y$63];[.Z108])" office:value-type="string" office:string-value="error">
            <text:p>error</text:p>
          </table:table-cell>
          <table:table-cell table:formula="of:=IF([entrada.$F48]=[.Z$61];[.Z$63];[.AA108])" office:value-type="string" office:string-value="error">
            <text:p>error</text:p>
          </table:table-cell>
          <table:table-cell table:formula="of:=IF([entrada.$F48]=[.AA$61];[.AA$63];[.AB108])" office:value-type="string" office:string-value="error">
            <text:p>error</text:p>
          </table:table-cell>
          <table:table-cell table:formula="of:=IF([entrada.$F48]=[.AB$61];[.AB$63];&quot;error&quot;)" office:value-type="string" office:string-value="error">
            <text:p>error</text:p>
          </table:table-cell>
          <table:table-cell table:formula="of:=IF([entrada.$F48]=[.C$61];[.C$62];[.AD108])" office:value-type="string" office:string-value="S">
            <text:p>S</text:p>
          </table:table-cell>
          <table:table-cell table:formula="of:=IF([entrada.$F48]=[.D$61];[.D$62];[.AE108])" office:value-type="string" office:string-value="S">
            <text:p>S</text:p>
          </table:table-cell>
          <table:table-cell table:formula="of:=IF([entrada.$F48]=[.E$61];[.E$62];[.AF108])" office:value-type="string" office:string-value="S">
            <text:p>S</text:p>
          </table:table-cell>
          <table:table-cell table:formula="of:=IF([entrada.$F48]=[.F$61];[.F$62];[.AG108])" office:value-type="string" office:string-value="S">
            <text:p>S</text:p>
          </table:table-cell>
          <table:table-cell table:formula="of:=IF([entrada.$F48]=[.G$61];[.G$62];[.AH108])" office:value-type="string" office:string-value="S">
            <text:p>S</text:p>
          </table:table-cell>
          <table:table-cell table:formula="of:=IF([entrada.$F48]=[.H$61];[.H$62];[.AI108])" office:value-type="string" office:string-value="S">
            <text:p>S</text:p>
          </table:table-cell>
          <table:table-cell table:formula="of:=IF([entrada.$F48]=[.I$61];[.I$62];[.AJ108])" office:value-type="string" office:string-value="S">
            <text:p>S</text:p>
          </table:table-cell>
          <table:table-cell table:formula="of:=IF([entrada.$F48]=[.J$61];[.J$62];[.AK108])" office:value-type="string" office:string-value="S">
            <text:p>S</text:p>
          </table:table-cell>
          <table:table-cell table:formula="of:=IF([entrada.$F48]=[.K$61];[.K$62];[.AL108])" office:value-type="string" office:string-value="S">
            <text:p>S</text:p>
          </table:table-cell>
          <table:table-cell table:formula="of:=IF([entrada.$F48]=[.L$61];[.L$62];[.AM108])" office:value-type="string" office:string-value="S">
            <text:p>S</text:p>
          </table:table-cell>
          <table:table-cell table:formula="of:=IF([entrada.$F48]=[.M$61];[.M$62];[.AN108])" office:value-type="string" office:string-value="S">
            <text:p>S</text:p>
          </table:table-cell>
          <table:table-cell table:formula="of:=IF([entrada.$F48]=[.N$61];[.N$62];[.AO108])" office:value-type="string" office:string-value="S">
            <text:p>S</text:p>
          </table:table-cell>
          <table:table-cell table:formula="of:=IF([entrada.$F48]=[.O$61];[.O$62];[.AP108])" office:value-type="string" office:string-value="S">
            <text:p>S</text:p>
          </table:table-cell>
          <table:table-cell table:formula="of:=IF([entrada.$F48]=[.P$61];[.P$62];[.AQ108])" office:value-type="string" office:string-value="S">
            <text:p>S</text:p>
          </table:table-cell>
          <table:table-cell table:formula="of:=IF([entrada.$F48]=[.Q$61];[.Q$62];[.AR108])" office:value-type="string" office:string-value="S">
            <text:p>S</text:p>
          </table:table-cell>
          <table:table-cell table:formula="of:=IF([entrada.$F48]=[.R$61];[.R$62];[.AS108])" office:value-type="string" office:string-value="S">
            <text:p>S</text:p>
          </table:table-cell>
          <table:table-cell table:formula="of:=IF([entrada.$F48]=[.S$61];[.S$62];[.AT108])" office:value-type="string" office:string-value="S">
            <text:p>S</text:p>
          </table:table-cell>
          <table:table-cell table:formula="of:=IF([entrada.$F48]=[.T$61];[.T$62];[.AU108])" office:value-type="string" office:string-value="S">
            <text:p>S</text:p>
          </table:table-cell>
          <table:table-cell table:formula="of:=IF([entrada.$F48]=[.U$61];[.U$62];[.AV108])" office:value-type="string" office:string-value="S">
            <text:p>S</text:p>
          </table:table-cell>
          <table:table-cell table:formula="of:=IF([entrada.$F48]=[.V$61];[.V$62];[.AW108])" office:value-type="float" office:value="0">
            <text:p>0</text:p>
          </table:table-cell>
          <table:table-cell table:formula="of:=IF([entrada.$F48]=[.W$61];[.W$62];[.AX108])" office:value-type="float" office:value="0">
            <text:p>0</text:p>
          </table:table-cell>
          <table:table-cell table:formula="of:=IF([entrada.$F48]=[.X$61];[.X$62];[.AY108])" office:value-type="float" office:value="0">
            <text:p>0</text:p>
          </table:table-cell>
          <table:table-cell table:formula="of:=IF([entrada.$F48]=[.Y$61];[.Y$62];[.AZ108])" office:value-type="float" office:value="0">
            <text:p>0</text:p>
          </table:table-cell>
          <table:table-cell table:formula="of:=IF([entrada.$F48]=[.Z$61];[.Z$62];[.BA108])" office:value-type="float" office:value="0">
            <text:p>0</text:p>
          </table:table-cell>
          <table:table-cell table:formula="of:=IF([entrada.$F48]=[.AA$61];[.AA$62];[.BB108])" office:value-type="float" office:value="0">
            <text:p>0</text:p>
          </table:table-cell>
          <table:table-cell table:formula="of:=IF([entrada.$F48]=[.AB$61];[.AB$62];[.BC108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49]=[.C$61];[.C$63];[.D109])" office:value-type="string" office:string-value="CU120034005600780920">
            <text:p>CU120034005600780920</text:p>
          </table:table-cell>
          <table:table-cell table:formula="of:=IF([entrada.$F49]=[.D$61];[.D$63];[.E109])" office:value-type="string" office:string-value="CU120034005600780920">
            <text:p>CU120034005600780920</text:p>
          </table:table-cell>
          <table:table-cell table:formula="of:=IF([entrada.$F49]=[.E$61];[.E$63];[.F109])" office:value-type="string" office:string-value="CU120034005600780920">
            <text:p>CU120034005600780920</text:p>
          </table:table-cell>
          <table:table-cell table:formula="of:=IF([entrada.$F49]=[.F$61];[.F$63];[.G109])" office:value-type="string" office:string-value="CU120034005600780920">
            <text:p>CU120034005600780920</text:p>
          </table:table-cell>
          <table:table-cell table:formula="of:=IF([entrada.$F49]=[.G$61];[.G$63];[.H109])" office:value-type="string" office:string-value="CU120034005600780920">
            <text:p>CU120034005600780920</text:p>
          </table:table-cell>
          <table:table-cell table:formula="of:=IF([entrada.$F49]=[.H$61];[.H$63];[.I109])" office:value-type="string" office:string-value="CU120034005600780920">
            <text:p>CU120034005600780920</text:p>
          </table:table-cell>
          <table:table-cell table:formula="of:=IF([entrada.$F49]=[.I$61];[.I$63];[.J109])" office:value-type="string" office:string-value="CU120034005600780920">
            <text:p>CU120034005600780920</text:p>
          </table:table-cell>
          <table:table-cell table:formula="of:=IF([entrada.$F49]=[.J$61];[.J$63];[.K109])" office:value-type="string" office:string-value="CU120034005600780920">
            <text:p>CU120034005600780920</text:p>
          </table:table-cell>
          <table:table-cell table:formula="of:=IF([entrada.$F49]=[.K$61];[.K$63];[.L109])" office:value-type="string" office:string-value="CU120034005600780920">
            <text:p>CU120034005600780920</text:p>
          </table:table-cell>
          <table:table-cell table:formula="of:=IF([entrada.$F49]=[.L$61];[.L$63];[.M109])" office:value-type="string" office:string-value="CU120034005600780920">
            <text:p>CU120034005600780920</text:p>
          </table:table-cell>
          <table:table-cell table:formula="of:=IF([entrada.$F49]=[.M$61];[.M$63];[.N109])" office:value-type="string" office:string-value="CU120034005600780920">
            <text:p>CU120034005600780920</text:p>
          </table:table-cell>
          <table:table-cell table:formula="of:=IF([entrada.$F49]=[.N$61];[.N$63];[.O109])" office:value-type="string" office:string-value="CU120034005600780920">
            <text:p>CU120034005600780920</text:p>
          </table:table-cell>
          <table:table-cell table:formula="of:=IF([entrada.$F49]=[.O$61];[.O$63];[.P109])" office:value-type="string" office:string-value="CU120034005600780920">
            <text:p>CU120034005600780920</text:p>
          </table:table-cell>
          <table:table-cell table:formula="of:=IF([entrada.$F49]=[.P$61];[.P$63];[.Q109])" office:value-type="string" office:string-value="CU120034005600780920">
            <text:p>CU120034005600780920</text:p>
          </table:table-cell>
          <table:table-cell table:formula="of:=IF([entrada.$F49]=[.Q$61];[.Q$63];[.R109])" office:value-type="string" office:string-value="CU120034005600780920">
            <text:p>CU120034005600780920</text:p>
          </table:table-cell>
          <table:table-cell table:formula="of:=IF([entrada.$F49]=[.R$61];[.R$63];[.S109])" office:value-type="string" office:string-value="CU120034005600780920">
            <text:p>CU120034005600780920</text:p>
          </table:table-cell>
          <table:table-cell table:formula="of:=IF([entrada.$F49]=[.S$61];[.S$63];[.T109])" office:value-type="string" office:string-value="CU120034005600780920">
            <text:p>CU120034005600780920</text:p>
          </table:table-cell>
          <table:table-cell table:formula="of:=IF([entrada.$F49]=[.T$61];[.T$63];[.U109])" office:value-type="string" office:string-value="CU120034005600780920">
            <text:p>CU120034005600780920</text:p>
          </table:table-cell>
          <table:table-cell table:formula="of:=IF([entrada.$F49]=[.U$61];[.U$63];[.V109])" office:value-type="string" office:string-value="CU120034005600780920">
            <text:p>CU120034005600780920</text:p>
          </table:table-cell>
          <table:table-cell table:formula="of:=IF([entrada.$F49]=[.V$61];[.V$63];[.W109])" office:value-type="string" office:string-value="CU120034005600780920">
            <text:p>CU120034005600780920</text:p>
          </table:table-cell>
          <table:table-cell table:formula="of:=IF([entrada.$F49]=[.W$61];[.W$63];[.X109])" office:value-type="string" office:string-value="error">
            <text:p>error</text:p>
          </table:table-cell>
          <table:table-cell table:formula="of:=IF([entrada.$F49]=[.X$61];[.X$63];[.Y109])" office:value-type="string" office:string-value="error">
            <text:p>error</text:p>
          </table:table-cell>
          <table:table-cell table:formula="of:=IF([entrada.$F49]=[.Y$61];[.Y$63];[.Z109])" office:value-type="string" office:string-value="error">
            <text:p>error</text:p>
          </table:table-cell>
          <table:table-cell table:formula="of:=IF([entrada.$F49]=[.Z$61];[.Z$63];[.AA109])" office:value-type="string" office:string-value="error">
            <text:p>error</text:p>
          </table:table-cell>
          <table:table-cell table:formula="of:=IF([entrada.$F49]=[.AA$61];[.AA$63];[.AB109])" office:value-type="string" office:string-value="error">
            <text:p>error</text:p>
          </table:table-cell>
          <table:table-cell table:formula="of:=IF([entrada.$F49]=[.AB$61];[.AB$63];&quot;error&quot;)" office:value-type="string" office:string-value="error">
            <text:p>error</text:p>
          </table:table-cell>
          <table:table-cell table:formula="of:=IF([entrada.$F49]=[.C$61];[.C$62];[.AD109])" office:value-type="string" office:string-value="T">
            <text:p>T</text:p>
          </table:table-cell>
          <table:table-cell table:formula="of:=IF([entrada.$F49]=[.D$61];[.D$62];[.AE109])" office:value-type="string" office:string-value="T">
            <text:p>T</text:p>
          </table:table-cell>
          <table:table-cell table:formula="of:=IF([entrada.$F49]=[.E$61];[.E$62];[.AF109])" office:value-type="string" office:string-value="T">
            <text:p>T</text:p>
          </table:table-cell>
          <table:table-cell table:formula="of:=IF([entrada.$F49]=[.F$61];[.F$62];[.AG109])" office:value-type="string" office:string-value="T">
            <text:p>T</text:p>
          </table:table-cell>
          <table:table-cell table:formula="of:=IF([entrada.$F49]=[.G$61];[.G$62];[.AH109])" office:value-type="string" office:string-value="T">
            <text:p>T</text:p>
          </table:table-cell>
          <table:table-cell table:formula="of:=IF([entrada.$F49]=[.H$61];[.H$62];[.AI109])" office:value-type="string" office:string-value="T">
            <text:p>T</text:p>
          </table:table-cell>
          <table:table-cell table:formula="of:=IF([entrada.$F49]=[.I$61];[.I$62];[.AJ109])" office:value-type="string" office:string-value="T">
            <text:p>T</text:p>
          </table:table-cell>
          <table:table-cell table:formula="of:=IF([entrada.$F49]=[.J$61];[.J$62];[.AK109])" office:value-type="string" office:string-value="T">
            <text:p>T</text:p>
          </table:table-cell>
          <table:table-cell table:formula="of:=IF([entrada.$F49]=[.K$61];[.K$62];[.AL109])" office:value-type="string" office:string-value="T">
            <text:p>T</text:p>
          </table:table-cell>
          <table:table-cell table:formula="of:=IF([entrada.$F49]=[.L$61];[.L$62];[.AM109])" office:value-type="string" office:string-value="T">
            <text:p>T</text:p>
          </table:table-cell>
          <table:table-cell table:formula="of:=IF([entrada.$F49]=[.M$61];[.M$62];[.AN109])" office:value-type="string" office:string-value="T">
            <text:p>T</text:p>
          </table:table-cell>
          <table:table-cell table:formula="of:=IF([entrada.$F49]=[.N$61];[.N$62];[.AO109])" office:value-type="string" office:string-value="T">
            <text:p>T</text:p>
          </table:table-cell>
          <table:table-cell table:formula="of:=IF([entrada.$F49]=[.O$61];[.O$62];[.AP109])" office:value-type="string" office:string-value="T">
            <text:p>T</text:p>
          </table:table-cell>
          <table:table-cell table:formula="of:=IF([entrada.$F49]=[.P$61];[.P$62];[.AQ109])" office:value-type="string" office:string-value="T">
            <text:p>T</text:p>
          </table:table-cell>
          <table:table-cell table:formula="of:=IF([entrada.$F49]=[.Q$61];[.Q$62];[.AR109])" office:value-type="string" office:string-value="T">
            <text:p>T</text:p>
          </table:table-cell>
          <table:table-cell table:formula="of:=IF([entrada.$F49]=[.R$61];[.R$62];[.AS109])" office:value-type="string" office:string-value="T">
            <text:p>T</text:p>
          </table:table-cell>
          <table:table-cell table:formula="of:=IF([entrada.$F49]=[.S$61];[.S$62];[.AT109])" office:value-type="string" office:string-value="T">
            <text:p>T</text:p>
          </table:table-cell>
          <table:table-cell table:formula="of:=IF([entrada.$F49]=[.T$61];[.T$62];[.AU109])" office:value-type="string" office:string-value="T">
            <text:p>T</text:p>
          </table:table-cell>
          <table:table-cell table:formula="of:=IF([entrada.$F49]=[.U$61];[.U$62];[.AV109])" office:value-type="string" office:string-value="T">
            <text:p>T</text:p>
          </table:table-cell>
          <table:table-cell table:formula="of:=IF([entrada.$F49]=[.V$61];[.V$62];[.AW109])" office:value-type="string" office:string-value="T">
            <text:p>T</text:p>
          </table:table-cell>
          <table:table-cell table:formula="of:=IF([entrada.$F49]=[.W$61];[.W$62];[.AX109])" office:value-type="float" office:value="0">
            <text:p>0</text:p>
          </table:table-cell>
          <table:table-cell table:formula="of:=IF([entrada.$F49]=[.X$61];[.X$62];[.AY109])" office:value-type="float" office:value="0">
            <text:p>0</text:p>
          </table:table-cell>
          <table:table-cell table:formula="of:=IF([entrada.$F49]=[.Y$61];[.Y$62];[.AZ109])" office:value-type="float" office:value="0">
            <text:p>0</text:p>
          </table:table-cell>
          <table:table-cell table:formula="of:=IF([entrada.$F49]=[.Z$61];[.Z$62];[.BA109])" office:value-type="float" office:value="0">
            <text:p>0</text:p>
          </table:table-cell>
          <table:table-cell table:formula="of:=IF([entrada.$F49]=[.AA$61];[.AA$62];[.BB109])" office:value-type="float" office:value="0">
            <text:p>0</text:p>
          </table:table-cell>
          <table:table-cell table:formula="of:=IF([entrada.$F49]=[.AB$61];[.AB$62];[.BC109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50]=[.C$61];[.C$63];[.D110])" office:value-type="string" office:string-value="CU120034005600780921">
            <text:p>CU120034005600780921</text:p>
          </table:table-cell>
          <table:table-cell table:formula="of:=IF([entrada.$F50]=[.D$61];[.D$63];[.E110])" office:value-type="string" office:string-value="CU120034005600780921">
            <text:p>CU120034005600780921</text:p>
          </table:table-cell>
          <table:table-cell table:formula="of:=IF([entrada.$F50]=[.E$61];[.E$63];[.F110])" office:value-type="string" office:string-value="CU120034005600780921">
            <text:p>CU120034005600780921</text:p>
          </table:table-cell>
          <table:table-cell table:formula="of:=IF([entrada.$F50]=[.F$61];[.F$63];[.G110])" office:value-type="string" office:string-value="CU120034005600780921">
            <text:p>CU120034005600780921</text:p>
          </table:table-cell>
          <table:table-cell table:formula="of:=IF([entrada.$F50]=[.G$61];[.G$63];[.H110])" office:value-type="string" office:string-value="CU120034005600780921">
            <text:p>CU120034005600780921</text:p>
          </table:table-cell>
          <table:table-cell table:formula="of:=IF([entrada.$F50]=[.H$61];[.H$63];[.I110])" office:value-type="string" office:string-value="CU120034005600780921">
            <text:p>CU120034005600780921</text:p>
          </table:table-cell>
          <table:table-cell table:formula="of:=IF([entrada.$F50]=[.I$61];[.I$63];[.J110])" office:value-type="string" office:string-value="CU120034005600780921">
            <text:p>CU120034005600780921</text:p>
          </table:table-cell>
          <table:table-cell table:formula="of:=IF([entrada.$F50]=[.J$61];[.J$63];[.K110])" office:value-type="string" office:string-value="CU120034005600780921">
            <text:p>CU120034005600780921</text:p>
          </table:table-cell>
          <table:table-cell table:formula="of:=IF([entrada.$F50]=[.K$61];[.K$63];[.L110])" office:value-type="string" office:string-value="CU120034005600780921">
            <text:p>CU120034005600780921</text:p>
          </table:table-cell>
          <table:table-cell table:formula="of:=IF([entrada.$F50]=[.L$61];[.L$63];[.M110])" office:value-type="string" office:string-value="CU120034005600780921">
            <text:p>CU120034005600780921</text:p>
          </table:table-cell>
          <table:table-cell table:formula="of:=IF([entrada.$F50]=[.M$61];[.M$63];[.N110])" office:value-type="string" office:string-value="CU120034005600780921">
            <text:p>CU120034005600780921</text:p>
          </table:table-cell>
          <table:table-cell table:formula="of:=IF([entrada.$F50]=[.N$61];[.N$63];[.O110])" office:value-type="string" office:string-value="CU120034005600780921">
            <text:p>CU120034005600780921</text:p>
          </table:table-cell>
          <table:table-cell table:formula="of:=IF([entrada.$F50]=[.O$61];[.O$63];[.P110])" office:value-type="string" office:string-value="CU120034005600780921">
            <text:p>CU120034005600780921</text:p>
          </table:table-cell>
          <table:table-cell table:formula="of:=IF([entrada.$F50]=[.P$61];[.P$63];[.Q110])" office:value-type="string" office:string-value="CU120034005600780921">
            <text:p>CU120034005600780921</text:p>
          </table:table-cell>
          <table:table-cell table:formula="of:=IF([entrada.$F50]=[.Q$61];[.Q$63];[.R110])" office:value-type="string" office:string-value="CU120034005600780921">
            <text:p>CU120034005600780921</text:p>
          </table:table-cell>
          <table:table-cell table:formula="of:=IF([entrada.$F50]=[.R$61];[.R$63];[.S110])" office:value-type="string" office:string-value="CU120034005600780921">
            <text:p>CU120034005600780921</text:p>
          </table:table-cell>
          <table:table-cell table:formula="of:=IF([entrada.$F50]=[.S$61];[.S$63];[.T110])" office:value-type="string" office:string-value="CU120034005600780921">
            <text:p>CU120034005600780921</text:p>
          </table:table-cell>
          <table:table-cell table:formula="of:=IF([entrada.$F50]=[.T$61];[.T$63];[.U110])" office:value-type="string" office:string-value="CU120034005600780921">
            <text:p>CU120034005600780921</text:p>
          </table:table-cell>
          <table:table-cell table:formula="of:=IF([entrada.$F50]=[.U$61];[.U$63];[.V110])" office:value-type="string" office:string-value="CU120034005600780921">
            <text:p>CU120034005600780921</text:p>
          </table:table-cell>
          <table:table-cell table:formula="of:=IF([entrada.$F50]=[.V$61];[.V$63];[.W110])" office:value-type="string" office:string-value="CU120034005600780921">
            <text:p>CU120034005600780921</text:p>
          </table:table-cell>
          <table:table-cell table:formula="of:=IF([entrada.$F50]=[.W$61];[.W$63];[.X110])" office:value-type="string" office:string-value="CU120034005600780921">
            <text:p>CU120034005600780921</text:p>
          </table:table-cell>
          <table:table-cell table:formula="of:=IF([entrada.$F50]=[.X$61];[.X$63];[.Y110])" office:value-type="string" office:string-value="error">
            <text:p>error</text:p>
          </table:table-cell>
          <table:table-cell table:formula="of:=IF([entrada.$F50]=[.Y$61];[.Y$63];[.Z110])" office:value-type="string" office:string-value="error">
            <text:p>error</text:p>
          </table:table-cell>
          <table:table-cell table:formula="of:=IF([entrada.$F50]=[.Z$61];[.Z$63];[.AA110])" office:value-type="string" office:string-value="error">
            <text:p>error</text:p>
          </table:table-cell>
          <table:table-cell table:formula="of:=IF([entrada.$F50]=[.AA$61];[.AA$63];[.AB110])" office:value-type="string" office:string-value="error">
            <text:p>error</text:p>
          </table:table-cell>
          <table:table-cell table:formula="of:=IF([entrada.$F50]=[.AB$61];[.AB$63];&quot;error&quot;)" office:value-type="string" office:string-value="error">
            <text:p>error</text:p>
          </table:table-cell>
          <table:table-cell table:formula="of:=IF([entrada.$F50]=[.C$61];[.C$62];[.AD110])" office:value-type="string" office:string-value="U">
            <text:p>U</text:p>
          </table:table-cell>
          <table:table-cell table:formula="of:=IF([entrada.$F50]=[.D$61];[.D$62];[.AE110])" office:value-type="string" office:string-value="U">
            <text:p>U</text:p>
          </table:table-cell>
          <table:table-cell table:formula="of:=IF([entrada.$F50]=[.E$61];[.E$62];[.AF110])" office:value-type="string" office:string-value="U">
            <text:p>U</text:p>
          </table:table-cell>
          <table:table-cell table:formula="of:=IF([entrada.$F50]=[.F$61];[.F$62];[.AG110])" office:value-type="string" office:string-value="U">
            <text:p>U</text:p>
          </table:table-cell>
          <table:table-cell table:formula="of:=IF([entrada.$F50]=[.G$61];[.G$62];[.AH110])" office:value-type="string" office:string-value="U">
            <text:p>U</text:p>
          </table:table-cell>
          <table:table-cell table:formula="of:=IF([entrada.$F50]=[.H$61];[.H$62];[.AI110])" office:value-type="string" office:string-value="U">
            <text:p>U</text:p>
          </table:table-cell>
          <table:table-cell table:formula="of:=IF([entrada.$F50]=[.I$61];[.I$62];[.AJ110])" office:value-type="string" office:string-value="U">
            <text:p>U</text:p>
          </table:table-cell>
          <table:table-cell table:formula="of:=IF([entrada.$F50]=[.J$61];[.J$62];[.AK110])" office:value-type="string" office:string-value="U">
            <text:p>U</text:p>
          </table:table-cell>
          <table:table-cell table:formula="of:=IF([entrada.$F50]=[.K$61];[.K$62];[.AL110])" office:value-type="string" office:string-value="U">
            <text:p>U</text:p>
          </table:table-cell>
          <table:table-cell table:formula="of:=IF([entrada.$F50]=[.L$61];[.L$62];[.AM110])" office:value-type="string" office:string-value="U">
            <text:p>U</text:p>
          </table:table-cell>
          <table:table-cell table:formula="of:=IF([entrada.$F50]=[.M$61];[.M$62];[.AN110])" office:value-type="string" office:string-value="U">
            <text:p>U</text:p>
          </table:table-cell>
          <table:table-cell table:formula="of:=IF([entrada.$F50]=[.N$61];[.N$62];[.AO110])" office:value-type="string" office:string-value="U">
            <text:p>U</text:p>
          </table:table-cell>
          <table:table-cell table:formula="of:=IF([entrada.$F50]=[.O$61];[.O$62];[.AP110])" office:value-type="string" office:string-value="U">
            <text:p>U</text:p>
          </table:table-cell>
          <table:table-cell table:formula="of:=IF([entrada.$F50]=[.P$61];[.P$62];[.AQ110])" office:value-type="string" office:string-value="U">
            <text:p>U</text:p>
          </table:table-cell>
          <table:table-cell table:formula="of:=IF([entrada.$F50]=[.Q$61];[.Q$62];[.AR110])" office:value-type="string" office:string-value="U">
            <text:p>U</text:p>
          </table:table-cell>
          <table:table-cell table:formula="of:=IF([entrada.$F50]=[.R$61];[.R$62];[.AS110])" office:value-type="string" office:string-value="U">
            <text:p>U</text:p>
          </table:table-cell>
          <table:table-cell table:formula="of:=IF([entrada.$F50]=[.S$61];[.S$62];[.AT110])" office:value-type="string" office:string-value="U">
            <text:p>U</text:p>
          </table:table-cell>
          <table:table-cell table:formula="of:=IF([entrada.$F50]=[.T$61];[.T$62];[.AU110])" office:value-type="string" office:string-value="U">
            <text:p>U</text:p>
          </table:table-cell>
          <table:table-cell table:formula="of:=IF([entrada.$F50]=[.U$61];[.U$62];[.AV110])" office:value-type="string" office:string-value="U">
            <text:p>U</text:p>
          </table:table-cell>
          <table:table-cell table:formula="of:=IF([entrada.$F50]=[.V$61];[.V$62];[.AW110])" office:value-type="string" office:string-value="U">
            <text:p>U</text:p>
          </table:table-cell>
          <table:table-cell table:formula="of:=IF([entrada.$F50]=[.W$61];[.W$62];[.AX110])" office:value-type="string" office:string-value="U">
            <text:p>U</text:p>
          </table:table-cell>
          <table:table-cell table:formula="of:=IF([entrada.$F50]=[.X$61];[.X$62];[.AY110])" office:value-type="float" office:value="0">
            <text:p>0</text:p>
          </table:table-cell>
          <table:table-cell table:formula="of:=IF([entrada.$F50]=[.Y$61];[.Y$62];[.AZ110])" office:value-type="float" office:value="0">
            <text:p>0</text:p>
          </table:table-cell>
          <table:table-cell table:formula="of:=IF([entrada.$F50]=[.Z$61];[.Z$62];[.BA110])" office:value-type="float" office:value="0">
            <text:p>0</text:p>
          </table:table-cell>
          <table:table-cell table:formula="of:=IF([entrada.$F50]=[.AA$61];[.AA$62];[.BB110])" office:value-type="float" office:value="0">
            <text:p>0</text:p>
          </table:table-cell>
          <table:table-cell table:formula="of:=IF([entrada.$F50]=[.AB$61];[.AB$62];[.BC110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51]=[.C$61];[.C$63];[.D111])" office:value-type="string" office:string-value="CU120034005600780922">
            <text:p>CU120034005600780922</text:p>
          </table:table-cell>
          <table:table-cell table:formula="of:=IF([entrada.$F51]=[.D$61];[.D$63];[.E111])" office:value-type="string" office:string-value="CU120034005600780922">
            <text:p>CU120034005600780922</text:p>
          </table:table-cell>
          <table:table-cell table:formula="of:=IF([entrada.$F51]=[.E$61];[.E$63];[.F111])" office:value-type="string" office:string-value="CU120034005600780922">
            <text:p>CU120034005600780922</text:p>
          </table:table-cell>
          <table:table-cell table:formula="of:=IF([entrada.$F51]=[.F$61];[.F$63];[.G111])" office:value-type="string" office:string-value="CU120034005600780922">
            <text:p>CU120034005600780922</text:p>
          </table:table-cell>
          <table:table-cell table:formula="of:=IF([entrada.$F51]=[.G$61];[.G$63];[.H111])" office:value-type="string" office:string-value="CU120034005600780922">
            <text:p>CU120034005600780922</text:p>
          </table:table-cell>
          <table:table-cell table:formula="of:=IF([entrada.$F51]=[.H$61];[.H$63];[.I111])" office:value-type="string" office:string-value="CU120034005600780922">
            <text:p>CU120034005600780922</text:p>
          </table:table-cell>
          <table:table-cell table:formula="of:=IF([entrada.$F51]=[.I$61];[.I$63];[.J111])" office:value-type="string" office:string-value="CU120034005600780922">
            <text:p>CU120034005600780922</text:p>
          </table:table-cell>
          <table:table-cell table:formula="of:=IF([entrada.$F51]=[.J$61];[.J$63];[.K111])" office:value-type="string" office:string-value="CU120034005600780922">
            <text:p>CU120034005600780922</text:p>
          </table:table-cell>
          <table:table-cell table:formula="of:=IF([entrada.$F51]=[.K$61];[.K$63];[.L111])" office:value-type="string" office:string-value="CU120034005600780922">
            <text:p>CU120034005600780922</text:p>
          </table:table-cell>
          <table:table-cell table:formula="of:=IF([entrada.$F51]=[.L$61];[.L$63];[.M111])" office:value-type="string" office:string-value="CU120034005600780922">
            <text:p>CU120034005600780922</text:p>
          </table:table-cell>
          <table:table-cell table:formula="of:=IF([entrada.$F51]=[.M$61];[.M$63];[.N111])" office:value-type="string" office:string-value="CU120034005600780922">
            <text:p>CU120034005600780922</text:p>
          </table:table-cell>
          <table:table-cell table:formula="of:=IF([entrada.$F51]=[.N$61];[.N$63];[.O111])" office:value-type="string" office:string-value="CU120034005600780922">
            <text:p>CU120034005600780922</text:p>
          </table:table-cell>
          <table:table-cell table:formula="of:=IF([entrada.$F51]=[.O$61];[.O$63];[.P111])" office:value-type="string" office:string-value="CU120034005600780922">
            <text:p>CU120034005600780922</text:p>
          </table:table-cell>
          <table:table-cell table:formula="of:=IF([entrada.$F51]=[.P$61];[.P$63];[.Q111])" office:value-type="string" office:string-value="CU120034005600780922">
            <text:p>CU120034005600780922</text:p>
          </table:table-cell>
          <table:table-cell table:formula="of:=IF([entrada.$F51]=[.Q$61];[.Q$63];[.R111])" office:value-type="string" office:string-value="CU120034005600780922">
            <text:p>CU120034005600780922</text:p>
          </table:table-cell>
          <table:table-cell table:formula="of:=IF([entrada.$F51]=[.R$61];[.R$63];[.S111])" office:value-type="string" office:string-value="CU120034005600780922">
            <text:p>CU120034005600780922</text:p>
          </table:table-cell>
          <table:table-cell table:formula="of:=IF([entrada.$F51]=[.S$61];[.S$63];[.T111])" office:value-type="string" office:string-value="CU120034005600780922">
            <text:p>CU120034005600780922</text:p>
          </table:table-cell>
          <table:table-cell table:formula="of:=IF([entrada.$F51]=[.T$61];[.T$63];[.U111])" office:value-type="string" office:string-value="CU120034005600780922">
            <text:p>CU120034005600780922</text:p>
          </table:table-cell>
          <table:table-cell table:formula="of:=IF([entrada.$F51]=[.U$61];[.U$63];[.V111])" office:value-type="string" office:string-value="CU120034005600780922">
            <text:p>CU120034005600780922</text:p>
          </table:table-cell>
          <table:table-cell table:formula="of:=IF([entrada.$F51]=[.V$61];[.V$63];[.W111])" office:value-type="string" office:string-value="CU120034005600780922">
            <text:p>CU120034005600780922</text:p>
          </table:table-cell>
          <table:table-cell table:formula="of:=IF([entrada.$F51]=[.W$61];[.W$63];[.X111])" office:value-type="string" office:string-value="CU120034005600780922">
            <text:p>CU120034005600780922</text:p>
          </table:table-cell>
          <table:table-cell table:formula="of:=IF([entrada.$F51]=[.X$61];[.X$63];[.Y111])" office:value-type="string" office:string-value="CU120034005600780922">
            <text:p>CU120034005600780922</text:p>
          </table:table-cell>
          <table:table-cell table:formula="of:=IF([entrada.$F51]=[.Y$61];[.Y$63];[.Z111])" office:value-type="string" office:string-value="error">
            <text:p>error</text:p>
          </table:table-cell>
          <table:table-cell table:formula="of:=IF([entrada.$F51]=[.Z$61];[.Z$63];[.AA111])" office:value-type="string" office:string-value="error">
            <text:p>error</text:p>
          </table:table-cell>
          <table:table-cell table:formula="of:=IF([entrada.$F51]=[.AA$61];[.AA$63];[.AB111])" office:value-type="string" office:string-value="error">
            <text:p>error</text:p>
          </table:table-cell>
          <table:table-cell table:formula="of:=IF([entrada.$F51]=[.AB$61];[.AB$63];&quot;error&quot;)" office:value-type="string" office:string-value="error">
            <text:p>error</text:p>
          </table:table-cell>
          <table:table-cell table:formula="of:=IF([entrada.$F51]=[.C$61];[.C$62];[.AD111])" office:value-type="string" office:string-value="V">
            <text:p>V</text:p>
          </table:table-cell>
          <table:table-cell table:formula="of:=IF([entrada.$F51]=[.D$61];[.D$62];[.AE111])" office:value-type="string" office:string-value="V">
            <text:p>V</text:p>
          </table:table-cell>
          <table:table-cell table:formula="of:=IF([entrada.$F51]=[.E$61];[.E$62];[.AF111])" office:value-type="string" office:string-value="V">
            <text:p>V</text:p>
          </table:table-cell>
          <table:table-cell table:formula="of:=IF([entrada.$F51]=[.F$61];[.F$62];[.AG111])" office:value-type="string" office:string-value="V">
            <text:p>V</text:p>
          </table:table-cell>
          <table:table-cell table:formula="of:=IF([entrada.$F51]=[.G$61];[.G$62];[.AH111])" office:value-type="string" office:string-value="V">
            <text:p>V</text:p>
          </table:table-cell>
          <table:table-cell table:formula="of:=IF([entrada.$F51]=[.H$61];[.H$62];[.AI111])" office:value-type="string" office:string-value="V">
            <text:p>V</text:p>
          </table:table-cell>
          <table:table-cell table:formula="of:=IF([entrada.$F51]=[.I$61];[.I$62];[.AJ111])" office:value-type="string" office:string-value="V">
            <text:p>V</text:p>
          </table:table-cell>
          <table:table-cell table:formula="of:=IF([entrada.$F51]=[.J$61];[.J$62];[.AK111])" office:value-type="string" office:string-value="V">
            <text:p>V</text:p>
          </table:table-cell>
          <table:table-cell table:formula="of:=IF([entrada.$F51]=[.K$61];[.K$62];[.AL111])" office:value-type="string" office:string-value="V">
            <text:p>V</text:p>
          </table:table-cell>
          <table:table-cell table:formula="of:=IF([entrada.$F51]=[.L$61];[.L$62];[.AM111])" office:value-type="string" office:string-value="V">
            <text:p>V</text:p>
          </table:table-cell>
          <table:table-cell table:formula="of:=IF([entrada.$F51]=[.M$61];[.M$62];[.AN111])" office:value-type="string" office:string-value="V">
            <text:p>V</text:p>
          </table:table-cell>
          <table:table-cell table:formula="of:=IF([entrada.$F51]=[.N$61];[.N$62];[.AO111])" office:value-type="string" office:string-value="V">
            <text:p>V</text:p>
          </table:table-cell>
          <table:table-cell table:formula="of:=IF([entrada.$F51]=[.O$61];[.O$62];[.AP111])" office:value-type="string" office:string-value="V">
            <text:p>V</text:p>
          </table:table-cell>
          <table:table-cell table:formula="of:=IF([entrada.$F51]=[.P$61];[.P$62];[.AQ111])" office:value-type="string" office:string-value="V">
            <text:p>V</text:p>
          </table:table-cell>
          <table:table-cell table:formula="of:=IF([entrada.$F51]=[.Q$61];[.Q$62];[.AR111])" office:value-type="string" office:string-value="V">
            <text:p>V</text:p>
          </table:table-cell>
          <table:table-cell table:formula="of:=IF([entrada.$F51]=[.R$61];[.R$62];[.AS111])" office:value-type="string" office:string-value="V">
            <text:p>V</text:p>
          </table:table-cell>
          <table:table-cell table:formula="of:=IF([entrada.$F51]=[.S$61];[.S$62];[.AT111])" office:value-type="string" office:string-value="V">
            <text:p>V</text:p>
          </table:table-cell>
          <table:table-cell table:formula="of:=IF([entrada.$F51]=[.T$61];[.T$62];[.AU111])" office:value-type="string" office:string-value="V">
            <text:p>V</text:p>
          </table:table-cell>
          <table:table-cell table:formula="of:=IF([entrada.$F51]=[.U$61];[.U$62];[.AV111])" office:value-type="string" office:string-value="V">
            <text:p>V</text:p>
          </table:table-cell>
          <table:table-cell table:formula="of:=IF([entrada.$F51]=[.V$61];[.V$62];[.AW111])" office:value-type="string" office:string-value="V">
            <text:p>V</text:p>
          </table:table-cell>
          <table:table-cell table:formula="of:=IF([entrada.$F51]=[.W$61];[.W$62];[.AX111])" office:value-type="string" office:string-value="V">
            <text:p>V</text:p>
          </table:table-cell>
          <table:table-cell table:formula="of:=IF([entrada.$F51]=[.X$61];[.X$62];[.AY111])" office:value-type="string" office:string-value="V">
            <text:p>V</text:p>
          </table:table-cell>
          <table:table-cell table:formula="of:=IF([entrada.$F51]=[.Y$61];[.Y$62];[.AZ111])" office:value-type="float" office:value="0">
            <text:p>0</text:p>
          </table:table-cell>
          <table:table-cell table:formula="of:=IF([entrada.$F51]=[.Z$61];[.Z$62];[.BA111])" office:value-type="float" office:value="0">
            <text:p>0</text:p>
          </table:table-cell>
          <table:table-cell table:formula="of:=IF([entrada.$F51]=[.AA$61];[.AA$62];[.BB111])" office:value-type="float" office:value="0">
            <text:p>0</text:p>
          </table:table-cell>
          <table:table-cell table:formula="of:=IF([entrada.$F51]=[.AB$61];[.AB$62];[.BC111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52]=[.C$61];[.C$63];[.D112])" office:value-type="string" office:string-value="CU120034005600780923">
            <text:p>CU120034005600780923</text:p>
          </table:table-cell>
          <table:table-cell table:formula="of:=IF([entrada.$F52]=[.D$61];[.D$63];[.E112])" office:value-type="string" office:string-value="CU120034005600780923">
            <text:p>CU120034005600780923</text:p>
          </table:table-cell>
          <table:table-cell table:formula="of:=IF([entrada.$F52]=[.E$61];[.E$63];[.F112])" office:value-type="string" office:string-value="CU120034005600780923">
            <text:p>CU120034005600780923</text:p>
          </table:table-cell>
          <table:table-cell table:formula="of:=IF([entrada.$F52]=[.F$61];[.F$63];[.G112])" office:value-type="string" office:string-value="CU120034005600780923">
            <text:p>CU120034005600780923</text:p>
          </table:table-cell>
          <table:table-cell table:formula="of:=IF([entrada.$F52]=[.G$61];[.G$63];[.H112])" office:value-type="string" office:string-value="CU120034005600780923">
            <text:p>CU120034005600780923</text:p>
          </table:table-cell>
          <table:table-cell table:formula="of:=IF([entrada.$F52]=[.H$61];[.H$63];[.I112])" office:value-type="string" office:string-value="CU120034005600780923">
            <text:p>CU120034005600780923</text:p>
          </table:table-cell>
          <table:table-cell table:formula="of:=IF([entrada.$F52]=[.I$61];[.I$63];[.J112])" office:value-type="string" office:string-value="CU120034005600780923">
            <text:p>CU120034005600780923</text:p>
          </table:table-cell>
          <table:table-cell table:formula="of:=IF([entrada.$F52]=[.J$61];[.J$63];[.K112])" office:value-type="string" office:string-value="CU120034005600780923">
            <text:p>CU120034005600780923</text:p>
          </table:table-cell>
          <table:table-cell table:formula="of:=IF([entrada.$F52]=[.K$61];[.K$63];[.L112])" office:value-type="string" office:string-value="CU120034005600780923">
            <text:p>CU120034005600780923</text:p>
          </table:table-cell>
          <table:table-cell table:formula="of:=IF([entrada.$F52]=[.L$61];[.L$63];[.M112])" office:value-type="string" office:string-value="CU120034005600780923">
            <text:p>CU120034005600780923</text:p>
          </table:table-cell>
          <table:table-cell table:formula="of:=IF([entrada.$F52]=[.M$61];[.M$63];[.N112])" office:value-type="string" office:string-value="CU120034005600780923">
            <text:p>CU120034005600780923</text:p>
          </table:table-cell>
          <table:table-cell table:formula="of:=IF([entrada.$F52]=[.N$61];[.N$63];[.O112])" office:value-type="string" office:string-value="CU120034005600780923">
            <text:p>CU120034005600780923</text:p>
          </table:table-cell>
          <table:table-cell table:formula="of:=IF([entrada.$F52]=[.O$61];[.O$63];[.P112])" office:value-type="string" office:string-value="CU120034005600780923">
            <text:p>CU120034005600780923</text:p>
          </table:table-cell>
          <table:table-cell table:formula="of:=IF([entrada.$F52]=[.P$61];[.P$63];[.Q112])" office:value-type="string" office:string-value="CU120034005600780923">
            <text:p>CU120034005600780923</text:p>
          </table:table-cell>
          <table:table-cell table:formula="of:=IF([entrada.$F52]=[.Q$61];[.Q$63];[.R112])" office:value-type="string" office:string-value="CU120034005600780923">
            <text:p>CU120034005600780923</text:p>
          </table:table-cell>
          <table:table-cell table:formula="of:=IF([entrada.$F52]=[.R$61];[.R$63];[.S112])" office:value-type="string" office:string-value="CU120034005600780923">
            <text:p>CU120034005600780923</text:p>
          </table:table-cell>
          <table:table-cell table:formula="of:=IF([entrada.$F52]=[.S$61];[.S$63];[.T112])" office:value-type="string" office:string-value="CU120034005600780923">
            <text:p>CU120034005600780923</text:p>
          </table:table-cell>
          <table:table-cell table:formula="of:=IF([entrada.$F52]=[.T$61];[.T$63];[.U112])" office:value-type="string" office:string-value="CU120034005600780923">
            <text:p>CU120034005600780923</text:p>
          </table:table-cell>
          <table:table-cell table:formula="of:=IF([entrada.$F52]=[.U$61];[.U$63];[.V112])" office:value-type="string" office:string-value="CU120034005600780923">
            <text:p>CU120034005600780923</text:p>
          </table:table-cell>
          <table:table-cell table:formula="of:=IF([entrada.$F52]=[.V$61];[.V$63];[.W112])" office:value-type="string" office:string-value="CU120034005600780923">
            <text:p>CU120034005600780923</text:p>
          </table:table-cell>
          <table:table-cell table:formula="of:=IF([entrada.$F52]=[.W$61];[.W$63];[.X112])" office:value-type="string" office:string-value="CU120034005600780923">
            <text:p>CU120034005600780923</text:p>
          </table:table-cell>
          <table:table-cell table:formula="of:=IF([entrada.$F52]=[.X$61];[.X$63];[.Y112])" office:value-type="string" office:string-value="CU120034005600780923">
            <text:p>CU120034005600780923</text:p>
          </table:table-cell>
          <table:table-cell table:formula="of:=IF([entrada.$F52]=[.Y$61];[.Y$63];[.Z112])" office:value-type="string" office:string-value="CU120034005600780923">
            <text:p>CU120034005600780923</text:p>
          </table:table-cell>
          <table:table-cell table:formula="of:=IF([entrada.$F52]=[.Z$61];[.Z$63];[.AA112])" office:value-type="string" office:string-value="error">
            <text:p>error</text:p>
          </table:table-cell>
          <table:table-cell table:formula="of:=IF([entrada.$F52]=[.AA$61];[.AA$63];[.AB112])" office:value-type="string" office:string-value="error">
            <text:p>error</text:p>
          </table:table-cell>
          <table:table-cell table:formula="of:=IF([entrada.$F52]=[.AB$61];[.AB$63];&quot;error&quot;)" office:value-type="string" office:string-value="error">
            <text:p>error</text:p>
          </table:table-cell>
          <table:table-cell table:formula="of:=IF([entrada.$F52]=[.C$61];[.C$62];[.AD112])" office:value-type="string" office:string-value="W">
            <text:p>W</text:p>
          </table:table-cell>
          <table:table-cell table:formula="of:=IF([entrada.$F52]=[.D$61];[.D$62];[.AE112])" office:value-type="string" office:string-value="W">
            <text:p>W</text:p>
          </table:table-cell>
          <table:table-cell table:formula="of:=IF([entrada.$F52]=[.E$61];[.E$62];[.AF112])" office:value-type="string" office:string-value="W">
            <text:p>W</text:p>
          </table:table-cell>
          <table:table-cell table:formula="of:=IF([entrada.$F52]=[.F$61];[.F$62];[.AG112])" office:value-type="string" office:string-value="W">
            <text:p>W</text:p>
          </table:table-cell>
          <table:table-cell table:formula="of:=IF([entrada.$F52]=[.G$61];[.G$62];[.AH112])" office:value-type="string" office:string-value="W">
            <text:p>W</text:p>
          </table:table-cell>
          <table:table-cell table:formula="of:=IF([entrada.$F52]=[.H$61];[.H$62];[.AI112])" office:value-type="string" office:string-value="W">
            <text:p>W</text:p>
          </table:table-cell>
          <table:table-cell table:formula="of:=IF([entrada.$F52]=[.I$61];[.I$62];[.AJ112])" office:value-type="string" office:string-value="W">
            <text:p>W</text:p>
          </table:table-cell>
          <table:table-cell table:formula="of:=IF([entrada.$F52]=[.J$61];[.J$62];[.AK112])" office:value-type="string" office:string-value="W">
            <text:p>W</text:p>
          </table:table-cell>
          <table:table-cell table:formula="of:=IF([entrada.$F52]=[.K$61];[.K$62];[.AL112])" office:value-type="string" office:string-value="W">
            <text:p>W</text:p>
          </table:table-cell>
          <table:table-cell table:formula="of:=IF([entrada.$F52]=[.L$61];[.L$62];[.AM112])" office:value-type="string" office:string-value="W">
            <text:p>W</text:p>
          </table:table-cell>
          <table:table-cell table:formula="of:=IF([entrada.$F52]=[.M$61];[.M$62];[.AN112])" office:value-type="string" office:string-value="W">
            <text:p>W</text:p>
          </table:table-cell>
          <table:table-cell table:formula="of:=IF([entrada.$F52]=[.N$61];[.N$62];[.AO112])" office:value-type="string" office:string-value="W">
            <text:p>W</text:p>
          </table:table-cell>
          <table:table-cell table:formula="of:=IF([entrada.$F52]=[.O$61];[.O$62];[.AP112])" office:value-type="string" office:string-value="W">
            <text:p>W</text:p>
          </table:table-cell>
          <table:table-cell table:formula="of:=IF([entrada.$F52]=[.P$61];[.P$62];[.AQ112])" office:value-type="string" office:string-value="W">
            <text:p>W</text:p>
          </table:table-cell>
          <table:table-cell table:formula="of:=IF([entrada.$F52]=[.Q$61];[.Q$62];[.AR112])" office:value-type="string" office:string-value="W">
            <text:p>W</text:p>
          </table:table-cell>
          <table:table-cell table:formula="of:=IF([entrada.$F52]=[.R$61];[.R$62];[.AS112])" office:value-type="string" office:string-value="W">
            <text:p>W</text:p>
          </table:table-cell>
          <table:table-cell table:formula="of:=IF([entrada.$F52]=[.S$61];[.S$62];[.AT112])" office:value-type="string" office:string-value="W">
            <text:p>W</text:p>
          </table:table-cell>
          <table:table-cell table:formula="of:=IF([entrada.$F52]=[.T$61];[.T$62];[.AU112])" office:value-type="string" office:string-value="W">
            <text:p>W</text:p>
          </table:table-cell>
          <table:table-cell table:formula="of:=IF([entrada.$F52]=[.U$61];[.U$62];[.AV112])" office:value-type="string" office:string-value="W">
            <text:p>W</text:p>
          </table:table-cell>
          <table:table-cell table:formula="of:=IF([entrada.$F52]=[.V$61];[.V$62];[.AW112])" office:value-type="string" office:string-value="W">
            <text:p>W</text:p>
          </table:table-cell>
          <table:table-cell table:formula="of:=IF([entrada.$F52]=[.W$61];[.W$62];[.AX112])" office:value-type="string" office:string-value="W">
            <text:p>W</text:p>
          </table:table-cell>
          <table:table-cell table:formula="of:=IF([entrada.$F52]=[.X$61];[.X$62];[.AY112])" office:value-type="string" office:string-value="W">
            <text:p>W</text:p>
          </table:table-cell>
          <table:table-cell table:formula="of:=IF([entrada.$F52]=[.Y$61];[.Y$62];[.AZ112])" office:value-type="string" office:string-value="W">
            <text:p>W</text:p>
          </table:table-cell>
          <table:table-cell table:formula="of:=IF([entrada.$F52]=[.Z$61];[.Z$62];[.BA112])" office:value-type="float" office:value="0">
            <text:p>0</text:p>
          </table:table-cell>
          <table:table-cell table:formula="of:=IF([entrada.$F52]=[.AA$61];[.AA$62];[.BB112])" office:value-type="float" office:value="0">
            <text:p>0</text:p>
          </table:table-cell>
          <table:table-cell table:formula="of:=IF([entrada.$F52]=[.AB$61];[.AB$62];[.BC112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53]=[.C$61];[.C$63];[.D113])" office:value-type="string" office:string-value="CU120034005600780924">
            <text:p>CU120034005600780924</text:p>
          </table:table-cell>
          <table:table-cell table:formula="of:=IF([entrada.$F53]=[.D$61];[.D$63];[.E113])" office:value-type="string" office:string-value="CU120034005600780924">
            <text:p>CU120034005600780924</text:p>
          </table:table-cell>
          <table:table-cell table:formula="of:=IF([entrada.$F53]=[.E$61];[.E$63];[.F113])" office:value-type="string" office:string-value="CU120034005600780924">
            <text:p>CU120034005600780924</text:p>
          </table:table-cell>
          <table:table-cell table:formula="of:=IF([entrada.$F53]=[.F$61];[.F$63];[.G113])" office:value-type="string" office:string-value="CU120034005600780924">
            <text:p>CU120034005600780924</text:p>
          </table:table-cell>
          <table:table-cell table:formula="of:=IF([entrada.$F53]=[.G$61];[.G$63];[.H113])" office:value-type="string" office:string-value="CU120034005600780924">
            <text:p>CU120034005600780924</text:p>
          </table:table-cell>
          <table:table-cell table:formula="of:=IF([entrada.$F53]=[.H$61];[.H$63];[.I113])" office:value-type="string" office:string-value="CU120034005600780924">
            <text:p>CU120034005600780924</text:p>
          </table:table-cell>
          <table:table-cell table:formula="of:=IF([entrada.$F53]=[.I$61];[.I$63];[.J113])" office:value-type="string" office:string-value="CU120034005600780924">
            <text:p>CU120034005600780924</text:p>
          </table:table-cell>
          <table:table-cell table:formula="of:=IF([entrada.$F53]=[.J$61];[.J$63];[.K113])" office:value-type="string" office:string-value="CU120034005600780924">
            <text:p>CU120034005600780924</text:p>
          </table:table-cell>
          <table:table-cell table:formula="of:=IF([entrada.$F53]=[.K$61];[.K$63];[.L113])" office:value-type="string" office:string-value="CU120034005600780924">
            <text:p>CU120034005600780924</text:p>
          </table:table-cell>
          <table:table-cell table:formula="of:=IF([entrada.$F53]=[.L$61];[.L$63];[.M113])" office:value-type="string" office:string-value="CU120034005600780924">
            <text:p>CU120034005600780924</text:p>
          </table:table-cell>
          <table:table-cell table:formula="of:=IF([entrada.$F53]=[.M$61];[.M$63];[.N113])" office:value-type="string" office:string-value="CU120034005600780924">
            <text:p>CU120034005600780924</text:p>
          </table:table-cell>
          <table:table-cell table:formula="of:=IF([entrada.$F53]=[.N$61];[.N$63];[.O113])" office:value-type="string" office:string-value="CU120034005600780924">
            <text:p>CU120034005600780924</text:p>
          </table:table-cell>
          <table:table-cell table:formula="of:=IF([entrada.$F53]=[.O$61];[.O$63];[.P113])" office:value-type="string" office:string-value="CU120034005600780924">
            <text:p>CU120034005600780924</text:p>
          </table:table-cell>
          <table:table-cell table:formula="of:=IF([entrada.$F53]=[.P$61];[.P$63];[.Q113])" office:value-type="string" office:string-value="CU120034005600780924">
            <text:p>CU120034005600780924</text:p>
          </table:table-cell>
          <table:table-cell table:formula="of:=IF([entrada.$F53]=[.Q$61];[.Q$63];[.R113])" office:value-type="string" office:string-value="CU120034005600780924">
            <text:p>CU120034005600780924</text:p>
          </table:table-cell>
          <table:table-cell table:formula="of:=IF([entrada.$F53]=[.R$61];[.R$63];[.S113])" office:value-type="string" office:string-value="CU120034005600780924">
            <text:p>CU120034005600780924</text:p>
          </table:table-cell>
          <table:table-cell table:formula="of:=IF([entrada.$F53]=[.S$61];[.S$63];[.T113])" office:value-type="string" office:string-value="CU120034005600780924">
            <text:p>CU120034005600780924</text:p>
          </table:table-cell>
          <table:table-cell table:formula="of:=IF([entrada.$F53]=[.T$61];[.T$63];[.U113])" office:value-type="string" office:string-value="CU120034005600780924">
            <text:p>CU120034005600780924</text:p>
          </table:table-cell>
          <table:table-cell table:formula="of:=IF([entrada.$F53]=[.U$61];[.U$63];[.V113])" office:value-type="string" office:string-value="CU120034005600780924">
            <text:p>CU120034005600780924</text:p>
          </table:table-cell>
          <table:table-cell table:formula="of:=IF([entrada.$F53]=[.V$61];[.V$63];[.W113])" office:value-type="string" office:string-value="CU120034005600780924">
            <text:p>CU120034005600780924</text:p>
          </table:table-cell>
          <table:table-cell table:formula="of:=IF([entrada.$F53]=[.W$61];[.W$63];[.X113])" office:value-type="string" office:string-value="CU120034005600780924">
            <text:p>CU120034005600780924</text:p>
          </table:table-cell>
          <table:table-cell table:formula="of:=IF([entrada.$F53]=[.X$61];[.X$63];[.Y113])" office:value-type="string" office:string-value="CU120034005600780924">
            <text:p>CU120034005600780924</text:p>
          </table:table-cell>
          <table:table-cell table:formula="of:=IF([entrada.$F53]=[.Y$61];[.Y$63];[.Z113])" office:value-type="string" office:string-value="CU120034005600780924">
            <text:p>CU120034005600780924</text:p>
          </table:table-cell>
          <table:table-cell table:formula="of:=IF([entrada.$F53]=[.Z$61];[.Z$63];[.AA113])" office:value-type="string" office:string-value="CU120034005600780924">
            <text:p>CU120034005600780924</text:p>
          </table:table-cell>
          <table:table-cell table:formula="of:=IF([entrada.$F53]=[.AA$61];[.AA$63];[.AB113])" office:value-type="string" office:string-value="error">
            <text:p>error</text:p>
          </table:table-cell>
          <table:table-cell table:formula="of:=IF([entrada.$F53]=[.AB$61];[.AB$63];&quot;error&quot;)" office:value-type="string" office:string-value="error">
            <text:p>error</text:p>
          </table:table-cell>
          <table:table-cell table:formula="of:=IF([entrada.$F53]=[.C$61];[.C$62];[.AD113])" office:value-type="string" office:string-value="X">
            <text:p>X</text:p>
          </table:table-cell>
          <table:table-cell table:formula="of:=IF([entrada.$F53]=[.D$61];[.D$62];[.AE113])" office:value-type="string" office:string-value="X">
            <text:p>X</text:p>
          </table:table-cell>
          <table:table-cell table:formula="of:=IF([entrada.$F53]=[.E$61];[.E$62];[.AF113])" office:value-type="string" office:string-value="X">
            <text:p>X</text:p>
          </table:table-cell>
          <table:table-cell table:formula="of:=IF([entrada.$F53]=[.F$61];[.F$62];[.AG113])" office:value-type="string" office:string-value="X">
            <text:p>X</text:p>
          </table:table-cell>
          <table:table-cell table:formula="of:=IF([entrada.$F53]=[.G$61];[.G$62];[.AH113])" office:value-type="string" office:string-value="X">
            <text:p>X</text:p>
          </table:table-cell>
          <table:table-cell table:formula="of:=IF([entrada.$F53]=[.H$61];[.H$62];[.AI113])" office:value-type="string" office:string-value="X">
            <text:p>X</text:p>
          </table:table-cell>
          <table:table-cell table:formula="of:=IF([entrada.$F53]=[.I$61];[.I$62];[.AJ113])" office:value-type="string" office:string-value="X">
            <text:p>X</text:p>
          </table:table-cell>
          <table:table-cell table:formula="of:=IF([entrada.$F53]=[.J$61];[.J$62];[.AK113])" office:value-type="string" office:string-value="X">
            <text:p>X</text:p>
          </table:table-cell>
          <table:table-cell table:formula="of:=IF([entrada.$F53]=[.K$61];[.K$62];[.AL113])" office:value-type="string" office:string-value="X">
            <text:p>X</text:p>
          </table:table-cell>
          <table:table-cell table:formula="of:=IF([entrada.$F53]=[.L$61];[.L$62];[.AM113])" office:value-type="string" office:string-value="X">
            <text:p>X</text:p>
          </table:table-cell>
          <table:table-cell table:formula="of:=IF([entrada.$F53]=[.M$61];[.M$62];[.AN113])" office:value-type="string" office:string-value="X">
            <text:p>X</text:p>
          </table:table-cell>
          <table:table-cell table:formula="of:=IF([entrada.$F53]=[.N$61];[.N$62];[.AO113])" office:value-type="string" office:string-value="X">
            <text:p>X</text:p>
          </table:table-cell>
          <table:table-cell table:formula="of:=IF([entrada.$F53]=[.O$61];[.O$62];[.AP113])" office:value-type="string" office:string-value="X">
            <text:p>X</text:p>
          </table:table-cell>
          <table:table-cell table:formula="of:=IF([entrada.$F53]=[.P$61];[.P$62];[.AQ113])" office:value-type="string" office:string-value="X">
            <text:p>X</text:p>
          </table:table-cell>
          <table:table-cell table:formula="of:=IF([entrada.$F53]=[.Q$61];[.Q$62];[.AR113])" office:value-type="string" office:string-value="X">
            <text:p>X</text:p>
          </table:table-cell>
          <table:table-cell table:formula="of:=IF([entrada.$F53]=[.R$61];[.R$62];[.AS113])" office:value-type="string" office:string-value="X">
            <text:p>X</text:p>
          </table:table-cell>
          <table:table-cell table:formula="of:=IF([entrada.$F53]=[.S$61];[.S$62];[.AT113])" office:value-type="string" office:string-value="X">
            <text:p>X</text:p>
          </table:table-cell>
          <table:table-cell table:formula="of:=IF([entrada.$F53]=[.T$61];[.T$62];[.AU113])" office:value-type="string" office:string-value="X">
            <text:p>X</text:p>
          </table:table-cell>
          <table:table-cell table:formula="of:=IF([entrada.$F53]=[.U$61];[.U$62];[.AV113])" office:value-type="string" office:string-value="X">
            <text:p>X</text:p>
          </table:table-cell>
          <table:table-cell table:formula="of:=IF([entrada.$F53]=[.V$61];[.V$62];[.AW113])" office:value-type="string" office:string-value="X">
            <text:p>X</text:p>
          </table:table-cell>
          <table:table-cell table:formula="of:=IF([entrada.$F53]=[.W$61];[.W$62];[.AX113])" office:value-type="string" office:string-value="X">
            <text:p>X</text:p>
          </table:table-cell>
          <table:table-cell table:formula="of:=IF([entrada.$F53]=[.X$61];[.X$62];[.AY113])" office:value-type="string" office:string-value="X">
            <text:p>X</text:p>
          </table:table-cell>
          <table:table-cell table:formula="of:=IF([entrada.$F53]=[.Y$61];[.Y$62];[.AZ113])" office:value-type="string" office:string-value="X">
            <text:p>X</text:p>
          </table:table-cell>
          <table:table-cell table:formula="of:=IF([entrada.$F53]=[.Z$61];[.Z$62];[.BA113])" office:value-type="string" office:string-value="X">
            <text:p>X</text:p>
          </table:table-cell>
          <table:table-cell table:formula="of:=IF([entrada.$F53]=[.AA$61];[.AA$62];[.BB113])" office:value-type="float" office:value="0">
            <text:p>0</text:p>
          </table:table-cell>
          <table:table-cell table:formula="of:=IF([entrada.$F53]=[.AB$61];[.AB$62];[.BC113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54]=[.C$61];[.C$63];[.D114])" office:value-type="string" office:string-value="CU120034005600780925">
            <text:p>CU120034005600780925</text:p>
          </table:table-cell>
          <table:table-cell table:formula="of:=IF([entrada.$F54]=[.D$61];[.D$63];[.E114])" office:value-type="string" office:string-value="CU120034005600780925">
            <text:p>CU120034005600780925</text:p>
          </table:table-cell>
          <table:table-cell table:formula="of:=IF([entrada.$F54]=[.E$61];[.E$63];[.F114])" office:value-type="string" office:string-value="CU120034005600780925">
            <text:p>CU120034005600780925</text:p>
          </table:table-cell>
          <table:table-cell table:formula="of:=IF([entrada.$F54]=[.F$61];[.F$63];[.G114])" office:value-type="string" office:string-value="CU120034005600780925">
            <text:p>CU120034005600780925</text:p>
          </table:table-cell>
          <table:table-cell table:formula="of:=IF([entrada.$F54]=[.G$61];[.G$63];[.H114])" office:value-type="string" office:string-value="CU120034005600780925">
            <text:p>CU120034005600780925</text:p>
          </table:table-cell>
          <table:table-cell table:formula="of:=IF([entrada.$F54]=[.H$61];[.H$63];[.I114])" office:value-type="string" office:string-value="CU120034005600780925">
            <text:p>CU120034005600780925</text:p>
          </table:table-cell>
          <table:table-cell table:formula="of:=IF([entrada.$F54]=[.I$61];[.I$63];[.J114])" office:value-type="string" office:string-value="CU120034005600780925">
            <text:p>CU120034005600780925</text:p>
          </table:table-cell>
          <table:table-cell table:formula="of:=IF([entrada.$F54]=[.J$61];[.J$63];[.K114])" office:value-type="string" office:string-value="CU120034005600780925">
            <text:p>CU120034005600780925</text:p>
          </table:table-cell>
          <table:table-cell table:formula="of:=IF([entrada.$F54]=[.K$61];[.K$63];[.L114])" office:value-type="string" office:string-value="CU120034005600780925">
            <text:p>CU120034005600780925</text:p>
          </table:table-cell>
          <table:table-cell table:formula="of:=IF([entrada.$F54]=[.L$61];[.L$63];[.M114])" office:value-type="string" office:string-value="CU120034005600780925">
            <text:p>CU120034005600780925</text:p>
          </table:table-cell>
          <table:table-cell table:formula="of:=IF([entrada.$F54]=[.M$61];[.M$63];[.N114])" office:value-type="string" office:string-value="CU120034005600780925">
            <text:p>CU120034005600780925</text:p>
          </table:table-cell>
          <table:table-cell table:formula="of:=IF([entrada.$F54]=[.N$61];[.N$63];[.O114])" office:value-type="string" office:string-value="CU120034005600780925">
            <text:p>CU120034005600780925</text:p>
          </table:table-cell>
          <table:table-cell table:formula="of:=IF([entrada.$F54]=[.O$61];[.O$63];[.P114])" office:value-type="string" office:string-value="CU120034005600780925">
            <text:p>CU120034005600780925</text:p>
          </table:table-cell>
          <table:table-cell table:formula="of:=IF([entrada.$F54]=[.P$61];[.P$63];[.Q114])" office:value-type="string" office:string-value="CU120034005600780925">
            <text:p>CU120034005600780925</text:p>
          </table:table-cell>
          <table:table-cell table:formula="of:=IF([entrada.$F54]=[.Q$61];[.Q$63];[.R114])" office:value-type="string" office:string-value="CU120034005600780925">
            <text:p>CU120034005600780925</text:p>
          </table:table-cell>
          <table:table-cell table:formula="of:=IF([entrada.$F54]=[.R$61];[.R$63];[.S114])" office:value-type="string" office:string-value="CU120034005600780925">
            <text:p>CU120034005600780925</text:p>
          </table:table-cell>
          <table:table-cell table:formula="of:=IF([entrada.$F54]=[.S$61];[.S$63];[.T114])" office:value-type="string" office:string-value="CU120034005600780925">
            <text:p>CU120034005600780925</text:p>
          </table:table-cell>
          <table:table-cell table:formula="of:=IF([entrada.$F54]=[.T$61];[.T$63];[.U114])" office:value-type="string" office:string-value="CU120034005600780925">
            <text:p>CU120034005600780925</text:p>
          </table:table-cell>
          <table:table-cell table:formula="of:=IF([entrada.$F54]=[.U$61];[.U$63];[.V114])" office:value-type="string" office:string-value="CU120034005600780925">
            <text:p>CU120034005600780925</text:p>
          </table:table-cell>
          <table:table-cell table:formula="of:=IF([entrada.$F54]=[.V$61];[.V$63];[.W114])" office:value-type="string" office:string-value="CU120034005600780925">
            <text:p>CU120034005600780925</text:p>
          </table:table-cell>
          <table:table-cell table:formula="of:=IF([entrada.$F54]=[.W$61];[.W$63];[.X114])" office:value-type="string" office:string-value="CU120034005600780925">
            <text:p>CU120034005600780925</text:p>
          </table:table-cell>
          <table:table-cell table:formula="of:=IF([entrada.$F54]=[.X$61];[.X$63];[.Y114])" office:value-type="string" office:string-value="CU120034005600780925">
            <text:p>CU120034005600780925</text:p>
          </table:table-cell>
          <table:table-cell table:formula="of:=IF([entrada.$F54]=[.Y$61];[.Y$63];[.Z114])" office:value-type="string" office:string-value="CU120034005600780925">
            <text:p>CU120034005600780925</text:p>
          </table:table-cell>
          <table:table-cell table:formula="of:=IF([entrada.$F54]=[.Z$61];[.Z$63];[.AA114])" office:value-type="string" office:string-value="CU120034005600780925">
            <text:p>CU120034005600780925</text:p>
          </table:table-cell>
          <table:table-cell table:formula="of:=IF([entrada.$F54]=[.AA$61];[.AA$63];[.AB114])" office:value-type="string" office:string-value="CU120034005600780925">
            <text:p>CU120034005600780925</text:p>
          </table:table-cell>
          <table:table-cell table:formula="of:=IF([entrada.$F54]=[.AB$61];[.AB$63];&quot;error&quot;)" office:value-type="string" office:string-value="error">
            <text:p>error</text:p>
          </table:table-cell>
          <table:table-cell table:formula="of:=IF([entrada.$F54]=[.C$61];[.C$62];[.AD114])" office:value-type="string" office:string-value="Y">
            <text:p>Y</text:p>
          </table:table-cell>
          <table:table-cell table:formula="of:=IF([entrada.$F54]=[.D$61];[.D$62];[.AE114])" office:value-type="string" office:string-value="Y">
            <text:p>Y</text:p>
          </table:table-cell>
          <table:table-cell table:formula="of:=IF([entrada.$F54]=[.E$61];[.E$62];[.AF114])" office:value-type="string" office:string-value="Y">
            <text:p>Y</text:p>
          </table:table-cell>
          <table:table-cell table:formula="of:=IF([entrada.$F54]=[.F$61];[.F$62];[.AG114])" office:value-type="string" office:string-value="Y">
            <text:p>Y</text:p>
          </table:table-cell>
          <table:table-cell table:formula="of:=IF([entrada.$F54]=[.G$61];[.G$62];[.AH114])" office:value-type="string" office:string-value="Y">
            <text:p>Y</text:p>
          </table:table-cell>
          <table:table-cell table:formula="of:=IF([entrada.$F54]=[.H$61];[.H$62];[.AI114])" office:value-type="string" office:string-value="Y">
            <text:p>Y</text:p>
          </table:table-cell>
          <table:table-cell table:formula="of:=IF([entrada.$F54]=[.I$61];[.I$62];[.AJ114])" office:value-type="string" office:string-value="Y">
            <text:p>Y</text:p>
          </table:table-cell>
          <table:table-cell table:formula="of:=IF([entrada.$F54]=[.J$61];[.J$62];[.AK114])" office:value-type="string" office:string-value="Y">
            <text:p>Y</text:p>
          </table:table-cell>
          <table:table-cell table:formula="of:=IF([entrada.$F54]=[.K$61];[.K$62];[.AL114])" office:value-type="string" office:string-value="Y">
            <text:p>Y</text:p>
          </table:table-cell>
          <table:table-cell table:formula="of:=IF([entrada.$F54]=[.L$61];[.L$62];[.AM114])" office:value-type="string" office:string-value="Y">
            <text:p>Y</text:p>
          </table:table-cell>
          <table:table-cell table:formula="of:=IF([entrada.$F54]=[.M$61];[.M$62];[.AN114])" office:value-type="string" office:string-value="Y">
            <text:p>Y</text:p>
          </table:table-cell>
          <table:table-cell table:formula="of:=IF([entrada.$F54]=[.N$61];[.N$62];[.AO114])" office:value-type="string" office:string-value="Y">
            <text:p>Y</text:p>
          </table:table-cell>
          <table:table-cell table:formula="of:=IF([entrada.$F54]=[.O$61];[.O$62];[.AP114])" office:value-type="string" office:string-value="Y">
            <text:p>Y</text:p>
          </table:table-cell>
          <table:table-cell table:formula="of:=IF([entrada.$F54]=[.P$61];[.P$62];[.AQ114])" office:value-type="string" office:string-value="Y">
            <text:p>Y</text:p>
          </table:table-cell>
          <table:table-cell table:formula="of:=IF([entrada.$F54]=[.Q$61];[.Q$62];[.AR114])" office:value-type="string" office:string-value="Y">
            <text:p>Y</text:p>
          </table:table-cell>
          <table:table-cell table:formula="of:=IF([entrada.$F54]=[.R$61];[.R$62];[.AS114])" office:value-type="string" office:string-value="Y">
            <text:p>Y</text:p>
          </table:table-cell>
          <table:table-cell table:formula="of:=IF([entrada.$F54]=[.S$61];[.S$62];[.AT114])" office:value-type="string" office:string-value="Y">
            <text:p>Y</text:p>
          </table:table-cell>
          <table:table-cell table:formula="of:=IF([entrada.$F54]=[.T$61];[.T$62];[.AU114])" office:value-type="string" office:string-value="Y">
            <text:p>Y</text:p>
          </table:table-cell>
          <table:table-cell table:formula="of:=IF([entrada.$F54]=[.U$61];[.U$62];[.AV114])" office:value-type="string" office:string-value="Y">
            <text:p>Y</text:p>
          </table:table-cell>
          <table:table-cell table:formula="of:=IF([entrada.$F54]=[.V$61];[.V$62];[.AW114])" office:value-type="string" office:string-value="Y">
            <text:p>Y</text:p>
          </table:table-cell>
          <table:table-cell table:formula="of:=IF([entrada.$F54]=[.W$61];[.W$62];[.AX114])" office:value-type="string" office:string-value="Y">
            <text:p>Y</text:p>
          </table:table-cell>
          <table:table-cell table:formula="of:=IF([entrada.$F54]=[.X$61];[.X$62];[.AY114])" office:value-type="string" office:string-value="Y">
            <text:p>Y</text:p>
          </table:table-cell>
          <table:table-cell table:formula="of:=IF([entrada.$F54]=[.Y$61];[.Y$62];[.AZ114])" office:value-type="string" office:string-value="Y">
            <text:p>Y</text:p>
          </table:table-cell>
          <table:table-cell table:formula="of:=IF([entrada.$F54]=[.Z$61];[.Z$62];[.BA114])" office:value-type="string" office:string-value="Y">
            <text:p>Y</text:p>
          </table:table-cell>
          <table:table-cell table:formula="of:=IF([entrada.$F54]=[.AA$61];[.AA$62];[.BB114])" office:value-type="string" office:string-value="Y">
            <text:p>Y</text:p>
          </table:table-cell>
          <table:table-cell table:formula="of:=IF([entrada.$F54]=[.AB$61];[.AB$62];[.BC114]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IF([entrada.$F55]=[.C$61];[.C$63];[.D115])" office:value-type="string" office:string-value="CU120034005600780926">
            <text:p>CU120034005600780926</text:p>
          </table:table-cell>
          <table:table-cell table:formula="of:=IF([entrada.$F55]=[.D$61];[.D$63];[.E115])" office:value-type="string" office:string-value="CU120034005600780926">
            <text:p>CU120034005600780926</text:p>
          </table:table-cell>
          <table:table-cell table:formula="of:=IF([entrada.$F55]=[.E$61];[.E$63];[.F115])" office:value-type="string" office:string-value="CU120034005600780926">
            <text:p>CU120034005600780926</text:p>
          </table:table-cell>
          <table:table-cell table:formula="of:=IF([entrada.$F55]=[.F$61];[.F$63];[.G115])" office:value-type="string" office:string-value="CU120034005600780926">
            <text:p>CU120034005600780926</text:p>
          </table:table-cell>
          <table:table-cell table:formula="of:=IF([entrada.$F55]=[.G$61];[.G$63];[.H115])" office:value-type="string" office:string-value="CU120034005600780926">
            <text:p>CU120034005600780926</text:p>
          </table:table-cell>
          <table:table-cell table:formula="of:=IF([entrada.$F55]=[.H$61];[.H$63];[.I115])" office:value-type="string" office:string-value="CU120034005600780926">
            <text:p>CU120034005600780926</text:p>
          </table:table-cell>
          <table:table-cell table:formula="of:=IF([entrada.$F55]=[.I$61];[.I$63];[.J115])" office:value-type="string" office:string-value="CU120034005600780926">
            <text:p>CU120034005600780926</text:p>
          </table:table-cell>
          <table:table-cell table:formula="of:=IF([entrada.$F55]=[.J$61];[.J$63];[.K115])" office:value-type="string" office:string-value="CU120034005600780926">
            <text:p>CU120034005600780926</text:p>
          </table:table-cell>
          <table:table-cell table:formula="of:=IF([entrada.$F55]=[.K$61];[.K$63];[.L115])" office:value-type="string" office:string-value="CU120034005600780926">
            <text:p>CU120034005600780926</text:p>
          </table:table-cell>
          <table:table-cell table:formula="of:=IF([entrada.$F55]=[.L$61];[.L$63];[.M115])" office:value-type="string" office:string-value="CU120034005600780926">
            <text:p>CU120034005600780926</text:p>
          </table:table-cell>
          <table:table-cell table:formula="of:=IF([entrada.$F55]=[.M$61];[.M$63];[.N115])" office:value-type="string" office:string-value="CU120034005600780926">
            <text:p>CU120034005600780926</text:p>
          </table:table-cell>
          <table:table-cell table:formula="of:=IF([entrada.$F55]=[.N$61];[.N$63];[.O115])" office:value-type="string" office:string-value="CU120034005600780926">
            <text:p>CU120034005600780926</text:p>
          </table:table-cell>
          <table:table-cell table:formula="of:=IF([entrada.$F55]=[.O$61];[.O$63];[.P115])" office:value-type="string" office:string-value="CU120034005600780926">
            <text:p>CU120034005600780926</text:p>
          </table:table-cell>
          <table:table-cell table:formula="of:=IF([entrada.$F55]=[.P$61];[.P$63];[.Q115])" office:value-type="string" office:string-value="CU120034005600780926">
            <text:p>CU120034005600780926</text:p>
          </table:table-cell>
          <table:table-cell table:formula="of:=IF([entrada.$F55]=[.Q$61];[.Q$63];[.R115])" office:value-type="string" office:string-value="CU120034005600780926">
            <text:p>CU120034005600780926</text:p>
          </table:table-cell>
          <table:table-cell table:formula="of:=IF([entrada.$F55]=[.R$61];[.R$63];[.S115])" office:value-type="string" office:string-value="CU120034005600780926">
            <text:p>CU120034005600780926</text:p>
          </table:table-cell>
          <table:table-cell table:formula="of:=IF([entrada.$F55]=[.S$61];[.S$63];[.T115])" office:value-type="string" office:string-value="CU120034005600780926">
            <text:p>CU120034005600780926</text:p>
          </table:table-cell>
          <table:table-cell table:formula="of:=IF([entrada.$F55]=[.T$61];[.T$63];[.U115])" office:value-type="string" office:string-value="CU120034005600780926">
            <text:p>CU120034005600780926</text:p>
          </table:table-cell>
          <table:table-cell table:formula="of:=IF([entrada.$F55]=[.U$61];[.U$63];[.V115])" office:value-type="string" office:string-value="CU120034005600780926">
            <text:p>CU120034005600780926</text:p>
          </table:table-cell>
          <table:table-cell table:formula="of:=IF([entrada.$F55]=[.V$61];[.V$63];[.W115])" office:value-type="string" office:string-value="CU120034005600780926">
            <text:p>CU120034005600780926</text:p>
          </table:table-cell>
          <table:table-cell table:formula="of:=IF([entrada.$F55]=[.W$61];[.W$63];[.X115])" office:value-type="string" office:string-value="CU120034005600780926">
            <text:p>CU120034005600780926</text:p>
          </table:table-cell>
          <table:table-cell table:formula="of:=IF([entrada.$F55]=[.X$61];[.X$63];[.Y115])" office:value-type="string" office:string-value="CU120034005600780926">
            <text:p>CU120034005600780926</text:p>
          </table:table-cell>
          <table:table-cell table:formula="of:=IF([entrada.$F55]=[.Y$61];[.Y$63];[.Z115])" office:value-type="string" office:string-value="CU120034005600780926">
            <text:p>CU120034005600780926</text:p>
          </table:table-cell>
          <table:table-cell table:formula="of:=IF([entrada.$F55]=[.Z$61];[.Z$63];[.AA115])" office:value-type="string" office:string-value="CU120034005600780926">
            <text:p>CU120034005600780926</text:p>
          </table:table-cell>
          <table:table-cell table:formula="of:=IF([entrada.$F55]=[.AA$61];[.AA$63];[.AB115])" office:value-type="string" office:string-value="CU120034005600780926">
            <text:p>CU120034005600780926</text:p>
          </table:table-cell>
          <table:table-cell table:formula="of:=IF([entrada.$F55]=[.AB$61];[.AB$63];&quot;error&quot;)" office:value-type="string" office:string-value="CU120034005600780926">
            <text:p>CU120034005600780926</text:p>
          </table:table-cell>
          <table:table-cell table:formula="of:=IF([entrada.$F55]=[.C$61];[.C$62];[.AD115])" office:value-type="string" office:string-value="Z">
            <text:p>Z</text:p>
          </table:table-cell>
          <table:table-cell table:formula="of:=IF([entrada.$F55]=[.D$61];[.D$62];[.AE115])" office:value-type="string" office:string-value="Z">
            <text:p>Z</text:p>
          </table:table-cell>
          <table:table-cell table:formula="of:=IF([entrada.$F55]=[.E$61];[.E$62];[.AF115])" office:value-type="string" office:string-value="Z">
            <text:p>Z</text:p>
          </table:table-cell>
          <table:table-cell table:formula="of:=IF([entrada.$F55]=[.F$61];[.F$62];[.AG115])" office:value-type="string" office:string-value="Z">
            <text:p>Z</text:p>
          </table:table-cell>
          <table:table-cell table:formula="of:=IF([entrada.$F55]=[.G$61];[.G$62];[.AH115])" office:value-type="string" office:string-value="Z">
            <text:p>Z</text:p>
          </table:table-cell>
          <table:table-cell table:formula="of:=IF([entrada.$F55]=[.H$61];[.H$62];[.AI115])" office:value-type="string" office:string-value="Z">
            <text:p>Z</text:p>
          </table:table-cell>
          <table:table-cell table:formula="of:=IF([entrada.$F55]=[.I$61];[.I$62];[.AJ115])" office:value-type="string" office:string-value="Z">
            <text:p>Z</text:p>
          </table:table-cell>
          <table:table-cell table:formula="of:=IF([entrada.$F55]=[.J$61];[.J$62];[.AK115])" office:value-type="string" office:string-value="Z">
            <text:p>Z</text:p>
          </table:table-cell>
          <table:table-cell table:formula="of:=IF([entrada.$F55]=[.K$61];[.K$62];[.AL115])" office:value-type="string" office:string-value="Z">
            <text:p>Z</text:p>
          </table:table-cell>
          <table:table-cell table:formula="of:=IF([entrada.$F55]=[.L$61];[.L$62];[.AM115])" office:value-type="string" office:string-value="Z">
            <text:p>Z</text:p>
          </table:table-cell>
          <table:table-cell table:formula="of:=IF([entrada.$F55]=[.M$61];[.M$62];[.AN115])" office:value-type="string" office:string-value="Z">
            <text:p>Z</text:p>
          </table:table-cell>
          <table:table-cell table:formula="of:=IF([entrada.$F55]=[.N$61];[.N$62];[.AO115])" office:value-type="string" office:string-value="Z">
            <text:p>Z</text:p>
          </table:table-cell>
          <table:table-cell table:formula="of:=IF([entrada.$F55]=[.O$61];[.O$62];[.AP115])" office:value-type="string" office:string-value="Z">
            <text:p>Z</text:p>
          </table:table-cell>
          <table:table-cell table:formula="of:=IF([entrada.$F55]=[.P$61];[.P$62];[.AQ115])" office:value-type="string" office:string-value="Z">
            <text:p>Z</text:p>
          </table:table-cell>
          <table:table-cell table:formula="of:=IF([entrada.$F55]=[.Q$61];[.Q$62];[.AR115])" office:value-type="string" office:string-value="Z">
            <text:p>Z</text:p>
          </table:table-cell>
          <table:table-cell table:formula="of:=IF([entrada.$F55]=[.R$61];[.R$62];[.AS115])" office:value-type="string" office:string-value="Z">
            <text:p>Z</text:p>
          </table:table-cell>
          <table:table-cell table:formula="of:=IF([entrada.$F55]=[.S$61];[.S$62];[.AT115])" office:value-type="string" office:string-value="Z">
            <text:p>Z</text:p>
          </table:table-cell>
          <table:table-cell table:formula="of:=IF([entrada.$F55]=[.T$61];[.T$62];[.AU115])" office:value-type="string" office:string-value="Z">
            <text:p>Z</text:p>
          </table:table-cell>
          <table:table-cell table:formula="of:=IF([entrada.$F55]=[.U$61];[.U$62];[.AV115])" office:value-type="string" office:string-value="Z">
            <text:p>Z</text:p>
          </table:table-cell>
          <table:table-cell table:formula="of:=IF([entrada.$F55]=[.V$61];[.V$62];[.AW115])" office:value-type="string" office:string-value="Z">
            <text:p>Z</text:p>
          </table:table-cell>
          <table:table-cell table:formula="of:=IF([entrada.$F55]=[.W$61];[.W$62];[.AX115])" office:value-type="string" office:string-value="Z">
            <text:p>Z</text:p>
          </table:table-cell>
          <table:table-cell table:formula="of:=IF([entrada.$F55]=[.X$61];[.X$62];[.AY115])" office:value-type="string" office:string-value="Z">
            <text:p>Z</text:p>
          </table:table-cell>
          <table:table-cell table:formula="of:=IF([entrada.$F55]=[.Y$61];[.Y$62];[.AZ115])" office:value-type="string" office:string-value="Z">
            <text:p>Z</text:p>
          </table:table-cell>
          <table:table-cell table:formula="of:=IF([entrada.$F55]=[.Z$61];[.Z$62];[.BA115])" office:value-type="string" office:string-value="Z">
            <text:p>Z</text:p>
          </table:table-cell>
          <table:table-cell table:formula="of:=IF([entrada.$F55]=[.AA$61];[.AA$62];[.BB115])" office:value-type="string" office:string-value="Z">
            <text:p>Z</text:p>
          </table:table-cell>
          <table:table-cell table:formula="of:=IF([entrada.$F55]=[.AB$61];[.AB$62];[.BC115])" office:value-type="string" office:string-value="Z">
            <text:p>Z</text:p>
          </table:table-cell>
        </table:table-row>
        <table:table-row table:style-name="ro1" table:number-rows-repeated="3">
          <table:table-cell table:number-columns-repeated="54"/>
        </table:table-row>
        <table:table-row table:style-name="ro1">
          <table:table-cell table:number-columns-repeated="2"/>
          <table:table-cell table:formula="of:=IF([entrada.$K4]=[.C$2];[entrada.$E4];0)" office:value-type="float" office:value="200">
            <text:p>200</text:p>
          </table:table-cell>
          <table:table-cell table:formula="of:=IF([entrada.$K4]=[.D$2];[entrada.$E4];0)" office:value-type="float" office:value="0">
            <text:p>0</text:p>
          </table:table-cell>
          <table:table-cell table:formula="of:=IF([entrada.$K4]=[.E$2];[entrada.$E4];0)" office:value-type="float" office:value="0">
            <text:p>0</text:p>
          </table:table-cell>
          <table:table-cell table:formula="of:=IF([entrada.$K4]=[.F$2];[entrada.$E4];0)" office:value-type="float" office:value="0">
            <text:p>0</text:p>
          </table:table-cell>
          <table:table-cell table:formula="of:=IF([entrada.$K4]=[.G$2];[entrada.$E4];0)" office:value-type="float" office:value="0">
            <text:p>0</text:p>
          </table:table-cell>
          <table:table-cell table:formula="of:=IF([entrada.$K4]=[.H$2];[entrada.$E4];0)" office:value-type="float" office:value="0">
            <text:p>0</text:p>
          </table:table-cell>
          <table:table-cell table:formula="of:=IF([entrada.$K4]=[.I$2];[entrada.$E4];0)" office:value-type="float" office:value="0">
            <text:p>0</text:p>
          </table:table-cell>
          <table:table-cell table:formula="of:=IF([entrada.$K4]=[.J$2];[entrada.$E4];0)" office:value-type="float" office:value="0">
            <text:p>0</text:p>
          </table:table-cell>
          <table:table-cell table:formula="of:=IF([entrada.$K4]=[.K$2];[entrada.$E4];0)" office:value-type="float" office:value="0">
            <text:p>0</text:p>
          </table:table-cell>
          <table:table-cell table:formula="of:=IF([entrada.$K4]=[.L$2];[entrada.$E4];0)" office:value-type="float" office:value="0">
            <text:p>0</text:p>
          </table:table-cell>
          <table:table-cell table:formula="of:=IF([entrada.$K4]=[.M$2];[entrada.$E4];0)" office:value-type="float" office:value="0">
            <text:p>0</text:p>
          </table:table-cell>
          <table:table-cell table:formula="of:=IF([entrada.$K4]=[.N$2];[entrada.$E4];0)" office:value-type="float" office:value="0">
            <text:p>0</text:p>
          </table:table-cell>
          <table:table-cell table:formula="of:=IF([entrada.$K4]=[.O$2];[entrada.$E4];0)" office:value-type="float" office:value="0">
            <text:p>0</text:p>
          </table:table-cell>
          <table:table-cell table:formula="of:=IF([entrada.$K4]=[.P$2];[entrada.$E4];0)" office:value-type="float" office:value="0">
            <text:p>0</text:p>
          </table:table-cell>
          <table:table-cell table:formula="of:=IF([entrada.$K4]=[.Q$2];[entrada.$E4];0)" office:value-type="float" office:value="0">
            <text:p>0</text:p>
          </table:table-cell>
          <table:table-cell table:formula="of:=IF([entrada.$K4]=[.R$2];[entrada.$E4];0)" office:value-type="float" office:value="0">
            <text:p>0</text:p>
          </table:table-cell>
          <table:table-cell table:formula="of:=IF([entrada.$K4]=[.S$2];[entrada.$E4];0)" office:value-type="float" office:value="0">
            <text:p>0</text:p>
          </table:table-cell>
          <table:table-cell table:formula="of:=IF([entrada.$K4]=[.T$2];[entrada.$E4];0)" office:value-type="float" office:value="0">
            <text:p>0</text:p>
          </table:table-cell>
          <table:table-cell table:formula="of:=IF([entrada.$K4]=[.U$2];[entrada.$E4];0)" office:value-type="float" office:value="0">
            <text:p>0</text:p>
          </table:table-cell>
          <table:table-cell table:formula="of:=IF([entrada.$K4]=[.V$2];[entrada.$E4];0)" office:value-type="float" office:value="0">
            <text:p>0</text:p>
          </table:table-cell>
          <table:table-cell table:formula="of:=IF([entrada.$K4]=[.W$2];[entrada.$E4];0)" office:value-type="float" office:value="0">
            <text:p>0</text:p>
          </table:table-cell>
          <table:table-cell table:formula="of:=IF([entrada.$K4]=[.X$2];[entrada.$E4];0)" office:value-type="float" office:value="0">
            <text:p>0</text:p>
          </table:table-cell>
          <table:table-cell table:formula="of:=IF([entrada.$K4]=[.Y$2];[entrada.$E4];0)" office:value-type="float" office:value="0">
            <text:p>0</text:p>
          </table:table-cell>
          <table:table-cell table:formula="of:=IF([entrada.$K4]=[.Z$2];[entrada.$E4];0)" office:value-type="float" office:value="0">
            <text:p>0</text:p>
          </table:table-cell>
          <table:table-cell table:formula="of:=IF([entrada.$K4]=[.AA$2];[entrada.$E4];0)" office:value-type="float" office:value="0">
            <text:p>0</text:p>
          </table:table-cell>
          <table:table-cell table:formula="of:=IF([entrada.$K4]=[.AB$2];[entrada.$E4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5]=[.C$2];[entrada.$E5];0)" office:value-type="float" office:value="0">
            <text:p>0</text:p>
          </table:table-cell>
          <table:table-cell table:formula="of:=IF([entrada.$K5]=[.D$2];[entrada.$E5];0)" office:value-type="float" office:value="300">
            <text:p>300</text:p>
          </table:table-cell>
          <table:table-cell table:formula="of:=IF([entrada.$K5]=[.E$2];[entrada.$E5];0)" office:value-type="float" office:value="0">
            <text:p>0</text:p>
          </table:table-cell>
          <table:table-cell table:formula="of:=IF([entrada.$K5]=[.F$2];[entrada.$E5];0)" office:value-type="float" office:value="0">
            <text:p>0</text:p>
          </table:table-cell>
          <table:table-cell table:formula="of:=IF([entrada.$K5]=[.G$2];[entrada.$E5];0)" office:value-type="float" office:value="0">
            <text:p>0</text:p>
          </table:table-cell>
          <table:table-cell table:formula="of:=IF([entrada.$K5]=[.H$2];[entrada.$E5];0)" office:value-type="float" office:value="0">
            <text:p>0</text:p>
          </table:table-cell>
          <table:table-cell table:formula="of:=IF([entrada.$K5]=[.I$2];[entrada.$E5];0)" office:value-type="float" office:value="0">
            <text:p>0</text:p>
          </table:table-cell>
          <table:table-cell table:formula="of:=IF([entrada.$K5]=[.J$2];[entrada.$E5];0)" office:value-type="float" office:value="0">
            <text:p>0</text:p>
          </table:table-cell>
          <table:table-cell table:formula="of:=IF([entrada.$K5]=[.K$2];[entrada.$E5];0)" office:value-type="float" office:value="0">
            <text:p>0</text:p>
          </table:table-cell>
          <table:table-cell table:formula="of:=IF([entrada.$K5]=[.L$2];[entrada.$E5];0)" office:value-type="float" office:value="0">
            <text:p>0</text:p>
          </table:table-cell>
          <table:table-cell table:formula="of:=IF([entrada.$K5]=[.M$2];[entrada.$E5];0)" office:value-type="float" office:value="0">
            <text:p>0</text:p>
          </table:table-cell>
          <table:table-cell table:formula="of:=IF([entrada.$K5]=[.N$2];[entrada.$E5];0)" office:value-type="float" office:value="0">
            <text:p>0</text:p>
          </table:table-cell>
          <table:table-cell table:formula="of:=IF([entrada.$K5]=[.O$2];[entrada.$E5];0)" office:value-type="float" office:value="0">
            <text:p>0</text:p>
          </table:table-cell>
          <table:table-cell table:formula="of:=IF([entrada.$K5]=[.P$2];[entrada.$E5];0)" office:value-type="float" office:value="0">
            <text:p>0</text:p>
          </table:table-cell>
          <table:table-cell table:formula="of:=IF([entrada.$K5]=[.Q$2];[entrada.$E5];0)" office:value-type="float" office:value="0">
            <text:p>0</text:p>
          </table:table-cell>
          <table:table-cell table:formula="of:=IF([entrada.$K5]=[.R$2];[entrada.$E5];0)" office:value-type="float" office:value="0">
            <text:p>0</text:p>
          </table:table-cell>
          <table:table-cell table:formula="of:=IF([entrada.$K5]=[.S$2];[entrada.$E5];0)" office:value-type="float" office:value="0">
            <text:p>0</text:p>
          </table:table-cell>
          <table:table-cell table:formula="of:=IF([entrada.$K5]=[.T$2];[entrada.$E5];0)" office:value-type="float" office:value="0">
            <text:p>0</text:p>
          </table:table-cell>
          <table:table-cell table:formula="of:=IF([entrada.$K5]=[.U$2];[entrada.$E5];0)" office:value-type="float" office:value="0">
            <text:p>0</text:p>
          </table:table-cell>
          <table:table-cell table:formula="of:=IF([entrada.$K5]=[.V$2];[entrada.$E5];0)" office:value-type="float" office:value="0">
            <text:p>0</text:p>
          </table:table-cell>
          <table:table-cell table:formula="of:=IF([entrada.$K5]=[.W$2];[entrada.$E5];0)" office:value-type="float" office:value="0">
            <text:p>0</text:p>
          </table:table-cell>
          <table:table-cell table:formula="of:=IF([entrada.$K5]=[.X$2];[entrada.$E5];0)" office:value-type="float" office:value="0">
            <text:p>0</text:p>
          </table:table-cell>
          <table:table-cell table:formula="of:=IF([entrada.$K5]=[.Y$2];[entrada.$E5];0)" office:value-type="float" office:value="0">
            <text:p>0</text:p>
          </table:table-cell>
          <table:table-cell table:formula="of:=IF([entrada.$K5]=[.Z$2];[entrada.$E5];0)" office:value-type="float" office:value="0">
            <text:p>0</text:p>
          </table:table-cell>
          <table:table-cell table:formula="of:=IF([entrada.$K5]=[.AA$2];[entrada.$E5];0)" office:value-type="float" office:value="0">
            <text:p>0</text:p>
          </table:table-cell>
          <table:table-cell table:formula="of:=IF([entrada.$K5]=[.AB$2];[entrada.$E5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6]=[.C$2];[entrada.$E6];0)" office:value-type="float" office:value="0">
            <text:p>0</text:p>
          </table:table-cell>
          <table:table-cell table:formula="of:=IF([entrada.$K6]=[.D$2];[entrada.$E6];0)" office:value-type="float" office:value="0">
            <text:p>0</text:p>
          </table:table-cell>
          <table:table-cell table:formula="of:=IF([entrada.$K6]=[.E$2];[entrada.$E6];0)" office:value-type="float" office:value="400">
            <text:p>400</text:p>
          </table:table-cell>
          <table:table-cell table:formula="of:=IF([entrada.$K6]=[.F$2];[entrada.$E6];0)" office:value-type="float" office:value="0">
            <text:p>0</text:p>
          </table:table-cell>
          <table:table-cell table:formula="of:=IF([entrada.$K6]=[.G$2];[entrada.$E6];0)" office:value-type="float" office:value="0">
            <text:p>0</text:p>
          </table:table-cell>
          <table:table-cell table:formula="of:=IF([entrada.$K6]=[.H$2];[entrada.$E6];0)" office:value-type="float" office:value="0">
            <text:p>0</text:p>
          </table:table-cell>
          <table:table-cell table:formula="of:=IF([entrada.$K6]=[.I$2];[entrada.$E6];0)" office:value-type="float" office:value="0">
            <text:p>0</text:p>
          </table:table-cell>
          <table:table-cell table:formula="of:=IF([entrada.$K6]=[.J$2];[entrada.$E6];0)" office:value-type="float" office:value="0">
            <text:p>0</text:p>
          </table:table-cell>
          <table:table-cell table:formula="of:=IF([entrada.$K6]=[.K$2];[entrada.$E6];0)" office:value-type="float" office:value="0">
            <text:p>0</text:p>
          </table:table-cell>
          <table:table-cell table:formula="of:=IF([entrada.$K6]=[.L$2];[entrada.$E6];0)" office:value-type="float" office:value="0">
            <text:p>0</text:p>
          </table:table-cell>
          <table:table-cell table:formula="of:=IF([entrada.$K6]=[.M$2];[entrada.$E6];0)" office:value-type="float" office:value="0">
            <text:p>0</text:p>
          </table:table-cell>
          <table:table-cell table:formula="of:=IF([entrada.$K6]=[.N$2];[entrada.$E6];0)" office:value-type="float" office:value="0">
            <text:p>0</text:p>
          </table:table-cell>
          <table:table-cell table:formula="of:=IF([entrada.$K6]=[.O$2];[entrada.$E6];0)" office:value-type="float" office:value="0">
            <text:p>0</text:p>
          </table:table-cell>
          <table:table-cell table:formula="of:=IF([entrada.$K6]=[.P$2];[entrada.$E6];0)" office:value-type="float" office:value="0">
            <text:p>0</text:p>
          </table:table-cell>
          <table:table-cell table:formula="of:=IF([entrada.$K6]=[.Q$2];[entrada.$E6];0)" office:value-type="float" office:value="0">
            <text:p>0</text:p>
          </table:table-cell>
          <table:table-cell table:formula="of:=IF([entrada.$K6]=[.R$2];[entrada.$E6];0)" office:value-type="float" office:value="0">
            <text:p>0</text:p>
          </table:table-cell>
          <table:table-cell table:formula="of:=IF([entrada.$K6]=[.S$2];[entrada.$E6];0)" office:value-type="float" office:value="0">
            <text:p>0</text:p>
          </table:table-cell>
          <table:table-cell table:formula="of:=IF([entrada.$K6]=[.T$2];[entrada.$E6];0)" office:value-type="float" office:value="0">
            <text:p>0</text:p>
          </table:table-cell>
          <table:table-cell table:formula="of:=IF([entrada.$K6]=[.U$2];[entrada.$E6];0)" office:value-type="float" office:value="0">
            <text:p>0</text:p>
          </table:table-cell>
          <table:table-cell table:formula="of:=IF([entrada.$K6]=[.V$2];[entrada.$E6];0)" office:value-type="float" office:value="0">
            <text:p>0</text:p>
          </table:table-cell>
          <table:table-cell table:formula="of:=IF([entrada.$K6]=[.W$2];[entrada.$E6];0)" office:value-type="float" office:value="0">
            <text:p>0</text:p>
          </table:table-cell>
          <table:table-cell table:formula="of:=IF([entrada.$K6]=[.X$2];[entrada.$E6];0)" office:value-type="float" office:value="0">
            <text:p>0</text:p>
          </table:table-cell>
          <table:table-cell table:formula="of:=IF([entrada.$K6]=[.Y$2];[entrada.$E6];0)" office:value-type="float" office:value="0">
            <text:p>0</text:p>
          </table:table-cell>
          <table:table-cell table:formula="of:=IF([entrada.$K6]=[.Z$2];[entrada.$E6];0)" office:value-type="float" office:value="0">
            <text:p>0</text:p>
          </table:table-cell>
          <table:table-cell table:formula="of:=IF([entrada.$K6]=[.AA$2];[entrada.$E6];0)" office:value-type="float" office:value="0">
            <text:p>0</text:p>
          </table:table-cell>
          <table:table-cell table:formula="of:=IF([entrada.$K6]=[.AB$2];[entrada.$E6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7]=[.C$2];[entrada.$E7];0)" office:value-type="float" office:value="0">
            <text:p>0</text:p>
          </table:table-cell>
          <table:table-cell table:formula="of:=IF([entrada.$K7]=[.D$2];[entrada.$E7];0)" office:value-type="float" office:value="0">
            <text:p>0</text:p>
          </table:table-cell>
          <table:table-cell table:formula="of:=IF([entrada.$K7]=[.E$2];[entrada.$E7];0)" office:value-type="float" office:value="0">
            <text:p>0</text:p>
          </table:table-cell>
          <table:table-cell table:formula="of:=IF([entrada.$K7]=[.F$2];[entrada.$E7];0)" office:value-type="float" office:value="500">
            <text:p>500</text:p>
          </table:table-cell>
          <table:table-cell table:formula="of:=IF([entrada.$K7]=[.G$2];[entrada.$E7];0)" office:value-type="float" office:value="0">
            <text:p>0</text:p>
          </table:table-cell>
          <table:table-cell table:formula="of:=IF([entrada.$K7]=[.H$2];[entrada.$E7];0)" office:value-type="float" office:value="0">
            <text:p>0</text:p>
          </table:table-cell>
          <table:table-cell table:formula="of:=IF([entrada.$K7]=[.I$2];[entrada.$E7];0)" office:value-type="float" office:value="0">
            <text:p>0</text:p>
          </table:table-cell>
          <table:table-cell table:formula="of:=IF([entrada.$K7]=[.J$2];[entrada.$E7];0)" office:value-type="float" office:value="0">
            <text:p>0</text:p>
          </table:table-cell>
          <table:table-cell table:formula="of:=IF([entrada.$K7]=[.K$2];[entrada.$E7];0)" office:value-type="float" office:value="0">
            <text:p>0</text:p>
          </table:table-cell>
          <table:table-cell table:formula="of:=IF([entrada.$K7]=[.L$2];[entrada.$E7];0)" office:value-type="float" office:value="0">
            <text:p>0</text:p>
          </table:table-cell>
          <table:table-cell table:formula="of:=IF([entrada.$K7]=[.M$2];[entrada.$E7];0)" office:value-type="float" office:value="0">
            <text:p>0</text:p>
          </table:table-cell>
          <table:table-cell table:formula="of:=IF([entrada.$K7]=[.N$2];[entrada.$E7];0)" office:value-type="float" office:value="0">
            <text:p>0</text:p>
          </table:table-cell>
          <table:table-cell table:formula="of:=IF([entrada.$K7]=[.O$2];[entrada.$E7];0)" office:value-type="float" office:value="0">
            <text:p>0</text:p>
          </table:table-cell>
          <table:table-cell table:formula="of:=IF([entrada.$K7]=[.P$2];[entrada.$E7];0)" office:value-type="float" office:value="0">
            <text:p>0</text:p>
          </table:table-cell>
          <table:table-cell table:formula="of:=IF([entrada.$K7]=[.Q$2];[entrada.$E7];0)" office:value-type="float" office:value="0">
            <text:p>0</text:p>
          </table:table-cell>
          <table:table-cell table:formula="of:=IF([entrada.$K7]=[.R$2];[entrada.$E7];0)" office:value-type="float" office:value="0">
            <text:p>0</text:p>
          </table:table-cell>
          <table:table-cell table:formula="of:=IF([entrada.$K7]=[.S$2];[entrada.$E7];0)" office:value-type="float" office:value="0">
            <text:p>0</text:p>
          </table:table-cell>
          <table:table-cell table:formula="of:=IF([entrada.$K7]=[.T$2];[entrada.$E7];0)" office:value-type="float" office:value="0">
            <text:p>0</text:p>
          </table:table-cell>
          <table:table-cell table:formula="of:=IF([entrada.$K7]=[.U$2];[entrada.$E7];0)" office:value-type="float" office:value="0">
            <text:p>0</text:p>
          </table:table-cell>
          <table:table-cell table:formula="of:=IF([entrada.$K7]=[.V$2];[entrada.$E7];0)" office:value-type="float" office:value="0">
            <text:p>0</text:p>
          </table:table-cell>
          <table:table-cell table:formula="of:=IF([entrada.$K7]=[.W$2];[entrada.$E7];0)" office:value-type="float" office:value="0">
            <text:p>0</text:p>
          </table:table-cell>
          <table:table-cell table:formula="of:=IF([entrada.$K7]=[.X$2];[entrada.$E7];0)" office:value-type="float" office:value="0">
            <text:p>0</text:p>
          </table:table-cell>
          <table:table-cell table:formula="of:=IF([entrada.$K7]=[.Y$2];[entrada.$E7];0)" office:value-type="float" office:value="0">
            <text:p>0</text:p>
          </table:table-cell>
          <table:table-cell table:formula="of:=IF([entrada.$K7]=[.Z$2];[entrada.$E7];0)" office:value-type="float" office:value="0">
            <text:p>0</text:p>
          </table:table-cell>
          <table:table-cell table:formula="of:=IF([entrada.$K7]=[.AA$2];[entrada.$E7];0)" office:value-type="float" office:value="0">
            <text:p>0</text:p>
          </table:table-cell>
          <table:table-cell table:formula="of:=IF([entrada.$K7]=[.AB$2];[entrada.$E7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8]=[.C$2];[entrada.$E8];0)" office:value-type="float" office:value="0">
            <text:p>0</text:p>
          </table:table-cell>
          <table:table-cell table:formula="of:=IF([entrada.$K8]=[.D$2];[entrada.$E8];0)" office:value-type="float" office:value="0">
            <text:p>0</text:p>
          </table:table-cell>
          <table:table-cell table:formula="of:=IF([entrada.$K8]=[.E$2];[entrada.$E8];0)" office:value-type="float" office:value="0">
            <text:p>0</text:p>
          </table:table-cell>
          <table:table-cell table:formula="of:=IF([entrada.$K8]=[.F$2];[entrada.$E8];0)" office:value-type="float" office:value="0">
            <text:p>0</text:p>
          </table:table-cell>
          <table:table-cell table:formula="of:=IF([entrada.$K8]=[.G$2];[entrada.$E8];0)" office:value-type="float" office:value="600">
            <text:p>600</text:p>
          </table:table-cell>
          <table:table-cell table:formula="of:=IF([entrada.$K8]=[.H$2];[entrada.$E8];0)" office:value-type="float" office:value="0">
            <text:p>0</text:p>
          </table:table-cell>
          <table:table-cell table:formula="of:=IF([entrada.$K8]=[.I$2];[entrada.$E8];0)" office:value-type="float" office:value="0">
            <text:p>0</text:p>
          </table:table-cell>
          <table:table-cell table:formula="of:=IF([entrada.$K8]=[.J$2];[entrada.$E8];0)" office:value-type="float" office:value="0">
            <text:p>0</text:p>
          </table:table-cell>
          <table:table-cell table:formula="of:=IF([entrada.$K8]=[.K$2];[entrada.$E8];0)" office:value-type="float" office:value="0">
            <text:p>0</text:p>
          </table:table-cell>
          <table:table-cell table:formula="of:=IF([entrada.$K8]=[.L$2];[entrada.$E8];0)" office:value-type="float" office:value="0">
            <text:p>0</text:p>
          </table:table-cell>
          <table:table-cell table:formula="of:=IF([entrada.$K8]=[.M$2];[entrada.$E8];0)" office:value-type="float" office:value="0">
            <text:p>0</text:p>
          </table:table-cell>
          <table:table-cell table:formula="of:=IF([entrada.$K8]=[.N$2];[entrada.$E8];0)" office:value-type="float" office:value="0">
            <text:p>0</text:p>
          </table:table-cell>
          <table:table-cell table:formula="of:=IF([entrada.$K8]=[.O$2];[entrada.$E8];0)" office:value-type="float" office:value="0">
            <text:p>0</text:p>
          </table:table-cell>
          <table:table-cell table:formula="of:=IF([entrada.$K8]=[.P$2];[entrada.$E8];0)" office:value-type="float" office:value="0">
            <text:p>0</text:p>
          </table:table-cell>
          <table:table-cell table:formula="of:=IF([entrada.$K8]=[.Q$2];[entrada.$E8];0)" office:value-type="float" office:value="0">
            <text:p>0</text:p>
          </table:table-cell>
          <table:table-cell table:formula="of:=IF([entrada.$K8]=[.R$2];[entrada.$E8];0)" office:value-type="float" office:value="0">
            <text:p>0</text:p>
          </table:table-cell>
          <table:table-cell table:formula="of:=IF([entrada.$K8]=[.S$2];[entrada.$E8];0)" office:value-type="float" office:value="0">
            <text:p>0</text:p>
          </table:table-cell>
          <table:table-cell table:formula="of:=IF([entrada.$K8]=[.T$2];[entrada.$E8];0)" office:value-type="float" office:value="0">
            <text:p>0</text:p>
          </table:table-cell>
          <table:table-cell table:formula="of:=IF([entrada.$K8]=[.U$2];[entrada.$E8];0)" office:value-type="float" office:value="0">
            <text:p>0</text:p>
          </table:table-cell>
          <table:table-cell table:formula="of:=IF([entrada.$K8]=[.V$2];[entrada.$E8];0)" office:value-type="float" office:value="0">
            <text:p>0</text:p>
          </table:table-cell>
          <table:table-cell table:formula="of:=IF([entrada.$K8]=[.W$2];[entrada.$E8];0)" office:value-type="float" office:value="0">
            <text:p>0</text:p>
          </table:table-cell>
          <table:table-cell table:formula="of:=IF([entrada.$K8]=[.X$2];[entrada.$E8];0)" office:value-type="float" office:value="0">
            <text:p>0</text:p>
          </table:table-cell>
          <table:table-cell table:formula="of:=IF([entrada.$K8]=[.Y$2];[entrada.$E8];0)" office:value-type="float" office:value="0">
            <text:p>0</text:p>
          </table:table-cell>
          <table:table-cell table:formula="of:=IF([entrada.$K8]=[.Z$2];[entrada.$E8];0)" office:value-type="float" office:value="0">
            <text:p>0</text:p>
          </table:table-cell>
          <table:table-cell table:formula="of:=IF([entrada.$K8]=[.AA$2];[entrada.$E8];0)" office:value-type="float" office:value="0">
            <text:p>0</text:p>
          </table:table-cell>
          <table:table-cell table:formula="of:=IF([entrada.$K8]=[.AB$2];[entrada.$E8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9]=[.C$2];[entrada.$E9];0)" office:value-type="float" office:value="0">
            <text:p>0</text:p>
          </table:table-cell>
          <table:table-cell table:formula="of:=IF([entrada.$K9]=[.D$2];[entrada.$E9];0)" office:value-type="float" office:value="0">
            <text:p>0</text:p>
          </table:table-cell>
          <table:table-cell table:formula="of:=IF([entrada.$K9]=[.E$2];[entrada.$E9];0)" office:value-type="float" office:value="0">
            <text:p>0</text:p>
          </table:table-cell>
          <table:table-cell table:formula="of:=IF([entrada.$K9]=[.F$2];[entrada.$E9];0)" office:value-type="float" office:value="0">
            <text:p>0</text:p>
          </table:table-cell>
          <table:table-cell table:formula="of:=IF([entrada.$K9]=[.G$2];[entrada.$E9];0)" office:value-type="float" office:value="0">
            <text:p>0</text:p>
          </table:table-cell>
          <table:table-cell table:formula="of:=IF([entrada.$K9]=[.H$2];[entrada.$E9];0)" office:value-type="float" office:value="0">
            <text:p>0</text:p>
          </table:table-cell>
          <table:table-cell table:formula="of:=IF([entrada.$K9]=[.I$2];[entrada.$E9];0)" office:value-type="float" office:value="0">
            <text:p>0</text:p>
          </table:table-cell>
          <table:table-cell table:formula="of:=IF([entrada.$K9]=[.J$2];[entrada.$E9];0)" office:value-type="float" office:value="0">
            <text:p>0</text:p>
          </table:table-cell>
          <table:table-cell table:formula="of:=IF([entrada.$K9]=[.K$2];[entrada.$E9];0)" office:value-type="float" office:value="0">
            <text:p>0</text:p>
          </table:table-cell>
          <table:table-cell table:formula="of:=IF([entrada.$K9]=[.L$2];[entrada.$E9];0)" office:value-type="float" office:value="0">
            <text:p>0</text:p>
          </table:table-cell>
          <table:table-cell table:formula="of:=IF([entrada.$K9]=[.M$2];[entrada.$E9];0)" office:value-type="float" office:value="0">
            <text:p>0</text:p>
          </table:table-cell>
          <table:table-cell table:formula="of:=IF([entrada.$K9]=[.N$2];[entrada.$E9];0)" office:value-type="float" office:value="0">
            <text:p>0</text:p>
          </table:table-cell>
          <table:table-cell table:formula="of:=IF([entrada.$K9]=[.O$2];[entrada.$E9];0)" office:value-type="float" office:value="0">
            <text:p>0</text:p>
          </table:table-cell>
          <table:table-cell table:formula="of:=IF([entrada.$K9]=[.P$2];[entrada.$E9];0)" office:value-type="float" office:value="0">
            <text:p>0</text:p>
          </table:table-cell>
          <table:table-cell table:formula="of:=IF([entrada.$K9]=[.Q$2];[entrada.$E9];0)" office:value-type="float" office:value="0">
            <text:p>0</text:p>
          </table:table-cell>
          <table:table-cell table:formula="of:=IF([entrada.$K9]=[.R$2];[entrada.$E9];0)" office:value-type="float" office:value="0">
            <text:p>0</text:p>
          </table:table-cell>
          <table:table-cell table:formula="of:=IF([entrada.$K9]=[.S$2];[entrada.$E9];0)" office:value-type="float" office:value="0">
            <text:p>0</text:p>
          </table:table-cell>
          <table:table-cell table:formula="of:=IF([entrada.$K9]=[.T$2];[entrada.$E9];0)" office:value-type="float" office:value="0">
            <text:p>0</text:p>
          </table:table-cell>
          <table:table-cell table:formula="of:=IF([entrada.$K9]=[.U$2];[entrada.$E9];0)" office:value-type="float" office:value="0">
            <text:p>0</text:p>
          </table:table-cell>
          <table:table-cell table:formula="of:=IF([entrada.$K9]=[.V$2];[entrada.$E9];0)" office:value-type="float" office:value="0">
            <text:p>0</text:p>
          </table:table-cell>
          <table:table-cell table:formula="of:=IF([entrada.$K9]=[.W$2];[entrada.$E9];0)" office:value-type="float" office:value="0">
            <text:p>0</text:p>
          </table:table-cell>
          <table:table-cell table:formula="of:=IF([entrada.$K9]=[.X$2];[entrada.$E9];0)" office:value-type="float" office:value="0">
            <text:p>0</text:p>
          </table:table-cell>
          <table:table-cell table:formula="of:=IF([entrada.$K9]=[.Y$2];[entrada.$E9];0)" office:value-type="float" office:value="0">
            <text:p>0</text:p>
          </table:table-cell>
          <table:table-cell table:formula="of:=IF([entrada.$K9]=[.Z$2];[entrada.$E9];0)" office:value-type="float" office:value="0">
            <text:p>0</text:p>
          </table:table-cell>
          <table:table-cell table:formula="of:=IF([entrada.$K9]=[.AA$2];[entrada.$E9];0)" office:value-type="float" office:value="0">
            <text:p>0</text:p>
          </table:table-cell>
          <table:table-cell table:formula="of:=IF([entrada.$K9]=[.AB$2];[entrada.$E9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10]=[.C$2];[entrada.$E10];0)" office:value-type="float" office:value="0">
            <text:p>0</text:p>
          </table:table-cell>
          <table:table-cell table:formula="of:=IF([entrada.$K10]=[.D$2];[entrada.$E10];0)" office:value-type="float" office:value="0">
            <text:p>0</text:p>
          </table:table-cell>
          <table:table-cell table:formula="of:=IF([entrada.$K10]=[.E$2];[entrada.$E10];0)" office:value-type="float" office:value="0">
            <text:p>0</text:p>
          </table:table-cell>
          <table:table-cell table:formula="of:=IF([entrada.$K10]=[.F$2];[entrada.$E10];0)" office:value-type="float" office:value="0">
            <text:p>0</text:p>
          </table:table-cell>
          <table:table-cell table:formula="of:=IF([entrada.$K10]=[.G$2];[entrada.$E10];0)" office:value-type="float" office:value="0">
            <text:p>0</text:p>
          </table:table-cell>
          <table:table-cell table:formula="of:=IF([entrada.$K10]=[.H$2];[entrada.$E10];0)" office:value-type="float" office:value="0">
            <text:p>0</text:p>
          </table:table-cell>
          <table:table-cell table:formula="of:=IF([entrada.$K10]=[.I$2];[entrada.$E10];0)" office:value-type="float" office:value="0">
            <text:p>0</text:p>
          </table:table-cell>
          <table:table-cell table:formula="of:=IF([entrada.$K10]=[.J$2];[entrada.$E10];0)" office:value-type="float" office:value="0">
            <text:p>0</text:p>
          </table:table-cell>
          <table:table-cell table:formula="of:=IF([entrada.$K10]=[.K$2];[entrada.$E10];0)" office:value-type="float" office:value="0">
            <text:p>0</text:p>
          </table:table-cell>
          <table:table-cell table:formula="of:=IF([entrada.$K10]=[.L$2];[entrada.$E10];0)" office:value-type="float" office:value="0">
            <text:p>0</text:p>
          </table:table-cell>
          <table:table-cell table:formula="of:=IF([entrada.$K10]=[.M$2];[entrada.$E10];0)" office:value-type="float" office:value="0">
            <text:p>0</text:p>
          </table:table-cell>
          <table:table-cell table:formula="of:=IF([entrada.$K10]=[.N$2];[entrada.$E10];0)" office:value-type="float" office:value="0">
            <text:p>0</text:p>
          </table:table-cell>
          <table:table-cell table:formula="of:=IF([entrada.$K10]=[.O$2];[entrada.$E10];0)" office:value-type="float" office:value="0">
            <text:p>0</text:p>
          </table:table-cell>
          <table:table-cell table:formula="of:=IF([entrada.$K10]=[.P$2];[entrada.$E10];0)" office:value-type="float" office:value="0">
            <text:p>0</text:p>
          </table:table-cell>
          <table:table-cell table:formula="of:=IF([entrada.$K10]=[.Q$2];[entrada.$E10];0)" office:value-type="float" office:value="0">
            <text:p>0</text:p>
          </table:table-cell>
          <table:table-cell table:formula="of:=IF([entrada.$K10]=[.R$2];[entrada.$E10];0)" office:value-type="float" office:value="0">
            <text:p>0</text:p>
          </table:table-cell>
          <table:table-cell table:formula="of:=IF([entrada.$K10]=[.S$2];[entrada.$E10];0)" office:value-type="float" office:value="0">
            <text:p>0</text:p>
          </table:table-cell>
          <table:table-cell table:formula="of:=IF([entrada.$K10]=[.T$2];[entrada.$E10];0)" office:value-type="float" office:value="0">
            <text:p>0</text:p>
          </table:table-cell>
          <table:table-cell table:formula="of:=IF([entrada.$K10]=[.U$2];[entrada.$E10];0)" office:value-type="float" office:value="0">
            <text:p>0</text:p>
          </table:table-cell>
          <table:table-cell table:formula="of:=IF([entrada.$K10]=[.V$2];[entrada.$E10];0)" office:value-type="float" office:value="0">
            <text:p>0</text:p>
          </table:table-cell>
          <table:table-cell table:formula="of:=IF([entrada.$K10]=[.W$2];[entrada.$E10];0)" office:value-type="float" office:value="0">
            <text:p>0</text:p>
          </table:table-cell>
          <table:table-cell table:formula="of:=IF([entrada.$K10]=[.X$2];[entrada.$E10];0)" office:value-type="float" office:value="0">
            <text:p>0</text:p>
          </table:table-cell>
          <table:table-cell table:formula="of:=IF([entrada.$K10]=[.Y$2];[entrada.$E10];0)" office:value-type="float" office:value="0">
            <text:p>0</text:p>
          </table:table-cell>
          <table:table-cell table:formula="of:=IF([entrada.$K10]=[.Z$2];[entrada.$E10];0)" office:value-type="float" office:value="0">
            <text:p>0</text:p>
          </table:table-cell>
          <table:table-cell table:formula="of:=IF([entrada.$K10]=[.AA$2];[entrada.$E10];0)" office:value-type="float" office:value="0">
            <text:p>0</text:p>
          </table:table-cell>
          <table:table-cell table:formula="of:=IF([entrada.$K10]=[.AB$2];[entrada.$E10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11]=[.C$2];[entrada.$E11];0)" office:value-type="float" office:value="0">
            <text:p>0</text:p>
          </table:table-cell>
          <table:table-cell table:formula="of:=IF([entrada.$K11]=[.D$2];[entrada.$E11];0)" office:value-type="float" office:value="0">
            <text:p>0</text:p>
          </table:table-cell>
          <table:table-cell table:formula="of:=IF([entrada.$K11]=[.E$2];[entrada.$E11];0)" office:value-type="float" office:value="0">
            <text:p>0</text:p>
          </table:table-cell>
          <table:table-cell table:formula="of:=IF([entrada.$K11]=[.F$2];[entrada.$E11];0)" office:value-type="float" office:value="0">
            <text:p>0</text:p>
          </table:table-cell>
          <table:table-cell table:formula="of:=IF([entrada.$K11]=[.G$2];[entrada.$E11];0)" office:value-type="float" office:value="0">
            <text:p>0</text:p>
          </table:table-cell>
          <table:table-cell table:formula="of:=IF([entrada.$K11]=[.H$2];[entrada.$E11];0)" office:value-type="float" office:value="0">
            <text:p>0</text:p>
          </table:table-cell>
          <table:table-cell table:formula="of:=IF([entrada.$K11]=[.I$2];[entrada.$E11];0)" office:value-type="float" office:value="0">
            <text:p>0</text:p>
          </table:table-cell>
          <table:table-cell table:formula="of:=IF([entrada.$K11]=[.J$2];[entrada.$E11];0)" office:value-type="float" office:value="0">
            <text:p>0</text:p>
          </table:table-cell>
          <table:table-cell table:formula="of:=IF([entrada.$K11]=[.K$2];[entrada.$E11];0)" office:value-type="float" office:value="0">
            <text:p>0</text:p>
          </table:table-cell>
          <table:table-cell table:formula="of:=IF([entrada.$K11]=[.L$2];[entrada.$E11];0)" office:value-type="float" office:value="0">
            <text:p>0</text:p>
          </table:table-cell>
          <table:table-cell table:formula="of:=IF([entrada.$K11]=[.M$2];[entrada.$E11];0)" office:value-type="float" office:value="0">
            <text:p>0</text:p>
          </table:table-cell>
          <table:table-cell table:formula="of:=IF([entrada.$K11]=[.N$2];[entrada.$E11];0)" office:value-type="float" office:value="0">
            <text:p>0</text:p>
          </table:table-cell>
          <table:table-cell table:formula="of:=IF([entrada.$K11]=[.O$2];[entrada.$E11];0)" office:value-type="float" office:value="0">
            <text:p>0</text:p>
          </table:table-cell>
          <table:table-cell table:formula="of:=IF([entrada.$K11]=[.P$2];[entrada.$E11];0)" office:value-type="float" office:value="0">
            <text:p>0</text:p>
          </table:table-cell>
          <table:table-cell table:formula="of:=IF([entrada.$K11]=[.Q$2];[entrada.$E11];0)" office:value-type="float" office:value="0">
            <text:p>0</text:p>
          </table:table-cell>
          <table:table-cell table:formula="of:=IF([entrada.$K11]=[.R$2];[entrada.$E11];0)" office:value-type="float" office:value="0">
            <text:p>0</text:p>
          </table:table-cell>
          <table:table-cell table:formula="of:=IF([entrada.$K11]=[.S$2];[entrada.$E11];0)" office:value-type="float" office:value="0">
            <text:p>0</text:p>
          </table:table-cell>
          <table:table-cell table:formula="of:=IF([entrada.$K11]=[.T$2];[entrada.$E11];0)" office:value-type="float" office:value="0">
            <text:p>0</text:p>
          </table:table-cell>
          <table:table-cell table:formula="of:=IF([entrada.$K11]=[.U$2];[entrada.$E11];0)" office:value-type="float" office:value="0">
            <text:p>0</text:p>
          </table:table-cell>
          <table:table-cell table:formula="of:=IF([entrada.$K11]=[.V$2];[entrada.$E11];0)" office:value-type="float" office:value="0">
            <text:p>0</text:p>
          </table:table-cell>
          <table:table-cell table:formula="of:=IF([entrada.$K11]=[.W$2];[entrada.$E11];0)" office:value-type="float" office:value="0">
            <text:p>0</text:p>
          </table:table-cell>
          <table:table-cell table:formula="of:=IF([entrada.$K11]=[.X$2];[entrada.$E11];0)" office:value-type="float" office:value="0">
            <text:p>0</text:p>
          </table:table-cell>
          <table:table-cell table:formula="of:=IF([entrada.$K11]=[.Y$2];[entrada.$E11];0)" office:value-type="float" office:value="0">
            <text:p>0</text:p>
          </table:table-cell>
          <table:table-cell table:formula="of:=IF([entrada.$K11]=[.Z$2];[entrada.$E11];0)" office:value-type="float" office:value="0">
            <text:p>0</text:p>
          </table:table-cell>
          <table:table-cell table:formula="of:=IF([entrada.$K11]=[.AA$2];[entrada.$E11];0)" office:value-type="float" office:value="0">
            <text:p>0</text:p>
          </table:table-cell>
          <table:table-cell table:formula="of:=IF([entrada.$K11]=[.AB$2];[entrada.$E11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12]=[.C$2];[entrada.$E12];0)" office:value-type="float" office:value="0">
            <text:p>0</text:p>
          </table:table-cell>
          <table:table-cell table:formula="of:=IF([entrada.$K12]=[.D$2];[entrada.$E12];0)" office:value-type="float" office:value="0">
            <text:p>0</text:p>
          </table:table-cell>
          <table:table-cell table:formula="of:=IF([entrada.$K12]=[.E$2];[entrada.$E12];0)" office:value-type="float" office:value="0">
            <text:p>0</text:p>
          </table:table-cell>
          <table:table-cell table:formula="of:=IF([entrada.$K12]=[.F$2];[entrada.$E12];0)" office:value-type="float" office:value="0">
            <text:p>0</text:p>
          </table:table-cell>
          <table:table-cell table:formula="of:=IF([entrada.$K12]=[.G$2];[entrada.$E12];0)" office:value-type="float" office:value="0">
            <text:p>0</text:p>
          </table:table-cell>
          <table:table-cell table:formula="of:=IF([entrada.$K12]=[.H$2];[entrada.$E12];0)" office:value-type="float" office:value="0">
            <text:p>0</text:p>
          </table:table-cell>
          <table:table-cell table:formula="of:=IF([entrada.$K12]=[.I$2];[entrada.$E12];0)" office:value-type="float" office:value="0">
            <text:p>0</text:p>
          </table:table-cell>
          <table:table-cell table:formula="of:=IF([entrada.$K12]=[.J$2];[entrada.$E12];0)" office:value-type="float" office:value="0">
            <text:p>0</text:p>
          </table:table-cell>
          <table:table-cell table:formula="of:=IF([entrada.$K12]=[.K$2];[entrada.$E12];0)" office:value-type="float" office:value="0">
            <text:p>0</text:p>
          </table:table-cell>
          <table:table-cell table:formula="of:=IF([entrada.$K12]=[.L$2];[entrada.$E12];0)" office:value-type="float" office:value="0">
            <text:p>0</text:p>
          </table:table-cell>
          <table:table-cell table:formula="of:=IF([entrada.$K12]=[.M$2];[entrada.$E12];0)" office:value-type="float" office:value="0">
            <text:p>0</text:p>
          </table:table-cell>
          <table:table-cell table:formula="of:=IF([entrada.$K12]=[.N$2];[entrada.$E12];0)" office:value-type="float" office:value="0">
            <text:p>0</text:p>
          </table:table-cell>
          <table:table-cell table:formula="of:=IF([entrada.$K12]=[.O$2];[entrada.$E12];0)" office:value-type="float" office:value="0">
            <text:p>0</text:p>
          </table:table-cell>
          <table:table-cell table:formula="of:=IF([entrada.$K12]=[.P$2];[entrada.$E12];0)" office:value-type="float" office:value="0">
            <text:p>0</text:p>
          </table:table-cell>
          <table:table-cell table:formula="of:=IF([entrada.$K12]=[.Q$2];[entrada.$E12];0)" office:value-type="float" office:value="0">
            <text:p>0</text:p>
          </table:table-cell>
          <table:table-cell table:formula="of:=IF([entrada.$K12]=[.R$2];[entrada.$E12];0)" office:value-type="float" office:value="0">
            <text:p>0</text:p>
          </table:table-cell>
          <table:table-cell table:formula="of:=IF([entrada.$K12]=[.S$2];[entrada.$E12];0)" office:value-type="float" office:value="0">
            <text:p>0</text:p>
          </table:table-cell>
          <table:table-cell table:formula="of:=IF([entrada.$K12]=[.T$2];[entrada.$E12];0)" office:value-type="float" office:value="0">
            <text:p>0</text:p>
          </table:table-cell>
          <table:table-cell table:formula="of:=IF([entrada.$K12]=[.U$2];[entrada.$E12];0)" office:value-type="float" office:value="0">
            <text:p>0</text:p>
          </table:table-cell>
          <table:table-cell table:formula="of:=IF([entrada.$K12]=[.V$2];[entrada.$E12];0)" office:value-type="float" office:value="0">
            <text:p>0</text:p>
          </table:table-cell>
          <table:table-cell table:formula="of:=IF([entrada.$K12]=[.W$2];[entrada.$E12];0)" office:value-type="float" office:value="0">
            <text:p>0</text:p>
          </table:table-cell>
          <table:table-cell table:formula="of:=IF([entrada.$K12]=[.X$2];[entrada.$E12];0)" office:value-type="float" office:value="0">
            <text:p>0</text:p>
          </table:table-cell>
          <table:table-cell table:formula="of:=IF([entrada.$K12]=[.Y$2];[entrada.$E12];0)" office:value-type="float" office:value="0">
            <text:p>0</text:p>
          </table:table-cell>
          <table:table-cell table:formula="of:=IF([entrada.$K12]=[.Z$2];[entrada.$E12];0)" office:value-type="float" office:value="0">
            <text:p>0</text:p>
          </table:table-cell>
          <table:table-cell table:formula="of:=IF([entrada.$K12]=[.AA$2];[entrada.$E12];0)" office:value-type="float" office:value="0">
            <text:p>0</text:p>
          </table:table-cell>
          <table:table-cell table:formula="of:=IF([entrada.$K12]=[.AB$2];[entrada.$E12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13]=[.C$2];[entrada.$E13];0)" office:value-type="float" office:value="0">
            <text:p>0</text:p>
          </table:table-cell>
          <table:table-cell table:formula="of:=IF([entrada.$K13]=[.D$2];[entrada.$E13];0)" office:value-type="float" office:value="0">
            <text:p>0</text:p>
          </table:table-cell>
          <table:table-cell table:formula="of:=IF([entrada.$K13]=[.E$2];[entrada.$E13];0)" office:value-type="float" office:value="0">
            <text:p>0</text:p>
          </table:table-cell>
          <table:table-cell table:formula="of:=IF([entrada.$K13]=[.F$2];[entrada.$E13];0)" office:value-type="float" office:value="0">
            <text:p>0</text:p>
          </table:table-cell>
          <table:table-cell table:formula="of:=IF([entrada.$K13]=[.G$2];[entrada.$E13];0)" office:value-type="float" office:value="0">
            <text:p>0</text:p>
          </table:table-cell>
          <table:table-cell table:formula="of:=IF([entrada.$K13]=[.H$2];[entrada.$E13];0)" office:value-type="float" office:value="0">
            <text:p>0</text:p>
          </table:table-cell>
          <table:table-cell table:formula="of:=IF([entrada.$K13]=[.I$2];[entrada.$E13];0)" office:value-type="float" office:value="0">
            <text:p>0</text:p>
          </table:table-cell>
          <table:table-cell table:formula="of:=IF([entrada.$K13]=[.J$2];[entrada.$E13];0)" office:value-type="float" office:value="0">
            <text:p>0</text:p>
          </table:table-cell>
          <table:table-cell table:formula="of:=IF([entrada.$K13]=[.K$2];[entrada.$E13];0)" office:value-type="float" office:value="0">
            <text:p>0</text:p>
          </table:table-cell>
          <table:table-cell table:formula="of:=IF([entrada.$K13]=[.L$2];[entrada.$E13];0)" office:value-type="float" office:value="0">
            <text:p>0</text:p>
          </table:table-cell>
          <table:table-cell table:formula="of:=IF([entrada.$K13]=[.M$2];[entrada.$E13];0)" office:value-type="float" office:value="0">
            <text:p>0</text:p>
          </table:table-cell>
          <table:table-cell table:formula="of:=IF([entrada.$K13]=[.N$2];[entrada.$E13];0)" office:value-type="float" office:value="0">
            <text:p>0</text:p>
          </table:table-cell>
          <table:table-cell table:formula="of:=IF([entrada.$K13]=[.O$2];[entrada.$E13];0)" office:value-type="float" office:value="0">
            <text:p>0</text:p>
          </table:table-cell>
          <table:table-cell table:formula="of:=IF([entrada.$K13]=[.P$2];[entrada.$E13];0)" office:value-type="float" office:value="0">
            <text:p>0</text:p>
          </table:table-cell>
          <table:table-cell table:formula="of:=IF([entrada.$K13]=[.Q$2];[entrada.$E13];0)" office:value-type="float" office:value="0">
            <text:p>0</text:p>
          </table:table-cell>
          <table:table-cell table:formula="of:=IF([entrada.$K13]=[.R$2];[entrada.$E13];0)" office:value-type="float" office:value="0">
            <text:p>0</text:p>
          </table:table-cell>
          <table:table-cell table:formula="of:=IF([entrada.$K13]=[.S$2];[entrada.$E13];0)" office:value-type="float" office:value="0">
            <text:p>0</text:p>
          </table:table-cell>
          <table:table-cell table:formula="of:=IF([entrada.$K13]=[.T$2];[entrada.$E13];0)" office:value-type="float" office:value="0">
            <text:p>0</text:p>
          </table:table-cell>
          <table:table-cell table:formula="of:=IF([entrada.$K13]=[.U$2];[entrada.$E13];0)" office:value-type="float" office:value="0">
            <text:p>0</text:p>
          </table:table-cell>
          <table:table-cell table:formula="of:=IF([entrada.$K13]=[.V$2];[entrada.$E13];0)" office:value-type="float" office:value="0">
            <text:p>0</text:p>
          </table:table-cell>
          <table:table-cell table:formula="of:=IF([entrada.$K13]=[.W$2];[entrada.$E13];0)" office:value-type="float" office:value="0">
            <text:p>0</text:p>
          </table:table-cell>
          <table:table-cell table:formula="of:=IF([entrada.$K13]=[.X$2];[entrada.$E13];0)" office:value-type="float" office:value="0">
            <text:p>0</text:p>
          </table:table-cell>
          <table:table-cell table:formula="of:=IF([entrada.$K13]=[.Y$2];[entrada.$E13];0)" office:value-type="float" office:value="0">
            <text:p>0</text:p>
          </table:table-cell>
          <table:table-cell table:formula="of:=IF([entrada.$K13]=[.Z$2];[entrada.$E13];0)" office:value-type="float" office:value="0">
            <text:p>0</text:p>
          </table:table-cell>
          <table:table-cell table:formula="of:=IF([entrada.$K13]=[.AA$2];[entrada.$E13];0)" office:value-type="float" office:value="0">
            <text:p>0</text:p>
          </table:table-cell>
          <table:table-cell table:formula="of:=IF([entrada.$K13]=[.AB$2];[entrada.$E13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14]=[.C$2];[entrada.$E14];0)" office:value-type="float" office:value="0">
            <text:p>0</text:p>
          </table:table-cell>
          <table:table-cell table:formula="of:=IF([entrada.$K14]=[.D$2];[entrada.$E14];0)" office:value-type="float" office:value="0">
            <text:p>0</text:p>
          </table:table-cell>
          <table:table-cell table:formula="of:=IF([entrada.$K14]=[.E$2];[entrada.$E14];0)" office:value-type="float" office:value="0">
            <text:p>0</text:p>
          </table:table-cell>
          <table:table-cell table:formula="of:=IF([entrada.$K14]=[.F$2];[entrada.$E14];0)" office:value-type="float" office:value="0">
            <text:p>0</text:p>
          </table:table-cell>
          <table:table-cell table:formula="of:=IF([entrada.$K14]=[.G$2];[entrada.$E14];0)" office:value-type="float" office:value="0">
            <text:p>0</text:p>
          </table:table-cell>
          <table:table-cell table:formula="of:=IF([entrada.$K14]=[.H$2];[entrada.$E14];0)" office:value-type="float" office:value="0">
            <text:p>0</text:p>
          </table:table-cell>
          <table:table-cell table:formula="of:=IF([entrada.$K14]=[.I$2];[entrada.$E14];0)" office:value-type="float" office:value="0">
            <text:p>0</text:p>
          </table:table-cell>
          <table:table-cell table:formula="of:=IF([entrada.$K14]=[.J$2];[entrada.$E14];0)" office:value-type="float" office:value="0">
            <text:p>0</text:p>
          </table:table-cell>
          <table:table-cell table:formula="of:=IF([entrada.$K14]=[.K$2];[entrada.$E14];0)" office:value-type="float" office:value="0">
            <text:p>0</text:p>
          </table:table-cell>
          <table:table-cell table:formula="of:=IF([entrada.$K14]=[.L$2];[entrada.$E14];0)" office:value-type="float" office:value="0">
            <text:p>0</text:p>
          </table:table-cell>
          <table:table-cell table:formula="of:=IF([entrada.$K14]=[.M$2];[entrada.$E14];0)" office:value-type="float" office:value="0">
            <text:p>0</text:p>
          </table:table-cell>
          <table:table-cell table:formula="of:=IF([entrada.$K14]=[.N$2];[entrada.$E14];0)" office:value-type="float" office:value="0">
            <text:p>0</text:p>
          </table:table-cell>
          <table:table-cell table:formula="of:=IF([entrada.$K14]=[.O$2];[entrada.$E14];0)" office:value-type="float" office:value="0">
            <text:p>0</text:p>
          </table:table-cell>
          <table:table-cell table:formula="of:=IF([entrada.$K14]=[.P$2];[entrada.$E14];0)" office:value-type="float" office:value="0">
            <text:p>0</text:p>
          </table:table-cell>
          <table:table-cell table:formula="of:=IF([entrada.$K14]=[.Q$2];[entrada.$E14];0)" office:value-type="float" office:value="0">
            <text:p>0</text:p>
          </table:table-cell>
          <table:table-cell table:formula="of:=IF([entrada.$K14]=[.R$2];[entrada.$E14];0)" office:value-type="float" office:value="0">
            <text:p>0</text:p>
          </table:table-cell>
          <table:table-cell table:formula="of:=IF([entrada.$K14]=[.S$2];[entrada.$E14];0)" office:value-type="float" office:value="0">
            <text:p>0</text:p>
          </table:table-cell>
          <table:table-cell table:formula="of:=IF([entrada.$K14]=[.T$2];[entrada.$E14];0)" office:value-type="float" office:value="0">
            <text:p>0</text:p>
          </table:table-cell>
          <table:table-cell table:formula="of:=IF([entrada.$K14]=[.U$2];[entrada.$E14];0)" office:value-type="float" office:value="0">
            <text:p>0</text:p>
          </table:table-cell>
          <table:table-cell table:formula="of:=IF([entrada.$K14]=[.V$2];[entrada.$E14];0)" office:value-type="float" office:value="0">
            <text:p>0</text:p>
          </table:table-cell>
          <table:table-cell table:formula="of:=IF([entrada.$K14]=[.W$2];[entrada.$E14];0)" office:value-type="float" office:value="0">
            <text:p>0</text:p>
          </table:table-cell>
          <table:table-cell table:formula="of:=IF([entrada.$K14]=[.X$2];[entrada.$E14];0)" office:value-type="float" office:value="0">
            <text:p>0</text:p>
          </table:table-cell>
          <table:table-cell table:formula="of:=IF([entrada.$K14]=[.Y$2];[entrada.$E14];0)" office:value-type="float" office:value="0">
            <text:p>0</text:p>
          </table:table-cell>
          <table:table-cell table:formula="of:=IF([entrada.$K14]=[.Z$2];[entrada.$E14];0)" office:value-type="float" office:value="0">
            <text:p>0</text:p>
          </table:table-cell>
          <table:table-cell table:formula="of:=IF([entrada.$K14]=[.AA$2];[entrada.$E14];0)" office:value-type="float" office:value="0">
            <text:p>0</text:p>
          </table:table-cell>
          <table:table-cell table:formula="of:=IF([entrada.$K14]=[.AB$2];[entrada.$E14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15]=[.C$2];[entrada.$E15];0)" office:value-type="float" office:value="0">
            <text:p>0</text:p>
          </table:table-cell>
          <table:table-cell table:formula="of:=IF([entrada.$K15]=[.D$2];[entrada.$E15];0)" office:value-type="float" office:value="0">
            <text:p>0</text:p>
          </table:table-cell>
          <table:table-cell table:formula="of:=IF([entrada.$K15]=[.E$2];[entrada.$E15];0)" office:value-type="float" office:value="0">
            <text:p>0</text:p>
          </table:table-cell>
          <table:table-cell table:formula="of:=IF([entrada.$K15]=[.F$2];[entrada.$E15];0)" office:value-type="float" office:value="0">
            <text:p>0</text:p>
          </table:table-cell>
          <table:table-cell table:formula="of:=IF([entrada.$K15]=[.G$2];[entrada.$E15];0)" office:value-type="float" office:value="0">
            <text:p>0</text:p>
          </table:table-cell>
          <table:table-cell table:formula="of:=IF([entrada.$K15]=[.H$2];[entrada.$E15];0)" office:value-type="float" office:value="0">
            <text:p>0</text:p>
          </table:table-cell>
          <table:table-cell table:formula="of:=IF([entrada.$K15]=[.I$2];[entrada.$E15];0)" office:value-type="float" office:value="0">
            <text:p>0</text:p>
          </table:table-cell>
          <table:table-cell table:formula="of:=IF([entrada.$K15]=[.J$2];[entrada.$E15];0)" office:value-type="float" office:value="0">
            <text:p>0</text:p>
          </table:table-cell>
          <table:table-cell table:formula="of:=IF([entrada.$K15]=[.K$2];[entrada.$E15];0)" office:value-type="float" office:value="0">
            <text:p>0</text:p>
          </table:table-cell>
          <table:table-cell table:formula="of:=IF([entrada.$K15]=[.L$2];[entrada.$E15];0)" office:value-type="float" office:value="0">
            <text:p>0</text:p>
          </table:table-cell>
          <table:table-cell table:formula="of:=IF([entrada.$K15]=[.M$2];[entrada.$E15];0)" office:value-type="float" office:value="0">
            <text:p>0</text:p>
          </table:table-cell>
          <table:table-cell table:formula="of:=IF([entrada.$K15]=[.N$2];[entrada.$E15];0)" office:value-type="float" office:value="0">
            <text:p>0</text:p>
          </table:table-cell>
          <table:table-cell table:formula="of:=IF([entrada.$K15]=[.O$2];[entrada.$E15];0)" office:value-type="float" office:value="0">
            <text:p>0</text:p>
          </table:table-cell>
          <table:table-cell table:formula="of:=IF([entrada.$K15]=[.P$2];[entrada.$E15];0)" office:value-type="float" office:value="0">
            <text:p>0</text:p>
          </table:table-cell>
          <table:table-cell table:formula="of:=IF([entrada.$K15]=[.Q$2];[entrada.$E15];0)" office:value-type="float" office:value="0">
            <text:p>0</text:p>
          </table:table-cell>
          <table:table-cell table:formula="of:=IF([entrada.$K15]=[.R$2];[entrada.$E15];0)" office:value-type="float" office:value="0">
            <text:p>0</text:p>
          </table:table-cell>
          <table:table-cell table:formula="of:=IF([entrada.$K15]=[.S$2];[entrada.$E15];0)" office:value-type="float" office:value="0">
            <text:p>0</text:p>
          </table:table-cell>
          <table:table-cell table:formula="of:=IF([entrada.$K15]=[.T$2];[entrada.$E15];0)" office:value-type="float" office:value="0">
            <text:p>0</text:p>
          </table:table-cell>
          <table:table-cell table:formula="of:=IF([entrada.$K15]=[.U$2];[entrada.$E15];0)" office:value-type="float" office:value="0">
            <text:p>0</text:p>
          </table:table-cell>
          <table:table-cell table:formula="of:=IF([entrada.$K15]=[.V$2];[entrada.$E15];0)" office:value-type="float" office:value="0">
            <text:p>0</text:p>
          </table:table-cell>
          <table:table-cell table:formula="of:=IF([entrada.$K15]=[.W$2];[entrada.$E15];0)" office:value-type="float" office:value="0">
            <text:p>0</text:p>
          </table:table-cell>
          <table:table-cell table:formula="of:=IF([entrada.$K15]=[.X$2];[entrada.$E15];0)" office:value-type="float" office:value="0">
            <text:p>0</text:p>
          </table:table-cell>
          <table:table-cell table:formula="of:=IF([entrada.$K15]=[.Y$2];[entrada.$E15];0)" office:value-type="float" office:value="0">
            <text:p>0</text:p>
          </table:table-cell>
          <table:table-cell table:formula="of:=IF([entrada.$K15]=[.Z$2];[entrada.$E15];0)" office:value-type="float" office:value="0">
            <text:p>0</text:p>
          </table:table-cell>
          <table:table-cell table:formula="of:=IF([entrada.$K15]=[.AA$2];[entrada.$E15];0)" office:value-type="float" office:value="0">
            <text:p>0</text:p>
          </table:table-cell>
          <table:table-cell table:formula="of:=IF([entrada.$K15]=[.AB$2];[entrada.$E15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16]=[.C$2];[entrada.$E16];0)" office:value-type="float" office:value="0">
            <text:p>0</text:p>
          </table:table-cell>
          <table:table-cell table:formula="of:=IF([entrada.$K16]=[.D$2];[entrada.$E16];0)" office:value-type="float" office:value="0">
            <text:p>0</text:p>
          </table:table-cell>
          <table:table-cell table:formula="of:=IF([entrada.$K16]=[.E$2];[entrada.$E16];0)" office:value-type="float" office:value="0">
            <text:p>0</text:p>
          </table:table-cell>
          <table:table-cell table:formula="of:=IF([entrada.$K16]=[.F$2];[entrada.$E16];0)" office:value-type="float" office:value="0">
            <text:p>0</text:p>
          </table:table-cell>
          <table:table-cell table:formula="of:=IF([entrada.$K16]=[.G$2];[entrada.$E16];0)" office:value-type="float" office:value="0">
            <text:p>0</text:p>
          </table:table-cell>
          <table:table-cell table:formula="of:=IF([entrada.$K16]=[.H$2];[entrada.$E16];0)" office:value-type="float" office:value="0">
            <text:p>0</text:p>
          </table:table-cell>
          <table:table-cell table:formula="of:=IF([entrada.$K16]=[.I$2];[entrada.$E16];0)" office:value-type="float" office:value="0">
            <text:p>0</text:p>
          </table:table-cell>
          <table:table-cell table:formula="of:=IF([entrada.$K16]=[.J$2];[entrada.$E16];0)" office:value-type="float" office:value="0">
            <text:p>0</text:p>
          </table:table-cell>
          <table:table-cell table:formula="of:=IF([entrada.$K16]=[.K$2];[entrada.$E16];0)" office:value-type="float" office:value="0">
            <text:p>0</text:p>
          </table:table-cell>
          <table:table-cell table:formula="of:=IF([entrada.$K16]=[.L$2];[entrada.$E16];0)" office:value-type="float" office:value="0">
            <text:p>0</text:p>
          </table:table-cell>
          <table:table-cell table:formula="of:=IF([entrada.$K16]=[.M$2];[entrada.$E16];0)" office:value-type="float" office:value="0">
            <text:p>0</text:p>
          </table:table-cell>
          <table:table-cell table:formula="of:=IF([entrada.$K16]=[.N$2];[entrada.$E16];0)" office:value-type="float" office:value="0">
            <text:p>0</text:p>
          </table:table-cell>
          <table:table-cell table:formula="of:=IF([entrada.$K16]=[.O$2];[entrada.$E16];0)" office:value-type="float" office:value="0">
            <text:p>0</text:p>
          </table:table-cell>
          <table:table-cell table:formula="of:=IF([entrada.$K16]=[.P$2];[entrada.$E16];0)" office:value-type="float" office:value="0">
            <text:p>0</text:p>
          </table:table-cell>
          <table:table-cell table:formula="of:=IF([entrada.$K16]=[.Q$2];[entrada.$E16];0)" office:value-type="float" office:value="0">
            <text:p>0</text:p>
          </table:table-cell>
          <table:table-cell table:formula="of:=IF([entrada.$K16]=[.R$2];[entrada.$E16];0)" office:value-type="float" office:value="0">
            <text:p>0</text:p>
          </table:table-cell>
          <table:table-cell table:formula="of:=IF([entrada.$K16]=[.S$2];[entrada.$E16];0)" office:value-type="float" office:value="0">
            <text:p>0</text:p>
          </table:table-cell>
          <table:table-cell table:formula="of:=IF([entrada.$K16]=[.T$2];[entrada.$E16];0)" office:value-type="float" office:value="0">
            <text:p>0</text:p>
          </table:table-cell>
          <table:table-cell table:formula="of:=IF([entrada.$K16]=[.U$2];[entrada.$E16];0)" office:value-type="float" office:value="0">
            <text:p>0</text:p>
          </table:table-cell>
          <table:table-cell table:formula="of:=IF([entrada.$K16]=[.V$2];[entrada.$E16];0)" office:value-type="float" office:value="0">
            <text:p>0</text:p>
          </table:table-cell>
          <table:table-cell table:formula="of:=IF([entrada.$K16]=[.W$2];[entrada.$E16];0)" office:value-type="float" office:value="0">
            <text:p>0</text:p>
          </table:table-cell>
          <table:table-cell table:formula="of:=IF([entrada.$K16]=[.X$2];[entrada.$E16];0)" office:value-type="float" office:value="0">
            <text:p>0</text:p>
          </table:table-cell>
          <table:table-cell table:formula="of:=IF([entrada.$K16]=[.Y$2];[entrada.$E16];0)" office:value-type="float" office:value="0">
            <text:p>0</text:p>
          </table:table-cell>
          <table:table-cell table:formula="of:=IF([entrada.$K16]=[.Z$2];[entrada.$E16];0)" office:value-type="float" office:value="0">
            <text:p>0</text:p>
          </table:table-cell>
          <table:table-cell table:formula="of:=IF([entrada.$K16]=[.AA$2];[entrada.$E16];0)" office:value-type="float" office:value="0">
            <text:p>0</text:p>
          </table:table-cell>
          <table:table-cell table:formula="of:=IF([entrada.$K16]=[.AB$2];[entrada.$E16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17]=[.C$2];[entrada.$E17];0)" office:value-type="float" office:value="0">
            <text:p>0</text:p>
          </table:table-cell>
          <table:table-cell table:formula="of:=IF([entrada.$K17]=[.D$2];[entrada.$E17];0)" office:value-type="float" office:value="0">
            <text:p>0</text:p>
          </table:table-cell>
          <table:table-cell table:formula="of:=IF([entrada.$K17]=[.E$2];[entrada.$E17];0)" office:value-type="float" office:value="0">
            <text:p>0</text:p>
          </table:table-cell>
          <table:table-cell table:formula="of:=IF([entrada.$K17]=[.F$2];[entrada.$E17];0)" office:value-type="float" office:value="0">
            <text:p>0</text:p>
          </table:table-cell>
          <table:table-cell table:formula="of:=IF([entrada.$K17]=[.G$2];[entrada.$E17];0)" office:value-type="float" office:value="0">
            <text:p>0</text:p>
          </table:table-cell>
          <table:table-cell table:formula="of:=IF([entrada.$K17]=[.H$2];[entrada.$E17];0)" office:value-type="float" office:value="0">
            <text:p>0</text:p>
          </table:table-cell>
          <table:table-cell table:formula="of:=IF([entrada.$K17]=[.I$2];[entrada.$E17];0)" office:value-type="float" office:value="0">
            <text:p>0</text:p>
          </table:table-cell>
          <table:table-cell table:formula="of:=IF([entrada.$K17]=[.J$2];[entrada.$E17];0)" office:value-type="float" office:value="0">
            <text:p>0</text:p>
          </table:table-cell>
          <table:table-cell table:formula="of:=IF([entrada.$K17]=[.K$2];[entrada.$E17];0)" office:value-type="float" office:value="0">
            <text:p>0</text:p>
          </table:table-cell>
          <table:table-cell table:formula="of:=IF([entrada.$K17]=[.L$2];[entrada.$E17];0)" office:value-type="float" office:value="0">
            <text:p>0</text:p>
          </table:table-cell>
          <table:table-cell table:formula="of:=IF([entrada.$K17]=[.M$2];[entrada.$E17];0)" office:value-type="float" office:value="0">
            <text:p>0</text:p>
          </table:table-cell>
          <table:table-cell table:formula="of:=IF([entrada.$K17]=[.N$2];[entrada.$E17];0)" office:value-type="float" office:value="0">
            <text:p>0</text:p>
          </table:table-cell>
          <table:table-cell table:formula="of:=IF([entrada.$K17]=[.O$2];[entrada.$E17];0)" office:value-type="float" office:value="0">
            <text:p>0</text:p>
          </table:table-cell>
          <table:table-cell table:formula="of:=IF([entrada.$K17]=[.P$2];[entrada.$E17];0)" office:value-type="float" office:value="0">
            <text:p>0</text:p>
          </table:table-cell>
          <table:table-cell table:formula="of:=IF([entrada.$K17]=[.Q$2];[entrada.$E17];0)" office:value-type="float" office:value="0">
            <text:p>0</text:p>
          </table:table-cell>
          <table:table-cell table:formula="of:=IF([entrada.$K17]=[.R$2];[entrada.$E17];0)" office:value-type="float" office:value="0">
            <text:p>0</text:p>
          </table:table-cell>
          <table:table-cell table:formula="of:=IF([entrada.$K17]=[.S$2];[entrada.$E17];0)" office:value-type="float" office:value="0">
            <text:p>0</text:p>
          </table:table-cell>
          <table:table-cell table:formula="of:=IF([entrada.$K17]=[.T$2];[entrada.$E17];0)" office:value-type="float" office:value="0">
            <text:p>0</text:p>
          </table:table-cell>
          <table:table-cell table:formula="of:=IF([entrada.$K17]=[.U$2];[entrada.$E17];0)" office:value-type="float" office:value="0">
            <text:p>0</text:p>
          </table:table-cell>
          <table:table-cell table:formula="of:=IF([entrada.$K17]=[.V$2];[entrada.$E17];0)" office:value-type="float" office:value="0">
            <text:p>0</text:p>
          </table:table-cell>
          <table:table-cell table:formula="of:=IF([entrada.$K17]=[.W$2];[entrada.$E17];0)" office:value-type="float" office:value="0">
            <text:p>0</text:p>
          </table:table-cell>
          <table:table-cell table:formula="of:=IF([entrada.$K17]=[.X$2];[entrada.$E17];0)" office:value-type="float" office:value="0">
            <text:p>0</text:p>
          </table:table-cell>
          <table:table-cell table:formula="of:=IF([entrada.$K17]=[.Y$2];[entrada.$E17];0)" office:value-type="float" office:value="0">
            <text:p>0</text:p>
          </table:table-cell>
          <table:table-cell table:formula="of:=IF([entrada.$K17]=[.Z$2];[entrada.$E17];0)" office:value-type="float" office:value="0">
            <text:p>0</text:p>
          </table:table-cell>
          <table:table-cell table:formula="of:=IF([entrada.$K17]=[.AA$2];[entrada.$E17];0)" office:value-type="float" office:value="0">
            <text:p>0</text:p>
          </table:table-cell>
          <table:table-cell table:formula="of:=IF([entrada.$K17]=[.AB$2];[entrada.$E17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18]=[.C$2];[entrada.$E18];0)" office:value-type="float" office:value="0">
            <text:p>0</text:p>
          </table:table-cell>
          <table:table-cell table:formula="of:=IF([entrada.$K18]=[.D$2];[entrada.$E18];0)" office:value-type="float" office:value="0">
            <text:p>0</text:p>
          </table:table-cell>
          <table:table-cell table:formula="of:=IF([entrada.$K18]=[.E$2];[entrada.$E18];0)" office:value-type="float" office:value="0">
            <text:p>0</text:p>
          </table:table-cell>
          <table:table-cell table:formula="of:=IF([entrada.$K18]=[.F$2];[entrada.$E18];0)" office:value-type="float" office:value="0">
            <text:p>0</text:p>
          </table:table-cell>
          <table:table-cell table:formula="of:=IF([entrada.$K18]=[.G$2];[entrada.$E18];0)" office:value-type="float" office:value="0">
            <text:p>0</text:p>
          </table:table-cell>
          <table:table-cell table:formula="of:=IF([entrada.$K18]=[.H$2];[entrada.$E18];0)" office:value-type="float" office:value="0">
            <text:p>0</text:p>
          </table:table-cell>
          <table:table-cell table:formula="of:=IF([entrada.$K18]=[.I$2];[entrada.$E18];0)" office:value-type="float" office:value="0">
            <text:p>0</text:p>
          </table:table-cell>
          <table:table-cell table:formula="of:=IF([entrada.$K18]=[.J$2];[entrada.$E18];0)" office:value-type="float" office:value="0">
            <text:p>0</text:p>
          </table:table-cell>
          <table:table-cell table:formula="of:=IF([entrada.$K18]=[.K$2];[entrada.$E18];0)" office:value-type="float" office:value="0">
            <text:p>0</text:p>
          </table:table-cell>
          <table:table-cell table:formula="of:=IF([entrada.$K18]=[.L$2];[entrada.$E18];0)" office:value-type="float" office:value="0">
            <text:p>0</text:p>
          </table:table-cell>
          <table:table-cell table:formula="of:=IF([entrada.$K18]=[.M$2];[entrada.$E18];0)" office:value-type="float" office:value="0">
            <text:p>0</text:p>
          </table:table-cell>
          <table:table-cell table:formula="of:=IF([entrada.$K18]=[.N$2];[entrada.$E18];0)" office:value-type="float" office:value="0">
            <text:p>0</text:p>
          </table:table-cell>
          <table:table-cell table:formula="of:=IF([entrada.$K18]=[.O$2];[entrada.$E18];0)" office:value-type="float" office:value="0">
            <text:p>0</text:p>
          </table:table-cell>
          <table:table-cell table:formula="of:=IF([entrada.$K18]=[.P$2];[entrada.$E18];0)" office:value-type="float" office:value="0">
            <text:p>0</text:p>
          </table:table-cell>
          <table:table-cell table:formula="of:=IF([entrada.$K18]=[.Q$2];[entrada.$E18];0)" office:value-type="float" office:value="0">
            <text:p>0</text:p>
          </table:table-cell>
          <table:table-cell table:formula="of:=IF([entrada.$K18]=[.R$2];[entrada.$E18];0)" office:value-type="float" office:value="0">
            <text:p>0</text:p>
          </table:table-cell>
          <table:table-cell table:formula="of:=IF([entrada.$K18]=[.S$2];[entrada.$E18];0)" office:value-type="float" office:value="0">
            <text:p>0</text:p>
          </table:table-cell>
          <table:table-cell table:formula="of:=IF([entrada.$K18]=[.T$2];[entrada.$E18];0)" office:value-type="float" office:value="0">
            <text:p>0</text:p>
          </table:table-cell>
          <table:table-cell table:formula="of:=IF([entrada.$K18]=[.U$2];[entrada.$E18];0)" office:value-type="float" office:value="0">
            <text:p>0</text:p>
          </table:table-cell>
          <table:table-cell table:formula="of:=IF([entrada.$K18]=[.V$2];[entrada.$E18];0)" office:value-type="float" office:value="0">
            <text:p>0</text:p>
          </table:table-cell>
          <table:table-cell table:formula="of:=IF([entrada.$K18]=[.W$2];[entrada.$E18];0)" office:value-type="float" office:value="0">
            <text:p>0</text:p>
          </table:table-cell>
          <table:table-cell table:formula="of:=IF([entrada.$K18]=[.X$2];[entrada.$E18];0)" office:value-type="float" office:value="0">
            <text:p>0</text:p>
          </table:table-cell>
          <table:table-cell table:formula="of:=IF([entrada.$K18]=[.Y$2];[entrada.$E18];0)" office:value-type="float" office:value="0">
            <text:p>0</text:p>
          </table:table-cell>
          <table:table-cell table:formula="of:=IF([entrada.$K18]=[.Z$2];[entrada.$E18];0)" office:value-type="float" office:value="0">
            <text:p>0</text:p>
          </table:table-cell>
          <table:table-cell table:formula="of:=IF([entrada.$K18]=[.AA$2];[entrada.$E18];0)" office:value-type="float" office:value="0">
            <text:p>0</text:p>
          </table:table-cell>
          <table:table-cell table:formula="of:=IF([entrada.$K18]=[.AB$2];[entrada.$E18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19]=[.C$2];[entrada.$E19];0)" office:value-type="float" office:value="0">
            <text:p>0</text:p>
          </table:table-cell>
          <table:table-cell table:formula="of:=IF([entrada.$K19]=[.D$2];[entrada.$E19];0)" office:value-type="float" office:value="0">
            <text:p>0</text:p>
          </table:table-cell>
          <table:table-cell table:formula="of:=IF([entrada.$K19]=[.E$2];[entrada.$E19];0)" office:value-type="float" office:value="0">
            <text:p>0</text:p>
          </table:table-cell>
          <table:table-cell table:formula="of:=IF([entrada.$K19]=[.F$2];[entrada.$E19];0)" office:value-type="float" office:value="0">
            <text:p>0</text:p>
          </table:table-cell>
          <table:table-cell table:formula="of:=IF([entrada.$K19]=[.G$2];[entrada.$E19];0)" office:value-type="float" office:value="0">
            <text:p>0</text:p>
          </table:table-cell>
          <table:table-cell table:formula="of:=IF([entrada.$K19]=[.H$2];[entrada.$E19];0)" office:value-type="float" office:value="0">
            <text:p>0</text:p>
          </table:table-cell>
          <table:table-cell table:formula="of:=IF([entrada.$K19]=[.I$2];[entrada.$E19];0)" office:value-type="float" office:value="0">
            <text:p>0</text:p>
          </table:table-cell>
          <table:table-cell table:formula="of:=IF([entrada.$K19]=[.J$2];[entrada.$E19];0)" office:value-type="float" office:value="0">
            <text:p>0</text:p>
          </table:table-cell>
          <table:table-cell table:formula="of:=IF([entrada.$K19]=[.K$2];[entrada.$E19];0)" office:value-type="float" office:value="0">
            <text:p>0</text:p>
          </table:table-cell>
          <table:table-cell table:formula="of:=IF([entrada.$K19]=[.L$2];[entrada.$E19];0)" office:value-type="float" office:value="0">
            <text:p>0</text:p>
          </table:table-cell>
          <table:table-cell table:formula="of:=IF([entrada.$K19]=[.M$2];[entrada.$E19];0)" office:value-type="float" office:value="0">
            <text:p>0</text:p>
          </table:table-cell>
          <table:table-cell table:formula="of:=IF([entrada.$K19]=[.N$2];[entrada.$E19];0)" office:value-type="float" office:value="0">
            <text:p>0</text:p>
          </table:table-cell>
          <table:table-cell table:formula="of:=IF([entrada.$K19]=[.O$2];[entrada.$E19];0)" office:value-type="float" office:value="0">
            <text:p>0</text:p>
          </table:table-cell>
          <table:table-cell table:formula="of:=IF([entrada.$K19]=[.P$2];[entrada.$E19];0)" office:value-type="float" office:value="0">
            <text:p>0</text:p>
          </table:table-cell>
          <table:table-cell table:formula="of:=IF([entrada.$K19]=[.Q$2];[entrada.$E19];0)" office:value-type="float" office:value="0">
            <text:p>0</text:p>
          </table:table-cell>
          <table:table-cell table:formula="of:=IF([entrada.$K19]=[.R$2];[entrada.$E19];0)" office:value-type="float" office:value="0">
            <text:p>0</text:p>
          </table:table-cell>
          <table:table-cell table:formula="of:=IF([entrada.$K19]=[.S$2];[entrada.$E19];0)" office:value-type="float" office:value="0">
            <text:p>0</text:p>
          </table:table-cell>
          <table:table-cell table:formula="of:=IF([entrada.$K19]=[.T$2];[entrada.$E19];0)" office:value-type="float" office:value="0">
            <text:p>0</text:p>
          </table:table-cell>
          <table:table-cell table:formula="of:=IF([entrada.$K19]=[.U$2];[entrada.$E19];0)" office:value-type="float" office:value="0">
            <text:p>0</text:p>
          </table:table-cell>
          <table:table-cell table:formula="of:=IF([entrada.$K19]=[.V$2];[entrada.$E19];0)" office:value-type="float" office:value="0">
            <text:p>0</text:p>
          </table:table-cell>
          <table:table-cell table:formula="of:=IF([entrada.$K19]=[.W$2];[entrada.$E19];0)" office:value-type="float" office:value="0">
            <text:p>0</text:p>
          </table:table-cell>
          <table:table-cell table:formula="of:=IF([entrada.$K19]=[.X$2];[entrada.$E19];0)" office:value-type="float" office:value="0">
            <text:p>0</text:p>
          </table:table-cell>
          <table:table-cell table:formula="of:=IF([entrada.$K19]=[.Y$2];[entrada.$E19];0)" office:value-type="float" office:value="0">
            <text:p>0</text:p>
          </table:table-cell>
          <table:table-cell table:formula="of:=IF([entrada.$K19]=[.Z$2];[entrada.$E19];0)" office:value-type="float" office:value="0">
            <text:p>0</text:p>
          </table:table-cell>
          <table:table-cell table:formula="of:=IF([entrada.$K19]=[.AA$2];[entrada.$E19];0)" office:value-type="float" office:value="0">
            <text:p>0</text:p>
          </table:table-cell>
          <table:table-cell table:formula="of:=IF([entrada.$K19]=[.AB$2];[entrada.$E19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20]=[.C$2];[entrada.$E20];0)" office:value-type="float" office:value="0">
            <text:p>0</text:p>
          </table:table-cell>
          <table:table-cell table:formula="of:=IF([entrada.$K20]=[.D$2];[entrada.$E20];0)" office:value-type="float" office:value="0">
            <text:p>0</text:p>
          </table:table-cell>
          <table:table-cell table:formula="of:=IF([entrada.$K20]=[.E$2];[entrada.$E20];0)" office:value-type="float" office:value="0">
            <text:p>0</text:p>
          </table:table-cell>
          <table:table-cell table:formula="of:=IF([entrada.$K20]=[.F$2];[entrada.$E20];0)" office:value-type="float" office:value="0">
            <text:p>0</text:p>
          </table:table-cell>
          <table:table-cell table:formula="of:=IF([entrada.$K20]=[.G$2];[entrada.$E20];0)" office:value-type="float" office:value="0">
            <text:p>0</text:p>
          </table:table-cell>
          <table:table-cell table:formula="of:=IF([entrada.$K20]=[.H$2];[entrada.$E20];0)" office:value-type="float" office:value="0">
            <text:p>0</text:p>
          </table:table-cell>
          <table:table-cell table:formula="of:=IF([entrada.$K20]=[.I$2];[entrada.$E20];0)" office:value-type="float" office:value="0">
            <text:p>0</text:p>
          </table:table-cell>
          <table:table-cell table:formula="of:=IF([entrada.$K20]=[.J$2];[entrada.$E20];0)" office:value-type="float" office:value="0">
            <text:p>0</text:p>
          </table:table-cell>
          <table:table-cell table:formula="of:=IF([entrada.$K20]=[.K$2];[entrada.$E20];0)" office:value-type="float" office:value="0">
            <text:p>0</text:p>
          </table:table-cell>
          <table:table-cell table:formula="of:=IF([entrada.$K20]=[.L$2];[entrada.$E20];0)" office:value-type="float" office:value="0">
            <text:p>0</text:p>
          </table:table-cell>
          <table:table-cell table:formula="of:=IF([entrada.$K20]=[.M$2];[entrada.$E20];0)" office:value-type="float" office:value="0">
            <text:p>0</text:p>
          </table:table-cell>
          <table:table-cell table:formula="of:=IF([entrada.$K20]=[.N$2];[entrada.$E20];0)" office:value-type="float" office:value="0">
            <text:p>0</text:p>
          </table:table-cell>
          <table:table-cell table:formula="of:=IF([entrada.$K20]=[.O$2];[entrada.$E20];0)" office:value-type="float" office:value="0">
            <text:p>0</text:p>
          </table:table-cell>
          <table:table-cell table:formula="of:=IF([entrada.$K20]=[.P$2];[entrada.$E20];0)" office:value-type="float" office:value="0">
            <text:p>0</text:p>
          </table:table-cell>
          <table:table-cell table:formula="of:=IF([entrada.$K20]=[.Q$2];[entrada.$E20];0)" office:value-type="float" office:value="0">
            <text:p>0</text:p>
          </table:table-cell>
          <table:table-cell table:formula="of:=IF([entrada.$K20]=[.R$2];[entrada.$E20];0)" office:value-type="float" office:value="0">
            <text:p>0</text:p>
          </table:table-cell>
          <table:table-cell table:formula="of:=IF([entrada.$K20]=[.S$2];[entrada.$E20];0)" office:value-type="float" office:value="0">
            <text:p>0</text:p>
          </table:table-cell>
          <table:table-cell table:formula="of:=IF([entrada.$K20]=[.T$2];[entrada.$E20];0)" office:value-type="float" office:value="0">
            <text:p>0</text:p>
          </table:table-cell>
          <table:table-cell table:formula="of:=IF([entrada.$K20]=[.U$2];[entrada.$E20];0)" office:value-type="float" office:value="0">
            <text:p>0</text:p>
          </table:table-cell>
          <table:table-cell table:formula="of:=IF([entrada.$K20]=[.V$2];[entrada.$E20];0)" office:value-type="float" office:value="0">
            <text:p>0</text:p>
          </table:table-cell>
          <table:table-cell table:formula="of:=IF([entrada.$K20]=[.W$2];[entrada.$E20];0)" office:value-type="float" office:value="0">
            <text:p>0</text:p>
          </table:table-cell>
          <table:table-cell table:formula="of:=IF([entrada.$K20]=[.X$2];[entrada.$E20];0)" office:value-type="float" office:value="0">
            <text:p>0</text:p>
          </table:table-cell>
          <table:table-cell table:formula="of:=IF([entrada.$K20]=[.Y$2];[entrada.$E20];0)" office:value-type="float" office:value="0">
            <text:p>0</text:p>
          </table:table-cell>
          <table:table-cell table:formula="of:=IF([entrada.$K20]=[.Z$2];[entrada.$E20];0)" office:value-type="float" office:value="0">
            <text:p>0</text:p>
          </table:table-cell>
          <table:table-cell table:formula="of:=IF([entrada.$K20]=[.AA$2];[entrada.$E20];0)" office:value-type="float" office:value="0">
            <text:p>0</text:p>
          </table:table-cell>
          <table:table-cell table:formula="of:=IF([entrada.$K20]=[.AB$2];[entrada.$E20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21]=[.C$2];[entrada.$E21];0)" office:value-type="float" office:value="0">
            <text:p>0</text:p>
          </table:table-cell>
          <table:table-cell table:formula="of:=IF([entrada.$K21]=[.D$2];[entrada.$E21];0)" office:value-type="float" office:value="0">
            <text:p>0</text:p>
          </table:table-cell>
          <table:table-cell table:formula="of:=IF([entrada.$K21]=[.E$2];[entrada.$E21];0)" office:value-type="float" office:value="0">
            <text:p>0</text:p>
          </table:table-cell>
          <table:table-cell table:formula="of:=IF([entrada.$K21]=[.F$2];[entrada.$E21];0)" office:value-type="float" office:value="0">
            <text:p>0</text:p>
          </table:table-cell>
          <table:table-cell table:formula="of:=IF([entrada.$K21]=[.G$2];[entrada.$E21];0)" office:value-type="float" office:value="0">
            <text:p>0</text:p>
          </table:table-cell>
          <table:table-cell table:formula="of:=IF([entrada.$K21]=[.H$2];[entrada.$E21];0)" office:value-type="float" office:value="0">
            <text:p>0</text:p>
          </table:table-cell>
          <table:table-cell table:formula="of:=IF([entrada.$K21]=[.I$2];[entrada.$E21];0)" office:value-type="float" office:value="0">
            <text:p>0</text:p>
          </table:table-cell>
          <table:table-cell table:formula="of:=IF([entrada.$K21]=[.J$2];[entrada.$E21];0)" office:value-type="float" office:value="0">
            <text:p>0</text:p>
          </table:table-cell>
          <table:table-cell table:formula="of:=IF([entrada.$K21]=[.K$2];[entrada.$E21];0)" office:value-type="float" office:value="0">
            <text:p>0</text:p>
          </table:table-cell>
          <table:table-cell table:formula="of:=IF([entrada.$K21]=[.L$2];[entrada.$E21];0)" office:value-type="float" office:value="0">
            <text:p>0</text:p>
          </table:table-cell>
          <table:table-cell table:formula="of:=IF([entrada.$K21]=[.M$2];[entrada.$E21];0)" office:value-type="float" office:value="0">
            <text:p>0</text:p>
          </table:table-cell>
          <table:table-cell table:formula="of:=IF([entrada.$K21]=[.N$2];[entrada.$E21];0)" office:value-type="float" office:value="0">
            <text:p>0</text:p>
          </table:table-cell>
          <table:table-cell table:formula="of:=IF([entrada.$K21]=[.O$2];[entrada.$E21];0)" office:value-type="float" office:value="0">
            <text:p>0</text:p>
          </table:table-cell>
          <table:table-cell table:formula="of:=IF([entrada.$K21]=[.P$2];[entrada.$E21];0)" office:value-type="float" office:value="0">
            <text:p>0</text:p>
          </table:table-cell>
          <table:table-cell table:formula="of:=IF([entrada.$K21]=[.Q$2];[entrada.$E21];0)" office:value-type="float" office:value="0">
            <text:p>0</text:p>
          </table:table-cell>
          <table:table-cell table:formula="of:=IF([entrada.$K21]=[.R$2];[entrada.$E21];0)" office:value-type="float" office:value="0">
            <text:p>0</text:p>
          </table:table-cell>
          <table:table-cell table:formula="of:=IF([entrada.$K21]=[.S$2];[entrada.$E21];0)" office:value-type="float" office:value="0">
            <text:p>0</text:p>
          </table:table-cell>
          <table:table-cell table:formula="of:=IF([entrada.$K21]=[.T$2];[entrada.$E21];0)" office:value-type="float" office:value="0">
            <text:p>0</text:p>
          </table:table-cell>
          <table:table-cell table:formula="of:=IF([entrada.$K21]=[.U$2];[entrada.$E21];0)" office:value-type="float" office:value="0">
            <text:p>0</text:p>
          </table:table-cell>
          <table:table-cell table:formula="of:=IF([entrada.$K21]=[.V$2];[entrada.$E21];0)" office:value-type="float" office:value="0">
            <text:p>0</text:p>
          </table:table-cell>
          <table:table-cell table:formula="of:=IF([entrada.$K21]=[.W$2];[entrada.$E21];0)" office:value-type="float" office:value="0">
            <text:p>0</text:p>
          </table:table-cell>
          <table:table-cell table:formula="of:=IF([entrada.$K21]=[.X$2];[entrada.$E21];0)" office:value-type="float" office:value="0">
            <text:p>0</text:p>
          </table:table-cell>
          <table:table-cell table:formula="of:=IF([entrada.$K21]=[.Y$2];[entrada.$E21];0)" office:value-type="float" office:value="0">
            <text:p>0</text:p>
          </table:table-cell>
          <table:table-cell table:formula="of:=IF([entrada.$K21]=[.Z$2];[entrada.$E21];0)" office:value-type="float" office:value="0">
            <text:p>0</text:p>
          </table:table-cell>
          <table:table-cell table:formula="of:=IF([entrada.$K21]=[.AA$2];[entrada.$E21];0)" office:value-type="float" office:value="0">
            <text:p>0</text:p>
          </table:table-cell>
          <table:table-cell table:formula="of:=IF([entrada.$K21]=[.AB$2];[entrada.$E21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22]=[.C$2];[entrada.$E22];0)" office:value-type="float" office:value="0">
            <text:p>0</text:p>
          </table:table-cell>
          <table:table-cell table:formula="of:=IF([entrada.$K22]=[.D$2];[entrada.$E22];0)" office:value-type="float" office:value="0">
            <text:p>0</text:p>
          </table:table-cell>
          <table:table-cell table:formula="of:=IF([entrada.$K22]=[.E$2];[entrada.$E22];0)" office:value-type="float" office:value="0">
            <text:p>0</text:p>
          </table:table-cell>
          <table:table-cell table:formula="of:=IF([entrada.$K22]=[.F$2];[entrada.$E22];0)" office:value-type="float" office:value="0">
            <text:p>0</text:p>
          </table:table-cell>
          <table:table-cell table:formula="of:=IF([entrada.$K22]=[.G$2];[entrada.$E22];0)" office:value-type="float" office:value="0">
            <text:p>0</text:p>
          </table:table-cell>
          <table:table-cell table:formula="of:=IF([entrada.$K22]=[.H$2];[entrada.$E22];0)" office:value-type="float" office:value="0">
            <text:p>0</text:p>
          </table:table-cell>
          <table:table-cell table:formula="of:=IF([entrada.$K22]=[.I$2];[entrada.$E22];0)" office:value-type="float" office:value="0">
            <text:p>0</text:p>
          </table:table-cell>
          <table:table-cell table:formula="of:=IF([entrada.$K22]=[.J$2];[entrada.$E22];0)" office:value-type="float" office:value="0">
            <text:p>0</text:p>
          </table:table-cell>
          <table:table-cell table:formula="of:=IF([entrada.$K22]=[.K$2];[entrada.$E22];0)" office:value-type="float" office:value="0">
            <text:p>0</text:p>
          </table:table-cell>
          <table:table-cell table:formula="of:=IF([entrada.$K22]=[.L$2];[entrada.$E22];0)" office:value-type="float" office:value="0">
            <text:p>0</text:p>
          </table:table-cell>
          <table:table-cell table:formula="of:=IF([entrada.$K22]=[.M$2];[entrada.$E22];0)" office:value-type="float" office:value="0">
            <text:p>0</text:p>
          </table:table-cell>
          <table:table-cell table:formula="of:=IF([entrada.$K22]=[.N$2];[entrada.$E22];0)" office:value-type="float" office:value="0">
            <text:p>0</text:p>
          </table:table-cell>
          <table:table-cell table:formula="of:=IF([entrada.$K22]=[.O$2];[entrada.$E22];0)" office:value-type="float" office:value="0">
            <text:p>0</text:p>
          </table:table-cell>
          <table:table-cell table:formula="of:=IF([entrada.$K22]=[.P$2];[entrada.$E22];0)" office:value-type="float" office:value="0">
            <text:p>0</text:p>
          </table:table-cell>
          <table:table-cell table:formula="of:=IF([entrada.$K22]=[.Q$2];[entrada.$E22];0)" office:value-type="float" office:value="0">
            <text:p>0</text:p>
          </table:table-cell>
          <table:table-cell table:formula="of:=IF([entrada.$K22]=[.R$2];[entrada.$E22];0)" office:value-type="float" office:value="0">
            <text:p>0</text:p>
          </table:table-cell>
          <table:table-cell table:formula="of:=IF([entrada.$K22]=[.S$2];[entrada.$E22];0)" office:value-type="float" office:value="0">
            <text:p>0</text:p>
          </table:table-cell>
          <table:table-cell table:formula="of:=IF([entrada.$K22]=[.T$2];[entrada.$E22];0)" office:value-type="float" office:value="0">
            <text:p>0</text:p>
          </table:table-cell>
          <table:table-cell table:formula="of:=IF([entrada.$K22]=[.U$2];[entrada.$E22];0)" office:value-type="float" office:value="0">
            <text:p>0</text:p>
          </table:table-cell>
          <table:table-cell table:formula="of:=IF([entrada.$K22]=[.V$2];[entrada.$E22];0)" office:value-type="float" office:value="0">
            <text:p>0</text:p>
          </table:table-cell>
          <table:table-cell table:formula="of:=IF([entrada.$K22]=[.W$2];[entrada.$E22];0)" office:value-type="float" office:value="0">
            <text:p>0</text:p>
          </table:table-cell>
          <table:table-cell table:formula="of:=IF([entrada.$K22]=[.X$2];[entrada.$E22];0)" office:value-type="float" office:value="0">
            <text:p>0</text:p>
          </table:table-cell>
          <table:table-cell table:formula="of:=IF([entrada.$K22]=[.Y$2];[entrada.$E22];0)" office:value-type="float" office:value="0">
            <text:p>0</text:p>
          </table:table-cell>
          <table:table-cell table:formula="of:=IF([entrada.$K22]=[.Z$2];[entrada.$E22];0)" office:value-type="float" office:value="0">
            <text:p>0</text:p>
          </table:table-cell>
          <table:table-cell table:formula="of:=IF([entrada.$K22]=[.AA$2];[entrada.$E22];0)" office:value-type="float" office:value="0">
            <text:p>0</text:p>
          </table:table-cell>
          <table:table-cell table:formula="of:=IF([entrada.$K22]=[.AB$2];[entrada.$E22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23]=[.C$2];[entrada.$E23];0)" office:value-type="float" office:value="0">
            <text:p>0</text:p>
          </table:table-cell>
          <table:table-cell table:formula="of:=IF([entrada.$K23]=[.D$2];[entrada.$E23];0)" office:value-type="float" office:value="0">
            <text:p>0</text:p>
          </table:table-cell>
          <table:table-cell table:formula="of:=IF([entrada.$K23]=[.E$2];[entrada.$E23];0)" office:value-type="float" office:value="0">
            <text:p>0</text:p>
          </table:table-cell>
          <table:table-cell table:formula="of:=IF([entrada.$K23]=[.F$2];[entrada.$E23];0)" office:value-type="float" office:value="0">
            <text:p>0</text:p>
          </table:table-cell>
          <table:table-cell table:formula="of:=IF([entrada.$K23]=[.G$2];[entrada.$E23];0)" office:value-type="float" office:value="0">
            <text:p>0</text:p>
          </table:table-cell>
          <table:table-cell table:formula="of:=IF([entrada.$K23]=[.H$2];[entrada.$E23];0)" office:value-type="float" office:value="0">
            <text:p>0</text:p>
          </table:table-cell>
          <table:table-cell table:formula="of:=IF([entrada.$K23]=[.I$2];[entrada.$E23];0)" office:value-type="float" office:value="0">
            <text:p>0</text:p>
          </table:table-cell>
          <table:table-cell table:formula="of:=IF([entrada.$K23]=[.J$2];[entrada.$E23];0)" office:value-type="float" office:value="0">
            <text:p>0</text:p>
          </table:table-cell>
          <table:table-cell table:formula="of:=IF([entrada.$K23]=[.K$2];[entrada.$E23];0)" office:value-type="float" office:value="0">
            <text:p>0</text:p>
          </table:table-cell>
          <table:table-cell table:formula="of:=IF([entrada.$K23]=[.L$2];[entrada.$E23];0)" office:value-type="float" office:value="0">
            <text:p>0</text:p>
          </table:table-cell>
          <table:table-cell table:formula="of:=IF([entrada.$K23]=[.M$2];[entrada.$E23];0)" office:value-type="float" office:value="0">
            <text:p>0</text:p>
          </table:table-cell>
          <table:table-cell table:formula="of:=IF([entrada.$K23]=[.N$2];[entrada.$E23];0)" office:value-type="float" office:value="0">
            <text:p>0</text:p>
          </table:table-cell>
          <table:table-cell table:formula="of:=IF([entrada.$K23]=[.O$2];[entrada.$E23];0)" office:value-type="float" office:value="0">
            <text:p>0</text:p>
          </table:table-cell>
          <table:table-cell table:formula="of:=IF([entrada.$K23]=[.P$2];[entrada.$E23];0)" office:value-type="float" office:value="0">
            <text:p>0</text:p>
          </table:table-cell>
          <table:table-cell table:formula="of:=IF([entrada.$K23]=[.Q$2];[entrada.$E23];0)" office:value-type="float" office:value="0">
            <text:p>0</text:p>
          </table:table-cell>
          <table:table-cell table:formula="of:=IF([entrada.$K23]=[.R$2];[entrada.$E23];0)" office:value-type="float" office:value="0">
            <text:p>0</text:p>
          </table:table-cell>
          <table:table-cell table:formula="of:=IF([entrada.$K23]=[.S$2];[entrada.$E23];0)" office:value-type="float" office:value="0">
            <text:p>0</text:p>
          </table:table-cell>
          <table:table-cell table:formula="of:=IF([entrada.$K23]=[.T$2];[entrada.$E23];0)" office:value-type="float" office:value="0">
            <text:p>0</text:p>
          </table:table-cell>
          <table:table-cell table:formula="of:=IF([entrada.$K23]=[.U$2];[entrada.$E23];0)" office:value-type="float" office:value="0">
            <text:p>0</text:p>
          </table:table-cell>
          <table:table-cell table:formula="of:=IF([entrada.$K23]=[.V$2];[entrada.$E23];0)" office:value-type="float" office:value="0">
            <text:p>0</text:p>
          </table:table-cell>
          <table:table-cell table:formula="of:=IF([entrada.$K23]=[.W$2];[entrada.$E23];0)" office:value-type="float" office:value="0">
            <text:p>0</text:p>
          </table:table-cell>
          <table:table-cell table:formula="of:=IF([entrada.$K23]=[.X$2];[entrada.$E23];0)" office:value-type="float" office:value="0">
            <text:p>0</text:p>
          </table:table-cell>
          <table:table-cell table:formula="of:=IF([entrada.$K23]=[.Y$2];[entrada.$E23];0)" office:value-type="float" office:value="0">
            <text:p>0</text:p>
          </table:table-cell>
          <table:table-cell table:formula="of:=IF([entrada.$K23]=[.Z$2];[entrada.$E23];0)" office:value-type="float" office:value="0">
            <text:p>0</text:p>
          </table:table-cell>
          <table:table-cell table:formula="of:=IF([entrada.$K23]=[.AA$2];[entrada.$E23];0)" office:value-type="float" office:value="0">
            <text:p>0</text:p>
          </table:table-cell>
          <table:table-cell table:formula="of:=IF([entrada.$K23]=[.AB$2];[entrada.$E23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24]=[.C$2];[entrada.$E24];0)" office:value-type="float" office:value="0">
            <text:p>0</text:p>
          </table:table-cell>
          <table:table-cell table:formula="of:=IF([entrada.$K24]=[.D$2];[entrada.$E24];0)" office:value-type="float" office:value="0">
            <text:p>0</text:p>
          </table:table-cell>
          <table:table-cell table:formula="of:=IF([entrada.$K24]=[.E$2];[entrada.$E24];0)" office:value-type="float" office:value="0">
            <text:p>0</text:p>
          </table:table-cell>
          <table:table-cell table:formula="of:=IF([entrada.$K24]=[.F$2];[entrada.$E24];0)" office:value-type="float" office:value="0">
            <text:p>0</text:p>
          </table:table-cell>
          <table:table-cell table:formula="of:=IF([entrada.$K24]=[.G$2];[entrada.$E24];0)" office:value-type="float" office:value="0">
            <text:p>0</text:p>
          </table:table-cell>
          <table:table-cell table:formula="of:=IF([entrada.$K24]=[.H$2];[entrada.$E24];0)" office:value-type="float" office:value="0">
            <text:p>0</text:p>
          </table:table-cell>
          <table:table-cell table:formula="of:=IF([entrada.$K24]=[.I$2];[entrada.$E24];0)" office:value-type="float" office:value="0">
            <text:p>0</text:p>
          </table:table-cell>
          <table:table-cell table:formula="of:=IF([entrada.$K24]=[.J$2];[entrada.$E24];0)" office:value-type="float" office:value="0">
            <text:p>0</text:p>
          </table:table-cell>
          <table:table-cell table:formula="of:=IF([entrada.$K24]=[.K$2];[entrada.$E24];0)" office:value-type="float" office:value="0">
            <text:p>0</text:p>
          </table:table-cell>
          <table:table-cell table:formula="of:=IF([entrada.$K24]=[.L$2];[entrada.$E24];0)" office:value-type="float" office:value="0">
            <text:p>0</text:p>
          </table:table-cell>
          <table:table-cell table:formula="of:=IF([entrada.$K24]=[.M$2];[entrada.$E24];0)" office:value-type="float" office:value="0">
            <text:p>0</text:p>
          </table:table-cell>
          <table:table-cell table:formula="of:=IF([entrada.$K24]=[.N$2];[entrada.$E24];0)" office:value-type="float" office:value="0">
            <text:p>0</text:p>
          </table:table-cell>
          <table:table-cell table:formula="of:=IF([entrada.$K24]=[.O$2];[entrada.$E24];0)" office:value-type="float" office:value="0">
            <text:p>0</text:p>
          </table:table-cell>
          <table:table-cell table:formula="of:=IF([entrada.$K24]=[.P$2];[entrada.$E24];0)" office:value-type="float" office:value="0">
            <text:p>0</text:p>
          </table:table-cell>
          <table:table-cell table:formula="of:=IF([entrada.$K24]=[.Q$2];[entrada.$E24];0)" office:value-type="float" office:value="0">
            <text:p>0</text:p>
          </table:table-cell>
          <table:table-cell table:formula="of:=IF([entrada.$K24]=[.R$2];[entrada.$E24];0)" office:value-type="float" office:value="0">
            <text:p>0</text:p>
          </table:table-cell>
          <table:table-cell table:formula="of:=IF([entrada.$K24]=[.S$2];[entrada.$E24];0)" office:value-type="float" office:value="0">
            <text:p>0</text:p>
          </table:table-cell>
          <table:table-cell table:formula="of:=IF([entrada.$K24]=[.T$2];[entrada.$E24];0)" office:value-type="float" office:value="0">
            <text:p>0</text:p>
          </table:table-cell>
          <table:table-cell table:formula="of:=IF([entrada.$K24]=[.U$2];[entrada.$E24];0)" office:value-type="float" office:value="0">
            <text:p>0</text:p>
          </table:table-cell>
          <table:table-cell table:formula="of:=IF([entrada.$K24]=[.V$2];[entrada.$E24];0)" office:value-type="float" office:value="0">
            <text:p>0</text:p>
          </table:table-cell>
          <table:table-cell table:formula="of:=IF([entrada.$K24]=[.W$2];[entrada.$E24];0)" office:value-type="float" office:value="0">
            <text:p>0</text:p>
          </table:table-cell>
          <table:table-cell table:formula="of:=IF([entrada.$K24]=[.X$2];[entrada.$E24];0)" office:value-type="float" office:value="0">
            <text:p>0</text:p>
          </table:table-cell>
          <table:table-cell table:formula="of:=IF([entrada.$K24]=[.Y$2];[entrada.$E24];0)" office:value-type="float" office:value="0">
            <text:p>0</text:p>
          </table:table-cell>
          <table:table-cell table:formula="of:=IF([entrada.$K24]=[.Z$2];[entrada.$E24];0)" office:value-type="float" office:value="0">
            <text:p>0</text:p>
          </table:table-cell>
          <table:table-cell table:formula="of:=IF([entrada.$K24]=[.AA$2];[entrada.$E24];0)" office:value-type="float" office:value="0">
            <text:p>0</text:p>
          </table:table-cell>
          <table:table-cell table:formula="of:=IF([entrada.$K24]=[.AB$2];[entrada.$E24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25]=[.C$2];[entrada.$E25];0)" office:value-type="float" office:value="0">
            <text:p>0</text:p>
          </table:table-cell>
          <table:table-cell table:formula="of:=IF([entrada.$K25]=[.D$2];[entrada.$E25];0)" office:value-type="float" office:value="0">
            <text:p>0</text:p>
          </table:table-cell>
          <table:table-cell table:formula="of:=IF([entrada.$K25]=[.E$2];[entrada.$E25];0)" office:value-type="float" office:value="0">
            <text:p>0</text:p>
          </table:table-cell>
          <table:table-cell table:formula="of:=IF([entrada.$K25]=[.F$2];[entrada.$E25];0)" office:value-type="float" office:value="0">
            <text:p>0</text:p>
          </table:table-cell>
          <table:table-cell table:formula="of:=IF([entrada.$K25]=[.G$2];[entrada.$E25];0)" office:value-type="float" office:value="0">
            <text:p>0</text:p>
          </table:table-cell>
          <table:table-cell table:formula="of:=IF([entrada.$K25]=[.H$2];[entrada.$E25];0)" office:value-type="float" office:value="0">
            <text:p>0</text:p>
          </table:table-cell>
          <table:table-cell table:formula="of:=IF([entrada.$K25]=[.I$2];[entrada.$E25];0)" office:value-type="float" office:value="0">
            <text:p>0</text:p>
          </table:table-cell>
          <table:table-cell table:formula="of:=IF([entrada.$K25]=[.J$2];[entrada.$E25];0)" office:value-type="float" office:value="0">
            <text:p>0</text:p>
          </table:table-cell>
          <table:table-cell table:formula="of:=IF([entrada.$K25]=[.K$2];[entrada.$E25];0)" office:value-type="float" office:value="0">
            <text:p>0</text:p>
          </table:table-cell>
          <table:table-cell table:formula="of:=IF([entrada.$K25]=[.L$2];[entrada.$E25];0)" office:value-type="float" office:value="0">
            <text:p>0</text:p>
          </table:table-cell>
          <table:table-cell table:formula="of:=IF([entrada.$K25]=[.M$2];[entrada.$E25];0)" office:value-type="float" office:value="0">
            <text:p>0</text:p>
          </table:table-cell>
          <table:table-cell table:formula="of:=IF([entrada.$K25]=[.N$2];[entrada.$E25];0)" office:value-type="float" office:value="0">
            <text:p>0</text:p>
          </table:table-cell>
          <table:table-cell table:formula="of:=IF([entrada.$K25]=[.O$2];[entrada.$E25];0)" office:value-type="float" office:value="0">
            <text:p>0</text:p>
          </table:table-cell>
          <table:table-cell table:formula="of:=IF([entrada.$K25]=[.P$2];[entrada.$E25];0)" office:value-type="float" office:value="0">
            <text:p>0</text:p>
          </table:table-cell>
          <table:table-cell table:formula="of:=IF([entrada.$K25]=[.Q$2];[entrada.$E25];0)" office:value-type="float" office:value="0">
            <text:p>0</text:p>
          </table:table-cell>
          <table:table-cell table:formula="of:=IF([entrada.$K25]=[.R$2];[entrada.$E25];0)" office:value-type="float" office:value="0">
            <text:p>0</text:p>
          </table:table-cell>
          <table:table-cell table:formula="of:=IF([entrada.$K25]=[.S$2];[entrada.$E25];0)" office:value-type="float" office:value="0">
            <text:p>0</text:p>
          </table:table-cell>
          <table:table-cell table:formula="of:=IF([entrada.$K25]=[.T$2];[entrada.$E25];0)" office:value-type="float" office:value="0">
            <text:p>0</text:p>
          </table:table-cell>
          <table:table-cell table:formula="of:=IF([entrada.$K25]=[.U$2];[entrada.$E25];0)" office:value-type="float" office:value="0">
            <text:p>0</text:p>
          </table:table-cell>
          <table:table-cell table:formula="of:=IF([entrada.$K25]=[.V$2];[entrada.$E25];0)" office:value-type="float" office:value="0">
            <text:p>0</text:p>
          </table:table-cell>
          <table:table-cell table:formula="of:=IF([entrada.$K25]=[.W$2];[entrada.$E25];0)" office:value-type="float" office:value="0">
            <text:p>0</text:p>
          </table:table-cell>
          <table:table-cell table:formula="of:=IF([entrada.$K25]=[.X$2];[entrada.$E25];0)" office:value-type="float" office:value="0">
            <text:p>0</text:p>
          </table:table-cell>
          <table:table-cell table:formula="of:=IF([entrada.$K25]=[.Y$2];[entrada.$E25];0)" office:value-type="float" office:value="0">
            <text:p>0</text:p>
          </table:table-cell>
          <table:table-cell table:formula="of:=IF([entrada.$K25]=[.Z$2];[entrada.$E25];0)" office:value-type="float" office:value="0">
            <text:p>0</text:p>
          </table:table-cell>
          <table:table-cell table:formula="of:=IF([entrada.$K25]=[.AA$2];[entrada.$E25];0)" office:value-type="float" office:value="0">
            <text:p>0</text:p>
          </table:table-cell>
          <table:table-cell table:formula="of:=IF([entrada.$K25]=[.AB$2];[entrada.$E25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26]=[.C$2];[entrada.$E26];0)" office:value-type="float" office:value="0">
            <text:p>0</text:p>
          </table:table-cell>
          <table:table-cell table:formula="of:=IF([entrada.$K26]=[.D$2];[entrada.$E26];0)" office:value-type="float" office:value="0">
            <text:p>0</text:p>
          </table:table-cell>
          <table:table-cell table:formula="of:=IF([entrada.$K26]=[.E$2];[entrada.$E26];0)" office:value-type="float" office:value="0">
            <text:p>0</text:p>
          </table:table-cell>
          <table:table-cell table:formula="of:=IF([entrada.$K26]=[.F$2];[entrada.$E26];0)" office:value-type="float" office:value="0">
            <text:p>0</text:p>
          </table:table-cell>
          <table:table-cell table:formula="of:=IF([entrada.$K26]=[.G$2];[entrada.$E26];0)" office:value-type="float" office:value="0">
            <text:p>0</text:p>
          </table:table-cell>
          <table:table-cell table:formula="of:=IF([entrada.$K26]=[.H$2];[entrada.$E26];0)" office:value-type="float" office:value="0">
            <text:p>0</text:p>
          </table:table-cell>
          <table:table-cell table:formula="of:=IF([entrada.$K26]=[.I$2];[entrada.$E26];0)" office:value-type="float" office:value="0">
            <text:p>0</text:p>
          </table:table-cell>
          <table:table-cell table:formula="of:=IF([entrada.$K26]=[.J$2];[entrada.$E26];0)" office:value-type="float" office:value="0">
            <text:p>0</text:p>
          </table:table-cell>
          <table:table-cell table:formula="of:=IF([entrada.$K26]=[.K$2];[entrada.$E26];0)" office:value-type="float" office:value="0">
            <text:p>0</text:p>
          </table:table-cell>
          <table:table-cell table:formula="of:=IF([entrada.$K26]=[.L$2];[entrada.$E26];0)" office:value-type="float" office:value="0">
            <text:p>0</text:p>
          </table:table-cell>
          <table:table-cell table:formula="of:=IF([entrada.$K26]=[.M$2];[entrada.$E26];0)" office:value-type="float" office:value="0">
            <text:p>0</text:p>
          </table:table-cell>
          <table:table-cell table:formula="of:=IF([entrada.$K26]=[.N$2];[entrada.$E26];0)" office:value-type="float" office:value="0">
            <text:p>0</text:p>
          </table:table-cell>
          <table:table-cell table:formula="of:=IF([entrada.$K26]=[.O$2];[entrada.$E26];0)" office:value-type="float" office:value="0">
            <text:p>0</text:p>
          </table:table-cell>
          <table:table-cell table:formula="of:=IF([entrada.$K26]=[.P$2];[entrada.$E26];0)" office:value-type="float" office:value="0">
            <text:p>0</text:p>
          </table:table-cell>
          <table:table-cell table:formula="of:=IF([entrada.$K26]=[.Q$2];[entrada.$E26];0)" office:value-type="float" office:value="0">
            <text:p>0</text:p>
          </table:table-cell>
          <table:table-cell table:formula="of:=IF([entrada.$K26]=[.R$2];[entrada.$E26];0)" office:value-type="float" office:value="0">
            <text:p>0</text:p>
          </table:table-cell>
          <table:table-cell table:formula="of:=IF([entrada.$K26]=[.S$2];[entrada.$E26];0)" office:value-type="float" office:value="0">
            <text:p>0</text:p>
          </table:table-cell>
          <table:table-cell table:formula="of:=IF([entrada.$K26]=[.T$2];[entrada.$E26];0)" office:value-type="float" office:value="0">
            <text:p>0</text:p>
          </table:table-cell>
          <table:table-cell table:formula="of:=IF([entrada.$K26]=[.U$2];[entrada.$E26];0)" office:value-type="float" office:value="0">
            <text:p>0</text:p>
          </table:table-cell>
          <table:table-cell table:formula="of:=IF([entrada.$K26]=[.V$2];[entrada.$E26];0)" office:value-type="float" office:value="0">
            <text:p>0</text:p>
          </table:table-cell>
          <table:table-cell table:formula="of:=IF([entrada.$K26]=[.W$2];[entrada.$E26];0)" office:value-type="float" office:value="0">
            <text:p>0</text:p>
          </table:table-cell>
          <table:table-cell table:formula="of:=IF([entrada.$K26]=[.X$2];[entrada.$E26];0)" office:value-type="float" office:value="0">
            <text:p>0</text:p>
          </table:table-cell>
          <table:table-cell table:formula="of:=IF([entrada.$K26]=[.Y$2];[entrada.$E26];0)" office:value-type="float" office:value="0">
            <text:p>0</text:p>
          </table:table-cell>
          <table:table-cell table:formula="of:=IF([entrada.$K26]=[.Z$2];[entrada.$E26];0)" office:value-type="float" office:value="0">
            <text:p>0</text:p>
          </table:table-cell>
          <table:table-cell table:formula="of:=IF([entrada.$K26]=[.AA$2];[entrada.$E26];0)" office:value-type="float" office:value="0">
            <text:p>0</text:p>
          </table:table-cell>
          <table:table-cell table:formula="of:=IF([entrada.$K26]=[.AB$2];[entrada.$E26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27]=[.C$2];[entrada.$E27];0)" office:value-type="float" office:value="0">
            <text:p>0</text:p>
          </table:table-cell>
          <table:table-cell table:formula="of:=IF([entrada.$K27]=[.D$2];[entrada.$E27];0)" office:value-type="float" office:value="0">
            <text:p>0</text:p>
          </table:table-cell>
          <table:table-cell table:formula="of:=IF([entrada.$K27]=[.E$2];[entrada.$E27];0)" office:value-type="float" office:value="0">
            <text:p>0</text:p>
          </table:table-cell>
          <table:table-cell table:formula="of:=IF([entrada.$K27]=[.F$2];[entrada.$E27];0)" office:value-type="float" office:value="0">
            <text:p>0</text:p>
          </table:table-cell>
          <table:table-cell table:formula="of:=IF([entrada.$K27]=[.G$2];[entrada.$E27];0)" office:value-type="float" office:value="0">
            <text:p>0</text:p>
          </table:table-cell>
          <table:table-cell table:formula="of:=IF([entrada.$K27]=[.H$2];[entrada.$E27];0)" office:value-type="float" office:value="0">
            <text:p>0</text:p>
          </table:table-cell>
          <table:table-cell table:formula="of:=IF([entrada.$K27]=[.I$2];[entrada.$E27];0)" office:value-type="float" office:value="0">
            <text:p>0</text:p>
          </table:table-cell>
          <table:table-cell table:formula="of:=IF([entrada.$K27]=[.J$2];[entrada.$E27];0)" office:value-type="float" office:value="0">
            <text:p>0</text:p>
          </table:table-cell>
          <table:table-cell table:formula="of:=IF([entrada.$K27]=[.K$2];[entrada.$E27];0)" office:value-type="float" office:value="0">
            <text:p>0</text:p>
          </table:table-cell>
          <table:table-cell table:formula="of:=IF([entrada.$K27]=[.L$2];[entrada.$E27];0)" office:value-type="float" office:value="0">
            <text:p>0</text:p>
          </table:table-cell>
          <table:table-cell table:formula="of:=IF([entrada.$K27]=[.M$2];[entrada.$E27];0)" office:value-type="float" office:value="0">
            <text:p>0</text:p>
          </table:table-cell>
          <table:table-cell table:formula="of:=IF([entrada.$K27]=[.N$2];[entrada.$E27];0)" office:value-type="float" office:value="0">
            <text:p>0</text:p>
          </table:table-cell>
          <table:table-cell table:formula="of:=IF([entrada.$K27]=[.O$2];[entrada.$E27];0)" office:value-type="float" office:value="0">
            <text:p>0</text:p>
          </table:table-cell>
          <table:table-cell table:formula="of:=IF([entrada.$K27]=[.P$2];[entrada.$E27];0)" office:value-type="float" office:value="0">
            <text:p>0</text:p>
          </table:table-cell>
          <table:table-cell table:formula="of:=IF([entrada.$K27]=[.Q$2];[entrada.$E27];0)" office:value-type="float" office:value="0">
            <text:p>0</text:p>
          </table:table-cell>
          <table:table-cell table:formula="of:=IF([entrada.$K27]=[.R$2];[entrada.$E27];0)" office:value-type="float" office:value="0">
            <text:p>0</text:p>
          </table:table-cell>
          <table:table-cell table:formula="of:=IF([entrada.$K27]=[.S$2];[entrada.$E27];0)" office:value-type="float" office:value="0">
            <text:p>0</text:p>
          </table:table-cell>
          <table:table-cell table:formula="of:=IF([entrada.$K27]=[.T$2];[entrada.$E27];0)" office:value-type="float" office:value="0">
            <text:p>0</text:p>
          </table:table-cell>
          <table:table-cell table:formula="of:=IF([entrada.$K27]=[.U$2];[entrada.$E27];0)" office:value-type="float" office:value="0">
            <text:p>0</text:p>
          </table:table-cell>
          <table:table-cell table:formula="of:=IF([entrada.$K27]=[.V$2];[entrada.$E27];0)" office:value-type="float" office:value="0">
            <text:p>0</text:p>
          </table:table-cell>
          <table:table-cell table:formula="of:=IF([entrada.$K27]=[.W$2];[entrada.$E27];0)" office:value-type="float" office:value="0">
            <text:p>0</text:p>
          </table:table-cell>
          <table:table-cell table:formula="of:=IF([entrada.$K27]=[.X$2];[entrada.$E27];0)" office:value-type="float" office:value="0">
            <text:p>0</text:p>
          </table:table-cell>
          <table:table-cell table:formula="of:=IF([entrada.$K27]=[.Y$2];[entrada.$E27];0)" office:value-type="float" office:value="0">
            <text:p>0</text:p>
          </table:table-cell>
          <table:table-cell table:formula="of:=IF([entrada.$K27]=[.Z$2];[entrada.$E27];0)" office:value-type="float" office:value="0">
            <text:p>0</text:p>
          </table:table-cell>
          <table:table-cell table:formula="of:=IF([entrada.$K27]=[.AA$2];[entrada.$E27];0)" office:value-type="float" office:value="0">
            <text:p>0</text:p>
          </table:table-cell>
          <table:table-cell table:formula="of:=IF([entrada.$K27]=[.AB$2];[entrada.$E27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28]=[.C$2];[entrada.$E28];0)" office:value-type="float" office:value="0">
            <text:p>0</text:p>
          </table:table-cell>
          <table:table-cell table:formula="of:=IF([entrada.$K28]=[.D$2];[entrada.$E28];0)" office:value-type="float" office:value="0">
            <text:p>0</text:p>
          </table:table-cell>
          <table:table-cell table:formula="of:=IF([entrada.$K28]=[.E$2];[entrada.$E28];0)" office:value-type="float" office:value="0">
            <text:p>0</text:p>
          </table:table-cell>
          <table:table-cell table:formula="of:=IF([entrada.$K28]=[.F$2];[entrada.$E28];0)" office:value-type="float" office:value="0">
            <text:p>0</text:p>
          </table:table-cell>
          <table:table-cell table:formula="of:=IF([entrada.$K28]=[.G$2];[entrada.$E28];0)" office:value-type="float" office:value="0">
            <text:p>0</text:p>
          </table:table-cell>
          <table:table-cell table:formula="of:=IF([entrada.$K28]=[.H$2];[entrada.$E28];0)" office:value-type="float" office:value="0">
            <text:p>0</text:p>
          </table:table-cell>
          <table:table-cell table:formula="of:=IF([entrada.$K28]=[.I$2];[entrada.$E28];0)" office:value-type="float" office:value="0">
            <text:p>0</text:p>
          </table:table-cell>
          <table:table-cell table:formula="of:=IF([entrada.$K28]=[.J$2];[entrada.$E28];0)" office:value-type="float" office:value="0">
            <text:p>0</text:p>
          </table:table-cell>
          <table:table-cell table:formula="of:=IF([entrada.$K28]=[.K$2];[entrada.$E28];0)" office:value-type="float" office:value="0">
            <text:p>0</text:p>
          </table:table-cell>
          <table:table-cell table:formula="of:=IF([entrada.$K28]=[.L$2];[entrada.$E28];0)" office:value-type="float" office:value="0">
            <text:p>0</text:p>
          </table:table-cell>
          <table:table-cell table:formula="of:=IF([entrada.$K28]=[.M$2];[entrada.$E28];0)" office:value-type="float" office:value="0">
            <text:p>0</text:p>
          </table:table-cell>
          <table:table-cell table:formula="of:=IF([entrada.$K28]=[.N$2];[entrada.$E28];0)" office:value-type="float" office:value="0">
            <text:p>0</text:p>
          </table:table-cell>
          <table:table-cell table:formula="of:=IF([entrada.$K28]=[.O$2];[entrada.$E28];0)" office:value-type="float" office:value="0">
            <text:p>0</text:p>
          </table:table-cell>
          <table:table-cell table:formula="of:=IF([entrada.$K28]=[.P$2];[entrada.$E28];0)" office:value-type="float" office:value="0">
            <text:p>0</text:p>
          </table:table-cell>
          <table:table-cell table:formula="of:=IF([entrada.$K28]=[.Q$2];[entrada.$E28];0)" office:value-type="float" office:value="0">
            <text:p>0</text:p>
          </table:table-cell>
          <table:table-cell table:formula="of:=IF([entrada.$K28]=[.R$2];[entrada.$E28];0)" office:value-type="float" office:value="0">
            <text:p>0</text:p>
          </table:table-cell>
          <table:table-cell table:formula="of:=IF([entrada.$K28]=[.S$2];[entrada.$E28];0)" office:value-type="float" office:value="0">
            <text:p>0</text:p>
          </table:table-cell>
          <table:table-cell table:formula="of:=IF([entrada.$K28]=[.T$2];[entrada.$E28];0)" office:value-type="float" office:value="0">
            <text:p>0</text:p>
          </table:table-cell>
          <table:table-cell table:formula="of:=IF([entrada.$K28]=[.U$2];[entrada.$E28];0)" office:value-type="float" office:value="0">
            <text:p>0</text:p>
          </table:table-cell>
          <table:table-cell table:formula="of:=IF([entrada.$K28]=[.V$2];[entrada.$E28];0)" office:value-type="float" office:value="0">
            <text:p>0</text:p>
          </table:table-cell>
          <table:table-cell table:formula="of:=IF([entrada.$K28]=[.W$2];[entrada.$E28];0)" office:value-type="float" office:value="0">
            <text:p>0</text:p>
          </table:table-cell>
          <table:table-cell table:formula="of:=IF([entrada.$K28]=[.X$2];[entrada.$E28];0)" office:value-type="float" office:value="0">
            <text:p>0</text:p>
          </table:table-cell>
          <table:table-cell table:formula="of:=IF([entrada.$K28]=[.Y$2];[entrada.$E28];0)" office:value-type="float" office:value="0">
            <text:p>0</text:p>
          </table:table-cell>
          <table:table-cell table:formula="of:=IF([entrada.$K28]=[.Z$2];[entrada.$E28];0)" office:value-type="float" office:value="0">
            <text:p>0</text:p>
          </table:table-cell>
          <table:table-cell table:formula="of:=IF([entrada.$K28]=[.AA$2];[entrada.$E28];0)" office:value-type="float" office:value="0">
            <text:p>0</text:p>
          </table:table-cell>
          <table:table-cell table:formula="of:=IF([entrada.$K28]=[.AB$2];[entrada.$E28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29]=[.C$2];[entrada.$E29];0)" office:value-type="float" office:value="0">
            <text:p>0</text:p>
          </table:table-cell>
          <table:table-cell table:formula="of:=IF([entrada.$K29]=[.D$2];[entrada.$E29];0)" office:value-type="float" office:value="0">
            <text:p>0</text:p>
          </table:table-cell>
          <table:table-cell table:formula="of:=IF([entrada.$K29]=[.E$2];[entrada.$E29];0)" office:value-type="float" office:value="0">
            <text:p>0</text:p>
          </table:table-cell>
          <table:table-cell table:formula="of:=IF([entrada.$K29]=[.F$2];[entrada.$E29];0)" office:value-type="float" office:value="0">
            <text:p>0</text:p>
          </table:table-cell>
          <table:table-cell table:formula="of:=IF([entrada.$K29]=[.G$2];[entrada.$E29];0)" office:value-type="float" office:value="0">
            <text:p>0</text:p>
          </table:table-cell>
          <table:table-cell table:formula="of:=IF([entrada.$K29]=[.H$2];[entrada.$E29];0)" office:value-type="float" office:value="0">
            <text:p>0</text:p>
          </table:table-cell>
          <table:table-cell table:formula="of:=IF([entrada.$K29]=[.I$2];[entrada.$E29];0)" office:value-type="float" office:value="0">
            <text:p>0</text:p>
          </table:table-cell>
          <table:table-cell table:formula="of:=IF([entrada.$K29]=[.J$2];[entrada.$E29];0)" office:value-type="float" office:value="0">
            <text:p>0</text:p>
          </table:table-cell>
          <table:table-cell table:formula="of:=IF([entrada.$K29]=[.K$2];[entrada.$E29];0)" office:value-type="float" office:value="0">
            <text:p>0</text:p>
          </table:table-cell>
          <table:table-cell table:formula="of:=IF([entrada.$K29]=[.L$2];[entrada.$E29];0)" office:value-type="float" office:value="0">
            <text:p>0</text:p>
          </table:table-cell>
          <table:table-cell table:formula="of:=IF([entrada.$K29]=[.M$2];[entrada.$E29];0)" office:value-type="float" office:value="0">
            <text:p>0</text:p>
          </table:table-cell>
          <table:table-cell table:formula="of:=IF([entrada.$K29]=[.N$2];[entrada.$E29];0)" office:value-type="float" office:value="0">
            <text:p>0</text:p>
          </table:table-cell>
          <table:table-cell table:formula="of:=IF([entrada.$K29]=[.O$2];[entrada.$E29];0)" office:value-type="float" office:value="0">
            <text:p>0</text:p>
          </table:table-cell>
          <table:table-cell table:formula="of:=IF([entrada.$K29]=[.P$2];[entrada.$E29];0)" office:value-type="float" office:value="0">
            <text:p>0</text:p>
          </table:table-cell>
          <table:table-cell table:formula="of:=IF([entrada.$K29]=[.Q$2];[entrada.$E29];0)" office:value-type="float" office:value="0">
            <text:p>0</text:p>
          </table:table-cell>
          <table:table-cell table:formula="of:=IF([entrada.$K29]=[.R$2];[entrada.$E29];0)" office:value-type="float" office:value="0">
            <text:p>0</text:p>
          </table:table-cell>
          <table:table-cell table:formula="of:=IF([entrada.$K29]=[.S$2];[entrada.$E29];0)" office:value-type="float" office:value="0">
            <text:p>0</text:p>
          </table:table-cell>
          <table:table-cell table:formula="of:=IF([entrada.$K29]=[.T$2];[entrada.$E29];0)" office:value-type="float" office:value="0">
            <text:p>0</text:p>
          </table:table-cell>
          <table:table-cell table:formula="of:=IF([entrada.$K29]=[.U$2];[entrada.$E29];0)" office:value-type="float" office:value="0">
            <text:p>0</text:p>
          </table:table-cell>
          <table:table-cell table:formula="of:=IF([entrada.$K29]=[.V$2];[entrada.$E29];0)" office:value-type="float" office:value="0">
            <text:p>0</text:p>
          </table:table-cell>
          <table:table-cell table:formula="of:=IF([entrada.$K29]=[.W$2];[entrada.$E29];0)" office:value-type="float" office:value="0">
            <text:p>0</text:p>
          </table:table-cell>
          <table:table-cell table:formula="of:=IF([entrada.$K29]=[.X$2];[entrada.$E29];0)" office:value-type="float" office:value="0">
            <text:p>0</text:p>
          </table:table-cell>
          <table:table-cell table:formula="of:=IF([entrada.$K29]=[.Y$2];[entrada.$E29];0)" office:value-type="float" office:value="0">
            <text:p>0</text:p>
          </table:table-cell>
          <table:table-cell table:formula="of:=IF([entrada.$K29]=[.Z$2];[entrada.$E29];0)" office:value-type="float" office:value="0">
            <text:p>0</text:p>
          </table:table-cell>
          <table:table-cell table:formula="of:=IF([entrada.$K29]=[.AA$2];[entrada.$E29];0)" office:value-type="float" office:value="0">
            <text:p>0</text:p>
          </table:table-cell>
          <table:table-cell table:formula="of:=IF([entrada.$K29]=[.AB$2];[entrada.$E29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30]=[.C$2];[entrada.$E30];0)" office:value-type="float" office:value="0">
            <text:p>0</text:p>
          </table:table-cell>
          <table:table-cell table:formula="of:=IF([entrada.$K30]=[.D$2];[entrada.$E30];0)" office:value-type="float" office:value="0">
            <text:p>0</text:p>
          </table:table-cell>
          <table:table-cell table:formula="of:=IF([entrada.$K30]=[.E$2];[entrada.$E30];0)" office:value-type="float" office:value="0">
            <text:p>0</text:p>
          </table:table-cell>
          <table:table-cell table:formula="of:=IF([entrada.$K30]=[.F$2];[entrada.$E30];0)" office:value-type="float" office:value="0">
            <text:p>0</text:p>
          </table:table-cell>
          <table:table-cell table:formula="of:=IF([entrada.$K30]=[.G$2];[entrada.$E30];0)" office:value-type="float" office:value="0">
            <text:p>0</text:p>
          </table:table-cell>
          <table:table-cell table:formula="of:=IF([entrada.$K30]=[.H$2];[entrada.$E30];0)" office:value-type="float" office:value="0">
            <text:p>0</text:p>
          </table:table-cell>
          <table:table-cell table:formula="of:=IF([entrada.$K30]=[.I$2];[entrada.$E30];0)" office:value-type="float" office:value="0">
            <text:p>0</text:p>
          </table:table-cell>
          <table:table-cell table:formula="of:=IF([entrada.$K30]=[.J$2];[entrada.$E30];0)" office:value-type="float" office:value="0">
            <text:p>0</text:p>
          </table:table-cell>
          <table:table-cell table:formula="of:=IF([entrada.$K30]=[.K$2];[entrada.$E30];0)" office:value-type="float" office:value="0">
            <text:p>0</text:p>
          </table:table-cell>
          <table:table-cell table:formula="of:=IF([entrada.$K30]=[.L$2];[entrada.$E30];0)" office:value-type="float" office:value="0">
            <text:p>0</text:p>
          </table:table-cell>
          <table:table-cell table:formula="of:=IF([entrada.$K30]=[.M$2];[entrada.$E30];0)" office:value-type="float" office:value="0">
            <text:p>0</text:p>
          </table:table-cell>
          <table:table-cell table:formula="of:=IF([entrada.$K30]=[.N$2];[entrada.$E30];0)" office:value-type="float" office:value="0">
            <text:p>0</text:p>
          </table:table-cell>
          <table:table-cell table:formula="of:=IF([entrada.$K30]=[.O$2];[entrada.$E30];0)" office:value-type="float" office:value="0">
            <text:p>0</text:p>
          </table:table-cell>
          <table:table-cell table:formula="of:=IF([entrada.$K30]=[.P$2];[entrada.$E30];0)" office:value-type="float" office:value="0">
            <text:p>0</text:p>
          </table:table-cell>
          <table:table-cell table:formula="of:=IF([entrada.$K30]=[.Q$2];[entrada.$E30];0)" office:value-type="float" office:value="0">
            <text:p>0</text:p>
          </table:table-cell>
          <table:table-cell table:formula="of:=IF([entrada.$K30]=[.R$2];[entrada.$E30];0)" office:value-type="float" office:value="0">
            <text:p>0</text:p>
          </table:table-cell>
          <table:table-cell table:formula="of:=IF([entrada.$K30]=[.S$2];[entrada.$E30];0)" office:value-type="float" office:value="0">
            <text:p>0</text:p>
          </table:table-cell>
          <table:table-cell table:formula="of:=IF([entrada.$K30]=[.T$2];[entrada.$E30];0)" office:value-type="float" office:value="0">
            <text:p>0</text:p>
          </table:table-cell>
          <table:table-cell table:formula="of:=IF([entrada.$K30]=[.U$2];[entrada.$E30];0)" office:value-type="float" office:value="0">
            <text:p>0</text:p>
          </table:table-cell>
          <table:table-cell table:formula="of:=IF([entrada.$K30]=[.V$2];[entrada.$E30];0)" office:value-type="float" office:value="0">
            <text:p>0</text:p>
          </table:table-cell>
          <table:table-cell table:formula="of:=IF([entrada.$K30]=[.W$2];[entrada.$E30];0)" office:value-type="float" office:value="0">
            <text:p>0</text:p>
          </table:table-cell>
          <table:table-cell table:formula="of:=IF([entrada.$K30]=[.X$2];[entrada.$E30];0)" office:value-type="float" office:value="0">
            <text:p>0</text:p>
          </table:table-cell>
          <table:table-cell table:formula="of:=IF([entrada.$K30]=[.Y$2];[entrada.$E30];0)" office:value-type="float" office:value="0">
            <text:p>0</text:p>
          </table:table-cell>
          <table:table-cell table:formula="of:=IF([entrada.$K30]=[.Z$2];[entrada.$E30];0)" office:value-type="float" office:value="0">
            <text:p>0</text:p>
          </table:table-cell>
          <table:table-cell table:formula="of:=IF([entrada.$K30]=[.AA$2];[entrada.$E30];0)" office:value-type="float" office:value="0">
            <text:p>0</text:p>
          </table:table-cell>
          <table:table-cell table:formula="of:=IF([entrada.$K30]=[.AB$2];[entrada.$E30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31]=[.C$2];[entrada.$E31];0)" office:value-type="float" office:value="0">
            <text:p>0</text:p>
          </table:table-cell>
          <table:table-cell table:formula="of:=IF([entrada.$K31]=[.D$2];[entrada.$E31];0)" office:value-type="float" office:value="0">
            <text:p>0</text:p>
          </table:table-cell>
          <table:table-cell table:formula="of:=IF([entrada.$K31]=[.E$2];[entrada.$E31];0)" office:value-type="float" office:value="0">
            <text:p>0</text:p>
          </table:table-cell>
          <table:table-cell table:formula="of:=IF([entrada.$K31]=[.F$2];[entrada.$E31];0)" office:value-type="float" office:value="0">
            <text:p>0</text:p>
          </table:table-cell>
          <table:table-cell table:formula="of:=IF([entrada.$K31]=[.G$2];[entrada.$E31];0)" office:value-type="float" office:value="0">
            <text:p>0</text:p>
          </table:table-cell>
          <table:table-cell table:formula="of:=IF([entrada.$K31]=[.H$2];[entrada.$E31];0)" office:value-type="float" office:value="0">
            <text:p>0</text:p>
          </table:table-cell>
          <table:table-cell table:formula="of:=IF([entrada.$K31]=[.I$2];[entrada.$E31];0)" office:value-type="float" office:value="0">
            <text:p>0</text:p>
          </table:table-cell>
          <table:table-cell table:formula="of:=IF([entrada.$K31]=[.J$2];[entrada.$E31];0)" office:value-type="float" office:value="0">
            <text:p>0</text:p>
          </table:table-cell>
          <table:table-cell table:formula="of:=IF([entrada.$K31]=[.K$2];[entrada.$E31];0)" office:value-type="float" office:value="0">
            <text:p>0</text:p>
          </table:table-cell>
          <table:table-cell table:formula="of:=IF([entrada.$K31]=[.L$2];[entrada.$E31];0)" office:value-type="float" office:value="0">
            <text:p>0</text:p>
          </table:table-cell>
          <table:table-cell table:formula="of:=IF([entrada.$K31]=[.M$2];[entrada.$E31];0)" office:value-type="float" office:value="0">
            <text:p>0</text:p>
          </table:table-cell>
          <table:table-cell table:formula="of:=IF([entrada.$K31]=[.N$2];[entrada.$E31];0)" office:value-type="float" office:value="0">
            <text:p>0</text:p>
          </table:table-cell>
          <table:table-cell table:formula="of:=IF([entrada.$K31]=[.O$2];[entrada.$E31];0)" office:value-type="float" office:value="0">
            <text:p>0</text:p>
          </table:table-cell>
          <table:table-cell table:formula="of:=IF([entrada.$K31]=[.P$2];[entrada.$E31];0)" office:value-type="float" office:value="0">
            <text:p>0</text:p>
          </table:table-cell>
          <table:table-cell table:formula="of:=IF([entrada.$K31]=[.Q$2];[entrada.$E31];0)" office:value-type="float" office:value="0">
            <text:p>0</text:p>
          </table:table-cell>
          <table:table-cell table:formula="of:=IF([entrada.$K31]=[.R$2];[entrada.$E31];0)" office:value-type="float" office:value="0">
            <text:p>0</text:p>
          </table:table-cell>
          <table:table-cell table:formula="of:=IF([entrada.$K31]=[.S$2];[entrada.$E31];0)" office:value-type="float" office:value="0">
            <text:p>0</text:p>
          </table:table-cell>
          <table:table-cell table:formula="of:=IF([entrada.$K31]=[.T$2];[entrada.$E31];0)" office:value-type="float" office:value="0">
            <text:p>0</text:p>
          </table:table-cell>
          <table:table-cell table:formula="of:=IF([entrada.$K31]=[.U$2];[entrada.$E31];0)" office:value-type="float" office:value="0">
            <text:p>0</text:p>
          </table:table-cell>
          <table:table-cell table:formula="of:=IF([entrada.$K31]=[.V$2];[entrada.$E31];0)" office:value-type="float" office:value="0">
            <text:p>0</text:p>
          </table:table-cell>
          <table:table-cell table:formula="of:=IF([entrada.$K31]=[.W$2];[entrada.$E31];0)" office:value-type="float" office:value="0">
            <text:p>0</text:p>
          </table:table-cell>
          <table:table-cell table:formula="of:=IF([entrada.$K31]=[.X$2];[entrada.$E31];0)" office:value-type="float" office:value="0">
            <text:p>0</text:p>
          </table:table-cell>
          <table:table-cell table:formula="of:=IF([entrada.$K31]=[.Y$2];[entrada.$E31];0)" office:value-type="float" office:value="0">
            <text:p>0</text:p>
          </table:table-cell>
          <table:table-cell table:formula="of:=IF([entrada.$K31]=[.Z$2];[entrada.$E31];0)" office:value-type="float" office:value="0">
            <text:p>0</text:p>
          </table:table-cell>
          <table:table-cell table:formula="of:=IF([entrada.$K31]=[.AA$2];[entrada.$E31];0)" office:value-type="float" office:value="0">
            <text:p>0</text:p>
          </table:table-cell>
          <table:table-cell table:formula="of:=IF([entrada.$K31]=[.AB$2];[entrada.$E31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32]=[.C$2];[entrada.$E32];0)" office:value-type="float" office:value="0">
            <text:p>0</text:p>
          </table:table-cell>
          <table:table-cell table:formula="of:=IF([entrada.$K32]=[.D$2];[entrada.$E32];0)" office:value-type="float" office:value="0">
            <text:p>0</text:p>
          </table:table-cell>
          <table:table-cell table:formula="of:=IF([entrada.$K32]=[.E$2];[entrada.$E32];0)" office:value-type="float" office:value="0">
            <text:p>0</text:p>
          </table:table-cell>
          <table:table-cell table:formula="of:=IF([entrada.$K32]=[.F$2];[entrada.$E32];0)" office:value-type="float" office:value="0">
            <text:p>0</text:p>
          </table:table-cell>
          <table:table-cell table:formula="of:=IF([entrada.$K32]=[.G$2];[entrada.$E32];0)" office:value-type="float" office:value="0">
            <text:p>0</text:p>
          </table:table-cell>
          <table:table-cell table:formula="of:=IF([entrada.$K32]=[.H$2];[entrada.$E32];0)" office:value-type="float" office:value="0">
            <text:p>0</text:p>
          </table:table-cell>
          <table:table-cell table:formula="of:=IF([entrada.$K32]=[.I$2];[entrada.$E32];0)" office:value-type="float" office:value="0">
            <text:p>0</text:p>
          </table:table-cell>
          <table:table-cell table:formula="of:=IF([entrada.$K32]=[.J$2];[entrada.$E32];0)" office:value-type="float" office:value="0">
            <text:p>0</text:p>
          </table:table-cell>
          <table:table-cell table:formula="of:=IF([entrada.$K32]=[.K$2];[entrada.$E32];0)" office:value-type="float" office:value="0">
            <text:p>0</text:p>
          </table:table-cell>
          <table:table-cell table:formula="of:=IF([entrada.$K32]=[.L$2];[entrada.$E32];0)" office:value-type="float" office:value="0">
            <text:p>0</text:p>
          </table:table-cell>
          <table:table-cell table:formula="of:=IF([entrada.$K32]=[.M$2];[entrada.$E32];0)" office:value-type="float" office:value="0">
            <text:p>0</text:p>
          </table:table-cell>
          <table:table-cell table:formula="of:=IF([entrada.$K32]=[.N$2];[entrada.$E32];0)" office:value-type="float" office:value="0">
            <text:p>0</text:p>
          </table:table-cell>
          <table:table-cell table:formula="of:=IF([entrada.$K32]=[.O$2];[entrada.$E32];0)" office:value-type="float" office:value="0">
            <text:p>0</text:p>
          </table:table-cell>
          <table:table-cell table:formula="of:=IF([entrada.$K32]=[.P$2];[entrada.$E32];0)" office:value-type="float" office:value="0">
            <text:p>0</text:p>
          </table:table-cell>
          <table:table-cell table:formula="of:=IF([entrada.$K32]=[.Q$2];[entrada.$E32];0)" office:value-type="float" office:value="0">
            <text:p>0</text:p>
          </table:table-cell>
          <table:table-cell table:formula="of:=IF([entrada.$K32]=[.R$2];[entrada.$E32];0)" office:value-type="float" office:value="0">
            <text:p>0</text:p>
          </table:table-cell>
          <table:table-cell table:formula="of:=IF([entrada.$K32]=[.S$2];[entrada.$E32];0)" office:value-type="float" office:value="0">
            <text:p>0</text:p>
          </table:table-cell>
          <table:table-cell table:formula="of:=IF([entrada.$K32]=[.T$2];[entrada.$E32];0)" office:value-type="float" office:value="0">
            <text:p>0</text:p>
          </table:table-cell>
          <table:table-cell table:formula="of:=IF([entrada.$K32]=[.U$2];[entrada.$E32];0)" office:value-type="float" office:value="0">
            <text:p>0</text:p>
          </table:table-cell>
          <table:table-cell table:formula="of:=IF([entrada.$K32]=[.V$2];[entrada.$E32];0)" office:value-type="float" office:value="0">
            <text:p>0</text:p>
          </table:table-cell>
          <table:table-cell table:formula="of:=IF([entrada.$K32]=[.W$2];[entrada.$E32];0)" office:value-type="float" office:value="0">
            <text:p>0</text:p>
          </table:table-cell>
          <table:table-cell table:formula="of:=IF([entrada.$K32]=[.X$2];[entrada.$E32];0)" office:value-type="float" office:value="0">
            <text:p>0</text:p>
          </table:table-cell>
          <table:table-cell table:formula="of:=IF([entrada.$K32]=[.Y$2];[entrada.$E32];0)" office:value-type="float" office:value="0">
            <text:p>0</text:p>
          </table:table-cell>
          <table:table-cell table:formula="of:=IF([entrada.$K32]=[.Z$2];[entrada.$E32];0)" office:value-type="float" office:value="0">
            <text:p>0</text:p>
          </table:table-cell>
          <table:table-cell table:formula="of:=IF([entrada.$K32]=[.AA$2];[entrada.$E32];0)" office:value-type="float" office:value="0">
            <text:p>0</text:p>
          </table:table-cell>
          <table:table-cell table:formula="of:=IF([entrada.$K32]=[.AB$2];[entrada.$E32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33]=[.C$2];[entrada.$E33];0)" office:value-type="float" office:value="0">
            <text:p>0</text:p>
          </table:table-cell>
          <table:table-cell table:formula="of:=IF([entrada.$K33]=[.D$2];[entrada.$E33];0)" office:value-type="float" office:value="0">
            <text:p>0</text:p>
          </table:table-cell>
          <table:table-cell table:formula="of:=IF([entrada.$K33]=[.E$2];[entrada.$E33];0)" office:value-type="float" office:value="0">
            <text:p>0</text:p>
          </table:table-cell>
          <table:table-cell table:formula="of:=IF([entrada.$K33]=[.F$2];[entrada.$E33];0)" office:value-type="float" office:value="0">
            <text:p>0</text:p>
          </table:table-cell>
          <table:table-cell table:formula="of:=IF([entrada.$K33]=[.G$2];[entrada.$E33];0)" office:value-type="float" office:value="0">
            <text:p>0</text:p>
          </table:table-cell>
          <table:table-cell table:formula="of:=IF([entrada.$K33]=[.H$2];[entrada.$E33];0)" office:value-type="float" office:value="0">
            <text:p>0</text:p>
          </table:table-cell>
          <table:table-cell table:formula="of:=IF([entrada.$K33]=[.I$2];[entrada.$E33];0)" office:value-type="float" office:value="0">
            <text:p>0</text:p>
          </table:table-cell>
          <table:table-cell table:formula="of:=IF([entrada.$K33]=[.J$2];[entrada.$E33];0)" office:value-type="float" office:value="0">
            <text:p>0</text:p>
          </table:table-cell>
          <table:table-cell table:formula="of:=IF([entrada.$K33]=[.K$2];[entrada.$E33];0)" office:value-type="float" office:value="0">
            <text:p>0</text:p>
          </table:table-cell>
          <table:table-cell table:formula="of:=IF([entrada.$K33]=[.L$2];[entrada.$E33];0)" office:value-type="float" office:value="0">
            <text:p>0</text:p>
          </table:table-cell>
          <table:table-cell table:formula="of:=IF([entrada.$K33]=[.M$2];[entrada.$E33];0)" office:value-type="float" office:value="0">
            <text:p>0</text:p>
          </table:table-cell>
          <table:table-cell table:formula="of:=IF([entrada.$K33]=[.N$2];[entrada.$E33];0)" office:value-type="float" office:value="0">
            <text:p>0</text:p>
          </table:table-cell>
          <table:table-cell table:formula="of:=IF([entrada.$K33]=[.O$2];[entrada.$E33];0)" office:value-type="float" office:value="0">
            <text:p>0</text:p>
          </table:table-cell>
          <table:table-cell table:formula="of:=IF([entrada.$K33]=[.P$2];[entrada.$E33];0)" office:value-type="float" office:value="0">
            <text:p>0</text:p>
          </table:table-cell>
          <table:table-cell table:formula="of:=IF([entrada.$K33]=[.Q$2];[entrada.$E33];0)" office:value-type="float" office:value="0">
            <text:p>0</text:p>
          </table:table-cell>
          <table:table-cell table:formula="of:=IF([entrada.$K33]=[.R$2];[entrada.$E33];0)" office:value-type="float" office:value="0">
            <text:p>0</text:p>
          </table:table-cell>
          <table:table-cell table:formula="of:=IF([entrada.$K33]=[.S$2];[entrada.$E33];0)" office:value-type="float" office:value="0">
            <text:p>0</text:p>
          </table:table-cell>
          <table:table-cell table:formula="of:=IF([entrada.$K33]=[.T$2];[entrada.$E33];0)" office:value-type="float" office:value="0">
            <text:p>0</text:p>
          </table:table-cell>
          <table:table-cell table:formula="of:=IF([entrada.$K33]=[.U$2];[entrada.$E33];0)" office:value-type="float" office:value="0">
            <text:p>0</text:p>
          </table:table-cell>
          <table:table-cell table:formula="of:=IF([entrada.$K33]=[.V$2];[entrada.$E33];0)" office:value-type="float" office:value="0">
            <text:p>0</text:p>
          </table:table-cell>
          <table:table-cell table:formula="of:=IF([entrada.$K33]=[.W$2];[entrada.$E33];0)" office:value-type="float" office:value="0">
            <text:p>0</text:p>
          </table:table-cell>
          <table:table-cell table:formula="of:=IF([entrada.$K33]=[.X$2];[entrada.$E33];0)" office:value-type="float" office:value="0">
            <text:p>0</text:p>
          </table:table-cell>
          <table:table-cell table:formula="of:=IF([entrada.$K33]=[.Y$2];[entrada.$E33];0)" office:value-type="float" office:value="0">
            <text:p>0</text:p>
          </table:table-cell>
          <table:table-cell table:formula="of:=IF([entrada.$K33]=[.Z$2];[entrada.$E33];0)" office:value-type="float" office:value="0">
            <text:p>0</text:p>
          </table:table-cell>
          <table:table-cell table:formula="of:=IF([entrada.$K33]=[.AA$2];[entrada.$E33];0)" office:value-type="float" office:value="0">
            <text:p>0</text:p>
          </table:table-cell>
          <table:table-cell table:formula="of:=IF([entrada.$K33]=[.AB$2];[entrada.$E33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34]=[.C$2];[entrada.$E34];0)" office:value-type="float" office:value="0">
            <text:p>0</text:p>
          </table:table-cell>
          <table:table-cell table:formula="of:=IF([entrada.$K34]=[.D$2];[entrada.$E34];0)" office:value-type="float" office:value="0">
            <text:p>0</text:p>
          </table:table-cell>
          <table:table-cell table:formula="of:=IF([entrada.$K34]=[.E$2];[entrada.$E34];0)" office:value-type="float" office:value="0">
            <text:p>0</text:p>
          </table:table-cell>
          <table:table-cell table:formula="of:=IF([entrada.$K34]=[.F$2];[entrada.$E34];0)" office:value-type="float" office:value="0">
            <text:p>0</text:p>
          </table:table-cell>
          <table:table-cell table:formula="of:=IF([entrada.$K34]=[.G$2];[entrada.$E34];0)" office:value-type="float" office:value="0">
            <text:p>0</text:p>
          </table:table-cell>
          <table:table-cell table:formula="of:=IF([entrada.$K34]=[.H$2];[entrada.$E34];0)" office:value-type="float" office:value="0">
            <text:p>0</text:p>
          </table:table-cell>
          <table:table-cell table:formula="of:=IF([entrada.$K34]=[.I$2];[entrada.$E34];0)" office:value-type="float" office:value="0">
            <text:p>0</text:p>
          </table:table-cell>
          <table:table-cell table:formula="of:=IF([entrada.$K34]=[.J$2];[entrada.$E34];0)" office:value-type="float" office:value="0">
            <text:p>0</text:p>
          </table:table-cell>
          <table:table-cell table:formula="of:=IF([entrada.$K34]=[.K$2];[entrada.$E34];0)" office:value-type="float" office:value="0">
            <text:p>0</text:p>
          </table:table-cell>
          <table:table-cell table:formula="of:=IF([entrada.$K34]=[.L$2];[entrada.$E34];0)" office:value-type="float" office:value="0">
            <text:p>0</text:p>
          </table:table-cell>
          <table:table-cell table:formula="of:=IF([entrada.$K34]=[.M$2];[entrada.$E34];0)" office:value-type="float" office:value="0">
            <text:p>0</text:p>
          </table:table-cell>
          <table:table-cell table:formula="of:=IF([entrada.$K34]=[.N$2];[entrada.$E34];0)" office:value-type="float" office:value="0">
            <text:p>0</text:p>
          </table:table-cell>
          <table:table-cell table:formula="of:=IF([entrada.$K34]=[.O$2];[entrada.$E34];0)" office:value-type="float" office:value="0">
            <text:p>0</text:p>
          </table:table-cell>
          <table:table-cell table:formula="of:=IF([entrada.$K34]=[.P$2];[entrada.$E34];0)" office:value-type="float" office:value="0">
            <text:p>0</text:p>
          </table:table-cell>
          <table:table-cell table:formula="of:=IF([entrada.$K34]=[.Q$2];[entrada.$E34];0)" office:value-type="float" office:value="0">
            <text:p>0</text:p>
          </table:table-cell>
          <table:table-cell table:formula="of:=IF([entrada.$K34]=[.R$2];[entrada.$E34];0)" office:value-type="float" office:value="0">
            <text:p>0</text:p>
          </table:table-cell>
          <table:table-cell table:formula="of:=IF([entrada.$K34]=[.S$2];[entrada.$E34];0)" office:value-type="float" office:value="0">
            <text:p>0</text:p>
          </table:table-cell>
          <table:table-cell table:formula="of:=IF([entrada.$K34]=[.T$2];[entrada.$E34];0)" office:value-type="float" office:value="0">
            <text:p>0</text:p>
          </table:table-cell>
          <table:table-cell table:formula="of:=IF([entrada.$K34]=[.U$2];[entrada.$E34];0)" office:value-type="float" office:value="0">
            <text:p>0</text:p>
          </table:table-cell>
          <table:table-cell table:formula="of:=IF([entrada.$K34]=[.V$2];[entrada.$E34];0)" office:value-type="float" office:value="0">
            <text:p>0</text:p>
          </table:table-cell>
          <table:table-cell table:formula="of:=IF([entrada.$K34]=[.W$2];[entrada.$E34];0)" office:value-type="float" office:value="0">
            <text:p>0</text:p>
          </table:table-cell>
          <table:table-cell table:formula="of:=IF([entrada.$K34]=[.X$2];[entrada.$E34];0)" office:value-type="float" office:value="0">
            <text:p>0</text:p>
          </table:table-cell>
          <table:table-cell table:formula="of:=IF([entrada.$K34]=[.Y$2];[entrada.$E34];0)" office:value-type="float" office:value="0">
            <text:p>0</text:p>
          </table:table-cell>
          <table:table-cell table:formula="of:=IF([entrada.$K34]=[.Z$2];[entrada.$E34];0)" office:value-type="float" office:value="0">
            <text:p>0</text:p>
          </table:table-cell>
          <table:table-cell table:formula="of:=IF([entrada.$K34]=[.AA$2];[entrada.$E34];0)" office:value-type="float" office:value="0">
            <text:p>0</text:p>
          </table:table-cell>
          <table:table-cell table:formula="of:=IF([entrada.$K34]=[.AB$2];[entrada.$E34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35]=[.C$2];[entrada.$E35];0)" office:value-type="float" office:value="0">
            <text:p>0</text:p>
          </table:table-cell>
          <table:table-cell table:formula="of:=IF([entrada.$K35]=[.D$2];[entrada.$E35];0)" office:value-type="float" office:value="0">
            <text:p>0</text:p>
          </table:table-cell>
          <table:table-cell table:formula="of:=IF([entrada.$K35]=[.E$2];[entrada.$E35];0)" office:value-type="float" office:value="0">
            <text:p>0</text:p>
          </table:table-cell>
          <table:table-cell table:formula="of:=IF([entrada.$K35]=[.F$2];[entrada.$E35];0)" office:value-type="float" office:value="0">
            <text:p>0</text:p>
          </table:table-cell>
          <table:table-cell table:formula="of:=IF([entrada.$K35]=[.G$2];[entrada.$E35];0)" office:value-type="float" office:value="0">
            <text:p>0</text:p>
          </table:table-cell>
          <table:table-cell table:formula="of:=IF([entrada.$K35]=[.H$2];[entrada.$E35];0)" office:value-type="float" office:value="0">
            <text:p>0</text:p>
          </table:table-cell>
          <table:table-cell table:formula="of:=IF([entrada.$K35]=[.I$2];[entrada.$E35];0)" office:value-type="float" office:value="0">
            <text:p>0</text:p>
          </table:table-cell>
          <table:table-cell table:formula="of:=IF([entrada.$K35]=[.J$2];[entrada.$E35];0)" office:value-type="float" office:value="0">
            <text:p>0</text:p>
          </table:table-cell>
          <table:table-cell table:formula="of:=IF([entrada.$K35]=[.K$2];[entrada.$E35];0)" office:value-type="float" office:value="0">
            <text:p>0</text:p>
          </table:table-cell>
          <table:table-cell table:formula="of:=IF([entrada.$K35]=[.L$2];[entrada.$E35];0)" office:value-type="float" office:value="0">
            <text:p>0</text:p>
          </table:table-cell>
          <table:table-cell table:formula="of:=IF([entrada.$K35]=[.M$2];[entrada.$E35];0)" office:value-type="float" office:value="0">
            <text:p>0</text:p>
          </table:table-cell>
          <table:table-cell table:formula="of:=IF([entrada.$K35]=[.N$2];[entrada.$E35];0)" office:value-type="float" office:value="0">
            <text:p>0</text:p>
          </table:table-cell>
          <table:table-cell table:formula="of:=IF([entrada.$K35]=[.O$2];[entrada.$E35];0)" office:value-type="float" office:value="0">
            <text:p>0</text:p>
          </table:table-cell>
          <table:table-cell table:formula="of:=IF([entrada.$K35]=[.P$2];[entrada.$E35];0)" office:value-type="float" office:value="0">
            <text:p>0</text:p>
          </table:table-cell>
          <table:table-cell table:formula="of:=IF([entrada.$K35]=[.Q$2];[entrada.$E35];0)" office:value-type="float" office:value="0">
            <text:p>0</text:p>
          </table:table-cell>
          <table:table-cell table:formula="of:=IF([entrada.$K35]=[.R$2];[entrada.$E35];0)" office:value-type="float" office:value="0">
            <text:p>0</text:p>
          </table:table-cell>
          <table:table-cell table:formula="of:=IF([entrada.$K35]=[.S$2];[entrada.$E35];0)" office:value-type="float" office:value="0">
            <text:p>0</text:p>
          </table:table-cell>
          <table:table-cell table:formula="of:=IF([entrada.$K35]=[.T$2];[entrada.$E35];0)" office:value-type="float" office:value="0">
            <text:p>0</text:p>
          </table:table-cell>
          <table:table-cell table:formula="of:=IF([entrada.$K35]=[.U$2];[entrada.$E35];0)" office:value-type="float" office:value="0">
            <text:p>0</text:p>
          </table:table-cell>
          <table:table-cell table:formula="of:=IF([entrada.$K35]=[.V$2];[entrada.$E35];0)" office:value-type="float" office:value="0">
            <text:p>0</text:p>
          </table:table-cell>
          <table:table-cell table:formula="of:=IF([entrada.$K35]=[.W$2];[entrada.$E35];0)" office:value-type="float" office:value="0">
            <text:p>0</text:p>
          </table:table-cell>
          <table:table-cell table:formula="of:=IF([entrada.$K35]=[.X$2];[entrada.$E35];0)" office:value-type="float" office:value="0">
            <text:p>0</text:p>
          </table:table-cell>
          <table:table-cell table:formula="of:=IF([entrada.$K35]=[.Y$2];[entrada.$E35];0)" office:value-type="float" office:value="0">
            <text:p>0</text:p>
          </table:table-cell>
          <table:table-cell table:formula="of:=IF([entrada.$K35]=[.Z$2];[entrada.$E35];0)" office:value-type="float" office:value="0">
            <text:p>0</text:p>
          </table:table-cell>
          <table:table-cell table:formula="of:=IF([entrada.$K35]=[.AA$2];[entrada.$E35];0)" office:value-type="float" office:value="0">
            <text:p>0</text:p>
          </table:table-cell>
          <table:table-cell table:formula="of:=IF([entrada.$K35]=[.AB$2];[entrada.$E35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36]=[.C$2];[entrada.$E36];0)" office:value-type="float" office:value="0">
            <text:p>0</text:p>
          </table:table-cell>
          <table:table-cell table:formula="of:=IF([entrada.$K36]=[.D$2];[entrada.$E36];0)" office:value-type="float" office:value="0">
            <text:p>0</text:p>
          </table:table-cell>
          <table:table-cell table:formula="of:=IF([entrada.$K36]=[.E$2];[entrada.$E36];0)" office:value-type="float" office:value="0">
            <text:p>0</text:p>
          </table:table-cell>
          <table:table-cell table:formula="of:=IF([entrada.$K36]=[.F$2];[entrada.$E36];0)" office:value-type="float" office:value="0">
            <text:p>0</text:p>
          </table:table-cell>
          <table:table-cell table:formula="of:=IF([entrada.$K36]=[.G$2];[entrada.$E36];0)" office:value-type="float" office:value="0">
            <text:p>0</text:p>
          </table:table-cell>
          <table:table-cell table:formula="of:=IF([entrada.$K36]=[.H$2];[entrada.$E36];0)" office:value-type="float" office:value="0">
            <text:p>0</text:p>
          </table:table-cell>
          <table:table-cell table:formula="of:=IF([entrada.$K36]=[.I$2];[entrada.$E36];0)" office:value-type="float" office:value="0">
            <text:p>0</text:p>
          </table:table-cell>
          <table:table-cell table:formula="of:=IF([entrada.$K36]=[.J$2];[entrada.$E36];0)" office:value-type="float" office:value="0">
            <text:p>0</text:p>
          </table:table-cell>
          <table:table-cell table:formula="of:=IF([entrada.$K36]=[.K$2];[entrada.$E36];0)" office:value-type="float" office:value="0">
            <text:p>0</text:p>
          </table:table-cell>
          <table:table-cell table:formula="of:=IF([entrada.$K36]=[.L$2];[entrada.$E36];0)" office:value-type="float" office:value="0">
            <text:p>0</text:p>
          </table:table-cell>
          <table:table-cell table:formula="of:=IF([entrada.$K36]=[.M$2];[entrada.$E36];0)" office:value-type="float" office:value="0">
            <text:p>0</text:p>
          </table:table-cell>
          <table:table-cell table:formula="of:=IF([entrada.$K36]=[.N$2];[entrada.$E36];0)" office:value-type="float" office:value="0">
            <text:p>0</text:p>
          </table:table-cell>
          <table:table-cell table:formula="of:=IF([entrada.$K36]=[.O$2];[entrada.$E36];0)" office:value-type="float" office:value="0">
            <text:p>0</text:p>
          </table:table-cell>
          <table:table-cell table:formula="of:=IF([entrada.$K36]=[.P$2];[entrada.$E36];0)" office:value-type="float" office:value="0">
            <text:p>0</text:p>
          </table:table-cell>
          <table:table-cell table:formula="of:=IF([entrada.$K36]=[.Q$2];[entrada.$E36];0)" office:value-type="float" office:value="0">
            <text:p>0</text:p>
          </table:table-cell>
          <table:table-cell table:formula="of:=IF([entrada.$K36]=[.R$2];[entrada.$E36];0)" office:value-type="float" office:value="0">
            <text:p>0</text:p>
          </table:table-cell>
          <table:table-cell table:formula="of:=IF([entrada.$K36]=[.S$2];[entrada.$E36];0)" office:value-type="float" office:value="0">
            <text:p>0</text:p>
          </table:table-cell>
          <table:table-cell table:formula="of:=IF([entrada.$K36]=[.T$2];[entrada.$E36];0)" office:value-type="float" office:value="0">
            <text:p>0</text:p>
          </table:table-cell>
          <table:table-cell table:formula="of:=IF([entrada.$K36]=[.U$2];[entrada.$E36];0)" office:value-type="float" office:value="0">
            <text:p>0</text:p>
          </table:table-cell>
          <table:table-cell table:formula="of:=IF([entrada.$K36]=[.V$2];[entrada.$E36];0)" office:value-type="float" office:value="0">
            <text:p>0</text:p>
          </table:table-cell>
          <table:table-cell table:formula="of:=IF([entrada.$K36]=[.W$2];[entrada.$E36];0)" office:value-type="float" office:value="0">
            <text:p>0</text:p>
          </table:table-cell>
          <table:table-cell table:formula="of:=IF([entrada.$K36]=[.X$2];[entrada.$E36];0)" office:value-type="float" office:value="0">
            <text:p>0</text:p>
          </table:table-cell>
          <table:table-cell table:formula="of:=IF([entrada.$K36]=[.Y$2];[entrada.$E36];0)" office:value-type="float" office:value="0">
            <text:p>0</text:p>
          </table:table-cell>
          <table:table-cell table:formula="of:=IF([entrada.$K36]=[.Z$2];[entrada.$E36];0)" office:value-type="float" office:value="0">
            <text:p>0</text:p>
          </table:table-cell>
          <table:table-cell table:formula="of:=IF([entrada.$K36]=[.AA$2];[entrada.$E36];0)" office:value-type="float" office:value="0">
            <text:p>0</text:p>
          </table:table-cell>
          <table:table-cell table:formula="of:=IF([entrada.$K36]=[.AB$2];[entrada.$E36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37]=[.C$2];[entrada.$E37];0)" office:value-type="float" office:value="0">
            <text:p>0</text:p>
          </table:table-cell>
          <table:table-cell table:formula="of:=IF([entrada.$K37]=[.D$2];[entrada.$E37];0)" office:value-type="float" office:value="0">
            <text:p>0</text:p>
          </table:table-cell>
          <table:table-cell table:formula="of:=IF([entrada.$K37]=[.E$2];[entrada.$E37];0)" office:value-type="float" office:value="0">
            <text:p>0</text:p>
          </table:table-cell>
          <table:table-cell table:formula="of:=IF([entrada.$K37]=[.F$2];[entrada.$E37];0)" office:value-type="float" office:value="0">
            <text:p>0</text:p>
          </table:table-cell>
          <table:table-cell table:formula="of:=IF([entrada.$K37]=[.G$2];[entrada.$E37];0)" office:value-type="float" office:value="0">
            <text:p>0</text:p>
          </table:table-cell>
          <table:table-cell table:formula="of:=IF([entrada.$K37]=[.H$2];[entrada.$E37];0)" office:value-type="float" office:value="0">
            <text:p>0</text:p>
          </table:table-cell>
          <table:table-cell table:formula="of:=IF([entrada.$K37]=[.I$2];[entrada.$E37];0)" office:value-type="float" office:value="0">
            <text:p>0</text:p>
          </table:table-cell>
          <table:table-cell table:formula="of:=IF([entrada.$K37]=[.J$2];[entrada.$E37];0)" office:value-type="float" office:value="0">
            <text:p>0</text:p>
          </table:table-cell>
          <table:table-cell table:formula="of:=IF([entrada.$K37]=[.K$2];[entrada.$E37];0)" office:value-type="float" office:value="0">
            <text:p>0</text:p>
          </table:table-cell>
          <table:table-cell table:formula="of:=IF([entrada.$K37]=[.L$2];[entrada.$E37];0)" office:value-type="float" office:value="0">
            <text:p>0</text:p>
          </table:table-cell>
          <table:table-cell table:formula="of:=IF([entrada.$K37]=[.M$2];[entrada.$E37];0)" office:value-type="float" office:value="0">
            <text:p>0</text:p>
          </table:table-cell>
          <table:table-cell table:formula="of:=IF([entrada.$K37]=[.N$2];[entrada.$E37];0)" office:value-type="float" office:value="0">
            <text:p>0</text:p>
          </table:table-cell>
          <table:table-cell table:formula="of:=IF([entrada.$K37]=[.O$2];[entrada.$E37];0)" office:value-type="float" office:value="0">
            <text:p>0</text:p>
          </table:table-cell>
          <table:table-cell table:formula="of:=IF([entrada.$K37]=[.P$2];[entrada.$E37];0)" office:value-type="float" office:value="0">
            <text:p>0</text:p>
          </table:table-cell>
          <table:table-cell table:formula="of:=IF([entrada.$K37]=[.Q$2];[entrada.$E37];0)" office:value-type="float" office:value="0">
            <text:p>0</text:p>
          </table:table-cell>
          <table:table-cell table:formula="of:=IF([entrada.$K37]=[.R$2];[entrada.$E37];0)" office:value-type="float" office:value="0">
            <text:p>0</text:p>
          </table:table-cell>
          <table:table-cell table:formula="of:=IF([entrada.$K37]=[.S$2];[entrada.$E37];0)" office:value-type="float" office:value="0">
            <text:p>0</text:p>
          </table:table-cell>
          <table:table-cell table:formula="of:=IF([entrada.$K37]=[.T$2];[entrada.$E37];0)" office:value-type="float" office:value="0">
            <text:p>0</text:p>
          </table:table-cell>
          <table:table-cell table:formula="of:=IF([entrada.$K37]=[.U$2];[entrada.$E37];0)" office:value-type="float" office:value="0">
            <text:p>0</text:p>
          </table:table-cell>
          <table:table-cell table:formula="of:=IF([entrada.$K37]=[.V$2];[entrada.$E37];0)" office:value-type="float" office:value="0">
            <text:p>0</text:p>
          </table:table-cell>
          <table:table-cell table:formula="of:=IF([entrada.$K37]=[.W$2];[entrada.$E37];0)" office:value-type="float" office:value="0">
            <text:p>0</text:p>
          </table:table-cell>
          <table:table-cell table:formula="of:=IF([entrada.$K37]=[.X$2];[entrada.$E37];0)" office:value-type="float" office:value="0">
            <text:p>0</text:p>
          </table:table-cell>
          <table:table-cell table:formula="of:=IF([entrada.$K37]=[.Y$2];[entrada.$E37];0)" office:value-type="float" office:value="0">
            <text:p>0</text:p>
          </table:table-cell>
          <table:table-cell table:formula="of:=IF([entrada.$K37]=[.Z$2];[entrada.$E37];0)" office:value-type="float" office:value="0">
            <text:p>0</text:p>
          </table:table-cell>
          <table:table-cell table:formula="of:=IF([entrada.$K37]=[.AA$2];[entrada.$E37];0)" office:value-type="float" office:value="0">
            <text:p>0</text:p>
          </table:table-cell>
          <table:table-cell table:formula="of:=IF([entrada.$K37]=[.AB$2];[entrada.$E37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38]=[.C$2];[entrada.$E38];0)" office:value-type="float" office:value="0">
            <text:p>0</text:p>
          </table:table-cell>
          <table:table-cell table:formula="of:=IF([entrada.$K38]=[.D$2];[entrada.$E38];0)" office:value-type="float" office:value="0">
            <text:p>0</text:p>
          </table:table-cell>
          <table:table-cell table:formula="of:=IF([entrada.$K38]=[.E$2];[entrada.$E38];0)" office:value-type="float" office:value="0">
            <text:p>0</text:p>
          </table:table-cell>
          <table:table-cell table:formula="of:=IF([entrada.$K38]=[.F$2];[entrada.$E38];0)" office:value-type="float" office:value="0">
            <text:p>0</text:p>
          </table:table-cell>
          <table:table-cell table:formula="of:=IF([entrada.$K38]=[.G$2];[entrada.$E38];0)" office:value-type="float" office:value="0">
            <text:p>0</text:p>
          </table:table-cell>
          <table:table-cell table:formula="of:=IF([entrada.$K38]=[.H$2];[entrada.$E38];0)" office:value-type="float" office:value="0">
            <text:p>0</text:p>
          </table:table-cell>
          <table:table-cell table:formula="of:=IF([entrada.$K38]=[.I$2];[entrada.$E38];0)" office:value-type="float" office:value="0">
            <text:p>0</text:p>
          </table:table-cell>
          <table:table-cell table:formula="of:=IF([entrada.$K38]=[.J$2];[entrada.$E38];0)" office:value-type="float" office:value="0">
            <text:p>0</text:p>
          </table:table-cell>
          <table:table-cell table:formula="of:=IF([entrada.$K38]=[.K$2];[entrada.$E38];0)" office:value-type="float" office:value="0">
            <text:p>0</text:p>
          </table:table-cell>
          <table:table-cell table:formula="of:=IF([entrada.$K38]=[.L$2];[entrada.$E38];0)" office:value-type="float" office:value="0">
            <text:p>0</text:p>
          </table:table-cell>
          <table:table-cell table:formula="of:=IF([entrada.$K38]=[.M$2];[entrada.$E38];0)" office:value-type="float" office:value="0">
            <text:p>0</text:p>
          </table:table-cell>
          <table:table-cell table:formula="of:=IF([entrada.$K38]=[.N$2];[entrada.$E38];0)" office:value-type="float" office:value="0">
            <text:p>0</text:p>
          </table:table-cell>
          <table:table-cell table:formula="of:=IF([entrada.$K38]=[.O$2];[entrada.$E38];0)" office:value-type="float" office:value="0">
            <text:p>0</text:p>
          </table:table-cell>
          <table:table-cell table:formula="of:=IF([entrada.$K38]=[.P$2];[entrada.$E38];0)" office:value-type="float" office:value="0">
            <text:p>0</text:p>
          </table:table-cell>
          <table:table-cell table:formula="of:=IF([entrada.$K38]=[.Q$2];[entrada.$E38];0)" office:value-type="float" office:value="0">
            <text:p>0</text:p>
          </table:table-cell>
          <table:table-cell table:formula="of:=IF([entrada.$K38]=[.R$2];[entrada.$E38];0)" office:value-type="float" office:value="0">
            <text:p>0</text:p>
          </table:table-cell>
          <table:table-cell table:formula="of:=IF([entrada.$K38]=[.S$2];[entrada.$E38];0)" office:value-type="float" office:value="0">
            <text:p>0</text:p>
          </table:table-cell>
          <table:table-cell table:formula="of:=IF([entrada.$K38]=[.T$2];[entrada.$E38];0)" office:value-type="float" office:value="0">
            <text:p>0</text:p>
          </table:table-cell>
          <table:table-cell table:formula="of:=IF([entrada.$K38]=[.U$2];[entrada.$E38];0)" office:value-type="float" office:value="0">
            <text:p>0</text:p>
          </table:table-cell>
          <table:table-cell table:formula="of:=IF([entrada.$K38]=[.V$2];[entrada.$E38];0)" office:value-type="float" office:value="0">
            <text:p>0</text:p>
          </table:table-cell>
          <table:table-cell table:formula="of:=IF([entrada.$K38]=[.W$2];[entrada.$E38];0)" office:value-type="float" office:value="0">
            <text:p>0</text:p>
          </table:table-cell>
          <table:table-cell table:formula="of:=IF([entrada.$K38]=[.X$2];[entrada.$E38];0)" office:value-type="float" office:value="0">
            <text:p>0</text:p>
          </table:table-cell>
          <table:table-cell table:formula="of:=IF([entrada.$K38]=[.Y$2];[entrada.$E38];0)" office:value-type="float" office:value="0">
            <text:p>0</text:p>
          </table:table-cell>
          <table:table-cell table:formula="of:=IF([entrada.$K38]=[.Z$2];[entrada.$E38];0)" office:value-type="float" office:value="0">
            <text:p>0</text:p>
          </table:table-cell>
          <table:table-cell table:formula="of:=IF([entrada.$K38]=[.AA$2];[entrada.$E38];0)" office:value-type="float" office:value="0">
            <text:p>0</text:p>
          </table:table-cell>
          <table:table-cell table:formula="of:=IF([entrada.$K38]=[.AB$2];[entrada.$E38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39]=[.C$2];[entrada.$E39];0)" office:value-type="float" office:value="0">
            <text:p>0</text:p>
          </table:table-cell>
          <table:table-cell table:formula="of:=IF([entrada.$K39]=[.D$2];[entrada.$E39];0)" office:value-type="float" office:value="0">
            <text:p>0</text:p>
          </table:table-cell>
          <table:table-cell table:formula="of:=IF([entrada.$K39]=[.E$2];[entrada.$E39];0)" office:value-type="float" office:value="0">
            <text:p>0</text:p>
          </table:table-cell>
          <table:table-cell table:formula="of:=IF([entrada.$K39]=[.F$2];[entrada.$E39];0)" office:value-type="float" office:value="0">
            <text:p>0</text:p>
          </table:table-cell>
          <table:table-cell table:formula="of:=IF([entrada.$K39]=[.G$2];[entrada.$E39];0)" office:value-type="float" office:value="0">
            <text:p>0</text:p>
          </table:table-cell>
          <table:table-cell table:formula="of:=IF([entrada.$K39]=[.H$2];[entrada.$E39];0)" office:value-type="float" office:value="0">
            <text:p>0</text:p>
          </table:table-cell>
          <table:table-cell table:formula="of:=IF([entrada.$K39]=[.I$2];[entrada.$E39];0)" office:value-type="float" office:value="0">
            <text:p>0</text:p>
          </table:table-cell>
          <table:table-cell table:formula="of:=IF([entrada.$K39]=[.J$2];[entrada.$E39];0)" office:value-type="float" office:value="0">
            <text:p>0</text:p>
          </table:table-cell>
          <table:table-cell table:formula="of:=IF([entrada.$K39]=[.K$2];[entrada.$E39];0)" office:value-type="float" office:value="0">
            <text:p>0</text:p>
          </table:table-cell>
          <table:table-cell table:formula="of:=IF([entrada.$K39]=[.L$2];[entrada.$E39];0)" office:value-type="float" office:value="0">
            <text:p>0</text:p>
          </table:table-cell>
          <table:table-cell table:formula="of:=IF([entrada.$K39]=[.M$2];[entrada.$E39];0)" office:value-type="float" office:value="0">
            <text:p>0</text:p>
          </table:table-cell>
          <table:table-cell table:formula="of:=IF([entrada.$K39]=[.N$2];[entrada.$E39];0)" office:value-type="float" office:value="0">
            <text:p>0</text:p>
          </table:table-cell>
          <table:table-cell table:formula="of:=IF([entrada.$K39]=[.O$2];[entrada.$E39];0)" office:value-type="float" office:value="0">
            <text:p>0</text:p>
          </table:table-cell>
          <table:table-cell table:formula="of:=IF([entrada.$K39]=[.P$2];[entrada.$E39];0)" office:value-type="float" office:value="0">
            <text:p>0</text:p>
          </table:table-cell>
          <table:table-cell table:formula="of:=IF([entrada.$K39]=[.Q$2];[entrada.$E39];0)" office:value-type="float" office:value="0">
            <text:p>0</text:p>
          </table:table-cell>
          <table:table-cell table:formula="of:=IF([entrada.$K39]=[.R$2];[entrada.$E39];0)" office:value-type="float" office:value="0">
            <text:p>0</text:p>
          </table:table-cell>
          <table:table-cell table:formula="of:=IF([entrada.$K39]=[.S$2];[entrada.$E39];0)" office:value-type="float" office:value="0">
            <text:p>0</text:p>
          </table:table-cell>
          <table:table-cell table:formula="of:=IF([entrada.$K39]=[.T$2];[entrada.$E39];0)" office:value-type="float" office:value="0">
            <text:p>0</text:p>
          </table:table-cell>
          <table:table-cell table:formula="of:=IF([entrada.$K39]=[.U$2];[entrada.$E39];0)" office:value-type="float" office:value="0">
            <text:p>0</text:p>
          </table:table-cell>
          <table:table-cell table:formula="of:=IF([entrada.$K39]=[.V$2];[entrada.$E39];0)" office:value-type="float" office:value="0">
            <text:p>0</text:p>
          </table:table-cell>
          <table:table-cell table:formula="of:=IF([entrada.$K39]=[.W$2];[entrada.$E39];0)" office:value-type="float" office:value="0">
            <text:p>0</text:p>
          </table:table-cell>
          <table:table-cell table:formula="of:=IF([entrada.$K39]=[.X$2];[entrada.$E39];0)" office:value-type="float" office:value="0">
            <text:p>0</text:p>
          </table:table-cell>
          <table:table-cell table:formula="of:=IF([entrada.$K39]=[.Y$2];[entrada.$E39];0)" office:value-type="float" office:value="0">
            <text:p>0</text:p>
          </table:table-cell>
          <table:table-cell table:formula="of:=IF([entrada.$K39]=[.Z$2];[entrada.$E39];0)" office:value-type="float" office:value="0">
            <text:p>0</text:p>
          </table:table-cell>
          <table:table-cell table:formula="of:=IF([entrada.$K39]=[.AA$2];[entrada.$E39];0)" office:value-type="float" office:value="0">
            <text:p>0</text:p>
          </table:table-cell>
          <table:table-cell table:formula="of:=IF([entrada.$K39]=[.AB$2];[entrada.$E39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40]=[.C$2];[entrada.$E40];0)" office:value-type="float" office:value="0">
            <text:p>0</text:p>
          </table:table-cell>
          <table:table-cell table:formula="of:=IF([entrada.$K40]=[.D$2];[entrada.$E40];0)" office:value-type="float" office:value="0">
            <text:p>0</text:p>
          </table:table-cell>
          <table:table-cell table:formula="of:=IF([entrada.$K40]=[.E$2];[entrada.$E40];0)" office:value-type="float" office:value="0">
            <text:p>0</text:p>
          </table:table-cell>
          <table:table-cell table:formula="of:=IF([entrada.$K40]=[.F$2];[entrada.$E40];0)" office:value-type="float" office:value="0">
            <text:p>0</text:p>
          </table:table-cell>
          <table:table-cell table:formula="of:=IF([entrada.$K40]=[.G$2];[entrada.$E40];0)" office:value-type="float" office:value="0">
            <text:p>0</text:p>
          </table:table-cell>
          <table:table-cell table:formula="of:=IF([entrada.$K40]=[.H$2];[entrada.$E40];0)" office:value-type="float" office:value="0">
            <text:p>0</text:p>
          </table:table-cell>
          <table:table-cell table:formula="of:=IF([entrada.$K40]=[.I$2];[entrada.$E40];0)" office:value-type="float" office:value="0">
            <text:p>0</text:p>
          </table:table-cell>
          <table:table-cell table:formula="of:=IF([entrada.$K40]=[.J$2];[entrada.$E40];0)" office:value-type="float" office:value="0">
            <text:p>0</text:p>
          </table:table-cell>
          <table:table-cell table:formula="of:=IF([entrada.$K40]=[.K$2];[entrada.$E40];0)" office:value-type="float" office:value="0">
            <text:p>0</text:p>
          </table:table-cell>
          <table:table-cell table:formula="of:=IF([entrada.$K40]=[.L$2];[entrada.$E40];0)" office:value-type="float" office:value="0">
            <text:p>0</text:p>
          </table:table-cell>
          <table:table-cell table:formula="of:=IF([entrada.$K40]=[.M$2];[entrada.$E40];0)" office:value-type="float" office:value="0">
            <text:p>0</text:p>
          </table:table-cell>
          <table:table-cell table:formula="of:=IF([entrada.$K40]=[.N$2];[entrada.$E40];0)" office:value-type="float" office:value="0">
            <text:p>0</text:p>
          </table:table-cell>
          <table:table-cell table:formula="of:=IF([entrada.$K40]=[.O$2];[entrada.$E40];0)" office:value-type="float" office:value="0">
            <text:p>0</text:p>
          </table:table-cell>
          <table:table-cell table:formula="of:=IF([entrada.$K40]=[.P$2];[entrada.$E40];0)" office:value-type="float" office:value="0">
            <text:p>0</text:p>
          </table:table-cell>
          <table:table-cell table:formula="of:=IF([entrada.$K40]=[.Q$2];[entrada.$E40];0)" office:value-type="float" office:value="0">
            <text:p>0</text:p>
          </table:table-cell>
          <table:table-cell table:formula="of:=IF([entrada.$K40]=[.R$2];[entrada.$E40];0)" office:value-type="float" office:value="0">
            <text:p>0</text:p>
          </table:table-cell>
          <table:table-cell table:formula="of:=IF([entrada.$K40]=[.S$2];[entrada.$E40];0)" office:value-type="float" office:value="0">
            <text:p>0</text:p>
          </table:table-cell>
          <table:table-cell table:formula="of:=IF([entrada.$K40]=[.T$2];[entrada.$E40];0)" office:value-type="float" office:value="0">
            <text:p>0</text:p>
          </table:table-cell>
          <table:table-cell table:formula="of:=IF([entrada.$K40]=[.U$2];[entrada.$E40];0)" office:value-type="float" office:value="0">
            <text:p>0</text:p>
          </table:table-cell>
          <table:table-cell table:formula="of:=IF([entrada.$K40]=[.V$2];[entrada.$E40];0)" office:value-type="float" office:value="0">
            <text:p>0</text:p>
          </table:table-cell>
          <table:table-cell table:formula="of:=IF([entrada.$K40]=[.W$2];[entrada.$E40];0)" office:value-type="float" office:value="0">
            <text:p>0</text:p>
          </table:table-cell>
          <table:table-cell table:formula="of:=IF([entrada.$K40]=[.X$2];[entrada.$E40];0)" office:value-type="float" office:value="0">
            <text:p>0</text:p>
          </table:table-cell>
          <table:table-cell table:formula="of:=IF([entrada.$K40]=[.Y$2];[entrada.$E40];0)" office:value-type="float" office:value="0">
            <text:p>0</text:p>
          </table:table-cell>
          <table:table-cell table:formula="of:=IF([entrada.$K40]=[.Z$2];[entrada.$E40];0)" office:value-type="float" office:value="0">
            <text:p>0</text:p>
          </table:table-cell>
          <table:table-cell table:formula="of:=IF([entrada.$K40]=[.AA$2];[entrada.$E40];0)" office:value-type="float" office:value="0">
            <text:p>0</text:p>
          </table:table-cell>
          <table:table-cell table:formula="of:=IF([entrada.$K40]=[.AB$2];[entrada.$E40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41]=[.C$2];[entrada.$E41];0)" office:value-type="float" office:value="0">
            <text:p>0</text:p>
          </table:table-cell>
          <table:table-cell table:formula="of:=IF([entrada.$K41]=[.D$2];[entrada.$E41];0)" office:value-type="float" office:value="0">
            <text:p>0</text:p>
          </table:table-cell>
          <table:table-cell table:formula="of:=IF([entrada.$K41]=[.E$2];[entrada.$E41];0)" office:value-type="float" office:value="0">
            <text:p>0</text:p>
          </table:table-cell>
          <table:table-cell table:formula="of:=IF([entrada.$K41]=[.F$2];[entrada.$E41];0)" office:value-type="float" office:value="0">
            <text:p>0</text:p>
          </table:table-cell>
          <table:table-cell table:formula="of:=IF([entrada.$K41]=[.G$2];[entrada.$E41];0)" office:value-type="float" office:value="0">
            <text:p>0</text:p>
          </table:table-cell>
          <table:table-cell table:formula="of:=IF([entrada.$K41]=[.H$2];[entrada.$E41];0)" office:value-type="float" office:value="0">
            <text:p>0</text:p>
          </table:table-cell>
          <table:table-cell table:formula="of:=IF([entrada.$K41]=[.I$2];[entrada.$E41];0)" office:value-type="float" office:value="0">
            <text:p>0</text:p>
          </table:table-cell>
          <table:table-cell table:formula="of:=IF([entrada.$K41]=[.J$2];[entrada.$E41];0)" office:value-type="float" office:value="0">
            <text:p>0</text:p>
          </table:table-cell>
          <table:table-cell table:formula="of:=IF([entrada.$K41]=[.K$2];[entrada.$E41];0)" office:value-type="float" office:value="0">
            <text:p>0</text:p>
          </table:table-cell>
          <table:table-cell table:formula="of:=IF([entrada.$K41]=[.L$2];[entrada.$E41];0)" office:value-type="float" office:value="0">
            <text:p>0</text:p>
          </table:table-cell>
          <table:table-cell table:formula="of:=IF([entrada.$K41]=[.M$2];[entrada.$E41];0)" office:value-type="float" office:value="0">
            <text:p>0</text:p>
          </table:table-cell>
          <table:table-cell table:formula="of:=IF([entrada.$K41]=[.N$2];[entrada.$E41];0)" office:value-type="float" office:value="0">
            <text:p>0</text:p>
          </table:table-cell>
          <table:table-cell table:formula="of:=IF([entrada.$K41]=[.O$2];[entrada.$E41];0)" office:value-type="float" office:value="0">
            <text:p>0</text:p>
          </table:table-cell>
          <table:table-cell table:formula="of:=IF([entrada.$K41]=[.P$2];[entrada.$E41];0)" office:value-type="float" office:value="0">
            <text:p>0</text:p>
          </table:table-cell>
          <table:table-cell table:formula="of:=IF([entrada.$K41]=[.Q$2];[entrada.$E41];0)" office:value-type="float" office:value="0">
            <text:p>0</text:p>
          </table:table-cell>
          <table:table-cell table:formula="of:=IF([entrada.$K41]=[.R$2];[entrada.$E41];0)" office:value-type="float" office:value="0">
            <text:p>0</text:p>
          </table:table-cell>
          <table:table-cell table:formula="of:=IF([entrada.$K41]=[.S$2];[entrada.$E41];0)" office:value-type="float" office:value="0">
            <text:p>0</text:p>
          </table:table-cell>
          <table:table-cell table:formula="of:=IF([entrada.$K41]=[.T$2];[entrada.$E41];0)" office:value-type="float" office:value="0">
            <text:p>0</text:p>
          </table:table-cell>
          <table:table-cell table:formula="of:=IF([entrada.$K41]=[.U$2];[entrada.$E41];0)" office:value-type="float" office:value="0">
            <text:p>0</text:p>
          </table:table-cell>
          <table:table-cell table:formula="of:=IF([entrada.$K41]=[.V$2];[entrada.$E41];0)" office:value-type="float" office:value="0">
            <text:p>0</text:p>
          </table:table-cell>
          <table:table-cell table:formula="of:=IF([entrada.$K41]=[.W$2];[entrada.$E41];0)" office:value-type="float" office:value="0">
            <text:p>0</text:p>
          </table:table-cell>
          <table:table-cell table:formula="of:=IF([entrada.$K41]=[.X$2];[entrada.$E41];0)" office:value-type="float" office:value="0">
            <text:p>0</text:p>
          </table:table-cell>
          <table:table-cell table:formula="of:=IF([entrada.$K41]=[.Y$2];[entrada.$E41];0)" office:value-type="float" office:value="0">
            <text:p>0</text:p>
          </table:table-cell>
          <table:table-cell table:formula="of:=IF([entrada.$K41]=[.Z$2];[entrada.$E41];0)" office:value-type="float" office:value="0">
            <text:p>0</text:p>
          </table:table-cell>
          <table:table-cell table:formula="of:=IF([entrada.$K41]=[.AA$2];[entrada.$E41];0)" office:value-type="float" office:value="0">
            <text:p>0</text:p>
          </table:table-cell>
          <table:table-cell table:formula="of:=IF([entrada.$K41]=[.AB$2];[entrada.$E41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42]=[.C$2];[entrada.$E42];0)" office:value-type="float" office:value="0">
            <text:p>0</text:p>
          </table:table-cell>
          <table:table-cell table:formula="of:=IF([entrada.$K42]=[.D$2];[entrada.$E42];0)" office:value-type="float" office:value="0">
            <text:p>0</text:p>
          </table:table-cell>
          <table:table-cell table:formula="of:=IF([entrada.$K42]=[.E$2];[entrada.$E42];0)" office:value-type="float" office:value="0">
            <text:p>0</text:p>
          </table:table-cell>
          <table:table-cell table:formula="of:=IF([entrada.$K42]=[.F$2];[entrada.$E42];0)" office:value-type="float" office:value="0">
            <text:p>0</text:p>
          </table:table-cell>
          <table:table-cell table:formula="of:=IF([entrada.$K42]=[.G$2];[entrada.$E42];0)" office:value-type="float" office:value="0">
            <text:p>0</text:p>
          </table:table-cell>
          <table:table-cell table:formula="of:=IF([entrada.$K42]=[.H$2];[entrada.$E42];0)" office:value-type="float" office:value="0">
            <text:p>0</text:p>
          </table:table-cell>
          <table:table-cell table:formula="of:=IF([entrada.$K42]=[.I$2];[entrada.$E42];0)" office:value-type="float" office:value="0">
            <text:p>0</text:p>
          </table:table-cell>
          <table:table-cell table:formula="of:=IF([entrada.$K42]=[.J$2];[entrada.$E42];0)" office:value-type="float" office:value="0">
            <text:p>0</text:p>
          </table:table-cell>
          <table:table-cell table:formula="of:=IF([entrada.$K42]=[.K$2];[entrada.$E42];0)" office:value-type="float" office:value="0">
            <text:p>0</text:p>
          </table:table-cell>
          <table:table-cell table:formula="of:=IF([entrada.$K42]=[.L$2];[entrada.$E42];0)" office:value-type="float" office:value="0">
            <text:p>0</text:p>
          </table:table-cell>
          <table:table-cell table:formula="of:=IF([entrada.$K42]=[.M$2];[entrada.$E42];0)" office:value-type="float" office:value="0">
            <text:p>0</text:p>
          </table:table-cell>
          <table:table-cell table:formula="of:=IF([entrada.$K42]=[.N$2];[entrada.$E42];0)" office:value-type="float" office:value="0">
            <text:p>0</text:p>
          </table:table-cell>
          <table:table-cell table:formula="of:=IF([entrada.$K42]=[.O$2];[entrada.$E42];0)" office:value-type="float" office:value="0">
            <text:p>0</text:p>
          </table:table-cell>
          <table:table-cell table:formula="of:=IF([entrada.$K42]=[.P$2];[entrada.$E42];0)" office:value-type="float" office:value="0">
            <text:p>0</text:p>
          </table:table-cell>
          <table:table-cell table:formula="of:=IF([entrada.$K42]=[.Q$2];[entrada.$E42];0)" office:value-type="float" office:value="0">
            <text:p>0</text:p>
          </table:table-cell>
          <table:table-cell table:formula="of:=IF([entrada.$K42]=[.R$2];[entrada.$E42];0)" office:value-type="float" office:value="0">
            <text:p>0</text:p>
          </table:table-cell>
          <table:table-cell table:formula="of:=IF([entrada.$K42]=[.S$2];[entrada.$E42];0)" office:value-type="float" office:value="0">
            <text:p>0</text:p>
          </table:table-cell>
          <table:table-cell table:formula="of:=IF([entrada.$K42]=[.T$2];[entrada.$E42];0)" office:value-type="float" office:value="0">
            <text:p>0</text:p>
          </table:table-cell>
          <table:table-cell table:formula="of:=IF([entrada.$K42]=[.U$2];[entrada.$E42];0)" office:value-type="float" office:value="0">
            <text:p>0</text:p>
          </table:table-cell>
          <table:table-cell table:formula="of:=IF([entrada.$K42]=[.V$2];[entrada.$E42];0)" office:value-type="float" office:value="0">
            <text:p>0</text:p>
          </table:table-cell>
          <table:table-cell table:formula="of:=IF([entrada.$K42]=[.W$2];[entrada.$E42];0)" office:value-type="float" office:value="0">
            <text:p>0</text:p>
          </table:table-cell>
          <table:table-cell table:formula="of:=IF([entrada.$K42]=[.X$2];[entrada.$E42];0)" office:value-type="float" office:value="0">
            <text:p>0</text:p>
          </table:table-cell>
          <table:table-cell table:formula="of:=IF([entrada.$K42]=[.Y$2];[entrada.$E42];0)" office:value-type="float" office:value="0">
            <text:p>0</text:p>
          </table:table-cell>
          <table:table-cell table:formula="of:=IF([entrada.$K42]=[.Z$2];[entrada.$E42];0)" office:value-type="float" office:value="0">
            <text:p>0</text:p>
          </table:table-cell>
          <table:table-cell table:formula="of:=IF([entrada.$K42]=[.AA$2];[entrada.$E42];0)" office:value-type="float" office:value="0">
            <text:p>0</text:p>
          </table:table-cell>
          <table:table-cell table:formula="of:=IF([entrada.$K42]=[.AB$2];[entrada.$E42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43]=[.C$2];[entrada.$E43];0)" office:value-type="float" office:value="0">
            <text:p>0</text:p>
          </table:table-cell>
          <table:table-cell table:formula="of:=IF([entrada.$K43]=[.D$2];[entrada.$E43];0)" office:value-type="float" office:value="0">
            <text:p>0</text:p>
          </table:table-cell>
          <table:table-cell table:formula="of:=IF([entrada.$K43]=[.E$2];[entrada.$E43];0)" office:value-type="float" office:value="0">
            <text:p>0</text:p>
          </table:table-cell>
          <table:table-cell table:formula="of:=IF([entrada.$K43]=[.F$2];[entrada.$E43];0)" office:value-type="float" office:value="0">
            <text:p>0</text:p>
          </table:table-cell>
          <table:table-cell table:formula="of:=IF([entrada.$K43]=[.G$2];[entrada.$E43];0)" office:value-type="float" office:value="0">
            <text:p>0</text:p>
          </table:table-cell>
          <table:table-cell table:formula="of:=IF([entrada.$K43]=[.H$2];[entrada.$E43];0)" office:value-type="float" office:value="0">
            <text:p>0</text:p>
          </table:table-cell>
          <table:table-cell table:formula="of:=IF([entrada.$K43]=[.I$2];[entrada.$E43];0)" office:value-type="float" office:value="0">
            <text:p>0</text:p>
          </table:table-cell>
          <table:table-cell table:formula="of:=IF([entrada.$K43]=[.J$2];[entrada.$E43];0)" office:value-type="float" office:value="0">
            <text:p>0</text:p>
          </table:table-cell>
          <table:table-cell table:formula="of:=IF([entrada.$K43]=[.K$2];[entrada.$E43];0)" office:value-type="float" office:value="0">
            <text:p>0</text:p>
          </table:table-cell>
          <table:table-cell table:formula="of:=IF([entrada.$K43]=[.L$2];[entrada.$E43];0)" office:value-type="float" office:value="0">
            <text:p>0</text:p>
          </table:table-cell>
          <table:table-cell table:formula="of:=IF([entrada.$K43]=[.M$2];[entrada.$E43];0)" office:value-type="float" office:value="0">
            <text:p>0</text:p>
          </table:table-cell>
          <table:table-cell table:formula="of:=IF([entrada.$K43]=[.N$2];[entrada.$E43];0)" office:value-type="float" office:value="0">
            <text:p>0</text:p>
          </table:table-cell>
          <table:table-cell table:formula="of:=IF([entrada.$K43]=[.O$2];[entrada.$E43];0)" office:value-type="float" office:value="0">
            <text:p>0</text:p>
          </table:table-cell>
          <table:table-cell table:formula="of:=IF([entrada.$K43]=[.P$2];[entrada.$E43];0)" office:value-type="float" office:value="0">
            <text:p>0</text:p>
          </table:table-cell>
          <table:table-cell table:formula="of:=IF([entrada.$K43]=[.Q$2];[entrada.$E43];0)" office:value-type="float" office:value="0">
            <text:p>0</text:p>
          </table:table-cell>
          <table:table-cell table:formula="of:=IF([entrada.$K43]=[.R$2];[entrada.$E43];0)" office:value-type="float" office:value="0">
            <text:p>0</text:p>
          </table:table-cell>
          <table:table-cell table:formula="of:=IF([entrada.$K43]=[.S$2];[entrada.$E43];0)" office:value-type="float" office:value="0">
            <text:p>0</text:p>
          </table:table-cell>
          <table:table-cell table:formula="of:=IF([entrada.$K43]=[.T$2];[entrada.$E43];0)" office:value-type="float" office:value="0">
            <text:p>0</text:p>
          </table:table-cell>
          <table:table-cell table:formula="of:=IF([entrada.$K43]=[.U$2];[entrada.$E43];0)" office:value-type="float" office:value="0">
            <text:p>0</text:p>
          </table:table-cell>
          <table:table-cell table:formula="of:=IF([entrada.$K43]=[.V$2];[entrada.$E43];0)" office:value-type="float" office:value="0">
            <text:p>0</text:p>
          </table:table-cell>
          <table:table-cell table:formula="of:=IF([entrada.$K43]=[.W$2];[entrada.$E43];0)" office:value-type="float" office:value="0">
            <text:p>0</text:p>
          </table:table-cell>
          <table:table-cell table:formula="of:=IF([entrada.$K43]=[.X$2];[entrada.$E43];0)" office:value-type="float" office:value="0">
            <text:p>0</text:p>
          </table:table-cell>
          <table:table-cell table:formula="of:=IF([entrada.$K43]=[.Y$2];[entrada.$E43];0)" office:value-type="float" office:value="0">
            <text:p>0</text:p>
          </table:table-cell>
          <table:table-cell table:formula="of:=IF([entrada.$K43]=[.Z$2];[entrada.$E43];0)" office:value-type="float" office:value="0">
            <text:p>0</text:p>
          </table:table-cell>
          <table:table-cell table:formula="of:=IF([entrada.$K43]=[.AA$2];[entrada.$E43];0)" office:value-type="float" office:value="0">
            <text:p>0</text:p>
          </table:table-cell>
          <table:table-cell table:formula="of:=IF([entrada.$K43]=[.AB$2];[entrada.$E43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44]=[.C$2];[entrada.$E44];0)" office:value-type="float" office:value="0">
            <text:p>0</text:p>
          </table:table-cell>
          <table:table-cell table:formula="of:=IF([entrada.$K44]=[.D$2];[entrada.$E44];0)" office:value-type="float" office:value="0">
            <text:p>0</text:p>
          </table:table-cell>
          <table:table-cell table:formula="of:=IF([entrada.$K44]=[.E$2];[entrada.$E44];0)" office:value-type="float" office:value="0">
            <text:p>0</text:p>
          </table:table-cell>
          <table:table-cell table:formula="of:=IF([entrada.$K44]=[.F$2];[entrada.$E44];0)" office:value-type="float" office:value="0">
            <text:p>0</text:p>
          </table:table-cell>
          <table:table-cell table:formula="of:=IF([entrada.$K44]=[.G$2];[entrada.$E44];0)" office:value-type="float" office:value="0">
            <text:p>0</text:p>
          </table:table-cell>
          <table:table-cell table:formula="of:=IF([entrada.$K44]=[.H$2];[entrada.$E44];0)" office:value-type="float" office:value="0">
            <text:p>0</text:p>
          </table:table-cell>
          <table:table-cell table:formula="of:=IF([entrada.$K44]=[.I$2];[entrada.$E44];0)" office:value-type="float" office:value="0">
            <text:p>0</text:p>
          </table:table-cell>
          <table:table-cell table:formula="of:=IF([entrada.$K44]=[.J$2];[entrada.$E44];0)" office:value-type="float" office:value="0">
            <text:p>0</text:p>
          </table:table-cell>
          <table:table-cell table:formula="of:=IF([entrada.$K44]=[.K$2];[entrada.$E44];0)" office:value-type="float" office:value="0">
            <text:p>0</text:p>
          </table:table-cell>
          <table:table-cell table:formula="of:=IF([entrada.$K44]=[.L$2];[entrada.$E44];0)" office:value-type="float" office:value="0">
            <text:p>0</text:p>
          </table:table-cell>
          <table:table-cell table:formula="of:=IF([entrada.$K44]=[.M$2];[entrada.$E44];0)" office:value-type="float" office:value="0">
            <text:p>0</text:p>
          </table:table-cell>
          <table:table-cell table:formula="of:=IF([entrada.$K44]=[.N$2];[entrada.$E44];0)" office:value-type="float" office:value="0">
            <text:p>0</text:p>
          </table:table-cell>
          <table:table-cell table:formula="of:=IF([entrada.$K44]=[.O$2];[entrada.$E44];0)" office:value-type="float" office:value="0">
            <text:p>0</text:p>
          </table:table-cell>
          <table:table-cell table:formula="of:=IF([entrada.$K44]=[.P$2];[entrada.$E44];0)" office:value-type="float" office:value="0">
            <text:p>0</text:p>
          </table:table-cell>
          <table:table-cell table:formula="of:=IF([entrada.$K44]=[.Q$2];[entrada.$E44];0)" office:value-type="float" office:value="0">
            <text:p>0</text:p>
          </table:table-cell>
          <table:table-cell table:formula="of:=IF([entrada.$K44]=[.R$2];[entrada.$E44];0)" office:value-type="float" office:value="0">
            <text:p>0</text:p>
          </table:table-cell>
          <table:table-cell table:formula="of:=IF([entrada.$K44]=[.S$2];[entrada.$E44];0)" office:value-type="float" office:value="0">
            <text:p>0</text:p>
          </table:table-cell>
          <table:table-cell table:formula="of:=IF([entrada.$K44]=[.T$2];[entrada.$E44];0)" office:value-type="float" office:value="0">
            <text:p>0</text:p>
          </table:table-cell>
          <table:table-cell table:formula="of:=IF([entrada.$K44]=[.U$2];[entrada.$E44];0)" office:value-type="float" office:value="0">
            <text:p>0</text:p>
          </table:table-cell>
          <table:table-cell table:formula="of:=IF([entrada.$K44]=[.V$2];[entrada.$E44];0)" office:value-type="float" office:value="0">
            <text:p>0</text:p>
          </table:table-cell>
          <table:table-cell table:formula="of:=IF([entrada.$K44]=[.W$2];[entrada.$E44];0)" office:value-type="float" office:value="0">
            <text:p>0</text:p>
          </table:table-cell>
          <table:table-cell table:formula="of:=IF([entrada.$K44]=[.X$2];[entrada.$E44];0)" office:value-type="float" office:value="0">
            <text:p>0</text:p>
          </table:table-cell>
          <table:table-cell table:formula="of:=IF([entrada.$K44]=[.Y$2];[entrada.$E44];0)" office:value-type="float" office:value="0">
            <text:p>0</text:p>
          </table:table-cell>
          <table:table-cell table:formula="of:=IF([entrada.$K44]=[.Z$2];[entrada.$E44];0)" office:value-type="float" office:value="0">
            <text:p>0</text:p>
          </table:table-cell>
          <table:table-cell table:formula="of:=IF([entrada.$K44]=[.AA$2];[entrada.$E44];0)" office:value-type="float" office:value="0">
            <text:p>0</text:p>
          </table:table-cell>
          <table:table-cell table:formula="of:=IF([entrada.$K44]=[.AB$2];[entrada.$E44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45]=[.C$2];[entrada.$E45];0)" office:value-type="float" office:value="0">
            <text:p>0</text:p>
          </table:table-cell>
          <table:table-cell table:formula="of:=IF([entrada.$K45]=[.D$2];[entrada.$E45];0)" office:value-type="float" office:value="0">
            <text:p>0</text:p>
          </table:table-cell>
          <table:table-cell table:formula="of:=IF([entrada.$K45]=[.E$2];[entrada.$E45];0)" office:value-type="float" office:value="0">
            <text:p>0</text:p>
          </table:table-cell>
          <table:table-cell table:formula="of:=IF([entrada.$K45]=[.F$2];[entrada.$E45];0)" office:value-type="float" office:value="0">
            <text:p>0</text:p>
          </table:table-cell>
          <table:table-cell table:formula="of:=IF([entrada.$K45]=[.G$2];[entrada.$E45];0)" office:value-type="float" office:value="0">
            <text:p>0</text:p>
          </table:table-cell>
          <table:table-cell table:formula="of:=IF([entrada.$K45]=[.H$2];[entrada.$E45];0)" office:value-type="float" office:value="0">
            <text:p>0</text:p>
          </table:table-cell>
          <table:table-cell table:formula="of:=IF([entrada.$K45]=[.I$2];[entrada.$E45];0)" office:value-type="float" office:value="0">
            <text:p>0</text:p>
          </table:table-cell>
          <table:table-cell table:formula="of:=IF([entrada.$K45]=[.J$2];[entrada.$E45];0)" office:value-type="float" office:value="0">
            <text:p>0</text:p>
          </table:table-cell>
          <table:table-cell table:formula="of:=IF([entrada.$K45]=[.K$2];[entrada.$E45];0)" office:value-type="float" office:value="0">
            <text:p>0</text:p>
          </table:table-cell>
          <table:table-cell table:formula="of:=IF([entrada.$K45]=[.L$2];[entrada.$E45];0)" office:value-type="float" office:value="0">
            <text:p>0</text:p>
          </table:table-cell>
          <table:table-cell table:formula="of:=IF([entrada.$K45]=[.M$2];[entrada.$E45];0)" office:value-type="float" office:value="0">
            <text:p>0</text:p>
          </table:table-cell>
          <table:table-cell table:formula="of:=IF([entrada.$K45]=[.N$2];[entrada.$E45];0)" office:value-type="float" office:value="0">
            <text:p>0</text:p>
          </table:table-cell>
          <table:table-cell table:formula="of:=IF([entrada.$K45]=[.O$2];[entrada.$E45];0)" office:value-type="float" office:value="0">
            <text:p>0</text:p>
          </table:table-cell>
          <table:table-cell table:formula="of:=IF([entrada.$K45]=[.P$2];[entrada.$E45];0)" office:value-type="float" office:value="0">
            <text:p>0</text:p>
          </table:table-cell>
          <table:table-cell table:formula="of:=IF([entrada.$K45]=[.Q$2];[entrada.$E45];0)" office:value-type="float" office:value="0">
            <text:p>0</text:p>
          </table:table-cell>
          <table:table-cell table:formula="of:=IF([entrada.$K45]=[.R$2];[entrada.$E45];0)" office:value-type="float" office:value="0">
            <text:p>0</text:p>
          </table:table-cell>
          <table:table-cell table:formula="of:=IF([entrada.$K45]=[.S$2];[entrada.$E45];0)" office:value-type="float" office:value="0">
            <text:p>0</text:p>
          </table:table-cell>
          <table:table-cell table:formula="of:=IF([entrada.$K45]=[.T$2];[entrada.$E45];0)" office:value-type="float" office:value="0">
            <text:p>0</text:p>
          </table:table-cell>
          <table:table-cell table:formula="of:=IF([entrada.$K45]=[.U$2];[entrada.$E45];0)" office:value-type="float" office:value="0">
            <text:p>0</text:p>
          </table:table-cell>
          <table:table-cell table:formula="of:=IF([entrada.$K45]=[.V$2];[entrada.$E45];0)" office:value-type="float" office:value="0">
            <text:p>0</text:p>
          </table:table-cell>
          <table:table-cell table:formula="of:=IF([entrada.$K45]=[.W$2];[entrada.$E45];0)" office:value-type="float" office:value="0">
            <text:p>0</text:p>
          </table:table-cell>
          <table:table-cell table:formula="of:=IF([entrada.$K45]=[.X$2];[entrada.$E45];0)" office:value-type="float" office:value="0">
            <text:p>0</text:p>
          </table:table-cell>
          <table:table-cell table:formula="of:=IF([entrada.$K45]=[.Y$2];[entrada.$E45];0)" office:value-type="float" office:value="0">
            <text:p>0</text:p>
          </table:table-cell>
          <table:table-cell table:formula="of:=IF([entrada.$K45]=[.Z$2];[entrada.$E45];0)" office:value-type="float" office:value="0">
            <text:p>0</text:p>
          </table:table-cell>
          <table:table-cell table:formula="of:=IF([entrada.$K45]=[.AA$2];[entrada.$E45];0)" office:value-type="float" office:value="0">
            <text:p>0</text:p>
          </table:table-cell>
          <table:table-cell table:formula="of:=IF([entrada.$K45]=[.AB$2];[entrada.$E45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46]=[.C$2];[entrada.$E46];0)" office:value-type="float" office:value="0">
            <text:p>0</text:p>
          </table:table-cell>
          <table:table-cell table:formula="of:=IF([entrada.$K46]=[.D$2];[entrada.$E46];0)" office:value-type="float" office:value="0">
            <text:p>0</text:p>
          </table:table-cell>
          <table:table-cell table:formula="of:=IF([entrada.$K46]=[.E$2];[entrada.$E46];0)" office:value-type="float" office:value="0">
            <text:p>0</text:p>
          </table:table-cell>
          <table:table-cell table:formula="of:=IF([entrada.$K46]=[.F$2];[entrada.$E46];0)" office:value-type="float" office:value="0">
            <text:p>0</text:p>
          </table:table-cell>
          <table:table-cell table:formula="of:=IF([entrada.$K46]=[.G$2];[entrada.$E46];0)" office:value-type="float" office:value="0">
            <text:p>0</text:p>
          </table:table-cell>
          <table:table-cell table:formula="of:=IF([entrada.$K46]=[.H$2];[entrada.$E46];0)" office:value-type="float" office:value="0">
            <text:p>0</text:p>
          </table:table-cell>
          <table:table-cell table:formula="of:=IF([entrada.$K46]=[.I$2];[entrada.$E46];0)" office:value-type="float" office:value="0">
            <text:p>0</text:p>
          </table:table-cell>
          <table:table-cell table:formula="of:=IF([entrada.$K46]=[.J$2];[entrada.$E46];0)" office:value-type="float" office:value="0">
            <text:p>0</text:p>
          </table:table-cell>
          <table:table-cell table:formula="of:=IF([entrada.$K46]=[.K$2];[entrada.$E46];0)" office:value-type="float" office:value="0">
            <text:p>0</text:p>
          </table:table-cell>
          <table:table-cell table:formula="of:=IF([entrada.$K46]=[.L$2];[entrada.$E46];0)" office:value-type="float" office:value="0">
            <text:p>0</text:p>
          </table:table-cell>
          <table:table-cell table:formula="of:=IF([entrada.$K46]=[.M$2];[entrada.$E46];0)" office:value-type="float" office:value="0">
            <text:p>0</text:p>
          </table:table-cell>
          <table:table-cell table:formula="of:=IF([entrada.$K46]=[.N$2];[entrada.$E46];0)" office:value-type="float" office:value="0">
            <text:p>0</text:p>
          </table:table-cell>
          <table:table-cell table:formula="of:=IF([entrada.$K46]=[.O$2];[entrada.$E46];0)" office:value-type="float" office:value="0">
            <text:p>0</text:p>
          </table:table-cell>
          <table:table-cell table:formula="of:=IF([entrada.$K46]=[.P$2];[entrada.$E46];0)" office:value-type="float" office:value="0">
            <text:p>0</text:p>
          </table:table-cell>
          <table:table-cell table:formula="of:=IF([entrada.$K46]=[.Q$2];[entrada.$E46];0)" office:value-type="float" office:value="0">
            <text:p>0</text:p>
          </table:table-cell>
          <table:table-cell table:formula="of:=IF([entrada.$K46]=[.R$2];[entrada.$E46];0)" office:value-type="float" office:value="0">
            <text:p>0</text:p>
          </table:table-cell>
          <table:table-cell table:formula="of:=IF([entrada.$K46]=[.S$2];[entrada.$E46];0)" office:value-type="float" office:value="0">
            <text:p>0</text:p>
          </table:table-cell>
          <table:table-cell table:formula="of:=IF([entrada.$K46]=[.T$2];[entrada.$E46];0)" office:value-type="float" office:value="0">
            <text:p>0</text:p>
          </table:table-cell>
          <table:table-cell table:formula="of:=IF([entrada.$K46]=[.U$2];[entrada.$E46];0)" office:value-type="float" office:value="0">
            <text:p>0</text:p>
          </table:table-cell>
          <table:table-cell table:formula="of:=IF([entrada.$K46]=[.V$2];[entrada.$E46];0)" office:value-type="float" office:value="0">
            <text:p>0</text:p>
          </table:table-cell>
          <table:table-cell table:formula="of:=IF([entrada.$K46]=[.W$2];[entrada.$E46];0)" office:value-type="float" office:value="0">
            <text:p>0</text:p>
          </table:table-cell>
          <table:table-cell table:formula="of:=IF([entrada.$K46]=[.X$2];[entrada.$E46];0)" office:value-type="float" office:value="0">
            <text:p>0</text:p>
          </table:table-cell>
          <table:table-cell table:formula="of:=IF([entrada.$K46]=[.Y$2];[entrada.$E46];0)" office:value-type="float" office:value="0">
            <text:p>0</text:p>
          </table:table-cell>
          <table:table-cell table:formula="of:=IF([entrada.$K46]=[.Z$2];[entrada.$E46];0)" office:value-type="float" office:value="0">
            <text:p>0</text:p>
          </table:table-cell>
          <table:table-cell table:formula="of:=IF([entrada.$K46]=[.AA$2];[entrada.$E46];0)" office:value-type="float" office:value="0">
            <text:p>0</text:p>
          </table:table-cell>
          <table:table-cell table:formula="of:=IF([entrada.$K46]=[.AB$2];[entrada.$E46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47]=[.C$2];[entrada.$E47];0)" office:value-type="float" office:value="0">
            <text:p>0</text:p>
          </table:table-cell>
          <table:table-cell table:formula="of:=IF([entrada.$K47]=[.D$2];[entrada.$E47];0)" office:value-type="float" office:value="0">
            <text:p>0</text:p>
          </table:table-cell>
          <table:table-cell table:formula="of:=IF([entrada.$K47]=[.E$2];[entrada.$E47];0)" office:value-type="float" office:value="0">
            <text:p>0</text:p>
          </table:table-cell>
          <table:table-cell table:formula="of:=IF([entrada.$K47]=[.F$2];[entrada.$E47];0)" office:value-type="float" office:value="0">
            <text:p>0</text:p>
          </table:table-cell>
          <table:table-cell table:formula="of:=IF([entrada.$K47]=[.G$2];[entrada.$E47];0)" office:value-type="float" office:value="0">
            <text:p>0</text:p>
          </table:table-cell>
          <table:table-cell table:formula="of:=IF([entrada.$K47]=[.H$2];[entrada.$E47];0)" office:value-type="float" office:value="0">
            <text:p>0</text:p>
          </table:table-cell>
          <table:table-cell table:formula="of:=IF([entrada.$K47]=[.I$2];[entrada.$E47];0)" office:value-type="float" office:value="0">
            <text:p>0</text:p>
          </table:table-cell>
          <table:table-cell table:formula="of:=IF([entrada.$K47]=[.J$2];[entrada.$E47];0)" office:value-type="float" office:value="0">
            <text:p>0</text:p>
          </table:table-cell>
          <table:table-cell table:formula="of:=IF([entrada.$K47]=[.K$2];[entrada.$E47];0)" office:value-type="float" office:value="0">
            <text:p>0</text:p>
          </table:table-cell>
          <table:table-cell table:formula="of:=IF([entrada.$K47]=[.L$2];[entrada.$E47];0)" office:value-type="float" office:value="0">
            <text:p>0</text:p>
          </table:table-cell>
          <table:table-cell table:formula="of:=IF([entrada.$K47]=[.M$2];[entrada.$E47];0)" office:value-type="float" office:value="0">
            <text:p>0</text:p>
          </table:table-cell>
          <table:table-cell table:formula="of:=IF([entrada.$K47]=[.N$2];[entrada.$E47];0)" office:value-type="float" office:value="0">
            <text:p>0</text:p>
          </table:table-cell>
          <table:table-cell table:formula="of:=IF([entrada.$K47]=[.O$2];[entrada.$E47];0)" office:value-type="float" office:value="0">
            <text:p>0</text:p>
          </table:table-cell>
          <table:table-cell table:formula="of:=IF([entrada.$K47]=[.P$2];[entrada.$E47];0)" office:value-type="float" office:value="0">
            <text:p>0</text:p>
          </table:table-cell>
          <table:table-cell table:formula="of:=IF([entrada.$K47]=[.Q$2];[entrada.$E47];0)" office:value-type="float" office:value="0">
            <text:p>0</text:p>
          </table:table-cell>
          <table:table-cell table:formula="of:=IF([entrada.$K47]=[.R$2];[entrada.$E47];0)" office:value-type="float" office:value="0">
            <text:p>0</text:p>
          </table:table-cell>
          <table:table-cell table:formula="of:=IF([entrada.$K47]=[.S$2];[entrada.$E47];0)" office:value-type="float" office:value="0">
            <text:p>0</text:p>
          </table:table-cell>
          <table:table-cell table:formula="of:=IF([entrada.$K47]=[.T$2];[entrada.$E47];0)" office:value-type="float" office:value="0">
            <text:p>0</text:p>
          </table:table-cell>
          <table:table-cell table:formula="of:=IF([entrada.$K47]=[.U$2];[entrada.$E47];0)" office:value-type="float" office:value="0">
            <text:p>0</text:p>
          </table:table-cell>
          <table:table-cell table:formula="of:=IF([entrada.$K47]=[.V$2];[entrada.$E47];0)" office:value-type="float" office:value="0">
            <text:p>0</text:p>
          </table:table-cell>
          <table:table-cell table:formula="of:=IF([entrada.$K47]=[.W$2];[entrada.$E47];0)" office:value-type="float" office:value="0">
            <text:p>0</text:p>
          </table:table-cell>
          <table:table-cell table:formula="of:=IF([entrada.$K47]=[.X$2];[entrada.$E47];0)" office:value-type="float" office:value="0">
            <text:p>0</text:p>
          </table:table-cell>
          <table:table-cell table:formula="of:=IF([entrada.$K47]=[.Y$2];[entrada.$E47];0)" office:value-type="float" office:value="0">
            <text:p>0</text:p>
          </table:table-cell>
          <table:table-cell table:formula="of:=IF([entrada.$K47]=[.Z$2];[entrada.$E47];0)" office:value-type="float" office:value="0">
            <text:p>0</text:p>
          </table:table-cell>
          <table:table-cell table:formula="of:=IF([entrada.$K47]=[.AA$2];[entrada.$E47];0)" office:value-type="float" office:value="0">
            <text:p>0</text:p>
          </table:table-cell>
          <table:table-cell table:formula="of:=IF([entrada.$K47]=[.AB$2];[entrada.$E47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48]=[.C$2];[entrada.$E48];0)" office:value-type="float" office:value="0">
            <text:p>0</text:p>
          </table:table-cell>
          <table:table-cell table:formula="of:=IF([entrada.$K48]=[.D$2];[entrada.$E48];0)" office:value-type="float" office:value="0">
            <text:p>0</text:p>
          </table:table-cell>
          <table:table-cell table:formula="of:=IF([entrada.$K48]=[.E$2];[entrada.$E48];0)" office:value-type="float" office:value="0">
            <text:p>0</text:p>
          </table:table-cell>
          <table:table-cell table:formula="of:=IF([entrada.$K48]=[.F$2];[entrada.$E48];0)" office:value-type="float" office:value="0">
            <text:p>0</text:p>
          </table:table-cell>
          <table:table-cell table:formula="of:=IF([entrada.$K48]=[.G$2];[entrada.$E48];0)" office:value-type="float" office:value="0">
            <text:p>0</text:p>
          </table:table-cell>
          <table:table-cell table:formula="of:=IF([entrada.$K48]=[.H$2];[entrada.$E48];0)" office:value-type="float" office:value="0">
            <text:p>0</text:p>
          </table:table-cell>
          <table:table-cell table:formula="of:=IF([entrada.$K48]=[.I$2];[entrada.$E48];0)" office:value-type="float" office:value="0">
            <text:p>0</text:p>
          </table:table-cell>
          <table:table-cell table:formula="of:=IF([entrada.$K48]=[.J$2];[entrada.$E48];0)" office:value-type="float" office:value="0">
            <text:p>0</text:p>
          </table:table-cell>
          <table:table-cell table:formula="of:=IF([entrada.$K48]=[.K$2];[entrada.$E48];0)" office:value-type="float" office:value="0">
            <text:p>0</text:p>
          </table:table-cell>
          <table:table-cell table:formula="of:=IF([entrada.$K48]=[.L$2];[entrada.$E48];0)" office:value-type="float" office:value="0">
            <text:p>0</text:p>
          </table:table-cell>
          <table:table-cell table:formula="of:=IF([entrada.$K48]=[.M$2];[entrada.$E48];0)" office:value-type="float" office:value="0">
            <text:p>0</text:p>
          </table:table-cell>
          <table:table-cell table:formula="of:=IF([entrada.$K48]=[.N$2];[entrada.$E48];0)" office:value-type="float" office:value="0">
            <text:p>0</text:p>
          </table:table-cell>
          <table:table-cell table:formula="of:=IF([entrada.$K48]=[.O$2];[entrada.$E48];0)" office:value-type="float" office:value="0">
            <text:p>0</text:p>
          </table:table-cell>
          <table:table-cell table:formula="of:=IF([entrada.$K48]=[.P$2];[entrada.$E48];0)" office:value-type="float" office:value="0">
            <text:p>0</text:p>
          </table:table-cell>
          <table:table-cell table:formula="of:=IF([entrada.$K48]=[.Q$2];[entrada.$E48];0)" office:value-type="float" office:value="0">
            <text:p>0</text:p>
          </table:table-cell>
          <table:table-cell table:formula="of:=IF([entrada.$K48]=[.R$2];[entrada.$E48];0)" office:value-type="float" office:value="0">
            <text:p>0</text:p>
          </table:table-cell>
          <table:table-cell table:formula="of:=IF([entrada.$K48]=[.S$2];[entrada.$E48];0)" office:value-type="float" office:value="0">
            <text:p>0</text:p>
          </table:table-cell>
          <table:table-cell table:formula="of:=IF([entrada.$K48]=[.T$2];[entrada.$E48];0)" office:value-type="float" office:value="0">
            <text:p>0</text:p>
          </table:table-cell>
          <table:table-cell table:formula="of:=IF([entrada.$K48]=[.U$2];[entrada.$E48];0)" office:value-type="float" office:value="0">
            <text:p>0</text:p>
          </table:table-cell>
          <table:table-cell table:formula="of:=IF([entrada.$K48]=[.V$2];[entrada.$E48];0)" office:value-type="float" office:value="0">
            <text:p>0</text:p>
          </table:table-cell>
          <table:table-cell table:formula="of:=IF([entrada.$K48]=[.W$2];[entrada.$E48];0)" office:value-type="float" office:value="0">
            <text:p>0</text:p>
          </table:table-cell>
          <table:table-cell table:formula="of:=IF([entrada.$K48]=[.X$2];[entrada.$E48];0)" office:value-type="float" office:value="0">
            <text:p>0</text:p>
          </table:table-cell>
          <table:table-cell table:formula="of:=IF([entrada.$K48]=[.Y$2];[entrada.$E48];0)" office:value-type="float" office:value="0">
            <text:p>0</text:p>
          </table:table-cell>
          <table:table-cell table:formula="of:=IF([entrada.$K48]=[.Z$2];[entrada.$E48];0)" office:value-type="float" office:value="0">
            <text:p>0</text:p>
          </table:table-cell>
          <table:table-cell table:formula="of:=IF([entrada.$K48]=[.AA$2];[entrada.$E48];0)" office:value-type="float" office:value="0">
            <text:p>0</text:p>
          </table:table-cell>
          <table:table-cell table:formula="of:=IF([entrada.$K48]=[.AB$2];[entrada.$E48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49]=[.C$2];[entrada.$E49];0)" office:value-type="float" office:value="0">
            <text:p>0</text:p>
          </table:table-cell>
          <table:table-cell table:formula="of:=IF([entrada.$K49]=[.D$2];[entrada.$E49];0)" office:value-type="float" office:value="0">
            <text:p>0</text:p>
          </table:table-cell>
          <table:table-cell table:formula="of:=IF([entrada.$K49]=[.E$2];[entrada.$E49];0)" office:value-type="float" office:value="0">
            <text:p>0</text:p>
          </table:table-cell>
          <table:table-cell table:formula="of:=IF([entrada.$K49]=[.F$2];[entrada.$E49];0)" office:value-type="float" office:value="0">
            <text:p>0</text:p>
          </table:table-cell>
          <table:table-cell table:formula="of:=IF([entrada.$K49]=[.G$2];[entrada.$E49];0)" office:value-type="float" office:value="0">
            <text:p>0</text:p>
          </table:table-cell>
          <table:table-cell table:formula="of:=IF([entrada.$K49]=[.H$2];[entrada.$E49];0)" office:value-type="float" office:value="0">
            <text:p>0</text:p>
          </table:table-cell>
          <table:table-cell table:formula="of:=IF([entrada.$K49]=[.I$2];[entrada.$E49];0)" office:value-type="float" office:value="0">
            <text:p>0</text:p>
          </table:table-cell>
          <table:table-cell table:formula="of:=IF([entrada.$K49]=[.J$2];[entrada.$E49];0)" office:value-type="float" office:value="0">
            <text:p>0</text:p>
          </table:table-cell>
          <table:table-cell table:formula="of:=IF([entrada.$K49]=[.K$2];[entrada.$E49];0)" office:value-type="float" office:value="0">
            <text:p>0</text:p>
          </table:table-cell>
          <table:table-cell table:formula="of:=IF([entrada.$K49]=[.L$2];[entrada.$E49];0)" office:value-type="float" office:value="0">
            <text:p>0</text:p>
          </table:table-cell>
          <table:table-cell table:formula="of:=IF([entrada.$K49]=[.M$2];[entrada.$E49];0)" office:value-type="float" office:value="0">
            <text:p>0</text:p>
          </table:table-cell>
          <table:table-cell table:formula="of:=IF([entrada.$K49]=[.N$2];[entrada.$E49];0)" office:value-type="float" office:value="0">
            <text:p>0</text:p>
          </table:table-cell>
          <table:table-cell table:formula="of:=IF([entrada.$K49]=[.O$2];[entrada.$E49];0)" office:value-type="float" office:value="0">
            <text:p>0</text:p>
          </table:table-cell>
          <table:table-cell table:formula="of:=IF([entrada.$K49]=[.P$2];[entrada.$E49];0)" office:value-type="float" office:value="0">
            <text:p>0</text:p>
          </table:table-cell>
          <table:table-cell table:formula="of:=IF([entrada.$K49]=[.Q$2];[entrada.$E49];0)" office:value-type="float" office:value="0">
            <text:p>0</text:p>
          </table:table-cell>
          <table:table-cell table:formula="of:=IF([entrada.$K49]=[.R$2];[entrada.$E49];0)" office:value-type="float" office:value="0">
            <text:p>0</text:p>
          </table:table-cell>
          <table:table-cell table:formula="of:=IF([entrada.$K49]=[.S$2];[entrada.$E49];0)" office:value-type="float" office:value="0">
            <text:p>0</text:p>
          </table:table-cell>
          <table:table-cell table:formula="of:=IF([entrada.$K49]=[.T$2];[entrada.$E49];0)" office:value-type="float" office:value="0">
            <text:p>0</text:p>
          </table:table-cell>
          <table:table-cell table:formula="of:=IF([entrada.$K49]=[.U$2];[entrada.$E49];0)" office:value-type="float" office:value="0">
            <text:p>0</text:p>
          </table:table-cell>
          <table:table-cell table:formula="of:=IF([entrada.$K49]=[.V$2];[entrada.$E49];0)" office:value-type="float" office:value="0">
            <text:p>0</text:p>
          </table:table-cell>
          <table:table-cell table:formula="of:=IF([entrada.$K49]=[.W$2];[entrada.$E49];0)" office:value-type="float" office:value="0">
            <text:p>0</text:p>
          </table:table-cell>
          <table:table-cell table:formula="of:=IF([entrada.$K49]=[.X$2];[entrada.$E49];0)" office:value-type="float" office:value="0">
            <text:p>0</text:p>
          </table:table-cell>
          <table:table-cell table:formula="of:=IF([entrada.$K49]=[.Y$2];[entrada.$E49];0)" office:value-type="float" office:value="0">
            <text:p>0</text:p>
          </table:table-cell>
          <table:table-cell table:formula="of:=IF([entrada.$K49]=[.Z$2];[entrada.$E49];0)" office:value-type="float" office:value="0">
            <text:p>0</text:p>
          </table:table-cell>
          <table:table-cell table:formula="of:=IF([entrada.$K49]=[.AA$2];[entrada.$E49];0)" office:value-type="float" office:value="0">
            <text:p>0</text:p>
          </table:table-cell>
          <table:table-cell table:formula="of:=IF([entrada.$K49]=[.AB$2];[entrada.$E49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50]=[.C$2];[entrada.$E50];0)" office:value-type="float" office:value="0">
            <text:p>0</text:p>
          </table:table-cell>
          <table:table-cell table:formula="of:=IF([entrada.$K50]=[.D$2];[entrada.$E50];0)" office:value-type="float" office:value="0">
            <text:p>0</text:p>
          </table:table-cell>
          <table:table-cell table:formula="of:=IF([entrada.$K50]=[.E$2];[entrada.$E50];0)" office:value-type="float" office:value="0">
            <text:p>0</text:p>
          </table:table-cell>
          <table:table-cell table:formula="of:=IF([entrada.$K50]=[.F$2];[entrada.$E50];0)" office:value-type="float" office:value="0">
            <text:p>0</text:p>
          </table:table-cell>
          <table:table-cell table:formula="of:=IF([entrada.$K50]=[.G$2];[entrada.$E50];0)" office:value-type="float" office:value="0">
            <text:p>0</text:p>
          </table:table-cell>
          <table:table-cell table:formula="of:=IF([entrada.$K50]=[.H$2];[entrada.$E50];0)" office:value-type="float" office:value="0">
            <text:p>0</text:p>
          </table:table-cell>
          <table:table-cell table:formula="of:=IF([entrada.$K50]=[.I$2];[entrada.$E50];0)" office:value-type="float" office:value="0">
            <text:p>0</text:p>
          </table:table-cell>
          <table:table-cell table:formula="of:=IF([entrada.$K50]=[.J$2];[entrada.$E50];0)" office:value-type="float" office:value="0">
            <text:p>0</text:p>
          </table:table-cell>
          <table:table-cell table:formula="of:=IF([entrada.$K50]=[.K$2];[entrada.$E50];0)" office:value-type="float" office:value="0">
            <text:p>0</text:p>
          </table:table-cell>
          <table:table-cell table:formula="of:=IF([entrada.$K50]=[.L$2];[entrada.$E50];0)" office:value-type="float" office:value="0">
            <text:p>0</text:p>
          </table:table-cell>
          <table:table-cell table:formula="of:=IF([entrada.$K50]=[.M$2];[entrada.$E50];0)" office:value-type="float" office:value="0">
            <text:p>0</text:p>
          </table:table-cell>
          <table:table-cell table:formula="of:=IF([entrada.$K50]=[.N$2];[entrada.$E50];0)" office:value-type="float" office:value="0">
            <text:p>0</text:p>
          </table:table-cell>
          <table:table-cell table:formula="of:=IF([entrada.$K50]=[.O$2];[entrada.$E50];0)" office:value-type="float" office:value="0">
            <text:p>0</text:p>
          </table:table-cell>
          <table:table-cell table:formula="of:=IF([entrada.$K50]=[.P$2];[entrada.$E50];0)" office:value-type="float" office:value="0">
            <text:p>0</text:p>
          </table:table-cell>
          <table:table-cell table:formula="of:=IF([entrada.$K50]=[.Q$2];[entrada.$E50];0)" office:value-type="float" office:value="0">
            <text:p>0</text:p>
          </table:table-cell>
          <table:table-cell table:formula="of:=IF([entrada.$K50]=[.R$2];[entrada.$E50];0)" office:value-type="float" office:value="0">
            <text:p>0</text:p>
          </table:table-cell>
          <table:table-cell table:formula="of:=IF([entrada.$K50]=[.S$2];[entrada.$E50];0)" office:value-type="float" office:value="0">
            <text:p>0</text:p>
          </table:table-cell>
          <table:table-cell table:formula="of:=IF([entrada.$K50]=[.T$2];[entrada.$E50];0)" office:value-type="float" office:value="0">
            <text:p>0</text:p>
          </table:table-cell>
          <table:table-cell table:formula="of:=IF([entrada.$K50]=[.U$2];[entrada.$E50];0)" office:value-type="float" office:value="0">
            <text:p>0</text:p>
          </table:table-cell>
          <table:table-cell table:formula="of:=IF([entrada.$K50]=[.V$2];[entrada.$E50];0)" office:value-type="float" office:value="0">
            <text:p>0</text:p>
          </table:table-cell>
          <table:table-cell table:formula="of:=IF([entrada.$K50]=[.W$2];[entrada.$E50];0)" office:value-type="float" office:value="0">
            <text:p>0</text:p>
          </table:table-cell>
          <table:table-cell table:formula="of:=IF([entrada.$K50]=[.X$2];[entrada.$E50];0)" office:value-type="float" office:value="0">
            <text:p>0</text:p>
          </table:table-cell>
          <table:table-cell table:formula="of:=IF([entrada.$K50]=[.Y$2];[entrada.$E50];0)" office:value-type="float" office:value="0">
            <text:p>0</text:p>
          </table:table-cell>
          <table:table-cell table:formula="of:=IF([entrada.$K50]=[.Z$2];[entrada.$E50];0)" office:value-type="float" office:value="0">
            <text:p>0</text:p>
          </table:table-cell>
          <table:table-cell table:formula="of:=IF([entrada.$K50]=[.AA$2];[entrada.$E50];0)" office:value-type="float" office:value="0">
            <text:p>0</text:p>
          </table:table-cell>
          <table:table-cell table:formula="of:=IF([entrada.$K50]=[.AB$2];[entrada.$E50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51]=[.C$2];[entrada.$E51];0)" office:value-type="float" office:value="0">
            <text:p>0</text:p>
          </table:table-cell>
          <table:table-cell table:formula="of:=IF([entrada.$K51]=[.D$2];[entrada.$E51];0)" office:value-type="float" office:value="0">
            <text:p>0</text:p>
          </table:table-cell>
          <table:table-cell table:formula="of:=IF([entrada.$K51]=[.E$2];[entrada.$E51];0)" office:value-type="float" office:value="0">
            <text:p>0</text:p>
          </table:table-cell>
          <table:table-cell table:formula="of:=IF([entrada.$K51]=[.F$2];[entrada.$E51];0)" office:value-type="float" office:value="0">
            <text:p>0</text:p>
          </table:table-cell>
          <table:table-cell table:formula="of:=IF([entrada.$K51]=[.G$2];[entrada.$E51];0)" office:value-type="float" office:value="0">
            <text:p>0</text:p>
          </table:table-cell>
          <table:table-cell table:formula="of:=IF([entrada.$K51]=[.H$2];[entrada.$E51];0)" office:value-type="float" office:value="0">
            <text:p>0</text:p>
          </table:table-cell>
          <table:table-cell table:formula="of:=IF([entrada.$K51]=[.I$2];[entrada.$E51];0)" office:value-type="float" office:value="0">
            <text:p>0</text:p>
          </table:table-cell>
          <table:table-cell table:formula="of:=IF([entrada.$K51]=[.J$2];[entrada.$E51];0)" office:value-type="float" office:value="0">
            <text:p>0</text:p>
          </table:table-cell>
          <table:table-cell table:formula="of:=IF([entrada.$K51]=[.K$2];[entrada.$E51];0)" office:value-type="float" office:value="0">
            <text:p>0</text:p>
          </table:table-cell>
          <table:table-cell table:formula="of:=IF([entrada.$K51]=[.L$2];[entrada.$E51];0)" office:value-type="float" office:value="0">
            <text:p>0</text:p>
          </table:table-cell>
          <table:table-cell table:formula="of:=IF([entrada.$K51]=[.M$2];[entrada.$E51];0)" office:value-type="float" office:value="0">
            <text:p>0</text:p>
          </table:table-cell>
          <table:table-cell table:formula="of:=IF([entrada.$K51]=[.N$2];[entrada.$E51];0)" office:value-type="float" office:value="0">
            <text:p>0</text:p>
          </table:table-cell>
          <table:table-cell table:formula="of:=IF([entrada.$K51]=[.O$2];[entrada.$E51];0)" office:value-type="float" office:value="0">
            <text:p>0</text:p>
          </table:table-cell>
          <table:table-cell table:formula="of:=IF([entrada.$K51]=[.P$2];[entrada.$E51];0)" office:value-type="float" office:value="0">
            <text:p>0</text:p>
          </table:table-cell>
          <table:table-cell table:formula="of:=IF([entrada.$K51]=[.Q$2];[entrada.$E51];0)" office:value-type="float" office:value="0">
            <text:p>0</text:p>
          </table:table-cell>
          <table:table-cell table:formula="of:=IF([entrada.$K51]=[.R$2];[entrada.$E51];0)" office:value-type="float" office:value="0">
            <text:p>0</text:p>
          </table:table-cell>
          <table:table-cell table:formula="of:=IF([entrada.$K51]=[.S$2];[entrada.$E51];0)" office:value-type="float" office:value="0">
            <text:p>0</text:p>
          </table:table-cell>
          <table:table-cell table:formula="of:=IF([entrada.$K51]=[.T$2];[entrada.$E51];0)" office:value-type="float" office:value="0">
            <text:p>0</text:p>
          </table:table-cell>
          <table:table-cell table:formula="of:=IF([entrada.$K51]=[.U$2];[entrada.$E51];0)" office:value-type="float" office:value="0">
            <text:p>0</text:p>
          </table:table-cell>
          <table:table-cell table:formula="of:=IF([entrada.$K51]=[.V$2];[entrada.$E51];0)" office:value-type="float" office:value="0">
            <text:p>0</text:p>
          </table:table-cell>
          <table:table-cell table:formula="of:=IF([entrada.$K51]=[.W$2];[entrada.$E51];0)" office:value-type="float" office:value="0">
            <text:p>0</text:p>
          </table:table-cell>
          <table:table-cell table:formula="of:=IF([entrada.$K51]=[.X$2];[entrada.$E51];0)" office:value-type="float" office:value="0">
            <text:p>0</text:p>
          </table:table-cell>
          <table:table-cell table:formula="of:=IF([entrada.$K51]=[.Y$2];[entrada.$E51];0)" office:value-type="float" office:value="0">
            <text:p>0</text:p>
          </table:table-cell>
          <table:table-cell table:formula="of:=IF([entrada.$K51]=[.Z$2];[entrada.$E51];0)" office:value-type="float" office:value="0">
            <text:p>0</text:p>
          </table:table-cell>
          <table:table-cell table:formula="of:=IF([entrada.$K51]=[.AA$2];[entrada.$E51];0)" office:value-type="float" office:value="0">
            <text:p>0</text:p>
          </table:table-cell>
          <table:table-cell table:formula="of:=IF([entrada.$K51]=[.AB$2];[entrada.$E51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52]=[.C$2];[entrada.$E52];0)" office:value-type="float" office:value="0">
            <text:p>0</text:p>
          </table:table-cell>
          <table:table-cell table:formula="of:=IF([entrada.$K52]=[.D$2];[entrada.$E52];0)" office:value-type="float" office:value="0">
            <text:p>0</text:p>
          </table:table-cell>
          <table:table-cell table:formula="of:=IF([entrada.$K52]=[.E$2];[entrada.$E52];0)" office:value-type="float" office:value="0">
            <text:p>0</text:p>
          </table:table-cell>
          <table:table-cell table:formula="of:=IF([entrada.$K52]=[.F$2];[entrada.$E52];0)" office:value-type="float" office:value="0">
            <text:p>0</text:p>
          </table:table-cell>
          <table:table-cell table:formula="of:=IF([entrada.$K52]=[.G$2];[entrada.$E52];0)" office:value-type="float" office:value="0">
            <text:p>0</text:p>
          </table:table-cell>
          <table:table-cell table:formula="of:=IF([entrada.$K52]=[.H$2];[entrada.$E52];0)" office:value-type="float" office:value="0">
            <text:p>0</text:p>
          </table:table-cell>
          <table:table-cell table:formula="of:=IF([entrada.$K52]=[.I$2];[entrada.$E52];0)" office:value-type="float" office:value="0">
            <text:p>0</text:p>
          </table:table-cell>
          <table:table-cell table:formula="of:=IF([entrada.$K52]=[.J$2];[entrada.$E52];0)" office:value-type="float" office:value="0">
            <text:p>0</text:p>
          </table:table-cell>
          <table:table-cell table:formula="of:=IF([entrada.$K52]=[.K$2];[entrada.$E52];0)" office:value-type="float" office:value="0">
            <text:p>0</text:p>
          </table:table-cell>
          <table:table-cell table:formula="of:=IF([entrada.$K52]=[.L$2];[entrada.$E52];0)" office:value-type="float" office:value="0">
            <text:p>0</text:p>
          </table:table-cell>
          <table:table-cell table:formula="of:=IF([entrada.$K52]=[.M$2];[entrada.$E52];0)" office:value-type="float" office:value="0">
            <text:p>0</text:p>
          </table:table-cell>
          <table:table-cell table:formula="of:=IF([entrada.$K52]=[.N$2];[entrada.$E52];0)" office:value-type="float" office:value="0">
            <text:p>0</text:p>
          </table:table-cell>
          <table:table-cell table:formula="of:=IF([entrada.$K52]=[.O$2];[entrada.$E52];0)" office:value-type="float" office:value="0">
            <text:p>0</text:p>
          </table:table-cell>
          <table:table-cell table:formula="of:=IF([entrada.$K52]=[.P$2];[entrada.$E52];0)" office:value-type="float" office:value="0">
            <text:p>0</text:p>
          </table:table-cell>
          <table:table-cell table:formula="of:=IF([entrada.$K52]=[.Q$2];[entrada.$E52];0)" office:value-type="float" office:value="0">
            <text:p>0</text:p>
          </table:table-cell>
          <table:table-cell table:formula="of:=IF([entrada.$K52]=[.R$2];[entrada.$E52];0)" office:value-type="float" office:value="0">
            <text:p>0</text:p>
          </table:table-cell>
          <table:table-cell table:formula="of:=IF([entrada.$K52]=[.S$2];[entrada.$E52];0)" office:value-type="float" office:value="0">
            <text:p>0</text:p>
          </table:table-cell>
          <table:table-cell table:formula="of:=IF([entrada.$K52]=[.T$2];[entrada.$E52];0)" office:value-type="float" office:value="0">
            <text:p>0</text:p>
          </table:table-cell>
          <table:table-cell table:formula="of:=IF([entrada.$K52]=[.U$2];[entrada.$E52];0)" office:value-type="float" office:value="0">
            <text:p>0</text:p>
          </table:table-cell>
          <table:table-cell table:formula="of:=IF([entrada.$K52]=[.V$2];[entrada.$E52];0)" office:value-type="float" office:value="0">
            <text:p>0</text:p>
          </table:table-cell>
          <table:table-cell table:formula="of:=IF([entrada.$K52]=[.W$2];[entrada.$E52];0)" office:value-type="float" office:value="0">
            <text:p>0</text:p>
          </table:table-cell>
          <table:table-cell table:formula="of:=IF([entrada.$K52]=[.X$2];[entrada.$E52];0)" office:value-type="float" office:value="0">
            <text:p>0</text:p>
          </table:table-cell>
          <table:table-cell table:formula="of:=IF([entrada.$K52]=[.Y$2];[entrada.$E52];0)" office:value-type="float" office:value="0">
            <text:p>0</text:p>
          </table:table-cell>
          <table:table-cell table:formula="of:=IF([entrada.$K52]=[.Z$2];[entrada.$E52];0)" office:value-type="float" office:value="0">
            <text:p>0</text:p>
          </table:table-cell>
          <table:table-cell table:formula="of:=IF([entrada.$K52]=[.AA$2];[entrada.$E52];0)" office:value-type="float" office:value="0">
            <text:p>0</text:p>
          </table:table-cell>
          <table:table-cell table:formula="of:=IF([entrada.$K52]=[.AB$2];[entrada.$E52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53]=[.C$2];[entrada.$E53];0)" office:value-type="float" office:value="0">
            <text:p>0</text:p>
          </table:table-cell>
          <table:table-cell table:formula="of:=IF([entrada.$K53]=[.D$2];[entrada.$E53];0)" office:value-type="float" office:value="0">
            <text:p>0</text:p>
          </table:table-cell>
          <table:table-cell table:formula="of:=IF([entrada.$K53]=[.E$2];[entrada.$E53];0)" office:value-type="float" office:value="0">
            <text:p>0</text:p>
          </table:table-cell>
          <table:table-cell table:formula="of:=IF([entrada.$K53]=[.F$2];[entrada.$E53];0)" office:value-type="float" office:value="0">
            <text:p>0</text:p>
          </table:table-cell>
          <table:table-cell table:formula="of:=IF([entrada.$K53]=[.G$2];[entrada.$E53];0)" office:value-type="float" office:value="0">
            <text:p>0</text:p>
          </table:table-cell>
          <table:table-cell table:formula="of:=IF([entrada.$K53]=[.H$2];[entrada.$E53];0)" office:value-type="float" office:value="0">
            <text:p>0</text:p>
          </table:table-cell>
          <table:table-cell table:formula="of:=IF([entrada.$K53]=[.I$2];[entrada.$E53];0)" office:value-type="float" office:value="0">
            <text:p>0</text:p>
          </table:table-cell>
          <table:table-cell table:formula="of:=IF([entrada.$K53]=[.J$2];[entrada.$E53];0)" office:value-type="float" office:value="0">
            <text:p>0</text:p>
          </table:table-cell>
          <table:table-cell table:formula="of:=IF([entrada.$K53]=[.K$2];[entrada.$E53];0)" office:value-type="float" office:value="0">
            <text:p>0</text:p>
          </table:table-cell>
          <table:table-cell table:formula="of:=IF([entrada.$K53]=[.L$2];[entrada.$E53];0)" office:value-type="float" office:value="0">
            <text:p>0</text:p>
          </table:table-cell>
          <table:table-cell table:formula="of:=IF([entrada.$K53]=[.M$2];[entrada.$E53];0)" office:value-type="float" office:value="0">
            <text:p>0</text:p>
          </table:table-cell>
          <table:table-cell table:formula="of:=IF([entrada.$K53]=[.N$2];[entrada.$E53];0)" office:value-type="float" office:value="0">
            <text:p>0</text:p>
          </table:table-cell>
          <table:table-cell table:formula="of:=IF([entrada.$K53]=[.O$2];[entrada.$E53];0)" office:value-type="float" office:value="0">
            <text:p>0</text:p>
          </table:table-cell>
          <table:table-cell table:formula="of:=IF([entrada.$K53]=[.P$2];[entrada.$E53];0)" office:value-type="float" office:value="0">
            <text:p>0</text:p>
          </table:table-cell>
          <table:table-cell table:formula="of:=IF([entrada.$K53]=[.Q$2];[entrada.$E53];0)" office:value-type="float" office:value="0">
            <text:p>0</text:p>
          </table:table-cell>
          <table:table-cell table:formula="of:=IF([entrada.$K53]=[.R$2];[entrada.$E53];0)" office:value-type="float" office:value="0">
            <text:p>0</text:p>
          </table:table-cell>
          <table:table-cell table:formula="of:=IF([entrada.$K53]=[.S$2];[entrada.$E53];0)" office:value-type="float" office:value="0">
            <text:p>0</text:p>
          </table:table-cell>
          <table:table-cell table:formula="of:=IF([entrada.$K53]=[.T$2];[entrada.$E53];0)" office:value-type="float" office:value="0">
            <text:p>0</text:p>
          </table:table-cell>
          <table:table-cell table:formula="of:=IF([entrada.$K53]=[.U$2];[entrada.$E53];0)" office:value-type="float" office:value="0">
            <text:p>0</text:p>
          </table:table-cell>
          <table:table-cell table:formula="of:=IF([entrada.$K53]=[.V$2];[entrada.$E53];0)" office:value-type="float" office:value="0">
            <text:p>0</text:p>
          </table:table-cell>
          <table:table-cell table:formula="of:=IF([entrada.$K53]=[.W$2];[entrada.$E53];0)" office:value-type="float" office:value="0">
            <text:p>0</text:p>
          </table:table-cell>
          <table:table-cell table:formula="of:=IF([entrada.$K53]=[.X$2];[entrada.$E53];0)" office:value-type="float" office:value="0">
            <text:p>0</text:p>
          </table:table-cell>
          <table:table-cell table:formula="of:=IF([entrada.$K53]=[.Y$2];[entrada.$E53];0)" office:value-type="float" office:value="0">
            <text:p>0</text:p>
          </table:table-cell>
          <table:table-cell table:formula="of:=IF([entrada.$K53]=[.Z$2];[entrada.$E53];0)" office:value-type="float" office:value="0">
            <text:p>0</text:p>
          </table:table-cell>
          <table:table-cell table:formula="of:=IF([entrada.$K53]=[.AA$2];[entrada.$E53];0)" office:value-type="float" office:value="0">
            <text:p>0</text:p>
          </table:table-cell>
          <table:table-cell table:formula="of:=IF([entrada.$K53]=[.AB$2];[entrada.$E53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54]=[.C$2];[entrada.$E54];0)" office:value-type="float" office:value="0">
            <text:p>0</text:p>
          </table:table-cell>
          <table:table-cell table:formula="of:=IF([entrada.$K54]=[.D$2];[entrada.$E54];0)" office:value-type="float" office:value="0">
            <text:p>0</text:p>
          </table:table-cell>
          <table:table-cell table:formula="of:=IF([entrada.$K54]=[.E$2];[entrada.$E54];0)" office:value-type="float" office:value="0">
            <text:p>0</text:p>
          </table:table-cell>
          <table:table-cell table:formula="of:=IF([entrada.$K54]=[.F$2];[entrada.$E54];0)" office:value-type="float" office:value="0">
            <text:p>0</text:p>
          </table:table-cell>
          <table:table-cell table:formula="of:=IF([entrada.$K54]=[.G$2];[entrada.$E54];0)" office:value-type="float" office:value="0">
            <text:p>0</text:p>
          </table:table-cell>
          <table:table-cell table:formula="of:=IF([entrada.$K54]=[.H$2];[entrada.$E54];0)" office:value-type="float" office:value="0">
            <text:p>0</text:p>
          </table:table-cell>
          <table:table-cell table:formula="of:=IF([entrada.$K54]=[.I$2];[entrada.$E54];0)" office:value-type="float" office:value="0">
            <text:p>0</text:p>
          </table:table-cell>
          <table:table-cell table:formula="of:=IF([entrada.$K54]=[.J$2];[entrada.$E54];0)" office:value-type="float" office:value="0">
            <text:p>0</text:p>
          </table:table-cell>
          <table:table-cell table:formula="of:=IF([entrada.$K54]=[.K$2];[entrada.$E54];0)" office:value-type="float" office:value="0">
            <text:p>0</text:p>
          </table:table-cell>
          <table:table-cell table:formula="of:=IF([entrada.$K54]=[.L$2];[entrada.$E54];0)" office:value-type="float" office:value="0">
            <text:p>0</text:p>
          </table:table-cell>
          <table:table-cell table:formula="of:=IF([entrada.$K54]=[.M$2];[entrada.$E54];0)" office:value-type="float" office:value="0">
            <text:p>0</text:p>
          </table:table-cell>
          <table:table-cell table:formula="of:=IF([entrada.$K54]=[.N$2];[entrada.$E54];0)" office:value-type="float" office:value="0">
            <text:p>0</text:p>
          </table:table-cell>
          <table:table-cell table:formula="of:=IF([entrada.$K54]=[.O$2];[entrada.$E54];0)" office:value-type="float" office:value="0">
            <text:p>0</text:p>
          </table:table-cell>
          <table:table-cell table:formula="of:=IF([entrada.$K54]=[.P$2];[entrada.$E54];0)" office:value-type="float" office:value="0">
            <text:p>0</text:p>
          </table:table-cell>
          <table:table-cell table:formula="of:=IF([entrada.$K54]=[.Q$2];[entrada.$E54];0)" office:value-type="float" office:value="0">
            <text:p>0</text:p>
          </table:table-cell>
          <table:table-cell table:formula="of:=IF([entrada.$K54]=[.R$2];[entrada.$E54];0)" office:value-type="float" office:value="0">
            <text:p>0</text:p>
          </table:table-cell>
          <table:table-cell table:formula="of:=IF([entrada.$K54]=[.S$2];[entrada.$E54];0)" office:value-type="float" office:value="0">
            <text:p>0</text:p>
          </table:table-cell>
          <table:table-cell table:formula="of:=IF([entrada.$K54]=[.T$2];[entrada.$E54];0)" office:value-type="float" office:value="0">
            <text:p>0</text:p>
          </table:table-cell>
          <table:table-cell table:formula="of:=IF([entrada.$K54]=[.U$2];[entrada.$E54];0)" office:value-type="float" office:value="0">
            <text:p>0</text:p>
          </table:table-cell>
          <table:table-cell table:formula="of:=IF([entrada.$K54]=[.V$2];[entrada.$E54];0)" office:value-type="float" office:value="0">
            <text:p>0</text:p>
          </table:table-cell>
          <table:table-cell table:formula="of:=IF([entrada.$K54]=[.W$2];[entrada.$E54];0)" office:value-type="float" office:value="0">
            <text:p>0</text:p>
          </table:table-cell>
          <table:table-cell table:formula="of:=IF([entrada.$K54]=[.X$2];[entrada.$E54];0)" office:value-type="float" office:value="0">
            <text:p>0</text:p>
          </table:table-cell>
          <table:table-cell table:formula="of:=IF([entrada.$K54]=[.Y$2];[entrada.$E54];0)" office:value-type="float" office:value="0">
            <text:p>0</text:p>
          </table:table-cell>
          <table:table-cell table:formula="of:=IF([entrada.$K54]=[.Z$2];[entrada.$E54];0)" office:value-type="float" office:value="0">
            <text:p>0</text:p>
          </table:table-cell>
          <table:table-cell table:formula="of:=IF([entrada.$K54]=[.AA$2];[entrada.$E54];0)" office:value-type="float" office:value="0">
            <text:p>0</text:p>
          </table:table-cell>
          <table:table-cell table:formula="of:=IF([entrada.$K54]=[.AB$2];[entrada.$E54];0)" office:value-type="float" office:value="0">
            <text:p>0</text:p>
          </table:table-cell>
          <table:table-cell table:number-columns-repeated="26"/>
        </table:table-row>
        <table:table-row table:style-name="ro1">
          <table:table-cell table:number-columns-repeated="2"/>
          <table:table-cell table:formula="of:=IF([entrada.$K55]=[.C$2];[entrada.$E55];0)" office:value-type="float" office:value="0">
            <text:p>0</text:p>
          </table:table-cell>
          <table:table-cell table:formula="of:=IF([entrada.$K55]=[.D$2];[entrada.$E55];0)" office:value-type="float" office:value="0">
            <text:p>0</text:p>
          </table:table-cell>
          <table:table-cell table:formula="of:=IF([entrada.$K55]=[.E$2];[entrada.$E55];0)" office:value-type="float" office:value="0">
            <text:p>0</text:p>
          </table:table-cell>
          <table:table-cell table:formula="of:=IF([entrada.$K55]=[.F$2];[entrada.$E55];0)" office:value-type="float" office:value="0">
            <text:p>0</text:p>
          </table:table-cell>
          <table:table-cell table:formula="of:=IF([entrada.$K55]=[.G$2];[entrada.$E55];0)" office:value-type="float" office:value="0">
            <text:p>0</text:p>
          </table:table-cell>
          <table:table-cell table:formula="of:=IF([entrada.$K55]=[.H$2];[entrada.$E55];0)" office:value-type="float" office:value="0">
            <text:p>0</text:p>
          </table:table-cell>
          <table:table-cell table:formula="of:=IF([entrada.$K55]=[.I$2];[entrada.$E55];0)" office:value-type="float" office:value="0">
            <text:p>0</text:p>
          </table:table-cell>
          <table:table-cell table:formula="of:=IF([entrada.$K55]=[.J$2];[entrada.$E55];0)" office:value-type="float" office:value="0">
            <text:p>0</text:p>
          </table:table-cell>
          <table:table-cell table:formula="of:=IF([entrada.$K55]=[.K$2];[entrada.$E55];0)" office:value-type="float" office:value="0">
            <text:p>0</text:p>
          </table:table-cell>
          <table:table-cell table:formula="of:=IF([entrada.$K55]=[.L$2];[entrada.$E55];0)" office:value-type="float" office:value="0">
            <text:p>0</text:p>
          </table:table-cell>
          <table:table-cell table:formula="of:=IF([entrada.$K55]=[.M$2];[entrada.$E55];0)" office:value-type="float" office:value="0">
            <text:p>0</text:p>
          </table:table-cell>
          <table:table-cell table:formula="of:=IF([entrada.$K55]=[.N$2];[entrada.$E55];0)" office:value-type="float" office:value="0">
            <text:p>0</text:p>
          </table:table-cell>
          <table:table-cell table:formula="of:=IF([entrada.$K55]=[.O$2];[entrada.$E55];0)" office:value-type="float" office:value="0">
            <text:p>0</text:p>
          </table:table-cell>
          <table:table-cell table:formula="of:=IF([entrada.$K55]=[.P$2];[entrada.$E55];0)" office:value-type="float" office:value="0">
            <text:p>0</text:p>
          </table:table-cell>
          <table:table-cell table:formula="of:=IF([entrada.$K55]=[.Q$2];[entrada.$E55];0)" office:value-type="float" office:value="0">
            <text:p>0</text:p>
          </table:table-cell>
          <table:table-cell table:formula="of:=IF([entrada.$K55]=[.R$2];[entrada.$E55];0)" office:value-type="float" office:value="0">
            <text:p>0</text:p>
          </table:table-cell>
          <table:table-cell table:formula="of:=IF([entrada.$K55]=[.S$2];[entrada.$E55];0)" office:value-type="float" office:value="0">
            <text:p>0</text:p>
          </table:table-cell>
          <table:table-cell table:formula="of:=IF([entrada.$K55]=[.T$2];[entrada.$E55];0)" office:value-type="float" office:value="0">
            <text:p>0</text:p>
          </table:table-cell>
          <table:table-cell table:formula="of:=IF([entrada.$K55]=[.U$2];[entrada.$E55];0)" office:value-type="float" office:value="0">
            <text:p>0</text:p>
          </table:table-cell>
          <table:table-cell table:formula="of:=IF([entrada.$K55]=[.V$2];[entrada.$E55];0)" office:value-type="float" office:value="0">
            <text:p>0</text:p>
          </table:table-cell>
          <table:table-cell table:formula="of:=IF([entrada.$K55]=[.W$2];[entrada.$E55];0)" office:value-type="float" office:value="0">
            <text:p>0</text:p>
          </table:table-cell>
          <table:table-cell table:formula="of:=IF([entrada.$K55]=[.X$2];[entrada.$E55];0)" office:value-type="float" office:value="0">
            <text:p>0</text:p>
          </table:table-cell>
          <table:table-cell table:formula="of:=IF([entrada.$K55]=[.Y$2];[entrada.$E55];0)" office:value-type="float" office:value="0">
            <text:p>0</text:p>
          </table:table-cell>
          <table:table-cell table:formula="of:=IF([entrada.$K55]=[.Z$2];[entrada.$E55];0)" office:value-type="float" office:value="0">
            <text:p>0</text:p>
          </table:table-cell>
          <table:table-cell table:formula="of:=IF([entrada.$K55]=[.AA$2];[entrada.$E55];0)" office:value-type="float" office:value="0">
            <text:p>0</text:p>
          </table:table-cell>
          <table:table-cell table:formula="of:=IF([entrada.$K55]=[.AB$2];[entrada.$E55];0)" office:value-type="float" office:value="0">
            <text:p>0</text:p>
          </table:table-cell>
          <table:table-cell table:number-columns-repeated="26"/>
        </table:table-row>
      </table:table>
      <table:table table:name="entrada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ce2"/>
        <table:table-column table:style-name="co6" table:default-cell-style-name="ce6"/>
        <table:table-column table:style-name="co7" table:default-cell-style-name="ce7"/>
        <table:table-column table:style-name="co8" table:default-cell-style-name="ce6"/>
        <table:table-column table:style-name="co9" table:default-cell-style-name="ce9"/>
        <table:table-column table:style-name="co10" table:default-cell-style-name="ce9"/>
        <table:table-column table:style-name="co2" table:default-cell-style-name="ce9"/>
        <table:table-column table:style-name="co1" table:default-cell-style-name="ce9"/>
        <table:table-column table:style-name="co1" table:default-cell-style-name="Default"/>
        <table:table-column table:style-name="co1" table:default-cell-style-name="ce10"/>
        <table:table-column table:style-name="co11" table:default-cell-style-name="ce10"/>
        <table:table-column table:style-name="co12" table:default-cell-style-name="Default"/>
        <table:table-column table:style-name="co13" table:default-cell-style-name="ce9"/>
        <table:table-column table:style-name="co14" table:default-cell-style-name="Default"/>
        <table:table-column table:style-name="co15" table:default-cell-style-name="ce2"/>
        <table:table-column table:style-name="co11" table:default-cell-style-name="ce10"/>
        <table:table-column table:style-name="co16" table:default-cell-style-name="ce10"/>
        <table:table-column table:style-name="co16" table:default-cell-style-name="Default"/>
        <table:table-column table:style-name="co1" table:default-cell-style-name="ce2"/>
        <table:table-column table:style-name="co17" table:default-cell-style-name="ce9"/>
        <table:table-row table:style-name="ro1">
          <table:table-cell table:number-columns-repeated="3"/>
          <table:table-cell table:style-name="ce4" office:value-type="string">
            <text:p>número de factura anterior:</text:p>
          </table:table-cell>
          <table:table-cell table:style-name="Default" office:value-type="float" office:value="100">
            <text:p>100</text:p>
          </table:table-cell>
          <table:table-cell table:style-name="Default" table:number-columns-repeated="7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>
            <text:p>factura</text:p>
          </table:table-cell>
          <table:table-cell table:number-columns-repeated="2"/>
          <table:table-cell table:style-name="Default"/>
          <table:table-cell table:style-name="ce5" office:value-type="string">
            <text:p>acreedor- </text:p>
          </table:table-cell>
          <table:table-cell table:style-name="Default" office:value-type="string">
            <text:p>fact-no.</text:p>
          </table:table-cell>
          <table:table-cell table:style-name="Default" office:value-type="string">
            <text:p>vencido para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>
            <text:p>no.</text:p>
          </table:table-cell>
          <table:table-cell office:value-type="string">
            <text:p>fecha</text:p>
          </table:table-cell>
          <table:table-cell office:value-type="string">
            <text:p>texto</text:p>
          </table:table-cell>
          <table:table-cell table:style-name="Default" office:value-type="string">
            <text:p>importe</text:p>
          </table:table-cell>
          <table:table-cell table:style-name="Default" office:value-type="string">
            <text:p>no.</text:p>
          </table:table-cell>
          <table:table-cell table:style-name="ce5" office:value-type="string">
            <text:p>acreedor </text:p>
          </table:table-cell>
          <table:table-cell table:style-name="Default" office:value-type="string">
            <text:p>el pago</text:p>
          </table:table-cell>
          <table:table-cell table:style-name="Default" office:value-type="string">
            <text:p>CdC</text:p>
          </table:table-cell>
          <table:table-cell table:style-name="Default" office:value-type="string">
            <text:p>OdC</text:p>
          </table:table-cell>
          <table:table-cell table:style-name="Default" office:value-type="string">
            <text:p>Codigo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style-name="Default" office:value-type="string">
            <text:p>nombre creditor</text:p>
          </table:table-cell>
          <table:table-cell office:value-type="string">
            <text:p>IBAN</text:p>
          </table:table-cell>
          <table:table-cell table:style-name="Default" office:value-type="string">
            <text:p>importe</text:p>
          </table:table-cell>
          <table:table-cell table:style-name="ce5" office:value-type="string">
            <text:p>propósito del pago </text:p>
          </table:table-cell>
        </table:table-row>
        <table:table-row table:style-name="ro1">
          <table:table-cell/>
          <table:table-cell table:formula="of:=+[.E1]+1" office:value-type="float" office:value="101">
            <text:p>101</text:p>
          </table:table-cell>
          <table:table-cell table:style-name="ce3" office:value-type="date" office:date-value="2019-04-22">
            <text:p>22/04/19</text:p>
          </table:table-cell>
          <table:table-cell office:value-type="string">
            <text:p>test 1</text:p>
          </table:table-cell>
          <table:table-cell office:value-type="float" office:value="200">
            <text:p>200,00</text:p>
          </table:table-cell>
          <table:table-cell office:value-type="float" office:value="70010">
            <text:p>70010</text:p>
          </table:table-cell>
          <table:table-cell office:value-type="string">
            <text:p>R 1123</text:p>
          </table:table-cell>
          <table:table-cell table:style-name="ce8" table:formula="of:=+[.C4]+28" office:value-type="date" office:date-value="2019-05-20">
            <text:p>20/05/19</text:p>
          </table:table-cell>
          <table:table-cell office:value-type="float" office:value="10">
            <text:p>10</text:p>
          </table:table-cell>
          <table:table-cell office:value-type="float" office:value="123">
            <text:p>123</text:p>
          </table:table-cell>
          <table:table-cell office:value-type="string">
            <text:p>A</text:p>
          </table:table-cell>
          <table:table-cell table:formula="of:=SUM([maestra.C7:maestra.AB7])" office:value-type="float" office:value="6010">
            <text:p>6010</text:p>
          </table:table-cell>
          <table:table-cell table:formula="of:=[maestra.AC7]" office:value-type="string" office:string-value="cuenta A">
            <text:p>cuenta A</text:p>
          </table:table-cell>
          <table:table-cell table:formula="of:=+[.I4]*1000+[.J4]" office:value-type="float" office:value="10123">
            <text:p>10.123</text:p>
          </table:table-cell>
          <table:table-cell/>
          <table:table-cell table:formula="of:=[maestra.C2]" office:value-type="string" office:string-value="A">
            <text:p>A</text:p>
          </table:table-cell>
          <table:table-cell table:formula="of:=[maestra.C3]" office:value-type="float" office:value="6010">
            <text:p>6010</text:p>
          </table:table-cell>
          <table:table-cell table:formula="of:=[maestra.C4]" office:value-type="string" office:string-value="cuenta A">
            <text:p>cuenta A</text:p>
          </table:table-cell>
          <table:table-cell table:formula="of:=[maestra.C5]" office:value-type="float" office:value="200">
            <text:p>200,00</text:p>
          </table:table-cell>
          <table:table-cell/>
          <table:table-cell table:formula="of:=[maestra.AC64]" office:value-type="string" office:string-value="A">
            <text:p>A</text:p>
          </table:table-cell>
          <table:table-cell table:formula="of:=[maestra.C63]" office:value-type="string" office:string-value="CU120034005600780901">
            <text:p>CU120034005600780901</text:p>
          </table:table-cell>
          <table:table-cell table:formula="of:=+[.E4]" office:value-type="float" office:value="200">
            <text:p>200,00</text:p>
          </table:table-cell>
          <table:table-cell table:formula="of:=+[.G4]" office:value-type="string" office:string-value="R 1123">
            <text:p>R 1123</text:p>
          </table:table-cell>
        </table:table-row>
        <table:table-row table:style-name="ro1">
          <table:table-cell/>
          <table:table-cell table:formula="of:=+[.B4]+1" office:value-type="float" office:value="102">
            <text:p>102</text:p>
          </table:table-cell>
          <table:table-cell table:style-name="ce3" office:value-type="date" office:date-value="2019-04-23">
            <text:p>23/04/19</text:p>
          </table:table-cell>
          <table:table-cell office:value-type="string">
            <text:p>test 2</text:p>
          </table:table-cell>
          <table:table-cell office:value-type="float" office:value="300">
            <text:p>300,00</text:p>
          </table:table-cell>
          <table:table-cell office:value-type="float" office:value="70020">
            <text:p>70020</text:p>
          </table:table-cell>
          <table:table-cell office:value-type="string">
            <text:p>R 1234</text:p>
          </table:table-cell>
          <table:table-cell table:style-name="ce8" table:formula="of:=+[.C5]+28" office:value-type="date" office:date-value="2019-05-21">
            <text:p>21/05/19</text:p>
          </table:table-cell>
          <table:table-cell office:value-type="float" office:value="20">
            <text:p>20</text:p>
          </table:table-cell>
          <table:table-cell office:value-type="float" office:value="234">
            <text:p>234</text:p>
          </table:table-cell>
          <table:table-cell office:value-type="string">
            <text:p>B</text:p>
          </table:table-cell>
          <table:table-cell table:formula="of:=SUM([maestra.C8:maestra.AB8])" office:value-type="float" office:value="6040">
            <text:p>6040</text:p>
          </table:table-cell>
          <table:table-cell table:formula="of:=[maestra.AC8]" office:value-type="string" office:string-value="cuenta B">
            <text:p>cuenta B</text:p>
          </table:table-cell>
          <table:table-cell table:formula="of:=+[.I5]*1000+[.J5]" office:value-type="float" office:value="20234">
            <text:p>20.234</text:p>
          </table:table-cell>
          <table:table-cell/>
          <table:table-cell table:formula="of:=[maestra.D2]" office:value-type="string" office:string-value="B">
            <text:p>B</text:p>
          </table:table-cell>
          <table:table-cell table:formula="of:=[maestra.D3]" office:value-type="float" office:value="6040">
            <text:p>6040</text:p>
          </table:table-cell>
          <table:table-cell table:formula="of:=[maestra.D4]" office:value-type="string" office:string-value="cuenta B">
            <text:p>cuenta B</text:p>
          </table:table-cell>
          <table:table-cell table:formula="of:=[maestra.D5]" office:value-type="float" office:value="300">
            <text:p>300,00</text:p>
          </table:table-cell>
          <table:table-cell/>
          <table:table-cell table:formula="of:=[maestra.AC65]" office:value-type="string" office:string-value="B">
            <text:p>B</text:p>
          </table:table-cell>
          <table:table-cell table:formula="of:=[maestra.C64]" office:value-type="string" office:string-value="CU120034005600780901">
            <text:p>CU120034005600780901</text:p>
          </table:table-cell>
          <table:table-cell table:formula="of:=+[.E5]" office:value-type="float" office:value="300">
            <text:p>300,00</text:p>
          </table:table-cell>
          <table:table-cell table:formula="of:=+[.G5]" office:value-type="string" office:string-value="R 1234">
            <text:p>R 1234</text:p>
          </table:table-cell>
        </table:table-row>
        <table:table-row table:style-name="ro1">
          <table:table-cell/>
          <table:table-cell table:formula="of:=+[.B5]+1" office:value-type="float" office:value="103">
            <text:p>103</text:p>
          </table:table-cell>
          <table:table-cell table:style-name="ce3" office:value-type="date" office:date-value="2019-04-24">
            <text:p>24/04/19</text:p>
          </table:table-cell>
          <table:table-cell office:value-type="string">
            <text:p>test 3</text:p>
          </table:table-cell>
          <table:table-cell office:value-type="float" office:value="400">
            <text:p>400,00</text:p>
          </table:table-cell>
          <table:table-cell office:value-type="float" office:value="70030">
            <text:p>70030</text:p>
          </table:table-cell>
          <table:table-cell office:value-type="string">
            <text:p>R 1345</text:p>
          </table:table-cell>
          <table:table-cell table:style-name="ce8" table:formula="of:=+[.C6]+28" office:value-type="date" office:date-value="2019-05-22">
            <text:p>22/05/19</text:p>
          </table:table-cell>
          <table:table-cell office:value-type="float" office:value="30">
            <text:p>30</text:p>
          </table:table-cell>
          <table:table-cell office:value-type="float" office:value="345">
            <text:p>345</text:p>
          </table:table-cell>
          <table:table-cell office:value-type="string">
            <text:p>C</text:p>
          </table:table-cell>
          <table:table-cell table:formula="of:=SUM([maestra.C9:maestra.AB9])" office:value-type="float" office:value="6070">
            <text:p>6070</text:p>
          </table:table-cell>
          <table:table-cell table:formula="of:=[maestra.AC9]" office:value-type="string" office:string-value="cuenta C">
            <text:p>cuenta C</text:p>
          </table:table-cell>
          <table:table-cell table:formula="of:=+[.I6]*1000+[.J6]" office:value-type="float" office:value="30345">
            <text:p>30.345</text:p>
          </table:table-cell>
          <table:table-cell/>
          <table:table-cell table:formula="of:=[maestra.E2]" office:value-type="string" office:string-value="C">
            <text:p>C</text:p>
          </table:table-cell>
          <table:table-cell table:formula="of:=[maestra.E3]" office:value-type="float" office:value="6070">
            <text:p>6070</text:p>
          </table:table-cell>
          <table:table-cell table:formula="of:=[maestra.E4]" office:value-type="string" office:string-value="cuenta C">
            <text:p>cuenta C</text:p>
          </table:table-cell>
          <table:table-cell table:formula="of:=[maestra.E5]" office:value-type="float" office:value="400">
            <text:p>400,00</text:p>
          </table:table-cell>
          <table:table-cell/>
          <table:table-cell table:formula="of:=[maestra.AC66]" office:value-type="string" office:string-value="C">
            <text:p>C</text:p>
          </table:table-cell>
          <table:table-cell table:formula="of:=[maestra.C65]" office:value-type="string" office:string-value="CU120034005600780902">
            <text:p>CU120034005600780902</text:p>
          </table:table-cell>
          <table:table-cell table:formula="of:=+[.E6]" office:value-type="float" office:value="400">
            <text:p>400,00</text:p>
          </table:table-cell>
          <table:table-cell table:formula="of:=+[.G6]" office:value-type="string" office:string-value="R 1345">
            <text:p>R 1345</text:p>
          </table:table-cell>
        </table:table-row>
        <table:table-row table:style-name="ro1">
          <table:table-cell/>
          <table:table-cell table:formula="of:=+[.B6]+1" office:value-type="float" office:value="104">
            <text:p>104</text:p>
          </table:table-cell>
          <table:table-cell table:style-name="ce3" office:value-type="date" office:date-value="2019-04-25">
            <text:p>25/04/19</text:p>
          </table:table-cell>
          <table:table-cell office:value-type="string">
            <text:p>test 4</text:p>
          </table:table-cell>
          <table:table-cell office:value-type="float" office:value="500">
            <text:p>500,00</text:p>
          </table:table-cell>
          <table:table-cell office:value-type="float" office:value="70040">
            <text:p>70040</text:p>
          </table:table-cell>
          <table:table-cell office:value-type="string">
            <text:p>R 1456</text:p>
          </table:table-cell>
          <table:table-cell table:style-name="ce8" table:formula="of:=+[.C7]+28" office:value-type="date" office:date-value="2019-05-23">
            <text:p>23/05/19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D</text:p>
          </table:table-cell>
          <table:table-cell table:formula="of:=SUM([maestra.C10:maestra.AB10])" office:value-type="float" office:value="6100">
            <text:p>6100</text:p>
          </table:table-cell>
          <table:table-cell table:formula="of:=[maestra.AC10]" office:value-type="string" office:string-value="cuenta D">
            <text:p>cuenta D</text:p>
          </table:table-cell>
          <table:table-cell table:formula="of:=+[.I7]*1000+[.J7]" office:value-type="float" office:value="40000">
            <text:p>40.000</text:p>
          </table:table-cell>
          <table:table-cell/>
          <table:table-cell table:formula="of:=[maestra.F2]" office:value-type="string" office:string-value="D">
            <text:p>D</text:p>
          </table:table-cell>
          <table:table-cell table:formula="of:=[maestra.F3]" office:value-type="float" office:value="6100">
            <text:p>6100</text:p>
          </table:table-cell>
          <table:table-cell table:formula="of:=[maestra.F4]" office:value-type="string" office:string-value="cuenta D">
            <text:p>cuenta D</text:p>
          </table:table-cell>
          <table:table-cell table:formula="of:=[maestra.F5]" office:value-type="float" office:value="500">
            <text:p>500,00</text:p>
          </table:table-cell>
          <table:table-cell/>
          <table:table-cell table:formula="of:=[maestra.AC67]" office:value-type="string" office:string-value="D">
            <text:p>D</text:p>
          </table:table-cell>
          <table:table-cell table:formula="of:=[maestra.C66]" office:value-type="string" office:string-value="CU120034005600780903">
            <text:p>CU120034005600780903</text:p>
          </table:table-cell>
          <table:table-cell table:formula="of:=+[.E7]" office:value-type="float" office:value="500">
            <text:p>500,00</text:p>
          </table:table-cell>
          <table:table-cell table:formula="of:=+[.G7]" office:value-type="string" office:string-value="R 1456">
            <text:p>R 1456</text:p>
          </table:table-cell>
        </table:table-row>
        <table:table-row table:style-name="ro1">
          <table:table-cell/>
          <table:table-cell table:formula="of:=+[.B7]+1" office:value-type="float" office:value="105">
            <text:p>105</text:p>
          </table:table-cell>
          <table:table-cell table:style-name="ce3" office:value-type="date" office:date-value="2019-04-26">
            <text:p>26/04/19</text:p>
          </table:table-cell>
          <table:table-cell office:value-type="string">
            <text:p>test 5</text:p>
          </table:table-cell>
          <table:table-cell office:value-type="float" office:value="600">
            <text:p>600,00</text:p>
          </table:table-cell>
          <table:table-cell office:value-type="float" office:value="70050">
            <text:p>70050</text:p>
          </table:table-cell>
          <table:table-cell office:value-type="string">
            <text:p>R 1567</text:p>
          </table:table-cell>
          <table:table-cell table:style-name="ce8" table:formula="of:=+[.C8]+28" office:value-type="date" office:date-value="2019-05-24">
            <text:p>24/05/19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E</text:p>
          </table:table-cell>
          <table:table-cell table:formula="of:=SUM([maestra.C11:maestra.AB11])" office:value-type="float" office:value="6130">
            <text:p>6130</text:p>
          </table:table-cell>
          <table:table-cell table:formula="of:=[maestra.AC11]" office:value-type="string" office:string-value="cuenta E">
            <text:p>cuenta E</text:p>
          </table:table-cell>
          <table:table-cell table:formula="of:=+[.I8]*1000+[.J8]" office:value-type="float" office:value="50000">
            <text:p>50.000</text:p>
          </table:table-cell>
          <table:table-cell/>
          <table:table-cell table:formula="of:=[maestra.G2]" office:value-type="string" office:string-value="E">
            <text:p>E</text:p>
          </table:table-cell>
          <table:table-cell table:formula="of:=[maestra.G3]" office:value-type="float" office:value="6130">
            <text:p>6130</text:p>
          </table:table-cell>
          <table:table-cell table:formula="of:=[maestra.G4]" office:value-type="string" office:string-value="cuenta E">
            <text:p>cuenta E</text:p>
          </table:table-cell>
          <table:table-cell table:formula="of:=[maestra.G5]" office:value-type="float" office:value="600">
            <text:p>600,00</text:p>
          </table:table-cell>
          <table:table-cell/>
          <table:table-cell table:formula="of:=[maestra.AC68]" office:value-type="string" office:string-value="E">
            <text:p>E</text:p>
          </table:table-cell>
          <table:table-cell table:formula="of:=[maestra.C67]" office:value-type="string" office:string-value="CU120034005600780904">
            <text:p>CU120034005600780904</text:p>
          </table:table-cell>
          <table:table-cell table:formula="of:=+[.E8]" office:value-type="float" office:value="600">
            <text:p>600,00</text:p>
          </table:table-cell>
          <table:table-cell table:formula="of:=+[.G8]" office:value-type="string" office:string-value="R 1567">
            <text:p>R 1567</text:p>
          </table:table-cell>
        </table:table-row>
        <table:table-row table:style-name="ro1">
          <table:table-cell/>
          <table:table-cell table:formula="of:=+[.B8]+1" office:value-type="float" office:value="106">
            <text:p>106</text:p>
          </table:table-cell>
          <table:table-cell table:number-columns-repeated="2"/>
          <table:table-cell/>
          <table:table-cell office:value-type="float" office:value="70060">
            <text:p>70060</text:p>
          </table:table-cell>
          <table:table-cell/>
          <table:table-cell/>
          <table:table-cell table:number-columns-repeated="2"/>
          <table:table-cell office:value-type="string">
            <text:p>F</text:p>
          </table:table-cell>
          <table:table-cell table:formula="of:=SUM([maestra.C12:maestra.AB12])" office:value-type="float" office:value="6160">
            <text:p>6160</text:p>
          </table:table-cell>
          <table:table-cell table:formula="of:=[maestra.AC12]" office:value-type="string" office:string-value="cuenta F">
            <text:p>cuenta F</text:p>
          </table:table-cell>
          <table:table-cell table:formula="of:=+[.I9]*1000+[.J9]" office:value-type="float" office:value="0">
            <text:p>0</text:p>
          </table:table-cell>
          <table:table-cell/>
          <table:table-cell table:formula="of:=[maestra.H2]" office:value-type="string" office:string-value="F">
            <text:p>F</text:p>
          </table:table-cell>
          <table:table-cell table:formula="of:=[maestra.H3]" office:value-type="float" office:value="6160">
            <text:p>6160</text:p>
          </table:table-cell>
          <table:table-cell table:formula="of:=[maestra.H4]" office:value-type="string" office:string-value="cuenta F">
            <text:p>cuenta F</text:p>
          </table:table-cell>
          <table:table-cell table:formula="of:=[maestra.H5]" office:value-type="float" office:value="0">
            <text:p>0,00</text:p>
          </table:table-cell>
          <table:table-cell/>
          <table:table-cell table:formula="of:=[maestra.AC69]" office:value-type="string" office:string-value="F">
            <text:p>F</text:p>
          </table:table-cell>
          <table:table-cell table:formula="of:=[maestra.C68]" office:value-type="string" office:string-value="CU120034005600780905">
            <text:p>CU120034005600780905</text:p>
          </table:table-cell>
          <table:table-cell table:formula="of:=+[.E9]" office:value-type="float" office:value="0">
            <text:p>0,00</text:p>
          </table:table-cell>
          <table:table-cell table:formula="of:=+[.G9]" office:value-type="float" office:value="0">
            <text:p>0</text:p>
          </table:table-cell>
        </table:table-row>
        <table:table-row table:style-name="ro1">
          <table:table-cell/>
          <table:table-cell table:formula="of:=+[.B9]+1" office:value-type="float" office:value="107">
            <text:p>107</text:p>
          </table:table-cell>
          <table:table-cell table:number-columns-repeated="2"/>
          <table:table-cell/>
          <table:table-cell office:value-type="float" office:value="70070">
            <text:p>70070</text:p>
          </table:table-cell>
          <table:table-cell/>
          <table:table-cell/>
          <table:table-cell table:number-columns-repeated="2"/>
          <table:table-cell office:value-type="string">
            <text:p>G</text:p>
          </table:table-cell>
          <table:table-cell table:formula="of:=SUM([maestra.C13:maestra.AB13])" office:value-type="float" office:value="6190">
            <text:p>6190</text:p>
          </table:table-cell>
          <table:table-cell table:formula="of:=[maestra.AC13]" office:value-type="string" office:string-value="cuenta G">
            <text:p>cuenta G</text:p>
          </table:table-cell>
          <table:table-cell table:formula="of:=+[.I10]*1000+[.J10]" office:value-type="float" office:value="0">
            <text:p>0</text:p>
          </table:table-cell>
          <table:table-cell/>
          <table:table-cell table:formula="of:=[maestra.I2]" office:value-type="string" office:string-value="G">
            <text:p>G</text:p>
          </table:table-cell>
          <table:table-cell table:formula="of:=[maestra.I3]" office:value-type="float" office:value="6190">
            <text:p>6190</text:p>
          </table:table-cell>
          <table:table-cell table:formula="of:=[maestra.I4]" office:value-type="string" office:string-value="cuenta G">
            <text:p>cuenta G</text:p>
          </table:table-cell>
          <table:table-cell table:formula="of:=[maestra.I5]" office:value-type="float" office:value="0">
            <text:p>0,00</text:p>
          </table:table-cell>
          <table:table-cell/>
          <table:table-cell table:formula="of:=[maestra.AC70]" office:value-type="string" office:string-value="G">
            <text:p>G</text:p>
          </table:table-cell>
          <table:table-cell table:formula="of:=[maestra.C69]" office:value-type="string" office:string-value="CU120034005600780906">
            <text:p>CU120034005600780906</text:p>
          </table:table-cell>
          <table:table-cell table:formula="of:=+[.E10]" office:value-type="float" office:value="0">
            <text:p>0,00</text:p>
          </table:table-cell>
          <table:table-cell table:formula="of:=+[.G10]" office:value-type="float" office:value="0">
            <text:p>0</text:p>
          </table:table-cell>
        </table:table-row>
        <table:table-row table:style-name="ro1">
          <table:table-cell/>
          <table:table-cell table:formula="of:=+[.B10]+1" office:value-type="float" office:value="108">
            <text:p>108</text:p>
          </table:table-cell>
          <table:table-cell table:number-columns-repeated="2"/>
          <table:table-cell/>
          <table:table-cell office:value-type="float" office:value="70080">
            <text:p>70080</text:p>
          </table:table-cell>
          <table:table-cell/>
          <table:table-cell/>
          <table:table-cell table:number-columns-repeated="2"/>
          <table:table-cell office:value-type="string">
            <text:p>H</text:p>
          </table:table-cell>
          <table:table-cell table:formula="of:=SUM([maestra.C14:maestra.AB14])" office:value-type="float" office:value="6220">
            <text:p>6220</text:p>
          </table:table-cell>
          <table:table-cell table:formula="of:=[maestra.AC14]" office:value-type="string" office:string-value="cuenta H">
            <text:p>cuenta H</text:p>
          </table:table-cell>
          <table:table-cell table:formula="of:=+[.I11]*1000+[.J11]" office:value-type="float" office:value="0">
            <text:p>0</text:p>
          </table:table-cell>
          <table:table-cell/>
          <table:table-cell table:formula="of:=[maestra.J2]" office:value-type="string" office:string-value="H">
            <text:p>H</text:p>
          </table:table-cell>
          <table:table-cell table:formula="of:=[maestra.J3]" office:value-type="float" office:value="6220">
            <text:p>6220</text:p>
          </table:table-cell>
          <table:table-cell table:formula="of:=[maestra.J4]" office:value-type="string" office:string-value="cuenta H">
            <text:p>cuenta H</text:p>
          </table:table-cell>
          <table:table-cell table:formula="of:=[maestra.J5]" office:value-type="float" office:value="0">
            <text:p>0,00</text:p>
          </table:table-cell>
          <table:table-cell/>
          <table:table-cell table:formula="of:=[maestra.AC71]" office:value-type="string" office:string-value="H">
            <text:p>H</text:p>
          </table:table-cell>
          <table:table-cell table:formula="of:=[maestra.C70]" office:value-type="string" office:string-value="CU120034005600780907">
            <text:p>CU120034005600780907</text:p>
          </table:table-cell>
          <table:table-cell table:formula="of:=+[.E11]" office:value-type="float" office:value="0">
            <text:p>0,00</text:p>
          </table:table-cell>
          <table:table-cell table:formula="of:=+[.G11]" office:value-type="float" office:value="0">
            <text:p>0</text:p>
          </table:table-cell>
        </table:table-row>
        <table:table-row table:style-name="ro1">
          <table:table-cell/>
          <table:table-cell table:formula="of:=+[.B11]+1" office:value-type="float" office:value="109">
            <text:p>109</text:p>
          </table:table-cell>
          <table:table-cell table:number-columns-repeated="2"/>
          <table:table-cell/>
          <table:table-cell office:value-type="float" office:value="70090">
            <text:p>70090</text:p>
          </table:table-cell>
          <table:table-cell/>
          <table:table-cell/>
          <table:table-cell table:number-columns-repeated="2"/>
          <table:table-cell office:value-type="string">
            <text:p>I</text:p>
          </table:table-cell>
          <table:table-cell table:formula="of:=SUM([maestra.C15:maestra.AB15])" office:value-type="float" office:value="6250">
            <text:p>6250</text:p>
          </table:table-cell>
          <table:table-cell table:formula="of:=[maestra.AC15]" office:value-type="string" office:string-value="cuenta I">
            <text:p>cuenta I</text:p>
          </table:table-cell>
          <table:table-cell table:formula="of:=+[.I12]*1000+[.J12]" office:value-type="float" office:value="0">
            <text:p>0</text:p>
          </table:table-cell>
          <table:table-cell/>
          <table:table-cell table:formula="of:=[maestra.K2]" office:value-type="string" office:string-value="I">
            <text:p>I</text:p>
          </table:table-cell>
          <table:table-cell table:formula="of:=[maestra.K3]" office:value-type="float" office:value="6250">
            <text:p>6250</text:p>
          </table:table-cell>
          <table:table-cell table:formula="of:=[maestra.K4]" office:value-type="string" office:string-value="cuenta I">
            <text:p>cuenta I</text:p>
          </table:table-cell>
          <table:table-cell table:formula="of:=[maestra.K5]" office:value-type="float" office:value="0">
            <text:p>0,00</text:p>
          </table:table-cell>
          <table:table-cell/>
          <table:table-cell table:formula="of:=[maestra.AC72]" office:value-type="string" office:string-value="I">
            <text:p>I</text:p>
          </table:table-cell>
          <table:table-cell table:formula="of:=[maestra.C71]" office:value-type="string" office:string-value="CU120034005600780908">
            <text:p>CU120034005600780908</text:p>
          </table:table-cell>
          <table:table-cell table:formula="of:=+[.E12]" office:value-type="float" office:value="0">
            <text:p>0,00</text:p>
          </table:table-cell>
          <table:table-cell table:formula="of:=+[.G12]" office:value-type="float" office:value="0">
            <text:p>0</text:p>
          </table:table-cell>
        </table:table-row>
        <table:table-row table:style-name="ro1">
          <table:table-cell/>
          <table:table-cell table:formula="of:=+[.B12]+1" office:value-type="float" office:value="110">
            <text:p>110</text:p>
          </table:table-cell>
          <table:table-cell table:number-columns-repeated="2"/>
          <table:table-cell/>
          <table:table-cell office:value-type="float" office:value="70100">
            <text:p>70100</text:p>
          </table:table-cell>
          <table:table-cell/>
          <table:table-cell/>
          <table:table-cell table:number-columns-repeated="2"/>
          <table:table-cell office:value-type="string">
            <text:p>J</text:p>
          </table:table-cell>
          <table:table-cell table:formula="of:=SUM([maestra.C16:maestra.AB16])" office:value-type="float" office:value="6280">
            <text:p>6280</text:p>
          </table:table-cell>
          <table:table-cell table:formula="of:=[maestra.AC16]" office:value-type="string" office:string-value="cuenta J">
            <text:p>cuenta J</text:p>
          </table:table-cell>
          <table:table-cell table:formula="of:=+[.I13]*1000+[.J13]" office:value-type="float" office:value="0">
            <text:p>0</text:p>
          </table:table-cell>
          <table:table-cell/>
          <table:table-cell table:formula="of:=[maestra.L2]" office:value-type="string" office:string-value="J">
            <text:p>J</text:p>
          </table:table-cell>
          <table:table-cell table:formula="of:=[maestra.L3]" office:value-type="float" office:value="6280">
            <text:p>6280</text:p>
          </table:table-cell>
          <table:table-cell table:formula="of:=[maestra.L4]" office:value-type="string" office:string-value="cuenta J">
            <text:p>cuenta J</text:p>
          </table:table-cell>
          <table:table-cell table:formula="of:=[maestra.L5]" office:value-type="float" office:value="0">
            <text:p>0,00</text:p>
          </table:table-cell>
          <table:table-cell/>
          <table:table-cell table:formula="of:=[maestra.AC73]" office:value-type="string" office:string-value="J">
            <text:p>J</text:p>
          </table:table-cell>
          <table:table-cell table:formula="of:=[maestra.C72]" office:value-type="string" office:string-value="CU120034005600780909">
            <text:p>CU120034005600780909</text:p>
          </table:table-cell>
          <table:table-cell table:formula="of:=+[.E13]" office:value-type="float" office:value="0">
            <text:p>0,00</text:p>
          </table:table-cell>
          <table:table-cell table:formula="of:=+[.G13]" office:value-type="float" office:value="0">
            <text:p>0</text:p>
          </table:table-cell>
        </table:table-row>
        <table:table-row table:style-name="ro1">
          <table:table-cell/>
          <table:table-cell table:formula="of:=+[.B13]+1" office:value-type="float" office:value="111">
            <text:p>111</text:p>
          </table:table-cell>
          <table:table-cell table:number-columns-repeated="2"/>
          <table:table-cell/>
          <table:table-cell office:value-type="float" office:value="70110">
            <text:p>70110</text:p>
          </table:table-cell>
          <table:table-cell/>
          <table:table-cell/>
          <table:table-cell table:number-columns-repeated="2"/>
          <table:table-cell office:value-type="string">
            <text:p>K</text:p>
          </table:table-cell>
          <table:table-cell table:formula="of:=SUM([maestra.C17:maestra.AB17])" office:value-type="float" office:value="6310">
            <text:p>6310</text:p>
          </table:table-cell>
          <table:table-cell table:formula="of:=[maestra.AC17]" office:value-type="string" office:string-value="cuenta K">
            <text:p>cuenta K</text:p>
          </table:table-cell>
          <table:table-cell table:formula="of:=+[.I14]*1000+[.J14]" office:value-type="float" office:value="0">
            <text:p>0</text:p>
          </table:table-cell>
          <table:table-cell/>
          <table:table-cell table:formula="of:=[maestra.M2]" office:value-type="string" office:string-value="K">
            <text:p>K</text:p>
          </table:table-cell>
          <table:table-cell table:formula="of:=[maestra.M3]" office:value-type="float" office:value="6310">
            <text:p>6310</text:p>
          </table:table-cell>
          <table:table-cell table:formula="of:=[maestra.M4]" office:value-type="string" office:string-value="cuenta K">
            <text:p>cuenta K</text:p>
          </table:table-cell>
          <table:table-cell table:formula="of:=[maestra.M5]" office:value-type="float" office:value="0">
            <text:p>0,00</text:p>
          </table:table-cell>
          <table:table-cell/>
          <table:table-cell table:formula="of:=[maestra.AC74]" office:value-type="string" office:string-value="K">
            <text:p>K</text:p>
          </table:table-cell>
          <table:table-cell table:formula="of:=[maestra.C73]" office:value-type="string" office:string-value="CU120034005600780910">
            <text:p>CU120034005600780910</text:p>
          </table:table-cell>
          <table:table-cell table:formula="of:=+[.E14]" office:value-type="float" office:value="0">
            <text:p>0,00</text:p>
          </table:table-cell>
          <table:table-cell table:formula="of:=+[.G14]" office:value-type="float" office:value="0">
            <text:p>0</text:p>
          </table:table-cell>
        </table:table-row>
        <table:table-row table:style-name="ro1">
          <table:table-cell/>
          <table:table-cell table:formula="of:=+[.B14]+1" office:value-type="float" office:value="112">
            <text:p>112</text:p>
          </table:table-cell>
          <table:table-cell table:number-columns-repeated="2"/>
          <table:table-cell/>
          <table:table-cell office:value-type="float" office:value="70120">
            <text:p>70120</text:p>
          </table:table-cell>
          <table:table-cell/>
          <table:table-cell/>
          <table:table-cell table:number-columns-repeated="2"/>
          <table:table-cell office:value-type="string">
            <text:p>L</text:p>
          </table:table-cell>
          <table:table-cell table:formula="of:=SUM([maestra.C18:maestra.AB18])" office:value-type="float" office:value="6340">
            <text:p>6340</text:p>
          </table:table-cell>
          <table:table-cell table:formula="of:=[maestra.AC18]" office:value-type="string" office:string-value="cuenta L">
            <text:p>cuenta L</text:p>
          </table:table-cell>
          <table:table-cell table:formula="of:=+[.I15]*1000+[.J15]" office:value-type="float" office:value="0">
            <text:p>0</text:p>
          </table:table-cell>
          <table:table-cell/>
          <table:table-cell table:formula="of:=[maestra.N2]" office:value-type="string" office:string-value="L">
            <text:p>L</text:p>
          </table:table-cell>
          <table:table-cell table:formula="of:=[maestra.N3]" office:value-type="float" office:value="6340">
            <text:p>6340</text:p>
          </table:table-cell>
          <table:table-cell table:formula="of:=[maestra.N4]" office:value-type="string" office:string-value="cuenta L">
            <text:p>cuenta L</text:p>
          </table:table-cell>
          <table:table-cell table:formula="of:=[maestra.N5]" office:value-type="float" office:value="0">
            <text:p>0,00</text:p>
          </table:table-cell>
          <table:table-cell/>
          <table:table-cell table:formula="of:=[maestra.AC75]" office:value-type="string" office:string-value="L">
            <text:p>L</text:p>
          </table:table-cell>
          <table:table-cell table:formula="of:=[maestra.C74]" office:value-type="string" office:string-value="CU120034005600780911">
            <text:p>CU120034005600780911</text:p>
          </table:table-cell>
          <table:table-cell table:formula="of:=+[.E15]" office:value-type="float" office:value="0">
            <text:p>0,00</text:p>
          </table:table-cell>
          <table:table-cell table:formula="of:=+[.G15]" office:value-type="float" office:value="0">
            <text:p>0</text:p>
          </table:table-cell>
        </table:table-row>
        <table:table-row table:style-name="ro1">
          <table:table-cell/>
          <table:table-cell table:formula="of:=+[.B15]+1" office:value-type="float" office:value="113">
            <text:p>113</text:p>
          </table:table-cell>
          <table:table-cell table:number-columns-repeated="2"/>
          <table:table-cell/>
          <table:table-cell office:value-type="float" office:value="70130">
            <text:p>70130</text:p>
          </table:table-cell>
          <table:table-cell/>
          <table:table-cell/>
          <table:table-cell table:number-columns-repeated="2"/>
          <table:table-cell office:value-type="string">
            <text:p>M</text:p>
          </table:table-cell>
          <table:table-cell table:formula="of:=SUM([maestra.C19:maestra.AB19])" office:value-type="float" office:value="6370">
            <text:p>6370</text:p>
          </table:table-cell>
          <table:table-cell table:formula="of:=[maestra.AC19]" office:value-type="string" office:string-value="cuenta M">
            <text:p>cuenta M</text:p>
          </table:table-cell>
          <table:table-cell table:formula="of:=+[.I16]*1000+[.J16]" office:value-type="float" office:value="0">
            <text:p>0</text:p>
          </table:table-cell>
          <table:table-cell/>
          <table:table-cell table:formula="of:=[maestra.O2]" office:value-type="string" office:string-value="M">
            <text:p>M</text:p>
          </table:table-cell>
          <table:table-cell table:formula="of:=[maestra.O3]" office:value-type="float" office:value="6370">
            <text:p>6370</text:p>
          </table:table-cell>
          <table:table-cell table:formula="of:=[maestra.O4]" office:value-type="string" office:string-value="cuenta M">
            <text:p>cuenta M</text:p>
          </table:table-cell>
          <table:table-cell table:formula="of:=[maestra.O5]" office:value-type="float" office:value="0">
            <text:p>0,00</text:p>
          </table:table-cell>
          <table:table-cell/>
          <table:table-cell table:formula="of:=[maestra.AC76]" office:value-type="string" office:string-value="M">
            <text:p>M</text:p>
          </table:table-cell>
          <table:table-cell table:formula="of:=[maestra.C75]" office:value-type="string" office:string-value="CU120034005600780912">
            <text:p>CU120034005600780912</text:p>
          </table:table-cell>
          <table:table-cell table:formula="of:=+[.E16]" office:value-type="float" office:value="0">
            <text:p>0,00</text:p>
          </table:table-cell>
          <table:table-cell table:formula="of:=+[.G16]" office:value-type="float" office:value="0">
            <text:p>0</text:p>
          </table:table-cell>
        </table:table-row>
        <table:table-row table:style-name="ro1">
          <table:table-cell/>
          <table:table-cell table:formula="of:=+[.B16]+1" office:value-type="float" office:value="114">
            <text:p>114</text:p>
          </table:table-cell>
          <table:table-cell table:number-columns-repeated="2"/>
          <table:table-cell/>
          <table:table-cell office:value-type="float" office:value="70140">
            <text:p>70140</text:p>
          </table:table-cell>
          <table:table-cell/>
          <table:table-cell/>
          <table:table-cell table:number-columns-repeated="2"/>
          <table:table-cell office:value-type="string">
            <text:p>N</text:p>
          </table:table-cell>
          <table:table-cell table:formula="of:=SUM([maestra.C20:maestra.AB20])" office:value-type="float" office:value="6400">
            <text:p>6400</text:p>
          </table:table-cell>
          <table:table-cell table:formula="of:=[maestra.AC20]" office:value-type="string" office:string-value="cuenta N">
            <text:p>cuenta N</text:p>
          </table:table-cell>
          <table:table-cell table:formula="of:=+[.I17]*1000+[.J17]" office:value-type="float" office:value="0">
            <text:p>0</text:p>
          </table:table-cell>
          <table:table-cell/>
          <table:table-cell table:formula="of:=[maestra.P2]" office:value-type="string" office:string-value="N">
            <text:p>N</text:p>
          </table:table-cell>
          <table:table-cell table:formula="of:=[maestra.P3]" office:value-type="float" office:value="6400">
            <text:p>6400</text:p>
          </table:table-cell>
          <table:table-cell table:formula="of:=[maestra.P4]" office:value-type="string" office:string-value="cuenta N">
            <text:p>cuenta N</text:p>
          </table:table-cell>
          <table:table-cell table:formula="of:=[maestra.P5]" office:value-type="float" office:value="0">
            <text:p>0,00</text:p>
          </table:table-cell>
          <table:table-cell/>
          <table:table-cell table:formula="of:=[maestra.AC77]" office:value-type="string" office:string-value="N">
            <text:p>N</text:p>
          </table:table-cell>
          <table:table-cell table:formula="of:=[maestra.C76]" office:value-type="string" office:string-value="CU120034005600780913">
            <text:p>CU120034005600780913</text:p>
          </table:table-cell>
          <table:table-cell table:formula="of:=+[.E17]" office:value-type="float" office:value="0">
            <text:p>0,00</text:p>
          </table:table-cell>
          <table:table-cell table:formula="of:=+[.G17]" office:value-type="float" office:value="0">
            <text:p>0</text:p>
          </table:table-cell>
        </table:table-row>
        <table:table-row table:style-name="ro1">
          <table:table-cell/>
          <table:table-cell table:formula="of:=+[.B17]+1" office:value-type="float" office:value="115">
            <text:p>115</text:p>
          </table:table-cell>
          <table:table-cell table:number-columns-repeated="2"/>
          <table:table-cell/>
          <table:table-cell office:value-type="float" office:value="70150">
            <text:p>70150</text:p>
          </table:table-cell>
          <table:table-cell/>
          <table:table-cell/>
          <table:table-cell table:number-columns-repeated="2"/>
          <table:table-cell office:value-type="string">
            <text:p>O</text:p>
          </table:table-cell>
          <table:table-cell table:formula="of:=SUM([maestra.C21:maestra.AB21])" office:value-type="float" office:value="6430">
            <text:p>6430</text:p>
          </table:table-cell>
          <table:table-cell table:formula="of:=[maestra.AC21]" office:value-type="string" office:string-value="cuenta O">
            <text:p>cuenta O</text:p>
          </table:table-cell>
          <table:table-cell table:formula="of:=+[.I18]*1000+[.J18]" office:value-type="float" office:value="0">
            <text:p>0</text:p>
          </table:table-cell>
          <table:table-cell/>
          <table:table-cell table:formula="of:=[maestra.Q2]" office:value-type="string" office:string-value="O">
            <text:p>O</text:p>
          </table:table-cell>
          <table:table-cell table:formula="of:=[maestra.Q3]" office:value-type="float" office:value="6430">
            <text:p>6430</text:p>
          </table:table-cell>
          <table:table-cell table:formula="of:=[maestra.Q4]" office:value-type="string" office:string-value="cuenta O">
            <text:p>cuenta O</text:p>
          </table:table-cell>
          <table:table-cell table:formula="of:=[maestra.Q5]" office:value-type="float" office:value="0">
            <text:p>0,00</text:p>
          </table:table-cell>
          <table:table-cell/>
          <table:table-cell table:formula="of:=[maestra.AC78]" office:value-type="string" office:string-value="O">
            <text:p>O</text:p>
          </table:table-cell>
          <table:table-cell table:formula="of:=[maestra.C77]" office:value-type="string" office:string-value="CU120034005600780914">
            <text:p>CU120034005600780914</text:p>
          </table:table-cell>
          <table:table-cell table:formula="of:=+[.E18]" office:value-type="float" office:value="0">
            <text:p>0,00</text:p>
          </table:table-cell>
          <table:table-cell table:formula="of:=+[.G18]" office:value-type="float" office:value="0">
            <text:p>0</text:p>
          </table:table-cell>
        </table:table-row>
        <table:table-row table:style-name="ro1">
          <table:table-cell/>
          <table:table-cell table:formula="of:=+[.B18]+1" office:value-type="float" office:value="116">
            <text:p>116</text:p>
          </table:table-cell>
          <table:table-cell table:number-columns-repeated="2"/>
          <table:table-cell/>
          <table:table-cell office:value-type="float" office:value="70160">
            <text:p>70160</text:p>
          </table:table-cell>
          <table:table-cell/>
          <table:table-cell/>
          <table:table-cell table:number-columns-repeated="2"/>
          <table:table-cell office:value-type="string">
            <text:p>P</text:p>
          </table:table-cell>
          <table:table-cell table:formula="of:=SUM([maestra.C22:maestra.AB22])" office:value-type="float" office:value="6460">
            <text:p>6460</text:p>
          </table:table-cell>
          <table:table-cell table:formula="of:=[maestra.AC22]" office:value-type="string" office:string-value="cuenta P">
            <text:p>cuenta P</text:p>
          </table:table-cell>
          <table:table-cell table:formula="of:=+[.I19]*1000+[.J19]" office:value-type="float" office:value="0">
            <text:p>0</text:p>
          </table:table-cell>
          <table:table-cell/>
          <table:table-cell table:formula="of:=[maestra.R2]" office:value-type="string" office:string-value="P">
            <text:p>P</text:p>
          </table:table-cell>
          <table:table-cell table:formula="of:=[maestra.R3]" office:value-type="float" office:value="6460">
            <text:p>6460</text:p>
          </table:table-cell>
          <table:table-cell table:formula="of:=[maestra.R4]" office:value-type="string" office:string-value="cuenta P">
            <text:p>cuenta P</text:p>
          </table:table-cell>
          <table:table-cell table:formula="of:=[maestra.R5]" office:value-type="float" office:value="0">
            <text:p>0,00</text:p>
          </table:table-cell>
          <table:table-cell/>
          <table:table-cell table:formula="of:=[maestra.AC79]" office:value-type="string" office:string-value="P">
            <text:p>P</text:p>
          </table:table-cell>
          <table:table-cell table:formula="of:=[maestra.C78]" office:value-type="string" office:string-value="CU120034005600780915">
            <text:p>CU120034005600780915</text:p>
          </table:table-cell>
          <table:table-cell table:formula="of:=+[.E19]" office:value-type="float" office:value="0">
            <text:p>0,00</text:p>
          </table:table-cell>
          <table:table-cell table:formula="of:=+[.G19]" office:value-type="float" office:value="0">
            <text:p>0</text:p>
          </table:table-cell>
        </table:table-row>
        <table:table-row table:style-name="ro1">
          <table:table-cell/>
          <table:table-cell table:formula="of:=+[.B19]+1" office:value-type="float" office:value="117">
            <text:p>117</text:p>
          </table:table-cell>
          <table:table-cell table:number-columns-repeated="2"/>
          <table:table-cell/>
          <table:table-cell office:value-type="float" office:value="70170">
            <text:p>70170</text:p>
          </table:table-cell>
          <table:table-cell/>
          <table:table-cell/>
          <table:table-cell table:number-columns-repeated="2"/>
          <table:table-cell office:value-type="string">
            <text:p>Q</text:p>
          </table:table-cell>
          <table:table-cell table:formula="of:=SUM([maestra.C23:maestra.AB23])" office:value-type="float" office:value="6490">
            <text:p>6490</text:p>
          </table:table-cell>
          <table:table-cell table:formula="of:=[maestra.AC23]" office:value-type="string" office:string-value="cuenta Q">
            <text:p>cuenta Q</text:p>
          </table:table-cell>
          <table:table-cell table:formula="of:=+[.I20]*1000+[.J20]" office:value-type="float" office:value="0">
            <text:p>0</text:p>
          </table:table-cell>
          <table:table-cell/>
          <table:table-cell table:formula="of:=[maestra.S2]" office:value-type="string" office:string-value="Q">
            <text:p>Q</text:p>
          </table:table-cell>
          <table:table-cell table:formula="of:=[maestra.S3]" office:value-type="float" office:value="6490">
            <text:p>6490</text:p>
          </table:table-cell>
          <table:table-cell table:formula="of:=[maestra.S4]" office:value-type="string" office:string-value="cuenta Q">
            <text:p>cuenta Q</text:p>
          </table:table-cell>
          <table:table-cell table:formula="of:=[maestra.S5]" office:value-type="float" office:value="0">
            <text:p>0,00</text:p>
          </table:table-cell>
          <table:table-cell/>
          <table:table-cell table:formula="of:=[maestra.AC80]" office:value-type="string" office:string-value="Q">
            <text:p>Q</text:p>
          </table:table-cell>
          <table:table-cell table:formula="of:=[maestra.C79]" office:value-type="string" office:string-value="CU120034005600780916">
            <text:p>CU120034005600780916</text:p>
          </table:table-cell>
          <table:table-cell table:formula="of:=+[.E20]" office:value-type="float" office:value="0">
            <text:p>0,00</text:p>
          </table:table-cell>
          <table:table-cell table:formula="of:=+[.G20]" office:value-type="float" office:value="0">
            <text:p>0</text:p>
          </table:table-cell>
        </table:table-row>
        <table:table-row table:style-name="ro1">
          <table:table-cell/>
          <table:table-cell table:formula="of:=+[.B20]+1" office:value-type="float" office:value="118">
            <text:p>118</text:p>
          </table:table-cell>
          <table:table-cell table:number-columns-repeated="2"/>
          <table:table-cell/>
          <table:table-cell office:value-type="float" office:value="70180">
            <text:p>70180</text:p>
          </table:table-cell>
          <table:table-cell/>
          <table:table-cell/>
          <table:table-cell table:number-columns-repeated="2"/>
          <table:table-cell office:value-type="string">
            <text:p>R</text:p>
          </table:table-cell>
          <table:table-cell table:formula="of:=SUM([maestra.C24:maestra.AB24])" office:value-type="float" office:value="6520">
            <text:p>6520</text:p>
          </table:table-cell>
          <table:table-cell table:formula="of:=[maestra.AC24]" office:value-type="string" office:string-value="cuenta R">
            <text:p>cuenta R</text:p>
          </table:table-cell>
          <table:table-cell table:formula="of:=+[.I21]*1000+[.J21]" office:value-type="float" office:value="0">
            <text:p>0</text:p>
          </table:table-cell>
          <table:table-cell/>
          <table:table-cell table:formula="of:=[maestra.T2]" office:value-type="string" office:string-value="R">
            <text:p>R</text:p>
          </table:table-cell>
          <table:table-cell table:formula="of:=[maestra.T3]" office:value-type="float" office:value="6520">
            <text:p>6520</text:p>
          </table:table-cell>
          <table:table-cell table:formula="of:=[maestra.T4]" office:value-type="string" office:string-value="cuenta R">
            <text:p>cuenta R</text:p>
          </table:table-cell>
          <table:table-cell table:formula="of:=[maestra.T5]" office:value-type="float" office:value="0">
            <text:p>0,00</text:p>
          </table:table-cell>
          <table:table-cell/>
          <table:table-cell table:formula="of:=[maestra.AC81]" office:value-type="string" office:string-value="R">
            <text:p>R</text:p>
          </table:table-cell>
          <table:table-cell table:formula="of:=[maestra.C80]" office:value-type="string" office:string-value="CU120034005600780917">
            <text:p>CU120034005600780917</text:p>
          </table:table-cell>
          <table:table-cell table:formula="of:=+[.E21]" office:value-type="float" office:value="0">
            <text:p>0,00</text:p>
          </table:table-cell>
          <table:table-cell table:formula="of:=+[.G21]" office:value-type="float" office:value="0">
            <text:p>0</text:p>
          </table:table-cell>
        </table:table-row>
        <table:table-row table:style-name="ro1">
          <table:table-cell/>
          <table:table-cell table:formula="of:=+[.B21]+1" office:value-type="float" office:value="119">
            <text:p>119</text:p>
          </table:table-cell>
          <table:table-cell table:number-columns-repeated="2"/>
          <table:table-cell/>
          <table:table-cell office:value-type="float" office:value="70190">
            <text:p>70190</text:p>
          </table:table-cell>
          <table:table-cell/>
          <table:table-cell/>
          <table:table-cell table:number-columns-repeated="2"/>
          <table:table-cell office:value-type="string">
            <text:p>S</text:p>
          </table:table-cell>
          <table:table-cell table:formula="of:=SUM([maestra.C25:maestra.AB25])" office:value-type="float" office:value="6550">
            <text:p>6550</text:p>
          </table:table-cell>
          <table:table-cell table:formula="of:=[maestra.AC25]" office:value-type="string" office:string-value="cuenta S">
            <text:p>cuenta S</text:p>
          </table:table-cell>
          <table:table-cell table:formula="of:=+[.I22]*1000+[.J22]" office:value-type="float" office:value="0">
            <text:p>0</text:p>
          </table:table-cell>
          <table:table-cell/>
          <table:table-cell table:formula="of:=[maestra.U2]" office:value-type="string" office:string-value="S">
            <text:p>S</text:p>
          </table:table-cell>
          <table:table-cell table:formula="of:=[maestra.U3]" office:value-type="float" office:value="6550">
            <text:p>6550</text:p>
          </table:table-cell>
          <table:table-cell table:formula="of:=[maestra.U4]" office:value-type="string" office:string-value="cuenta S">
            <text:p>cuenta S</text:p>
          </table:table-cell>
          <table:table-cell table:formula="of:=[maestra.U5]" office:value-type="float" office:value="0">
            <text:p>0,00</text:p>
          </table:table-cell>
          <table:table-cell/>
          <table:table-cell table:formula="of:=[maestra.AC82]" office:value-type="string" office:string-value="S">
            <text:p>S</text:p>
          </table:table-cell>
          <table:table-cell table:formula="of:=[maestra.C81]" office:value-type="string" office:string-value="CU120034005600780918">
            <text:p>CU120034005600780918</text:p>
          </table:table-cell>
          <table:table-cell table:formula="of:=+[.E22]" office:value-type="float" office:value="0">
            <text:p>0,00</text:p>
          </table:table-cell>
          <table:table-cell table:formula="of:=+[.G22]" office:value-type="float" office:value="0">
            <text:p>0</text:p>
          </table:table-cell>
        </table:table-row>
        <table:table-row table:style-name="ro1">
          <table:table-cell/>
          <table:table-cell table:formula="of:=+[.B22]+1" office:value-type="float" office:value="120">
            <text:p>120</text:p>
          </table:table-cell>
          <table:table-cell table:number-columns-repeated="2"/>
          <table:table-cell/>
          <table:table-cell office:value-type="float" office:value="70200">
            <text:p>70200</text:p>
          </table:table-cell>
          <table:table-cell/>
          <table:table-cell/>
          <table:table-cell table:number-columns-repeated="2"/>
          <table:table-cell office:value-type="string">
            <text:p>T</text:p>
          </table:table-cell>
          <table:table-cell table:formula="of:=SUM([maestra.C26:maestra.AB26])" office:value-type="float" office:value="6580">
            <text:p>6580</text:p>
          </table:table-cell>
          <table:table-cell table:formula="of:=[maestra.AC26]" office:value-type="string" office:string-value="cuenta T">
            <text:p>cuenta T</text:p>
          </table:table-cell>
          <table:table-cell table:formula="of:=+[.I23]*1000+[.J23]" office:value-type="float" office:value="0">
            <text:p>0</text:p>
          </table:table-cell>
          <table:table-cell/>
          <table:table-cell table:formula="of:=[maestra.V2]" office:value-type="string" office:string-value="T">
            <text:p>T</text:p>
          </table:table-cell>
          <table:table-cell table:formula="of:=[maestra.V3]" office:value-type="float" office:value="6580">
            <text:p>6580</text:p>
          </table:table-cell>
          <table:table-cell table:formula="of:=[maestra.V4]" office:value-type="string" office:string-value="cuenta T">
            <text:p>cuenta T</text:p>
          </table:table-cell>
          <table:table-cell table:formula="of:=[maestra.V5]" office:value-type="float" office:value="0">
            <text:p>0,00</text:p>
          </table:table-cell>
          <table:table-cell/>
          <table:table-cell table:formula="of:=[maestra.AC83]" office:value-type="string" office:string-value="T">
            <text:p>T</text:p>
          </table:table-cell>
          <table:table-cell table:formula="of:=[maestra.C82]" office:value-type="string" office:string-value="CU120034005600780919">
            <text:p>CU120034005600780919</text:p>
          </table:table-cell>
          <table:table-cell table:formula="of:=+[.E23]" office:value-type="float" office:value="0">
            <text:p>0,00</text:p>
          </table:table-cell>
          <table:table-cell table:formula="of:=+[.G23]" office:value-type="float" office:value="0">
            <text:p>0</text:p>
          </table:table-cell>
        </table:table-row>
        <table:table-row table:style-name="ro1">
          <table:table-cell/>
          <table:table-cell table:formula="of:=+[.B23]+1" office:value-type="float" office:value="121">
            <text:p>121</text:p>
          </table:table-cell>
          <table:table-cell table:number-columns-repeated="2"/>
          <table:table-cell/>
          <table:table-cell office:value-type="float" office:value="70210">
            <text:p>70210</text:p>
          </table:table-cell>
          <table:table-cell/>
          <table:table-cell/>
          <table:table-cell table:number-columns-repeated="2"/>
          <table:table-cell office:value-type="string">
            <text:p>U</text:p>
          </table:table-cell>
          <table:table-cell table:formula="of:=SUM([maestra.C27:maestra.AB27])" office:value-type="float" office:value="6610">
            <text:p>6610</text:p>
          </table:table-cell>
          <table:table-cell table:formula="of:=[maestra.AC27]" office:value-type="string" office:string-value="cuenta U">
            <text:p>cuenta U</text:p>
          </table:table-cell>
          <table:table-cell table:formula="of:=+[.I24]*1000+[.J24]" office:value-type="float" office:value="0">
            <text:p>0</text:p>
          </table:table-cell>
          <table:table-cell/>
          <table:table-cell table:formula="of:=[maestra.W2]" office:value-type="string" office:string-value="U">
            <text:p>U</text:p>
          </table:table-cell>
          <table:table-cell table:formula="of:=[maestra.W3]" office:value-type="float" office:value="6610">
            <text:p>6610</text:p>
          </table:table-cell>
          <table:table-cell table:formula="of:=[maestra.W4]" office:value-type="string" office:string-value="cuenta U">
            <text:p>cuenta U</text:p>
          </table:table-cell>
          <table:table-cell table:formula="of:=[maestra.W5]" office:value-type="float" office:value="0">
            <text:p>0,00</text:p>
          </table:table-cell>
          <table:table-cell/>
          <table:table-cell table:formula="of:=[maestra.AC84]" office:value-type="string" office:string-value="U">
            <text:p>U</text:p>
          </table:table-cell>
          <table:table-cell table:formula="of:=[maestra.C83]" office:value-type="string" office:string-value="CU120034005600780920">
            <text:p>CU120034005600780920</text:p>
          </table:table-cell>
          <table:table-cell table:formula="of:=+[.E24]" office:value-type="float" office:value="0">
            <text:p>0,00</text:p>
          </table:table-cell>
          <table:table-cell table:formula="of:=+[.G24]" office:value-type="float" office:value="0">
            <text:p>0</text:p>
          </table:table-cell>
        </table:table-row>
        <table:table-row table:style-name="ro1">
          <table:table-cell/>
          <table:table-cell table:formula="of:=+[.B24]+1" office:value-type="float" office:value="122">
            <text:p>122</text:p>
          </table:table-cell>
          <table:table-cell table:number-columns-repeated="2"/>
          <table:table-cell/>
          <table:table-cell office:value-type="float" office:value="70220">
            <text:p>70220</text:p>
          </table:table-cell>
          <table:table-cell/>
          <table:table-cell/>
          <table:table-cell table:number-columns-repeated="2"/>
          <table:table-cell office:value-type="string">
            <text:p>V</text:p>
          </table:table-cell>
          <table:table-cell table:formula="of:=SUM([maestra.C28:maestra.AB28])" office:value-type="float" office:value="6640">
            <text:p>6640</text:p>
          </table:table-cell>
          <table:table-cell table:formula="of:=[maestra.AC28]" office:value-type="string" office:string-value="cuenta V">
            <text:p>cuenta V</text:p>
          </table:table-cell>
          <table:table-cell table:formula="of:=+[.I25]*1000+[.J25]" office:value-type="float" office:value="0">
            <text:p>0</text:p>
          </table:table-cell>
          <table:table-cell/>
          <table:table-cell table:formula="of:=[maestra.X2]" office:value-type="string" office:string-value="V">
            <text:p>V</text:p>
          </table:table-cell>
          <table:table-cell table:formula="of:=[maestra.X3]" office:value-type="float" office:value="6640">
            <text:p>6640</text:p>
          </table:table-cell>
          <table:table-cell table:formula="of:=[maestra.X4]" office:value-type="string" office:string-value="cuenta V">
            <text:p>cuenta V</text:p>
          </table:table-cell>
          <table:table-cell table:formula="of:=[maestra.X5]" office:value-type="float" office:value="0">
            <text:p>0,00</text:p>
          </table:table-cell>
          <table:table-cell/>
          <table:table-cell table:formula="of:=[maestra.AC85]" office:value-type="string" office:string-value="V">
            <text:p>V</text:p>
          </table:table-cell>
          <table:table-cell table:formula="of:=[maestra.C84]" office:value-type="string" office:string-value="CU120034005600780921">
            <text:p>CU120034005600780921</text:p>
          </table:table-cell>
          <table:table-cell table:formula="of:=+[.E25]" office:value-type="float" office:value="0">
            <text:p>0,00</text:p>
          </table:table-cell>
          <table:table-cell table:formula="of:=+[.G25]" office:value-type="float" office:value="0">
            <text:p>0</text:p>
          </table:table-cell>
        </table:table-row>
        <table:table-row table:style-name="ro1">
          <table:table-cell/>
          <table:table-cell table:formula="of:=+[.B25]+1" office:value-type="float" office:value="123">
            <text:p>123</text:p>
          </table:table-cell>
          <table:table-cell table:number-columns-repeated="2"/>
          <table:table-cell/>
          <table:table-cell office:value-type="float" office:value="70230">
            <text:p>70230</text:p>
          </table:table-cell>
          <table:table-cell/>
          <table:table-cell/>
          <table:table-cell table:number-columns-repeated="2"/>
          <table:table-cell office:value-type="string">
            <text:p>W</text:p>
          </table:table-cell>
          <table:table-cell table:formula="of:=SUM([maestra.C29:maestra.AB29])" office:value-type="float" office:value="6670">
            <text:p>6670</text:p>
          </table:table-cell>
          <table:table-cell table:formula="of:=[maestra.AC29]" office:value-type="string" office:string-value="cuenta W">
            <text:p>cuenta W</text:p>
          </table:table-cell>
          <table:table-cell table:formula="of:=+[.I26]*1000+[.J26]" office:value-type="float" office:value="0">
            <text:p>0</text:p>
          </table:table-cell>
          <table:table-cell/>
          <table:table-cell table:formula="of:=[maestra.Y2]" office:value-type="string" office:string-value="W">
            <text:p>W</text:p>
          </table:table-cell>
          <table:table-cell table:formula="of:=[maestra.Y3]" office:value-type="float" office:value="6670">
            <text:p>6670</text:p>
          </table:table-cell>
          <table:table-cell table:formula="of:=[maestra.Y4]" office:value-type="string" office:string-value="cuenta W">
            <text:p>cuenta W</text:p>
          </table:table-cell>
          <table:table-cell table:formula="of:=[maestra.Y5]" office:value-type="float" office:value="0">
            <text:p>0,00</text:p>
          </table:table-cell>
          <table:table-cell/>
          <table:table-cell table:formula="of:=[maestra.AC86]" office:value-type="string" office:string-value="W">
            <text:p>W</text:p>
          </table:table-cell>
          <table:table-cell table:formula="of:=[maestra.C85]" office:value-type="string" office:string-value="CU120034005600780922">
            <text:p>CU120034005600780922</text:p>
          </table:table-cell>
          <table:table-cell table:formula="of:=+[.E26]" office:value-type="float" office:value="0">
            <text:p>0,00</text:p>
          </table:table-cell>
          <table:table-cell table:formula="of:=+[.G26]" office:value-type="float" office:value="0">
            <text:p>0</text:p>
          </table:table-cell>
        </table:table-row>
        <table:table-row table:style-name="ro1">
          <table:table-cell/>
          <table:table-cell table:formula="of:=+[.B26]+1" office:value-type="float" office:value="124">
            <text:p>124</text:p>
          </table:table-cell>
          <table:table-cell table:number-columns-repeated="2"/>
          <table:table-cell/>
          <table:table-cell office:value-type="float" office:value="70240">
            <text:p>70240</text:p>
          </table:table-cell>
          <table:table-cell/>
          <table:table-cell/>
          <table:table-cell table:number-columns-repeated="2"/>
          <table:table-cell office:value-type="string">
            <text:p>X</text:p>
          </table:table-cell>
          <table:table-cell table:formula="of:=SUM([maestra.C30:maestra.AB30])" office:value-type="float" office:value="6700">
            <text:p>6700</text:p>
          </table:table-cell>
          <table:table-cell table:formula="of:=[maestra.AC30]" office:value-type="string" office:string-value="cuenta X">
            <text:p>cuenta X</text:p>
          </table:table-cell>
          <table:table-cell table:formula="of:=+[.I27]*1000+[.J27]" office:value-type="float" office:value="0">
            <text:p>0</text:p>
          </table:table-cell>
          <table:table-cell/>
          <table:table-cell table:formula="of:=[maestra.Z2]" office:value-type="string" office:string-value="X">
            <text:p>X</text:p>
          </table:table-cell>
          <table:table-cell table:formula="of:=[maestra.Z3]" office:value-type="float" office:value="6700">
            <text:p>6700</text:p>
          </table:table-cell>
          <table:table-cell table:formula="of:=[maestra.Z4]" office:value-type="string" office:string-value="cuenta X">
            <text:p>cuenta X</text:p>
          </table:table-cell>
          <table:table-cell table:formula="of:=[maestra.Z5]" office:value-type="float" office:value="0">
            <text:p>0,00</text:p>
          </table:table-cell>
          <table:table-cell/>
          <table:table-cell table:formula="of:=[maestra.AC87]" office:value-type="string" office:string-value="X">
            <text:p>X</text:p>
          </table:table-cell>
          <table:table-cell table:formula="of:=[maestra.C86]" office:value-type="string" office:string-value="CU120034005600780923">
            <text:p>CU120034005600780923</text:p>
          </table:table-cell>
          <table:table-cell table:formula="of:=+[.E27]" office:value-type="float" office:value="0">
            <text:p>0,00</text:p>
          </table:table-cell>
          <table:table-cell table:formula="of:=+[.G27]" office:value-type="float" office:value="0">
            <text:p>0</text:p>
          </table:table-cell>
        </table:table-row>
        <table:table-row table:style-name="ro1">
          <table:table-cell/>
          <table:table-cell table:formula="of:=+[.B27]+1" office:value-type="float" office:value="125">
            <text:p>125</text:p>
          </table:table-cell>
          <table:table-cell table:number-columns-repeated="2"/>
          <table:table-cell/>
          <table:table-cell office:value-type="float" office:value="70250">
            <text:p>70250</text:p>
          </table:table-cell>
          <table:table-cell/>
          <table:table-cell/>
          <table:table-cell table:number-columns-repeated="2"/>
          <table:table-cell office:value-type="string">
            <text:p>Y</text:p>
          </table:table-cell>
          <table:table-cell table:formula="of:=SUM([maestra.C31:maestra.AB31])" office:value-type="float" office:value="6730">
            <text:p>6730</text:p>
          </table:table-cell>
          <table:table-cell table:formula="of:=[maestra.AC31]" office:value-type="string" office:string-value="cuenta Y">
            <text:p>cuenta Y</text:p>
          </table:table-cell>
          <table:table-cell table:formula="of:=+[.I28]*1000+[.J28]" office:value-type="float" office:value="0">
            <text:p>0</text:p>
          </table:table-cell>
          <table:table-cell/>
          <table:table-cell table:formula="of:=[maestra.AA2]" office:value-type="string" office:string-value="Y">
            <text:p>Y</text:p>
          </table:table-cell>
          <table:table-cell table:formula="of:=[maestra.AA3]" office:value-type="float" office:value="6730">
            <text:p>6730</text:p>
          </table:table-cell>
          <table:table-cell table:formula="of:=[maestra.AA4]" office:value-type="string" office:string-value="cuenta Y">
            <text:p>cuenta Y</text:p>
          </table:table-cell>
          <table:table-cell table:formula="of:=[maestra.AA5]" office:value-type="float" office:value="0">
            <text:p>0,00</text:p>
          </table:table-cell>
          <table:table-cell/>
          <table:table-cell table:formula="of:=[maestra.AC88]" office:value-type="string" office:string-value="Y">
            <text:p>Y</text:p>
          </table:table-cell>
          <table:table-cell table:formula="of:=[maestra.C87]" office:value-type="string" office:string-value="CU120034005600780924">
            <text:p>CU120034005600780924</text:p>
          </table:table-cell>
          <table:table-cell table:formula="of:=+[.E28]" office:value-type="float" office:value="0">
            <text:p>0,00</text:p>
          </table:table-cell>
          <table:table-cell table:formula="of:=+[.G28]" office:value-type="float" office:value="0">
            <text:p>0</text:p>
          </table:table-cell>
        </table:table-row>
        <table:table-row table:style-name="ro1">
          <table:table-cell/>
          <table:table-cell table:formula="of:=+[.B28]+1" office:value-type="float" office:value="126">
            <text:p>126</text:p>
          </table:table-cell>
          <table:table-cell table:number-columns-repeated="2"/>
          <table:table-cell/>
          <table:table-cell office:value-type="float" office:value="70260">
            <text:p>70260</text:p>
          </table:table-cell>
          <table:table-cell/>
          <table:table-cell/>
          <table:table-cell table:number-columns-repeated="2"/>
          <table:table-cell office:value-type="string">
            <text:p>Z</text:p>
          </table:table-cell>
          <table:table-cell table:formula="of:=SUM([maestra.C32:maestra.AB32])" office:value-type="float" office:value="6760">
            <text:p>6760</text:p>
          </table:table-cell>
          <table:table-cell table:formula="of:=[maestra.AC32]" office:value-type="string" office:string-value="cuenta Z">
            <text:p>cuenta Z</text:p>
          </table:table-cell>
          <table:table-cell table:formula="of:=+[.I29]*1000+[.J29]" office:value-type="float" office:value="0">
            <text:p>0</text:p>
          </table:table-cell>
          <table:table-cell/>
          <table:table-cell table:formula="of:=[maestra.AB2]" office:value-type="string" office:string-value="Z">
            <text:p>Z</text:p>
          </table:table-cell>
          <table:table-cell table:formula="of:=[maestra.AB3]" office:value-type="float" office:value="6760">
            <text:p>6760</text:p>
          </table:table-cell>
          <table:table-cell table:formula="of:=[maestra.AB4]" office:value-type="string" office:string-value="cuenta Z">
            <text:p>cuenta Z</text:p>
          </table:table-cell>
          <table:table-cell table:formula="of:=[maestra.AB5]" office:value-type="float" office:value="0">
            <text:p>0,00</text:p>
          </table:table-cell>
          <table:table-cell/>
          <table:table-cell table:formula="of:=[maestra.AC89]" office:value-type="string" office:string-value="Z">
            <text:p>Z</text:p>
          </table:table-cell>
          <table:table-cell table:formula="of:=[maestra.C88]" office:value-type="string" office:string-value="CU120034005600780925">
            <text:p>CU120034005600780925</text:p>
          </table:table-cell>
          <table:table-cell table:formula="of:=+[.E29]" office:value-type="float" office:value="0">
            <text:p>0,00</text:p>
          </table:table-cell>
          <table:table-cell table:formula="of:=+[.G29]" office:value-type="float" office:value="0">
            <text:p>0</text:p>
          </table:table-cell>
        </table:table-row>
        <table:table-row table:style-name="ro1">
          <table:table-cell/>
          <table:table-cell table:formula="of:=+[.B29]+1" office:value-type="float" office:value="127">
            <text:p>127</text:p>
          </table:table-cell>
          <table:table-cell table:number-columns-repeated="2"/>
          <table:table-cell/>
          <table:table-cell office:value-type="float" office:value="70010">
            <text:p>70010</text:p>
          </table:table-cell>
          <table:table-cell/>
          <table:table-cell/>
          <table:table-cell table:number-columns-repeated="2"/>
          <table:table-cell office:value-type="string">
            <text:p>A</text:p>
          </table:table-cell>
          <table:table-cell table:formula="of:=SUM([maestra.C33:maestra.AB33])" office:value-type="float" office:value="6010">
            <text:p>6010</text:p>
          </table:table-cell>
          <table:table-cell table:formula="of:=[maestra.AC33]" office:value-type="string" office:string-value="cuenta A">
            <text:p>cuenta A</text:p>
          </table:table-cell>
          <table:table-cell table:formula="of:=+[.I30]*1000+[.J30]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formula="of:=[maestra.AC90]" office:value-type="string" office:string-value="A">
            <text:p>A</text:p>
          </table:table-cell>
          <table:table-cell table:formula="of:=[maestra.C89]" office:value-type="string" office:string-value="CU120034005600780926">
            <text:p>CU120034005600780926</text:p>
          </table:table-cell>
          <table:table-cell table:formula="of:=+[.E30]" office:value-type="float" office:value="0">
            <text:p>0,00</text:p>
          </table:table-cell>
          <table:table-cell table:formula="of:=+[.G30]" office:value-type="float" office:value="0">
            <text:p>0</text:p>
          </table:table-cell>
        </table:table-row>
        <table:table-row table:style-name="ro1">
          <table:table-cell/>
          <table:table-cell table:formula="of:=+[.B30]+1" office:value-type="float" office:value="128">
            <text:p>128</text:p>
          </table:table-cell>
          <table:table-cell table:number-columns-repeated="2"/>
          <table:table-cell/>
          <table:table-cell office:value-type="float" office:value="70020">
            <text:p>70020</text:p>
          </table:table-cell>
          <table:table-cell/>
          <table:table-cell/>
          <table:table-cell table:number-columns-repeated="2"/>
          <table:table-cell office:value-type="string">
            <text:p>B</text:p>
          </table:table-cell>
          <table:table-cell table:formula="of:=SUM([maestra.C34:maestra.AB34])" office:value-type="float" office:value="6040">
            <text:p>6040</text:p>
          </table:table-cell>
          <table:table-cell table:formula="of:=[maestra.AC34]" office:value-type="string" office:string-value="cuenta B">
            <text:p>cuenta B</text:p>
          </table:table-cell>
          <table:table-cell table:formula="of:=+[.I31]*1000+[.J31]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formula="of:=[maestra.AC91]" office:value-type="string" office:string-value="B">
            <text:p>B</text:p>
          </table:table-cell>
          <table:table-cell table:formula="of:=[maestra.C90]" office:value-type="string" office:string-value="CU120034005600780901">
            <text:p>CU120034005600780901</text:p>
          </table:table-cell>
          <table:table-cell table:formula="of:=+[.E31]" office:value-type="float" office:value="0">
            <text:p>0,00</text:p>
          </table:table-cell>
          <table:table-cell table:formula="of:=+[.G31]" office:value-type="float" office:value="0">
            <text:p>0</text:p>
          </table:table-cell>
        </table:table-row>
        <table:table-row table:style-name="ro1">
          <table:table-cell/>
          <table:table-cell table:formula="of:=+[.B31]+1" office:value-type="float" office:value="129">
            <text:p>129</text:p>
          </table:table-cell>
          <table:table-cell table:number-columns-repeated="2"/>
          <table:table-cell/>
          <table:table-cell office:value-type="float" office:value="70030">
            <text:p>70030</text:p>
          </table:table-cell>
          <table:table-cell/>
          <table:table-cell/>
          <table:table-cell table:number-columns-repeated="2"/>
          <table:table-cell office:value-type="string">
            <text:p>C</text:p>
          </table:table-cell>
          <table:table-cell table:formula="of:=SUM([maestra.C35:maestra.AB35])" office:value-type="float" office:value="6070">
            <text:p>6070</text:p>
          </table:table-cell>
          <table:table-cell table:formula="of:=[maestra.AC35]" office:value-type="string" office:string-value="cuenta C">
            <text:p>cuenta C</text:p>
          </table:table-cell>
          <table:table-cell table:formula="of:=+[.I32]*1000+[.J32]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formula="of:=[maestra.AC92]" office:value-type="string" office:string-value="C">
            <text:p>C</text:p>
          </table:table-cell>
          <table:table-cell table:formula="of:=[maestra.C91]" office:value-type="string" office:string-value="CU120034005600780902">
            <text:p>CU120034005600780902</text:p>
          </table:table-cell>
          <table:table-cell table:formula="of:=+[.E32]" office:value-type="float" office:value="0">
            <text:p>0,00</text:p>
          </table:table-cell>
          <table:table-cell table:formula="of:=+[.G32]" office:value-type="float" office:value="0">
            <text:p>0</text:p>
          </table:table-cell>
        </table:table-row>
        <table:table-row table:style-name="ro1">
          <table:table-cell/>
          <table:table-cell table:formula="of:=+[.B32]+1" office:value-type="float" office:value="130">
            <text:p>130</text:p>
          </table:table-cell>
          <table:table-cell table:number-columns-repeated="2"/>
          <table:table-cell/>
          <table:table-cell office:value-type="float" office:value="70040">
            <text:p>70040</text:p>
          </table:table-cell>
          <table:table-cell/>
          <table:table-cell/>
          <table:table-cell table:number-columns-repeated="2"/>
          <table:table-cell office:value-type="string">
            <text:p>D</text:p>
          </table:table-cell>
          <table:table-cell table:formula="of:=SUM([maestra.C36:maestra.AB36])" office:value-type="float" office:value="6100">
            <text:p>6100</text:p>
          </table:table-cell>
          <table:table-cell table:formula="of:=[maestra.AC36]" office:value-type="string" office:string-value="cuenta D">
            <text:p>cuenta D</text:p>
          </table:table-cell>
          <table:table-cell table:formula="of:=+[.I33]*1000+[.J33]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formula="of:=[maestra.AC93]" office:value-type="string" office:string-value="D">
            <text:p>D</text:p>
          </table:table-cell>
          <table:table-cell table:formula="of:=[maestra.C92]" office:value-type="string" office:string-value="CU120034005600780903">
            <text:p>CU120034005600780903</text:p>
          </table:table-cell>
          <table:table-cell table:formula="of:=+[.E33]" office:value-type="float" office:value="0">
            <text:p>0,00</text:p>
          </table:table-cell>
          <table:table-cell table:formula="of:=+[.G33]" office:value-type="float" office:value="0">
            <text:p>0</text:p>
          </table:table-cell>
        </table:table-row>
        <table:table-row table:style-name="ro1">
          <table:table-cell/>
          <table:table-cell table:formula="of:=+[.B33]+1" office:value-type="float" office:value="131">
            <text:p>131</text:p>
          </table:table-cell>
          <table:table-cell table:number-columns-repeated="2"/>
          <table:table-cell/>
          <table:table-cell office:value-type="float" office:value="70050">
            <text:p>70050</text:p>
          </table:table-cell>
          <table:table-cell/>
          <table:table-cell/>
          <table:table-cell table:number-columns-repeated="2"/>
          <table:table-cell office:value-type="string">
            <text:p>E</text:p>
          </table:table-cell>
          <table:table-cell table:formula="of:=SUM([maestra.C37:maestra.AB37])" office:value-type="float" office:value="6130">
            <text:p>6130</text:p>
          </table:table-cell>
          <table:table-cell table:formula="of:=[maestra.AC37]" office:value-type="string" office:string-value="cuenta E">
            <text:p>cuenta E</text:p>
          </table:table-cell>
          <table:table-cell table:formula="of:=+[.I34]*1000+[.J34]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formula="of:=[maestra.AC94]" office:value-type="string" office:string-value="E">
            <text:p>E</text:p>
          </table:table-cell>
          <table:table-cell table:formula="of:=[maestra.C93]" office:value-type="string" office:string-value="CU120034005600780904">
            <text:p>CU120034005600780904</text:p>
          </table:table-cell>
          <table:table-cell table:formula="of:=+[.E34]" office:value-type="float" office:value="0">
            <text:p>0,00</text:p>
          </table:table-cell>
          <table:table-cell table:formula="of:=+[.G34]" office:value-type="float" office:value="0">
            <text:p>0</text:p>
          </table:table-cell>
        </table:table-row>
        <table:table-row table:style-name="ro1">
          <table:table-cell/>
          <table:table-cell table:formula="of:=+[.B34]+1" office:value-type="float" office:value="132">
            <text:p>132</text:p>
          </table:table-cell>
          <table:table-cell table:number-columns-repeated="2"/>
          <table:table-cell/>
          <table:table-cell office:value-type="float" office:value="70060">
            <text:p>70060</text:p>
          </table:table-cell>
          <table:table-cell/>
          <table:table-cell/>
          <table:table-cell table:number-columns-repeated="2"/>
          <table:table-cell office:value-type="string">
            <text:p>F</text:p>
          </table:table-cell>
          <table:table-cell table:formula="of:=SUM([maestra.C38:maestra.AB38])" office:value-type="float" office:value="6160">
            <text:p>6160</text:p>
          </table:table-cell>
          <table:table-cell table:formula="of:=[maestra.AC38]" office:value-type="string" office:string-value="cuenta F">
            <text:p>cuenta F</text:p>
          </table:table-cell>
          <table:table-cell table:formula="of:=+[.I35]*1000+[.J35]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formula="of:=[maestra.AC95]" office:value-type="string" office:string-value="F">
            <text:p>F</text:p>
          </table:table-cell>
          <table:table-cell table:formula="of:=[maestra.C94]" office:value-type="string" office:string-value="CU120034005600780905">
            <text:p>CU120034005600780905</text:p>
          </table:table-cell>
          <table:table-cell table:formula="of:=+[.E35]" office:value-type="float" office:value="0">
            <text:p>0,00</text:p>
          </table:table-cell>
          <table:table-cell table:formula="of:=+[.G35]" office:value-type="float" office:value="0">
            <text:p>0</text:p>
          </table:table-cell>
        </table:table-row>
        <table:table-row table:style-name="ro1">
          <table:table-cell/>
          <table:table-cell table:formula="of:=+[.B35]+1" office:value-type="float" office:value="133">
            <text:p>133</text:p>
          </table:table-cell>
          <table:table-cell table:number-columns-repeated="2"/>
          <table:table-cell/>
          <table:table-cell office:value-type="float" office:value="70070">
            <text:p>70070</text:p>
          </table:table-cell>
          <table:table-cell/>
          <table:table-cell/>
          <table:table-cell table:number-columns-repeated="2"/>
          <table:table-cell office:value-type="string">
            <text:p>G</text:p>
          </table:table-cell>
          <table:table-cell table:formula="of:=SUM([maestra.C39:maestra.AB39])" office:value-type="float" office:value="6190">
            <text:p>6190</text:p>
          </table:table-cell>
          <table:table-cell table:formula="of:=[maestra.AC39]" office:value-type="string" office:string-value="cuenta G">
            <text:p>cuenta G</text:p>
          </table:table-cell>
          <table:table-cell table:formula="of:=+[.I36]*1000+[.J36]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formula="of:=[maestra.AC96]" office:value-type="string" office:string-value="G">
            <text:p>G</text:p>
          </table:table-cell>
          <table:table-cell table:formula="of:=[maestra.C95]" office:value-type="string" office:string-value="CU120034005600780906">
            <text:p>CU120034005600780906</text:p>
          </table:table-cell>
          <table:table-cell table:formula="of:=+[.E36]" office:value-type="float" office:value="0">
            <text:p>0,00</text:p>
          </table:table-cell>
          <table:table-cell table:formula="of:=+[.G36]" office:value-type="float" office:value="0">
            <text:p>0</text:p>
          </table:table-cell>
        </table:table-row>
        <table:table-row table:style-name="ro1">
          <table:table-cell/>
          <table:table-cell table:formula="of:=+[.B36]+1" office:value-type="float" office:value="134">
            <text:p>134</text:p>
          </table:table-cell>
          <table:table-cell table:number-columns-repeated="2"/>
          <table:table-cell/>
          <table:table-cell office:value-type="float" office:value="70080">
            <text:p>70080</text:p>
          </table:table-cell>
          <table:table-cell/>
          <table:table-cell/>
          <table:table-cell table:number-columns-repeated="2"/>
          <table:table-cell office:value-type="string">
            <text:p>H</text:p>
          </table:table-cell>
          <table:table-cell table:formula="of:=SUM([maestra.C40:maestra.AB40])" office:value-type="float" office:value="6220">
            <text:p>6220</text:p>
          </table:table-cell>
          <table:table-cell table:formula="of:=[maestra.AC40]" office:value-type="string" office:string-value="cuenta H">
            <text:p>cuenta H</text:p>
          </table:table-cell>
          <table:table-cell table:formula="of:=+[.I37]*1000+[.J37]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formula="of:=[maestra.AC97]" office:value-type="string" office:string-value="H">
            <text:p>H</text:p>
          </table:table-cell>
          <table:table-cell table:formula="of:=[maestra.C96]" office:value-type="string" office:string-value="CU120034005600780907">
            <text:p>CU120034005600780907</text:p>
          </table:table-cell>
          <table:table-cell table:formula="of:=+[.E37]" office:value-type="float" office:value="0">
            <text:p>0,00</text:p>
          </table:table-cell>
          <table:table-cell table:formula="of:=+[.G37]" office:value-type="float" office:value="0">
            <text:p>0</text:p>
          </table:table-cell>
        </table:table-row>
        <table:table-row table:style-name="ro1">
          <table:table-cell/>
          <table:table-cell table:formula="of:=+[.B37]+1" office:value-type="float" office:value="135">
            <text:p>135</text:p>
          </table:table-cell>
          <table:table-cell table:number-columns-repeated="2"/>
          <table:table-cell/>
          <table:table-cell office:value-type="float" office:value="70090">
            <text:p>70090</text:p>
          </table:table-cell>
          <table:table-cell/>
          <table:table-cell/>
          <table:table-cell table:number-columns-repeated="2"/>
          <table:table-cell office:value-type="string">
            <text:p>I</text:p>
          </table:table-cell>
          <table:table-cell table:formula="of:=SUM([maestra.C41:maestra.AB41])" office:value-type="float" office:value="6250">
            <text:p>6250</text:p>
          </table:table-cell>
          <table:table-cell table:formula="of:=[maestra.AC41]" office:value-type="string" office:string-value="cuenta I">
            <text:p>cuenta I</text:p>
          </table:table-cell>
          <table:table-cell table:formula="of:=+[.I38]*1000+[.J38]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formula="of:=[maestra.AC98]" office:value-type="string" office:string-value="I">
            <text:p>I</text:p>
          </table:table-cell>
          <table:table-cell table:formula="of:=[maestra.C97]" office:value-type="string" office:string-value="CU120034005600780908">
            <text:p>CU120034005600780908</text:p>
          </table:table-cell>
          <table:table-cell table:formula="of:=+[.E38]" office:value-type="float" office:value="0">
            <text:p>0,00</text:p>
          </table:table-cell>
          <table:table-cell table:formula="of:=+[.G38]" office:value-type="float" office:value="0">
            <text:p>0</text:p>
          </table:table-cell>
        </table:table-row>
        <table:table-row table:style-name="ro1">
          <table:table-cell/>
          <table:table-cell table:formula="of:=+[.B38]+1" office:value-type="float" office:value="136">
            <text:p>136</text:p>
          </table:table-cell>
          <table:table-cell table:number-columns-repeated="2"/>
          <table:table-cell/>
          <table:table-cell office:value-type="float" office:value="70100">
            <text:p>70100</text:p>
          </table:table-cell>
          <table:table-cell/>
          <table:table-cell/>
          <table:table-cell table:number-columns-repeated="2"/>
          <table:table-cell office:value-type="string">
            <text:p>J</text:p>
          </table:table-cell>
          <table:table-cell table:formula="of:=SUM([maestra.C42:maestra.AB42])" office:value-type="float" office:value="6280">
            <text:p>6280</text:p>
          </table:table-cell>
          <table:table-cell table:formula="of:=[maestra.AC42]" office:value-type="string" office:string-value="cuenta J">
            <text:p>cuenta J</text:p>
          </table:table-cell>
          <table:table-cell table:formula="of:=+[.I39]*1000+[.J39]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formula="of:=[maestra.AC99]" office:value-type="string" office:string-value="J">
            <text:p>J</text:p>
          </table:table-cell>
          <table:table-cell table:formula="of:=[maestra.C98]" office:value-type="string" office:string-value="CU120034005600780909">
            <text:p>CU120034005600780909</text:p>
          </table:table-cell>
          <table:table-cell table:formula="of:=+[.E39]" office:value-type="float" office:value="0">
            <text:p>0,00</text:p>
          </table:table-cell>
          <table:table-cell table:formula="of:=+[.G39]" office:value-type="float" office:value="0">
            <text:p>0</text:p>
          </table:table-cell>
        </table:table-row>
        <table:table-row table:style-name="ro1">
          <table:table-cell/>
          <table:table-cell table:formula="of:=+[.B39]+1" office:value-type="float" office:value="137">
            <text:p>137</text:p>
          </table:table-cell>
          <table:table-cell table:number-columns-repeated="2"/>
          <table:table-cell/>
          <table:table-cell office:value-type="float" office:value="70110">
            <text:p>70110</text:p>
          </table:table-cell>
          <table:table-cell/>
          <table:table-cell/>
          <table:table-cell table:number-columns-repeated="2"/>
          <table:table-cell office:value-type="string">
            <text:p>K</text:p>
          </table:table-cell>
          <table:table-cell table:formula="of:=SUM([maestra.C43:maestra.AB43])" office:value-type="float" office:value="6310">
            <text:p>6310</text:p>
          </table:table-cell>
          <table:table-cell table:formula="of:=[maestra.AC43]" office:value-type="string" office:string-value="cuenta K">
            <text:p>cuenta K</text:p>
          </table:table-cell>
          <table:table-cell table:formula="of:=+[.I40]*1000+[.J40]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formula="of:=[maestra.AC100]" office:value-type="string" office:string-value="K">
            <text:p>K</text:p>
          </table:table-cell>
          <table:table-cell table:formula="of:=[maestra.C99]" office:value-type="string" office:string-value="CU120034005600780910">
            <text:p>CU120034005600780910</text:p>
          </table:table-cell>
          <table:table-cell table:formula="of:=+[.E40]" office:value-type="float" office:value="0">
            <text:p>0,00</text:p>
          </table:table-cell>
          <table:table-cell table:formula="of:=+[.G40]" office:value-type="float" office:value="0">
            <text:p>0</text:p>
          </table:table-cell>
        </table:table-row>
        <table:table-row table:style-name="ro1">
          <table:table-cell/>
          <table:table-cell table:formula="of:=+[.B40]+1" office:value-type="float" office:value="138">
            <text:p>138</text:p>
          </table:table-cell>
          <table:table-cell table:number-columns-repeated="2"/>
          <table:table-cell/>
          <table:table-cell office:value-type="float" office:value="70120">
            <text:p>70120</text:p>
          </table:table-cell>
          <table:table-cell/>
          <table:table-cell/>
          <table:table-cell table:number-columns-repeated="2"/>
          <table:table-cell office:value-type="string">
            <text:p>L</text:p>
          </table:table-cell>
          <table:table-cell table:formula="of:=SUM([maestra.C44:maestra.AB44])" office:value-type="float" office:value="6340">
            <text:p>6340</text:p>
          </table:table-cell>
          <table:table-cell table:formula="of:=[maestra.AC44]" office:value-type="string" office:string-value="cuenta L">
            <text:p>cuenta L</text:p>
          </table:table-cell>
          <table:table-cell table:formula="of:=+[.I41]*1000+[.J41]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formula="of:=[maestra.AC101]" office:value-type="string" office:string-value="L">
            <text:p>L</text:p>
          </table:table-cell>
          <table:table-cell table:formula="of:=[maestra.C100]" office:value-type="string" office:string-value="CU120034005600780911">
            <text:p>CU120034005600780911</text:p>
          </table:table-cell>
          <table:table-cell table:formula="of:=+[.E41]" office:value-type="float" office:value="0">
            <text:p>0,00</text:p>
          </table:table-cell>
          <table:table-cell table:formula="of:=+[.G41]" office:value-type="float" office:value="0">
            <text:p>0</text:p>
          </table:table-cell>
        </table:table-row>
        <table:table-row table:style-name="ro1">
          <table:table-cell/>
          <table:table-cell table:formula="of:=+[.B41]+1" office:value-type="float" office:value="139">
            <text:p>139</text:p>
          </table:table-cell>
          <table:table-cell table:number-columns-repeated="2"/>
          <table:table-cell/>
          <table:table-cell office:value-type="float" office:value="70130">
            <text:p>70130</text:p>
          </table:table-cell>
          <table:table-cell/>
          <table:table-cell/>
          <table:table-cell table:number-columns-repeated="2"/>
          <table:table-cell office:value-type="string">
            <text:p>M</text:p>
          </table:table-cell>
          <table:table-cell table:formula="of:=SUM([maestra.C45:maestra.AB45])" office:value-type="float" office:value="6370">
            <text:p>6370</text:p>
          </table:table-cell>
          <table:table-cell table:formula="of:=[maestra.AC45]" office:value-type="string" office:string-value="cuenta M">
            <text:p>cuenta M</text:p>
          </table:table-cell>
          <table:table-cell table:formula="of:=+[.I42]*1000+[.J42]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formula="of:=[maestra.AC102]" office:value-type="string" office:string-value="M">
            <text:p>M</text:p>
          </table:table-cell>
          <table:table-cell table:formula="of:=[maestra.C101]" office:value-type="string" office:string-value="CU120034005600780912">
            <text:p>CU120034005600780912</text:p>
          </table:table-cell>
          <table:table-cell table:formula="of:=+[.E42]" office:value-type="float" office:value="0">
            <text:p>0,00</text:p>
          </table:table-cell>
          <table:table-cell table:formula="of:=+[.G42]" office:value-type="float" office:value="0">
            <text:p>0</text:p>
          </table:table-cell>
        </table:table-row>
        <table:table-row table:style-name="ro1">
          <table:table-cell/>
          <table:table-cell table:formula="of:=+[.B42]+1" office:value-type="float" office:value="140">
            <text:p>140</text:p>
          </table:table-cell>
          <table:table-cell table:number-columns-repeated="2"/>
          <table:table-cell/>
          <table:table-cell office:value-type="float" office:value="70140">
            <text:p>70140</text:p>
          </table:table-cell>
          <table:table-cell/>
          <table:table-cell/>
          <table:table-cell table:number-columns-repeated="2"/>
          <table:table-cell office:value-type="string">
            <text:p>N</text:p>
          </table:table-cell>
          <table:table-cell table:formula="of:=SUM([maestra.C46:maestra.AB46])" office:value-type="float" office:value="6400">
            <text:p>6400</text:p>
          </table:table-cell>
          <table:table-cell table:formula="of:=[maestra.AC46]" office:value-type="string" office:string-value="cuenta N">
            <text:p>cuenta N</text:p>
          </table:table-cell>
          <table:table-cell table:formula="of:=+[.I43]*1000+[.J43]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formula="of:=[maestra.AC103]" office:value-type="string" office:string-value="N">
            <text:p>N</text:p>
          </table:table-cell>
          <table:table-cell table:formula="of:=[maestra.C102]" office:value-type="string" office:string-value="CU120034005600780913">
            <text:p>CU120034005600780913</text:p>
          </table:table-cell>
          <table:table-cell table:formula="of:=+[.E43]" office:value-type="float" office:value="0">
            <text:p>0,00</text:p>
          </table:table-cell>
          <table:table-cell table:formula="of:=+[.G43]" office:value-type="float" office:value="0">
            <text:p>0</text:p>
          </table:table-cell>
        </table:table-row>
        <table:table-row table:style-name="ro1">
          <table:table-cell/>
          <table:table-cell table:formula="of:=+[.B43]+1" office:value-type="float" office:value="141">
            <text:p>141</text:p>
          </table:table-cell>
          <table:table-cell table:number-columns-repeated="2"/>
          <table:table-cell/>
          <table:table-cell office:value-type="float" office:value="70150">
            <text:p>70150</text:p>
          </table:table-cell>
          <table:table-cell/>
          <table:table-cell/>
          <table:table-cell table:number-columns-repeated="2"/>
          <table:table-cell office:value-type="string">
            <text:p>O</text:p>
          </table:table-cell>
          <table:table-cell table:formula="of:=SUM([maestra.C47:maestra.AB47])" office:value-type="float" office:value="6430">
            <text:p>6430</text:p>
          </table:table-cell>
          <table:table-cell table:formula="of:=[maestra.AC47]" office:value-type="string" office:string-value="cuenta O">
            <text:p>cuenta O</text:p>
          </table:table-cell>
          <table:table-cell table:formula="of:=+[.I44]*1000+[.J44]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formula="of:=[maestra.AC104]" office:value-type="string" office:string-value="O">
            <text:p>O</text:p>
          </table:table-cell>
          <table:table-cell table:formula="of:=[maestra.C103]" office:value-type="string" office:string-value="CU120034005600780914">
            <text:p>CU120034005600780914</text:p>
          </table:table-cell>
          <table:table-cell table:formula="of:=+[.E44]" office:value-type="float" office:value="0">
            <text:p>0,00</text:p>
          </table:table-cell>
          <table:table-cell table:formula="of:=+[.G44]" office:value-type="float" office:value="0">
            <text:p>0</text:p>
          </table:table-cell>
        </table:table-row>
        <table:table-row table:style-name="ro1">
          <table:table-cell/>
          <table:table-cell table:formula="of:=+[.B44]+1" office:value-type="float" office:value="142">
            <text:p>142</text:p>
          </table:table-cell>
          <table:table-cell table:number-columns-repeated="2"/>
          <table:table-cell/>
          <table:table-cell office:value-type="float" office:value="70160">
            <text:p>70160</text:p>
          </table:table-cell>
          <table:table-cell/>
          <table:table-cell/>
          <table:table-cell table:number-columns-repeated="2"/>
          <table:table-cell office:value-type="string">
            <text:p>P</text:p>
          </table:table-cell>
          <table:table-cell table:formula="of:=SUM([maestra.C48:maestra.AB48])" office:value-type="float" office:value="6460">
            <text:p>6460</text:p>
          </table:table-cell>
          <table:table-cell table:formula="of:=[maestra.AC48]" office:value-type="string" office:string-value="cuenta P">
            <text:p>cuenta P</text:p>
          </table:table-cell>
          <table:table-cell table:formula="of:=+[.I45]*1000+[.J45]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formula="of:=[maestra.AC105]" office:value-type="string" office:string-value="P">
            <text:p>P</text:p>
          </table:table-cell>
          <table:table-cell table:formula="of:=[maestra.C104]" office:value-type="string" office:string-value="CU120034005600780915">
            <text:p>CU120034005600780915</text:p>
          </table:table-cell>
          <table:table-cell table:formula="of:=+[.E45]" office:value-type="float" office:value="0">
            <text:p>0,00</text:p>
          </table:table-cell>
          <table:table-cell table:formula="of:=+[.G45]" office:value-type="float" office:value="0">
            <text:p>0</text:p>
          </table:table-cell>
        </table:table-row>
        <table:table-row table:style-name="ro1">
          <table:table-cell/>
          <table:table-cell table:formula="of:=+[.B45]+1" office:value-type="float" office:value="143">
            <text:p>143</text:p>
          </table:table-cell>
          <table:table-cell table:number-columns-repeated="2"/>
          <table:table-cell/>
          <table:table-cell office:value-type="float" office:value="70170">
            <text:p>70170</text:p>
          </table:table-cell>
          <table:table-cell/>
          <table:table-cell/>
          <table:table-cell table:number-columns-repeated="2"/>
          <table:table-cell office:value-type="string">
            <text:p>Q</text:p>
          </table:table-cell>
          <table:table-cell table:formula="of:=SUM([maestra.C49:maestra.AB49])" office:value-type="float" office:value="6490">
            <text:p>6490</text:p>
          </table:table-cell>
          <table:table-cell table:formula="of:=[maestra.AC49]" office:value-type="string" office:string-value="cuenta Q">
            <text:p>cuenta Q</text:p>
          </table:table-cell>
          <table:table-cell table:formula="of:=+[.I46]*1000+[.J46]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formula="of:=[maestra.AC106]" office:value-type="string" office:string-value="Q">
            <text:p>Q</text:p>
          </table:table-cell>
          <table:table-cell table:formula="of:=[maestra.C105]" office:value-type="string" office:string-value="CU120034005600780916">
            <text:p>CU120034005600780916</text:p>
          </table:table-cell>
          <table:table-cell table:formula="of:=+[.E46]" office:value-type="float" office:value="0">
            <text:p>0,00</text:p>
          </table:table-cell>
          <table:table-cell table:formula="of:=+[.G46]" office:value-type="float" office:value="0">
            <text:p>0</text:p>
          </table:table-cell>
        </table:table-row>
        <table:table-row table:style-name="ro1">
          <table:table-cell/>
          <table:table-cell table:formula="of:=+[.B46]+1" office:value-type="float" office:value="144">
            <text:p>144</text:p>
          </table:table-cell>
          <table:table-cell table:number-columns-repeated="2"/>
          <table:table-cell/>
          <table:table-cell office:value-type="float" office:value="70180">
            <text:p>70180</text:p>
          </table:table-cell>
          <table:table-cell/>
          <table:table-cell/>
          <table:table-cell table:number-columns-repeated="2"/>
          <table:table-cell office:value-type="string">
            <text:p>R</text:p>
          </table:table-cell>
          <table:table-cell table:formula="of:=SUM([maestra.C50:maestra.AB50])" office:value-type="float" office:value="6520">
            <text:p>6520</text:p>
          </table:table-cell>
          <table:table-cell table:formula="of:=[maestra.AC50]" office:value-type="string" office:string-value="cuenta R">
            <text:p>cuenta R</text:p>
          </table:table-cell>
          <table:table-cell table:formula="of:=+[.I47]*1000+[.J47]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formula="of:=[maestra.AC107]" office:value-type="string" office:string-value="R">
            <text:p>R</text:p>
          </table:table-cell>
          <table:table-cell table:formula="of:=[maestra.C106]" office:value-type="string" office:string-value="CU120034005600780917">
            <text:p>CU120034005600780917</text:p>
          </table:table-cell>
          <table:table-cell table:formula="of:=+[.E47]" office:value-type="float" office:value="0">
            <text:p>0,00</text:p>
          </table:table-cell>
          <table:table-cell table:formula="of:=+[.G47]" office:value-type="float" office:value="0">
            <text:p>0</text:p>
          </table:table-cell>
        </table:table-row>
        <table:table-row table:style-name="ro1">
          <table:table-cell/>
          <table:table-cell table:formula="of:=+[.B47]+1" office:value-type="float" office:value="145">
            <text:p>145</text:p>
          </table:table-cell>
          <table:table-cell table:number-columns-repeated="2"/>
          <table:table-cell/>
          <table:table-cell office:value-type="float" office:value="70190">
            <text:p>70190</text:p>
          </table:table-cell>
          <table:table-cell/>
          <table:table-cell/>
          <table:table-cell table:number-columns-repeated="2"/>
          <table:table-cell office:value-type="string">
            <text:p>S</text:p>
          </table:table-cell>
          <table:table-cell table:formula="of:=SUM([maestra.C51:maestra.AB51])" office:value-type="float" office:value="6550">
            <text:p>6550</text:p>
          </table:table-cell>
          <table:table-cell table:formula="of:=[maestra.AC51]" office:value-type="string" office:string-value="cuenta S">
            <text:p>cuenta S</text:p>
          </table:table-cell>
          <table:table-cell table:formula="of:=+[.I48]*1000+[.J48]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formula="of:=[maestra.AC108]" office:value-type="string" office:string-value="S">
            <text:p>S</text:p>
          </table:table-cell>
          <table:table-cell table:formula="of:=[maestra.C107]" office:value-type="string" office:string-value="CU120034005600780918">
            <text:p>CU120034005600780918</text:p>
          </table:table-cell>
          <table:table-cell table:formula="of:=+[.E48]" office:value-type="float" office:value="0">
            <text:p>0,00</text:p>
          </table:table-cell>
          <table:table-cell table:formula="of:=+[.G48]" office:value-type="float" office:value="0">
            <text:p>0</text:p>
          </table:table-cell>
        </table:table-row>
        <table:table-row table:style-name="ro1">
          <table:table-cell/>
          <table:table-cell table:formula="of:=+[.B48]+1" office:value-type="float" office:value="146">
            <text:p>146</text:p>
          </table:table-cell>
          <table:table-cell table:number-columns-repeated="2"/>
          <table:table-cell/>
          <table:table-cell office:value-type="float" office:value="70200">
            <text:p>70200</text:p>
          </table:table-cell>
          <table:table-cell/>
          <table:table-cell/>
          <table:table-cell table:number-columns-repeated="2"/>
          <table:table-cell office:value-type="string">
            <text:p>T</text:p>
          </table:table-cell>
          <table:table-cell table:formula="of:=SUM([maestra.C52:maestra.AB52])" office:value-type="float" office:value="6580">
            <text:p>6580</text:p>
          </table:table-cell>
          <table:table-cell table:formula="of:=[maestra.AC52]" office:value-type="string" office:string-value="cuenta T">
            <text:p>cuenta T</text:p>
          </table:table-cell>
          <table:table-cell table:formula="of:=+[.I49]*1000+[.J49]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formula="of:=[maestra.AC109]" office:value-type="string" office:string-value="T">
            <text:p>T</text:p>
          </table:table-cell>
          <table:table-cell table:formula="of:=[maestra.C108]" office:value-type="string" office:string-value="CU120034005600780919">
            <text:p>CU120034005600780919</text:p>
          </table:table-cell>
          <table:table-cell table:formula="of:=+[.E49]" office:value-type="float" office:value="0">
            <text:p>0,00</text:p>
          </table:table-cell>
          <table:table-cell table:formula="of:=+[.G49]" office:value-type="float" office:value="0">
            <text:p>0</text:p>
          </table:table-cell>
        </table:table-row>
        <table:table-row table:style-name="ro1">
          <table:table-cell/>
          <table:table-cell table:formula="of:=+[.B49]+1" office:value-type="float" office:value="147">
            <text:p>147</text:p>
          </table:table-cell>
          <table:table-cell table:number-columns-repeated="2"/>
          <table:table-cell/>
          <table:table-cell office:value-type="float" office:value="70210">
            <text:p>70210</text:p>
          </table:table-cell>
          <table:table-cell/>
          <table:table-cell/>
          <table:table-cell table:number-columns-repeated="2"/>
          <table:table-cell office:value-type="string">
            <text:p>U</text:p>
          </table:table-cell>
          <table:table-cell table:formula="of:=SUM([maestra.C53:maestra.AB53])" office:value-type="float" office:value="6610">
            <text:p>6610</text:p>
          </table:table-cell>
          <table:table-cell table:formula="of:=[maestra.AC53]" office:value-type="string" office:string-value="cuenta U">
            <text:p>cuenta U</text:p>
          </table:table-cell>
          <table:table-cell table:formula="of:=+[.I50]*1000+[.J50]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formula="of:=[maestra.AC110]" office:value-type="string" office:string-value="U">
            <text:p>U</text:p>
          </table:table-cell>
          <table:table-cell table:formula="of:=[maestra.C109]" office:value-type="string" office:string-value="CU120034005600780920">
            <text:p>CU120034005600780920</text:p>
          </table:table-cell>
          <table:table-cell table:formula="of:=+[.E50]" office:value-type="float" office:value="0">
            <text:p>0,00</text:p>
          </table:table-cell>
          <table:table-cell table:formula="of:=+[.G50]" office:value-type="float" office:value="0">
            <text:p>0</text:p>
          </table:table-cell>
        </table:table-row>
        <table:table-row table:style-name="ro1">
          <table:table-cell/>
          <table:table-cell table:formula="of:=+[.B50]+1" office:value-type="float" office:value="148">
            <text:p>148</text:p>
          </table:table-cell>
          <table:table-cell table:number-columns-repeated="2"/>
          <table:table-cell/>
          <table:table-cell office:value-type="float" office:value="70220">
            <text:p>70220</text:p>
          </table:table-cell>
          <table:table-cell/>
          <table:table-cell/>
          <table:table-cell table:number-columns-repeated="2"/>
          <table:table-cell office:value-type="string">
            <text:p>V</text:p>
          </table:table-cell>
          <table:table-cell table:formula="of:=SUM([maestra.C54:maestra.AB54])" office:value-type="float" office:value="6640">
            <text:p>6640</text:p>
          </table:table-cell>
          <table:table-cell table:formula="of:=[maestra.AC54]" office:value-type="string" office:string-value="cuenta V">
            <text:p>cuenta V</text:p>
          </table:table-cell>
          <table:table-cell table:formula="of:=+[.I51]*1000+[.J51]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formula="of:=[maestra.AC111]" office:value-type="string" office:string-value="V">
            <text:p>V</text:p>
          </table:table-cell>
          <table:table-cell table:formula="of:=[maestra.C110]" office:value-type="string" office:string-value="CU120034005600780921">
            <text:p>CU120034005600780921</text:p>
          </table:table-cell>
          <table:table-cell table:formula="of:=+[.E51]" office:value-type="float" office:value="0">
            <text:p>0,00</text:p>
          </table:table-cell>
          <table:table-cell table:formula="of:=+[.G51]" office:value-type="float" office:value="0">
            <text:p>0</text:p>
          </table:table-cell>
        </table:table-row>
        <table:table-row table:style-name="ro1">
          <table:table-cell/>
          <table:table-cell table:formula="of:=+[.B51]+1" office:value-type="float" office:value="149">
            <text:p>149</text:p>
          </table:table-cell>
          <table:table-cell table:number-columns-repeated="2"/>
          <table:table-cell/>
          <table:table-cell office:value-type="float" office:value="70230">
            <text:p>70230</text:p>
          </table:table-cell>
          <table:table-cell/>
          <table:table-cell/>
          <table:table-cell table:number-columns-repeated="2"/>
          <table:table-cell office:value-type="string">
            <text:p>W</text:p>
          </table:table-cell>
          <table:table-cell table:formula="of:=SUM([maestra.C55:maestra.AB55])" office:value-type="float" office:value="6670">
            <text:p>6670</text:p>
          </table:table-cell>
          <table:table-cell table:formula="of:=[maestra.AC55]" office:value-type="string" office:string-value="cuenta W">
            <text:p>cuenta W</text:p>
          </table:table-cell>
          <table:table-cell table:formula="of:=+[.I52]*1000+[.J52]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formula="of:=[maestra.AC112]" office:value-type="string" office:string-value="W">
            <text:p>W</text:p>
          </table:table-cell>
          <table:table-cell table:formula="of:=[maestra.C111]" office:value-type="string" office:string-value="CU120034005600780922">
            <text:p>CU120034005600780922</text:p>
          </table:table-cell>
          <table:table-cell table:formula="of:=+[.E52]" office:value-type="float" office:value="0">
            <text:p>0,00</text:p>
          </table:table-cell>
          <table:table-cell table:formula="of:=+[.G52]" office:value-type="float" office:value="0">
            <text:p>0</text:p>
          </table:table-cell>
        </table:table-row>
        <table:table-row table:style-name="ro1">
          <table:table-cell/>
          <table:table-cell table:formula="of:=+[.B52]+1" office:value-type="float" office:value="150">
            <text:p>150</text:p>
          </table:table-cell>
          <table:table-cell table:number-columns-repeated="2"/>
          <table:table-cell/>
          <table:table-cell office:value-type="float" office:value="70240">
            <text:p>70240</text:p>
          </table:table-cell>
          <table:table-cell/>
          <table:table-cell/>
          <table:table-cell table:number-columns-repeated="2"/>
          <table:table-cell office:value-type="string">
            <text:p>X</text:p>
          </table:table-cell>
          <table:table-cell table:formula="of:=SUM([maestra.C56:maestra.AB56])" office:value-type="float" office:value="6700">
            <text:p>6700</text:p>
          </table:table-cell>
          <table:table-cell table:formula="of:=[maestra.AC56]" office:value-type="string" office:string-value="cuenta X">
            <text:p>cuenta X</text:p>
          </table:table-cell>
          <table:table-cell table:formula="of:=+[.I53]*1000+[.J53]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formula="of:=[maestra.AC113]" office:value-type="string" office:string-value="X">
            <text:p>X</text:p>
          </table:table-cell>
          <table:table-cell table:formula="of:=[maestra.C112]" office:value-type="string" office:string-value="CU120034005600780923">
            <text:p>CU120034005600780923</text:p>
          </table:table-cell>
          <table:table-cell table:formula="of:=+[.E53]" office:value-type="float" office:value="0">
            <text:p>0,00</text:p>
          </table:table-cell>
          <table:table-cell table:formula="of:=+[.G53]" office:value-type="float" office:value="0">
            <text:p>0</text:p>
          </table:table-cell>
        </table:table-row>
        <table:table-row table:style-name="ro1">
          <table:table-cell/>
          <table:table-cell table:formula="of:=+[.B53]+1" office:value-type="float" office:value="151">
            <text:p>151</text:p>
          </table:table-cell>
          <table:table-cell table:number-columns-repeated="2"/>
          <table:table-cell/>
          <table:table-cell office:value-type="float" office:value="70250">
            <text:p>70250</text:p>
          </table:table-cell>
          <table:table-cell/>
          <table:table-cell/>
          <table:table-cell table:number-columns-repeated="2"/>
          <table:table-cell office:value-type="string">
            <text:p>Y</text:p>
          </table:table-cell>
          <table:table-cell table:formula="of:=SUM([maestra.C57:maestra.AB57])" office:value-type="float" office:value="6730">
            <text:p>6730</text:p>
          </table:table-cell>
          <table:table-cell table:formula="of:=[maestra.AC57]" office:value-type="string" office:string-value="cuenta Y">
            <text:p>cuenta Y</text:p>
          </table:table-cell>
          <table:table-cell table:formula="of:=+[.I54]*1000+[.J54]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formula="of:=[maestra.AC114]" office:value-type="string" office:string-value="Y">
            <text:p>Y</text:p>
          </table:table-cell>
          <table:table-cell table:formula="of:=[maestra.C113]" office:value-type="string" office:string-value="CU120034005600780924">
            <text:p>CU120034005600780924</text:p>
          </table:table-cell>
          <table:table-cell table:formula="of:=+[.E54]" office:value-type="float" office:value="0">
            <text:p>0,00</text:p>
          </table:table-cell>
          <table:table-cell table:formula="of:=+[.G54]" office:value-type="float" office:value="0">
            <text:p>0</text:p>
          </table:table-cell>
        </table:table-row>
        <table:table-row table:style-name="ro1">
          <table:table-cell/>
          <table:table-cell table:formula="of:=+[.B54]+1" office:value-type="float" office:value="152">
            <text:p>152</text:p>
          </table:table-cell>
          <table:table-cell table:number-columns-repeated="2"/>
          <table:table-cell/>
          <table:table-cell office:value-type="float" office:value="70260">
            <text:p>70260</text:p>
          </table:table-cell>
          <table:table-cell/>
          <table:table-cell/>
          <table:table-cell table:number-columns-repeated="2"/>
          <table:table-cell office:value-type="string">
            <text:p>Z</text:p>
          </table:table-cell>
          <table:table-cell table:formula="of:=SUM([maestra.C58:maestra.AB58])" office:value-type="float" office:value="6760">
            <text:p>6760</text:p>
          </table:table-cell>
          <table:table-cell table:formula="of:=[maestra.AC58]" office:value-type="string" office:string-value="cuenta Z">
            <text:p>cuenta Z</text:p>
          </table:table-cell>
          <table:table-cell table:formula="of:=+[.I55]*1000+[.J55]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formula="of:=[maestra.AC115]" office:value-type="string" office:string-value="Z">
            <text:p>Z</text:p>
          </table:table-cell>
          <table:table-cell table:formula="of:=[maestra.C114]" office:value-type="string" office:string-value="CU120034005600780925">
            <text:p>CU120034005600780925</text:p>
          </table:table-cell>
          <table:table-cell table:formula="of:=+[.E55]" office:value-type="float" office:value="0">
            <text:p>0,00</text:p>
          </table:table-cell>
          <table:table-cell table:formula="of:=+[.G55]" office:value-type="float" office:value="0">
            <text:p>0</text:p>
          </table:table-cell>
        </table:table-row>
        <table:table-row table:style-name="ro1">
          <table:table-cell table:number-columns-repeated="4"/>
          <table:table-cell table:formula="of:=SUM([.E4:.E55])" office:value-type="float" office:value="2000">
            <text:p>2.000,00</text:p>
          </table:table-cell>
          <table:table-cell table:style-name="Default" table:number-columns-repeated="7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06"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8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1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12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4">04/05/2019</text:date>, <text:time>17:05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ner </meta:initial-creator>
    <meta:creation-date>2019-04-21T19:19:14.48</meta:creation-date>
    <dc:date>2019-05-04T17:05:03.71</dc:date>
    <dc:creator>Werner Mueller</dc:creator>
    <meta:editing-duration>PT2H50M58S</meta:editing-duration>
    <meta:editing-cycles>20</meta:editing-cycles>
    <meta:generator>OpenOffice/4.1.6$Win32 OpenOffice.org_project/416m1$Build-9790</meta:generator>
    <meta:document-statistic meta:table-count="3" meta:cell-count="7921" meta:object-count="0"/>
  </office:meta>
</office:document-meta>
</file>