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1.182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72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1.247cm"/>
    </style:style>
    <style:style style:name="co15" style:family="table-column">
      <style:table-column-properties fo:break-before="auto" style:column-width="1.685cm"/>
    </style:style>
    <style:style style:name="co16" style:family="table-column">
      <style:table-column-properties fo:break-before="auto" style:column-width="1.312cm"/>
    </style:style>
    <style:style style:name="co17" style:family="table-column">
      <style:table-column-properties fo:break-before="auto" style:column-width="2.103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1.947cm"/>
    </style:style>
    <style:style style:name="co20" style:family="table-column">
      <style:table-column-properties fo:break-before="auto" style:column-width="1.663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2.189cm"/>
    </style:style>
    <style:style style:name="co23" style:family="table-column">
      <style:table-column-properties fo:break-before="auto" style:column-width="1.859cm"/>
    </style:style>
    <style:style style:name="co24" style:family="table-column">
      <style:table-column-properties fo:break-before="auto" style:column-width="1.575cm"/>
    </style:style>
    <style:style style:name="co25" style:family="table-column">
      <style:table-column-properties fo:break-before="auto" style:column-width="1.796cm"/>
    </style:style>
    <style:style style:name="co26" style:family="table-column">
      <style:table-column-properties fo:break-before="auto" style:column-width="1.882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number-style style:name="N8003" number:language="de" number:country="DE">
      <number:number number:decimal-places="0" number:min-integer-digits="1" number:grouping="true"/>
    </number:number-style>
    <number:number-style style:name="N8004" number:language="de" number:country="DE">
      <number:number number:decimal-places="2" number:min-integer-digits="1" number:grouping="true"/>
    </number:number-style>
    <number:percentage-style style:name="N8011" number:language="de" number:country="DE">
      <number:number number:decimal-places="2" number:min-integer-digits="1"/>
      <number:text>%</number:text>
    </number:percentage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" style:family="table-cell" style:parent-style-name="Excel_20_Built-in_20_Normal" style:data-style-name="N8036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" style:family="table-cell" style:parent-style-name="Excel_20_Built-in_20_Normal" style:data-style-name="N8036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" style:family="table-cell" style:parent-style-name="Excel_20_Built-in_20_Normal" style:data-style-name="N8036"/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Excel_20_Built-in_20_Normal" style:data-style-name="N8003"/>
    <style:style style:name="ce7" style:family="table-cell" style:parent-style-name="Excel_20_Built-in_20_Normal" style:data-style-name="N8003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Percent" style:data-style-name="N1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02"/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2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" style:family="table-cell" style:parent-style-name="Excel_20_Built-in_20_Normal" style:data-style-name="N8003">
      <style:table-cell-properties style:diagonal-bl-tr="none" style:diagonal-tl-br="none" fo:background-color="transparent" style:rotation-align="none"/>
    </style:style>
    <style:style style:name="ce15" style:family="table-cell" style:parent-style-name="Excel_20_Built-in_20_Normal" style:data-style-name="N8004"/>
    <style:style style:name="ce16" style:family="table-cell" style:parent-style-name="Excel_20_Built-in_20_Normal" style:data-style-name="N8004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9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3" style:family="table-cell" style:parent-style-name="Excel_20_Built-in_20_Normal">
      <style:text-properties style:font-name="Calibri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ext-properties style:font-name="Calibri"/>
    </style:style>
    <style:style style:name="ce26" style:family="table-cell" style:parent-style-name="Excel_20_Built-in_20_Normal">
      <style:table-cell-properties fo:border-bottom="0.002cm solid #000000" fo:border-left="none" fo:border-right="none" fo:border-top="none"/>
      <style:text-properties style:font-name="Calibri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Calibri"/>
    </style:style>
    <style:style style:name="ce29" style:family="table-cell" style:parent-style-name="Excel_20_Built-in_20_Normal">
      <style:table-cell-properties fo:border-bottom="none" fo:border-left="none" fo:border-right="none" fo:border-top="0.002cm solid #000000"/>
      <style:text-properties style:font-name="Calibri"/>
    </style:style>
    <style:style style:name="ce30" style:family="table-cell" style:parent-style-name="Excel_20_Built-in_20_Normal" style:data-style-name="N8004">
      <style:text-properties style:font-name="Calibri"/>
    </style:style>
    <style:style style:name="ce31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fo:border-left="0.002cm solid #000000" fo:border-right="0.002cm solid #000000" fo:border-top="none"/>
      <style:text-properties style:font-name="Calibri"/>
    </style:style>
    <style:style style:name="ce33" style:family="table-cell" style:parent-style-name="Excel_20_Built-in_20_Normal" style:data-style-name="N8004">
      <style:table-cell-properties fo:border-bottom="none" fo:border-left="0.002cm solid #000000" fo:border-right="0.002cm solid #000000" fo:border-top="none"/>
      <style:text-properties style:font-name="Calibri"/>
    </style:style>
    <style:style style:name="ce34" style:family="table-cell" style:parent-style-name="Excel_20_Built-in_20_Normal" style:data-style-name="N8004">
      <style:table-cell-properties fo:border-bottom="none" fo:border-left="0.002cm solid #000000" fo:border-right="0.002cm solid #000000" fo:border-top="0.002cm solid #000000"/>
      <style:text-properties style:font-name="Calibri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02cm solid #000000" fo:border-right="none" style:rotation-align="none" fo:border-top="none"/>
    </style:style>
    <style:style style:name="ce36" style:family="table-cell" style:parent-style-name="Excel_20_Built-in_20_Normal" style:data-style-name="N8003">
      <style:table-cell-properties fo:border-bottom="none" fo:border-left="0.002cm solid #000000" fo:border-right="none" fo:border-top="none"/>
    </style:style>
    <style:style style:name="ce37" style:family="table-cell" style:parent-style-name="Excel_20_Built-in_20_Normal">
      <style:table-cell-properties fo:border-bottom="none" fo:border-left="0.002cm solid #000000" fo:border-right="none" fo:border-top="none"/>
    </style:style>
    <style:style style:name="ce38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39" style:family="table-cell" style:parent-style-name="Excel_20_Built-in_20_Normal" style:data-style-name="N8004">
      <style:table-cell-properties fo:border-bottom="none" fo:border-left="0.002cm solid #000000" fo:border-right="none" fo:border-top="none"/>
    </style:style>
    <style:style style:name="ce40" style:family="table-cell" style:parent-style-name="Excel_20_Built-in_20_Normal" style:data-style-name="N8004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41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Calibri"/>
    </style:style>
    <style:style style:name="ce42" style:family="table-cell" style:parent-style-name="Excel_20_Built-in_20_Normal" style:data-style-name="N8004">
      <style:table-cell-properties fo:border-bottom="none" fo:border-left="none" fo:border-right="none" fo:border-top="0.002cm solid #000000"/>
      <style:text-properties style:font-name="Calibri"/>
    </style:style>
    <style:style style:name="ce43" style:family="table-cell" style:parent-style-name="Excel_20_Built-in_20_Normal" style:data-style-name="N8003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44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45" style:family="table-cell" style:parent-style-name="Excel_20_Built-in_20_Normal" style:data-style-name="N8004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46" style:family="table-cell" style:parent-style-name="Excel_20_Built-in_20_Normal" style:data-style-name="N106"/>
    <style:style style:name="ce47" style:family="table-cell" style:parent-style-name="Excel_20_Built-in_20_Normal" style:data-style-name="N8011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8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none" style:rotation-align="none" fo:border-top="none"/>
    </style:style>
    <style:style style:name="ce49" style:family="table-cell" style:parent-style-name="Excel_20_Built-in_20_Normal">
      <style:text-properties style:font-name="Calibri" style:text-underline-style="solid" style:text-underline-width="auto" style:text-underline-color="font-color"/>
    </style:style>
    <style:style style:name="ce5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style:diagonal-bl-tr="none" style:diagonal-tl-br="none" fo:background-color="transparent" fo:border-left="0.002cm solid #000000" fo:border-right="none" style:rotation-align="none" fo:border-top="none"/>
    </style:style>
    <style:style style:name="ce52" style:family="table-cell" style:parent-style-name="Excel_20_Built-in_20_Normal" style:data-style-name="N8002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Logbook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100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ero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office:value-type="float" office:value="2">
            <text:p>2,00</text:p>
          </table:table-cell>
          <table:table-cell table:style-name="ce10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01-02">
            <text:p>02.01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4]-[.C4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4]*[.F$2]+[.G4]*[.G$2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4]-[.K4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4]+1" office:value-type="date" office:date-value="2019-01-03">
            <text:p>03.01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5]-[.C5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5]*[.F$2]+[.G5]*[.G$2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5]-[.K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5]+1" office:value-type="date" office:date-value="2019-01-04">
            <text:p>04.01.2019</text:p>
          </table:table-cell>
          <table:table-cell table:style-name="ce6" table:formula="of:=+[.D5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6]-[.C6]" office:value-type="float" office:value="240">
            <text:p>240</text:p>
          </table:table-cell>
          <table:table-cell table:style-name="ce13"/>
          <table:table-cell/>
          <table:table-cell table:style-name="ce15" table:formula="of:=+[.F6]*[.F$2]+[.G6]*[.G$2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6]-[.K6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6]+1" office:value-type="date" office:date-value="2019-01-05">
            <text:p>05.01.2019</text:p>
          </table:table-cell>
          <table:table-cell table:number-columns-repeated="2" table:style-name="ce6"/>
          <table:table-cell table:style-name="ce6" table:formula="of:=+[.D7]-[.C7]" office:value-type="float" office:value="0">
            <text:p>0</text:p>
          </table:table-cell>
          <table:table-cell table:style-name="ce13"/>
          <table:table-cell/>
          <table:table-cell table:style-name="ce15" table:formula="of:=+[.F7]*[.F$2]+[.G7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7]-[.K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7]+1" office:value-type="date" office:date-value="2019-01-06">
            <text:p>06.01.2019</text:p>
          </table:table-cell>
          <table:table-cell table:number-columns-repeated="2" table:style-name="ce6"/>
          <table:table-cell table:style-name="ce6" table:formula="of:=+[.D8]-[.C8]" office:value-type="float" office:value="0">
            <text:p>0</text:p>
          </table:table-cell>
          <table:table-cell table:style-name="ce13"/>
          <table:table-cell/>
          <table:table-cell table:style-name="ce15" table:formula="of:=+[.F8]*[.F$2]+[.G8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8]-[.K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8]+3" office:value-type="date" office:date-value="2019-01-09">
            <text:p>09.01.2019</text:p>
          </table:table-cell>
          <table:table-cell table:number-columns-repeated="2" table:style-name="ce6"/>
          <table:table-cell table:style-name="ce6" table:formula="of:=+[.D9]-[.C9]" office:value-type="float" office:value="0">
            <text:p>0</text:p>
          </table:table-cell>
          <table:table-cell table:style-name="ce13"/>
          <table:table-cell/>
          <table:table-cell table:style-name="ce15" table:formula="of:=+[.F9]*[.F$2]+[.G9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9]-[.K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9]+1" office:value-type="date" office:date-value="2019-01-10">
            <text:p>10.01.2019</text:p>
          </table:table-cell>
          <table:table-cell table:number-columns-repeated="2" table:style-name="ce6"/>
          <table:table-cell table:style-name="ce6" table:formula="of:=+[.D10]-[.C10]" office:value-type="float" office:value="0">
            <text:p>0</text:p>
          </table:table-cell>
          <table:table-cell table:style-name="ce13"/>
          <table:table-cell/>
          <table:table-cell table:style-name="ce15" table:formula="of:=+[.F10]*[.F$2]+[.G10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0]-[.K1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0]+1" office:value-type="date" office:date-value="2019-01-11">
            <text:p>11.01.2019</text:p>
          </table:table-cell>
          <table:table-cell table:number-columns-repeated="2" table:style-name="ce6"/>
          <table:table-cell table:style-name="ce6" table:formula="of:=+[.D11]-[.C11]" office:value-type="float" office:value="0">
            <text:p>0</text:p>
          </table:table-cell>
          <table:table-cell table:style-name="ce13"/>
          <table:table-cell/>
          <table:table-cell table:style-name="ce15" table:formula="of:=+[.F11]*[.F$2]+[.G11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1]-[.K1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1]+1" office:value-type="date" office:date-value="2019-01-12">
            <text:p>12.01.2019</text:p>
          </table:table-cell>
          <table:table-cell table:number-columns-repeated="2" table:style-name="ce6"/>
          <table:table-cell table:style-name="ce6" table:formula="of:=+[.D12]-[.C12]" office:value-type="float" office:value="0">
            <text:p>0</text:p>
          </table:table-cell>
          <table:table-cell table:style-name="ce13"/>
          <table:table-cell/>
          <table:table-cell table:style-name="ce15" table:formula="of:=+[.F12]*[.F$2]+[.G12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2]-[.K1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2]+1" office:value-type="date" office:date-value="2019-01-13">
            <text:p>13.01.2019</text:p>
          </table:table-cell>
          <table:table-cell table:number-columns-repeated="2" table:style-name="ce6"/>
          <table:table-cell table:style-name="ce6" table:formula="of:=+[.D13]-[.C13]" office:value-type="float" office:value="0">
            <text:p>0</text:p>
          </table:table-cell>
          <table:table-cell table:style-name="ce13"/>
          <table:table-cell/>
          <table:table-cell table:style-name="ce15" table:formula="of:=+[.F13]*[.F$2]+[.G13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3]-[.K1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3]+3" office:value-type="date" office:date-value="2019-01-16">
            <text:p>16.01.2019</text:p>
          </table:table-cell>
          <table:table-cell table:number-columns-repeated="2" table:style-name="ce6"/>
          <table:table-cell table:style-name="ce6" table:formula="of:=+[.D14]-[.C14]" office:value-type="float" office:value="0">
            <text:p>0</text:p>
          </table:table-cell>
          <table:table-cell table:style-name="ce13"/>
          <table:table-cell/>
          <table:table-cell table:style-name="ce15" table:formula="of:=+[.F14]*[.F$2]+[.G14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4]-[.K1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4]+1" office:value-type="date" office:date-value="2019-01-17">
            <text:p>17.01.2019</text:p>
          </table:table-cell>
          <table:table-cell table:number-columns-repeated="2" table:style-name="ce6"/>
          <table:table-cell table:style-name="ce6" table:formula="of:=+[.D15]-[.C15]" office:value-type="float" office:value="0">
            <text:p>0</text:p>
          </table:table-cell>
          <table:table-cell table:style-name="ce13"/>
          <table:table-cell/>
          <table:table-cell table:style-name="ce15" table:formula="of:=+[.F15]*[.F$2]+[.G15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5]-[.K1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5]+1" office:value-type="date" office:date-value="2019-01-18">
            <text:p>18.01.2019</text:p>
          </table:table-cell>
          <table:table-cell table:number-columns-repeated="2" table:style-name="ce6"/>
          <table:table-cell table:style-name="ce6" table:formula="of:=+[.D16]-[.C16]" office:value-type="float" office:value="0">
            <text:p>0</text:p>
          </table:table-cell>
          <table:table-cell table:style-name="ce13"/>
          <table:table-cell/>
          <table:table-cell table:style-name="ce15" table:formula="of:=+[.F16]*[.F$2]+[.G16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6]-[.K1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6]+1" office:value-type="date" office:date-value="2019-01-19">
            <text:p>19.01.2019</text:p>
          </table:table-cell>
          <table:table-cell table:number-columns-repeated="2" table:style-name="ce6"/>
          <table:table-cell table:style-name="ce6" table:formula="of:=+[.D17]-[.C17]" office:value-type="float" office:value="0">
            <text:p>0</text:p>
          </table:table-cell>
          <table:table-cell table:style-name="ce13"/>
          <table:table-cell/>
          <table:table-cell table:style-name="ce15" table:formula="of:=+[.F17]*[.F$2]+[.G17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7]-[.K1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7]+1" office:value-type="date" office:date-value="2019-01-20">
            <text:p>20.01.2019</text:p>
          </table:table-cell>
          <table:table-cell table:number-columns-repeated="2" table:style-name="ce6"/>
          <table:table-cell table:style-name="ce6" table:formula="of:=+[.D18]-[.C18]" office:value-type="float" office:value="0">
            <text:p>0</text:p>
          </table:table-cell>
          <table:table-cell table:style-name="ce13"/>
          <table:table-cell/>
          <table:table-cell table:style-name="ce15" table:formula="of:=+[.F18]*[.F$2]+[.G18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8]-[.K1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8]+3" office:value-type="date" office:date-value="2019-01-23">
            <text:p>23.01.2019</text:p>
          </table:table-cell>
          <table:table-cell table:number-columns-repeated="2" table:style-name="ce6"/>
          <table:table-cell table:style-name="ce6" table:formula="of:=+[.D19]-[.C19]" office:value-type="float" office:value="0">
            <text:p>0</text:p>
          </table:table-cell>
          <table:table-cell table:style-name="ce13"/>
          <table:table-cell/>
          <table:table-cell table:style-name="ce15" table:formula="of:=+[.F19]*[.F$2]+[.G19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9]-[.K1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9]+1" office:value-type="date" office:date-value="2019-01-24">
            <text:p>24.01.2019</text:p>
          </table:table-cell>
          <table:table-cell table:number-columns-repeated="2" table:style-name="ce6"/>
          <table:table-cell table:style-name="ce6" table:formula="of:=+[.D20]-[.C20]" office:value-type="float" office:value="0">
            <text:p>0</text:p>
          </table:table-cell>
          <table:table-cell table:style-name="ce13"/>
          <table:table-cell/>
          <table:table-cell table:style-name="ce15" table:formula="of:=+[.F20]*[.F$2]+[.G20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0]-[.K2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0]+1" office:value-type="date" office:date-value="2019-01-25">
            <text:p>25.01.2019</text:p>
          </table:table-cell>
          <table:table-cell table:number-columns-repeated="2" table:style-name="ce6"/>
          <table:table-cell table:style-name="ce6" table:formula="of:=+[.D21]-[.C21]" office:value-type="float" office:value="0">
            <text:p>0</text:p>
          </table:table-cell>
          <table:table-cell table:style-name="ce13"/>
          <table:table-cell/>
          <table:table-cell table:style-name="ce15" table:formula="of:=+[.F21]*[.F$2]+[.G21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1]-[.K2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1]+1" office:value-type="date" office:date-value="2019-01-26">
            <text:p>26.01.2019</text:p>
          </table:table-cell>
          <table:table-cell table:number-columns-repeated="2" table:style-name="ce6"/>
          <table:table-cell table:style-name="ce6" table:formula="of:=+[.D22]-[.C22]" office:value-type="float" office:value="0">
            <text:p>0</text:p>
          </table:table-cell>
          <table:table-cell table:style-name="ce13"/>
          <table:table-cell/>
          <table:table-cell table:style-name="ce15" table:formula="of:=+[.F22]*[.F$2]+[.G22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2]-[.K2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2]+1" office:value-type="date" office:date-value="2019-01-27">
            <text:p>27.01.2019</text:p>
          </table:table-cell>
          <table:table-cell table:number-columns-repeated="2" table:style-name="ce6"/>
          <table:table-cell table:style-name="ce6" table:formula="of:=+[.D23]-[.C23]" office:value-type="float" office:value="0">
            <text:p>0</text:p>
          </table:table-cell>
          <table:table-cell table:style-name="ce13"/>
          <table:table-cell/>
          <table:table-cell table:style-name="ce15" table:formula="of:=+[.F23]*[.F$2]+[.G23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3]-[.K2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3]+3" office:value-type="date" office:date-value="2019-01-30">
            <text:p>30.01.2019</text:p>
          </table:table-cell>
          <table:table-cell table:number-columns-repeated="2" table:style-name="ce6"/>
          <table:table-cell table:style-name="ce6" table:formula="of:=+[.D24]-[.C24]" office:value-type="float" office:value="0">
            <text:p>0</text:p>
          </table:table-cell>
          <table:table-cell table:style-name="ce13"/>
          <table:table-cell/>
          <table:table-cell table:style-name="ce15" table:formula="of:=+[.F24]*[.F$2]+[.G24]*[.G$2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4]-[.K2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4]+1" office:value-type="date" office:date-value="2019-01-31">
            <text:p>31.01.2019</text:p>
          </table:table-cell>
          <table:table-cell table:number-columns-repeated="2" table:style-name="ce6"/>
          <table:table-cell table:style-name="ce6" table:formula="of:=+[.D25]-[.C25]" office:value-type="float" office:value="0">
            <text:p>0</text:p>
          </table:table-cell>
          <table:table-cell table:style-name="ce13"/>
          <table:table-cell/>
          <table:table-cell table:style-name="ce15" table:formula="of:=+[.F25]*[.F$2]+[.G25]*[.G$2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25]-[.K2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N23]-[.C4]" office:value-type="float" office:value="484">
            <text:p>484</text:p>
          </table:table-cell>
          <table:table-cell table:style-name="ce9" table:formula="of:=+[.E26]/[.C26]" office:value-type="percentage" office:value="0.935950413223141">
            <text:p>93,6%</text:p>
          </table:table-cell>
          <table:table-cell table:style-name="ce7" table:formula="of:=SUM([.E4:.E25])" office:value-type="float" office:value="453">
            <text:p>453</text:p>
          </table:table-cell>
          <table:table-cell table:style-name="ce7" table:formula="of:=SUM([.F4:.F25])" office:value-type="float" office:value="29">
            <text:p>29</text:p>
          </table:table-cell>
          <table:table-cell table:style-name="ce7" table:formula="of:=SUM([.G4:.G25])" office:value-type="float" office:value="19">
            <text:p>19</text:p>
          </table:table-cell>
          <table:table-cell table:style-name="ce16" table:formula="of:=SUM([.H4:.I25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4:.M25])" office:value-type="float" office:value="240">
            <text:p>240</text:p>
          </table:table-cell>
          <table:table-cell table:style-name="ce22" table:formula="of:=SUM([.N4:.N25])" office:value-type="float" office:value="40">
            <text:p>40,00</text:p>
          </table:table-cell>
          <table:table-cell table:style-name="ce16" table:formula="of:=SUM([.O4:.O25])" office:value-type="float" office:value="30">
            <text:p>30,00</text:p>
          </table:table-cell>
          <table:table-cell/>
          <table:table-cell table:style-name="ce16" table:formula="of:=SUM([.Q4:.Q25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6">
          <table:table-cell/>
          <table: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ebrero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table:formula="of:=[.F2]" office:value-type="float" office:value="2">
            <text:p>2,00</text:p>
          </table:table-cell>
          <table:table-cell table:style-name="ce10" table:formula="of:=[.G2]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02-01">
            <text:p>01.02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37]-[.C37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37]*[.F$35]+[.G37]*[.G$35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37]-[.K37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37]+1" office:value-type="date" office:date-value="2019-02-02">
            <text:p>02.02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38]-[.C38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38]*[.F$35]+[.G38]*[.G$35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38]-[.K3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8]+1" office:value-type="date" office:date-value="2019-02-03">
            <text:p>03.02.2019</text:p>
          </table:table-cell>
          <table:table-cell table:style-name="ce6" table:formula="of:=+[.D38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39]-[.C39]" office:value-type="float" office:value="240">
            <text:p>240</text:p>
          </table:table-cell>
          <table:table-cell table:style-name="ce13"/>
          <table:table-cell/>
          <table:table-cell table:style-name="ce15" table:formula="of:=+[.F39]*[.F$35]+[.G39]*[.G$35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39]-[.K39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39]+1" office:value-type="date" office:date-value="2019-02-04">
            <text:p>04.02.2019</text:p>
          </table:table-cell>
          <table:table-cell table:number-columns-repeated="2" table:style-name="ce6"/>
          <table:table-cell table:style-name="ce6" table:formula="of:=+[.D40]-[.C40]" office:value-type="float" office:value="0">
            <text:p>0</text:p>
          </table:table-cell>
          <table:table-cell table:style-name="ce13"/>
          <table:table-cell/>
          <table:table-cell table:style-name="ce15" table:formula="of:=+[.F40]*[.F$35]+[.G40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40]-[.K4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40]+1" office:value-type="date" office:date-value="2019-02-05">
            <text:p>05.02.2019</text:p>
          </table:table-cell>
          <table:table-cell table:number-columns-repeated="2" table:style-name="ce6"/>
          <table:table-cell table:style-name="ce6" table:formula="of:=+[.D41]-[.C41]" office:value-type="float" office:value="0">
            <text:p>0</text:p>
          </table:table-cell>
          <table:table-cell table:style-name="ce13"/>
          <table:table-cell/>
          <table:table-cell table:style-name="ce15" table:formula="of:=+[.F41]*[.F$35]+[.G41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41]-[.K4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41]+3" office:value-type="date" office:date-value="2019-02-08">
            <text:p>08.02.2019</text:p>
          </table:table-cell>
          <table:table-cell table:number-columns-repeated="2" table:style-name="ce6"/>
          <table:table-cell table:style-name="ce6" table:formula="of:=+[.D42]-[.C42]" office:value-type="float" office:value="0">
            <text:p>0</text:p>
          </table:table-cell>
          <table:table-cell table:style-name="ce13"/>
          <table:table-cell/>
          <table:table-cell table:style-name="ce15" table:formula="of:=+[.F42]*[.F$35]+[.G42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42]-[.K4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42]+1" office:value-type="date" office:date-value="2019-02-09">
            <text:p>09.02.2019</text:p>
          </table:table-cell>
          <table:table-cell table:number-columns-repeated="2" table:style-name="ce6"/>
          <table:table-cell table:style-name="ce6" table:formula="of:=+[.D43]-[.C43]" office:value-type="float" office:value="0">
            <text:p>0</text:p>
          </table:table-cell>
          <table:table-cell table:style-name="ce13"/>
          <table:table-cell/>
          <table:table-cell table:style-name="ce15" table:formula="of:=+[.F43]*[.F$35]+[.G43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43]-[.K4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43]+1" office:value-type="date" office:date-value="2019-02-10">
            <text:p>10.02.2019</text:p>
          </table:table-cell>
          <table:table-cell table:number-columns-repeated="2" table:style-name="ce6"/>
          <table:table-cell table:style-name="ce6" table:formula="of:=+[.D44]-[.C44]" office:value-type="float" office:value="0">
            <text:p>0</text:p>
          </table:table-cell>
          <table:table-cell table:style-name="ce13"/>
          <table:table-cell/>
          <table:table-cell table:style-name="ce15" table:formula="of:=+[.F44]*[.F$35]+[.G44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44]-[.K4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44]+1" office:value-type="date" office:date-value="2019-02-11">
            <text:p>11.02.2019</text:p>
          </table:table-cell>
          <table:table-cell table:number-columns-repeated="2" table:style-name="ce6"/>
          <table:table-cell table:style-name="ce6" table:formula="of:=+[.D45]-[.C45]" office:value-type="float" office:value="0">
            <text:p>0</text:p>
          </table:table-cell>
          <table:table-cell table:style-name="ce13"/>
          <table:table-cell/>
          <table:table-cell table:style-name="ce15" table:formula="of:=+[.F45]*[.F$35]+[.G45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45]-[.K4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45]+1" office:value-type="date" office:date-value="2019-02-12">
            <text:p>12.02.2019</text:p>
          </table:table-cell>
          <table:table-cell table:number-columns-repeated="2" table:style-name="ce6"/>
          <table:table-cell table:style-name="ce6" table:formula="of:=+[.D46]-[.C46]" office:value-type="float" office:value="0">
            <text:p>0</text:p>
          </table:table-cell>
          <table:table-cell table:style-name="ce13"/>
          <table:table-cell/>
          <table:table-cell table:style-name="ce15" table:formula="of:=+[.F46]*[.F$35]+[.G46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46]-[.K4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46]+1" office:value-type="date" office:date-value="2019-02-13">
            <text:p>13.02.2019</text:p>
          </table:table-cell>
          <table:table-cell table:number-columns-repeated="2" table:style-name="ce6"/>
          <table:table-cell table:style-name="ce6" table:formula="of:=+[.D47]-[.C47]" office:value-type="float" office:value="0">
            <text:p>0</text:p>
          </table:table-cell>
          <table:table-cell table:style-name="ce13"/>
          <table:table-cell/>
          <table:table-cell table:style-name="ce15" table:formula="of:=+[.F47]*[.F$35]+[.G47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47]-[.K4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47]+1" office:value-type="date" office:date-value="2019-02-14">
            <text:p>14.02.2019</text:p>
          </table:table-cell>
          <table:table-cell table:number-columns-repeated="2" table:style-name="ce6"/>
          <table:table-cell table:style-name="ce6" table:formula="of:=+[.D48]-[.C48]" office:value-type="float" office:value="0">
            <text:p>0</text:p>
          </table:table-cell>
          <table:table-cell table:style-name="ce13"/>
          <table:table-cell/>
          <table:table-cell table:style-name="ce15" table:formula="of:=+[.F48]*[.F$35]+[.G48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48]-[.K4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48]+1" office:value-type="date" office:date-value="2019-02-15">
            <text:p>15.02.2019</text:p>
          </table:table-cell>
          <table:table-cell table:number-columns-repeated="2" table:style-name="ce6"/>
          <table:table-cell table:style-name="ce6" table:formula="of:=+[.D49]-[.C49]" office:value-type="float" office:value="0">
            <text:p>0</text:p>
          </table:table-cell>
          <table:table-cell table:style-name="ce13"/>
          <table:table-cell/>
          <table:table-cell table:style-name="ce15" table:formula="of:=+[.F49]*[.F$35]+[.G49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49]-[.K4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49]+1" office:value-type="date" office:date-value="2019-02-16">
            <text:p>16.02.2019</text:p>
          </table:table-cell>
          <table:table-cell table:number-columns-repeated="2" table:style-name="ce6"/>
          <table:table-cell table:style-name="ce6" table:formula="of:=+[.D50]-[.C50]" office:value-type="float" office:value="0">
            <text:p>0</text:p>
          </table:table-cell>
          <table:table-cell table:style-name="ce13"/>
          <table:table-cell/>
          <table:table-cell table:style-name="ce15" table:formula="of:=+[.F50]*[.F$35]+[.G50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50]-[.K5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50]+1" office:value-type="date" office:date-value="2019-02-17">
            <text:p>17.02.2019</text:p>
          </table:table-cell>
          <table:table-cell table:number-columns-repeated="2" table:style-name="ce6"/>
          <table:table-cell table:style-name="ce6" table:formula="of:=+[.D51]-[.C51]" office:value-type="float" office:value="0">
            <text:p>0</text:p>
          </table:table-cell>
          <table:table-cell table:style-name="ce13"/>
          <table:table-cell/>
          <table:table-cell table:style-name="ce15" table:formula="of:=+[.F51]*[.F$35]+[.G51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51]-[.K5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51]+3" office:value-type="date" office:date-value="2019-02-20">
            <text:p>20.02.2019</text:p>
          </table:table-cell>
          <table:table-cell table:number-columns-repeated="2" table:style-name="ce6"/>
          <table:table-cell table:style-name="ce6" table:formula="of:=+[.D52]-[.C52]" office:value-type="float" office:value="0">
            <text:p>0</text:p>
          </table:table-cell>
          <table:table-cell table:style-name="ce13"/>
          <table:table-cell/>
          <table:table-cell table:style-name="ce15" table:formula="of:=+[.F52]*[.F$35]+[.G52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52]-[.K5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52]+1" office:value-type="date" office:date-value="2019-02-21">
            <text:p>21.02.2019</text:p>
          </table:table-cell>
          <table:table-cell table:number-columns-repeated="2" table:style-name="ce6"/>
          <table:table-cell table:style-name="ce6" table:formula="of:=+[.D53]-[.C53]" office:value-type="float" office:value="0">
            <text:p>0</text:p>
          </table:table-cell>
          <table:table-cell table:style-name="ce13"/>
          <table:table-cell/>
          <table:table-cell table:style-name="ce15" table:formula="of:=+[.F53]*[.F$35]+[.G53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53]-[.K5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53]+1" office:value-type="date" office:date-value="2019-02-22">
            <text:p>22.02.2019</text:p>
          </table:table-cell>
          <table:table-cell table:number-columns-repeated="2" table:style-name="ce6"/>
          <table:table-cell table:style-name="ce6" table:formula="of:=+[.D54]-[.C54]" office:value-type="float" office:value="0">
            <text:p>0</text:p>
          </table:table-cell>
          <table:table-cell table:style-name="ce13"/>
          <table:table-cell/>
          <table:table-cell table:style-name="ce15" table:formula="of:=+[.F54]*[.F$35]+[.G54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54]-[.K5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54]+1" office:value-type="date" office:date-value="2019-02-23">
            <text:p>23.02.2019</text:p>
          </table:table-cell>
          <table:table-cell table:number-columns-repeated="2" table:style-name="ce6"/>
          <table:table-cell table:style-name="ce6" table:formula="of:=+[.D55]-[.C55]" office:value-type="float" office:value="0">
            <text:p>0</text:p>
          </table:table-cell>
          <table:table-cell table:style-name="ce13"/>
          <table:table-cell/>
          <table:table-cell table:style-name="ce15" table:formula="of:=+[.F55]*[.F$35]+[.G55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55]-[.K5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55]+1" office:value-type="date" office:date-value="2019-02-24">
            <text:p>24.02.2019</text:p>
          </table:table-cell>
          <table:table-cell table:number-columns-repeated="2" table:style-name="ce6"/>
          <table:table-cell table:style-name="ce6" table:formula="of:=+[.D56]-[.C56]" office:value-type="float" office:value="0">
            <text:p>0</text:p>
          </table:table-cell>
          <table:table-cell table:style-name="ce13"/>
          <table:table-cell/>
          <table:table-cell table:style-name="ce15" table:formula="of:=+[.F56]*[.F$35]+[.G56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56]-[.K5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56]+3" office:value-type="date" office:date-value="2019-02-27">
            <text:p>27.02.2019</text:p>
          </table:table-cell>
          <table:table-cell table:number-columns-repeated="2" table:style-name="ce6"/>
          <table:table-cell table:style-name="ce6" table:formula="of:=+[.D57]-[.C57]" office:value-type="float" office:value="0">
            <text:p>0</text:p>
          </table:table-cell>
          <table:table-cell table:style-name="ce13"/>
          <table:table-cell/>
          <table:table-cell table:style-name="ce15" table:formula="of:=+[.F57]*[.F$35]+[.G57]*[.G$3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57]-[.K5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57]+1" office:value-type="date" office:date-value="2019-02-28">
            <text:p>28.02.2019</text:p>
          </table:table-cell>
          <table:table-cell table:number-columns-repeated="2" table:style-name="ce6"/>
          <table:table-cell table:style-name="ce6" table:formula="of:=+[.D58]-[.C58]" office:value-type="float" office:value="0">
            <text:p>0</text:p>
          </table:table-cell>
          <table:table-cell table:style-name="ce13"/>
          <table:table-cell/>
          <table:table-cell table:style-name="ce15" table:formula="of:=+[.F58]*[.F$35]+[.G58]*[.G$35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58]-[.K5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O23]-[.C37]" office:value-type="float" office:value="484">
            <text:p>484</text:p>
          </table:table-cell>
          <table:table-cell table:style-name="ce9" table:formula="of:=+[.E59]/[.C59]" office:value-type="percentage" office:value="0.935950413223141">
            <text:p>93,6%</text:p>
          </table:table-cell>
          <table:table-cell table:style-name="ce7" table:formula="of:=SUM([.E37:.E58])" office:value-type="float" office:value="453">
            <text:p>453</text:p>
          </table:table-cell>
          <table:table-cell table:style-name="ce7" table:formula="of:=SUM([.F37:.F58])" office:value-type="float" office:value="29">
            <text:p>29</text:p>
          </table:table-cell>
          <table:table-cell table:style-name="ce7" table:formula="of:=SUM([.G37:.G58])" office:value-type="float" office:value="19">
            <text:p>19</text:p>
          </table:table-cell>
          <table:table-cell table:style-name="ce16" table:formula="of:=SUM([.H37:.I58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37:.M58])" office:value-type="float" office:value="240">
            <text:p>240</text:p>
          </table:table-cell>
          <table:table-cell table:style-name="ce22" table:formula="of:=SUM([.N37:.N58])" office:value-type="float" office:value="40">
            <text:p>40,00</text:p>
          </table:table-cell>
          <table:table-cell table:style-name="ce16" table:formula="of:=SUM([.O37:.O58])" office:value-type="float" office:value="30">
            <text:p>30,00</text:p>
          </table:table-cell>
          <table:table-cell/>
          <table:table-cell table:style-name="ce16" table:formula="of:=SUM([.Q37:.Q58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marco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table:formula="of:=[.F35]" office:value-type="float" office:value="2">
            <text:p>2,00</text:p>
          </table:table-cell>
          <table:table-cell table:style-name="ce10" table:formula="of:=[.G35]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03-01">
            <text:p>01.03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71]-[.C71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71]*[.F$69]+[.G71]*[.G$69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71]-[.K71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71]+1" office:value-type="date" office:date-value="2019-03-02">
            <text:p>02.03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72]-[.C72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72]*[.F$69]+[.G72]*[.G$69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72]-[.K7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72]+1" office:value-type="date" office:date-value="2019-03-03">
            <text:p>03.03.2019</text:p>
          </table:table-cell>
          <table:table-cell table:style-name="ce6" table:formula="of:=+[.D72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73]-[.C73]" office:value-type="float" office:value="240">
            <text:p>240</text:p>
          </table:table-cell>
          <table:table-cell table:style-name="ce13"/>
          <table:table-cell/>
          <table:table-cell table:style-name="ce15" table:formula="of:=+[.F73]*[.F$69]+[.G73]*[.G$69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73]-[.K73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73]+1" office:value-type="date" office:date-value="2019-03-04">
            <text:p>04.03.2019</text:p>
          </table:table-cell>
          <table:table-cell table:number-columns-repeated="2" table:style-name="ce6"/>
          <table:table-cell table:style-name="ce6" table:formula="of:=+[.D74]-[.C74]" office:value-type="float" office:value="0">
            <text:p>0</text:p>
          </table:table-cell>
          <table:table-cell table:style-name="ce13"/>
          <table:table-cell/>
          <table:table-cell table:style-name="ce15" table:formula="of:=+[.F74]*[.F$69]+[.G74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74]-[.K7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74]+1" office:value-type="date" office:date-value="2019-03-05">
            <text:p>05.03.2019</text:p>
          </table:table-cell>
          <table:table-cell table:number-columns-repeated="2" table:style-name="ce6"/>
          <table:table-cell table:style-name="ce6" table:formula="of:=+[.D75]-[.C75]" office:value-type="float" office:value="0">
            <text:p>0</text:p>
          </table:table-cell>
          <table:table-cell table:style-name="ce13"/>
          <table:table-cell/>
          <table:table-cell table:style-name="ce15" table:formula="of:=+[.F75]*[.F$69]+[.G75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75]-[.K7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75]+3" office:value-type="date" office:date-value="2019-03-08">
            <text:p>08.03.2019</text:p>
          </table:table-cell>
          <table:table-cell table:number-columns-repeated="2" table:style-name="ce6"/>
          <table:table-cell table:style-name="ce6" table:formula="of:=+[.D76]-[.C76]" office:value-type="float" office:value="0">
            <text:p>0</text:p>
          </table:table-cell>
          <table:table-cell table:style-name="ce13"/>
          <table:table-cell/>
          <table:table-cell table:style-name="ce15" table:formula="of:=+[.F76]*[.F$69]+[.G76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76]-[.K7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76]+1" office:value-type="date" office:date-value="2019-03-09">
            <text:p>09.03.2019</text:p>
          </table:table-cell>
          <table:table-cell table:number-columns-repeated="2" table:style-name="ce6"/>
          <table:table-cell table:style-name="ce6" table:formula="of:=+[.D77]-[.C77]" office:value-type="float" office:value="0">
            <text:p>0</text:p>
          </table:table-cell>
          <table:table-cell table:style-name="ce13"/>
          <table:table-cell/>
          <table:table-cell table:style-name="ce15" table:formula="of:=+[.F77]*[.F$69]+[.G77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77]-[.K7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77]+1" office:value-type="date" office:date-value="2019-03-10">
            <text:p>10.03.2019</text:p>
          </table:table-cell>
          <table:table-cell table:number-columns-repeated="2" table:style-name="ce6"/>
          <table:table-cell table:style-name="ce6" table:formula="of:=+[.D78]-[.C78]" office:value-type="float" office:value="0">
            <text:p>0</text:p>
          </table:table-cell>
          <table:table-cell table:style-name="ce13"/>
          <table:table-cell/>
          <table:table-cell table:style-name="ce15" table:formula="of:=+[.F78]*[.F$69]+[.G78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78]-[.K7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78]+1" office:value-type="date" office:date-value="2019-03-11">
            <text:p>11.03.2019</text:p>
          </table:table-cell>
          <table:table-cell table:number-columns-repeated="2" table:style-name="ce6"/>
          <table:table-cell table:style-name="ce6" table:formula="of:=+[.D79]-[.C79]" office:value-type="float" office:value="0">
            <text:p>0</text:p>
          </table:table-cell>
          <table:table-cell table:style-name="ce13"/>
          <table:table-cell/>
          <table:table-cell table:style-name="ce15" table:formula="of:=+[.F79]*[.F$69]+[.G79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79]-[.K7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79]+1" office:value-type="date" office:date-value="2019-03-12">
            <text:p>12.03.2019</text:p>
          </table:table-cell>
          <table:table-cell table:number-columns-repeated="2" table:style-name="ce6"/>
          <table:table-cell table:style-name="ce6" table:formula="of:=+[.D80]-[.C80]" office:value-type="float" office:value="0">
            <text:p>0</text:p>
          </table:table-cell>
          <table:table-cell table:style-name="ce13"/>
          <table:table-cell/>
          <table:table-cell table:style-name="ce15" table:formula="of:=+[.F80]*[.F$69]+[.G80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80]-[.K8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80]+3" office:value-type="date" office:date-value="2019-03-15">
            <text:p>15.03.2019</text:p>
          </table:table-cell>
          <table:table-cell table:number-columns-repeated="2" table:style-name="ce6"/>
          <table:table-cell table:style-name="ce6" table:formula="of:=+[.D81]-[.C81]" office:value-type="float" office:value="0">
            <text:p>0</text:p>
          </table:table-cell>
          <table:table-cell table:style-name="ce13"/>
          <table:table-cell/>
          <table:table-cell table:style-name="ce15" table:formula="of:=+[.F81]*[.F$69]+[.G81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81]-[.K8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81]+1" office:value-type="date" office:date-value="2019-03-16">
            <text:p>16.03.2019</text:p>
          </table:table-cell>
          <table:table-cell table:number-columns-repeated="2" table:style-name="ce6"/>
          <table:table-cell table:style-name="ce6" table:formula="of:=+[.D82]-[.C82]" office:value-type="float" office:value="0">
            <text:p>0</text:p>
          </table:table-cell>
          <table:table-cell table:style-name="ce13"/>
          <table:table-cell/>
          <table:table-cell table:style-name="ce15" table:formula="of:=+[.F82]*[.F$69]+[.G82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82]-[.K8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82]+1" office:value-type="date" office:date-value="2019-03-17">
            <text:p>17.03.2019</text:p>
          </table:table-cell>
          <table:table-cell table:number-columns-repeated="2" table:style-name="ce6"/>
          <table:table-cell table:style-name="ce6" table:formula="of:=+[.D83]-[.C83]" office:value-type="float" office:value="0">
            <text:p>0</text:p>
          </table:table-cell>
          <table:table-cell table:style-name="ce13"/>
          <table:table-cell/>
          <table:table-cell table:style-name="ce15" table:formula="of:=+[.F83]*[.F$69]+[.G83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83]-[.K8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83]+1" office:value-type="date" office:date-value="2019-03-18">
            <text:p>18.03.2019</text:p>
          </table:table-cell>
          <table:table-cell table:number-columns-repeated="2" table:style-name="ce6"/>
          <table:table-cell table:style-name="ce6" table:formula="of:=+[.D84]-[.C84]" office:value-type="float" office:value="0">
            <text:p>0</text:p>
          </table:table-cell>
          <table:table-cell table:style-name="ce13"/>
          <table:table-cell/>
          <table:table-cell table:style-name="ce15" table:formula="of:=+[.F84]*[.F$69]+[.G84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84]-[.K8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84]+1" office:value-type="date" office:date-value="2019-03-19">
            <text:p>19.03.2019</text:p>
          </table:table-cell>
          <table:table-cell table:number-columns-repeated="2" table:style-name="ce6"/>
          <table:table-cell table:style-name="ce6" table:formula="of:=+[.D85]-[.C85]" office:value-type="float" office:value="0">
            <text:p>0</text:p>
          </table:table-cell>
          <table:table-cell table:style-name="ce13"/>
          <table:table-cell/>
          <table:table-cell table:style-name="ce15" table:formula="of:=+[.F85]*[.F$69]+[.G85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85]-[.K8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85]+3" office:value-type="date" office:date-value="2019-03-22">
            <text:p>22.03.2019</text:p>
          </table:table-cell>
          <table:table-cell table:number-columns-repeated="2" table:style-name="ce6"/>
          <table:table-cell table:style-name="ce6" table:formula="of:=+[.D86]-[.C86]" office:value-type="float" office:value="0">
            <text:p>0</text:p>
          </table:table-cell>
          <table:table-cell table:style-name="ce13"/>
          <table:table-cell/>
          <table:table-cell table:style-name="ce15" table:formula="of:=+[.F86]*[.F$69]+[.G86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86]-[.K8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86]+1" office:value-type="date" office:date-value="2019-03-23">
            <text:p>23.03.2019</text:p>
          </table:table-cell>
          <table:table-cell table:number-columns-repeated="2" table:style-name="ce6"/>
          <table:table-cell table:style-name="ce6" table:formula="of:=+[.D87]-[.C87]" office:value-type="float" office:value="0">
            <text:p>0</text:p>
          </table:table-cell>
          <table:table-cell table:style-name="ce13"/>
          <table:table-cell/>
          <table:table-cell table:style-name="ce15" table:formula="of:=+[.F87]*[.F$69]+[.G87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87]-[.K8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87]+1" office:value-type="date" office:date-value="2019-03-24">
            <text:p>24.03.2019</text:p>
          </table:table-cell>
          <table:table-cell table:number-columns-repeated="2" table:style-name="ce6"/>
          <table:table-cell table:style-name="ce6" table:formula="of:=+[.D88]-[.C88]" office:value-type="float" office:value="0">
            <text:p>0</text:p>
          </table:table-cell>
          <table:table-cell table:style-name="ce13"/>
          <table:table-cell/>
          <table:table-cell table:style-name="ce15" table:formula="of:=+[.F88]*[.F$69]+[.G88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88]-[.K8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88]+1" office:value-type="date" office:date-value="2019-03-25">
            <text:p>25.03.2019</text:p>
          </table:table-cell>
          <table:table-cell table:number-columns-repeated="2" table:style-name="ce6"/>
          <table:table-cell table:style-name="ce6" table:formula="of:=+[.D89]-[.C89]" office:value-type="float" office:value="0">
            <text:p>0</text:p>
          </table:table-cell>
          <table:table-cell table:style-name="ce13"/>
          <table:table-cell/>
          <table:table-cell table:style-name="ce15" table:formula="of:=+[.F89]*[.F$69]+[.G89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89]-[.K8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89]+1" office:value-type="date" office:date-value="2019-03-26">
            <text:p>26.03.2019</text:p>
          </table:table-cell>
          <table:table-cell table:number-columns-repeated="2" table:style-name="ce6"/>
          <table:table-cell table:style-name="ce6" table:formula="of:=+[.D90]-[.C90]" office:value-type="float" office:value="0">
            <text:p>0</text:p>
          </table:table-cell>
          <table:table-cell table:style-name="ce13"/>
          <table:table-cell/>
          <table:table-cell table:style-name="ce15" table:formula="of:=+[.F90]*[.F$69]+[.G90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90]-[.K9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90]+3" office:value-type="date" office:date-value="2019-03-29">
            <text:p>29.03.2019</text:p>
          </table:table-cell>
          <table:table-cell table:number-columns-repeated="2" table:style-name="ce6"/>
          <table:table-cell table:style-name="ce6" table:formula="of:=+[.D91]-[.C91]" office:value-type="float" office:value="0">
            <text:p>0</text:p>
          </table:table-cell>
          <table:table-cell table:style-name="ce13"/>
          <table:table-cell/>
          <table:table-cell table:style-name="ce15" table:formula="of:=+[.F91]*[.F$69]+[.G91]*[.G$6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91]-[.K9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91]+1" office:value-type="date" office:date-value="2019-03-30">
            <text:p>30.03.2019</text:p>
          </table:table-cell>
          <table:table-cell table:number-columns-repeated="2" table:style-name="ce6"/>
          <table:table-cell table:style-name="ce6" table:formula="of:=+[.D92]-[.C92]" office:value-type="float" office:value="0">
            <text:p>0</text:p>
          </table:table-cell>
          <table:table-cell table:style-name="ce13"/>
          <table:table-cell/>
          <table:table-cell table:style-name="ce15" table:formula="of:=+[.F92]*[.F$69]+[.G92]*[.G$69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92]-[.K9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P23]-[.C71]" office:value-type="float" office:value="484">
            <text:p>484</text:p>
          </table:table-cell>
          <table:table-cell table:style-name="ce9" table:formula="of:=+[.E93]/[.C93]" office:value-type="percentage" office:value="0.935950413223141">
            <text:p>93,6%</text:p>
          </table:table-cell>
          <table:table-cell table:style-name="ce7" table:formula="of:=SUM([.E71:.E92])" office:value-type="float" office:value="453">
            <text:p>453</text:p>
          </table:table-cell>
          <table:table-cell table:style-name="ce7" table:formula="of:=SUM([.F71:.F92])" office:value-type="float" office:value="29">
            <text:p>29</text:p>
          </table:table-cell>
          <table:table-cell table:style-name="ce7" table:formula="of:=SUM([.G71:.G92])" office:value-type="float" office:value="19">
            <text:p>19</text:p>
          </table:table-cell>
          <table:table-cell table:style-name="ce16" table:formula="of:=SUM([.H71:.I92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71:.M92])" office:value-type="float" office:value="240">
            <text:p>240</text:p>
          </table:table-cell>
          <table:table-cell table:style-name="ce22" table:formula="of:=SUM([.N71:.N92])" office:value-type="float" office:value="40">
            <text:p>40,00</text:p>
          </table:table-cell>
          <table:table-cell table:style-name="ce16" table:formula="of:=SUM([.O71:.O92])" office:value-type="float" office:value="30">
            <text:p>30,00</text:p>
          </table:table-cell>
          <table:table-cell/>
          <table:table-cell table:style-name="ce16" table:formula="of:=SUM([.Q71:.Q92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abril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table:formula="of:=[.F69]" office:value-type="float" office:value="2">
            <text:p>2,00</text:p>
          </table:table-cell>
          <table:table-cell table:style-name="ce10" table:formula="of:=[.G69]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04-01">
            <text:p>01.04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105]-[.C105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105]*[.F$103]+[.G105]*[.G$103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105]-[.K105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105]+1" office:value-type="date" office:date-value="2019-04-02">
            <text:p>02.04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106]-[.C106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106]*[.F$103]+[.G106]*[.G$103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106]-[.K10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06]+1" office:value-type="date" office:date-value="2019-04-03">
            <text:p>03.04.2019</text:p>
          </table:table-cell>
          <table:table-cell table:style-name="ce6" table:formula="of:=+[.D106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107]-[.C107]" office:value-type="float" office:value="240">
            <text:p>240</text:p>
          </table:table-cell>
          <table:table-cell table:style-name="ce13"/>
          <table:table-cell/>
          <table:table-cell table:style-name="ce15" table:formula="of:=+[.F107]*[.F$103]+[.G107]*[.G$103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107]-[.K107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107]+1" office:value-type="date" office:date-value="2019-04-04">
            <text:p>04.04.2019</text:p>
          </table:table-cell>
          <table:table-cell table:number-columns-repeated="2" table:style-name="ce6"/>
          <table:table-cell table:style-name="ce6" table:formula="of:=+[.D108]-[.C108]" office:value-type="float" office:value="0">
            <text:p>0</text:p>
          </table:table-cell>
          <table:table-cell table:style-name="ce13"/>
          <table:table-cell/>
          <table:table-cell table:style-name="ce15" table:formula="of:=+[.F108]*[.F$103]+[.G108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08]-[.K10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08]+1" office:value-type="date" office:date-value="2019-04-05">
            <text:p>05.04.2019</text:p>
          </table:table-cell>
          <table:table-cell table:number-columns-repeated="2" table:style-name="ce6"/>
          <table:table-cell table:style-name="ce6" table:formula="of:=+[.D109]-[.C109]" office:value-type="float" office:value="0">
            <text:p>0</text:p>
          </table:table-cell>
          <table:table-cell table:style-name="ce13"/>
          <table:table-cell/>
          <table:table-cell table:style-name="ce15" table:formula="of:=+[.F109]*[.F$103]+[.G109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09]-[.K10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09]+3" office:value-type="date" office:date-value="2019-04-08">
            <text:p>08.04.2019</text:p>
          </table:table-cell>
          <table:table-cell table:number-columns-repeated="2" table:style-name="ce6"/>
          <table:table-cell table:style-name="ce6" table:formula="of:=+[.D110]-[.C110]" office:value-type="float" office:value="0">
            <text:p>0</text:p>
          </table:table-cell>
          <table:table-cell table:style-name="ce13"/>
          <table:table-cell/>
          <table:table-cell table:style-name="ce15" table:formula="of:=+[.F110]*[.F$103]+[.G110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10]-[.K11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10]+1" office:value-type="date" office:date-value="2019-04-09">
            <text:p>09.04.2019</text:p>
          </table:table-cell>
          <table:table-cell table:number-columns-repeated="2" table:style-name="ce6"/>
          <table:table-cell table:style-name="ce6" table:formula="of:=+[.D111]-[.C111]" office:value-type="float" office:value="0">
            <text:p>0</text:p>
          </table:table-cell>
          <table:table-cell table:style-name="ce13"/>
          <table:table-cell/>
          <table:table-cell table:style-name="ce15" table:formula="of:=+[.F111]*[.F$103]+[.G111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11]-[.K11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11]+1" office:value-type="date" office:date-value="2019-04-10">
            <text:p>10.04.2019</text:p>
          </table:table-cell>
          <table:table-cell table:number-columns-repeated="2" table:style-name="ce6"/>
          <table:table-cell table:style-name="ce6" table:formula="of:=+[.D112]-[.C112]" office:value-type="float" office:value="0">
            <text:p>0</text:p>
          </table:table-cell>
          <table:table-cell table:style-name="ce13"/>
          <table:table-cell/>
          <table:table-cell table:style-name="ce15" table:formula="of:=+[.F112]*[.F$103]+[.G112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12]-[.K11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12]+1" office:value-type="date" office:date-value="2019-04-11">
            <text:p>11.04.2019</text:p>
          </table:table-cell>
          <table:table-cell table:number-columns-repeated="2" table:style-name="ce6"/>
          <table:table-cell table:style-name="ce6" table:formula="of:=+[.D113]-[.C113]" office:value-type="float" office:value="0">
            <text:p>0</text:p>
          </table:table-cell>
          <table:table-cell table:style-name="ce13"/>
          <table:table-cell/>
          <table:table-cell table:style-name="ce15" table:formula="of:=+[.F113]*[.F$103]+[.G113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13]-[.K11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13]+1" office:value-type="date" office:date-value="2019-04-12">
            <text:p>12.04.2019</text:p>
          </table:table-cell>
          <table:table-cell table:number-columns-repeated="2" table:style-name="ce6"/>
          <table:table-cell table:style-name="ce6" table:formula="of:=+[.D114]-[.C114]" office:value-type="float" office:value="0">
            <text:p>0</text:p>
          </table:table-cell>
          <table:table-cell table:style-name="ce13"/>
          <table:table-cell/>
          <table:table-cell table:style-name="ce15" table:formula="of:=+[.F114]*[.F$103]+[.G114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14]-[.K11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14]+3" office:value-type="date" office:date-value="2019-04-15">
            <text:p>15.04.2019</text:p>
          </table:table-cell>
          <table:table-cell table:number-columns-repeated="2" table:style-name="ce6"/>
          <table:table-cell table:style-name="ce6" table:formula="of:=+[.D115]-[.C115]" office:value-type="float" office:value="0">
            <text:p>0</text:p>
          </table:table-cell>
          <table:table-cell table:style-name="ce13"/>
          <table:table-cell/>
          <table:table-cell table:style-name="ce15" table:formula="of:=+[.F115]*[.F$103]+[.G115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15]-[.K11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15]+1" office:value-type="date" office:date-value="2019-04-16">
            <text:p>16.04.2019</text:p>
          </table:table-cell>
          <table:table-cell table:number-columns-repeated="2" table:style-name="ce6"/>
          <table:table-cell table:style-name="ce6" table:formula="of:=+[.D116]-[.C116]" office:value-type="float" office:value="0">
            <text:p>0</text:p>
          </table:table-cell>
          <table:table-cell table:style-name="ce13"/>
          <table:table-cell/>
          <table:table-cell table:style-name="ce15" table:formula="of:=+[.F116]*[.F$103]+[.G116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16]-[.K11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16]+1" office:value-type="date" office:date-value="2019-04-17">
            <text:p>17.04.2019</text:p>
          </table:table-cell>
          <table:table-cell table:number-columns-repeated="2" table:style-name="ce6"/>
          <table:table-cell table:style-name="ce6" table:formula="of:=+[.D117]-[.C117]" office:value-type="float" office:value="0">
            <text:p>0</text:p>
          </table:table-cell>
          <table:table-cell table:style-name="ce13"/>
          <table:table-cell/>
          <table:table-cell table:style-name="ce15" table:formula="of:=+[.F117]*[.F$103]+[.G117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17]-[.K11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17]+1" office:value-type="date" office:date-value="2019-04-18">
            <text:p>18.04.2019</text:p>
          </table:table-cell>
          <table:table-cell table:number-columns-repeated="2" table:style-name="ce6"/>
          <table:table-cell table:style-name="ce6" table:formula="of:=+[.D118]-[.C118]" office:value-type="float" office:value="0">
            <text:p>0</text:p>
          </table:table-cell>
          <table:table-cell table:style-name="ce13"/>
          <table:table-cell/>
          <table:table-cell table:style-name="ce15" table:formula="of:=+[.F118]*[.F$103]+[.G118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18]-[.K11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18]+1" office:value-type="date" office:date-value="2019-04-19">
            <text:p>19.04.2019</text:p>
          </table:table-cell>
          <table:table-cell table:number-columns-repeated="2" table:style-name="ce6"/>
          <table:table-cell table:style-name="ce6" table:formula="of:=+[.D119]-[.C119]" office:value-type="float" office:value="0">
            <text:p>0</text:p>
          </table:table-cell>
          <table:table-cell table:style-name="ce13"/>
          <table:table-cell/>
          <table:table-cell table:style-name="ce15" table:formula="of:=+[.F119]*[.F$103]+[.G119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19]-[.K11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19]+3" office:value-type="date" office:date-value="2019-04-22">
            <text:p>22.04.2019</text:p>
          </table:table-cell>
          <table:table-cell table:number-columns-repeated="2" table:style-name="ce6"/>
          <table:table-cell table:style-name="ce6" table:formula="of:=+[.D120]-[.C120]" office:value-type="float" office:value="0">
            <text:p>0</text:p>
          </table:table-cell>
          <table:table-cell table:style-name="ce13"/>
          <table:table-cell/>
          <table:table-cell table:style-name="ce15" table:formula="of:=+[.F120]*[.F$103]+[.G120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20]-[.K12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20]+1" office:value-type="date" office:date-value="2019-04-23">
            <text:p>23.04.2019</text:p>
          </table:table-cell>
          <table:table-cell table:number-columns-repeated="2" table:style-name="ce6"/>
          <table:table-cell table:style-name="ce6" table:formula="of:=+[.D121]-[.C121]" office:value-type="float" office:value="0">
            <text:p>0</text:p>
          </table:table-cell>
          <table:table-cell table:style-name="ce13"/>
          <table:table-cell/>
          <table:table-cell table:style-name="ce15" table:formula="of:=+[.F121]*[.F$103]+[.G121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21]-[.K12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21]+1" office:value-type="date" office:date-value="2019-04-24">
            <text:p>24.04.2019</text:p>
          </table:table-cell>
          <table:table-cell table:number-columns-repeated="2" table:style-name="ce6"/>
          <table:table-cell table:style-name="ce6" table:formula="of:=+[.D122]-[.C122]" office:value-type="float" office:value="0">
            <text:p>0</text:p>
          </table:table-cell>
          <table:table-cell table:style-name="ce13"/>
          <table:table-cell/>
          <table:table-cell table:style-name="ce15" table:formula="of:=+[.F122]*[.F$103]+[.G122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22]-[.K12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22]+1" office:value-type="date" office:date-value="2019-04-25">
            <text:p>25.04.2019</text:p>
          </table:table-cell>
          <table:table-cell table:number-columns-repeated="2" table:style-name="ce6"/>
          <table:table-cell table:style-name="ce6" table:formula="of:=+[.D123]-[.C123]" office:value-type="float" office:value="0">
            <text:p>0</text:p>
          </table:table-cell>
          <table:table-cell table:style-name="ce13"/>
          <table:table-cell/>
          <table:table-cell table:style-name="ce15" table:formula="of:=+[.F123]*[.F$103]+[.G123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23]-[.K12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23]+1" office:value-type="date" office:date-value="2019-04-26">
            <text:p>26.04.2019</text:p>
          </table:table-cell>
          <table:table-cell table:number-columns-repeated="2" table:style-name="ce6"/>
          <table:table-cell table:style-name="ce6" table:formula="of:=+[.D124]-[.C124]" office:value-type="float" office:value="0">
            <text:p>0</text:p>
          </table:table-cell>
          <table:table-cell table:style-name="ce13"/>
          <table:table-cell/>
          <table:table-cell table:style-name="ce15" table:formula="of:=+[.F124]*[.F$103]+[.G124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24]-[.K12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24]+3" office:value-type="date" office:date-value="2019-04-29">
            <text:p>29.04.2019</text:p>
          </table:table-cell>
          <table:table-cell table:number-columns-repeated="2" table:style-name="ce6"/>
          <table:table-cell table:style-name="ce6" table:formula="of:=+[.D125]-[.C125]" office:value-type="float" office:value="0">
            <text:p>0</text:p>
          </table:table-cell>
          <table:table-cell table:style-name="ce13"/>
          <table:table-cell/>
          <table:table-cell table:style-name="ce15" table:formula="of:=+[.F125]*[.F$103]+[.G125]*[.G$10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25]-[.K12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25]+1" office:value-type="date" office:date-value="2019-04-30">
            <text:p>30.04.2019</text:p>
          </table:table-cell>
          <table:table-cell table:number-columns-repeated="2" table:style-name="ce6"/>
          <table:table-cell table:style-name="ce6" table:formula="of:=+[.D126]-[.C126]" office:value-type="float" office:value="0">
            <text:p>0</text:p>
          </table:table-cell>
          <table:table-cell table:style-name="ce13"/>
          <table:table-cell/>
          <table:table-cell table:style-name="ce15" table:formula="of:=+[.F126]*[.F$103]+[.G126]*[.G$103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126]-[.K12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Q23]-[.C105]" office:value-type="float" office:value="484">
            <text:p>484</text:p>
          </table:table-cell>
          <table:table-cell table:style-name="ce9" table:formula="of:=+[.E127]/[.C127]" office:value-type="percentage" office:value="0.935950413223141">
            <text:p>93,6%</text:p>
          </table:table-cell>
          <table:table-cell table:style-name="ce7" table:formula="of:=SUM([.E105:.E126])" office:value-type="float" office:value="453">
            <text:p>453</text:p>
          </table:table-cell>
          <table:table-cell table:style-name="ce7" table:formula="of:=SUM([.F105:.F126])" office:value-type="float" office:value="29">
            <text:p>29</text:p>
          </table:table-cell>
          <table:table-cell table:style-name="ce7" table:formula="of:=SUM([.G105:.G126])" office:value-type="float" office:value="19">
            <text:p>19</text:p>
          </table:table-cell>
          <table:table-cell table:style-name="ce16" table:formula="of:=SUM([.H105:.I126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105:.M126])" office:value-type="float" office:value="240">
            <text:p>240</text:p>
          </table:table-cell>
          <table:table-cell table:style-name="ce22" table:formula="of:=SUM([.N105:.N126])" office:value-type="float" office:value="40">
            <text:p>40,00</text:p>
          </table:table-cell>
          <table:table-cell table:style-name="ce16" table:formula="of:=SUM([.O105:.O126])" office:value-type="float" office:value="30">
            <text:p>30,00</text:p>
          </table:table-cell>
          <table:table-cell/>
          <table:table-cell table:style-name="ce16" table:formula="of:=SUM([.Q105:.Q126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mayo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table:formula="of:=[.F103]" office:value-type="float" office:value="2">
            <text:p>2,00</text:p>
          </table:table-cell>
          <table:table-cell table:style-name="ce10" table:formula="of:=[.G103]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05-02">
            <text:p>02.05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139]-[.C139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139]*[.F$137]+[.G139]*[.G$137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139]-[.K139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139]+1" office:value-type="date" office:date-value="2019-05-03">
            <text:p>03.05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140]-[.C140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140]*[.F$137]+[.G140]*[.G$137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140]-[.K14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40]+1" office:value-type="date" office:date-value="2019-05-04">
            <text:p>04.05.2019</text:p>
          </table:table-cell>
          <table:table-cell table:style-name="ce6" table:formula="of:=+[.D140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141]-[.C141]" office:value-type="float" office:value="240">
            <text:p>240</text:p>
          </table:table-cell>
          <table:table-cell table:style-name="ce13"/>
          <table:table-cell/>
          <table:table-cell table:style-name="ce15" table:formula="of:=+[.F141]*[.F$137]+[.G141]*[.G$137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141]-[.K141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141]+1" office:value-type="date" office:date-value="2019-05-05">
            <text:p>05.05.2019</text:p>
          </table:table-cell>
          <table:table-cell table:number-columns-repeated="2" table:style-name="ce6"/>
          <table:table-cell table:style-name="ce6" table:formula="of:=+[.D142]-[.C142]" office:value-type="float" office:value="0">
            <text:p>0</text:p>
          </table:table-cell>
          <table:table-cell table:style-name="ce13"/>
          <table:table-cell/>
          <table:table-cell table:style-name="ce15" table:formula="of:=+[.F142]*[.F$137]+[.G142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42]-[.K14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42]+1" office:value-type="date" office:date-value="2019-05-06">
            <text:p>06.05.2019</text:p>
          </table:table-cell>
          <table:table-cell table:number-columns-repeated="2" table:style-name="ce6"/>
          <table:table-cell table:style-name="ce6" table:formula="of:=+[.D143]-[.C143]" office:value-type="float" office:value="0">
            <text:p>0</text:p>
          </table:table-cell>
          <table:table-cell table:style-name="ce13"/>
          <table:table-cell/>
          <table:table-cell table:style-name="ce15" table:formula="of:=+[.F143]*[.F$137]+[.G143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43]-[.K14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43]+3" office:value-type="date" office:date-value="2019-05-09">
            <text:p>09.05.2019</text:p>
          </table:table-cell>
          <table:table-cell table:number-columns-repeated="2" table:style-name="ce6"/>
          <table:table-cell table:style-name="ce6" table:formula="of:=+[.D144]-[.C144]" office:value-type="float" office:value="0">
            <text:p>0</text:p>
          </table:table-cell>
          <table:table-cell table:style-name="ce13"/>
          <table:table-cell/>
          <table:table-cell table:style-name="ce15" table:formula="of:=+[.F144]*[.F$137]+[.G144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44]-[.K14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44]+1" office:value-type="date" office:date-value="2019-05-10">
            <text:p>10.05.2019</text:p>
          </table:table-cell>
          <table:table-cell table:number-columns-repeated="2" table:style-name="ce6"/>
          <table:table-cell table:style-name="ce6" table:formula="of:=+[.D145]-[.C145]" office:value-type="float" office:value="0">
            <text:p>0</text:p>
          </table:table-cell>
          <table:table-cell table:style-name="ce13"/>
          <table:table-cell/>
          <table:table-cell table:style-name="ce15" table:formula="of:=+[.F145]*[.F$137]+[.G145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45]-[.K14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45]+1" office:value-type="date" office:date-value="2019-05-11">
            <text:p>11.05.2019</text:p>
          </table:table-cell>
          <table:table-cell table:number-columns-repeated="2" table:style-name="ce6"/>
          <table:table-cell table:style-name="ce6" table:formula="of:=+[.D146]-[.C146]" office:value-type="float" office:value="0">
            <text:p>0</text:p>
          </table:table-cell>
          <table:table-cell table:style-name="ce13"/>
          <table:table-cell/>
          <table:table-cell table:style-name="ce15" table:formula="of:=+[.F146]*[.F$137]+[.G146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46]-[.K14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46]+1" office:value-type="date" office:date-value="2019-05-12">
            <text:p>12.05.2019</text:p>
          </table:table-cell>
          <table:table-cell table:number-columns-repeated="2" table:style-name="ce6"/>
          <table:table-cell table:style-name="ce6" table:formula="of:=+[.D147]-[.C147]" office:value-type="float" office:value="0">
            <text:p>0</text:p>
          </table:table-cell>
          <table:table-cell table:style-name="ce13"/>
          <table:table-cell/>
          <table:table-cell table:style-name="ce15" table:formula="of:=+[.F147]*[.F$137]+[.G147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47]-[.K14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47]+1" office:value-type="date" office:date-value="2019-05-13">
            <text:p>13.05.2019</text:p>
          </table:table-cell>
          <table:table-cell table:number-columns-repeated="2" table:style-name="ce6"/>
          <table:table-cell table:style-name="ce6" table:formula="of:=+[.D148]-[.C148]" office:value-type="float" office:value="0">
            <text:p>0</text:p>
          </table:table-cell>
          <table:table-cell table:style-name="ce13"/>
          <table:table-cell/>
          <table:table-cell table:style-name="ce15" table:formula="of:=+[.F148]*[.F$137]+[.G148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48]-[.K14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48]+3" office:value-type="date" office:date-value="2019-05-16">
            <text:p>16.05.2019</text:p>
          </table:table-cell>
          <table:table-cell table:number-columns-repeated="2" table:style-name="ce6"/>
          <table:table-cell table:style-name="ce6" table:formula="of:=+[.D149]-[.C149]" office:value-type="float" office:value="0">
            <text:p>0</text:p>
          </table:table-cell>
          <table:table-cell table:style-name="ce13"/>
          <table:table-cell/>
          <table:table-cell table:style-name="ce15" table:formula="of:=+[.F149]*[.F$137]+[.G149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49]-[.K14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49]+1" office:value-type="date" office:date-value="2019-05-17">
            <text:p>17.05.2019</text:p>
          </table:table-cell>
          <table:table-cell table:number-columns-repeated="2" table:style-name="ce6"/>
          <table:table-cell table:style-name="ce6" table:formula="of:=+[.D150]-[.C150]" office:value-type="float" office:value="0">
            <text:p>0</text:p>
          </table:table-cell>
          <table:table-cell table:style-name="ce13"/>
          <table:table-cell/>
          <table:table-cell table:style-name="ce15" table:formula="of:=+[.F150]*[.F$137]+[.G150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50]-[.K15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50]+1" office:value-type="date" office:date-value="2019-05-18">
            <text:p>18.05.2019</text:p>
          </table:table-cell>
          <table:table-cell table:number-columns-repeated="2" table:style-name="ce6"/>
          <table:table-cell table:style-name="ce6" table:formula="of:=+[.D151]-[.C151]" office:value-type="float" office:value="0">
            <text:p>0</text:p>
          </table:table-cell>
          <table:table-cell table:style-name="ce13"/>
          <table:table-cell/>
          <table:table-cell table:style-name="ce15" table:formula="of:=+[.F151]*[.F$137]+[.G151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51]-[.K15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51]+1" office:value-type="date" office:date-value="2019-05-19">
            <text:p>19.05.2019</text:p>
          </table:table-cell>
          <table:table-cell table:number-columns-repeated="2" table:style-name="ce6"/>
          <table:table-cell table:style-name="ce6" table:formula="of:=+[.D152]-[.C152]" office:value-type="float" office:value="0">
            <text:p>0</text:p>
          </table:table-cell>
          <table:table-cell table:style-name="ce13"/>
          <table:table-cell/>
          <table:table-cell table:style-name="ce15" table:formula="of:=+[.F152]*[.F$137]+[.G152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52]-[.K15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52]+1" office:value-type="date" office:date-value="2019-05-20">
            <text:p>20.05.2019</text:p>
          </table:table-cell>
          <table:table-cell table:number-columns-repeated="2" table:style-name="ce6"/>
          <table:table-cell table:style-name="ce6" table:formula="of:=+[.D153]-[.C153]" office:value-type="float" office:value="0">
            <text:p>0</text:p>
          </table:table-cell>
          <table:table-cell table:style-name="ce13"/>
          <table:table-cell/>
          <table:table-cell table:style-name="ce15" table:formula="of:=+[.F153]*[.F$137]+[.G153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53]-[.K15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53]+3" office:value-type="date" office:date-value="2019-05-23">
            <text:p>23.05.2019</text:p>
          </table:table-cell>
          <table:table-cell table:number-columns-repeated="2" table:style-name="ce6"/>
          <table:table-cell table:style-name="ce6" table:formula="of:=+[.D154]-[.C154]" office:value-type="float" office:value="0">
            <text:p>0</text:p>
          </table:table-cell>
          <table:table-cell table:style-name="ce13"/>
          <table:table-cell/>
          <table:table-cell table:style-name="ce15" table:formula="of:=+[.F154]*[.F$137]+[.G154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54]-[.K15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54]+1" office:value-type="date" office:date-value="2019-05-24">
            <text:p>24.05.2019</text:p>
          </table:table-cell>
          <table:table-cell table:number-columns-repeated="2" table:style-name="ce6"/>
          <table:table-cell table:style-name="ce6" table:formula="of:=+[.D155]-[.C155]" office:value-type="float" office:value="0">
            <text:p>0</text:p>
          </table:table-cell>
          <table:table-cell table:style-name="ce13"/>
          <table:table-cell/>
          <table:table-cell table:style-name="ce15" table:formula="of:=+[.F155]*[.F$137]+[.G155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55]-[.K15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55]+1" office:value-type="date" office:date-value="2019-05-25">
            <text:p>25.05.2019</text:p>
          </table:table-cell>
          <table:table-cell table:number-columns-repeated="2" table:style-name="ce6"/>
          <table:table-cell table:style-name="ce6" table:formula="of:=+[.D156]-[.C156]" office:value-type="float" office:value="0">
            <text:p>0</text:p>
          </table:table-cell>
          <table:table-cell table:style-name="ce13"/>
          <table:table-cell/>
          <table:table-cell table:style-name="ce15" table:formula="of:=+[.F156]*[.F$137]+[.G156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56]-[.K15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56]+1" office:value-type="date" office:date-value="2019-05-26">
            <text:p>26.05.2019</text:p>
          </table:table-cell>
          <table:table-cell table:number-columns-repeated="2" table:style-name="ce6"/>
          <table:table-cell table:style-name="ce6" table:formula="of:=+[.D157]-[.C157]" office:value-type="float" office:value="0">
            <text:p>0</text:p>
          </table:table-cell>
          <table:table-cell table:style-name="ce13"/>
          <table:table-cell/>
          <table:table-cell table:style-name="ce15" table:formula="of:=+[.F157]*[.F$137]+[.G157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57]-[.K15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57]+1" office:value-type="date" office:date-value="2019-05-27">
            <text:p>27.05.2019</text:p>
          </table:table-cell>
          <table:table-cell table:number-columns-repeated="2" table:style-name="ce6"/>
          <table:table-cell table:style-name="ce6" table:formula="of:=+[.D158]-[.C158]" office:value-type="float" office:value="0">
            <text:p>0</text:p>
          </table:table-cell>
          <table:table-cell table:style-name="ce13"/>
          <table:table-cell/>
          <table:table-cell table:style-name="ce15" table:formula="of:=+[.F158]*[.F$137]+[.G158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58]-[.K15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58]+3" office:value-type="date" office:date-value="2019-05-30">
            <text:p>30.05.2019</text:p>
          </table:table-cell>
          <table:table-cell table:number-columns-repeated="2" table:style-name="ce6"/>
          <table:table-cell table:style-name="ce6" table:formula="of:=+[.D159]-[.C159]" office:value-type="float" office:value="0">
            <text:p>0</text:p>
          </table:table-cell>
          <table:table-cell table:style-name="ce13"/>
          <table:table-cell/>
          <table:table-cell table:style-name="ce15" table:formula="of:=+[.F159]*[.F$137]+[.G159]*[.G$13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59]-[.K15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59]+1" office:value-type="date" office:date-value="2019-05-31">
            <text:p>31.05.2019</text:p>
          </table:table-cell>
          <table:table-cell table:number-columns-repeated="2" table:style-name="ce6"/>
          <table:table-cell table:style-name="ce6" table:formula="of:=+[.D160]-[.C160]" office:value-type="float" office:value="0">
            <text:p>0</text:p>
          </table:table-cell>
          <table:table-cell table:style-name="ce13"/>
          <table:table-cell/>
          <table:table-cell table:style-name="ce15" table:formula="of:=+[.F160]*[.F$137]+[.G160]*[.G$137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160]-[.K16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R23]-[.C139]" office:value-type="float" office:value="484">
            <text:p>484</text:p>
          </table:table-cell>
          <table:table-cell table:style-name="ce9" table:formula="of:=+[.E161]/[.C161]" office:value-type="percentage" office:value="0.935950413223141">
            <text:p>93,6%</text:p>
          </table:table-cell>
          <table:table-cell table:style-name="ce7" table:formula="of:=SUM([.E139:.E160])" office:value-type="float" office:value="453">
            <text:p>453</text:p>
          </table:table-cell>
          <table:table-cell table:style-name="ce7" table:formula="of:=SUM([.F139:.F160])" office:value-type="float" office:value="29">
            <text:p>29</text:p>
          </table:table-cell>
          <table:table-cell table:style-name="ce7" table:formula="of:=SUM([.G139:.G160])" office:value-type="float" office:value="19">
            <text:p>19</text:p>
          </table:table-cell>
          <table:table-cell table:style-name="ce16" table:formula="of:=SUM([.H139:.I160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139:.M160])" office:value-type="float" office:value="240">
            <text:p>240</text:p>
          </table:table-cell>
          <table:table-cell table:style-name="ce22" table:formula="of:=SUM([.N139:.N160])" office:value-type="float" office:value="40">
            <text:p>40,00</text:p>
          </table:table-cell>
          <table:table-cell table:style-name="ce16" table:formula="of:=SUM([.O139:.O160])" office:value-type="float" office:value="30">
            <text:p>30,00</text:p>
          </table:table-cell>
          <table:table-cell/>
          <table:table-cell table:style-name="ce16" table:formula="of:=SUM([.Q139:.Q160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junio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table:formula="of:=[.F137]" office:value-type="float" office:value="2">
            <text:p>2,00</text:p>
          </table:table-cell>
          <table:table-cell table:style-name="ce10" table:formula="of:=[.G137]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06-01">
            <text:p>01.06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173]-[.C173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173]*[.F$171]+[.G173]*[.G$171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173]-[.K173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173]+1" office:value-type="date" office:date-value="2019-06-02">
            <text:p>02.06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174]-[.C174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174]*[.F$171]+[.G174]*[.G$171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174]-[.K17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74]+1" office:value-type="date" office:date-value="2019-06-03">
            <text:p>03.06.2019</text:p>
          </table:table-cell>
          <table:table-cell table:style-name="ce6" table:formula="of:=+[.D174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175]-[.C175]" office:value-type="float" office:value="240">
            <text:p>240</text:p>
          </table:table-cell>
          <table:table-cell table:style-name="ce13"/>
          <table:table-cell/>
          <table:table-cell table:style-name="ce15" table:formula="of:=+[.F175]*[.F$171]+[.G175]*[.G$171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175]-[.K175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175]+1" office:value-type="date" office:date-value="2019-06-04">
            <text:p>04.06.2019</text:p>
          </table:table-cell>
          <table:table-cell table:number-columns-repeated="2" table:style-name="ce6"/>
          <table:table-cell table:style-name="ce6" table:formula="of:=+[.D176]-[.C176]" office:value-type="float" office:value="0">
            <text:p>0</text:p>
          </table:table-cell>
          <table:table-cell table:style-name="ce13"/>
          <table:table-cell/>
          <table:table-cell table:style-name="ce15" table:formula="of:=+[.F176]*[.F$171]+[.G176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76]-[.K17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76]+1" office:value-type="date" office:date-value="2019-06-05">
            <text:p>05.06.2019</text:p>
          </table:table-cell>
          <table:table-cell table:number-columns-repeated="2" table:style-name="ce6"/>
          <table:table-cell table:style-name="ce6" table:formula="of:=+[.D177]-[.C177]" office:value-type="float" office:value="0">
            <text:p>0</text:p>
          </table:table-cell>
          <table:table-cell table:style-name="ce13"/>
          <table:table-cell/>
          <table:table-cell table:style-name="ce15" table:formula="of:=+[.F177]*[.F$171]+[.G177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77]-[.K17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77]+3" office:value-type="date" office:date-value="2019-06-08">
            <text:p>08.06.2019</text:p>
          </table:table-cell>
          <table:table-cell table:number-columns-repeated="2" table:style-name="ce6"/>
          <table:table-cell table:style-name="ce6" table:formula="of:=+[.D178]-[.C178]" office:value-type="float" office:value="0">
            <text:p>0</text:p>
          </table:table-cell>
          <table:table-cell table:style-name="ce13"/>
          <table:table-cell/>
          <table:table-cell table:style-name="ce15" table:formula="of:=+[.F178]*[.F$171]+[.G178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78]-[.K17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78]+1" office:value-type="date" office:date-value="2019-06-09">
            <text:p>09.06.2019</text:p>
          </table:table-cell>
          <table:table-cell table:number-columns-repeated="2" table:style-name="ce6"/>
          <table:table-cell table:style-name="ce6" table:formula="of:=+[.D179]-[.C179]" office:value-type="float" office:value="0">
            <text:p>0</text:p>
          </table:table-cell>
          <table:table-cell table:style-name="ce13"/>
          <table:table-cell/>
          <table:table-cell table:style-name="ce15" table:formula="of:=+[.F179]*[.F$171]+[.G179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79]-[.K17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79]+1" office:value-type="date" office:date-value="2019-06-10">
            <text:p>10.06.2019</text:p>
          </table:table-cell>
          <table:table-cell table:number-columns-repeated="2" table:style-name="ce6"/>
          <table:table-cell table:style-name="ce6" table:formula="of:=+[.D180]-[.C180]" office:value-type="float" office:value="0">
            <text:p>0</text:p>
          </table:table-cell>
          <table:table-cell table:style-name="ce13"/>
          <table:table-cell/>
          <table:table-cell table:style-name="ce15" table:formula="of:=+[.F180]*[.F$171]+[.G180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80]-[.K18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80]+1" office:value-type="date" office:date-value="2019-06-11">
            <text:p>11.06.2019</text:p>
          </table:table-cell>
          <table:table-cell table:number-columns-repeated="2" table:style-name="ce6"/>
          <table:table-cell table:style-name="ce6" table:formula="of:=+[.D181]-[.C181]" office:value-type="float" office:value="0">
            <text:p>0</text:p>
          </table:table-cell>
          <table:table-cell table:style-name="ce13"/>
          <table:table-cell/>
          <table:table-cell table:style-name="ce15" table:formula="of:=+[.F181]*[.F$171]+[.G181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81]-[.K18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81]+1" office:value-type="date" office:date-value="2019-06-12">
            <text:p>12.06.2019</text:p>
          </table:table-cell>
          <table:table-cell table:number-columns-repeated="2" table:style-name="ce6"/>
          <table:table-cell table:style-name="ce6" table:formula="of:=+[.D182]-[.C182]" office:value-type="float" office:value="0">
            <text:p>0</text:p>
          </table:table-cell>
          <table:table-cell table:style-name="ce13"/>
          <table:table-cell/>
          <table:table-cell table:style-name="ce15" table:formula="of:=+[.F182]*[.F$171]+[.G182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82]-[.K18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82]+3" office:value-type="date" office:date-value="2019-06-15">
            <text:p>15.06.2019</text:p>
          </table:table-cell>
          <table:table-cell table:number-columns-repeated="2" table:style-name="ce6"/>
          <table:table-cell table:style-name="ce6" table:formula="of:=+[.D183]-[.C183]" office:value-type="float" office:value="0">
            <text:p>0</text:p>
          </table:table-cell>
          <table:table-cell table:style-name="ce13"/>
          <table:table-cell/>
          <table:table-cell table:style-name="ce15" table:formula="of:=+[.F183]*[.F$171]+[.G183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83]-[.K18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83]+1" office:value-type="date" office:date-value="2019-06-16">
            <text:p>16.06.2019</text:p>
          </table:table-cell>
          <table:table-cell table:number-columns-repeated="2" table:style-name="ce6"/>
          <table:table-cell table:style-name="ce6" table:formula="of:=+[.D184]-[.C184]" office:value-type="float" office:value="0">
            <text:p>0</text:p>
          </table:table-cell>
          <table:table-cell table:style-name="ce13"/>
          <table:table-cell/>
          <table:table-cell table:style-name="ce15" table:formula="of:=+[.F184]*[.F$171]+[.G184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84]-[.K18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84]+1" office:value-type="date" office:date-value="2019-06-17">
            <text:p>17.06.2019</text:p>
          </table:table-cell>
          <table:table-cell table:number-columns-repeated="2" table:style-name="ce6"/>
          <table:table-cell table:style-name="ce6" table:formula="of:=+[.D185]-[.C185]" office:value-type="float" office:value="0">
            <text:p>0</text:p>
          </table:table-cell>
          <table:table-cell table:style-name="ce13"/>
          <table:table-cell/>
          <table:table-cell table:style-name="ce15" table:formula="of:=+[.F185]*[.F$171]+[.G185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85]-[.K18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85]+1" office:value-type="date" office:date-value="2019-06-18">
            <text:p>18.06.2019</text:p>
          </table:table-cell>
          <table:table-cell table:number-columns-repeated="2" table:style-name="ce6"/>
          <table:table-cell table:style-name="ce6" table:formula="of:=+[.D186]-[.C186]" office:value-type="float" office:value="0">
            <text:p>0</text:p>
          </table:table-cell>
          <table:table-cell table:style-name="ce13"/>
          <table:table-cell/>
          <table:table-cell table:style-name="ce15" table:formula="of:=+[.F186]*[.F$171]+[.G186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86]-[.K18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86]+1" office:value-type="date" office:date-value="2019-06-19">
            <text:p>19.06.2019</text:p>
          </table:table-cell>
          <table:table-cell table:number-columns-repeated="2" table:style-name="ce6"/>
          <table:table-cell table:style-name="ce6" table:formula="of:=+[.D187]-[.C187]" office:value-type="float" office:value="0">
            <text:p>0</text:p>
          </table:table-cell>
          <table:table-cell table:style-name="ce13"/>
          <table:table-cell/>
          <table:table-cell table:style-name="ce15" table:formula="of:=+[.F187]*[.F$171]+[.G187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87]-[.K18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87]+3" office:value-type="date" office:date-value="2019-06-22">
            <text:p>22.06.2019</text:p>
          </table:table-cell>
          <table:table-cell table:number-columns-repeated="2" table:style-name="ce6"/>
          <table:table-cell table:style-name="ce6" table:formula="of:=+[.D188]-[.C188]" office:value-type="float" office:value="0">
            <text:p>0</text:p>
          </table:table-cell>
          <table:table-cell table:style-name="ce13"/>
          <table:table-cell/>
          <table:table-cell table:style-name="ce15" table:formula="of:=+[.F188]*[.F$171]+[.G188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88]-[.K18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88]+1" office:value-type="date" office:date-value="2019-06-23">
            <text:p>23.06.2019</text:p>
          </table:table-cell>
          <table:table-cell table:number-columns-repeated="2" table:style-name="ce6"/>
          <table:table-cell table:style-name="ce6" table:formula="of:=+[.D189]-[.C189]" office:value-type="float" office:value="0">
            <text:p>0</text:p>
          </table:table-cell>
          <table:table-cell table:style-name="ce13"/>
          <table:table-cell/>
          <table:table-cell table:style-name="ce15" table:formula="of:=+[.F189]*[.F$171]+[.G189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89]-[.K18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89]+1" office:value-type="date" office:date-value="2019-06-24">
            <text:p>24.06.2019</text:p>
          </table:table-cell>
          <table:table-cell table:number-columns-repeated="2" table:style-name="ce6"/>
          <table:table-cell table:style-name="ce6" table:formula="of:=+[.D190]-[.C190]" office:value-type="float" office:value="0">
            <text:p>0</text:p>
          </table:table-cell>
          <table:table-cell table:style-name="ce13"/>
          <table:table-cell/>
          <table:table-cell table:style-name="ce15" table:formula="of:=+[.F190]*[.F$171]+[.G190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90]-[.K19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90]+1" office:value-type="date" office:date-value="2019-06-25">
            <text:p>25.06.2019</text:p>
          </table:table-cell>
          <table:table-cell table:number-columns-repeated="2" table:style-name="ce6"/>
          <table:table-cell table:style-name="ce6" table:formula="of:=+[.D191]-[.C191]" office:value-type="float" office:value="0">
            <text:p>0</text:p>
          </table:table-cell>
          <table:table-cell table:style-name="ce13"/>
          <table:table-cell/>
          <table:table-cell table:style-name="ce15" table:formula="of:=+[.F191]*[.F$171]+[.G191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91]-[.K19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91]+1" office:value-type="date" office:date-value="2019-06-26">
            <text:p>26.06.2019</text:p>
          </table:table-cell>
          <table:table-cell table:number-columns-repeated="2" table:style-name="ce6"/>
          <table:table-cell table:style-name="ce6" table:formula="of:=+[.D192]-[.C192]" office:value-type="float" office:value="0">
            <text:p>0</text:p>
          </table:table-cell>
          <table:table-cell table:style-name="ce13"/>
          <table:table-cell/>
          <table:table-cell table:style-name="ce15" table:formula="of:=+[.F192]*[.F$171]+[.G192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92]-[.K19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92]+3" office:value-type="date" office:date-value="2019-06-29">
            <text:p>29.06.2019</text:p>
          </table:table-cell>
          <table:table-cell table:number-columns-repeated="2" table:style-name="ce6"/>
          <table:table-cell table:style-name="ce6" table:formula="of:=+[.D193]-[.C193]" office:value-type="float" office:value="0">
            <text:p>0</text:p>
          </table:table-cell>
          <table:table-cell table:style-name="ce13"/>
          <table:table-cell/>
          <table:table-cell table:style-name="ce15" table:formula="of:=+[.F193]*[.F$171]+[.G193]*[.G$17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193]-[.K19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193]+1" office:value-type="date" office:date-value="2019-06-30">
            <text:p>30.06.2019</text:p>
          </table:table-cell>
          <table:table-cell table:number-columns-repeated="2" table:style-name="ce6"/>
          <table:table-cell table:style-name="ce6" table:formula="of:=+[.D194]-[.C194]" office:value-type="float" office:value="0">
            <text:p>0</text:p>
          </table:table-cell>
          <table:table-cell table:style-name="ce13"/>
          <table:table-cell/>
          <table:table-cell table:style-name="ce15" table:formula="of:=+[.F194]*[.F$171]+[.G194]*[.G$171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194]-[.K19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S23]-[.C173]" office:value-type="float" office:value="484">
            <text:p>484</text:p>
          </table:table-cell>
          <table:table-cell table:style-name="ce9" table:formula="of:=+[.E195]/[.C195]" office:value-type="percentage" office:value="0.935950413223141">
            <text:p>93,6%</text:p>
          </table:table-cell>
          <table:table-cell table:style-name="ce7" table:formula="of:=SUM([.E173:.E194])" office:value-type="float" office:value="453">
            <text:p>453</text:p>
          </table:table-cell>
          <table:table-cell table:style-name="ce7" table:formula="of:=SUM([.F173:.F194])" office:value-type="float" office:value="29">
            <text:p>29</text:p>
          </table:table-cell>
          <table:table-cell table:style-name="ce7" table:formula="of:=SUM([.G173:.G194])" office:value-type="float" office:value="19">
            <text:p>19</text:p>
          </table:table-cell>
          <table:table-cell table:style-name="ce16" table:formula="of:=SUM([.H173:.I194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173:.M194])" office:value-type="float" office:value="240">
            <text:p>240</text:p>
          </table:table-cell>
          <table:table-cell table:style-name="ce22" table:formula="of:=SUM([.N173:.N194])" office:value-type="float" office:value="40">
            <text:p>40,00</text:p>
          </table:table-cell>
          <table:table-cell table:style-name="ce16" table:formula="of:=SUM([.O173:.O194])" office:value-type="float" office:value="30">
            <text:p>30,00</text:p>
          </table:table-cell>
          <table:table-cell/>
          <table:table-cell table:style-name="ce16" table:formula="of:=SUM([.Q173:.Q194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julio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table:formula="of:=[.F171]" office:value-type="float" office:value="2">
            <text:p>2,00</text:p>
          </table:table-cell>
          <table:table-cell table:style-name="ce10" table:formula="of:=[.G171]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07-01">
            <text:p>01.07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207]-[.C207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207]*[.F$205]+[.G207]*[.G$205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207]-[.K207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207]+1" office:value-type="date" office:date-value="2019-07-02">
            <text:p>02.07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208]-[.C208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208]*[.F$205]+[.G208]*[.G$205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208]-[.K20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08]+1" office:value-type="date" office:date-value="2019-07-03">
            <text:p>03.07.2019</text:p>
          </table:table-cell>
          <table:table-cell table:style-name="ce6" table:formula="of:=+[.D208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209]-[.C209]" office:value-type="float" office:value="240">
            <text:p>240</text:p>
          </table:table-cell>
          <table:table-cell table:style-name="ce13"/>
          <table:table-cell/>
          <table:table-cell table:style-name="ce15" table:formula="of:=+[.F209]*[.F$205]+[.G209]*[.G$205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209]-[.K209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209]+1" office:value-type="date" office:date-value="2019-07-04">
            <text:p>04.07.2019</text:p>
          </table:table-cell>
          <table:table-cell table:number-columns-repeated="2" table:style-name="ce6"/>
          <table:table-cell table:style-name="ce6" table:formula="of:=+[.D210]-[.C210]" office:value-type="float" office:value="0">
            <text:p>0</text:p>
          </table:table-cell>
          <table:table-cell table:style-name="ce13"/>
          <table:table-cell/>
          <table:table-cell table:style-name="ce15" table:formula="of:=+[.F210]*[.F$205]+[.G210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10]-[.K21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10]+1" office:value-type="date" office:date-value="2019-07-05">
            <text:p>05.07.2019</text:p>
          </table:table-cell>
          <table:table-cell table:number-columns-repeated="2" table:style-name="ce6"/>
          <table:table-cell table:style-name="ce6" table:formula="of:=+[.D211]-[.C211]" office:value-type="float" office:value="0">
            <text:p>0</text:p>
          </table:table-cell>
          <table:table-cell table:style-name="ce13"/>
          <table:table-cell/>
          <table:table-cell table:style-name="ce15" table:formula="of:=+[.F211]*[.F$205]+[.G211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11]-[.K21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11]+3" office:value-type="date" office:date-value="2019-07-08">
            <text:p>08.07.2019</text:p>
          </table:table-cell>
          <table:table-cell table:number-columns-repeated="2" table:style-name="ce6"/>
          <table:table-cell table:style-name="ce6" table:formula="of:=+[.D212]-[.C212]" office:value-type="float" office:value="0">
            <text:p>0</text:p>
          </table:table-cell>
          <table:table-cell table:style-name="ce13"/>
          <table:table-cell/>
          <table:table-cell table:style-name="ce15" table:formula="of:=+[.F212]*[.F$205]+[.G212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12]-[.K21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12]+1" office:value-type="date" office:date-value="2019-07-09">
            <text:p>09.07.2019</text:p>
          </table:table-cell>
          <table:table-cell table:number-columns-repeated="2" table:style-name="ce6"/>
          <table:table-cell table:style-name="ce6" table:formula="of:=+[.D213]-[.C213]" office:value-type="float" office:value="0">
            <text:p>0</text:p>
          </table:table-cell>
          <table:table-cell table:style-name="ce13"/>
          <table:table-cell/>
          <table:table-cell table:style-name="ce15" table:formula="of:=+[.F213]*[.F$205]+[.G213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13]-[.K21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13]+1" office:value-type="date" office:date-value="2019-07-10">
            <text:p>10.07.2019</text:p>
          </table:table-cell>
          <table:table-cell table:number-columns-repeated="2" table:style-name="ce6"/>
          <table:table-cell table:style-name="ce6" table:formula="of:=+[.D214]-[.C214]" office:value-type="float" office:value="0">
            <text:p>0</text:p>
          </table:table-cell>
          <table:table-cell table:style-name="ce13"/>
          <table:table-cell/>
          <table:table-cell table:style-name="ce15" table:formula="of:=+[.F214]*[.F$205]+[.G214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14]-[.K21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14]+1" office:value-type="date" office:date-value="2019-07-11">
            <text:p>11.07.2019</text:p>
          </table:table-cell>
          <table:table-cell table:number-columns-repeated="2" table:style-name="ce6"/>
          <table:table-cell table:style-name="ce6" table:formula="of:=+[.D215]-[.C215]" office:value-type="float" office:value="0">
            <text:p>0</text:p>
          </table:table-cell>
          <table:table-cell table:style-name="ce13"/>
          <table:table-cell/>
          <table:table-cell table:style-name="ce15" table:formula="of:=+[.F215]*[.F$205]+[.G215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15]-[.K21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15]+1" office:value-type="date" office:date-value="2019-07-12">
            <text:p>12.07.2019</text:p>
          </table:table-cell>
          <table:table-cell table:number-columns-repeated="2" table:style-name="ce6"/>
          <table:table-cell table:style-name="ce6" table:formula="of:=+[.D216]-[.C216]" office:value-type="float" office:value="0">
            <text:p>0</text:p>
          </table:table-cell>
          <table:table-cell table:style-name="ce13"/>
          <table:table-cell/>
          <table:table-cell table:style-name="ce15" table:formula="of:=+[.F216]*[.F$205]+[.G216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16]-[.K21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16]+3" office:value-type="date" office:date-value="2019-07-15">
            <text:p>15.07.2019</text:p>
          </table:table-cell>
          <table:table-cell table:number-columns-repeated="2" table:style-name="ce6"/>
          <table:table-cell table:style-name="ce6" table:formula="of:=+[.D217]-[.C217]" office:value-type="float" office:value="0">
            <text:p>0</text:p>
          </table:table-cell>
          <table:table-cell table:style-name="ce13"/>
          <table:table-cell/>
          <table:table-cell table:style-name="ce15" table:formula="of:=+[.F217]*[.F$205]+[.G217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17]-[.K21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17]+1" office:value-type="date" office:date-value="2019-07-16">
            <text:p>16.07.2019</text:p>
          </table:table-cell>
          <table:table-cell table:number-columns-repeated="2" table:style-name="ce6"/>
          <table:table-cell table:style-name="ce6" table:formula="of:=+[.D218]-[.C218]" office:value-type="float" office:value="0">
            <text:p>0</text:p>
          </table:table-cell>
          <table:table-cell table:style-name="ce13"/>
          <table:table-cell/>
          <table:table-cell table:style-name="ce15" table:formula="of:=+[.F218]*[.F$205]+[.G218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18]-[.K21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18]+1" office:value-type="date" office:date-value="2019-07-17">
            <text:p>17.07.2019</text:p>
          </table:table-cell>
          <table:table-cell table:number-columns-repeated="2" table:style-name="ce6"/>
          <table:table-cell table:style-name="ce6" table:formula="of:=+[.D219]-[.C219]" office:value-type="float" office:value="0">
            <text:p>0</text:p>
          </table:table-cell>
          <table:table-cell table:style-name="ce13"/>
          <table:table-cell/>
          <table:table-cell table:style-name="ce15" table:formula="of:=+[.F219]*[.F$205]+[.G219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19]-[.K21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19]+1" office:value-type="date" office:date-value="2019-07-18">
            <text:p>18.07.2019</text:p>
          </table:table-cell>
          <table:table-cell table:number-columns-repeated="2" table:style-name="ce6"/>
          <table:table-cell table:style-name="ce6" table:formula="of:=+[.D220]-[.C220]" office:value-type="float" office:value="0">
            <text:p>0</text:p>
          </table:table-cell>
          <table:table-cell table:style-name="ce13"/>
          <table:table-cell/>
          <table:table-cell table:style-name="ce15" table:formula="of:=+[.F220]*[.F$205]+[.G220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20]-[.K22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20]+1" office:value-type="date" office:date-value="2019-07-19">
            <text:p>19.07.2019</text:p>
          </table:table-cell>
          <table:table-cell table:number-columns-repeated="2" table:style-name="ce6"/>
          <table:table-cell table:style-name="ce6" table:formula="of:=+[.D221]-[.C221]" office:value-type="float" office:value="0">
            <text:p>0</text:p>
          </table:table-cell>
          <table:table-cell table:style-name="ce13"/>
          <table:table-cell/>
          <table:table-cell table:style-name="ce15" table:formula="of:=+[.F221]*[.F$205]+[.G221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21]-[.K22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21]+3" office:value-type="date" office:date-value="2019-07-22">
            <text:p>22.07.2019</text:p>
          </table:table-cell>
          <table:table-cell table:number-columns-repeated="2" table:style-name="ce6"/>
          <table:table-cell table:style-name="ce6" table:formula="of:=+[.D222]-[.C222]" office:value-type="float" office:value="0">
            <text:p>0</text:p>
          </table:table-cell>
          <table:table-cell table:style-name="ce13"/>
          <table:table-cell/>
          <table:table-cell table:style-name="ce15" table:formula="of:=+[.F222]*[.F$205]+[.G222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22]-[.K22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22]+1" office:value-type="date" office:date-value="2019-07-23">
            <text:p>23.07.2019</text:p>
          </table:table-cell>
          <table:table-cell table:number-columns-repeated="2" table:style-name="ce6"/>
          <table:table-cell table:style-name="ce6" table:formula="of:=+[.D223]-[.C223]" office:value-type="float" office:value="0">
            <text:p>0</text:p>
          </table:table-cell>
          <table:table-cell table:style-name="ce13"/>
          <table:table-cell/>
          <table:table-cell table:style-name="ce15" table:formula="of:=+[.F223]*[.F$205]+[.G223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23]-[.K22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23]+1" office:value-type="date" office:date-value="2019-07-24">
            <text:p>24.07.2019</text:p>
          </table:table-cell>
          <table:table-cell table:number-columns-repeated="2" table:style-name="ce6"/>
          <table:table-cell table:style-name="ce6" table:formula="of:=+[.D224]-[.C224]" office:value-type="float" office:value="0">
            <text:p>0</text:p>
          </table:table-cell>
          <table:table-cell table:style-name="ce13"/>
          <table:table-cell/>
          <table:table-cell table:style-name="ce15" table:formula="of:=+[.F224]*[.F$205]+[.G224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24]-[.K22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24]+1" office:value-type="date" office:date-value="2019-07-25">
            <text:p>25.07.2019</text:p>
          </table:table-cell>
          <table:table-cell table:number-columns-repeated="2" table:style-name="ce6"/>
          <table:table-cell table:style-name="ce6" table:formula="of:=+[.D225]-[.C225]" office:value-type="float" office:value="0">
            <text:p>0</text:p>
          </table:table-cell>
          <table:table-cell table:style-name="ce13"/>
          <table:table-cell/>
          <table:table-cell table:style-name="ce15" table:formula="of:=+[.F225]*[.F$205]+[.G225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25]-[.K22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25]+1" office:value-type="date" office:date-value="2019-07-26">
            <text:p>26.07.2019</text:p>
          </table:table-cell>
          <table:table-cell table:number-columns-repeated="2" table:style-name="ce6"/>
          <table:table-cell table:style-name="ce6" table:formula="of:=+[.D226]-[.C226]" office:value-type="float" office:value="0">
            <text:p>0</text:p>
          </table:table-cell>
          <table:table-cell table:style-name="ce13"/>
          <table:table-cell/>
          <table:table-cell table:style-name="ce15" table:formula="of:=+[.F226]*[.F$205]+[.G226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26]-[.K22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26]+3" office:value-type="date" office:date-value="2019-07-29">
            <text:p>29.07.2019</text:p>
          </table:table-cell>
          <table:table-cell table:number-columns-repeated="2" table:style-name="ce6"/>
          <table:table-cell table:style-name="ce6" table:formula="of:=+[.D227]-[.C227]" office:value-type="float" office:value="0">
            <text:p>0</text:p>
          </table:table-cell>
          <table:table-cell table:style-name="ce13"/>
          <table:table-cell/>
          <table:table-cell table:style-name="ce15" table:formula="of:=+[.F227]*[.F$205]+[.G227]*[.G$20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27]-[.K22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27]+1" office:value-type="date" office:date-value="2019-07-30">
            <text:p>30.07.2019</text:p>
          </table:table-cell>
          <table:table-cell table:number-columns-repeated="2" table:style-name="ce6"/>
          <table:table-cell table:style-name="ce6" table:formula="of:=+[.D228]-[.C228]" office:value-type="float" office:value="0">
            <text:p>0</text:p>
          </table:table-cell>
          <table:table-cell table:style-name="ce13"/>
          <table:table-cell/>
          <table:table-cell table:style-name="ce15" table:formula="of:=+[.F228]*[.F$205]+[.G228]*[.G$205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228]-[.K22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T23]-[.C207]" office:value-type="float" office:value="484">
            <text:p>484</text:p>
          </table:table-cell>
          <table:table-cell table:style-name="ce9" table:formula="of:=+[.E229]/[.C229]" office:value-type="percentage" office:value="0.935950413223141">
            <text:p>93,6%</text:p>
          </table:table-cell>
          <table:table-cell table:style-name="ce7" table:formula="of:=SUM([.E207:.E228])" office:value-type="float" office:value="453">
            <text:p>453</text:p>
          </table:table-cell>
          <table:table-cell table:style-name="ce7" table:formula="of:=SUM([.F207:.F228])" office:value-type="float" office:value="29">
            <text:p>29</text:p>
          </table:table-cell>
          <table:table-cell table:style-name="ce7" table:formula="of:=SUM([.G207:.G228])" office:value-type="float" office:value="19">
            <text:p>19</text:p>
          </table:table-cell>
          <table:table-cell table:style-name="ce16" table:formula="of:=SUM([.H207:.I228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207:.M228])" office:value-type="float" office:value="240">
            <text:p>240</text:p>
          </table:table-cell>
          <table:table-cell table:style-name="ce22" table:formula="of:=SUM([.N207:.N228])" office:value-type="float" office:value="40">
            <text:p>40,00</text:p>
          </table:table-cell>
          <table:table-cell table:style-name="ce16" table:formula="of:=SUM([.O207:.O228])" office:value-type="float" office:value="30">
            <text:p>30,00</text:p>
          </table:table-cell>
          <table:table-cell/>
          <table:table-cell table:style-name="ce16" table:formula="of:=SUM([.Q207:.Q228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agosto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table:formula="of:=[.F205]" office:value-type="float" office:value="2">
            <text:p>2,00</text:p>
          </table:table-cell>
          <table:table-cell table:style-name="ce10" table:formula="of:=[.G205]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08-01">
            <text:p>01.08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241]-[.C241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241]*[.F$239]+[.G241]*[.G$239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241]-[.K241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241]+1" office:value-type="date" office:date-value="2019-08-02">
            <text:p>02.08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242]-[.C242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242]*[.F$239]+[.G242]*[.G$239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242]-[.K24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42]+1" office:value-type="date" office:date-value="2019-08-03">
            <text:p>03.08.2019</text:p>
          </table:table-cell>
          <table:table-cell table:style-name="ce6" table:formula="of:=+[.D242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243]-[.C243]" office:value-type="float" office:value="240">
            <text:p>240</text:p>
          </table:table-cell>
          <table:table-cell table:style-name="ce13"/>
          <table:table-cell/>
          <table:table-cell table:style-name="ce15" table:formula="of:=+[.F243]*[.F$239]+[.G243]*[.G$239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243]-[.K243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243]+1" office:value-type="date" office:date-value="2019-08-04">
            <text:p>04.08.2019</text:p>
          </table:table-cell>
          <table:table-cell table:number-columns-repeated="2" table:style-name="ce6"/>
          <table:table-cell table:style-name="ce6" table:formula="of:=+[.D244]-[.C244]" office:value-type="float" office:value="0">
            <text:p>0</text:p>
          </table:table-cell>
          <table:table-cell table:style-name="ce13"/>
          <table:table-cell/>
          <table:table-cell table:style-name="ce15" table:formula="of:=+[.F244]*[.F$239]+[.G244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44]-[.K24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44]+1" office:value-type="date" office:date-value="2019-08-05">
            <text:p>05.08.2019</text:p>
          </table:table-cell>
          <table:table-cell table:number-columns-repeated="2" table:style-name="ce6"/>
          <table:table-cell table:style-name="ce6" table:formula="of:=+[.D245]-[.C245]" office:value-type="float" office:value="0">
            <text:p>0</text:p>
          </table:table-cell>
          <table:table-cell table:style-name="ce13"/>
          <table:table-cell/>
          <table:table-cell table:style-name="ce15" table:formula="of:=+[.F245]*[.F$239]+[.G245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45]-[.K24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45]+3" office:value-type="date" office:date-value="2019-08-08">
            <text:p>08.08.2019</text:p>
          </table:table-cell>
          <table:table-cell table:number-columns-repeated="2" table:style-name="ce6"/>
          <table:table-cell table:style-name="ce6" table:formula="of:=+[.D246]-[.C246]" office:value-type="float" office:value="0">
            <text:p>0</text:p>
          </table:table-cell>
          <table:table-cell table:style-name="ce13"/>
          <table:table-cell/>
          <table:table-cell table:style-name="ce15" table:formula="of:=+[.F246]*[.F$239]+[.G246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46]-[.K24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46]+1" office:value-type="date" office:date-value="2019-08-09">
            <text:p>09.08.2019</text:p>
          </table:table-cell>
          <table:table-cell table:number-columns-repeated="2" table:style-name="ce6"/>
          <table:table-cell table:style-name="ce6" table:formula="of:=+[.D247]-[.C247]" office:value-type="float" office:value="0">
            <text:p>0</text:p>
          </table:table-cell>
          <table:table-cell table:style-name="ce13"/>
          <table:table-cell/>
          <table:table-cell table:style-name="ce15" table:formula="of:=+[.F247]*[.F$239]+[.G247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47]-[.K24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47]+1" office:value-type="date" office:date-value="2019-08-10">
            <text:p>10.08.2019</text:p>
          </table:table-cell>
          <table:table-cell table:number-columns-repeated="2" table:style-name="ce6"/>
          <table:table-cell table:style-name="ce6" table:formula="of:=+[.D248]-[.C248]" office:value-type="float" office:value="0">
            <text:p>0</text:p>
          </table:table-cell>
          <table:table-cell table:style-name="ce13"/>
          <table:table-cell/>
          <table:table-cell table:style-name="ce15" table:formula="of:=+[.F248]*[.F$239]+[.G248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48]-[.K24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48]+1" office:value-type="date" office:date-value="2019-08-11">
            <text:p>11.08.2019</text:p>
          </table:table-cell>
          <table:table-cell table:number-columns-repeated="2" table:style-name="ce6"/>
          <table:table-cell table:style-name="ce6" table:formula="of:=+[.D249]-[.C249]" office:value-type="float" office:value="0">
            <text:p>0</text:p>
          </table:table-cell>
          <table:table-cell table:style-name="ce13"/>
          <table:table-cell/>
          <table:table-cell table:style-name="ce15" table:formula="of:=+[.F249]*[.F$239]+[.G249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49]-[.K24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49]+1" office:value-type="date" office:date-value="2019-08-12">
            <text:p>12.08.2019</text:p>
          </table:table-cell>
          <table:table-cell table:number-columns-repeated="2" table:style-name="ce6"/>
          <table:table-cell table:style-name="ce6" table:formula="of:=+[.D250]-[.C250]" office:value-type="float" office:value="0">
            <text:p>0</text:p>
          </table:table-cell>
          <table:table-cell table:style-name="ce13"/>
          <table:table-cell/>
          <table:table-cell table:style-name="ce15" table:formula="of:=+[.F250]*[.F$239]+[.G250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50]-[.K25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50]+3" office:value-type="date" office:date-value="2019-08-15">
            <text:p>15.08.2019</text:p>
          </table:table-cell>
          <table:table-cell table:number-columns-repeated="2" table:style-name="ce6"/>
          <table:table-cell table:style-name="ce6" table:formula="of:=+[.D251]-[.C251]" office:value-type="float" office:value="0">
            <text:p>0</text:p>
          </table:table-cell>
          <table:table-cell table:style-name="ce13"/>
          <table:table-cell/>
          <table:table-cell table:style-name="ce15" table:formula="of:=+[.F251]*[.F$239]+[.G251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51]-[.K25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51]+1" office:value-type="date" office:date-value="2019-08-16">
            <text:p>16.08.2019</text:p>
          </table:table-cell>
          <table:table-cell table:number-columns-repeated="2" table:style-name="ce6"/>
          <table:table-cell table:style-name="ce6" table:formula="of:=+[.D252]-[.C252]" office:value-type="float" office:value="0">
            <text:p>0</text:p>
          </table:table-cell>
          <table:table-cell table:style-name="ce13"/>
          <table:table-cell/>
          <table:table-cell table:style-name="ce15" table:formula="of:=+[.F252]*[.F$239]+[.G252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52]-[.K25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52]+1" office:value-type="date" office:date-value="2019-08-17">
            <text:p>17.08.2019</text:p>
          </table:table-cell>
          <table:table-cell table:number-columns-repeated="2" table:style-name="ce6"/>
          <table:table-cell table:style-name="ce6" table:formula="of:=+[.D253]-[.C253]" office:value-type="float" office:value="0">
            <text:p>0</text:p>
          </table:table-cell>
          <table:table-cell table:style-name="ce13"/>
          <table:table-cell/>
          <table:table-cell table:style-name="ce15" table:formula="of:=+[.F253]*[.F$239]+[.G253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53]-[.K25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53]+1" office:value-type="date" office:date-value="2019-08-18">
            <text:p>18.08.2019</text:p>
          </table:table-cell>
          <table:table-cell table:number-columns-repeated="2" table:style-name="ce6"/>
          <table:table-cell table:style-name="ce6" table:formula="of:=+[.D254]-[.C254]" office:value-type="float" office:value="0">
            <text:p>0</text:p>
          </table:table-cell>
          <table:table-cell table:style-name="ce13"/>
          <table:table-cell/>
          <table:table-cell table:style-name="ce15" table:formula="of:=+[.F254]*[.F$239]+[.G254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54]-[.K25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54]+1" office:value-type="date" office:date-value="2019-08-19">
            <text:p>19.08.2019</text:p>
          </table:table-cell>
          <table:table-cell table:number-columns-repeated="2" table:style-name="ce6"/>
          <table:table-cell table:style-name="ce6" table:formula="of:=+[.D255]-[.C255]" office:value-type="float" office:value="0">
            <text:p>0</text:p>
          </table:table-cell>
          <table:table-cell table:style-name="ce13"/>
          <table:table-cell/>
          <table:table-cell table:style-name="ce15" table:formula="of:=+[.F255]*[.F$239]+[.G255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55]-[.K25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55]+3" office:value-type="date" office:date-value="2019-08-22">
            <text:p>22.08.2019</text:p>
          </table:table-cell>
          <table:table-cell table:number-columns-repeated="2" table:style-name="ce6"/>
          <table:table-cell table:style-name="ce6" table:formula="of:=+[.D256]-[.C256]" office:value-type="float" office:value="0">
            <text:p>0</text:p>
          </table:table-cell>
          <table:table-cell table:style-name="ce13"/>
          <table:table-cell/>
          <table:table-cell table:style-name="ce15" table:formula="of:=+[.F256]*[.F$239]+[.G256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56]-[.K25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56]+1" office:value-type="date" office:date-value="2019-08-23">
            <text:p>23.08.2019</text:p>
          </table:table-cell>
          <table:table-cell table:number-columns-repeated="2" table:style-name="ce6"/>
          <table:table-cell table:style-name="ce6" table:formula="of:=+[.D257]-[.C257]" office:value-type="float" office:value="0">
            <text:p>0</text:p>
          </table:table-cell>
          <table:table-cell table:style-name="ce13"/>
          <table:table-cell/>
          <table:table-cell table:style-name="ce15" table:formula="of:=+[.F257]*[.F$239]+[.G257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57]-[.K25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57]+1" office:value-type="date" office:date-value="2019-08-24">
            <text:p>24.08.2019</text:p>
          </table:table-cell>
          <table:table-cell table:number-columns-repeated="2" table:style-name="ce6"/>
          <table:table-cell table:style-name="ce6" table:formula="of:=+[.D258]-[.C258]" office:value-type="float" office:value="0">
            <text:p>0</text:p>
          </table:table-cell>
          <table:table-cell table:style-name="ce13"/>
          <table:table-cell/>
          <table:table-cell table:style-name="ce15" table:formula="of:=+[.F258]*[.F$239]+[.G258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58]-[.K25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58]+1" office:value-type="date" office:date-value="2019-08-25">
            <text:p>25.08.2019</text:p>
          </table:table-cell>
          <table:table-cell table:number-columns-repeated="2" table:style-name="ce6"/>
          <table:table-cell table:style-name="ce6" table:formula="of:=+[.D259]-[.C259]" office:value-type="float" office:value="0">
            <text:p>0</text:p>
          </table:table-cell>
          <table:table-cell table:style-name="ce13"/>
          <table:table-cell/>
          <table:table-cell table:style-name="ce15" table:formula="of:=+[.F259]*[.F$239]+[.G259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59]-[.K25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59]+1" office:value-type="date" office:date-value="2019-08-26">
            <text:p>26.08.2019</text:p>
          </table:table-cell>
          <table:table-cell table:number-columns-repeated="2" table:style-name="ce6"/>
          <table:table-cell table:style-name="ce6" table:formula="of:=+[.D260]-[.C260]" office:value-type="float" office:value="0">
            <text:p>0</text:p>
          </table:table-cell>
          <table:table-cell table:style-name="ce13"/>
          <table:table-cell/>
          <table:table-cell table:style-name="ce15" table:formula="of:=+[.F260]*[.F$239]+[.G260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60]-[.K26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60]+3" office:value-type="date" office:date-value="2019-08-29">
            <text:p>29.08.2019</text:p>
          </table:table-cell>
          <table:table-cell table:number-columns-repeated="2" table:style-name="ce6"/>
          <table:table-cell table:style-name="ce6" table:formula="of:=+[.D261]-[.C261]" office:value-type="float" office:value="0">
            <text:p>0</text:p>
          </table:table-cell>
          <table:table-cell table:style-name="ce13"/>
          <table:table-cell/>
          <table:table-cell table:style-name="ce15" table:formula="of:=+[.F261]*[.F$239]+[.G261]*[.G$239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61]-[.K26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61]+1" office:value-type="date" office:date-value="2019-08-30">
            <text:p>30.08.2019</text:p>
          </table:table-cell>
          <table:table-cell table:number-columns-repeated="2" table:style-name="ce6"/>
          <table:table-cell table:style-name="ce6" table:formula="of:=+[.D262]-[.C262]" office:value-type="float" office:value="0">
            <text:p>0</text:p>
          </table:table-cell>
          <table:table-cell table:style-name="ce13"/>
          <table:table-cell/>
          <table:table-cell table:style-name="ce15" table:formula="of:=+[.F262]*[.F$239]+[.G262]*[.G$239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262]-[.K26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U23]-[.C241]" office:value-type="float" office:value="484">
            <text:p>484</text:p>
          </table:table-cell>
          <table:table-cell table:style-name="ce9" table:formula="of:=+[.E263]/[.C263]" office:value-type="percentage" office:value="0.935950413223141">
            <text:p>93,6%</text:p>
          </table:table-cell>
          <table:table-cell table:style-name="ce7" table:formula="of:=SUM([.E241:.E262])" office:value-type="float" office:value="453">
            <text:p>453</text:p>
          </table:table-cell>
          <table:table-cell table:style-name="ce7" table:formula="of:=SUM([.F241:.F262])" office:value-type="float" office:value="29">
            <text:p>29</text:p>
          </table:table-cell>
          <table:table-cell table:style-name="ce7" table:formula="of:=SUM([.G241:.G262])" office:value-type="float" office:value="19">
            <text:p>19</text:p>
          </table:table-cell>
          <table:table-cell table:style-name="ce16" table:formula="of:=SUM([.H241:.I262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241:.M262])" office:value-type="float" office:value="240">
            <text:p>240</text:p>
          </table:table-cell>
          <table:table-cell table:style-name="ce22" table:formula="of:=SUM([.N241:.N262])" office:value-type="float" office:value="40">
            <text:p>40,00</text:p>
          </table:table-cell>
          <table:table-cell table:style-name="ce16" table:formula="of:=SUM([.O241:.O262])" office:value-type="float" office:value="30">
            <text:p>30,00</text:p>
          </table:table-cell>
          <table:table-cell/>
          <table:table-cell table:style-name="ce16" table:formula="of:=SUM([.Q241:.Q262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setiembre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table:formula="of:=[.F239]" office:value-type="float" office:value="2">
            <text:p>2,00</text:p>
          </table:table-cell>
          <table:table-cell table:style-name="ce10" table:formula="of:=[.G239]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09-01">
            <text:p>01.09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275]-[.C275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275]*[.F$273]+[.G275]*[.G$273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275]-[.K275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275]+1" office:value-type="date" office:date-value="2019-09-02">
            <text:p>02.09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276]-[.C276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276]*[.F$273]+[.G276]*[.G$273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276]-[.K27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76]+1" office:value-type="date" office:date-value="2019-09-03">
            <text:p>03.09.2019</text:p>
          </table:table-cell>
          <table:table-cell table:style-name="ce6" table:formula="of:=+[.D276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277]-[.C277]" office:value-type="float" office:value="240">
            <text:p>240</text:p>
          </table:table-cell>
          <table:table-cell table:style-name="ce13"/>
          <table:table-cell/>
          <table:table-cell table:style-name="ce15" table:formula="of:=+[.F277]*[.F$273]+[.G277]*[.G$273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277]-[.K277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277]+1" office:value-type="date" office:date-value="2019-09-04">
            <text:p>04.09.2019</text:p>
          </table:table-cell>
          <table:table-cell table:number-columns-repeated="2" table:style-name="ce6"/>
          <table:table-cell table:style-name="ce6" table:formula="of:=+[.D278]-[.C278]" office:value-type="float" office:value="0">
            <text:p>0</text:p>
          </table:table-cell>
          <table:table-cell table:style-name="ce13"/>
          <table:table-cell/>
          <table:table-cell table:style-name="ce15" table:formula="of:=+[.F278]*[.F$273]+[.G278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78]-[.K27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78]+1" office:value-type="date" office:date-value="2019-09-05">
            <text:p>05.09.2019</text:p>
          </table:table-cell>
          <table:table-cell table:number-columns-repeated="2" table:style-name="ce6"/>
          <table:table-cell table:style-name="ce6" table:formula="of:=+[.D279]-[.C279]" office:value-type="float" office:value="0">
            <text:p>0</text:p>
          </table:table-cell>
          <table:table-cell table:style-name="ce13"/>
          <table:table-cell/>
          <table:table-cell table:style-name="ce15" table:formula="of:=+[.F279]*[.F$273]+[.G279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79]-[.K27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79]+3" office:value-type="date" office:date-value="2019-09-08">
            <text:p>08.09.2019</text:p>
          </table:table-cell>
          <table:table-cell table:number-columns-repeated="2" table:style-name="ce6"/>
          <table:table-cell table:style-name="ce6" table:formula="of:=+[.D280]-[.C280]" office:value-type="float" office:value="0">
            <text:p>0</text:p>
          </table:table-cell>
          <table:table-cell table:style-name="ce13"/>
          <table:table-cell/>
          <table:table-cell table:style-name="ce15" table:formula="of:=+[.F280]*[.F$273]+[.G280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80]-[.K28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80]+1" office:value-type="date" office:date-value="2019-09-09">
            <text:p>09.09.2019</text:p>
          </table:table-cell>
          <table:table-cell table:number-columns-repeated="2" table:style-name="ce6"/>
          <table:table-cell table:style-name="ce6" table:formula="of:=+[.D281]-[.C281]" office:value-type="float" office:value="0">
            <text:p>0</text:p>
          </table:table-cell>
          <table:table-cell table:style-name="ce13"/>
          <table:table-cell/>
          <table:table-cell table:style-name="ce15" table:formula="of:=+[.F281]*[.F$273]+[.G281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81]-[.K28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81]+1" office:value-type="date" office:date-value="2019-09-10">
            <text:p>10.09.2019</text:p>
          </table:table-cell>
          <table:table-cell table:number-columns-repeated="2" table:style-name="ce6"/>
          <table:table-cell table:style-name="ce6" table:formula="of:=+[.D282]-[.C282]" office:value-type="float" office:value="0">
            <text:p>0</text:p>
          </table:table-cell>
          <table:table-cell table:style-name="ce13"/>
          <table:table-cell/>
          <table:table-cell table:style-name="ce15" table:formula="of:=+[.F282]*[.F$273]+[.G282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82]-[.K28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82]+1" office:value-type="date" office:date-value="2019-09-11">
            <text:p>11.09.2019</text:p>
          </table:table-cell>
          <table:table-cell table:number-columns-repeated="2" table:style-name="ce6"/>
          <table:table-cell table:style-name="ce6" table:formula="of:=+[.D283]-[.C283]" office:value-type="float" office:value="0">
            <text:p>0</text:p>
          </table:table-cell>
          <table:table-cell table:style-name="ce13"/>
          <table:table-cell/>
          <table:table-cell table:style-name="ce15" table:formula="of:=+[.F283]*[.F$273]+[.G283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83]-[.K28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83]+1" office:value-type="date" office:date-value="2019-09-12">
            <text:p>12.09.2019</text:p>
          </table:table-cell>
          <table:table-cell table:number-columns-repeated="2" table:style-name="ce6"/>
          <table:table-cell table:style-name="ce6" table:formula="of:=+[.D284]-[.C284]" office:value-type="float" office:value="0">
            <text:p>0</text:p>
          </table:table-cell>
          <table:table-cell table:style-name="ce13"/>
          <table:table-cell/>
          <table:table-cell table:style-name="ce15" table:formula="of:=+[.F284]*[.F$273]+[.G284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84]-[.K28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84]+3" office:value-type="date" office:date-value="2019-09-15">
            <text:p>15.09.2019</text:p>
          </table:table-cell>
          <table:table-cell table:number-columns-repeated="2" table:style-name="ce6"/>
          <table:table-cell table:style-name="ce6" table:formula="of:=+[.D285]-[.C285]" office:value-type="float" office:value="0">
            <text:p>0</text:p>
          </table:table-cell>
          <table:table-cell table:style-name="ce13"/>
          <table:table-cell/>
          <table:table-cell table:style-name="ce15" table:formula="of:=+[.F285]*[.F$273]+[.G285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85]-[.K28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85]+1" office:value-type="date" office:date-value="2019-09-16">
            <text:p>16.09.2019</text:p>
          </table:table-cell>
          <table:table-cell table:number-columns-repeated="2" table:style-name="ce6"/>
          <table:table-cell table:style-name="ce6" table:formula="of:=+[.D286]-[.C286]" office:value-type="float" office:value="0">
            <text:p>0</text:p>
          </table:table-cell>
          <table:table-cell table:style-name="ce13"/>
          <table:table-cell/>
          <table:table-cell table:style-name="ce15" table:formula="of:=+[.F286]*[.F$273]+[.G286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86]-[.K28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86]+1" office:value-type="date" office:date-value="2019-09-17">
            <text:p>17.09.2019</text:p>
          </table:table-cell>
          <table:table-cell table:number-columns-repeated="2" table:style-name="ce6"/>
          <table:table-cell table:style-name="ce6" table:formula="of:=+[.D287]-[.C287]" office:value-type="float" office:value="0">
            <text:p>0</text:p>
          </table:table-cell>
          <table:table-cell table:style-name="ce13"/>
          <table:table-cell/>
          <table:table-cell table:style-name="ce15" table:formula="of:=+[.F287]*[.F$273]+[.G287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87]-[.K28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87]+1" office:value-type="date" office:date-value="2019-09-18">
            <text:p>18.09.2019</text:p>
          </table:table-cell>
          <table:table-cell table:number-columns-repeated="2" table:style-name="ce6"/>
          <table:table-cell table:style-name="ce6" table:formula="of:=+[.D288]-[.C288]" office:value-type="float" office:value="0">
            <text:p>0</text:p>
          </table:table-cell>
          <table:table-cell table:style-name="ce13"/>
          <table:table-cell/>
          <table:table-cell table:style-name="ce15" table:formula="of:=+[.F288]*[.F$273]+[.G288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88]-[.K28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88]+1" office:value-type="date" office:date-value="2019-09-19">
            <text:p>19.09.2019</text:p>
          </table:table-cell>
          <table:table-cell table:number-columns-repeated="2" table:style-name="ce6"/>
          <table:table-cell table:style-name="ce6" table:formula="of:=+[.D289]-[.C289]" office:value-type="float" office:value="0">
            <text:p>0</text:p>
          </table:table-cell>
          <table:table-cell table:style-name="ce13"/>
          <table:table-cell/>
          <table:table-cell table:style-name="ce15" table:formula="of:=+[.F289]*[.F$273]+[.G289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89]-[.K28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89]+3" office:value-type="date" office:date-value="2019-09-22">
            <text:p>22.09.2019</text:p>
          </table:table-cell>
          <table:table-cell table:number-columns-repeated="2" table:style-name="ce6"/>
          <table:table-cell table:style-name="ce6" table:formula="of:=+[.D290]-[.C290]" office:value-type="float" office:value="0">
            <text:p>0</text:p>
          </table:table-cell>
          <table:table-cell table:style-name="ce13"/>
          <table:table-cell/>
          <table:table-cell table:style-name="ce15" table:formula="of:=+[.F290]*[.F$273]+[.G290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90]-[.K29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90]+1" office:value-type="date" office:date-value="2019-09-23">
            <text:p>23.09.2019</text:p>
          </table:table-cell>
          <table:table-cell table:number-columns-repeated="2" table:style-name="ce6"/>
          <table:table-cell table:style-name="ce6" table:formula="of:=+[.D291]-[.C291]" office:value-type="float" office:value="0">
            <text:p>0</text:p>
          </table:table-cell>
          <table:table-cell table:style-name="ce13"/>
          <table:table-cell/>
          <table:table-cell table:style-name="ce15" table:formula="of:=+[.F291]*[.F$273]+[.G291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91]-[.K29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91]+1" office:value-type="date" office:date-value="2019-09-24">
            <text:p>24.09.2019</text:p>
          </table:table-cell>
          <table:table-cell table:number-columns-repeated="2" table:style-name="ce6"/>
          <table:table-cell table:style-name="ce6" table:formula="of:=+[.D292]-[.C292]" office:value-type="float" office:value="0">
            <text:p>0</text:p>
          </table:table-cell>
          <table:table-cell table:style-name="ce13"/>
          <table:table-cell/>
          <table:table-cell table:style-name="ce15" table:formula="of:=+[.F292]*[.F$273]+[.G292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92]-[.K29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92]+1" office:value-type="date" office:date-value="2019-09-25">
            <text:p>25.09.2019</text:p>
          </table:table-cell>
          <table:table-cell table:number-columns-repeated="2" table:style-name="ce6"/>
          <table:table-cell table:style-name="ce6" table:formula="of:=+[.D293]-[.C293]" office:value-type="float" office:value="0">
            <text:p>0</text:p>
          </table:table-cell>
          <table:table-cell table:style-name="ce13"/>
          <table:table-cell/>
          <table:table-cell table:style-name="ce15" table:formula="of:=+[.F293]*[.F$273]+[.G293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93]-[.K29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93]+1" office:value-type="date" office:date-value="2019-09-26">
            <text:p>26.09.2019</text:p>
          </table:table-cell>
          <table:table-cell table:number-columns-repeated="2" table:style-name="ce6"/>
          <table:table-cell table:style-name="ce6" table:formula="of:=+[.D294]-[.C294]" office:value-type="float" office:value="0">
            <text:p>0</text:p>
          </table:table-cell>
          <table:table-cell table:style-name="ce13"/>
          <table:table-cell/>
          <table:table-cell table:style-name="ce15" table:formula="of:=+[.F294]*[.F$273]+[.G294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94]-[.K29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94]+3" office:value-type="date" office:date-value="2019-09-29">
            <text:p>29.09.2019</text:p>
          </table:table-cell>
          <table:table-cell table:number-columns-repeated="2" table:style-name="ce6"/>
          <table:table-cell table:style-name="ce6" table:formula="of:=+[.D295]-[.C295]" office:value-type="float" office:value="0">
            <text:p>0</text:p>
          </table:table-cell>
          <table:table-cell table:style-name="ce13"/>
          <table:table-cell/>
          <table:table-cell table:style-name="ce15" table:formula="of:=+[.F295]*[.F$273]+[.G295]*[.G$273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295]-[.K29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295]+1" office:value-type="date" office:date-value="2019-09-30">
            <text:p>30.09.2019</text:p>
          </table:table-cell>
          <table:table-cell table:number-columns-repeated="2" table:style-name="ce6"/>
          <table:table-cell table:style-name="ce6" table:formula="of:=+[.D296]-[.C296]" office:value-type="float" office:value="0">
            <text:p>0</text:p>
          </table:table-cell>
          <table:table-cell table:style-name="ce13"/>
          <table:table-cell/>
          <table:table-cell table:style-name="ce15" table:formula="of:=+[.F296]*[.F$273]+[.G296]*[.G$273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296]-[.K29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V23]-[.C275]" office:value-type="float" office:value="484">
            <text:p>484</text:p>
          </table:table-cell>
          <table:table-cell table:style-name="ce9" table:formula="of:=+[.E297]/[.C297]" office:value-type="percentage" office:value="0.935950413223141">
            <text:p>93,6%</text:p>
          </table:table-cell>
          <table:table-cell table:style-name="ce7" table:formula="of:=SUM([.E275:.E296])" office:value-type="float" office:value="453">
            <text:p>453</text:p>
          </table:table-cell>
          <table:table-cell table:style-name="ce7" table:formula="of:=SUM([.F275:.F296])" office:value-type="float" office:value="29">
            <text:p>29</text:p>
          </table:table-cell>
          <table:table-cell table:style-name="ce7" table:formula="of:=SUM([.G275:.G296])" office:value-type="float" office:value="19">
            <text:p>19</text:p>
          </table:table-cell>
          <table:table-cell table:style-name="ce16" table:formula="of:=SUM([.H275:.I296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275:.M296])" office:value-type="float" office:value="240">
            <text:p>240</text:p>
          </table:table-cell>
          <table:table-cell table:style-name="ce22" table:formula="of:=SUM([.N275:.N296])" office:value-type="float" office:value="40">
            <text:p>40,00</text:p>
          </table:table-cell>
          <table:table-cell table:style-name="ce16" table:formula="of:=SUM([.O275:.O296])" office:value-type="float" office:value="30">
            <text:p>30,00</text:p>
          </table:table-cell>
          <table:table-cell/>
          <table:table-cell table:style-name="ce16" table:formula="of:=SUM([.Q275:.Q296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octubre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table:formula="of:=[.F273]" office:value-type="float" office:value="2">
            <text:p>2,00</text:p>
          </table:table-cell>
          <table:table-cell table:style-name="ce10" table:formula="of:=[.G273]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10-01">
            <text:p>01.10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309]-[.C309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309]*[.F$307]+[.G309]*[.G$307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309]-[.K309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309]+1" office:value-type="date" office:date-value="2019-10-02">
            <text:p>02.10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310]-[.C310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310]*[.F$307]+[.G310]*[.G$307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310]-[.K31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10]+1" office:value-type="date" office:date-value="2019-10-03">
            <text:p>03.10.2019</text:p>
          </table:table-cell>
          <table:table-cell table:style-name="ce6" table:formula="of:=+[.D310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311]-[.C311]" office:value-type="float" office:value="240">
            <text:p>240</text:p>
          </table:table-cell>
          <table:table-cell table:style-name="ce13"/>
          <table:table-cell/>
          <table:table-cell table:style-name="ce15" table:formula="of:=+[.F311]*[.F$307]+[.G311]*[.G$307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311]-[.K311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311]+1" office:value-type="date" office:date-value="2019-10-04">
            <text:p>04.10.2019</text:p>
          </table:table-cell>
          <table:table-cell table:number-columns-repeated="2" table:style-name="ce6"/>
          <table:table-cell table:style-name="ce6" table:formula="of:=+[.D312]-[.C312]" office:value-type="float" office:value="0">
            <text:p>0</text:p>
          </table:table-cell>
          <table:table-cell table:style-name="ce13"/>
          <table:table-cell/>
          <table:table-cell table:style-name="ce15" table:formula="of:=+[.F312]*[.F$307]+[.G312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12]-[.K31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12]+1" office:value-type="date" office:date-value="2019-10-05">
            <text:p>05.10.2019</text:p>
          </table:table-cell>
          <table:table-cell table:number-columns-repeated="2" table:style-name="ce6"/>
          <table:table-cell table:style-name="ce6" table:formula="of:=+[.D313]-[.C313]" office:value-type="float" office:value="0">
            <text:p>0</text:p>
          </table:table-cell>
          <table:table-cell table:style-name="ce13"/>
          <table:table-cell/>
          <table:table-cell table:style-name="ce15" table:formula="of:=+[.F313]*[.F$307]+[.G313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13]-[.K31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13]+3" office:value-type="date" office:date-value="2019-10-08">
            <text:p>08.10.2019</text:p>
          </table:table-cell>
          <table:table-cell table:number-columns-repeated="2" table:style-name="ce6"/>
          <table:table-cell table:style-name="ce6" table:formula="of:=+[.D314]-[.C314]" office:value-type="float" office:value="0">
            <text:p>0</text:p>
          </table:table-cell>
          <table:table-cell table:style-name="ce13"/>
          <table:table-cell/>
          <table:table-cell table:style-name="ce15" table:formula="of:=+[.F314]*[.F$307]+[.G314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14]-[.K31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14]+1" office:value-type="date" office:date-value="2019-10-09">
            <text:p>09.10.2019</text:p>
          </table:table-cell>
          <table:table-cell table:number-columns-repeated="2" table:style-name="ce6"/>
          <table:table-cell table:style-name="ce6" table:formula="of:=+[.D315]-[.C315]" office:value-type="float" office:value="0">
            <text:p>0</text:p>
          </table:table-cell>
          <table:table-cell table:style-name="ce13"/>
          <table:table-cell/>
          <table:table-cell table:style-name="ce15" table:formula="of:=+[.F315]*[.F$307]+[.G315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15]-[.K31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15]+1" office:value-type="date" office:date-value="2019-10-10">
            <text:p>10.10.2019</text:p>
          </table:table-cell>
          <table:table-cell table:number-columns-repeated="2" table:style-name="ce6"/>
          <table:table-cell table:style-name="ce6" table:formula="of:=+[.D316]-[.C316]" office:value-type="float" office:value="0">
            <text:p>0</text:p>
          </table:table-cell>
          <table:table-cell table:style-name="ce13"/>
          <table:table-cell/>
          <table:table-cell table:style-name="ce15" table:formula="of:=+[.F316]*[.F$307]+[.G316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16]-[.K31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16]+1" office:value-type="date" office:date-value="2019-10-11">
            <text:p>11.10.2019</text:p>
          </table:table-cell>
          <table:table-cell table:number-columns-repeated="2" table:style-name="ce6"/>
          <table:table-cell table:style-name="ce6" table:formula="of:=+[.D317]-[.C317]" office:value-type="float" office:value="0">
            <text:p>0</text:p>
          </table:table-cell>
          <table:table-cell table:style-name="ce13"/>
          <table:table-cell/>
          <table:table-cell table:style-name="ce15" table:formula="of:=+[.F317]*[.F$307]+[.G317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17]-[.K31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17]+1" office:value-type="date" office:date-value="2019-10-12">
            <text:p>12.10.2019</text:p>
          </table:table-cell>
          <table:table-cell table:number-columns-repeated="2" table:style-name="ce6"/>
          <table:table-cell table:style-name="ce6" table:formula="of:=+[.D318]-[.C318]" office:value-type="float" office:value="0">
            <text:p>0</text:p>
          </table:table-cell>
          <table:table-cell table:style-name="ce13"/>
          <table:table-cell/>
          <table:table-cell table:style-name="ce15" table:formula="of:=+[.F318]*[.F$307]+[.G318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18]-[.K31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18]+3" office:value-type="date" office:date-value="2019-10-15">
            <text:p>15.10.2019</text:p>
          </table:table-cell>
          <table:table-cell table:number-columns-repeated="2" table:style-name="ce6"/>
          <table:table-cell table:style-name="ce6" table:formula="of:=+[.D319]-[.C319]" office:value-type="float" office:value="0">
            <text:p>0</text:p>
          </table:table-cell>
          <table:table-cell table:style-name="ce13"/>
          <table:table-cell/>
          <table:table-cell table:style-name="ce15" table:formula="of:=+[.F319]*[.F$307]+[.G319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19]-[.K31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19]+1" office:value-type="date" office:date-value="2019-10-16">
            <text:p>16.10.2019</text:p>
          </table:table-cell>
          <table:table-cell table:number-columns-repeated="2" table:style-name="ce6"/>
          <table:table-cell table:style-name="ce6" table:formula="of:=+[.D320]-[.C320]" office:value-type="float" office:value="0">
            <text:p>0</text:p>
          </table:table-cell>
          <table:table-cell table:style-name="ce13"/>
          <table:table-cell/>
          <table:table-cell table:style-name="ce15" table:formula="of:=+[.F320]*[.F$307]+[.G320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20]-[.K32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20]+1" office:value-type="date" office:date-value="2019-10-17">
            <text:p>17.10.2019</text:p>
          </table:table-cell>
          <table:table-cell table:number-columns-repeated="2" table:style-name="ce6"/>
          <table:table-cell table:style-name="ce6" table:formula="of:=+[.D321]-[.C321]" office:value-type="float" office:value="0">
            <text:p>0</text:p>
          </table:table-cell>
          <table:table-cell table:style-name="ce13"/>
          <table:table-cell/>
          <table:table-cell table:style-name="ce15" table:formula="of:=+[.F321]*[.F$307]+[.G321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21]-[.K32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21]+1" office:value-type="date" office:date-value="2019-10-18">
            <text:p>18.10.2019</text:p>
          </table:table-cell>
          <table:table-cell table:number-columns-repeated="2" table:style-name="ce6"/>
          <table:table-cell table:style-name="ce6" table:formula="of:=+[.D322]-[.C322]" office:value-type="float" office:value="0">
            <text:p>0</text:p>
          </table:table-cell>
          <table:table-cell table:style-name="ce13"/>
          <table:table-cell/>
          <table:table-cell table:style-name="ce15" table:formula="of:=+[.F322]*[.F$307]+[.G322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22]-[.K32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22]+1" office:value-type="date" office:date-value="2019-10-19">
            <text:p>19.10.2019</text:p>
          </table:table-cell>
          <table:table-cell table:number-columns-repeated="2" table:style-name="ce6"/>
          <table:table-cell table:style-name="ce6" table:formula="of:=+[.D323]-[.C323]" office:value-type="float" office:value="0">
            <text:p>0</text:p>
          </table:table-cell>
          <table:table-cell table:style-name="ce13"/>
          <table:table-cell/>
          <table:table-cell table:style-name="ce15" table:formula="of:=+[.F323]*[.F$307]+[.G323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23]-[.K32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23]+3" office:value-type="date" office:date-value="2019-10-22">
            <text:p>22.10.2019</text:p>
          </table:table-cell>
          <table:table-cell table:number-columns-repeated="2" table:style-name="ce6"/>
          <table:table-cell table:style-name="ce6" table:formula="of:=+[.D324]-[.C324]" office:value-type="float" office:value="0">
            <text:p>0</text:p>
          </table:table-cell>
          <table:table-cell table:style-name="ce13"/>
          <table:table-cell/>
          <table:table-cell table:style-name="ce15" table:formula="of:=+[.F324]*[.F$307]+[.G324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24]-[.K32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24]+1" office:value-type="date" office:date-value="2019-10-23">
            <text:p>23.10.2019</text:p>
          </table:table-cell>
          <table:table-cell table:number-columns-repeated="2" table:style-name="ce6"/>
          <table:table-cell table:style-name="ce6" table:formula="of:=+[.D325]-[.C325]" office:value-type="float" office:value="0">
            <text:p>0</text:p>
          </table:table-cell>
          <table:table-cell table:style-name="ce13"/>
          <table:table-cell/>
          <table:table-cell table:style-name="ce15" table:formula="of:=+[.F325]*[.F$307]+[.G325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25]-[.K32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25]+1" office:value-type="date" office:date-value="2019-10-24">
            <text:p>24.10.2019</text:p>
          </table:table-cell>
          <table:table-cell table:number-columns-repeated="2" table:style-name="ce6"/>
          <table:table-cell table:style-name="ce6" table:formula="of:=+[.D326]-[.C326]" office:value-type="float" office:value="0">
            <text:p>0</text:p>
          </table:table-cell>
          <table:table-cell table:style-name="ce13"/>
          <table:table-cell/>
          <table:table-cell table:style-name="ce15" table:formula="of:=+[.F326]*[.F$307]+[.G326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26]-[.K32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26]+1" office:value-type="date" office:date-value="2019-10-25">
            <text:p>25.10.2019</text:p>
          </table:table-cell>
          <table:table-cell table:number-columns-repeated="2" table:style-name="ce6"/>
          <table:table-cell table:style-name="ce6" table:formula="of:=+[.D327]-[.C327]" office:value-type="float" office:value="0">
            <text:p>0</text:p>
          </table:table-cell>
          <table:table-cell table:style-name="ce13"/>
          <table:table-cell/>
          <table:table-cell table:style-name="ce15" table:formula="of:=+[.F327]*[.F$307]+[.G327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27]-[.K32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27]+1" office:value-type="date" office:date-value="2019-10-26">
            <text:p>26.10.2019</text:p>
          </table:table-cell>
          <table:table-cell table:number-columns-repeated="2" table:style-name="ce6"/>
          <table:table-cell table:style-name="ce6" table:formula="of:=+[.D328]-[.C328]" office:value-type="float" office:value="0">
            <text:p>0</text:p>
          </table:table-cell>
          <table:table-cell table:style-name="ce13"/>
          <table:table-cell/>
          <table:table-cell table:style-name="ce15" table:formula="of:=+[.F328]*[.F$307]+[.G328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28]-[.K32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28]+3" office:value-type="date" office:date-value="2019-10-29">
            <text:p>29.10.2019</text:p>
          </table:table-cell>
          <table:table-cell table:number-columns-repeated="2" table:style-name="ce6"/>
          <table:table-cell table:style-name="ce6" table:formula="of:=+[.D329]-[.C329]" office:value-type="float" office:value="0">
            <text:p>0</text:p>
          </table:table-cell>
          <table:table-cell table:style-name="ce13"/>
          <table:table-cell/>
          <table:table-cell table:style-name="ce15" table:formula="of:=+[.F329]*[.F$307]+[.G329]*[.G$307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29]-[.K32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29]+1" office:value-type="date" office:date-value="2019-10-30">
            <text:p>30.10.2019</text:p>
          </table:table-cell>
          <table:table-cell table:number-columns-repeated="2" table:style-name="ce6"/>
          <table:table-cell table:style-name="ce6" table:formula="of:=+[.D330]-[.C330]" office:value-type="float" office:value="0">
            <text:p>0</text:p>
          </table:table-cell>
          <table:table-cell table:style-name="ce13"/>
          <table:table-cell/>
          <table:table-cell table:style-name="ce15" table:formula="of:=+[.F330]*[.F$307]+[.G330]*[.G$307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330]-[.K33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W23]-[.C309]" office:value-type="float" office:value="484">
            <text:p>484</text:p>
          </table:table-cell>
          <table:table-cell table:style-name="ce9" table:formula="of:=+[.E331]/[.C331]" office:value-type="percentage" office:value="0.935950413223141">
            <text:p>93,6%</text:p>
          </table:table-cell>
          <table:table-cell table:style-name="ce7" table:formula="of:=SUM([.E309:.E330])" office:value-type="float" office:value="453">
            <text:p>453</text:p>
          </table:table-cell>
          <table:table-cell table:style-name="ce7" table:formula="of:=SUM([.F309:.F330])" office:value-type="float" office:value="29">
            <text:p>29</text:p>
          </table:table-cell>
          <table:table-cell table:style-name="ce7" table:formula="of:=SUM([.G309:.G330])" office:value-type="float" office:value="19">
            <text:p>19</text:p>
          </table:table-cell>
          <table:table-cell table:style-name="ce16" table:formula="of:=SUM([.H309:.I330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309:.M330])" office:value-type="float" office:value="240">
            <text:p>240</text:p>
          </table:table-cell>
          <table:table-cell table:style-name="ce22" table:formula="of:=SUM([.N309:.N330])" office:value-type="float" office:value="40">
            <text:p>40,00</text:p>
          </table:table-cell>
          <table:table-cell table:style-name="ce16" table:formula="of:=SUM([.O309:.O330])" office:value-type="float" office:value="30">
            <text:p>30,00</text:p>
          </table:table-cell>
          <table:table-cell/>
          <table:table-cell table:style-name="ce16" table:formula="of:=SUM([.Q309:.Q330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noviembre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table:formula="of:=[.F307]" office:value-type="float" office:value="2">
            <text:p>2,00</text:p>
          </table:table-cell>
          <table:table-cell table:style-name="ce10" table:formula="of:=[.G307]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11-01">
            <text:p>01.11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343]-[.C343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343]*[.F$341]+[.G343]*[.G$341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343]-[.K343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343]+1" office:value-type="date" office:date-value="2019-11-02">
            <text:p>02.11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344]-[.C344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344]*[.F$341]+[.G344]*[.G$341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344]-[.K34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44]+1" office:value-type="date" office:date-value="2019-11-03">
            <text:p>03.11.2019</text:p>
          </table:table-cell>
          <table:table-cell table:style-name="ce6" table:formula="of:=+[.D344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345]-[.C345]" office:value-type="float" office:value="240">
            <text:p>240</text:p>
          </table:table-cell>
          <table:table-cell table:style-name="ce13"/>
          <table:table-cell/>
          <table:table-cell table:style-name="ce15" table:formula="of:=+[.F345]*[.F$341]+[.G345]*[.G$341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345]-[.K345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345]+1" office:value-type="date" office:date-value="2019-11-04">
            <text:p>04.11.2019</text:p>
          </table:table-cell>
          <table:table-cell table:number-columns-repeated="2" table:style-name="ce6"/>
          <table:table-cell table:style-name="ce6" table:formula="of:=+[.D346]-[.C346]" office:value-type="float" office:value="0">
            <text:p>0</text:p>
          </table:table-cell>
          <table:table-cell table:style-name="ce13"/>
          <table:table-cell/>
          <table:table-cell table:style-name="ce15" table:formula="of:=+[.F346]*[.F$341]+[.G346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46]-[.K34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46]+1" office:value-type="date" office:date-value="2019-11-05">
            <text:p>05.11.2019</text:p>
          </table:table-cell>
          <table:table-cell table:number-columns-repeated="2" table:style-name="ce6"/>
          <table:table-cell table:style-name="ce6" table:formula="of:=+[.D347]-[.C347]" office:value-type="float" office:value="0">
            <text:p>0</text:p>
          </table:table-cell>
          <table:table-cell table:style-name="ce13"/>
          <table:table-cell/>
          <table:table-cell table:style-name="ce15" table:formula="of:=+[.F347]*[.F$341]+[.G347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47]-[.K34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47]+3" office:value-type="date" office:date-value="2019-11-08">
            <text:p>08.11.2019</text:p>
          </table:table-cell>
          <table:table-cell table:number-columns-repeated="2" table:style-name="ce6"/>
          <table:table-cell table:style-name="ce6" table:formula="of:=+[.D348]-[.C348]" office:value-type="float" office:value="0">
            <text:p>0</text:p>
          </table:table-cell>
          <table:table-cell table:style-name="ce13"/>
          <table:table-cell/>
          <table:table-cell table:style-name="ce15" table:formula="of:=+[.F348]*[.F$341]+[.G348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48]-[.K34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48]+1" office:value-type="date" office:date-value="2019-11-09">
            <text:p>09.11.2019</text:p>
          </table:table-cell>
          <table:table-cell table:number-columns-repeated="2" table:style-name="ce6"/>
          <table:table-cell table:style-name="ce6" table:formula="of:=+[.D349]-[.C349]" office:value-type="float" office:value="0">
            <text:p>0</text:p>
          </table:table-cell>
          <table:table-cell table:style-name="ce13"/>
          <table:table-cell/>
          <table:table-cell table:style-name="ce15" table:formula="of:=+[.F349]*[.F$341]+[.G349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49]-[.K34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49]+1" office:value-type="date" office:date-value="2019-11-10">
            <text:p>10.11.2019</text:p>
          </table:table-cell>
          <table:table-cell table:number-columns-repeated="2" table:style-name="ce6"/>
          <table:table-cell table:style-name="ce6" table:formula="of:=+[.D350]-[.C350]" office:value-type="float" office:value="0">
            <text:p>0</text:p>
          </table:table-cell>
          <table:table-cell table:style-name="ce13"/>
          <table:table-cell/>
          <table:table-cell table:style-name="ce15" table:formula="of:=+[.F350]*[.F$341]+[.G350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50]-[.K35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50]+1" office:value-type="date" office:date-value="2019-11-11">
            <text:p>11.11.2019</text:p>
          </table:table-cell>
          <table:table-cell table:number-columns-repeated="2" table:style-name="ce6"/>
          <table:table-cell table:style-name="ce6" table:formula="of:=+[.D351]-[.C351]" office:value-type="float" office:value="0">
            <text:p>0</text:p>
          </table:table-cell>
          <table:table-cell table:style-name="ce13"/>
          <table:table-cell/>
          <table:table-cell table:style-name="ce15" table:formula="of:=+[.F351]*[.F$341]+[.G351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51]-[.K35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51]+1" office:value-type="date" office:date-value="2019-11-12">
            <text:p>12.11.2019</text:p>
          </table:table-cell>
          <table:table-cell table:number-columns-repeated="2" table:style-name="ce6"/>
          <table:table-cell table:style-name="ce6" table:formula="of:=+[.D352]-[.C352]" office:value-type="float" office:value="0">
            <text:p>0</text:p>
          </table:table-cell>
          <table:table-cell table:style-name="ce13"/>
          <table:table-cell/>
          <table:table-cell table:style-name="ce15" table:formula="of:=+[.F352]*[.F$341]+[.G352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52]-[.K35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52]+3" office:value-type="date" office:date-value="2019-11-15">
            <text:p>15.11.2019</text:p>
          </table:table-cell>
          <table:table-cell table:number-columns-repeated="2" table:style-name="ce6"/>
          <table:table-cell table:style-name="ce6" table:formula="of:=+[.D353]-[.C353]" office:value-type="float" office:value="0">
            <text:p>0</text:p>
          </table:table-cell>
          <table:table-cell table:style-name="ce13"/>
          <table:table-cell/>
          <table:table-cell table:style-name="ce15" table:formula="of:=+[.F353]*[.F$341]+[.G353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53]-[.K35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53]+1" office:value-type="date" office:date-value="2019-11-16">
            <text:p>16.11.2019</text:p>
          </table:table-cell>
          <table:table-cell table:number-columns-repeated="2" table:style-name="ce6"/>
          <table:table-cell table:style-name="ce6" table:formula="of:=+[.D354]-[.C354]" office:value-type="float" office:value="0">
            <text:p>0</text:p>
          </table:table-cell>
          <table:table-cell table:style-name="ce13"/>
          <table:table-cell/>
          <table:table-cell table:style-name="ce15" table:formula="of:=+[.F354]*[.F$341]+[.G354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54]-[.K35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54]+1" office:value-type="date" office:date-value="2019-11-17">
            <text:p>17.11.2019</text:p>
          </table:table-cell>
          <table:table-cell table:number-columns-repeated="2" table:style-name="ce6"/>
          <table:table-cell table:style-name="ce6" table:formula="of:=+[.D355]-[.C355]" office:value-type="float" office:value="0">
            <text:p>0</text:p>
          </table:table-cell>
          <table:table-cell table:style-name="ce13"/>
          <table:table-cell/>
          <table:table-cell table:style-name="ce15" table:formula="of:=+[.F355]*[.F$341]+[.G355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55]-[.K35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55]+1" office:value-type="date" office:date-value="2019-11-18">
            <text:p>18.11.2019</text:p>
          </table:table-cell>
          <table:table-cell table:number-columns-repeated="2" table:style-name="ce6"/>
          <table:table-cell table:style-name="ce6" table:formula="of:=+[.D356]-[.C356]" office:value-type="float" office:value="0">
            <text:p>0</text:p>
          </table:table-cell>
          <table:table-cell table:style-name="ce13"/>
          <table:table-cell/>
          <table:table-cell table:style-name="ce15" table:formula="of:=+[.F356]*[.F$341]+[.G356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56]-[.K35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56]+1" office:value-type="date" office:date-value="2019-11-19">
            <text:p>19.11.2019</text:p>
          </table:table-cell>
          <table:table-cell table:number-columns-repeated="2" table:style-name="ce6"/>
          <table:table-cell table:style-name="ce6" table:formula="of:=+[.D357]-[.C357]" office:value-type="float" office:value="0">
            <text:p>0</text:p>
          </table:table-cell>
          <table:table-cell table:style-name="ce13"/>
          <table:table-cell/>
          <table:table-cell table:style-name="ce15" table:formula="of:=+[.F357]*[.F$341]+[.G357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57]-[.K35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57]+3" office:value-type="date" office:date-value="2019-11-22">
            <text:p>22.11.2019</text:p>
          </table:table-cell>
          <table:table-cell table:number-columns-repeated="2" table:style-name="ce6"/>
          <table:table-cell table:style-name="ce6" table:formula="of:=+[.D358]-[.C358]" office:value-type="float" office:value="0">
            <text:p>0</text:p>
          </table:table-cell>
          <table:table-cell table:style-name="ce13"/>
          <table:table-cell/>
          <table:table-cell table:style-name="ce15" table:formula="of:=+[.F358]*[.F$341]+[.G358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58]-[.K35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58]+1" office:value-type="date" office:date-value="2019-11-23">
            <text:p>23.11.2019</text:p>
          </table:table-cell>
          <table:table-cell table:number-columns-repeated="2" table:style-name="ce6"/>
          <table:table-cell table:style-name="ce6" table:formula="of:=+[.D359]-[.C359]" office:value-type="float" office:value="0">
            <text:p>0</text:p>
          </table:table-cell>
          <table:table-cell table:style-name="ce13"/>
          <table:table-cell/>
          <table:table-cell table:style-name="ce15" table:formula="of:=+[.F359]*[.F$341]+[.G359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59]-[.K35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59]+1" office:value-type="date" office:date-value="2019-11-24">
            <text:p>24.11.2019</text:p>
          </table:table-cell>
          <table:table-cell table:number-columns-repeated="2" table:style-name="ce6"/>
          <table:table-cell table:style-name="ce6" table:formula="of:=+[.D360]-[.C360]" office:value-type="float" office:value="0">
            <text:p>0</text:p>
          </table:table-cell>
          <table:table-cell table:style-name="ce13"/>
          <table:table-cell/>
          <table:table-cell table:style-name="ce15" table:formula="of:=+[.F360]*[.F$341]+[.G360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60]-[.K36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60]+1" office:value-type="date" office:date-value="2019-11-25">
            <text:p>25.11.2019</text:p>
          </table:table-cell>
          <table:table-cell table:number-columns-repeated="2" table:style-name="ce6"/>
          <table:table-cell table:style-name="ce6" table:formula="of:=+[.D361]-[.C361]" office:value-type="float" office:value="0">
            <text:p>0</text:p>
          </table:table-cell>
          <table:table-cell table:style-name="ce13"/>
          <table:table-cell/>
          <table:table-cell table:style-name="ce15" table:formula="of:=+[.F361]*[.F$341]+[.G361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61]-[.K36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61]+1" office:value-type="date" office:date-value="2019-11-26">
            <text:p>26.11.2019</text:p>
          </table:table-cell>
          <table:table-cell table:number-columns-repeated="2" table:style-name="ce6"/>
          <table:table-cell table:style-name="ce6" table:formula="of:=+[.D362]-[.C362]" office:value-type="float" office:value="0">
            <text:p>0</text:p>
          </table:table-cell>
          <table:table-cell table:style-name="ce13"/>
          <table:table-cell/>
          <table:table-cell table:style-name="ce15" table:formula="of:=+[.F362]*[.F$341]+[.G362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62]-[.K36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62]+3" office:value-type="date" office:date-value="2019-11-29">
            <text:p>29.11.2019</text:p>
          </table:table-cell>
          <table:table-cell table:number-columns-repeated="2" table:style-name="ce6"/>
          <table:table-cell table:style-name="ce6" table:formula="of:=+[.D363]-[.C363]" office:value-type="float" office:value="0">
            <text:p>0</text:p>
          </table:table-cell>
          <table:table-cell table:style-name="ce13"/>
          <table:table-cell/>
          <table:table-cell table:style-name="ce15" table:formula="of:=+[.F363]*[.F$341]+[.G363]*[.G$341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63]-[.K36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63]+1" office:value-type="date" office:date-value="2019-11-30">
            <text:p>30.11.2019</text:p>
          </table:table-cell>
          <table:table-cell table:number-columns-repeated="2" table:style-name="ce6"/>
          <table:table-cell table:style-name="ce6" table:formula="of:=+[.D364]-[.C364]" office:value-type="float" office:value="0">
            <text:p>0</text:p>
          </table:table-cell>
          <table:table-cell table:style-name="ce13"/>
          <table:table-cell/>
          <table:table-cell table:style-name="ce15" table:formula="of:=+[.F364]*[.F$341]+[.G364]*[.G$341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364]-[.K36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X23]-[.C343]" office:value-type="float" office:value="484">
            <text:p>484</text:p>
          </table:table-cell>
          <table:table-cell table:style-name="ce9" table:formula="of:=+[.E365]/[.C365]" office:value-type="percentage" office:value="0.935950413223141">
            <text:p>93,6%</text:p>
          </table:table-cell>
          <table:table-cell table:style-name="ce7" table:formula="of:=SUM([.E343:.E364])" office:value-type="float" office:value="453">
            <text:p>453</text:p>
          </table:table-cell>
          <table:table-cell table:style-name="ce7" table:formula="of:=SUM([.F343:.F364])" office:value-type="float" office:value="29">
            <text:p>29</text:p>
          </table:table-cell>
          <table:table-cell table:style-name="ce7" table:formula="of:=SUM([.G343:.G364])" office:value-type="float" office:value="19">
            <text:p>19</text:p>
          </table:table-cell>
          <table:table-cell table:style-name="ce16" table:formula="of:=SUM([.H343:.I364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343:.M364])" office:value-type="float" office:value="240">
            <text:p>240</text:p>
          </table:table-cell>
          <table:table-cell table:style-name="ce22" table:formula="of:=SUM([.N343:.N364])" office:value-type="float" office:value="40">
            <text:p>40,00</text:p>
          </table:table-cell>
          <table:table-cell table:style-name="ce16" table:formula="of:=SUM([.O343:.O364])" office:value-type="float" office:value="30">
            <text:p>30,00</text:p>
          </table:table-cell>
          <table:table-cell/>
          <table:table-cell table:style-name="ce16" table:formula="of:=SUM([.Q343:.Q364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diciembre</text:p>
          </table:table-cell>
          <table:table-cell office:value-type="string">
            <text:p>km: <text:s/></text:p>
          </table:table-cell>
          <table:table-cell table:style-name="ce8" office:value-type="string">
            <text:p>precio </text:p>
          </table:table-cell>
          <table:table-cell office:value-type="string">
            <text:p>CUC:</text:p>
          </table:table-cell>
          <table:table-cell table:style-name="ce10" table:formula="of:=[.F341]" office:value-type="float" office:value="2">
            <text:p>2,00</text:p>
          </table:table-cell>
          <table:table-cell table:style-name="ce10" table:formula="of:=[.G341]" office:value-type="float" office:value="3">
            <text:p>3,00</text:p>
          </table:table-cell>
          <table:table-cell/>
          <table:table-cell table:style-name="ce13" office:value-type="string">
            <text:p>carretera</text:p>
          </table:table-cell>
          <table:table-cell/>
          <table:table-cell office:value-type="string">
            <text:p>km: <text:s/></text:p>
          </table:table-cell>
          <table:table-cell table:style-name="ce8"/>
          <table:table-cell/>
          <table:table-cell table:style-name="ce13" office:value-type="string">
            <text:p>gasolina comprad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fecha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cond.</text:p>
          </table:table-cell>
          <table:table-cell table:style-name="ce11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ingreso</text:p>
          </table:table-cell>
          <table:table-cell table:style-name="ce11" office:value-type="string">
            <text:p>precio</text:p>
          </table:table-cell>
          <table:table-cell table:style-name="ce5" office:value-type="string">
            <text:p>destino </text:p>
          </table:table-cell>
          <table:table-cell table:style-name="ce5" office:value-type="string">
            <text:p>inicio</text:p>
          </table:table-cell>
          <table:table-cell table:style-name="ce5" office:value-type="string">
            <text:p>final</text:p>
          </table:table-cell>
          <table:table-cell table:style-name="ce5" office:value-type="string">
            <text:p>distancia</text:p>
          </table:table-cell>
          <table:table-cell table:style-name="ce11" office:value-type="string">
            <text:p>litros</text:p>
          </table:table-cell>
          <table:table-cell table:style-name="ce5" office:value-type="string">
            <text:p>CUC</text:p>
          </table:table-cell>
          <table:table-cell table:style-name="ce5" office:value-type="string">
            <text:p>otros</text:p>
          </table:table-cell>
          <table:table-cell table:style-name="ce5" office:value-type="string">
            <text:p>CUC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date" office:date-value="2019-12-01">
            <text:p>01.12.2019</text:p>
          </table:table-cell>
          <table:table-cell table:style-name="ce6" office:value-type="float" office:value="123456">
            <text:p>123.456</text:p>
          </table:table-cell>
          <table:table-cell table:style-name="ce6" office:value-type="float" office:value="123567">
            <text:p>123.567</text:p>
          </table:table-cell>
          <table:table-cell table:style-name="ce6" table:formula="of:=+[.D377]-[.C377]" office:value-type="float" office:value="111">
            <text:p>111</text:p>
          </table:table-cell>
          <table:table-cell table:style-name="ce12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5" table:formula="of:=+[.F377]*[.F$375]+[.G377]*[.G$375]" office:value-type="float" office:value="60">
            <text:p>60,00</text:p>
          </table:table-cell>
          <table:table-cell table:style-name="ce17"/>
          <table:table-cell/>
          <table:table-cell table:number-columns-repeated="2" table:style-name="ce6"/>
          <table:table-cell table:formula="of:=+[.L377]-[.K377]" office:value-type="float" office:value="0">
            <text:p>0</text:p>
          </table:table-cell>
          <table:table-cell table:style-name="ce21"/>
          <table:table-cell table:style-name="ce10"/>
          <table:table-cell table:number-columns-repeated="3"/>
          <table:table-cell/>
          <table:table-cell table:number-columns-repeated="1005"/>
        </table:table-row>
        <table:table-row table:style-name="ro1">
          <table:table-cell/>
          <table:table-cell table:style-name="ce2" table:formula="of:=+[.B377]+1" office:value-type="date" office:date-value="2019-12-02">
            <text:p>02.12.2019</text:p>
          </table:table-cell>
          <table:table-cell table:style-name="ce6" office:value-type="float" office:value="123598">
            <text:p>123.598</text:p>
          </table:table-cell>
          <table:table-cell table:style-name="ce6" office:value-type="float" office:value="123700">
            <text:p>123.700</text:p>
          </table:table-cell>
          <table:table-cell table:style-name="ce6" table:formula="of:=+[.D378]-[.C378]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formula="of:=+[.F378]*[.F$375]+[.G378]*[.G$375]" office:value-type="float" office:value="55">
            <text:p>55,00</text:p>
          </table:table-cell>
          <table:table-cell table:style-name="ce18"/>
          <table:table-cell/>
          <table:table-cell table:number-columns-repeated="2" table:style-name="ce6"/>
          <table:table-cell table:formula="of:=+[.L378]-[.K37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78]+1" office:value-type="date" office:date-value="2019-12-03">
            <text:p>03.12.2019</text:p>
          </table:table-cell>
          <table:table-cell table:style-name="ce6" table:formula="of:=+[.D378]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style-name="ce6" table:formula="of:=+[.D379]-[.C379]" office:value-type="float" office:value="240">
            <text:p>240</text:p>
          </table:table-cell>
          <table:table-cell table:style-name="ce13"/>
          <table:table-cell/>
          <table:table-cell table:style-name="ce15" table:formula="of:=+[.F379]*[.F$375]+[.G379]*[.G$375]" office:value-type="float" office:value="0">
            <text:p>0,00</text:p>
          </table:table-cell>
          <table:table-cell table:style-name="ce18" office:value-type="float" office:value="50">
            <text:p>50,00</text:p>
          </table:table-cell>
          <table:table-cell office:value-type="string">
            <text:p>Santiago</text:p>
          </table:table-cell>
          <table:table-cell table:style-name="ce6" office:value-type="float" office:value="123700">
            <text:p>123.700</text:p>
          </table:table-cell>
          <table:table-cell table:style-name="ce6" office:value-type="float" office:value="123940">
            <text:p>123.940</text:p>
          </table:table-cell>
          <table:table-cell table:formula="of:=+[.L379]-[.K379]" office:value-type="float" office:value="240">
            <text:p>240</text:p>
          </table:table-cell>
          <table:table-cell table:style-name="ce21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number-columns-repeated="1009"/>
        </table:table-row>
        <table:table-row table:style-name="ro1">
          <table:table-cell/>
          <table:table-cell table:style-name="ce2" table:formula="of:=+[.B379]+1" office:value-type="date" office:date-value="2019-12-04">
            <text:p>04.12.2019</text:p>
          </table:table-cell>
          <table:table-cell table:number-columns-repeated="2" table:style-name="ce6"/>
          <table:table-cell table:style-name="ce6" table:formula="of:=+[.D380]-[.C380]" office:value-type="float" office:value="0">
            <text:p>0</text:p>
          </table:table-cell>
          <table:table-cell table:style-name="ce13"/>
          <table:table-cell/>
          <table:table-cell table:style-name="ce15" table:formula="of:=+[.F380]*[.F$375]+[.G380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80]-[.K38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80]+1" office:value-type="date" office:date-value="2019-12-05">
            <text:p>05.12.2019</text:p>
          </table:table-cell>
          <table:table-cell table:number-columns-repeated="2" table:style-name="ce6"/>
          <table:table-cell table:style-name="ce6" table:formula="of:=+[.D381]-[.C381]" office:value-type="float" office:value="0">
            <text:p>0</text:p>
          </table:table-cell>
          <table:table-cell table:style-name="ce13"/>
          <table:table-cell/>
          <table:table-cell table:style-name="ce15" table:formula="of:=+[.F381]*[.F$375]+[.G381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81]-[.K38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81]+3" office:value-type="date" office:date-value="2019-12-08">
            <text:p>08.12.2019</text:p>
          </table:table-cell>
          <table:table-cell table:number-columns-repeated="2" table:style-name="ce6"/>
          <table:table-cell table:style-name="ce6" table:formula="of:=+[.D382]-[.C382]" office:value-type="float" office:value="0">
            <text:p>0</text:p>
          </table:table-cell>
          <table:table-cell table:style-name="ce13"/>
          <table:table-cell/>
          <table:table-cell table:style-name="ce15" table:formula="of:=+[.F382]*[.F$375]+[.G382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82]-[.K38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82]+1" office:value-type="date" office:date-value="2019-12-09">
            <text:p>09.12.2019</text:p>
          </table:table-cell>
          <table:table-cell table:number-columns-repeated="2" table:style-name="ce6"/>
          <table:table-cell table:style-name="ce6" table:formula="of:=+[.D383]-[.C383]" office:value-type="float" office:value="0">
            <text:p>0</text:p>
          </table:table-cell>
          <table:table-cell table:style-name="ce13"/>
          <table:table-cell/>
          <table:table-cell table:style-name="ce15" table:formula="of:=+[.F383]*[.F$375]+[.G383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83]-[.K38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83]+1" office:value-type="date" office:date-value="2019-12-10">
            <text:p>10.12.2019</text:p>
          </table:table-cell>
          <table:table-cell table:number-columns-repeated="2" table:style-name="ce6"/>
          <table:table-cell table:style-name="ce6" table:formula="of:=+[.D384]-[.C384]" office:value-type="float" office:value="0">
            <text:p>0</text:p>
          </table:table-cell>
          <table:table-cell table:style-name="ce13"/>
          <table:table-cell/>
          <table:table-cell table:style-name="ce15" table:formula="of:=+[.F384]*[.F$375]+[.G384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84]-[.K38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84]+1" office:value-type="date" office:date-value="2019-12-11">
            <text:p>11.12.2019</text:p>
          </table:table-cell>
          <table:table-cell table:number-columns-repeated="2" table:style-name="ce6"/>
          <table:table-cell table:style-name="ce6" table:formula="of:=+[.D385]-[.C385]" office:value-type="float" office:value="0">
            <text:p>0</text:p>
          </table:table-cell>
          <table:table-cell table:style-name="ce13"/>
          <table:table-cell/>
          <table:table-cell table:style-name="ce15" table:formula="of:=+[.F385]*[.F$375]+[.G385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85]-[.K38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85]+1" office:value-type="date" office:date-value="2019-12-12">
            <text:p>12.12.2019</text:p>
          </table:table-cell>
          <table:table-cell table:number-columns-repeated="2" table:style-name="ce6"/>
          <table:table-cell table:style-name="ce6" table:formula="of:=+[.D386]-[.C386]" office:value-type="float" office:value="0">
            <text:p>0</text:p>
          </table:table-cell>
          <table:table-cell table:style-name="ce13"/>
          <table:table-cell/>
          <table:table-cell table:style-name="ce15" table:formula="of:=+[.F386]*[.F$375]+[.G386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86]-[.K38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86]+3" office:value-type="date" office:date-value="2019-12-15">
            <text:p>15.12.2019</text:p>
          </table:table-cell>
          <table:table-cell table:number-columns-repeated="2" table:style-name="ce6"/>
          <table:table-cell table:style-name="ce6" table:formula="of:=+[.D387]-[.C387]" office:value-type="float" office:value="0">
            <text:p>0</text:p>
          </table:table-cell>
          <table:table-cell table:style-name="ce13"/>
          <table:table-cell/>
          <table:table-cell table:style-name="ce15" table:formula="of:=+[.F387]*[.F$375]+[.G387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87]-[.K38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87]+1" office:value-type="date" office:date-value="2019-12-16">
            <text:p>16.12.2019</text:p>
          </table:table-cell>
          <table:table-cell table:number-columns-repeated="2" table:style-name="ce6"/>
          <table:table-cell table:style-name="ce6" table:formula="of:=+[.D388]-[.C388]" office:value-type="float" office:value="0">
            <text:p>0</text:p>
          </table:table-cell>
          <table:table-cell table:style-name="ce13"/>
          <table:table-cell/>
          <table:table-cell table:style-name="ce15" table:formula="of:=+[.F388]*[.F$375]+[.G388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88]-[.K38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88]+1" office:value-type="date" office:date-value="2019-12-17">
            <text:p>17.12.2019</text:p>
          </table:table-cell>
          <table:table-cell table:number-columns-repeated="2" table:style-name="ce6"/>
          <table:table-cell table:style-name="ce6" table:formula="of:=+[.D389]-[.C389]" office:value-type="float" office:value="0">
            <text:p>0</text:p>
          </table:table-cell>
          <table:table-cell table:style-name="ce13"/>
          <table:table-cell/>
          <table:table-cell table:style-name="ce15" table:formula="of:=+[.F389]*[.F$375]+[.G389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89]-[.K389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89]+1" office:value-type="date" office:date-value="2019-12-18">
            <text:p>18.12.2019</text:p>
          </table:table-cell>
          <table:table-cell table:number-columns-repeated="2" table:style-name="ce6"/>
          <table:table-cell table:style-name="ce6" table:formula="of:=+[.D390]-[.C390]" office:value-type="float" office:value="0">
            <text:p>0</text:p>
          </table:table-cell>
          <table:table-cell table:style-name="ce13"/>
          <table:table-cell/>
          <table:table-cell table:style-name="ce15" table:formula="of:=+[.F390]*[.F$375]+[.G390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90]-[.K390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90]+1" office:value-type="date" office:date-value="2019-12-19">
            <text:p>19.12.2019</text:p>
          </table:table-cell>
          <table:table-cell table:number-columns-repeated="2" table:style-name="ce6"/>
          <table:table-cell table:style-name="ce6" table:formula="of:=+[.D391]-[.C391]" office:value-type="float" office:value="0">
            <text:p>0</text:p>
          </table:table-cell>
          <table:table-cell table:style-name="ce13"/>
          <table:table-cell/>
          <table:table-cell table:style-name="ce15" table:formula="of:=+[.F391]*[.F$375]+[.G391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91]-[.K391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91]+3" office:value-type="date" office:date-value="2019-12-22">
            <text:p>22.12.2019</text:p>
          </table:table-cell>
          <table:table-cell table:number-columns-repeated="2" table:style-name="ce6"/>
          <table:table-cell table:style-name="ce6" table:formula="of:=+[.D392]-[.C392]" office:value-type="float" office:value="0">
            <text:p>0</text:p>
          </table:table-cell>
          <table:table-cell table:style-name="ce13"/>
          <table:table-cell/>
          <table:table-cell table:style-name="ce15" table:formula="of:=+[.F392]*[.F$375]+[.G392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92]-[.K392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92]+1" office:value-type="date" office:date-value="2019-12-23">
            <text:p>23.12.2019</text:p>
          </table:table-cell>
          <table:table-cell table:number-columns-repeated="2" table:style-name="ce6"/>
          <table:table-cell table:style-name="ce6" table:formula="of:=+[.D393]-[.C393]" office:value-type="float" office:value="0">
            <text:p>0</text:p>
          </table:table-cell>
          <table:table-cell table:style-name="ce13"/>
          <table:table-cell/>
          <table:table-cell table:style-name="ce15" table:formula="of:=+[.F393]*[.F$375]+[.G393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93]-[.K393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93]+1" office:value-type="date" office:date-value="2019-12-24">
            <text:p>24.12.2019</text:p>
          </table:table-cell>
          <table:table-cell table:number-columns-repeated="2" table:style-name="ce6"/>
          <table:table-cell table:style-name="ce6" table:formula="of:=+[.D394]-[.C394]" office:value-type="float" office:value="0">
            <text:p>0</text:p>
          </table:table-cell>
          <table:table-cell table:style-name="ce13"/>
          <table:table-cell/>
          <table:table-cell table:style-name="ce15" table:formula="of:=+[.F394]*[.F$375]+[.G394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94]-[.K394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94]+1" office:value-type="date" office:date-value="2019-12-25">
            <text:p>25.12.2019</text:p>
          </table:table-cell>
          <table:table-cell table:number-columns-repeated="2" table:style-name="ce6"/>
          <table:table-cell table:style-name="ce6" table:formula="of:=+[.D395]-[.C395]" office:value-type="float" office:value="0">
            <text:p>0</text:p>
          </table:table-cell>
          <table:table-cell table:style-name="ce13"/>
          <table:table-cell/>
          <table:table-cell table:style-name="ce15" table:formula="of:=+[.F395]*[.F$375]+[.G395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95]-[.K395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95]+1" office:value-type="date" office:date-value="2019-12-26">
            <text:p>26.12.2019</text:p>
          </table:table-cell>
          <table:table-cell table:number-columns-repeated="2" table:style-name="ce6"/>
          <table:table-cell table:style-name="ce6" table:formula="of:=+[.D396]-[.C396]" office:value-type="float" office:value="0">
            <text:p>0</text:p>
          </table:table-cell>
          <table:table-cell table:style-name="ce13"/>
          <table:table-cell/>
          <table:table-cell table:style-name="ce15" table:formula="of:=+[.F396]*[.F$375]+[.G396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96]-[.K396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96]+3" office:value-type="date" office:date-value="2019-12-29">
            <text:p>29.12.2019</text:p>
          </table:table-cell>
          <table:table-cell table:number-columns-repeated="2" table:style-name="ce6"/>
          <table:table-cell table:style-name="ce6" table:formula="of:=+[.D397]-[.C397]" office:value-type="float" office:value="0">
            <text:p>0</text:p>
          </table:table-cell>
          <table:table-cell table:style-name="ce13"/>
          <table:table-cell/>
          <table:table-cell table:style-name="ce15" table:formula="of:=+[.F397]*[.F$375]+[.G397]*[.G$375]" office:value-type="float" office:value="0">
            <text:p>0,00</text:p>
          </table:table-cell>
          <table:table-cell table:style-name="ce17"/>
          <table:table-cell/>
          <table:table-cell table:number-columns-repeated="2" table:style-name="ce6"/>
          <table:table-cell table:formula="of:=+[.L397]-[.K397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formula="of:=+[.B397]+1" office:value-type="date" office:date-value="2019-12-30">
            <text:p>30.12.2019</text:p>
          </table:table-cell>
          <table:table-cell table:number-columns-repeated="2" table:style-name="ce6"/>
          <table:table-cell table:style-name="ce6" table:formula="of:=+[.D398]-[.C398]" office:value-type="float" office:value="0">
            <text:p>0</text:p>
          </table:table-cell>
          <table:table-cell table:style-name="ce13"/>
          <table:table-cell/>
          <table:table-cell table:style-name="ce15" table:formula="of:=+[.F398]*[.F$375]+[.G398]*[.G$375]" office:value-type="float" office:value="0">
            <text:p>0,00</text:p>
          </table:table-cell>
          <table:table-cell table:style-name="ce19"/>
          <table:table-cell/>
          <table:table-cell table:number-columns-repeated="2" table:style-name="ce6"/>
          <table:table-cell table:formula="of:=+[.L398]-[.K398]" office:value-type="float" office:value="0">
            <text:p>0</text:p>
          </table:table-cell>
          <table:table-cell table:style-name="ce21"/>
          <table:table-cell table:style-name="ce10"/>
          <table:table-cell table:number-columns-repeated="100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" table:formula="of:=+[$Estadísticas.Y23]-[.C377]" office:value-type="float" office:value="484">
            <text:p>484</text:p>
          </table:table-cell>
          <table:table-cell table:style-name="ce9" table:formula="of:=+[.E399]/[.C399]" office:value-type="percentage" office:value="0.935950413223141">
            <text:p>93,6%</text:p>
          </table:table-cell>
          <table:table-cell table:style-name="ce7" table:formula="of:=SUM([.E377:.E398])" office:value-type="float" office:value="453">
            <text:p>453</text:p>
          </table:table-cell>
          <table:table-cell table:style-name="ce7" table:formula="of:=SUM([.F377:.F398])" office:value-type="float" office:value="29">
            <text:p>29</text:p>
          </table:table-cell>
          <table:table-cell table:style-name="ce7" table:formula="of:=SUM([.G377:.G398])" office:value-type="float" office:value="19">
            <text:p>19</text:p>
          </table:table-cell>
          <table:table-cell table:style-name="ce16" table:formula="of:=SUM([.H377:.I398])" office:value-type="float" office:value="165">
            <text:p>165,00</text:p>
          </table:table-cell>
          <table:table-cell table:style-name="ce20"/>
          <table:table-cell/>
          <table:table-cell table:style-name="ce6" table:number-columns-repeated="2"/>
          <table:table-cell table:style-name="ce7" table:formula="of:=SUM([.M377:.M398])" office:value-type="float" office:value="240">
            <text:p>240</text:p>
          </table:table-cell>
          <table:table-cell table:style-name="ce22" table:formula="of:=SUM([.N377:.N398])" office:value-type="float" office:value="40">
            <text:p>40,00</text:p>
          </table:table-cell>
          <table:table-cell table:style-name="ce16" table:formula="of:=SUM([.O377:.O398])" office:value-type="float" office:value="30">
            <text:p>30,00</text:p>
          </table:table-cell>
          <table:table-cell/>
          <table:table-cell table:style-name="ce16" table:formula="of:=SUM([.Q377:.Q398])" office:value-type="float" office:value="0">
            <text:p>0,00</text:p>
          </table:table-cell>
          <table:table-cell table:number-columns-repeated="1007"/>
        </table:table-row>
        <table:table-row table:style-name="ro1" table:number-rows-repeated="10481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adísticas" table:style-name="ta2" table:print="false">
        <office:forms form:automatic-focus="false" form:apply-design-mode="false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21" table:default-cell-style-name="Excel_20_Built-in_20_Normal"/>
        <table:table-column table:style-name="co24" table:default-cell-style-name="Excel_20_Built-in_20_Normal"/>
        <table:table-column table:style-name="co17" table:default-cell-style-name="Excel_20_Built-in_20_Normal"/>
        <table:table-column table:style-name="co25" table:default-cell-style-name="Excel_20_Built-in_20_Normal"/>
        <table:table-column table:style-name="co12" table:default-cell-style-name="Excel_20_Built-in_20_Normal"/>
        <table:table-column table:style-name="co26" table:default-cell-style-name="Excel_20_Built-in_20_Normal"/>
        <table:table-column table:style-name="co17" table:number-columns-repeated="1005" table:default-cell-style-name="Excel_20_Built-in_20_Normal"/>
        <table:table-column table:style-name="co17" table:number-columns-repeated="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3" table:number-columns-repeated="10"/>
          <table:table-cell table:number-columns-repeated="3"/>
          <table:table-cell table:formula="of:=IF([$Logbook.C5]=0;[$Logbook.S4];[$Logbook.D5])" office:value-type="float" office:value="123700">
            <text:p>123700</text:p>
          </table:table-cell>
          <table:table-cell table:formula="of:=IF([$Logbook.C38]=0;[$Logbook.S37];[$Logbook.D38])" office:value-type="float" office:value="123700">
            <text:p>123700</text:p>
          </table:table-cell>
          <table:table-cell table:formula="of:=IF([$Logbook.C72]=0;[$Logbook.S71];[$Logbook.D72])" office:value-type="float" office:value="123700">
            <text:p>123700</text:p>
          </table:table-cell>
          <table:table-cell table:formula="of:=IF([$Logbook.C106]=0;[$Logbook.S105];[$Logbook.D106])" office:value-type="float" office:value="123700">
            <text:p>123700</text:p>
          </table:table-cell>
          <table:table-cell table:formula="of:=IF([$Logbook.C140]=0;[$Logbook.S139];[$Logbook.D140])" office:value-type="float" office:value="123700">
            <text:p>123700</text:p>
          </table:table-cell>
          <table:table-cell table:formula="of:=IF([$Logbook.C174]=0;[$Logbook.S173];[$Logbook.D174])" office:value-type="float" office:value="123700">
            <text:p>123700</text:p>
          </table:table-cell>
          <table:table-cell table:formula="of:=IF([$Logbook.C208]=0;[$Logbook.S207];[$Logbook.D208])" office:value-type="float" office:value="123700">
            <text:p>123700</text:p>
          </table:table-cell>
          <table:table-cell table:formula="of:=IF([$Logbook.C242]=0;[$Logbook.S241];[$Logbook.D242])" office:value-type="float" office:value="123700">
            <text:p>123700</text:p>
          </table:table-cell>
          <table:table-cell table:formula="of:=IF([$Logbook.C276]=0;[$Logbook.S275];[$Logbook.D276])" office:value-type="float" office:value="123700">
            <text:p>123700</text:p>
          </table:table-cell>
          <table:table-cell table:formula="of:=IF([$Logbook.C310]=0;[$Logbook.S309];[$Logbook.D310])" office:value-type="float" office:value="123700">
            <text:p>123700</text:p>
          </table:table-cell>
          <table:table-cell table:formula="of:=IF([$Logbook.C344]=0;[$Logbook.S343];[$Logbook.D344])" office:value-type="float" office:value="123700">
            <text:p>123700</text:p>
          </table:table-cell>
          <table:table-cell table:formula="of:=IF([$Logbook.C378]=0;[$Logbook.S377];[$Logbook.D378])" office:value-type="float" office:value="123700">
            <text:p>12370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4" office:value-type="string">
            <text:p>valor</text:p>
          </table:table-cell>
          <table:table-cell table:style-name="ce30" office:value-type="float" office:value="10000">
            <text:p>10.000,00</text:p>
          </table:table-cell>
          <table:table-cell table:style-name="ce23" office:value-type="string">
            <text:p>CUC</text:p>
          </table:table-cell>
          <table:table-cell table:style-name="ce23" table:number-columns-repeated="3"/>
          <table:table-cell table:style-name="ce49" office:value-type="string">
            <text:p>consumción de gasolina:</text:p>
          </table:table-cell>
          <table:table-cell table:style-name="ce23" table:number-columns-repeated="2"/>
          <table:table-cell table:number-columns-repeated="3"/>
          <table:table-cell table:formula="of:=IF([$Logbook.C6]=0;[.N3];[$Logbook.D6])" office:value-type="float" office:value="123940">
            <text:p>123940</text:p>
          </table:table-cell>
          <table:table-cell table:formula="of:=IF([$Logbook.C39]=0;[.O3];[$Logbook.D39])" office:value-type="float" office:value="123940">
            <text:p>123940</text:p>
          </table:table-cell>
          <table:table-cell table:formula="of:=IF([$Logbook.C73]=0;[.P3];[$Logbook.D73])" office:value-type="float" office:value="123940">
            <text:p>123940</text:p>
          </table:table-cell>
          <table:table-cell table:formula="of:=IF([$Logbook.C107]=0;[.Q3];[$Logbook.D107])" office:value-type="float" office:value="123940">
            <text:p>123940</text:p>
          </table:table-cell>
          <table:table-cell table:formula="of:=IF([$Logbook.C141]=0;[.R3];[$Logbook.D141])" office:value-type="float" office:value="123940">
            <text:p>123940</text:p>
          </table:table-cell>
          <table:table-cell table:formula="of:=IF([$Logbook.C175]=0;[.S3];[$Logbook.D175])" office:value-type="float" office:value="123940">
            <text:p>123940</text:p>
          </table:table-cell>
          <table:table-cell table:formula="of:=IF([$Logbook.C209]=0;[.T3];[$Logbook.D209])" office:value-type="float" office:value="123940">
            <text:p>123940</text:p>
          </table:table-cell>
          <table:table-cell table:formula="of:=IF([$Logbook.C243]=0;[.U3];[$Logbook.D243])" office:value-type="float" office:value="123940">
            <text:p>123940</text:p>
          </table:table-cell>
          <table:table-cell table:formula="of:=IF([$Logbook.C277]=0;[.V3];[$Logbook.D277])" office:value-type="float" office:value="123940">
            <text:p>123940</text:p>
          </table:table-cell>
          <table:table-cell table:formula="of:=IF([$Logbook.C311]=0;[.W3];[$Logbook.D311])" office:value-type="float" office:value="123940">
            <text:p>123940</text:p>
          </table:table-cell>
          <table:table-cell table:formula="of:=IF([$Logbook.C345]=0;[.X3];[$Logbook.D345])" office:value-type="float" office:value="123940">
            <text:p>123940</text:p>
          </table:table-cell>
          <table:table-cell table:formula="of:=IF([$Logbook.C379]=0;[.Y3];[$Logbook.D379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5" office:value-type="string">
            <text:p>para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<text:s/>años</text:p>
          </table:table-cell>
          <table:table-cell table:style-name="ce23" table:number-columns-repeated="3"/>
          <table:table-cell table:style-name="ce23" table:formula="of:=[$Logbook.B2]" office:value-type="string" office:string-value="enero">
            <text:p>enero</text:p>
          </table:table-cell>
          <table:table-cell table:style-name="ce52" table:formula="of:=[.D57]/[.E40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7]=0;[.N4];[$Logbook.D7])" office:value-type="float" office:value="123940">
            <text:p>123940</text:p>
          </table:table-cell>
          <table:table-cell table:formula="of:=IF([$Logbook.C40]=0;[.O4];[$Logbook.D40])" office:value-type="float" office:value="123940">
            <text:p>123940</text:p>
          </table:table-cell>
          <table:table-cell table:formula="of:=IF([$Logbook.C74]=0;[.P4];[$Logbook.D74])" office:value-type="float" office:value="123940">
            <text:p>123940</text:p>
          </table:table-cell>
          <table:table-cell table:formula="of:=IF([$Logbook.C108]=0;[.Q4];[$Logbook.D108])" office:value-type="float" office:value="123940">
            <text:p>123940</text:p>
          </table:table-cell>
          <table:table-cell table:formula="of:=IF([$Logbook.C142]=0;[.R4];[$Logbook.D142])" office:value-type="float" office:value="123940">
            <text:p>123940</text:p>
          </table:table-cell>
          <table:table-cell table:formula="of:=IF([$Logbook.C176]=0;[.S4];[$Logbook.D176])" office:value-type="float" office:value="123940">
            <text:p>123940</text:p>
          </table:table-cell>
          <table:table-cell table:formula="of:=IF([$Logbook.C210]=0;[.T4];[$Logbook.D210])" office:value-type="float" office:value="123940">
            <text:p>123940</text:p>
          </table:table-cell>
          <table:table-cell table:formula="of:=IF([$Logbook.C244]=0;[.U4];[$Logbook.D244])" office:value-type="float" office:value="123940">
            <text:p>123940</text:p>
          </table:table-cell>
          <table:table-cell table:formula="of:=IF([$Logbook.C278]=0;[.V4];[$Logbook.D278])" office:value-type="float" office:value="123940">
            <text:p>123940</text:p>
          </table:table-cell>
          <table:table-cell table:formula="of:=IF([$Logbook.C312]=0;[.W4];[$Logbook.D312])" office:value-type="float" office:value="123940">
            <text:p>123940</text:p>
          </table:table-cell>
          <table:table-cell table:formula="of:=IF([$Logbook.C346]=0;[.X4];[$Logbook.D346])" office:value-type="float" office:value="123940">
            <text:p>123940</text:p>
          </table:table-cell>
          <table:table-cell table:formula="of:=IF([$Logbook.C380]=0;[.Y4];[$Logbook.D380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 table:number-columns-repeated="7"/>
          <table:table-cell table:style-name="ce23" table:formula="of:=[$Logbook.B35]" office:value-type="string" office:string-value="febrero">
            <text:p>febrero</text:p>
          </table:table-cell>
          <table:table-cell table:style-name="ce52" table:formula="of:=[.D58]/[.E41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8]=0;[.N5];[$Logbook.D8])" office:value-type="float" office:value="123940">
            <text:p>123940</text:p>
          </table:table-cell>
          <table:table-cell table:formula="of:=IF([$Logbook.C41]=0;[.O5];[$Logbook.D41])" office:value-type="float" office:value="123940">
            <text:p>123940</text:p>
          </table:table-cell>
          <table:table-cell table:formula="of:=IF([$Logbook.C75]=0;[.P5];[$Logbook.D75])" office:value-type="float" office:value="123940">
            <text:p>123940</text:p>
          </table:table-cell>
          <table:table-cell table:formula="of:=IF([$Logbook.C109]=0;[.Q5];[$Logbook.D109])" office:value-type="float" office:value="123940">
            <text:p>123940</text:p>
          </table:table-cell>
          <table:table-cell table:formula="of:=IF([$Logbook.C143]=0;[.R5];[$Logbook.D143])" office:value-type="float" office:value="123940">
            <text:p>123940</text:p>
          </table:table-cell>
          <table:table-cell table:formula="of:=IF([$Logbook.C177]=0;[.S5];[$Logbook.D177])" office:value-type="float" office:value="123940">
            <text:p>123940</text:p>
          </table:table-cell>
          <table:table-cell table:formula="of:=IF([$Logbook.C211]=0;[.T5];[$Logbook.D211])" office:value-type="float" office:value="123940">
            <text:p>123940</text:p>
          </table:table-cell>
          <table:table-cell table:formula="of:=IF([$Logbook.C245]=0;[.U5];[$Logbook.D245])" office:value-type="float" office:value="123940">
            <text:p>123940</text:p>
          </table:table-cell>
          <table:table-cell table:formula="of:=IF([$Logbook.C279]=0;[.V5];[$Logbook.D279])" office:value-type="float" office:value="123940">
            <text:p>123940</text:p>
          </table:table-cell>
          <table:table-cell table:formula="of:=IF([$Logbook.C313]=0;[.W5];[$Logbook.D313])" office:value-type="float" office:value="123940">
            <text:p>123940</text:p>
          </table:table-cell>
          <table:table-cell table:formula="of:=IF([$Logbook.C347]=0;[.X5];[$Logbook.D347])" office:value-type="float" office:value="123940">
            <text:p>123940</text:p>
          </table:table-cell>
          <table:table-cell table:formula="of:=IF([$Logbook.C381]=0;[.Y5];[$Logbook.D381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 table:number-columns-repeated="7"/>
          <table:table-cell table:style-name="ce23" table:formula="of:=[$Logbook.B69]" office:value-type="string" office:string-value="marco">
            <text:p>marco</text:p>
          </table:table-cell>
          <table:table-cell table:style-name="ce52" table:formula="of:=[.D59]/[.E42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9]=0;[.N6];[$Logbook.D9])" office:value-type="float" office:value="123940">
            <text:p>123940</text:p>
          </table:table-cell>
          <table:table-cell table:formula="of:=IF([$Logbook.C42]=0;[.O6];[$Logbook.D42])" office:value-type="float" office:value="123940">
            <text:p>123940</text:p>
          </table:table-cell>
          <table:table-cell table:formula="of:=IF([$Logbook.C76]=0;[.P6];[$Logbook.D76])" office:value-type="float" office:value="123940">
            <text:p>123940</text:p>
          </table:table-cell>
          <table:table-cell table:formula="of:=IF([$Logbook.C110]=0;[.Q6];[$Logbook.D110])" office:value-type="float" office:value="123940">
            <text:p>123940</text:p>
          </table:table-cell>
          <table:table-cell table:formula="of:=IF([$Logbook.C144]=0;[.R6];[$Logbook.D144])" office:value-type="float" office:value="123940">
            <text:p>123940</text:p>
          </table:table-cell>
          <table:table-cell table:formula="of:=IF([$Logbook.C178]=0;[.S6];[$Logbook.D178])" office:value-type="float" office:value="123940">
            <text:p>123940</text:p>
          </table:table-cell>
          <table:table-cell table:formula="of:=IF([$Logbook.C212]=0;[.T6];[$Logbook.D212])" office:value-type="float" office:value="123940">
            <text:p>123940</text:p>
          </table:table-cell>
          <table:table-cell table:formula="of:=IF([$Logbook.C246]=0;[.U6];[$Logbook.D246])" office:value-type="float" office:value="123940">
            <text:p>123940</text:p>
          </table:table-cell>
          <table:table-cell table:formula="of:=IF([$Logbook.C280]=0;[.V6];[$Logbook.D280])" office:value-type="float" office:value="123940">
            <text:p>123940</text:p>
          </table:table-cell>
          <table:table-cell table:formula="of:=IF([$Logbook.C314]=0;[.W6];[$Logbook.D314])" office:value-type="float" office:value="123940">
            <text:p>123940</text:p>
          </table:table-cell>
          <table:table-cell table:formula="of:=IF([$Logbook.C348]=0;[.X6];[$Logbook.D348])" office:value-type="float" office:value="123940">
            <text:p>123940</text:p>
          </table:table-cell>
          <table:table-cell table:formula="of:=IF([$Logbook.C382]=0;[.Y6];[$Logbook.D382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6" office:value-type="string">
            <text:p>gastos fijo</text:p>
          </table:table-cell>
          <table:table-cell table:style-name="ce31" office:value-type="string">
            <text:p>año</text:p>
          </table:table-cell>
          <table:table-cell table:style-name="ce41" office:value-type="string">
            <text:p>més</text:p>
          </table:table-cell>
          <table:table-cell table:style-name="ce31" office:value-type="string">
            <text:p>semana</text:p>
          </table:table-cell>
          <table:table-cell table:style-name="ce23" table:number-columns-repeated="2"/>
          <table:table-cell table:style-name="ce23" table:formula="of:=[$Logbook.B103]" office:value-type="string" office:string-value="abril">
            <text:p>abril</text:p>
          </table:table-cell>
          <table:table-cell table:style-name="ce52" table:formula="of:=[.D60]/[.E43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10]=0;[.N7];[$Logbook.D10])" office:value-type="float" office:value="123940">
            <text:p>123940</text:p>
          </table:table-cell>
          <table:table-cell table:formula="of:=IF([$Logbook.C43]=0;[.O7];[$Logbook.D43])" office:value-type="float" office:value="123940">
            <text:p>123940</text:p>
          </table:table-cell>
          <table:table-cell table:formula="of:=IF([$Logbook.C77]=0;[.P7];[$Logbook.D77])" office:value-type="float" office:value="123940">
            <text:p>123940</text:p>
          </table:table-cell>
          <table:table-cell table:formula="of:=IF([$Logbook.C111]=0;[.Q7];[$Logbook.D111])" office:value-type="float" office:value="123940">
            <text:p>123940</text:p>
          </table:table-cell>
          <table:table-cell table:formula="of:=IF([$Logbook.C145]=0;[.R7];[$Logbook.D145])" office:value-type="float" office:value="123940">
            <text:p>123940</text:p>
          </table:table-cell>
          <table:table-cell table:formula="of:=IF([$Logbook.C179]=0;[.S7];[$Logbook.D179])" office:value-type="float" office:value="123940">
            <text:p>123940</text:p>
          </table:table-cell>
          <table:table-cell table:formula="of:=IF([$Logbook.C213]=0;[.T7];[$Logbook.D213])" office:value-type="float" office:value="123940">
            <text:p>123940</text:p>
          </table:table-cell>
          <table:table-cell table:formula="of:=IF([$Logbook.C247]=0;[.U7];[$Logbook.D247])" office:value-type="float" office:value="123940">
            <text:p>123940</text:p>
          </table:table-cell>
          <table:table-cell table:formula="of:=IF([$Logbook.C281]=0;[.V7];[$Logbook.D281])" office:value-type="float" office:value="123940">
            <text:p>123940</text:p>
          </table:table-cell>
          <table:table-cell table:formula="of:=IF([$Logbook.C315]=0;[.W7];[$Logbook.D315])" office:value-type="float" office:value="123940">
            <text:p>123940</text:p>
          </table:table-cell>
          <table:table-cell table:formula="of:=IF([$Logbook.C349]=0;[.X7];[$Logbook.D349])" office:value-type="float" office:value="123940">
            <text:p>123940</text:p>
          </table:table-cell>
          <table:table-cell table:formula="of:=IF([$Logbook.C383]=0;[.Y7];[$Logbook.D383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 table:number-columns-repeated="2"/>
          <table:table-cell table:style-name="ce32"/>
          <table:table-cell table:style-name="ce23"/>
          <table:table-cell table:style-name="ce32"/>
          <table:table-cell table:style-name="ce23" table:number-columns-repeated="2"/>
          <table:table-cell table:style-name="ce23" table:formula="of:=[$Logbook.B137]" office:value-type="string" office:string-value="mayo">
            <text:p>mayo</text:p>
          </table:table-cell>
          <table:table-cell table:style-name="ce52" table:formula="of:=[.D61]/[.E44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11]=0;[.N8];[$Logbook.D11])" office:value-type="float" office:value="123940">
            <text:p>123940</text:p>
          </table:table-cell>
          <table:table-cell table:formula="of:=IF([$Logbook.C44]=0;[.O8];[$Logbook.D44])" office:value-type="float" office:value="123940">
            <text:p>123940</text:p>
          </table:table-cell>
          <table:table-cell table:formula="of:=IF([$Logbook.C78]=0;[.P8];[$Logbook.D78])" office:value-type="float" office:value="123940">
            <text:p>123940</text:p>
          </table:table-cell>
          <table:table-cell table:formula="of:=IF([$Logbook.C112]=0;[.Q8];[$Logbook.D112])" office:value-type="float" office:value="123940">
            <text:p>123940</text:p>
          </table:table-cell>
          <table:table-cell table:formula="of:=IF([$Logbook.C146]=0;[.R8];[$Logbook.D146])" office:value-type="float" office:value="123940">
            <text:p>123940</text:p>
          </table:table-cell>
          <table:table-cell table:formula="of:=IF([$Logbook.C180]=0;[.S8];[$Logbook.D180])" office:value-type="float" office:value="123940">
            <text:p>123940</text:p>
          </table:table-cell>
          <table:table-cell table:formula="of:=IF([$Logbook.C214]=0;[.T8];[$Logbook.D214])" office:value-type="float" office:value="123940">
            <text:p>123940</text:p>
          </table:table-cell>
          <table:table-cell table:formula="of:=IF([$Logbook.C248]=0;[.U8];[$Logbook.D248])" office:value-type="float" office:value="123940">
            <text:p>123940</text:p>
          </table:table-cell>
          <table:table-cell table:formula="of:=IF([$Logbook.C282]=0;[.V8];[$Logbook.D282])" office:value-type="float" office:value="123940">
            <text:p>123940</text:p>
          </table:table-cell>
          <table:table-cell table:formula="of:=IF([$Logbook.C316]=0;[.W8];[$Logbook.D316])" office:value-type="float" office:value="123940">
            <text:p>123940</text:p>
          </table:table-cell>
          <table:table-cell table:formula="of:=IF([$Logbook.C350]=0;[.X8];[$Logbook.D350])" office:value-type="float" office:value="123940">
            <text:p>123940</text:p>
          </table:table-cell>
          <table:table-cell table:formula="of:=IF([$Logbook.C384]=0;[.Y8];[$Logbook.D384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7" office:value-type="string">
            <text:p>impuestos </text:p>
          </table:table-cell>
          <table:table-cell table:style-name="ce33" office:value-type="float" office:value="200">
            <text:p>200,00</text:p>
          </table:table-cell>
          <table:table-cell table:style-name="ce30" table:formula="of:=+[.C10]/12" office:value-type="float" office:value="16.6666666666667">
            <text:p>16,67</text:p>
          </table:table-cell>
          <table:table-cell table:style-name="ce33" table:formula="of:=+[.C10]/365*7" office:value-type="float" office:value="3.83561643835616">
            <text:p>3,84</text:p>
          </table:table-cell>
          <table:table-cell table:style-name="ce23" table:number-columns-repeated="2"/>
          <table:table-cell table:style-name="ce23" table:formula="of:=[$Logbook.B171]" office:value-type="string" office:string-value="junio">
            <text:p>junio</text:p>
          </table:table-cell>
          <table:table-cell table:style-name="ce52" table:formula="of:=[.D62]/[.E45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12]=0;[.N9];[$Logbook.D12])" office:value-type="float" office:value="123940">
            <text:p>123940</text:p>
          </table:table-cell>
          <table:table-cell table:formula="of:=IF([$Logbook.C45]=0;[.O9];[$Logbook.D45])" office:value-type="float" office:value="123940">
            <text:p>123940</text:p>
          </table:table-cell>
          <table:table-cell table:formula="of:=IF([$Logbook.C79]=0;[.P9];[$Logbook.D79])" office:value-type="float" office:value="123940">
            <text:p>123940</text:p>
          </table:table-cell>
          <table:table-cell table:formula="of:=IF([$Logbook.C113]=0;[.Q9];[$Logbook.D113])" office:value-type="float" office:value="123940">
            <text:p>123940</text:p>
          </table:table-cell>
          <table:table-cell table:formula="of:=IF([$Logbook.C147]=0;[.R9];[$Logbook.D147])" office:value-type="float" office:value="123940">
            <text:p>123940</text:p>
          </table:table-cell>
          <table:table-cell table:formula="of:=IF([$Logbook.C181]=0;[.S9];[$Logbook.D181])" office:value-type="float" office:value="123940">
            <text:p>123940</text:p>
          </table:table-cell>
          <table:table-cell table:formula="of:=IF([$Logbook.C215]=0;[.T9];[$Logbook.D215])" office:value-type="float" office:value="123940">
            <text:p>123940</text:p>
          </table:table-cell>
          <table:table-cell table:formula="of:=IF([$Logbook.C249]=0;[.U9];[$Logbook.D249])" office:value-type="float" office:value="123940">
            <text:p>123940</text:p>
          </table:table-cell>
          <table:table-cell table:formula="of:=IF([$Logbook.C283]=0;[.V9];[$Logbook.D283])" office:value-type="float" office:value="123940">
            <text:p>123940</text:p>
          </table:table-cell>
          <table:table-cell table:formula="of:=IF([$Logbook.C317]=0;[.W9];[$Logbook.D317])" office:value-type="float" office:value="123940">
            <text:p>123940</text:p>
          </table:table-cell>
          <table:table-cell table:formula="of:=IF([$Logbook.C351]=0;[.X9];[$Logbook.D351])" office:value-type="float" office:value="123940">
            <text:p>123940</text:p>
          </table:table-cell>
          <table:table-cell table:formula="of:=IF([$Logbook.C385]=0;[.Y9];[$Logbook.D385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7"/>
          <table:table-cell table:style-name="ce33"/>
          <table:table-cell table:style-name="ce30"/>
          <table:table-cell table:style-name="ce33"/>
          <table:table-cell table:style-name="ce23" table:number-columns-repeated="2"/>
          <table:table-cell table:style-name="ce23" table:formula="of:=[$Logbook.B205]" office:value-type="string" office:string-value="julio">
            <text:p>julio</text:p>
          </table:table-cell>
          <table:table-cell table:style-name="ce52" table:formula="of:=[.D63]/[.E46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13]=0;[.N10];[$Logbook.D13])" office:value-type="float" office:value="123940">
            <text:p>123940</text:p>
          </table:table-cell>
          <table:table-cell table:formula="of:=IF([$Logbook.C46]=0;[.O10];[$Logbook.D46])" office:value-type="float" office:value="123940">
            <text:p>123940</text:p>
          </table:table-cell>
          <table:table-cell table:formula="of:=IF([$Logbook.C80]=0;[.P10];[$Logbook.D80])" office:value-type="float" office:value="123940">
            <text:p>123940</text:p>
          </table:table-cell>
          <table:table-cell table:formula="of:=IF([$Logbook.C114]=0;[.Q10];[$Logbook.D114])" office:value-type="float" office:value="123940">
            <text:p>123940</text:p>
          </table:table-cell>
          <table:table-cell table:formula="of:=IF([$Logbook.C148]=0;[.R10];[$Logbook.D148])" office:value-type="float" office:value="123940">
            <text:p>123940</text:p>
          </table:table-cell>
          <table:table-cell table:formula="of:=IF([$Logbook.C182]=0;[.S10];[$Logbook.D182])" office:value-type="float" office:value="123940">
            <text:p>123940</text:p>
          </table:table-cell>
          <table:table-cell table:formula="of:=IF([$Logbook.C216]=0;[.T10];[$Logbook.D216])" office:value-type="float" office:value="123940">
            <text:p>123940</text:p>
          </table:table-cell>
          <table:table-cell table:formula="of:=IF([$Logbook.C250]=0;[.U10];[$Logbook.D250])" office:value-type="float" office:value="123940">
            <text:p>123940</text:p>
          </table:table-cell>
          <table:table-cell table:formula="of:=IF([$Logbook.C284]=0;[.V10];[$Logbook.D284])" office:value-type="float" office:value="123940">
            <text:p>123940</text:p>
          </table:table-cell>
          <table:table-cell table:formula="of:=IF([$Logbook.C318]=0;[.W10];[$Logbook.D318])" office:value-type="float" office:value="123940">
            <text:p>123940</text:p>
          </table:table-cell>
          <table:table-cell table:formula="of:=IF([$Logbook.C352]=0;[.X10];[$Logbook.D352])" office:value-type="float" office:value="123940">
            <text:p>123940</text:p>
          </table:table-cell>
          <table:table-cell table:formula="of:=IF([$Logbook.C386]=0;[.Y10];[$Logbook.D386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7" office:value-type="string">
            <text:p>aseguro </text:p>
          </table:table-cell>
          <table:table-cell table:style-name="ce33" office:value-type="float" office:value="100">
            <text:p>100,00</text:p>
          </table:table-cell>
          <table:table-cell table:style-name="ce30" table:formula="of:=+[.C12]/12" office:value-type="float" office:value="8.33333333333333">
            <text:p>8,33</text:p>
          </table:table-cell>
          <table:table-cell table:style-name="ce33" table:formula="of:=+[.C12]/365*7" office:value-type="float" office:value="1.91780821917808">
            <text:p>1,92</text:p>
          </table:table-cell>
          <table:table-cell table:style-name="ce23" table:number-columns-repeated="2"/>
          <table:table-cell table:style-name="ce23" table:formula="of:=[$Logbook.B239]" office:value-type="string" office:string-value="agosto">
            <text:p>agosto</text:p>
          </table:table-cell>
          <table:table-cell table:style-name="ce52" table:formula="of:=[.D64]/[.E47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14]=0;[.N11];[$Logbook.D14])" office:value-type="float" office:value="123940">
            <text:p>123940</text:p>
          </table:table-cell>
          <table:table-cell table:formula="of:=IF([$Logbook.C47]=0;[.O11];[$Logbook.D47])" office:value-type="float" office:value="123940">
            <text:p>123940</text:p>
          </table:table-cell>
          <table:table-cell table:formula="of:=IF([$Logbook.C81]=0;[.P11];[$Logbook.D81])" office:value-type="float" office:value="123940">
            <text:p>123940</text:p>
          </table:table-cell>
          <table:table-cell table:formula="of:=IF([$Logbook.C115]=0;[.Q11];[$Logbook.D115])" office:value-type="float" office:value="123940">
            <text:p>123940</text:p>
          </table:table-cell>
          <table:table-cell table:formula="of:=IF([$Logbook.C149]=0;[.R11];[$Logbook.D149])" office:value-type="float" office:value="123940">
            <text:p>123940</text:p>
          </table:table-cell>
          <table:table-cell table:formula="of:=IF([$Logbook.C183]=0;[.S11];[$Logbook.D183])" office:value-type="float" office:value="123940">
            <text:p>123940</text:p>
          </table:table-cell>
          <table:table-cell table:formula="of:=IF([$Logbook.C217]=0;[.T11];[$Logbook.D217])" office:value-type="float" office:value="123940">
            <text:p>123940</text:p>
          </table:table-cell>
          <table:table-cell table:formula="of:=IF([$Logbook.C251]=0;[.U11];[$Logbook.D251])" office:value-type="float" office:value="123940">
            <text:p>123940</text:p>
          </table:table-cell>
          <table:table-cell table:formula="of:=IF([$Logbook.C285]=0;[.V11];[$Logbook.D285])" office:value-type="float" office:value="123940">
            <text:p>123940</text:p>
          </table:table-cell>
          <table:table-cell table:formula="of:=IF([$Logbook.C319]=0;[.W11];[$Logbook.D319])" office:value-type="float" office:value="123940">
            <text:p>123940</text:p>
          </table:table-cell>
          <table:table-cell table:formula="of:=IF([$Logbook.C353]=0;[.X11];[$Logbook.D353])" office:value-type="float" office:value="123940">
            <text:p>123940</text:p>
          </table:table-cell>
          <table:table-cell table:formula="of:=IF([$Logbook.C387]=0;[.Y11];[$Logbook.D387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7"/>
          <table:table-cell table:style-name="ce33"/>
          <table:table-cell table:style-name="ce30"/>
          <table:table-cell table:style-name="ce33"/>
          <table:table-cell table:style-name="ce23" table:number-columns-repeated="2"/>
          <table:table-cell table:style-name="ce23" table:formula="of:=[$Logbook.B273]" office:value-type="string" office:string-value="setiembre">
            <text:p>setiembre</text:p>
          </table:table-cell>
          <table:table-cell table:style-name="ce52" table:formula="of:=[.D65]/[.E48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15]=0;[.N12];[$Logbook.D15])" office:value-type="float" office:value="123940">
            <text:p>123940</text:p>
          </table:table-cell>
          <table:table-cell table:formula="of:=IF([$Logbook.C48]=0;[.O12];[$Logbook.D48])" office:value-type="float" office:value="123940">
            <text:p>123940</text:p>
          </table:table-cell>
          <table:table-cell table:formula="of:=IF([$Logbook.C82]=0;[.P12];[$Logbook.D82])" office:value-type="float" office:value="123940">
            <text:p>123940</text:p>
          </table:table-cell>
          <table:table-cell table:formula="of:=IF([$Logbook.C116]=0;[.Q12];[$Logbook.D116])" office:value-type="float" office:value="123940">
            <text:p>123940</text:p>
          </table:table-cell>
          <table:table-cell table:formula="of:=IF([$Logbook.C150]=0;[.R12];[$Logbook.D150])" office:value-type="float" office:value="123940">
            <text:p>123940</text:p>
          </table:table-cell>
          <table:table-cell table:formula="of:=IF([$Logbook.C184]=0;[.S12];[$Logbook.D184])" office:value-type="float" office:value="123940">
            <text:p>123940</text:p>
          </table:table-cell>
          <table:table-cell table:formula="of:=IF([$Logbook.C218]=0;[.T12];[$Logbook.D218])" office:value-type="float" office:value="123940">
            <text:p>123940</text:p>
          </table:table-cell>
          <table:table-cell table:formula="of:=IF([$Logbook.C252]=0;[.U12];[$Logbook.D252])" office:value-type="float" office:value="123940">
            <text:p>123940</text:p>
          </table:table-cell>
          <table:table-cell table:formula="of:=IF([$Logbook.C286]=0;[.V12];[$Logbook.D286])" office:value-type="float" office:value="123940">
            <text:p>123940</text:p>
          </table:table-cell>
          <table:table-cell table:formula="of:=IF([$Logbook.C320]=0;[.W12];[$Logbook.D320])" office:value-type="float" office:value="123940">
            <text:p>123940</text:p>
          </table:table-cell>
          <table:table-cell table:formula="of:=IF([$Logbook.C354]=0;[.X12];[$Logbook.D354])" office:value-type="float" office:value="123940">
            <text:p>123940</text:p>
          </table:table-cell>
          <table:table-cell table:formula="of:=IF([$Logbook.C388]=0;[.Y12];[$Logbook.D388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7" office:value-type="string">
            <text:p>amortisación </text:p>
          </table:table-cell>
          <table:table-cell table:style-name="ce33" table:formula="of:=+[.C4]/[.C5]" office:value-type="float" office:value="1000">
            <text:p>1.000,00</text:p>
          </table:table-cell>
          <table:table-cell table:style-name="ce30" table:formula="of:=+[.C14]/12" office:value-type="float" office:value="83.3333333333333">
            <text:p>83,33</text:p>
          </table:table-cell>
          <table:table-cell table:style-name="ce33" table:formula="of:=+[.C14]/365*7" office:value-type="float" office:value="19.1780821917808">
            <text:p>19,18</text:p>
          </table:table-cell>
          <table:table-cell table:style-name="ce23" table:number-columns-repeated="2"/>
          <table:table-cell table:style-name="ce23" table:formula="of:=[$Logbook.B307]" office:value-type="string" office:string-value="octubre">
            <text:p>octubre</text:p>
          </table:table-cell>
          <table:table-cell table:style-name="ce52" table:formula="of:=[.D66]/[.E49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16]=0;[.N13];[$Logbook.D16])" office:value-type="float" office:value="123940">
            <text:p>123940</text:p>
          </table:table-cell>
          <table:table-cell table:formula="of:=IF([$Logbook.C49]=0;[.O13];[$Logbook.D49])" office:value-type="float" office:value="123940">
            <text:p>123940</text:p>
          </table:table-cell>
          <table:table-cell table:formula="of:=IF([$Logbook.C83]=0;[.P13];[$Logbook.D83])" office:value-type="float" office:value="123940">
            <text:p>123940</text:p>
          </table:table-cell>
          <table:table-cell table:formula="of:=IF([$Logbook.C117]=0;[.Q13];[$Logbook.D117])" office:value-type="float" office:value="123940">
            <text:p>123940</text:p>
          </table:table-cell>
          <table:table-cell table:formula="of:=IF([$Logbook.C151]=0;[.R13];[$Logbook.D151])" office:value-type="float" office:value="123940">
            <text:p>123940</text:p>
          </table:table-cell>
          <table:table-cell table:formula="of:=IF([$Logbook.C185]=0;[.S13];[$Logbook.D185])" office:value-type="float" office:value="123940">
            <text:p>123940</text:p>
          </table:table-cell>
          <table:table-cell table:formula="of:=IF([$Logbook.C219]=0;[.T13];[$Logbook.D219])" office:value-type="float" office:value="123940">
            <text:p>123940</text:p>
          </table:table-cell>
          <table:table-cell table:formula="of:=IF([$Logbook.C253]=0;[.U13];[$Logbook.D253])" office:value-type="float" office:value="123940">
            <text:p>123940</text:p>
          </table:table-cell>
          <table:table-cell table:formula="of:=IF([$Logbook.C287]=0;[.V13];[$Logbook.D287])" office:value-type="float" office:value="123940">
            <text:p>123940</text:p>
          </table:table-cell>
          <table:table-cell table:formula="of:=IF([$Logbook.C321]=0;[.W13];[$Logbook.D321])" office:value-type="float" office:value="123940">
            <text:p>123940</text:p>
          </table:table-cell>
          <table:table-cell table:formula="of:=IF([$Logbook.C355]=0;[.X13];[$Logbook.D355])" office:value-type="float" office:value="123940">
            <text:p>123940</text:p>
          </table:table-cell>
          <table:table-cell table:formula="of:=IF([$Logbook.C389]=0;[.Y13];[$Logbook.D389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8"/>
          <table:table-cell table:style-name="ce33"/>
          <table:table-cell table:style-name="ce30"/>
          <table:table-cell table:style-name="ce33"/>
          <table:table-cell table:style-name="ce23" table:number-columns-repeated="2"/>
          <table:table-cell table:style-name="ce23" table:formula="of:=[$Logbook.B341]" office:value-type="string" office:string-value="noviembre">
            <text:p>noviembre</text:p>
          </table:table-cell>
          <table:table-cell table:style-name="ce52" table:formula="of:=[.D67]/[.E50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17]=0;[.N14];[$Logbook.D17])" office:value-type="float" office:value="123940">
            <text:p>123940</text:p>
          </table:table-cell>
          <table:table-cell table:formula="of:=IF([$Logbook.C50]=0;[.O14];[$Logbook.D50])" office:value-type="float" office:value="123940">
            <text:p>123940</text:p>
          </table:table-cell>
          <table:table-cell table:formula="of:=IF([$Logbook.C84]=0;[.P14];[$Logbook.D84])" office:value-type="float" office:value="123940">
            <text:p>123940</text:p>
          </table:table-cell>
          <table:table-cell table:formula="of:=IF([$Logbook.C118]=0;[.Q14];[$Logbook.D118])" office:value-type="float" office:value="123940">
            <text:p>123940</text:p>
          </table:table-cell>
          <table:table-cell table:formula="of:=IF([$Logbook.C152]=0;[.R14];[$Logbook.D152])" office:value-type="float" office:value="123940">
            <text:p>123940</text:p>
          </table:table-cell>
          <table:table-cell table:formula="of:=IF([$Logbook.C186]=0;[.S14];[$Logbook.D186])" office:value-type="float" office:value="123940">
            <text:p>123940</text:p>
          </table:table-cell>
          <table:table-cell table:formula="of:=IF([$Logbook.C220]=0;[.T14];[$Logbook.D220])" office:value-type="float" office:value="123940">
            <text:p>123940</text:p>
          </table:table-cell>
          <table:table-cell table:formula="of:=IF([$Logbook.C254]=0;[.U14];[$Logbook.D254])" office:value-type="float" office:value="123940">
            <text:p>123940</text:p>
          </table:table-cell>
          <table:table-cell table:formula="of:=IF([$Logbook.C288]=0;[.V14];[$Logbook.D288])" office:value-type="float" office:value="123940">
            <text:p>123940</text:p>
          </table:table-cell>
          <table:table-cell table:formula="of:=IF([$Logbook.C322]=0;[.W14];[$Logbook.D322])" office:value-type="float" office:value="123940">
            <text:p>123940</text:p>
          </table:table-cell>
          <table:table-cell table:formula="of:=IF([$Logbook.C356]=0;[.X14];[$Logbook.D356])" office:value-type="float" office:value="123940">
            <text:p>123940</text:p>
          </table:table-cell>
          <table:table-cell table:formula="of:=IF([$Logbook.C390]=0;[.Y14];[$Logbook.D390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8"/>
          <table:table-cell table:style-name="ce33"/>
          <table:table-cell table:style-name="ce30"/>
          <table:table-cell table:style-name="ce33"/>
          <table:table-cell table:style-name="ce23" table:number-columns-repeated="2"/>
          <table:table-cell table:style-name="ce23" table:formula="of:=[$Logbook.B375]" office:value-type="string" office:string-value="diciembre">
            <text:p>diciembre</text:p>
          </table:table-cell>
          <table:table-cell table:style-name="ce52" table:formula="of:=[.D68]/[.E51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18]=0;[.N15];[$Logbook.D18])" office:value-type="float" office:value="123940">
            <text:p>123940</text:p>
          </table:table-cell>
          <table:table-cell table:formula="of:=IF([$Logbook.C51]=0;[.O15];[$Logbook.D51])" office:value-type="float" office:value="123940">
            <text:p>123940</text:p>
          </table:table-cell>
          <table:table-cell table:formula="of:=IF([$Logbook.C85]=0;[.P15];[$Logbook.D85])" office:value-type="float" office:value="123940">
            <text:p>123940</text:p>
          </table:table-cell>
          <table:table-cell table:formula="of:=IF([$Logbook.C119]=0;[.Q15];[$Logbook.D119])" office:value-type="float" office:value="123940">
            <text:p>123940</text:p>
          </table:table-cell>
          <table:table-cell table:formula="of:=IF([$Logbook.C153]=0;[.R15];[$Logbook.D153])" office:value-type="float" office:value="123940">
            <text:p>123940</text:p>
          </table:table-cell>
          <table:table-cell table:formula="of:=IF([$Logbook.C187]=0;[.S15];[$Logbook.D187])" office:value-type="float" office:value="123940">
            <text:p>123940</text:p>
          </table:table-cell>
          <table:table-cell table:formula="of:=IF([$Logbook.C221]=0;[.T15];[$Logbook.D221])" office:value-type="float" office:value="123940">
            <text:p>123940</text:p>
          </table:table-cell>
          <table:table-cell table:formula="of:=IF([$Logbook.C255]=0;[.U15];[$Logbook.D255])" office:value-type="float" office:value="123940">
            <text:p>123940</text:p>
          </table:table-cell>
          <table:table-cell table:formula="of:=IF([$Logbook.C289]=0;[.V15];[$Logbook.D289])" office:value-type="float" office:value="123940">
            <text:p>123940</text:p>
          </table:table-cell>
          <table:table-cell table:formula="of:=IF([$Logbook.C323]=0;[.W15];[$Logbook.D323])" office:value-type="float" office:value="123940">
            <text:p>123940</text:p>
          </table:table-cell>
          <table:table-cell table:formula="of:=IF([$Logbook.C357]=0;[.X15];[$Logbook.D357])" office:value-type="float" office:value="123940">
            <text:p>123940</text:p>
          </table:table-cell>
          <table:table-cell table:formula="of:=IF([$Logbook.C391]=0;[.Y15];[$Logbook.D391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8"/>
          <table:table-cell table:style-name="ce33"/>
          <table:table-cell table:style-name="ce30"/>
          <table:table-cell table:style-name="ce33"/>
          <table:table-cell table:style-name="ce23" table:number-columns-repeated="2"/>
          <table:table-cell table:style-name="ce50" office:value-type="string">
            <text:p>año</text:p>
          </table:table-cell>
          <table:table-cell table:style-name="ce52" table:formula="of:=[.D69]/[.E52]*100" office:value-type="float" office:value="8.26446280991736">
            <text:p>8,26</text:p>
          </table:table-cell>
          <table:table-cell table:style-name="ce23"/>
          <table:table-cell table:number-columns-repeated="3"/>
          <table:table-cell table:formula="of:=IF([$Logbook.C19]=0;[.N16];[$Logbook.D19])" office:value-type="float" office:value="123940">
            <text:p>123940</text:p>
          </table:table-cell>
          <table:table-cell table:formula="of:=IF([$Logbook.C52]=0;[.O16];[$Logbook.D52])" office:value-type="float" office:value="123940">
            <text:p>123940</text:p>
          </table:table-cell>
          <table:table-cell table:formula="of:=IF([$Logbook.C86]=0;[.P16];[$Logbook.D86])" office:value-type="float" office:value="123940">
            <text:p>123940</text:p>
          </table:table-cell>
          <table:table-cell table:formula="of:=IF([$Logbook.C120]=0;[.Q16];[$Logbook.D120])" office:value-type="float" office:value="123940">
            <text:p>123940</text:p>
          </table:table-cell>
          <table:table-cell table:formula="of:=IF([$Logbook.C154]=0;[.R16];[$Logbook.D154])" office:value-type="float" office:value="123940">
            <text:p>123940</text:p>
          </table:table-cell>
          <table:table-cell table:formula="of:=IF([$Logbook.C188]=0;[.S16];[$Logbook.D188])" office:value-type="float" office:value="123940">
            <text:p>123940</text:p>
          </table:table-cell>
          <table:table-cell table:formula="of:=IF([$Logbook.C222]=0;[.T16];[$Logbook.D222])" office:value-type="float" office:value="123940">
            <text:p>123940</text:p>
          </table:table-cell>
          <table:table-cell table:formula="of:=IF([$Logbook.C256]=0;[.U16];[$Logbook.D256])" office:value-type="float" office:value="123940">
            <text:p>123940</text:p>
          </table:table-cell>
          <table:table-cell table:formula="of:=IF([$Logbook.C290]=0;[.V16];[$Logbook.D290])" office:value-type="float" office:value="123940">
            <text:p>123940</text:p>
          </table:table-cell>
          <table:table-cell table:formula="of:=IF([$Logbook.C324]=0;[.W16];[$Logbook.D324])" office:value-type="float" office:value="123940">
            <text:p>123940</text:p>
          </table:table-cell>
          <table:table-cell table:formula="of:=IF([$Logbook.C358]=0;[.X16];[$Logbook.D358])" office:value-type="float" office:value="123940">
            <text:p>123940</text:p>
          </table:table-cell>
          <table:table-cell table:formula="of:=IF([$Logbook.C392]=0;[.Y16];[$Logbook.D392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9"/>
          <table:table-cell table:style-name="ce34" table:formula="of:=SUM([.C9:.C17])" office:value-type="float" office:value="1300">
            <text:p>1.300,00</text:p>
          </table:table-cell>
          <table:table-cell table:style-name="ce42" table:formula="of:=SUM([.D9:.D17])" office:value-type="float" office:value="108.333333333333">
            <text:p>108,33</text:p>
          </table:table-cell>
          <table:table-cell table:style-name="ce34" table:formula="of:=SUM([.E9:.E17])" office:value-type="float" office:value="24.9315068493151">
            <text:p>24,93</text:p>
          </table:table-cell>
          <table:table-cell table:style-name="ce23" table:number-columns-repeated="2"/>
          <table:table-cell table:style-name="ce25" office:value-type="string">
            <text:p>litros para 100 km</text:p>
          </table:table-cell>
          <table:table-cell table:style-name="ce23" table:number-columns-repeated="2"/>
          <table:table-cell table:number-columns-repeated="3"/>
          <table:table-cell table:formula="of:=IF([$Logbook.C20]=0;[.N17];[$Logbook.D20])" office:value-type="float" office:value="123940">
            <text:p>123940</text:p>
          </table:table-cell>
          <table:table-cell table:formula="of:=IF([$Logbook.C53]=0;[.O17];[$Logbook.D53])" office:value-type="float" office:value="123940">
            <text:p>123940</text:p>
          </table:table-cell>
          <table:table-cell table:formula="of:=IF([$Logbook.C87]=0;[.P17];[$Logbook.D87])" office:value-type="float" office:value="123940">
            <text:p>123940</text:p>
          </table:table-cell>
          <table:table-cell table:formula="of:=IF([$Logbook.C121]=0;[.Q17];[$Logbook.D121])" office:value-type="float" office:value="123940">
            <text:p>123940</text:p>
          </table:table-cell>
          <table:table-cell table:formula="of:=IF([$Logbook.C155]=0;[.R17];[$Logbook.D155])" office:value-type="float" office:value="123940">
            <text:p>123940</text:p>
          </table:table-cell>
          <table:table-cell table:formula="of:=IF([$Logbook.C189]=0;[.S17];[$Logbook.D189])" office:value-type="float" office:value="123940">
            <text:p>123940</text:p>
          </table:table-cell>
          <table:table-cell table:formula="of:=IF([$Logbook.C223]=0;[.T17];[$Logbook.D223])" office:value-type="float" office:value="123940">
            <text:p>123940</text:p>
          </table:table-cell>
          <table:table-cell table:formula="of:=IF([$Logbook.C257]=0;[.U17];[$Logbook.D257])" office:value-type="float" office:value="123940">
            <text:p>123940</text:p>
          </table:table-cell>
          <table:table-cell table:formula="of:=IF([$Logbook.C291]=0;[.V17];[$Logbook.D291])" office:value-type="float" office:value="123940">
            <text:p>123940</text:p>
          </table:table-cell>
          <table:table-cell table:formula="of:=IF([$Logbook.C325]=0;[.W17];[$Logbook.D325])" office:value-type="float" office:value="123940">
            <text:p>123940</text:p>
          </table:table-cell>
          <table:table-cell table:formula="of:=IF([$Logbook.C359]=0;[.X17];[$Logbook.D359])" office:value-type="float" office:value="123940">
            <text:p>123940</text:p>
          </table:table-cell>
          <table:table-cell table:formula="of:=IF([$Logbook.C393]=0;[.Y17];[$Logbook.D393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 table:style-name="ce23"/>
          <table:table-cell table:style-name="ce25" table:number-columns-repeated="3"/>
          <table:table-cell table:style-name="ce30"/>
          <table:table-cell table:style-name="ce23" table:number-columns-repeated="2"/>
          <table:table-cell table:style-name="ce25" table:number-columns-repeated="2"/>
          <table:table-cell table:style-name="ce23"/>
          <table:table-cell table:number-columns-repeated="3"/>
          <table:table-cell table:formula="of:=IF([$Logbook.C21]=0;[.N18];[$Logbook.D21])" office:value-type="float" office:value="123940">
            <text:p>123940</text:p>
          </table:table-cell>
          <table:table-cell table:formula="of:=IF([$Logbook.C54]=0;[.O18];[$Logbook.D54])" office:value-type="float" office:value="123940">
            <text:p>123940</text:p>
          </table:table-cell>
          <table:table-cell table:formula="of:=IF([$Logbook.C88]=0;[.P18];[$Logbook.D88])" office:value-type="float" office:value="123940">
            <text:p>123940</text:p>
          </table:table-cell>
          <table:table-cell table:formula="of:=IF([$Logbook.C122]=0;[.Q18];[$Logbook.D122])" office:value-type="float" office:value="123940">
            <text:p>123940</text:p>
          </table:table-cell>
          <table:table-cell table:formula="of:=IF([$Logbook.C156]=0;[.R18];[$Logbook.D156])" office:value-type="float" office:value="123940">
            <text:p>123940</text:p>
          </table:table-cell>
          <table:table-cell table:formula="of:=IF([$Logbook.C190]=0;[.S18];[$Logbook.D190])" office:value-type="float" office:value="123940">
            <text:p>123940</text:p>
          </table:table-cell>
          <table:table-cell table:formula="of:=IF([$Logbook.C224]=0;[.T18];[$Logbook.D224])" office:value-type="float" office:value="123940">
            <text:p>123940</text:p>
          </table:table-cell>
          <table:table-cell table:formula="of:=IF([$Logbook.C258]=0;[.U18];[$Logbook.D258])" office:value-type="float" office:value="123940">
            <text:p>123940</text:p>
          </table:table-cell>
          <table:table-cell table:formula="of:=IF([$Logbook.C292]=0;[.V18];[$Logbook.D292])" office:value-type="float" office:value="123940">
            <text:p>123940</text:p>
          </table:table-cell>
          <table:table-cell table:formula="of:=IF([$Logbook.C326]=0;[.W18];[$Logbook.D326])" office:value-type="float" office:value="123940">
            <text:p>123940</text:p>
          </table:table-cell>
          <table:table-cell table:formula="of:=IF([$Logbook.C360]=0;[.X18];[$Logbook.D360])" office:value-type="float" office:value="123940">
            <text:p>123940</text:p>
          </table:table-cell>
          <table:table-cell table:formula="of:=IF([$Logbook.C394]=0;[.Y18];[$Logbook.D394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/>
          <table:table-cell table:style-name="Default" table:number-columns-repeated="3"/>
          <table:table-cell table:style-name="ce15"/>
          <table:table-cell table:number-columns-repeated="2"/>
          <table:table-cell table:style-name="Default" table:number-columns-repeated="2"/>
          <table:table-cell table:number-columns-repeated="4"/>
          <table:table-cell table:formula="of:=IF([$Logbook.C22]=0;[.N19];[$Logbook.D22])" office:value-type="float" office:value="123940">
            <text:p>123940</text:p>
          </table:table-cell>
          <table:table-cell table:formula="of:=IF([$Logbook.C55]=0;[.O19];[$Logbook.D55])" office:value-type="float" office:value="123940">
            <text:p>123940</text:p>
          </table:table-cell>
          <table:table-cell table:formula="of:=IF([$Logbook.C89]=0;[.P19];[$Logbook.D89])" office:value-type="float" office:value="123940">
            <text:p>123940</text:p>
          </table:table-cell>
          <table:table-cell table:formula="of:=IF([$Logbook.C123]=0;[.Q19];[$Logbook.D123])" office:value-type="float" office:value="123940">
            <text:p>123940</text:p>
          </table:table-cell>
          <table:table-cell table:formula="of:=IF([$Logbook.C157]=0;[.R19];[$Logbook.D157])" office:value-type="float" office:value="123940">
            <text:p>123940</text:p>
          </table:table-cell>
          <table:table-cell table:formula="of:=IF([$Logbook.C191]=0;[.S19];[$Logbook.D191])" office:value-type="float" office:value="123940">
            <text:p>123940</text:p>
          </table:table-cell>
          <table:table-cell table:formula="of:=IF([$Logbook.C225]=0;[.T19];[$Logbook.D225])" office:value-type="float" office:value="123940">
            <text:p>123940</text:p>
          </table:table-cell>
          <table:table-cell table:formula="of:=IF([$Logbook.C259]=0;[.U19];[$Logbook.D259])" office:value-type="float" office:value="123940">
            <text:p>123940</text:p>
          </table:table-cell>
          <table:table-cell table:formula="of:=IF([$Logbook.C293]=0;[.V19];[$Logbook.D293])" office:value-type="float" office:value="123940">
            <text:p>123940</text:p>
          </table:table-cell>
          <table:table-cell table:formula="of:=IF([$Logbook.C327]=0;[.W19];[$Logbook.D327])" office:value-type="float" office:value="123940">
            <text:p>123940</text:p>
          </table:table-cell>
          <table:table-cell table:formula="of:=IF([$Logbook.C361]=0;[.X19];[$Logbook.D361])" office:value-type="float" office:value="123940">
            <text:p>123940</text:p>
          </table:table-cell>
          <table:table-cell table:formula="of:=IF([$Logbook.C395]=0;[.Y19];[$Logbook.D395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/>
          <table:table-cell table:style-name="Default" table:number-columns-repeated="3"/>
          <table:table-cell table:style-name="ce15"/>
          <table:table-cell table:number-columns-repeated="2"/>
          <table:table-cell table:style-name="Default" table:number-columns-repeated="2"/>
          <table:table-cell table:number-columns-repeated="4"/>
          <table:table-cell table:formula="of:=IF([$Logbook.C23]=0;[.N20];[$Logbook.D23])" office:value-type="float" office:value="123940">
            <text:p>123940</text:p>
          </table:table-cell>
          <table:table-cell table:formula="of:=IF([$Logbook.C56]=0;[.O20];[$Logbook.D56])" office:value-type="float" office:value="123940">
            <text:p>123940</text:p>
          </table:table-cell>
          <table:table-cell table:formula="of:=IF([$Logbook.C90]=0;[.P20];[$Logbook.D90])" office:value-type="float" office:value="123940">
            <text:p>123940</text:p>
          </table:table-cell>
          <table:table-cell table:formula="of:=IF([$Logbook.C124]=0;[.Q20];[$Logbook.D124])" office:value-type="float" office:value="123940">
            <text:p>123940</text:p>
          </table:table-cell>
          <table:table-cell table:formula="of:=IF([$Logbook.C158]=0;[.R20];[$Logbook.D158])" office:value-type="float" office:value="123940">
            <text:p>123940</text:p>
          </table:table-cell>
          <table:table-cell table:formula="of:=IF([$Logbook.C192]=0;[.S20];[$Logbook.D192])" office:value-type="float" office:value="123940">
            <text:p>123940</text:p>
          </table:table-cell>
          <table:table-cell table:formula="of:=IF([$Logbook.C226]=0;[.T20];[$Logbook.D226])" office:value-type="float" office:value="123940">
            <text:p>123940</text:p>
          </table:table-cell>
          <table:table-cell table:formula="of:=IF([$Logbook.C260]=0;[.U20];[$Logbook.D260])" office:value-type="float" office:value="123940">
            <text:p>123940</text:p>
          </table:table-cell>
          <table:table-cell table:formula="of:=IF([$Logbook.C294]=0;[.V20];[$Logbook.D294])" office:value-type="float" office:value="123940">
            <text:p>123940</text:p>
          </table:table-cell>
          <table:table-cell table:formula="of:=IF([$Logbook.C328]=0;[.W20];[$Logbook.D328])" office:value-type="float" office:value="123940">
            <text:p>123940</text:p>
          </table:table-cell>
          <table:table-cell table:formula="of:=IF([$Logbook.C362]=0;[.X20];[$Logbook.D362])" office:value-type="float" office:value="123940">
            <text:p>123940</text:p>
          </table:table-cell>
          <table:table-cell table:formula="of:=IF([$Logbook.C396]=0;[.Y20];[$Logbook.D396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/>
          <table:table-cell table:style-name="Default" table:number-columns-repeated="3"/>
          <table:table-cell table:style-name="ce15"/>
          <table:table-cell table:number-columns-repeated="2"/>
          <table:table-cell table:style-name="Default" table:number-columns-repeated="2"/>
          <table:table-cell table:number-columns-repeated="4"/>
          <table:table-cell table:formula="of:=IF([$Logbook.C24]=0;[.N21];[$Logbook.D24])" office:value-type="float" office:value="123940">
            <text:p>123940</text:p>
          </table:table-cell>
          <table:table-cell table:formula="of:=IF([$Logbook.C57]=0;[.O21];[$Logbook.D57])" office:value-type="float" office:value="123940">
            <text:p>123940</text:p>
          </table:table-cell>
          <table:table-cell table:formula="of:=IF([$Logbook.C91]=0;[.P21];[$Logbook.D91])" office:value-type="float" office:value="123940">
            <text:p>123940</text:p>
          </table:table-cell>
          <table:table-cell table:formula="of:=IF([$Logbook.C125]=0;[.Q21];[$Logbook.D125])" office:value-type="float" office:value="123940">
            <text:p>123940</text:p>
          </table:table-cell>
          <table:table-cell table:formula="of:=IF([$Logbook.C159]=0;[.R21];[$Logbook.D159])" office:value-type="float" office:value="123940">
            <text:p>123940</text:p>
          </table:table-cell>
          <table:table-cell table:formula="of:=IF([$Logbook.C193]=0;[.S21];[$Logbook.D193])" office:value-type="float" office:value="123940">
            <text:p>123940</text:p>
          </table:table-cell>
          <table:table-cell table:formula="of:=IF([$Logbook.C227]=0;[.T21];[$Logbook.D227])" office:value-type="float" office:value="123940">
            <text:p>123940</text:p>
          </table:table-cell>
          <table:table-cell table:formula="of:=IF([$Logbook.C261]=0;[.U21];[$Logbook.D261])" office:value-type="float" office:value="123940">
            <text:p>123940</text:p>
          </table:table-cell>
          <table:table-cell table:formula="of:=IF([$Logbook.C295]=0;[.V21];[$Logbook.D295])" office:value-type="float" office:value="123940">
            <text:p>123940</text:p>
          </table:table-cell>
          <table:table-cell table:formula="of:=IF([$Logbook.C329]=0;[.W21];[$Logbook.D329])" office:value-type="float" office:value="123940">
            <text:p>123940</text:p>
          </table:table-cell>
          <table:table-cell table:formula="of:=IF([$Logbook.C363]=0;[.X21];[$Logbook.D363])" office:value-type="float" office:value="123940">
            <text:p>123940</text:p>
          </table:table-cell>
          <table:table-cell table:formula="of:=IF([$Logbook.C397]=0;[.Y21];[$Logbook.D397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/>
          <table:table-cell table:style-name="Default" table:number-columns-repeated="3"/>
          <table:table-cell table:style-name="ce15"/>
          <table:table-cell table:number-columns-repeated="2"/>
          <table:table-cell table:style-name="Default" table:number-columns-repeated="2"/>
          <table:table-cell table:number-columns-repeated="4"/>
          <table:table-cell table:formula="of:=IF([$Logbook.C25]=0;[.N22];[$Logbook.D25])" office:value-type="float" office:value="123940">
            <text:p>123940</text:p>
          </table:table-cell>
          <table:table-cell table:formula="of:=IF([$Logbook.C58]=0;[.O22];[$Logbook.D58])" office:value-type="float" office:value="123940">
            <text:p>123940</text:p>
          </table:table-cell>
          <table:table-cell table:formula="of:=IF([$Logbook.C92]=0;[.P22];[$Logbook.D92])" office:value-type="float" office:value="123940">
            <text:p>123940</text:p>
          </table:table-cell>
          <table:table-cell table:formula="of:=IF([$Logbook.C126]=0;[.Q22];[$Logbook.D126])" office:value-type="float" office:value="123940">
            <text:p>123940</text:p>
          </table:table-cell>
          <table:table-cell table:formula="of:=IF([$Logbook.C160]=0;[.R22];[$Logbook.D160])" office:value-type="float" office:value="123940">
            <text:p>123940</text:p>
          </table:table-cell>
          <table:table-cell table:formula="of:=IF([$Logbook.C194]=0;[.S22];[$Logbook.D194])" office:value-type="float" office:value="123940">
            <text:p>123940</text:p>
          </table:table-cell>
          <table:table-cell table:formula="of:=IF([$Logbook.C228]=0;[.T22];[$Logbook.D228])" office:value-type="float" office:value="123940">
            <text:p>123940</text:p>
          </table:table-cell>
          <table:table-cell table:formula="of:=IF([$Logbook.C262]=0;[.U22];[$Logbook.D262])" office:value-type="float" office:value="123940">
            <text:p>123940</text:p>
          </table:table-cell>
          <table:table-cell table:formula="of:=IF([$Logbook.C296]=0;[.V22];[$Logbook.D296])" office:value-type="float" office:value="123940">
            <text:p>123940</text:p>
          </table:table-cell>
          <table:table-cell table:formula="of:=IF([$Logbook.C330]=0;[.W22];[$Logbook.D330])" office:value-type="float" office:value="123940">
            <text:p>123940</text:p>
          </table:table-cell>
          <table:table-cell table:formula="of:=IF([$Logbook.C364]=0;[.X22];[$Logbook.D364])" office:value-type="float" office:value="123940">
            <text:p>123940</text:p>
          </table:table-cell>
          <table:table-cell table:formula="of:=IF([$Logbook.C398]=0;[.Y22];[$Logbook.D398])" office:value-type="float" office:value="123940">
            <text:p>123940</text:p>
          </table:table-cell>
          <table:table-cell table:number-columns-repeated="999"/>
        </table:table-row>
        <table:table-row table:style-name="ro1">
          <table:table-cell/>
          <table:table-cell table:style-name="Default" table:number-columns-repeated="3"/>
          <table:table-cell table:style-name="ce15"/>
          <table:table-cell table:number-columns-repeated="2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7"/>
          <table:table-cell table:style-name="ce37" office:value-type="string">
            <text:p>cuidad</text:p>
          </table:table-cell>
          <table:table-cell/>
          <table:table-cell office:value-type="string">
            <text:p>carretera</text:p>
          </table:table-cell>
          <table:table-cell table:number-columns-repeated="1014"/>
        </table:table-row>
        <table:table-row table:style-name="ro1">
          <table:table-cell/>
          <table:table-cell table:style-name="ce5"/>
          <table:table-cell table:style-name="ce35" office:value-type="string">
            <text:p>km: inicio</text:p>
          </table:table-cell>
          <table:table-cell table:style-name="ce5" office:value-type="string">
            <text:p>km: <text:s/>final</text:p>
          </table:table-cell>
          <table:table-cell table:style-name="ce5" office:value-type="string">
            <text:p>km</text:p>
          </table:table-cell>
          <table:table-cell table:style-name="ce5" office:value-type="string">
            <text:p>trabajo</text:p>
          </table:table-cell>
          <table:table-cell table:style-name="ce5" office:value-type="string">
            <text:p>cond.</text:p>
          </table:table-cell>
          <table:table-cell table:style-name="ce38" office:value-type="string">
            <text:p>dia</text:p>
          </table:table-cell>
          <table:table-cell table:style-name="ce5" office:value-type="string">
            <text:p>noche</text:p>
          </table:table-cell>
          <table:table-cell table:style-name="ce5" office:value-type="string">
            <text:p>distancia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2]" office:value-type="string" office:string-value="enero">
            <text:p>enero</text:p>
          </table:table-cell>
          <table:table-cell table:style-name="ce36" table:formula="of:=[$Logbook.C4]" office:value-type="float" office:value="123456">
            <text:p>123.456</text:p>
          </table:table-cell>
          <table:table-cell table:style-name="ce6" table:formula="of:=[.N23]" office:value-type="float" office:value="123940">
            <text:p>123.940</text:p>
          </table:table-cell>
          <table:table-cell table:style-name="ce6" table:formula="of:=[$Logbook.C26]" office:value-type="float" office:value="484">
            <text:p>484</text:p>
          </table:table-cell>
          <table:table-cell table:style-name="ce46" table:formula="of:=[$Logbook.D26]" office:value-type="percentage" office:value="0.935950413223141">
            <text:p>93,6%</text:p>
          </table:table-cell>
          <table:table-cell table:style-name="ce6" table:formula="of:=[$Logbook.E26]" office:value-type="float" office:value="453">
            <text:p>453</text:p>
          </table:table-cell>
          <table:table-cell table:style-name="ce36" table:formula="of:=[$Logbook.F26]" office:value-type="float" office:value="29">
            <text:p>29</text:p>
          </table:table-cell>
          <table:table-cell table:style-name="ce6" table:formula="of:=[$Logbook.G26]" office:value-type="float" office:value="19">
            <text:p>19</text:p>
          </table:table-cell>
          <table:table-cell table:style-name="ce6" table:formula="of:=[$Logbook.M26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35]" office:value-type="string" office:string-value="febrero">
            <text:p>febrero</text:p>
          </table:table-cell>
          <table:table-cell table:style-name="ce36" table:formula="of:=[$Logbook.C37]" office:value-type="float" office:value="123456">
            <text:p>123.456</text:p>
          </table:table-cell>
          <table:table-cell table:style-name="ce6" table:formula="of:=[.O23]" office:value-type="float" office:value="123940">
            <text:p>123.940</text:p>
          </table:table-cell>
          <table:table-cell table:style-name="ce6" table:formula="of:=[$Logbook.C59]" office:value-type="float" office:value="484">
            <text:p>484</text:p>
          </table:table-cell>
          <table:table-cell table:style-name="ce46" table:formula="of:=[$Logbook.D59]" office:value-type="percentage" office:value="0.935950413223141">
            <text:p>93,6%</text:p>
          </table:table-cell>
          <table:table-cell table:style-name="ce6" table:formula="of:=[$Logbook.E59]" office:value-type="float" office:value="453">
            <text:p>453</text:p>
          </table:table-cell>
          <table:table-cell table:style-name="ce36" table:formula="of:=[$Logbook.F59]" office:value-type="float" office:value="29">
            <text:p>29</text:p>
          </table:table-cell>
          <table:table-cell table:style-name="ce6" table:formula="of:=[$Logbook.G59]" office:value-type="float" office:value="19">
            <text:p>19</text:p>
          </table:table-cell>
          <table:table-cell table:style-name="ce6" table:formula="of:=[$Logbook.M59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69]" office:value-type="string" office:string-value="marco">
            <text:p>marco</text:p>
          </table:table-cell>
          <table:table-cell table:style-name="ce36" table:formula="of:=[$Logbook.C71]" office:value-type="float" office:value="123456">
            <text:p>123.456</text:p>
          </table:table-cell>
          <table:table-cell table:style-name="ce6" table:formula="of:=[.P23]" office:value-type="float" office:value="123940">
            <text:p>123.940</text:p>
          </table:table-cell>
          <table:table-cell table:style-name="ce6" table:formula="of:=[$Logbook.C93]" office:value-type="float" office:value="484">
            <text:p>484</text:p>
          </table:table-cell>
          <table:table-cell table:style-name="ce46" table:formula="of:=[$Logbook.D93]" office:value-type="percentage" office:value="0.935950413223141">
            <text:p>93,6%</text:p>
          </table:table-cell>
          <table:table-cell table:style-name="ce6" table:formula="of:=[$Logbook.E93]" office:value-type="float" office:value="453">
            <text:p>453</text:p>
          </table:table-cell>
          <table:table-cell table:style-name="ce36" table:formula="of:=[$Logbook.F93]" office:value-type="float" office:value="29">
            <text:p>29</text:p>
          </table:table-cell>
          <table:table-cell table:style-name="ce6" table:formula="of:=[$Logbook.G93]" office:value-type="float" office:value="19">
            <text:p>19</text:p>
          </table:table-cell>
          <table:table-cell table:style-name="ce6" table:formula="of:=[$Logbook.M93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103]" office:value-type="string" office:string-value="abril">
            <text:p>abril</text:p>
          </table:table-cell>
          <table:table-cell table:style-name="ce36" table:formula="of:=[$Logbook.C105]" office:value-type="float" office:value="123456">
            <text:p>123.456</text:p>
          </table:table-cell>
          <table:table-cell table:style-name="ce6" table:formula="of:=[.Q23]" office:value-type="float" office:value="123940">
            <text:p>123.940</text:p>
          </table:table-cell>
          <table:table-cell table:style-name="ce6" table:formula="of:=[$Logbook.C127]" office:value-type="float" office:value="484">
            <text:p>484</text:p>
          </table:table-cell>
          <table:table-cell table:style-name="ce46" table:formula="of:=[$Logbook.D127]" office:value-type="percentage" office:value="0.935950413223141">
            <text:p>93,6%</text:p>
          </table:table-cell>
          <table:table-cell table:style-name="ce6" table:formula="of:=[$Logbook.E127]" office:value-type="float" office:value="453">
            <text:p>453</text:p>
          </table:table-cell>
          <table:table-cell table:style-name="ce36" table:formula="of:=[$Logbook.F127]" office:value-type="float" office:value="29">
            <text:p>29</text:p>
          </table:table-cell>
          <table:table-cell table:style-name="ce6" table:formula="of:=[$Logbook.G127]" office:value-type="float" office:value="19">
            <text:p>19</text:p>
          </table:table-cell>
          <table:table-cell table:style-name="ce6" table:formula="of:=[$Logbook.M127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137]" office:value-type="string" office:string-value="mayo">
            <text:p>mayo</text:p>
          </table:table-cell>
          <table:table-cell table:style-name="ce36" table:formula="of:=[$Logbook.C139]" office:value-type="float" office:value="123456">
            <text:p>123.456</text:p>
          </table:table-cell>
          <table:table-cell table:style-name="ce6" table:formula="of:=[.R23]" office:value-type="float" office:value="123940">
            <text:p>123.940</text:p>
          </table:table-cell>
          <table:table-cell table:style-name="ce6" table:formula="of:=[$Logbook.C161]" office:value-type="float" office:value="484">
            <text:p>484</text:p>
          </table:table-cell>
          <table:table-cell table:style-name="ce46" table:formula="of:=[$Logbook.D161]" office:value-type="percentage" office:value="0.935950413223141">
            <text:p>93,6%</text:p>
          </table:table-cell>
          <table:table-cell table:style-name="ce6" table:formula="of:=[$Logbook.E161]" office:value-type="float" office:value="453">
            <text:p>453</text:p>
          </table:table-cell>
          <table:table-cell table:style-name="ce36" table:formula="of:=[$Logbook.F161]" office:value-type="float" office:value="29">
            <text:p>29</text:p>
          </table:table-cell>
          <table:table-cell table:style-name="ce6" table:formula="of:=[$Logbook.G161]" office:value-type="float" office:value="19">
            <text:p>19</text:p>
          </table:table-cell>
          <table:table-cell table:style-name="ce6" table:formula="of:=[$Logbook.M161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171]" office:value-type="string" office:string-value="junio">
            <text:p>junio</text:p>
          </table:table-cell>
          <table:table-cell table:style-name="ce36" table:formula="of:=[$Logbook.C173]" office:value-type="float" office:value="123456">
            <text:p>123.456</text:p>
          </table:table-cell>
          <table:table-cell table:style-name="ce6" table:formula="of:=[.S23]" office:value-type="float" office:value="123940">
            <text:p>123.940</text:p>
          </table:table-cell>
          <table:table-cell table:style-name="ce6" table:formula="of:=[$Logbook.C195]" office:value-type="float" office:value="484">
            <text:p>484</text:p>
          </table:table-cell>
          <table:table-cell table:style-name="ce46" table:formula="of:=[$Logbook.D195]" office:value-type="percentage" office:value="0.935950413223141">
            <text:p>93,6%</text:p>
          </table:table-cell>
          <table:table-cell table:style-name="ce6" table:formula="of:=[$Logbook.E195]" office:value-type="float" office:value="453">
            <text:p>453</text:p>
          </table:table-cell>
          <table:table-cell table:style-name="ce36" table:formula="of:=[$Logbook.F195]" office:value-type="float" office:value="29">
            <text:p>29</text:p>
          </table:table-cell>
          <table:table-cell table:style-name="ce6" table:formula="of:=[$Logbook.G195]" office:value-type="float" office:value="19">
            <text:p>19</text:p>
          </table:table-cell>
          <table:table-cell table:style-name="ce6" table:formula="of:=[$Logbook.M195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205]" office:value-type="string" office:string-value="julio">
            <text:p>julio</text:p>
          </table:table-cell>
          <table:table-cell table:style-name="ce36" table:formula="of:=[$Logbook.C207]" office:value-type="float" office:value="123456">
            <text:p>123.456</text:p>
          </table:table-cell>
          <table:table-cell table:style-name="ce6" table:formula="of:=[.T23]" office:value-type="float" office:value="123940">
            <text:p>123.940</text:p>
          </table:table-cell>
          <table:table-cell table:style-name="ce6" table:formula="of:=[$Logbook.C229]" office:value-type="float" office:value="484">
            <text:p>484</text:p>
          </table:table-cell>
          <table:table-cell table:style-name="ce46" table:formula="of:=[$Logbook.D229]" office:value-type="percentage" office:value="0.935950413223141">
            <text:p>93,6%</text:p>
          </table:table-cell>
          <table:table-cell table:style-name="ce6" table:formula="of:=[$Logbook.E229]" office:value-type="float" office:value="453">
            <text:p>453</text:p>
          </table:table-cell>
          <table:table-cell table:style-name="ce36" table:formula="of:=[$Logbook.F229]" office:value-type="float" office:value="29">
            <text:p>29</text:p>
          </table:table-cell>
          <table:table-cell table:style-name="ce6" table:formula="of:=[$Logbook.G229]" office:value-type="float" office:value="19">
            <text:p>19</text:p>
          </table:table-cell>
          <table:table-cell table:style-name="ce6" table:formula="of:=[$Logbook.M229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239]" office:value-type="string" office:string-value="agosto">
            <text:p>agosto</text:p>
          </table:table-cell>
          <table:table-cell table:style-name="ce36" table:formula="of:=[$Logbook.C241]" office:value-type="float" office:value="123456">
            <text:p>123.456</text:p>
          </table:table-cell>
          <table:table-cell table:style-name="ce6" table:formula="of:=[.U23]" office:value-type="float" office:value="123940">
            <text:p>123.940</text:p>
          </table:table-cell>
          <table:table-cell table:style-name="ce6" table:formula="of:=[$Logbook.C263]" office:value-type="float" office:value="484">
            <text:p>484</text:p>
          </table:table-cell>
          <table:table-cell table:style-name="ce46" table:formula="of:=[$Logbook.D263]" office:value-type="percentage" office:value="0.935950413223141">
            <text:p>93,6%</text:p>
          </table:table-cell>
          <table:table-cell table:style-name="ce6" table:formula="of:=[$Logbook.E263]" office:value-type="float" office:value="453">
            <text:p>453</text:p>
          </table:table-cell>
          <table:table-cell table:style-name="ce36" table:formula="of:=[$Logbook.F263]" office:value-type="float" office:value="29">
            <text:p>29</text:p>
          </table:table-cell>
          <table:table-cell table:style-name="ce6" table:formula="of:=[$Logbook.G263]" office:value-type="float" office:value="19">
            <text:p>19</text:p>
          </table:table-cell>
          <table:table-cell table:style-name="ce6" table:formula="of:=[$Logbook.M263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273]" office:value-type="string" office:string-value="setiembre">
            <text:p>setiembre</text:p>
          </table:table-cell>
          <table:table-cell table:style-name="ce36" table:formula="of:=[$Logbook.C275]" office:value-type="float" office:value="123456">
            <text:p>123.456</text:p>
          </table:table-cell>
          <table:table-cell table:style-name="ce6" table:formula="of:=[.V23]" office:value-type="float" office:value="123940">
            <text:p>123.940</text:p>
          </table:table-cell>
          <table:table-cell table:style-name="ce6" table:formula="of:=[$Logbook.C297]" office:value-type="float" office:value="484">
            <text:p>484</text:p>
          </table:table-cell>
          <table:table-cell table:style-name="ce46" table:formula="of:=[$Logbook.D297]" office:value-type="percentage" office:value="0.935950413223141">
            <text:p>93,6%</text:p>
          </table:table-cell>
          <table:table-cell table:style-name="ce6" table:formula="of:=[$Logbook.E297]" office:value-type="float" office:value="453">
            <text:p>453</text:p>
          </table:table-cell>
          <table:table-cell table:style-name="ce36" table:formula="of:=[$Logbook.F297]" office:value-type="float" office:value="29">
            <text:p>29</text:p>
          </table:table-cell>
          <table:table-cell table:style-name="ce6" table:formula="of:=[$Logbook.G297]" office:value-type="float" office:value="19">
            <text:p>19</text:p>
          </table:table-cell>
          <table:table-cell table:style-name="ce6" table:formula="of:=[$Logbook.M297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307]" office:value-type="string" office:string-value="octubre">
            <text:p>octubre</text:p>
          </table:table-cell>
          <table:table-cell table:style-name="ce36" table:formula="of:=[$Logbook.C309]" office:value-type="float" office:value="123456">
            <text:p>123.456</text:p>
          </table:table-cell>
          <table:table-cell table:style-name="ce6" table:formula="of:=[.W23]" office:value-type="float" office:value="123940">
            <text:p>123.940</text:p>
          </table:table-cell>
          <table:table-cell table:style-name="ce6" table:formula="of:=[$Logbook.C331]" office:value-type="float" office:value="484">
            <text:p>484</text:p>
          </table:table-cell>
          <table:table-cell table:style-name="ce46" table:formula="of:=[$Logbook.D331]" office:value-type="percentage" office:value="0.935950413223141">
            <text:p>93,6%</text:p>
          </table:table-cell>
          <table:table-cell table:style-name="ce6" table:formula="of:=[$Logbook.E331]" office:value-type="float" office:value="453">
            <text:p>453</text:p>
          </table:table-cell>
          <table:table-cell table:style-name="ce36" table:formula="of:=[$Logbook.F331]" office:value-type="float" office:value="29">
            <text:p>29</text:p>
          </table:table-cell>
          <table:table-cell table:style-name="ce6" table:formula="of:=[$Logbook.G331]" office:value-type="float" office:value="19">
            <text:p>19</text:p>
          </table:table-cell>
          <table:table-cell table:style-name="ce6" table:formula="of:=[$Logbook.M331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341]" office:value-type="string" office:string-value="noviembre">
            <text:p>noviembre</text:p>
          </table:table-cell>
          <table:table-cell table:style-name="ce36" table:formula="of:=[$Logbook.C343]" office:value-type="float" office:value="123456">
            <text:p>123.456</text:p>
          </table:table-cell>
          <table:table-cell table:style-name="ce6" table:formula="of:=[.X23]" office:value-type="float" office:value="123940">
            <text:p>123.940</text:p>
          </table:table-cell>
          <table:table-cell table:style-name="ce6" table:formula="of:=[$Logbook.C365]" office:value-type="float" office:value="484">
            <text:p>484</text:p>
          </table:table-cell>
          <table:table-cell table:style-name="ce46" table:formula="of:=[$Logbook.D365]" office:value-type="percentage" office:value="0.935950413223141">
            <text:p>93,6%</text:p>
          </table:table-cell>
          <table:table-cell table:style-name="ce6" table:formula="of:=[$Logbook.E365]" office:value-type="float" office:value="453">
            <text:p>453</text:p>
          </table:table-cell>
          <table:table-cell table:style-name="ce36" table:formula="of:=[$Logbook.F365]" office:value-type="float" office:value="29">
            <text:p>29</text:p>
          </table:table-cell>
          <table:table-cell table:style-name="ce6" table:formula="of:=[$Logbook.G365]" office:value-type="float" office:value="19">
            <text:p>19</text:p>
          </table:table-cell>
          <table:table-cell table:style-name="ce6" table:formula="of:=[$Logbook.M365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Default"/>
          <table:table-cell table:formula="of:=[$Logbook.B375]" office:value-type="string" office:string-value="diciembre">
            <text:p>diciembre</text:p>
          </table:table-cell>
          <table:table-cell table:style-name="ce36" table:formula="of:=[$Logbook.C377]" office:value-type="float" office:value="123456">
            <text:p>123.456</text:p>
          </table:table-cell>
          <table:table-cell table:style-name="ce6" table:formula="of:=[.Y23]" office:value-type="float" office:value="123940">
            <text:p>123.940</text:p>
          </table:table-cell>
          <table:table-cell table:style-name="ce6" table:formula="of:=[$Logbook.C399]" office:value-type="float" office:value="484">
            <text:p>484</text:p>
          </table:table-cell>
          <table:table-cell table:style-name="ce46" table:formula="of:=[$Logbook.D399]" office:value-type="percentage" office:value="0.935950413223141">
            <text:p>93,6%</text:p>
          </table:table-cell>
          <table:table-cell table:style-name="ce6" table:formula="of:=[$Logbook.E399]" office:value-type="float" office:value="453">
            <text:p>453</text:p>
          </table:table-cell>
          <table:table-cell table:style-name="ce36" table:formula="of:=[$Logbook.F399]" office:value-type="float" office:value="29">
            <text:p>29</text:p>
          </table:table-cell>
          <table:table-cell table:style-name="ce6" table:formula="of:=[$Logbook.G399]" office:value-type="float" office:value="19">
            <text:p>19</text:p>
          </table:table-cell>
          <table:table-cell table:style-name="ce6" table:formula="of:=[$Logbook.M399]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/>
          <table:table-cell table:style-name="ce20" table:number-columns-repeated="3"/>
          <table:table-cell table:style-name="ce7" table:formula="of:=SUM([.E40:.E51])" office:value-type="float" office:value="5808">
            <text:p>5.808</text:p>
          </table:table-cell>
          <table:table-cell table:style-name="ce47" table:formula="of:=+[.G52]/[.E52]" office:value-type="percentage" office:value="0.935950413223141">
            <text:p>93,60%</text:p>
          </table:table-cell>
          <table:table-cell table:style-name="ce7" table:formula="of:=SUM([.G40:.G51])" office:value-type="float" office:value="5436">
            <text:p>5.436</text:p>
          </table:table-cell>
          <table:table-cell table:style-name="ce43" table:formula="of:=SUM([.H40:.H51])" office:value-type="float" office:value="348">
            <text:p>348</text:p>
          </table:table-cell>
          <table:table-cell table:style-name="ce7" table:formula="of:=SUM([.I40:.I51])" office:value-type="float" office:value="228">
            <text:p>228</text:p>
          </table:table-cell>
          <table:table-cell table:style-name="ce7" table:formula="of:=SUM([.J40:.J51])" office:value-type="float" office:value="2880">
            <text:p>2.88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7"/>
          <table:table-cell table:style-name="ce37" office:value-type="string">
            <text:p>gasolina</text:p>
          </table:table-cell>
          <table:table-cell/>
          <table:table-cell office:value-type="string">
            <text:p>otros</text:p>
          </table:table-cell>
          <table:table-cell office:value-type="string">
            <text:p>parti-</text:p>
          </table:table-cell>
          <table:table-cell table:style-name="ce37" office:value-type="string">
            <text:p>contri-</text:p>
          </table:table-cell>
          <table:table-cell office:value-type="string">
            <text:p>gastos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5"/>
          <table:table-cell table:style-name="ce38" office:value-type="string">
            <text:p>ingreso</text:p>
          </table:table-cell>
          <table:table-cell table:style-name="ce38" office:value-type="string">
            <text:p>litros</text:p>
          </table:table-cell>
          <table:table-cell table:number-columns-repeated="2" table:style-name="ce44" office:value-type="string">
            <text:p>CUC</text:p>
          </table:table-cell>
          <table:table-cell table:style-name="ce48" office:value-type="string">
            <text:p>cular</text:p>
          </table:table-cell>
          <table:table-cell table:style-name="ce51" office:value-type="string">
            <text:p>bución</text:p>
          </table:table-cell>
          <table:table-cell table:style-name="ce48" office:value-type="string">
            <text:p>fijos</text:p>
          </table:table-cell>
          <table:table-cell table:style-name="ce48" office:value-type="string">
            <text:p>trabajo</text:p>
          </table:table-cell>
          <table:table-cell table:style-name="ce51" office:value-type="string">
            <text:p>neto</text:p>
          </table:table-cell>
          <table:table-cell table:number-columns-repeated="1013"/>
        </table:table-row>
        <table:table-row table:style-name="ro1">
          <table:table-cell/>
          <table:table-cell table:formula="of:=[$Logbook.B2]" office:value-type="string" office:string-value="enero">
            <text:p>enero</text:p>
          </table:table-cell>
          <table:table-cell table:style-name="ce39" table:formula="of:=[$Logbook.H26]" office:value-type="float" office:value="165">
            <text:p>165,00</text:p>
          </table:table-cell>
          <table:table-cell table:style-name="ce36" table:formula="of:=[$Logbook.N26]" office:value-type="float" office:value="40">
            <text:p>40</text:p>
          </table:table-cell>
          <table:table-cell table:style-name="ce15" table:formula="of:=[$Logbook.O26]" office:value-type="float" office:value="30">
            <text:p>30,00</text:p>
          </table:table-cell>
          <table:table-cell table:style-name="ce15" table:formula="of:=[$Logbook.Q26]" office:value-type="float" office:value="0">
            <text:p>0,00</text:p>
          </table:table-cell>
          <table:table-cell table:style-name="ce15" table:formula="of:=([.F57]+[.E57])*(1-[.F40])" office:value-type="float" office:value="1.92148760330578">
            <text:p>1,92</text:p>
          </table:table-cell>
          <table:table-cell table:style-name="ce39" table:formula="of:=[.C57]-[.E57]-[.F57]+[.G57]" office:value-type="float" office:value="136.921487603306">
            <text:p>136,92</text:p>
          </table:table-cell>
          <table:table-cell table:style-name="ce15" table:formula="of:=[.D$18]*[.F40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57]-[.I57]-[.J57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formula="of:=[$Logbook.B35]" office:value-type="string" office:string-value="febrero">
            <text:p>febrero</text:p>
          </table:table-cell>
          <table:table-cell table:style-name="ce39" table:formula="of:=[$Logbook.H59]" office:value-type="float" office:value="165">
            <text:p>165,00</text:p>
          </table:table-cell>
          <table:table-cell table:style-name="ce36" table:formula="of:=[$Logbook.N59]" office:value-type="float" office:value="40">
            <text:p>40</text:p>
          </table:table-cell>
          <table:table-cell table:style-name="ce15" table:formula="of:=[$Logbook.O59]" office:value-type="float" office:value="30">
            <text:p>30,00</text:p>
          </table:table-cell>
          <table:table-cell table:style-name="ce15" table:formula="of:=[$Logbook.Q59]" office:value-type="float" office:value="0">
            <text:p>0,00</text:p>
          </table:table-cell>
          <table:table-cell table:style-name="ce15" table:formula="of:=([.F58]+[.E58])*(1-[.F41])" office:value-type="float" office:value="1.92148760330578">
            <text:p>1,92</text:p>
          </table:table-cell>
          <table:table-cell table:style-name="ce39" table:formula="of:=[.C58]-[.E58]-[.F58]+[.G58]" office:value-type="float" office:value="136.921487603306">
            <text:p>136,92</text:p>
          </table:table-cell>
          <table:table-cell table:style-name="ce15" table:formula="of:=[.D$18]*[.F41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58]-[.I58]-[.J58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formula="of:=[$Logbook.B69]" office:value-type="string" office:string-value="marco">
            <text:p>marco</text:p>
          </table:table-cell>
          <table:table-cell table:style-name="ce39" table:formula="of:=[$Logbook.H93]" office:value-type="float" office:value="165">
            <text:p>165,00</text:p>
          </table:table-cell>
          <table:table-cell table:style-name="ce36" table:formula="of:=[$Logbook.N93]" office:value-type="float" office:value="40">
            <text:p>40</text:p>
          </table:table-cell>
          <table:table-cell table:style-name="ce15" table:formula="of:=[$Logbook.O93]" office:value-type="float" office:value="30">
            <text:p>30,00</text:p>
          </table:table-cell>
          <table:table-cell table:style-name="ce15" table:formula="of:=[$Logbook.Q93]" office:value-type="float" office:value="0">
            <text:p>0,00</text:p>
          </table:table-cell>
          <table:table-cell table:style-name="ce15" table:formula="of:=([.F59]+[.E59])*(1-[.F42])" office:value-type="float" office:value="1.92148760330578">
            <text:p>1,92</text:p>
          </table:table-cell>
          <table:table-cell table:style-name="ce39" table:formula="of:=[.C59]-[.E59]-[.F59]+[.G59]" office:value-type="float" office:value="136.921487603306">
            <text:p>136,92</text:p>
          </table:table-cell>
          <table:table-cell table:style-name="ce15" table:formula="of:=[.D$18]*[.F42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59]-[.I59]-[.J59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formula="of:=[$Logbook.B103]" office:value-type="string" office:string-value="abril">
            <text:p>abril</text:p>
          </table:table-cell>
          <table:table-cell table:style-name="ce39" table:formula="of:=[$Logbook.H127]" office:value-type="float" office:value="165">
            <text:p>165,00</text:p>
          </table:table-cell>
          <table:table-cell table:style-name="ce36" table:formula="of:=[$Logbook.N127]" office:value-type="float" office:value="40">
            <text:p>40</text:p>
          </table:table-cell>
          <table:table-cell table:style-name="ce15" table:formula="of:=[$Logbook.O127]" office:value-type="float" office:value="30">
            <text:p>30,00</text:p>
          </table:table-cell>
          <table:table-cell table:style-name="ce15" table:formula="of:=[$Logbook.Q127]" office:value-type="float" office:value="0">
            <text:p>0,00</text:p>
          </table:table-cell>
          <table:table-cell table:style-name="ce15" table:formula="of:=([.F60]+[.E60])*(1-[.F43])" office:value-type="float" office:value="1.92148760330578">
            <text:p>1,92</text:p>
          </table:table-cell>
          <table:table-cell table:style-name="ce39" table:formula="of:=[.C60]-[.E60]-[.F60]+[.G60]" office:value-type="float" office:value="136.921487603306">
            <text:p>136,92</text:p>
          </table:table-cell>
          <table:table-cell table:style-name="ce15" table:formula="of:=[.D$18]*[.F43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60]-[.I60]-[.J60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formula="of:=[$Logbook.B137]" office:value-type="string" office:string-value="mayo">
            <text:p>mayo</text:p>
          </table:table-cell>
          <table:table-cell table:style-name="ce39" table:formula="of:=[$Logbook.H161]" office:value-type="float" office:value="165">
            <text:p>165,00</text:p>
          </table:table-cell>
          <table:table-cell table:style-name="ce36" table:formula="of:=[$Logbook.N161]" office:value-type="float" office:value="40">
            <text:p>40</text:p>
          </table:table-cell>
          <table:table-cell table:style-name="ce15" table:formula="of:=[$Logbook.O161]" office:value-type="float" office:value="30">
            <text:p>30,00</text:p>
          </table:table-cell>
          <table:table-cell table:style-name="ce15" table:formula="of:=[$Logbook.Q161]" office:value-type="float" office:value="0">
            <text:p>0,00</text:p>
          </table:table-cell>
          <table:table-cell table:style-name="ce15" table:formula="of:=([.F61]+[.E61])*(1-[.F44])" office:value-type="float" office:value="1.92148760330578">
            <text:p>1,92</text:p>
          </table:table-cell>
          <table:table-cell table:style-name="ce39" table:formula="of:=[.C61]-[.E61]-[.F61]+[.G61]" office:value-type="float" office:value="136.921487603306">
            <text:p>136,92</text:p>
          </table:table-cell>
          <table:table-cell table:style-name="ce15" table:formula="of:=[.D$18]*[.F44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61]-[.I61]-[.J61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formula="of:=[$Logbook.B171]" office:value-type="string" office:string-value="junio">
            <text:p>junio</text:p>
          </table:table-cell>
          <table:table-cell table:style-name="ce39" table:formula="of:=[$Logbook.H195]" office:value-type="float" office:value="165">
            <text:p>165,00</text:p>
          </table:table-cell>
          <table:table-cell table:style-name="ce36" table:formula="of:=[$Logbook.N195]" office:value-type="float" office:value="40">
            <text:p>40</text:p>
          </table:table-cell>
          <table:table-cell table:style-name="ce15" table:formula="of:=[$Logbook.O195]" office:value-type="float" office:value="30">
            <text:p>30,00</text:p>
          </table:table-cell>
          <table:table-cell table:style-name="ce15" table:formula="of:=[$Logbook.Q195]" office:value-type="float" office:value="0">
            <text:p>0,00</text:p>
          </table:table-cell>
          <table:table-cell table:style-name="ce15" table:formula="of:=([.F62]+[.E62])*(1-[.F45])" office:value-type="float" office:value="1.92148760330578">
            <text:p>1,92</text:p>
          </table:table-cell>
          <table:table-cell table:style-name="ce39" table:formula="of:=[.C62]-[.E62]-[.F62]+[.G62]" office:value-type="float" office:value="136.921487603306">
            <text:p>136,92</text:p>
          </table:table-cell>
          <table:table-cell table:style-name="ce15" table:formula="of:=[.D$18]*[.F45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62]-[.I62]-[.J62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formula="of:=[$Logbook.B205]" office:value-type="string" office:string-value="julio">
            <text:p>julio</text:p>
          </table:table-cell>
          <table:table-cell table:style-name="ce39" table:formula="of:=[$Logbook.H229]" office:value-type="float" office:value="165">
            <text:p>165,00</text:p>
          </table:table-cell>
          <table:table-cell table:style-name="ce36" table:formula="of:=[$Logbook.N229]" office:value-type="float" office:value="40">
            <text:p>40</text:p>
          </table:table-cell>
          <table:table-cell table:style-name="ce15" table:formula="of:=[$Logbook.O229]" office:value-type="float" office:value="30">
            <text:p>30,00</text:p>
          </table:table-cell>
          <table:table-cell table:style-name="ce15" table:formula="of:=[$Logbook.Q229]" office:value-type="float" office:value="0">
            <text:p>0,00</text:p>
          </table:table-cell>
          <table:table-cell table:style-name="ce15" table:formula="of:=([.F63]+[.E63])*(1-[.F46])" office:value-type="float" office:value="1.92148760330578">
            <text:p>1,92</text:p>
          </table:table-cell>
          <table:table-cell table:style-name="ce39" table:formula="of:=[.C63]-[.E63]-[.F63]+[.G63]" office:value-type="float" office:value="136.921487603306">
            <text:p>136,92</text:p>
          </table:table-cell>
          <table:table-cell table:style-name="ce15" table:formula="of:=[.D$18]*[.F46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63]-[.I63]-[.J63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formula="of:=[$Logbook.B239]" office:value-type="string" office:string-value="agosto">
            <text:p>agosto</text:p>
          </table:table-cell>
          <table:table-cell table:style-name="ce39" table:formula="of:=[$Logbook.H263]" office:value-type="float" office:value="165">
            <text:p>165,00</text:p>
          </table:table-cell>
          <table:table-cell table:style-name="ce36" table:formula="of:=[$Logbook.N263]" office:value-type="float" office:value="40">
            <text:p>40</text:p>
          </table:table-cell>
          <table:table-cell table:style-name="ce15" table:formula="of:=[$Logbook.O263]" office:value-type="float" office:value="30">
            <text:p>30,00</text:p>
          </table:table-cell>
          <table:table-cell table:style-name="ce15" table:formula="of:=[$Logbook.Q263]" office:value-type="float" office:value="0">
            <text:p>0,00</text:p>
          </table:table-cell>
          <table:table-cell table:style-name="ce15" table:formula="of:=([.F64]+[.E64])*(1-[.F47])" office:value-type="float" office:value="1.92148760330578">
            <text:p>1,92</text:p>
          </table:table-cell>
          <table:table-cell table:style-name="ce39" table:formula="of:=[.C64]-[.E64]-[.F64]+[.G64]" office:value-type="float" office:value="136.921487603306">
            <text:p>136,92</text:p>
          </table:table-cell>
          <table:table-cell table:style-name="ce15" table:formula="of:=[.D$18]*[.F47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64]-[.I64]-[.J64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formula="of:=[$Logbook.B273]" office:value-type="string" office:string-value="setiembre">
            <text:p>setiembre</text:p>
          </table:table-cell>
          <table:table-cell table:style-name="ce39" table:formula="of:=[$Logbook.H297]" office:value-type="float" office:value="165">
            <text:p>165,00</text:p>
          </table:table-cell>
          <table:table-cell table:style-name="ce36" table:formula="of:=[$Logbook.N297]" office:value-type="float" office:value="40">
            <text:p>40</text:p>
          </table:table-cell>
          <table:table-cell table:style-name="ce15" table:formula="of:=[$Logbook.O297]" office:value-type="float" office:value="30">
            <text:p>30,00</text:p>
          </table:table-cell>
          <table:table-cell table:style-name="ce15" table:formula="of:=[$Logbook.Q297]" office:value-type="float" office:value="0">
            <text:p>0,00</text:p>
          </table:table-cell>
          <table:table-cell table:style-name="ce15" table:formula="of:=([.F65]+[.E65])*(1-[.F48])" office:value-type="float" office:value="1.92148760330578">
            <text:p>1,92</text:p>
          </table:table-cell>
          <table:table-cell table:style-name="ce39" table:formula="of:=[.C65]-[.E65]-[.F65]+[.G65]" office:value-type="float" office:value="136.921487603306">
            <text:p>136,92</text:p>
          </table:table-cell>
          <table:table-cell table:style-name="ce15" table:formula="of:=[.D$18]*[.F48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65]-[.I65]-[.J65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formula="of:=[$Logbook.B307]" office:value-type="string" office:string-value="octubre">
            <text:p>octubre</text:p>
          </table:table-cell>
          <table:table-cell table:style-name="ce39" table:formula="of:=[$Logbook.H331]" office:value-type="float" office:value="165">
            <text:p>165,00</text:p>
          </table:table-cell>
          <table:table-cell table:style-name="ce36" table:formula="of:=[$Logbook.N331]" office:value-type="float" office:value="40">
            <text:p>40</text:p>
          </table:table-cell>
          <table:table-cell table:style-name="ce15" table:formula="of:=[$Logbook.O331]" office:value-type="float" office:value="30">
            <text:p>30,00</text:p>
          </table:table-cell>
          <table:table-cell table:style-name="ce15" table:formula="of:=[$Logbook.Q331]" office:value-type="float" office:value="0">
            <text:p>0,00</text:p>
          </table:table-cell>
          <table:table-cell table:style-name="ce15" table:formula="of:=([.F66]+[.E66])*(1-[.F49])" office:value-type="float" office:value="1.92148760330578">
            <text:p>1,92</text:p>
          </table:table-cell>
          <table:table-cell table:style-name="ce39" table:formula="of:=[.C66]-[.E66]-[.F66]+[.G66]" office:value-type="float" office:value="136.921487603306">
            <text:p>136,92</text:p>
          </table:table-cell>
          <table:table-cell table:style-name="ce15" table:formula="of:=[.D$18]*[.F49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66]-[.I66]-[.J66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formula="of:=[$Logbook.B341]" office:value-type="string" office:string-value="noviembre">
            <text:p>noviembre</text:p>
          </table:table-cell>
          <table:table-cell table:style-name="ce39" table:formula="of:=[$Logbook.H365]" office:value-type="float" office:value="165">
            <text:p>165,00</text:p>
          </table:table-cell>
          <table:table-cell table:style-name="ce36" table:formula="of:=[$Logbook.N365]" office:value-type="float" office:value="40">
            <text:p>40</text:p>
          </table:table-cell>
          <table:table-cell table:style-name="ce15" table:formula="of:=[$Logbook.O365]" office:value-type="float" office:value="30">
            <text:p>30,00</text:p>
          </table:table-cell>
          <table:table-cell table:style-name="ce15" table:formula="of:=[$Logbook.Q365]" office:value-type="float" office:value="0">
            <text:p>0,00</text:p>
          </table:table-cell>
          <table:table-cell table:style-name="ce15" table:formula="of:=([.F67]+[.E67])*(1-[.F50])" office:value-type="float" office:value="1.92148760330578">
            <text:p>1,92</text:p>
          </table:table-cell>
          <table:table-cell table:style-name="ce39" table:formula="of:=[.C67]-[.E67]-[.F67]+[.G67]" office:value-type="float" office:value="136.921487603306">
            <text:p>136,92</text:p>
          </table:table-cell>
          <table:table-cell table:style-name="ce15" table:formula="of:=[.D$18]*[.F50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67]-[.I67]-[.J67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formula="of:=[$Logbook.B375]" office:value-type="string" office:string-value="diciembre">
            <text:p>diciembre</text:p>
          </table:table-cell>
          <table:table-cell table:style-name="ce39" table:formula="of:=[$Logbook.H399]" office:value-type="float" office:value="165">
            <text:p>165,00</text:p>
          </table:table-cell>
          <table:table-cell table:style-name="ce36" table:formula="of:=[$Logbook.N399]" office:value-type="float" office:value="40">
            <text:p>40</text:p>
          </table:table-cell>
          <table:table-cell table:style-name="ce15" table:formula="of:=[$Logbook.O399]" office:value-type="float" office:value="30">
            <text:p>30,00</text:p>
          </table:table-cell>
          <table:table-cell table:style-name="ce15" table:formula="of:=[$Logbook.Q399]" office:value-type="float" office:value="0">
            <text:p>0,00</text:p>
          </table:table-cell>
          <table:table-cell table:style-name="ce15" table:formula="of:=([.F68]+[.E68])*(1-[.F51])" office:value-type="float" office:value="1.92148760330578">
            <text:p>1,92</text:p>
          </table:table-cell>
          <table:table-cell table:style-name="ce39" table:formula="of:=[.C68]-[.E68]-[.F68]+[.G68]" office:value-type="float" office:value="136.921487603306">
            <text:p>136,92</text:p>
          </table:table-cell>
          <table:table-cell table:style-name="ce15" table:formula="of:=[.D$18]*[.F51]" office:value-type="float" office:value="101.394628099174">
            <text:p>101,39</text:p>
          </table:table-cell>
          <table:table-cell table:style-name="ce15" office:value-type="float" office:value="30">
            <text:p>30,00</text:p>
          </table:table-cell>
          <table:table-cell table:style-name="ce39" table:formula="of:=+[.H68]-[.I68]-[.J68]" office:value-type="float" office:value="5.52685950413223">
            <text:p>5,53</text:p>
          </table:table-cell>
          <table:table-cell table:number-columns-repeated="1013"/>
        </table:table-row>
        <table:table-row table:style-name="ro1">
          <table:table-cell/>
          <table:table-cell table:style-name="ce20"/>
          <table:table-cell table:style-name="ce40" table:formula="of:=SUM([.C57:.C68])" office:value-type="float" office:value="1980">
            <text:p>1.980,00</text:p>
          </table:table-cell>
          <table:table-cell table:style-name="ce43" table:formula="of:=SUM([.D57:.D68])" office:value-type="float" office:value="480">
            <text:p>480</text:p>
          </table:table-cell>
          <table:table-cell table:style-name="ce45" table:formula="of:=SUM([.E57:.E68])" office:value-type="float" office:value="360">
            <text:p>360,00</text:p>
          </table:table-cell>
          <table:table-cell table:style-name="ce45" table:formula="of:=SUM([.F57:.F68])" office:value-type="float" office:value="0">
            <text:p>0,00</text:p>
          </table:table-cell>
          <table:table-cell table:style-name="ce45" table:formula="of:=SUM([.G57:.G68])" office:value-type="float" office:value="23.0578512396694">
            <text:p>23,06</text:p>
          </table:table-cell>
          <table:table-cell table:style-name="ce40" table:formula="of:=SUM([.H57:.H68])" office:value-type="float" office:value="1643.05785123967">
            <text:p>1.643,06</text:p>
          </table:table-cell>
          <table:table-cell table:style-name="ce45" table:formula="of:=SUM([.I57:.I68])" office:value-type="float" office:value="1216.73553719008">
            <text:p>1.216,74</text:p>
          </table:table-cell>
          <table:table-cell table:style-name="ce45" table:formula="of:=SUM([.J57:.J68])" office:value-type="float" office:value="360">
            <text:p>360,00</text:p>
          </table:table-cell>
          <table:table-cell table:style-name="ce40" table:formula="of:=SUM([.K57:.K68])" office:value-type="float" office:value="66.3223140495868">
            <text:p>66,32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1">
          <table:table-cell/>
          <table:table-cell table:style-name="Default" table:number-columns-repeated="12"/>
          <table:table-cell table:number-columns-repeated="101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4.04.2019</text:date>, <text:time>17:59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4T17:59:01.04</dc:date>
    <dc:creator>Werner </dc:creator>
    <meta:generator>OpenOffice/4.1.6$Win32 OpenOffice.org_project/416m1$Build-9790</meta:generator>
    <meta:editing-duration>PT1H6M55S</meta:editing-duration>
    <meta:editing-cycles>2</meta:editing-cycles>
    <meta:document-statistic meta:table-count="2" meta:cell-count="3704" meta:object-count="0"/>
  </office:meta>
</office:document-meta>
</file>