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2.094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2.496cm"/>
    </style:style>
    <style:style style:name="co6" style:family="table-column">
      <style:table-column-properties fo:break-before="auto" style:column-width="2.395cm"/>
    </style:style>
    <style:style style:name="co7" style:family="table-column">
      <style:table-column-properties fo:break-before="auto" style:column-width="1.058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0.933cm"/>
    </style:style>
    <style:style style:name="co10" style:family="table-column">
      <style:table-column-properties fo:break-before="auto" style:column-width="1.991cm"/>
    </style:style>
    <style:style style:name="co11" style:family="table-column">
      <style:table-column-properties fo:break-before="auto" style:column-width="1.13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fo:border-bottom="0.002cm solid #000000" fo:wrap-option="wrap" fo:border-left="none" fo:border-right="none" fo:border-top="none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fo:border-left="none" fo:border-right="none" fo:border-top="0.002cm solid #000000"/>
    </style:style>
    <style:style style:name="ce4" style:family="table-cell" style:parent-style-name="Default">
      <style:table-cell-properties fo:border-bottom="0.002cm solid #000000" fo:wrap-option="wrap" fo:border-left="none" fo:border-right="0.002cm solid #000000" fo:border-top="none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order-left="none" fo:border-right="0.002cm solid #000000" fo:border-top="non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7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font-name="Arial"/>
    </style:style>
    <style:style style:name="ce8" style:family="table-cell" style:parent-style-name="Default" style:data-style-name="N37">
      <style:text-properties style:font-name="Arial"/>
    </style:style>
    <style:style style:name="ce9" style:family="table-cell" style:parent-style-name="Default">
      <style:table-cell-properties fo:border-bottom="0.002cm solid #000000" fo:border-left="none" fo:border-right="none" fo:border-top="none"/>
    </style:style>
    <style:style style:name="ce10" style:family="table-cell" style:parent-style-name="Default" style:data-style-name="N4"/>
    <style:style style:name="ce11" style:family="table-cell" style:parent-style-name="Default" style:data-style-name="N4">
      <style:table-cell-properties fo:border-bottom="none" fo:border-left="none" fo:border-right="none" fo:border-top="0.002cm solid #000000"/>
      <style:text-properties style:font-name="Arial"/>
    </style:style>
    <style:style style:name="ce12" style:family="table-cell" style:parent-style-name="Default" style:data-style-name="N37"/>
    <style:style style:name="ce13" style:family="table-cell" style:parent-style-name="Default" style:data-style-name="N11"/>
    <style:style style:name="ce14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5" style:family="table-cell" style:parent-style-name="Default" style:data-style-name="N4">
      <style:text-properties style:font-name="Arial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4">
      <style:table-cell-properties fo:border-bottom="none" fo:border-left="none" fo:border-right="none" fo:border-top="0.002cm solid #000000"/>
    </style:style>
    <style:style style:name="ce19" style:family="table-cell" style:parent-style-name="Default">
      <style:table-cell-properties fo:border-bottom="0.002cm solid #000000" fo:border-left="0.002cm solid #000000" fo:border-right="none" fo:border-top="none"/>
    </style:style>
    <style:style style:name="ce20" style:family="table-cell" style:parent-style-name="Default" style:data-style-name="N4">
      <style:table-cell-properties fo:border-bottom="none" fo:border-left="0.002cm solid #000000" fo:border-right="none" fo:border-top="none"/>
    </style:style>
    <style:style style:name="ce21" style:family="table-cell" style:parent-style-name="Default" style:data-style-name="N4">
      <style:table-cell-properties fo:border-bottom="none" fo:border-left="0.002cm solid #000000" fo:border-right="none" fo:border-top="0.002cm solid #000000"/>
      <style:text-properties style:font-name="Arial"/>
    </style:style>
    <style:style style:name="ce22" style:family="table-cell" style:parent-style-name="Default" style:data-style-name="N3">
      <style:text-properties style:font-name="Arial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25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  <style:text-properties style:font-name="Arial"/>
    </style:style>
    <style:style style:name="ce26" style:family="table-cell" style:parent-style-name="Default" style:data-style-name="N37">
      <style:table-cell-properties fo:border-bottom="0.002cm solid #000000" fo:border-left="none" fo:border-right="none" fo:border-top="none"/>
      <style:text-properties style:font-name="Arial"/>
    </style:style>
    <style:style style:name="ce27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</style:style>
    <style:style style:name="ce2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</style:style>
    <style:style style:name="ce29" style:family="table-cell" style:parent-style-name="Default" style:data-style-name="N32"/>
    <style:style style:name="ce30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preciació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ce10"/>
        <table:table-column table:style-name="co1" table:default-cell-style-name="Default"/>
        <table:table-column table:style-name="co7" table:default-cell-style-name="Default"/>
        <table:table-column table:style-name="co1" table:default-cell-style-name="Default"/>
        <table:table-column table:style-name="co1" table:default-cell-style-name="ce15"/>
        <table:table-column table:style-name="co1" table:number-columns-repeated="10" table:default-cell-style-name="Default"/>
        <table:table-row table:style-name="ro1" table:number-rows-repeated="2">
          <table:table-cell table:number-columns-repeated="2"/>
          <table:table-cell table:style-name="Default"/>
          <table:table-cell table:number-columns-repeated="7"/>
          <table:table-cell table:style-name="Default"/>
          <table:table-cell table:number-columns-repeated="3"/>
          <table:table-cell table:style-name="Default"/>
          <table:table-cell table:number-columns-repeated="10"/>
        </table:table-row>
        <table:table-row table:style-name="ro1">
          <table:table-cell/>
          <table:table-cell table:style-name="ce1" office:value-type="string">
            <text:p>Nº de </text:p>
          </table:table-cell>
          <table:table-cell/>
          <table:table-cell table:style-name="ce6" office:value-type="string">
            <text:p>fecha de la </text:p>
          </table:table-cell>
          <table:table-cell table:style-name="ce6" office:value-type="string">
            <text:p>fecha del</text:p>
          </table:table-cell>
          <table:table-cell table:style-name="ce16" office:value-type="string">
            <text:p>costos de </text:p>
          </table:table-cell>
          <table:table-cell table:style-name="ce6" office:value-type="string">
            <text:p>valor</text:p>
          </table:table-cell>
          <table:table-cell table:style-name="ce6" office:value-type="string">
            <text:p>vida </text:p>
          </table:table-cell>
          <table:table-cell table:style-name="ce23" office:value-type="string">
            <text:p>vida útil</text:p>
          </table:table-cell>
          <table:table-cell table:style-name="ce23" office:value-type="string">
            <text:p>depreciación</text:p>
          </table:table-cell>
          <table:table-cell table:style-name="ce23" office:value-type="string">
            <text:p>interés</text:p>
          </table:table-cell>
          <table:table-cell table:style-name="ce24" office:value-type="string">
            <text:p>periodo </text:p>
          </table:table-cell>
          <table:table-cell office:value-type="string">
            <text:p>Vida </text:p>
          </table:table-cell>
          <table:table-cell/>
          <table:table-cell table:style-name="Default"/>
          <table:table-cell table:number-columns-repeated="10"/>
        </table:table-row>
        <table:table-row table:style-name="ro1">
          <table:table-cell/>
          <table:table-cell table:style-name="ce2" office:value-type="string">
            <text:p>sujeto </text:p>
          </table:table-cell>
          <table:table-cell table:style-name="ce2" office:value-type="string">
            <text:p>designación </text:p>
          </table:table-cell>
          <table:table-cell table:style-name="ce7" office:value-type="string">
            <text:p>compra</text:p>
          </table:table-cell>
          <table:table-cell table:style-name="ce14" office:value-type="string">
            <text:p>dejando</text:p>
          </table:table-cell>
          <table:table-cell table:style-name="ce17" office:value-type="string">
            <text:p>adquisición </text:p>
          </table:table-cell>
          <table:table-cell table:style-name="ce17" office:value-type="string">
            <text:p>revisado</text:p>
          </table:table-cell>
          <table:table-cell table:style-name="ce7" office:value-type="string">
            <text:p>útil</text:p>
          </table:table-cell>
          <table:table-cell table:style-name="ce14" office:value-type="string">
            <text:p>revisada</text:p>
          </table:table-cell>
          <table:table-cell table:style-name="ce14" office:value-type="string">
            <text:p>interna (més)</text:p>
          </table:table-cell>
          <table:table-cell table:style-name="ce14" office:value-type="string">
            <text:p>interno (més)</text:p>
          </table:table-cell>
          <table:table-cell table:style-name="ce25" office:value-type="string">
            <text:p>de uso </text:p>
          </table:table-cell>
          <table:table-cell table:style-name="ce9" office:value-type="string">
            <text:p>restante</text:p>
          </table:table-cell>
          <table:table-cell table:style-name="ce9"/>
          <table:table-cell table:style-name="ce9" office:value-type="string">
            <text:p>dejando</text:p>
          </table:table-cell>
          <table:table-cell table:number-columns-repeated="10"/>
        </table:table-row>
        <table:table-row table:style-name="ro1">
          <table:table-cell/>
          <table:table-cell table:style-name="ce1" office:value-type="float" office:value="11">
            <text:p>11</text:p>
          </table:table-cell>
          <table:table-cell office:value-type="string">
            <text:p>A</text:p>
          </table:table-cell>
          <table:table-cell table:style-name="ce8" office:value-type="date" office:date-value="2012-11-05">
            <text:p>05/11/12</text:p>
          </table:table-cell>
          <table:table-cell table:style-name="ce8"/>
          <table:table-cell table:style-name="ce15" office:value-type="float" office:value="1234">
            <text:p>1.234,00</text:p>
          </table:table-cell>
          <table:table-cell table:style-name="ce10" office:value-type="float" office:value="65">
            <text:p>65,00</text:p>
          </table:table-cell>
          <table:table-cell table:style-name="ce22" office:value-type="float" office:value="60">
            <text:p>60</text:p>
          </table:table-cell>
          <table:table-cell office:value-type="float" office:value="90">
            <text:p>90</text:p>
          </table:table-cell>
          <table:table-cell table:style-name="ce10" table:formula="of:=+[.G5]/[.M5]" office:value-type="float" office:value="5.41666666666667">
            <text:p>5,42</text:p>
          </table:table-cell>
          <table:table-cell table:formula="of:=+[.G5]*[creditos.P$4]/12" office:value-type="float" office:value="0.243258132194622">
            <text:p>0,24</text:p>
          </table:table-cell>
          <table:table-cell table:style-name="ce22" table:formula="of:=IF([.E5]&gt;0;ROUND(([.E5]-[.D5]+1)/365.25*12+0.5;0);ROUND(([.N$64]-[.D5]+1)/365.25*12+0.5;0))" office:value-type="float" office:value="78">
            <text:p>78</text:p>
          </table:table-cell>
          <table:table-cell table:formula="of:=[.I5]-[.L5]" office:value-type="float" office:value="12">
            <text:p>12</text:p>
          </table:table-cell>
          <table:table-cell table:style-name="ce15" table:formula="of:=IF([.L5]&gt;[.H5];0;ROUND(([.H5]-[.L5]+1)/[.H5]*[.F5];0))" office:value-type="float" office:value="0">
            <text:p>0,00</text:p>
          </table:table-cell>
          <table:table-cell table:formula="of:=IF([.E5]&gt;0;[.N5];&quot;&quot;)">
            <text:p/>
          </table:table-cell>
          <table:table-cell table:number-columns-repeated="10"/>
        </table:table-row>
        <table:table-row table:style-name="ro1">
          <table:table-cell/>
          <table:table-cell table:style-name="ce1" table:formula="of:=+[.B5]+1" office:value-type="float" office:value="12">
            <text:p>12</text:p>
          </table:table-cell>
          <table:table-cell office:value-type="string">
            <text:p>B</text:p>
          </table:table-cell>
          <table:table-cell table:style-name="ce1" table:formula="of:=+[.D5]+185" office:value-type="date" office:date-value="2013-05-09">
            <text:p>09/05/13</text:p>
          </table:table-cell>
          <table:table-cell table:style-name="ce8" office:value-type="date" office:date-value="2019-03-20">
            <text:p>20/03/19</text:p>
          </table:table-cell>
          <table:table-cell table:style-name="ce15" office:value-type="float" office:value="1334">
            <text:p>1.334,00</text:p>
          </table:table-cell>
          <table:table-cell table:style-name="ce10" table:formula="of:=[.N66]" office:value-type="float" office:value="0">
            <text:p>0,00</text:p>
          </table:table-cell>
          <table:table-cell table:style-name="ce22" office:value-type="float" office:value="72">
            <text:p>72</text:p>
          </table:table-cell>
          <table:table-cell office:value-type="float" office:value="72">
            <text:p>72</text:p>
          </table:table-cell>
          <table:table-cell table:style-name="ce10" table:formula="of:=+[.G6]/[.M6]" office:value-type="float" office:value="0">
            <text:p>0,00</text:p>
          </table:table-cell>
          <table:table-cell table:formula="of:=+[.G6]*[creditos.P$4]/12" office:value-type="float" office:value="0">
            <text:p>0,00</text:p>
          </table:table-cell>
          <table:table-cell table:style-name="ce22" table:formula="of:=IF([.E6]&gt;0;ROUND(([.E6]-[.D6]+1)/365.25*12+0.5;0);ROUND(([.N$64]-[.D6]+1)/365.25*12+0.5;0))" office:value-type="float" office:value="71">
            <text:p>71</text:p>
          </table:table-cell>
          <table:table-cell table:formula="of:=[.I6]-[.L6]" office:value-type="float" office:value="1">
            <text:p>1</text:p>
          </table:table-cell>
          <table:table-cell table:style-name="ce15" table:formula="of:=IF([.L6]&gt;[.H6];0;ROUND(([.H6]-[.L6]+1)/[.H6]*[.F6];0))" office:value-type="float" office:value="37">
            <text:p>37,00</text:p>
          </table:table-cell>
          <table:table-cell table:formula="of:=IF([.E6]&gt;0;[.N6];&quot;&quot;)" office:value-type="float" office:value="37">
            <text:p>37,00</text:p>
          </table:table-cell>
          <table:table-cell table:number-columns-repeated="10"/>
        </table:table-row>
        <table:table-row table:style-name="ro1">
          <table:table-cell/>
          <table:table-cell table:style-name="ce1" table:formula="of:=+[.B6]+1" office:value-type="float" office:value="13">
            <text:p>13</text:p>
          </table:table-cell>
          <table:table-cell office:value-type="string">
            <text:p>C</text:p>
          </table:table-cell>
          <table:table-cell table:style-name="ce1" table:formula="of:=+[.D6]+185" office:value-type="date" office:date-value="2013-11-10">
            <text:p>10/11/13</text:p>
          </table:table-cell>
          <table:table-cell table:style-name="ce1"/>
          <table:table-cell table:style-name="ce15" office:value-type="float" office:value="1434">
            <text:p>1.434,00</text:p>
          </table:table-cell>
          <table:table-cell table:style-name="ce10" office:value-type="float" office:value="400">
            <text:p>400,00</text:p>
          </table:table-cell>
          <table:table-cell table:style-name="ce22" office:value-type="float" office:value="84">
            <text:p>84</text:p>
          </table:table-cell>
          <table:table-cell office:value-type="float" office:value="90">
            <text:p>90</text:p>
          </table:table-cell>
          <table:table-cell table:style-name="ce10" table:formula="of:=+[.G7]/[.M7]" office:value-type="float" office:value="16.6666666666667">
            <text:p>16,67</text:p>
          </table:table-cell>
          <table:table-cell table:formula="of:=+[.G7]*[creditos.P$4]/12" office:value-type="float" office:value="1.49697312119767">
            <text:p>1,50</text:p>
          </table:table-cell>
          <table:table-cell table:style-name="ce22" table:formula="of:=IF([.E7]&gt;0;ROUND(([.E7]-[.D7]+1)/365.25*12+0.5;0);ROUND(([.N$64]-[.D7]+1)/365.25*12+0.5;0))" office:value-type="float" office:value="66">
            <text:p>66</text:p>
          </table:table-cell>
          <table:table-cell table:formula="of:=[.I7]-[.L7]" office:value-type="float" office:value="24">
            <text:p>24</text:p>
          </table:table-cell>
          <table:table-cell table:style-name="ce15" table:formula="of:=IF([.L7]&gt;[.H7];0;ROUND(([.H7]-[.L7]+1)/[.H7]*[.F7];0))" office:value-type="float" office:value="324">
            <text:p>324,00</text:p>
          </table:table-cell>
          <table:table-cell table:formula="of:=IF([.E7]&gt;0;[.N7];&quot;&quot;)">
            <text:p/>
          </table:table-cell>
          <table:table-cell table:number-columns-repeated="10"/>
        </table:table-row>
        <table:table-row table:style-name="ro1">
          <table:table-cell/>
          <table:table-cell table:style-name="ce1" table:formula="of:=+[.B7]+1" office:value-type="float" office:value="14">
            <text:p>14</text:p>
          </table:table-cell>
          <table:table-cell office:value-type="string">
            <text:p>D </text:p>
          </table:table-cell>
          <table:table-cell table:style-name="ce1" table:formula="of:=+[.D7]+185" office:value-type="date" office:date-value="2014-05-14">
            <text:p>14/05/14</text:p>
          </table:table-cell>
          <table:table-cell table:style-name="ce1"/>
          <table:table-cell table:style-name="ce15" office:value-type="float" office:value="1534">
            <text:p>1.534,00</text:p>
          </table:table-cell>
          <table:table-cell table:style-name="ce10" office:value-type="float" office:value="600">
            <text:p>600,00</text:p>
          </table:table-cell>
          <table:table-cell table:style-name="ce22" office:value-type="float" office:value="96">
            <text:p>96</text:p>
          </table:table-cell>
          <table:table-cell office:value-type="float" office:value="102">
            <text:p>102</text:p>
          </table:table-cell>
          <table:table-cell table:style-name="ce10" table:formula="of:=+[.G8]/[.M8]" office:value-type="float" office:value="14.2857142857143">
            <text:p>14,29</text:p>
          </table:table-cell>
          <table:table-cell table:formula="of:=+[.G8]*[creditos.P$4]/12" office:value-type="float" office:value="2.24545968179651">
            <text:p>2,25</text:p>
          </table:table-cell>
          <table:table-cell table:style-name="ce22" table:formula="of:=IF([.E8]&gt;0;ROUND(([.E8]-[.D8]+1)/365.25*12+0.5;0);ROUND(([.N$64]-[.D8]+1)/365.25*12+0.5;0))" office:value-type="float" office:value="60">
            <text:p>60</text:p>
          </table:table-cell>
          <table:table-cell table:formula="of:=[.I8]-[.L8]" office:value-type="float" office:value="42">
            <text:p>42</text:p>
          </table:table-cell>
          <table:table-cell table:style-name="ce15" table:formula="of:=IF([.L8]&gt;[.H8];0;ROUND(([.H8]-[.L8]+1)/[.H8]*[.F8];0))" office:value-type="float" office:value="591">
            <text:p>591,00</text:p>
          </table:table-cell>
          <table:table-cell table:formula="of:=IF([.E8]&gt;0;[.N8];&quot;&quot;)">
            <text:p/>
          </table:table-cell>
          <table:table-cell table:number-columns-repeated="10"/>
        </table:table-row>
        <table:table-row table:style-name="ro1">
          <table:table-cell/>
          <table:table-cell table:style-name="ce1" table:formula="of:=+[.B8]+1" office:value-type="float" office:value="15">
            <text:p>15</text:p>
          </table:table-cell>
          <table:table-cell office:value-type="string">
            <text:p>E</text:p>
          </table:table-cell>
          <table:table-cell table:style-name="ce1" table:formula="of:=+[.D8]+185" office:value-type="date" office:date-value="2014-11-15">
            <text:p>15/11/14</text:p>
          </table:table-cell>
          <table:table-cell table:style-name="ce1"/>
          <table:table-cell table:style-name="ce15" office:value-type="float" office:value="1634">
            <text:p>1.634,00</text:p>
          </table:table-cell>
          <table:table-cell table:style-name="ce10" table:formula="of:=[.N69]" office:value-type="float" office:value="832">
            <text:p>832,00</text:p>
          </table:table-cell>
          <table:table-cell table:style-name="ce22" office:value-type="float" office:value="108">
            <text:p>108</text:p>
          </table:table-cell>
          <table:table-cell table:formula="of:=+[.H9]" office:value-type="float" office:value="108">
            <text:p>108</text:p>
          </table:table-cell>
          <table:table-cell table:style-name="ce10" table:formula="of:=+[.G9]/[.M9]" office:value-type="float" office:value="15.4074074074074">
            <text:p>15,41</text:p>
          </table:table-cell>
          <table:table-cell table:formula="of:=+[.G9]*[creditos.P$4]/12" office:value-type="float" office:value="3.11370409209116">
            <text:p>3,11</text:p>
          </table:table-cell>
          <table:table-cell table:style-name="ce22" table:formula="of:=IF([.E9]&gt;0;ROUND(([.E9]-[.D9]+1)/365.25*12+0.5;0);ROUND(([.N$64]-[.D9]+1)/365.25*12+0.5;0))" office:value-type="float" office:value="54">
            <text:p>54</text:p>
          </table:table-cell>
          <table:table-cell table:formula="of:=[.I9]-[.L9]" office:value-type="float" office:value="54">
            <text:p>54</text:p>
          </table:table-cell>
          <table:table-cell table:style-name="ce15" table:formula="of:=IF([.L9]&gt;[.H9];0;ROUND(([.H9]-[.L9]+1)/[.H9]*[.F9];0))" office:value-type="float" office:value="832">
            <text:p>832,00</text:p>
          </table:table-cell>
          <table:table-cell table:formula="of:=IF([.E9]&gt;0;[.N9];&quot;&quot;)">
            <text:p/>
          </table:table-cell>
          <table:table-cell table:number-columns-repeated="10"/>
        </table:table-row>
        <table:table-row table:style-name="ro1">
          <table:table-cell/>
          <table:table-cell table:style-name="ce1" table:formula="of:=+[.B9]+1" office:value-type="float" office:value="16">
            <text:p>16</text:p>
          </table:table-cell>
          <table:table-cell office:value-type="string">
            <text:p>F</text:p>
          </table:table-cell>
          <table:table-cell table:style-name="ce1" table:formula="of:=+[.D9]+185" office:value-type="date" office:date-value="2015-05-19">
            <text:p>19/05/15</text:p>
          </table:table-cell>
          <table:table-cell table:style-name="ce1"/>
          <table:table-cell table:style-name="ce15" office:value-type="float" office:value="1734">
            <text:p>1.734,00</text:p>
          </table:table-cell>
          <table:table-cell table:style-name="ce10" table:formula="of:=[.N70]" office:value-type="float" office:value="1055">
            <text:p>1.055,00</text:p>
          </table:table-cell>
          <table:table-cell table:style-name="ce22" office:value-type="float" office:value="120">
            <text:p>120</text:p>
          </table:table-cell>
          <table:table-cell table:formula="of:=+[.H10]" office:value-type="float" office:value="120">
            <text:p>120</text:p>
          </table:table-cell>
          <table:table-cell table:style-name="ce10" table:formula="of:=+[.G10]/[.M10]" office:value-type="float" office:value="14.6527777777778">
            <text:p>14,65</text:p>
          </table:table-cell>
          <table:table-cell table:formula="of:=+[.G10]*[creditos.P$4]/12" office:value-type="float" office:value="3.94826660715886">
            <text:p>3,95</text:p>
          </table:table-cell>
          <table:table-cell table:style-name="ce22" table:formula="of:=IF([.E10]&gt;0;ROUND(([.E10]-[.D10]+1)/365.25*12+0.5;0);ROUND(([.N$64]-[.D10]+1)/365.25*12+0.5;0))" office:value-type="float" office:value="48">
            <text:p>48</text:p>
          </table:table-cell>
          <table:table-cell table:formula="of:=[.I10]-[.L10]" office:value-type="float" office:value="72">
            <text:p>72</text:p>
          </table:table-cell>
          <table:table-cell table:style-name="ce15" table:formula="of:=IF([.L10]&gt;[.H10];0;ROUND(([.H10]-[.L10]+1)/[.H10]*[.F10];0))" office:value-type="float" office:value="1055">
            <text:p>1.055,00</text:p>
          </table:table-cell>
          <table:table-cell table:formula="of:=IF([.E10]&gt;0;[.N10];&quot;&quot;)">
            <text:p/>
          </table:table-cell>
          <table:table-cell table:number-columns-repeated="10"/>
        </table:table-row>
        <table:table-row table:style-name="ro1">
          <table:table-cell/>
          <table:table-cell table:style-name="ce1" table:formula="of:=+[.B10]+1" office:value-type="float" office:value="17">
            <text:p>17</text:p>
          </table:table-cell>
          <table:table-cell office:value-type="string">
            <text:p>G </text:p>
          </table:table-cell>
          <table:table-cell table:style-name="ce1" table:formula="of:=+[.D10]+185" office:value-type="date" office:date-value="2015-11-20">
            <text:p>20/11/15</text:p>
          </table:table-cell>
          <table:table-cell table:style-name="ce1"/>
          <table:table-cell table:style-name="ce15" office:value-type="float" office:value="1834">
            <text:p>1.834,00</text:p>
          </table:table-cell>
          <table:table-cell table:style-name="ce10" table:formula="of:=[.N71]" office:value-type="float" office:value="1264">
            <text:p>1.264,00</text:p>
          </table:table-cell>
          <table:table-cell table:style-name="ce22" office:value-type="float" office:value="132">
            <text:p>132</text:p>
          </table:table-cell>
          <table:table-cell table:formula="of:=+[.H11]" office:value-type="float" office:value="132">
            <text:p>132</text:p>
          </table:table-cell>
          <table:table-cell table:style-name="ce10" table:formula="of:=+[.G11]/[.M11]" office:value-type="float" office:value="14.0444444444444">
            <text:p>14,04</text:p>
          </table:table-cell>
          <table:table-cell table:formula="of:=+[.G11]*[creditos.P$4]/12" office:value-type="float" office:value="4.73043506298465">
            <text:p>4,73</text:p>
          </table:table-cell>
          <table:table-cell table:style-name="ce22" table:formula="of:=IF([.E11]&gt;0;ROUND(([.E11]-[.D11]+1)/365.25*12+0.5;0);ROUND(([.N$64]-[.D11]+1)/365.25*12+0.5;0))" office:value-type="float" office:value="42">
            <text:p>42</text:p>
          </table:table-cell>
          <table:table-cell table:formula="of:=[.I11]-[.L11]" office:value-type="float" office:value="90">
            <text:p>90</text:p>
          </table:table-cell>
          <table:table-cell table:style-name="ce15" table:formula="of:=IF([.L11]&gt;[.H11];0;ROUND(([.H11]-[.L11]+1)/[.H11]*[.F11];0))" office:value-type="float" office:value="1264">
            <text:p>1.264,00</text:p>
          </table:table-cell>
          <table:table-cell table:formula="of:=IF([.E11]&gt;0;[.N11];&quot;&quot;)">
            <text:p/>
          </table:table-cell>
          <table:table-cell table:number-columns-repeated="10"/>
        </table:table-row>
        <table:table-row table:style-name="ro1">
          <table:table-cell/>
          <table:table-cell table:style-name="ce1" table:formula="of:=+[.B11]+1" office:value-type="float" office:value="18">
            <text:p>18</text:p>
          </table:table-cell>
          <table:table-cell office:value-type="string">
            <text:p>H</text:p>
          </table:table-cell>
          <table:table-cell table:style-name="ce1" table:formula="of:=+[.D11]+185" office:value-type="date" office:date-value="2016-05-23">
            <text:p>23/05/16</text:p>
          </table:table-cell>
          <table:table-cell table:style-name="ce1"/>
          <table:table-cell table:style-name="ce15" office:value-type="float" office:value="1934">
            <text:p>1.934,00</text:p>
          </table:table-cell>
          <table:table-cell table:style-name="ce10" table:formula="of:=[.N72]" office:value-type="float" office:value="1464">
            <text:p>1.464,00</text:p>
          </table:table-cell>
          <table:table-cell table:style-name="ce22" office:value-type="float" office:value="144">
            <text:p>144</text:p>
          </table:table-cell>
          <table:table-cell table:formula="of:=+[.H12]" office:value-type="float" office:value="144">
            <text:p>144</text:p>
          </table:table-cell>
          <table:table-cell table:style-name="ce10" table:formula="of:=+[.G12]/[.M12]" office:value-type="float" office:value="13.5555555555556">
            <text:p>13,56</text:p>
          </table:table-cell>
          <table:table-cell table:formula="of:=+[.G12]*[creditos.P$4]/12" office:value-type="float" office:value="5.47892162358348">
            <text:p>5,48</text:p>
          </table:table-cell>
          <table:table-cell table:style-name="ce22" table:formula="of:=IF([.E12]&gt;0;ROUND(([.E12]-[.D12]+1)/365.25*12+0.5;0);ROUND(([.N$64]-[.D12]+1)/365.25*12+0.5;0))" office:value-type="float" office:value="36">
            <text:p>36</text:p>
          </table:table-cell>
          <table:table-cell table:formula="of:=[.I12]-[.L12]" office:value-type="float" office:value="108">
            <text:p>108</text:p>
          </table:table-cell>
          <table:table-cell table:style-name="ce15" table:formula="of:=IF([.L12]&gt;[.H12];0;ROUND(([.H12]-[.L12]+1)/[.H12]*[.F12];0))" office:value-type="float" office:value="1464">
            <text:p>1.464,00</text:p>
          </table:table-cell>
          <table:table-cell table:formula="of:=IF([.E12]&gt;0;[.N12];&quot;&quot;)">
            <text:p/>
          </table:table-cell>
          <table:table-cell table:number-columns-repeated="10"/>
        </table:table-row>
        <table:table-row table:style-name="ro1">
          <table:table-cell/>
          <table:table-cell table:style-name="ce1" table:formula="of:=+[.B12]+1" office:value-type="float" office:value="19">
            <text:p>19</text:p>
          </table:table-cell>
          <table:table-cell office:value-type="string">
            <text:p>I</text:p>
          </table:table-cell>
          <table:table-cell table:style-name="ce1" table:formula="of:=+[.D12]+185" office:value-type="date" office:date-value="2016-11-24">
            <text:p>24/11/16</text:p>
          </table:table-cell>
          <table:table-cell table:style-name="ce1"/>
          <table:table-cell table:style-name="ce15" office:value-type="float" office:value="2034">
            <text:p>2.034,00</text:p>
          </table:table-cell>
          <table:table-cell table:style-name="ce10" table:formula="of:=[.N73]" office:value-type="float" office:value="1656">
            <text:p>1.656,00</text:p>
          </table:table-cell>
          <table:table-cell table:style-name="ce22" office:value-type="float" office:value="156">
            <text:p>156</text:p>
          </table:table-cell>
          <table:table-cell table:formula="of:=+[.H13]" office:value-type="float" office:value="156">
            <text:p>156</text:p>
          </table:table-cell>
          <table:table-cell table:style-name="ce10" table:formula="of:=+[.G13]/[.M13]" office:value-type="float" office:value="13.1428571428571">
            <text:p>13,14</text:p>
          </table:table-cell>
          <table:table-cell table:formula="of:=+[.G13]*[creditos.P$4]/12" office:value-type="float" office:value="6.19746872175837">
            <text:p>6,20</text:p>
          </table:table-cell>
          <table:table-cell table:style-name="ce22" table:formula="of:=IF([.E13]&gt;0;ROUND(([.E13]-[.D13]+1)/365.25*12+0.5;0);ROUND(([.N$64]-[.D13]+1)/365.25*12+0.5;0))" office:value-type="float" office:value="30">
            <text:p>30</text:p>
          </table:table-cell>
          <table:table-cell table:formula="of:=[.I13]-[.L13]" office:value-type="float" office:value="126">
            <text:p>126</text:p>
          </table:table-cell>
          <table:table-cell table:style-name="ce15" table:formula="of:=IF([.L13]&gt;[.H13];0;ROUND(([.H13]-[.L13]+1)/[.H13]*[.F13];0))" office:value-type="float" office:value="1656">
            <text:p>1.656,00</text:p>
          </table:table-cell>
          <table:table-cell table:formula="of:=IF([.E13]&gt;0;[.N13];&quot;&quot;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18" table:formula="of:=SUM([.F5:.F13])" office:value-type="float" office:value="14706">
            <text:p>14.706,00</text:p>
          </table:table-cell>
          <table:table-cell table:style-name="ce18" table:formula="of:=SUM([.G5:.G13])" office:value-type="float" office:value="7336">
            <text:p>7.336,00</text:p>
          </table:table-cell>
          <table:table-cell table:style-name="ce18" table:number-columns-repeated="2"/>
          <table:table-cell table:style-name="ce18" table:formula="of:=SUM([.J5:.J13])" office:value-type="float" office:value="107.17208994709">
            <text:p>107,17</text:p>
          </table:table-cell>
          <table:table-cell table:style-name="ce18" table:formula="of:=SUM([.K5:.K13])" office:value-type="float" office:value="27.4544870427653">
            <text:p>27,45</text:p>
          </table:table-cell>
          <table:table-cell table:style-name="ce18" table:number-columns-repeated="2"/>
          <table:table-cell table:style-name="ce18" table:formula="of:=SUM([.N5:.N13])" office:value-type="float" office:value="7223">
            <text:p>7.223,00</text:p>
          </table:table-cell>
          <table:table-cell table:style-name="ce18" table:formula="of:=SUM([.O5:.O13])" office:value-type="float" office:value="37">
            <text:p>37,00</text:p>
          </table:table-cell>
          <table:table-cell table:number-columns-repeated="10"/>
        </table:table-row>
        <table:table-row table:style-name="ro1">
          <table:table-cell/>
          <table:table-cell table:style-name="ce1"/>
          <table:table-cell table:style-name="Default"/>
          <table:table-cell table:number-columns-repeated="7"/>
          <table:table-cell table:style-name="Default"/>
          <table:table-cell table:number-columns-repeated="3"/>
          <table:table-cell table:style-name="Default"/>
          <table:table-cell table:number-columns-repeated="10"/>
        </table:table-row>
        <table:table-row table:style-name="ro1">
          <table:table-cell table:number-columns-repeated="2"/>
          <table:table-cell table:style-name="Default"/>
          <table:table-cell table:style-name="ce1" table:number-columns-repeated="12"/>
          <table:table-cell table:number-columns-repeated="10"/>
        </table:table-row>
        <table:table-row table:style-name="ro1">
          <table:table-cell/>
          <table:table-cell table:style-name="ce1" office:value-type="string">
            <text:p>Nº de </text:p>
          </table:table-cell>
          <table:table-cell/>
          <table:table-cell table:style-name="ce6" office:value-type="string">
            <text:p>fecha de la </text:p>
          </table:table-cell>
          <table:table-cell table:style-name="ce6" office:value-type="string">
            <text:p>fecha del</text:p>
          </table:table-cell>
          <table:table-cell table:style-name="ce16" office:value-type="string">
            <text:p>costos de </text:p>
          </table:table-cell>
          <table:table-cell table:style-name="ce6" office:value-type="string">
            <text:p>valor</text:p>
          </table:table-cell>
          <table:table-cell table:style-name="ce6" office:value-type="string">
            <text:p>vida </text:p>
          </table:table-cell>
          <table:table-cell table:style-name="ce23" office:value-type="string">
            <text:p>vida útil</text:p>
          </table:table-cell>
          <table:table-cell table:style-name="ce23" office:value-type="string">
            <text:p>depreciación</text:p>
          </table:table-cell>
          <table:table-cell table:style-name="ce23" office:value-type="string">
            <text:p>interés</text:p>
          </table:table-cell>
          <table:table-cell table:style-name="ce24" office:value-type="string">
            <text:p>periodo </text:p>
          </table:table-cell>
          <table:table-cell office:value-type="string">
            <text:p>Vida </text:p>
          </table:table-cell>
          <table:table-cell/>
          <table:table-cell table:style-name="Default"/>
          <table:table-cell table:number-columns-repeated="10"/>
        </table:table-row>
        <table:table-row table:style-name="ro1">
          <table:table-cell/>
          <table:table-cell table:style-name="ce2" office:value-type="string">
            <text:p>sujeto </text:p>
          </table:table-cell>
          <table:table-cell table:style-name="ce2" office:value-type="string">
            <text:p>designación </text:p>
          </table:table-cell>
          <table:table-cell table:style-name="ce7" office:value-type="string">
            <text:p>compra</text:p>
          </table:table-cell>
          <table:table-cell table:style-name="ce14" office:value-type="string">
            <text:p>dejando</text:p>
          </table:table-cell>
          <table:table-cell table:style-name="ce17" office:value-type="string">
            <text:p>adquisición </text:p>
          </table:table-cell>
          <table:table-cell table:style-name="ce17" office:value-type="string">
            <text:p>revisado</text:p>
          </table:table-cell>
          <table:table-cell table:style-name="ce7" office:value-type="string">
            <text:p>útil</text:p>
          </table:table-cell>
          <table:table-cell table:style-name="ce14" office:value-type="string">
            <text:p>revisada</text:p>
          </table:table-cell>
          <table:table-cell table:style-name="ce14" office:value-type="string">
            <text:p>interna (més)</text:p>
          </table:table-cell>
          <table:table-cell table:style-name="ce14" office:value-type="string">
            <text:p>interno (més)</text:p>
          </table:table-cell>
          <table:table-cell table:style-name="ce25" office:value-type="string">
            <text:p>de uso </text:p>
          </table:table-cell>
          <table:table-cell table:style-name="ce9" office:value-type="string">
            <text:p>restante</text:p>
          </table:table-cell>
          <table:table-cell table:style-name="ce9"/>
          <table:table-cell table:style-name="ce9" office:value-type="string">
            <text:p>dejando</text:p>
          </table:table-cell>
          <table:table-cell table:number-columns-repeated="10"/>
        </table:table-row>
        <table:table-row table:style-name="ro1">
          <table:table-cell/>
          <table:table-cell table:style-name="ce1" office:value-type="float" office:value="21">
            <text:p>21</text:p>
          </table:table-cell>
          <table:table-cell office:value-type="string">
            <text:p>A</text:p>
          </table:table-cell>
          <table:table-cell table:style-name="ce8" office:value-type="date" office:date-value="2012-11-05">
            <text:p>05/11/12</text:p>
          </table:table-cell>
          <table:table-cell table:style-name="ce8"/>
          <table:table-cell table:style-name="ce15" office:value-type="float" office:value="1234">
            <text:p>1.234,00</text:p>
          </table:table-cell>
          <table:table-cell table:style-name="ce10" office:value-type="float" office:value="65">
            <text:p>65,00</text:p>
          </table:table-cell>
          <table:table-cell table:style-name="ce22" office:value-type="float" office:value="60">
            <text:p>60</text:p>
          </table:table-cell>
          <table:table-cell office:value-type="float" office:value="90">
            <text:p>90</text:p>
          </table:table-cell>
          <table:table-cell table:style-name="ce10" table:formula="of:=+[.G19]/[.M19]" office:value-type="float" office:value="5">
            <text:p>5,00</text:p>
          </table:table-cell>
          <table:table-cell table:formula="of:=+[.G19]*[creditos.P$4]/12" office:value-type="float" office:value="0.243258132194622">
            <text:p>0,24</text:p>
          </table:table-cell>
          <table:table-cell table:style-name="ce22" table:formula="of:=IF([.E19]&gt;0;ROUND(([.E19]-[.D19]+1)/365.25*12+0.5;0);ROUND(([.N$79]-[.D19]+1)/365.25*12+0.5;0))" office:value-type="float" office:value="78">
            <text:p>78</text:p>
          </table:table-cell>
          <table:table-cell table:formula="of:=[.I19]-[.L19]+1" office:value-type="float" office:value="13">
            <text:p>13</text:p>
          </table:table-cell>
          <table:table-cell table:style-name="ce15" table:formula="of:=IF([.L19]&gt;[.H19];0;ROUND(([.H19]-[.L19]+1)/[.H19]*[.F19];0))" office:value-type="float" office:value="0">
            <text:p>0,00</text:p>
          </table:table-cell>
          <table:table-cell table:formula="of:=IF([.E19]&gt;0;[.N19];&quot;&quot;)">
            <text:p/>
          </table:table-cell>
          <table:table-cell table:number-columns-repeated="10"/>
        </table:table-row>
        <table:table-row table:style-name="ro1">
          <table:table-cell/>
          <table:table-cell table:style-name="ce1" table:formula="of:=+[.B19]+1" office:value-type="float" office:value="22">
            <text:p>22</text:p>
          </table:table-cell>
          <table:table-cell office:value-type="string">
            <text:p>B</text:p>
          </table:table-cell>
          <table:table-cell table:style-name="ce1" table:formula="of:=+[.D19]+185" office:value-type="date" office:date-value="2013-05-09">
            <text:p>09/05/13</text:p>
          </table:table-cell>
          <table:table-cell table:style-name="ce8" office:value-type="date" office:date-value="2019-03-20">
            <text:p>20/03/19</text:p>
          </table:table-cell>
          <table:table-cell table:style-name="ce15" office:value-type="float" office:value="1334">
            <text:p>1.334,00</text:p>
          </table:table-cell>
          <table:table-cell table:style-name="ce10" table:formula="of:=[.N81]" office:value-type="float" office:value="0">
            <text:p>0,00</text:p>
          </table:table-cell>
          <table:table-cell table:style-name="ce22" office:value-type="float" office:value="72">
            <text:p>72</text:p>
          </table:table-cell>
          <table:table-cell office:value-type="float" office:value="72">
            <text:p>72</text:p>
          </table:table-cell>
          <table:table-cell table:style-name="ce10" table:formula="of:=+[.G20]/[.M20]" office:value-type="float" office:value="0">
            <text:p>0,00</text:p>
          </table:table-cell>
          <table:table-cell table:formula="of:=+[.G20]*[creditos.P$4]/12" office:value-type="float" office:value="0">
            <text:p>0,00</text:p>
          </table:table-cell>
          <table:table-cell table:style-name="ce22" table:formula="of:=IF([.E20]&gt;0;ROUND(([.E20]-[.D20]+1)/365.25*12+0.5;0);ROUND(([.N$79]-[.D20]+1)/365.25*12+0.5;0))" office:value-type="float" office:value="71">
            <text:p>71</text:p>
          </table:table-cell>
          <table:table-cell table:formula="of:=[.I20]-[.L20]+1" office:value-type="float" office:value="2">
            <text:p>2</text:p>
          </table:table-cell>
          <table:table-cell table:style-name="ce15" table:formula="of:=IF([.L20]&gt;[.H20];0;ROUND(([.H20]-[.L20]+1)/[.H20]*[.F20];0))" office:value-type="float" office:value="37">
            <text:p>37,00</text:p>
          </table:table-cell>
          <table:table-cell table:formula="of:=IF([.E20]&gt;0;[.N20];&quot;&quot;)" office:value-type="float" office:value="37">
            <text:p>37,00</text:p>
          </table:table-cell>
          <table:table-cell table:number-columns-repeated="10"/>
        </table:table-row>
        <table:table-row table:style-name="ro1">
          <table:table-cell/>
          <table:table-cell table:style-name="ce1" table:formula="of:=+[.B20]+1" office:value-type="float" office:value="23">
            <text:p>23</text:p>
          </table:table-cell>
          <table:table-cell office:value-type="string">
            <text:p>C</text:p>
          </table:table-cell>
          <table:table-cell table:style-name="ce1" table:formula="of:=+[.D20]+185" office:value-type="date" office:date-value="2013-11-10">
            <text:p>10/11/13</text:p>
          </table:table-cell>
          <table:table-cell table:style-name="ce1"/>
          <table:table-cell table:style-name="ce15" office:value-type="float" office:value="1434">
            <text:p>1.434,00</text:p>
          </table:table-cell>
          <table:table-cell table:style-name="ce10" office:value-type="float" office:value="400">
            <text:p>400,00</text:p>
          </table:table-cell>
          <table:table-cell table:style-name="ce22" office:value-type="float" office:value="84">
            <text:p>84</text:p>
          </table:table-cell>
          <table:table-cell office:value-type="float" office:value="90">
            <text:p>90</text:p>
          </table:table-cell>
          <table:table-cell table:style-name="ce10" table:formula="of:=+[.G21]/[.M21]" office:value-type="float" office:value="16">
            <text:p>16,00</text:p>
          </table:table-cell>
          <table:table-cell table:formula="of:=+[.G21]*[creditos.P$4]/12" office:value-type="float" office:value="1.49697312119767">
            <text:p>1,50</text:p>
          </table:table-cell>
          <table:table-cell table:style-name="ce22" table:formula="of:=IF([.E21]&gt;0;ROUND(([.E21]-[.D21]+1)/365.25*12+0.5;0);ROUND(([.N$79]-[.D21]+1)/365.25*12+0.5;0))" office:value-type="float" office:value="66">
            <text:p>66</text:p>
          </table:table-cell>
          <table:table-cell table:formula="of:=[.I21]-[.L21]+1" office:value-type="float" office:value="25">
            <text:p>25</text:p>
          </table:table-cell>
          <table:table-cell table:style-name="ce15" table:formula="of:=IF([.L21]&gt;[.H21];0;ROUND(([.H21]-[.L21]+1)/[.H21]*[.F21];0))" office:value-type="float" office:value="324">
            <text:p>324,00</text:p>
          </table:table-cell>
          <table:table-cell table:formula="of:=IF([.E21]&gt;0;[.N21];&quot;&quot;)">
            <text:p/>
          </table:table-cell>
          <table:table-cell table:number-columns-repeated="10"/>
        </table:table-row>
        <table:table-row table:style-name="ro1">
          <table:table-cell/>
          <table:table-cell table:style-name="ce1" table:formula="of:=+[.B21]+1" office:value-type="float" office:value="24">
            <text:p>24</text:p>
          </table:table-cell>
          <table:table-cell office:value-type="string">
            <text:p>D </text:p>
          </table:table-cell>
          <table:table-cell table:style-name="ce1" table:formula="of:=+[.D21]+185" office:value-type="date" office:date-value="2014-05-14">
            <text:p>14/05/14</text:p>
          </table:table-cell>
          <table:table-cell table:style-name="ce1"/>
          <table:table-cell table:style-name="ce15" office:value-type="float" office:value="1534">
            <text:p>1.534,00</text:p>
          </table:table-cell>
          <table:table-cell table:style-name="ce10" office:value-type="float" office:value="600">
            <text:p>600,00</text:p>
          </table:table-cell>
          <table:table-cell table:style-name="ce22" office:value-type="float" office:value="96">
            <text:p>96</text:p>
          </table:table-cell>
          <table:table-cell office:value-type="float" office:value="102">
            <text:p>102</text:p>
          </table:table-cell>
          <table:table-cell table:style-name="ce10" table:formula="of:=+[.G22]/[.M22]" office:value-type="float" office:value="13.953488372093">
            <text:p>13,95</text:p>
          </table:table-cell>
          <table:table-cell table:formula="of:=+[.G22]*[creditos.P$4]/12" office:value-type="float" office:value="2.24545968179651">
            <text:p>2,25</text:p>
          </table:table-cell>
          <table:table-cell table:style-name="ce22" table:formula="of:=IF([.E22]&gt;0;ROUND(([.E22]-[.D22]+1)/365.25*12+0.5;0);ROUND(([.N$79]-[.D22]+1)/365.25*12+0.5;0))" office:value-type="float" office:value="60">
            <text:p>60</text:p>
          </table:table-cell>
          <table:table-cell table:formula="of:=[.I22]-[.L22]+1" office:value-type="float" office:value="43">
            <text:p>43</text:p>
          </table:table-cell>
          <table:table-cell table:style-name="ce15" table:formula="of:=IF([.L22]&gt;[.H22];0;ROUND(([.H22]-[.L22]+1)/[.H22]*[.F22];0))" office:value-type="float" office:value="591">
            <text:p>591,00</text:p>
          </table:table-cell>
          <table:table-cell table:formula="of:=IF([.E22]&gt;0;[.N22];&quot;&quot;)">
            <text:p/>
          </table:table-cell>
          <table:table-cell table:number-columns-repeated="10"/>
        </table:table-row>
        <table:table-row table:style-name="ro1">
          <table:table-cell/>
          <table:table-cell table:style-name="ce1" table:formula="of:=+[.B22]+1" office:value-type="float" office:value="25">
            <text:p>25</text:p>
          </table:table-cell>
          <table:table-cell office:value-type="string">
            <text:p>E</text:p>
          </table:table-cell>
          <table:table-cell table:style-name="ce1" table:formula="of:=+[.D22]+185" office:value-type="date" office:date-value="2014-11-15">
            <text:p>15/11/14</text:p>
          </table:table-cell>
          <table:table-cell table:style-name="ce1"/>
          <table:table-cell table:style-name="ce15" office:value-type="float" office:value="1634">
            <text:p>1.634,00</text:p>
          </table:table-cell>
          <table:table-cell table:style-name="ce10" table:formula="of:=[.N84]" office:value-type="float" office:value="832">
            <text:p>832,00</text:p>
          </table:table-cell>
          <table:table-cell table:style-name="ce22" office:value-type="float" office:value="108">
            <text:p>108</text:p>
          </table:table-cell>
          <table:table-cell table:formula="of:=+[.H23]" office:value-type="float" office:value="108">
            <text:p>108</text:p>
          </table:table-cell>
          <table:table-cell table:style-name="ce10" table:formula="of:=+[.G23]/[.M23]" office:value-type="float" office:value="15.1272727272727">
            <text:p>15,13</text:p>
          </table:table-cell>
          <table:table-cell table:formula="of:=+[.G23]*[creditos.P$4]/12" office:value-type="float" office:value="3.11370409209116">
            <text:p>3,11</text:p>
          </table:table-cell>
          <table:table-cell table:style-name="ce22" table:formula="of:=IF([.E23]&gt;0;ROUND(([.E23]-[.D23]+1)/365.25*12+0.5;0);ROUND(([.N$79]-[.D23]+1)/365.25*12+0.5;0))" office:value-type="float" office:value="54">
            <text:p>54</text:p>
          </table:table-cell>
          <table:table-cell table:formula="of:=[.I23]-[.L23]+1" office:value-type="float" office:value="55">
            <text:p>55</text:p>
          </table:table-cell>
          <table:table-cell table:style-name="ce15" table:formula="of:=IF([.L23]&gt;[.H23];0;ROUND(([.H23]-[.L23]+1)/[.H23]*[.F23];0))" office:value-type="float" office:value="832">
            <text:p>832,00</text:p>
          </table:table-cell>
          <table:table-cell table:formula="of:=IF([.E23]&gt;0;[.N23];&quot;&quot;)">
            <text:p/>
          </table:table-cell>
          <table:table-cell table:number-columns-repeated="10"/>
        </table:table-row>
        <table:table-row table:style-name="ro1">
          <table:table-cell/>
          <table:table-cell table:style-name="ce1" table:formula="of:=+[.B23]+1" office:value-type="float" office:value="26">
            <text:p>26</text:p>
          </table:table-cell>
          <table:table-cell office:value-type="string">
            <text:p>F</text:p>
          </table:table-cell>
          <table:table-cell table:style-name="ce1" table:formula="of:=+[.D23]+185" office:value-type="date" office:date-value="2015-05-19">
            <text:p>19/05/15</text:p>
          </table:table-cell>
          <table:table-cell table:style-name="ce1"/>
          <table:table-cell table:style-name="ce15" office:value-type="float" office:value="1734">
            <text:p>1.734,00</text:p>
          </table:table-cell>
          <table:table-cell table:style-name="ce10" table:formula="of:=[.N85]" office:value-type="float" office:value="1055">
            <text:p>1.055,00</text:p>
          </table:table-cell>
          <table:table-cell table:style-name="ce22" office:value-type="float" office:value="120">
            <text:p>120</text:p>
          </table:table-cell>
          <table:table-cell table:formula="of:=+[.H24]" office:value-type="float" office:value="120">
            <text:p>120</text:p>
          </table:table-cell>
          <table:table-cell table:style-name="ce10" table:formula="of:=+[.G24]/[.M24]" office:value-type="float" office:value="14.4520547945205">
            <text:p>14,45</text:p>
          </table:table-cell>
          <table:table-cell table:formula="of:=+[.G24]*[creditos.P$4]/12" office:value-type="float" office:value="3.94826660715886">
            <text:p>3,95</text:p>
          </table:table-cell>
          <table:table-cell table:style-name="ce22" table:formula="of:=IF([.E24]&gt;0;ROUND(([.E24]-[.D24]+1)/365.25*12+0.5;0);ROUND(([.N$79]-[.D24]+1)/365.25*12+0.5;0))" office:value-type="float" office:value="48">
            <text:p>48</text:p>
          </table:table-cell>
          <table:table-cell table:formula="of:=[.I24]-[.L24]+1" office:value-type="float" office:value="73">
            <text:p>73</text:p>
          </table:table-cell>
          <table:table-cell table:style-name="ce15" table:formula="of:=IF([.L24]&gt;[.H24];0;ROUND(([.H24]-[.L24]+1)/[.H24]*[.F24];0))" office:value-type="float" office:value="1055">
            <text:p>1.055,00</text:p>
          </table:table-cell>
          <table:table-cell table:formula="of:=IF([.E24]&gt;0;[.N24];&quot;&quot;)">
            <text:p/>
          </table:table-cell>
          <table:table-cell table:number-columns-repeated="10"/>
        </table:table-row>
        <table:table-row table:style-name="ro1">
          <table:table-cell/>
          <table:table-cell table:style-name="ce1" table:formula="of:=+[.B24]+1" office:value-type="float" office:value="27">
            <text:p>27</text:p>
          </table:table-cell>
          <table:table-cell office:value-type="string">
            <text:p>G </text:p>
          </table:table-cell>
          <table:table-cell table:style-name="ce1" table:formula="of:=+[.D24]+185" office:value-type="date" office:date-value="2015-11-20">
            <text:p>20/11/15</text:p>
          </table:table-cell>
          <table:table-cell table:style-name="ce1"/>
          <table:table-cell table:style-name="ce15" office:value-type="float" office:value="1834">
            <text:p>1.834,00</text:p>
          </table:table-cell>
          <table:table-cell table:style-name="ce10" table:formula="of:=[.N86]" office:value-type="float" office:value="1264">
            <text:p>1.264,00</text:p>
          </table:table-cell>
          <table:table-cell table:style-name="ce22" office:value-type="float" office:value="132">
            <text:p>132</text:p>
          </table:table-cell>
          <table:table-cell table:formula="of:=+[.H25]" office:value-type="float" office:value="132">
            <text:p>132</text:p>
          </table:table-cell>
          <table:table-cell table:style-name="ce10" table:formula="of:=+[.G25]/[.M25]" office:value-type="float" office:value="13.8901098901099">
            <text:p>13,89</text:p>
          </table:table-cell>
          <table:table-cell table:formula="of:=+[.G25]*[creditos.P$4]/12" office:value-type="float" office:value="4.73043506298465">
            <text:p>4,73</text:p>
          </table:table-cell>
          <table:table-cell table:style-name="ce22" table:formula="of:=IF([.E25]&gt;0;ROUND(([.E25]-[.D25]+1)/365.25*12+0.5;0);ROUND(([.N$79]-[.D25]+1)/365.25*12+0.5;0))" office:value-type="float" office:value="42">
            <text:p>42</text:p>
          </table:table-cell>
          <table:table-cell table:formula="of:=[.I25]-[.L25]+1" office:value-type="float" office:value="91">
            <text:p>91</text:p>
          </table:table-cell>
          <table:table-cell table:style-name="ce15" table:formula="of:=IF([.L25]&gt;[.H25];0;ROUND(([.H25]-[.L25]+1)/[.H25]*[.F25];0))" office:value-type="float" office:value="1264">
            <text:p>1.264,00</text:p>
          </table:table-cell>
          <table:table-cell table:formula="of:=IF([.E25]&gt;0;[.N25];&quot;&quot;)">
            <text:p/>
          </table:table-cell>
          <table:table-cell table:number-columns-repeated="10"/>
        </table:table-row>
        <table:table-row table:style-name="ro1">
          <table:table-cell/>
          <table:table-cell table:style-name="ce1" table:formula="of:=+[.B25]+1" office:value-type="float" office:value="28">
            <text:p>28</text:p>
          </table:table-cell>
          <table:table-cell office:value-type="string">
            <text:p>H</text:p>
          </table:table-cell>
          <table:table-cell table:style-name="ce1" table:formula="of:=+[.D25]+185" office:value-type="date" office:date-value="2016-05-23">
            <text:p>23/05/16</text:p>
          </table:table-cell>
          <table:table-cell table:style-name="ce1"/>
          <table:table-cell table:style-name="ce15" office:value-type="float" office:value="1934">
            <text:p>1.934,00</text:p>
          </table:table-cell>
          <table:table-cell table:style-name="ce10" table:formula="of:=[.N87]" office:value-type="float" office:value="1464">
            <text:p>1.464,00</text:p>
          </table:table-cell>
          <table:table-cell table:style-name="ce22" office:value-type="float" office:value="144">
            <text:p>144</text:p>
          </table:table-cell>
          <table:table-cell table:formula="of:=+[.H26]" office:value-type="float" office:value="144">
            <text:p>144</text:p>
          </table:table-cell>
          <table:table-cell table:style-name="ce10" table:formula="of:=+[.G26]/[.M26]" office:value-type="float" office:value="13.4311926605505">
            <text:p>13,43</text:p>
          </table:table-cell>
          <table:table-cell table:formula="of:=+[.G26]*[creditos.P$4]/12" office:value-type="float" office:value="5.47892162358348">
            <text:p>5,48</text:p>
          </table:table-cell>
          <table:table-cell table:style-name="ce22" table:formula="of:=IF([.E26]&gt;0;ROUND(([.E26]-[.D26]+1)/365.25*12+0.5;0);ROUND(([.N$79]-[.D26]+1)/365.25*12+0.5;0))" office:value-type="float" office:value="36">
            <text:p>36</text:p>
          </table:table-cell>
          <table:table-cell table:formula="of:=[.I26]-[.L26]+1" office:value-type="float" office:value="109">
            <text:p>109</text:p>
          </table:table-cell>
          <table:table-cell table:style-name="ce15" table:formula="of:=IF([.L26]&gt;[.H26];0;ROUND(([.H26]-[.L26]+1)/[.H26]*[.F26];0))" office:value-type="float" office:value="1464">
            <text:p>1.464,00</text:p>
          </table:table-cell>
          <table:table-cell table:formula="of:=IF([.E26]&gt;0;[.N26];&quot;&quot;)">
            <text:p/>
          </table:table-cell>
          <table:table-cell table:number-columns-repeated="10"/>
        </table:table-row>
        <table:table-row table:style-name="ro1">
          <table:table-cell/>
          <table:table-cell table:style-name="ce1" table:formula="of:=+[.B26]+1" office:value-type="float" office:value="29">
            <text:p>29</text:p>
          </table:table-cell>
          <table:table-cell office:value-type="string">
            <text:p>I</text:p>
          </table:table-cell>
          <table:table-cell table:style-name="ce1" table:formula="of:=+[.D26]+185" office:value-type="date" office:date-value="2016-11-24">
            <text:p>24/11/16</text:p>
          </table:table-cell>
          <table:table-cell table:style-name="ce1"/>
          <table:table-cell table:style-name="ce15" office:value-type="float" office:value="2034">
            <text:p>2.034,00</text:p>
          </table:table-cell>
          <table:table-cell table:style-name="ce10" table:formula="of:=[.N88]" office:value-type="float" office:value="1656">
            <text:p>1.656,00</text:p>
          </table:table-cell>
          <table:table-cell table:style-name="ce22" office:value-type="float" office:value="156">
            <text:p>156</text:p>
          </table:table-cell>
          <table:table-cell table:formula="of:=+[.H27]" office:value-type="float" office:value="156">
            <text:p>156</text:p>
          </table:table-cell>
          <table:table-cell table:style-name="ce10" table:formula="of:=+[.G27]/[.M27]" office:value-type="float" office:value="13.0393700787402">
            <text:p>13,04</text:p>
          </table:table-cell>
          <table:table-cell table:formula="of:=+[.G27]*[creditos.P$4]/12" office:value-type="float" office:value="6.19746872175837">
            <text:p>6,20</text:p>
          </table:table-cell>
          <table:table-cell table:style-name="ce22" table:formula="of:=IF([.E27]&gt;0;ROUND(([.E27]-[.D27]+1)/365.25*12+0.5;0);ROUND(([.N$79]-[.D27]+1)/365.25*12+0.5;0))" office:value-type="float" office:value="30">
            <text:p>30</text:p>
          </table:table-cell>
          <table:table-cell table:formula="of:=[.I27]-[.L27]+1" office:value-type="float" office:value="127">
            <text:p>127</text:p>
          </table:table-cell>
          <table:table-cell table:style-name="ce15" table:formula="of:=IF([.L27]&gt;[.H27];0;ROUND(([.H27]-[.L27]+1)/[.H27]*[.F27];0))" office:value-type="float" office:value="1656">
            <text:p>1.656,00</text:p>
          </table:table-cell>
          <table:table-cell table:formula="of:=IF([.E27]&gt;0;[.N27];&quot;&quot;)">
            <text:p/>
          </table:table-cell>
          <table:table-cell table:number-columns-repeated="10"/>
        </table:table-row>
        <table:table-row table:style-name="ro1">
          <table:table-cell/>
          <table:table-cell table:style-name="ce1"/>
          <table:table-cell/>
          <table:table-cell table:style-name="ce1" table:number-columns-repeated="2"/>
          <table:table-cell table:style-name="ce18" table:formula="of:=SUM([.F19:.F27])" office:value-type="float" office:value="14706">
            <text:p>14.706,00</text:p>
          </table:table-cell>
          <table:table-cell table:style-name="ce18" table:formula="of:=SUM([.G19:.G27])" office:value-type="float" office:value="7336">
            <text:p>7.336,00</text:p>
          </table:table-cell>
          <table:table-cell table:style-name="ce18" table:number-columns-repeated="2"/>
          <table:table-cell table:style-name="ce18" table:formula="of:=SUM([.J19:.J27])" office:value-type="float" office:value="104.893488523287">
            <text:p>104,89</text:p>
          </table:table-cell>
          <table:table-cell table:style-name="ce18" table:formula="of:=SUM([.K19:.K27])" office:value-type="float" office:value="27.4544870427653">
            <text:p>27,45</text:p>
          </table:table-cell>
          <table:table-cell table:style-name="ce18" table:number-columns-repeated="2"/>
          <table:table-cell table:style-name="ce18" table:formula="of:=SUM([.N19:.N27])" office:value-type="float" office:value="7223">
            <text:p>7.223,00</text:p>
          </table:table-cell>
          <table:table-cell table:style-name="ce18" table:formula="of:=SUM([.O19:.O27])" office:value-type="float" office:value="37">
            <text:p>37,00</text:p>
          </table:table-cell>
          <table:table-cell/>
          <table:table-cell table:style-name="ce1" table:number-columns-repeated="9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7"/>
          <table:table-cell table:style-name="Default"/>
          <table:table-cell table:number-columns-repeated="3"/>
          <table:table-cell table:style-name="Default"/>
          <table:table-cell table:number-columns-repeated="10"/>
        </table:table-row>
        <table:table-row table:style-name="ro1">
          <table:table-cell/>
          <table:table-cell table:style-name="ce1" office:value-type="string">
            <text:p>Nº de </text:p>
          </table:table-cell>
          <table:table-cell/>
          <table:table-cell table:style-name="ce6" office:value-type="string">
            <text:p>fecha de la </text:p>
          </table:table-cell>
          <table:table-cell table:style-name="ce6" office:value-type="string">
            <text:p>fecha del</text:p>
          </table:table-cell>
          <table:table-cell table:style-name="ce16" office:value-type="string">
            <text:p>costos de </text:p>
          </table:table-cell>
          <table:table-cell table:style-name="ce6" office:value-type="string">
            <text:p>valor</text:p>
          </table:table-cell>
          <table:table-cell table:style-name="ce6" office:value-type="string">
            <text:p>vida </text:p>
          </table:table-cell>
          <table:table-cell table:style-name="ce23" office:value-type="string">
            <text:p>vida útil</text:p>
          </table:table-cell>
          <table:table-cell table:style-name="ce23" office:value-type="string">
            <text:p>depreciación</text:p>
          </table:table-cell>
          <table:table-cell table:style-name="ce23" office:value-type="string">
            <text:p>interés</text:p>
          </table:table-cell>
          <table:table-cell table:style-name="ce24" office:value-type="string">
            <text:p>periodo </text:p>
          </table:table-cell>
          <table:table-cell office:value-type="string">
            <text:p>Vida </text:p>
          </table:table-cell>
          <table:table-cell/>
          <table:table-cell table:style-name="Default"/>
          <table:table-cell table:number-columns-repeated="10"/>
        </table:table-row>
        <table:table-row table:style-name="ro1">
          <table:table-cell/>
          <table:table-cell table:style-name="ce2" office:value-type="string">
            <text:p>sujeto </text:p>
          </table:table-cell>
          <table:table-cell table:style-name="ce2" office:value-type="string">
            <text:p>designación </text:p>
          </table:table-cell>
          <table:table-cell table:style-name="ce7" office:value-type="string">
            <text:p>compra</text:p>
          </table:table-cell>
          <table:table-cell table:style-name="ce14" office:value-type="string">
            <text:p>dejando</text:p>
          </table:table-cell>
          <table:table-cell table:style-name="ce17" office:value-type="string">
            <text:p>adquisición </text:p>
          </table:table-cell>
          <table:table-cell table:style-name="ce17" office:value-type="string">
            <text:p>revisado</text:p>
          </table:table-cell>
          <table:table-cell table:style-name="ce7" office:value-type="string">
            <text:p>útil</text:p>
          </table:table-cell>
          <table:table-cell table:style-name="ce14" office:value-type="string">
            <text:p>revisada</text:p>
          </table:table-cell>
          <table:table-cell table:style-name="ce14" office:value-type="string">
            <text:p>interna (més)</text:p>
          </table:table-cell>
          <table:table-cell table:style-name="ce14" office:value-type="string">
            <text:p>interno (més)</text:p>
          </table:table-cell>
          <table:table-cell table:style-name="ce25" office:value-type="string">
            <text:p>de uso </text:p>
          </table:table-cell>
          <table:table-cell table:style-name="ce9" office:value-type="string">
            <text:p>restante</text:p>
          </table:table-cell>
          <table:table-cell table:style-name="ce9"/>
          <table:table-cell table:style-name="ce9" office:value-type="string">
            <text:p>dejando</text:p>
          </table:table-cell>
          <table:table-cell table:number-columns-repeated="10"/>
        </table:table-row>
        <table:table-row table:style-name="ro1">
          <table:table-cell/>
          <table:table-cell table:style-name="ce1" office:value-type="float" office:value="31">
            <text:p>31</text:p>
          </table:table-cell>
          <table:table-cell office:value-type="string">
            <text:p>A</text:p>
          </table:table-cell>
          <table:table-cell table:style-name="ce8" office:value-type="date" office:date-value="2012-11-05">
            <text:p>05/11/12</text:p>
          </table:table-cell>
          <table:table-cell table:style-name="ce8"/>
          <table:table-cell table:style-name="ce15" office:value-type="float" office:value="1234">
            <text:p>1.234,00</text:p>
          </table:table-cell>
          <table:table-cell table:style-name="ce10" office:value-type="float" office:value="65">
            <text:p>65,00</text:p>
          </table:table-cell>
          <table:table-cell table:style-name="ce22" office:value-type="float" office:value="60">
            <text:p>60</text:p>
          </table:table-cell>
          <table:table-cell office:value-type="float" office:value="90">
            <text:p>90</text:p>
          </table:table-cell>
          <table:table-cell table:style-name="ce10" table:formula="of:=+[.G33]/[.M33]" office:value-type="float" office:value="5">
            <text:p>5,00</text:p>
          </table:table-cell>
          <table:table-cell table:formula="of:=+[.G33]*[creditos.P$4]/12" office:value-type="float" office:value="0.243258132194622">
            <text:p>0,24</text:p>
          </table:table-cell>
          <table:table-cell table:style-name="ce22" table:formula="of:=IF([.E33]&gt;0;ROUND(([.E33]-[.D33]+1)/365.25*12+0.5;0);ROUND(([.N$94]-[.D33]+1)/365.25*12+0.5;0))" office:value-type="float" office:value="78">
            <text:p>78</text:p>
          </table:table-cell>
          <table:table-cell table:formula="of:=[.I33]-[.L33]+1" office:value-type="float" office:value="13">
            <text:p>13</text:p>
          </table:table-cell>
          <table:table-cell table:style-name="ce15" table:formula="of:=IF([.L33]&gt;[.H33];0;ROUND(([.H33]-[.L33]+1)/[.H33]*[.F33];0))" office:value-type="float" office:value="0">
            <text:p>0,00</text:p>
          </table:table-cell>
          <table:table-cell table:formula="of:=IF([.E33]&gt;0;[.N33];&quot;&quot;)">
            <text:p/>
          </table:table-cell>
          <table:table-cell table:number-columns-repeated="10"/>
        </table:table-row>
        <table:table-row table:style-name="ro1">
          <table:table-cell/>
          <table:table-cell table:style-name="ce1" table:formula="of:=+[.B33]+1" office:value-type="float" office:value="32">
            <text:p>32</text:p>
          </table:table-cell>
          <table:table-cell office:value-type="string">
            <text:p>B</text:p>
          </table:table-cell>
          <table:table-cell table:style-name="ce1" table:formula="of:=+[.D33]+185" office:value-type="date" office:date-value="2013-05-09">
            <text:p>09/05/13</text:p>
          </table:table-cell>
          <table:table-cell table:style-name="ce8" office:value-type="date" office:date-value="2019-03-20">
            <text:p>20/03/19</text:p>
          </table:table-cell>
          <table:table-cell table:style-name="ce15" office:value-type="float" office:value="1334">
            <text:p>1.334,00</text:p>
          </table:table-cell>
          <table:table-cell table:style-name="ce10" table:formula="of:=[.N96]" office:value-type="float" office:value="0">
            <text:p>0,00</text:p>
          </table:table-cell>
          <table:table-cell table:style-name="ce22" office:value-type="float" office:value="72">
            <text:p>72</text:p>
          </table:table-cell>
          <table:table-cell office:value-type="float" office:value="72">
            <text:p>72</text:p>
          </table:table-cell>
          <table:table-cell table:style-name="ce10" table:formula="of:=+[.G34]/[.M34]" office:value-type="float" office:value="0">
            <text:p>0,00</text:p>
          </table:table-cell>
          <table:table-cell table:formula="of:=+[.G34]*[creditos.P$4]/12" office:value-type="float" office:value="0">
            <text:p>0,00</text:p>
          </table:table-cell>
          <table:table-cell table:style-name="ce22" table:formula="of:=IF([.E34]&gt;0;ROUND(([.E34]-[.D34]+1)/365.25*12+0.5;0);ROUND(([.N$94]-[.D34]+1)/365.25*12+0.5;0))" office:value-type="float" office:value="71">
            <text:p>71</text:p>
          </table:table-cell>
          <table:table-cell table:formula="of:=[.I34]-[.L34]+1" office:value-type="float" office:value="2">
            <text:p>2</text:p>
          </table:table-cell>
          <table:table-cell table:style-name="ce15" table:formula="of:=IF([.L34]&gt;[.H34];0;ROUND(([.H34]-[.L34]+1)/[.H34]*[.F34];0))" office:value-type="float" office:value="37">
            <text:p>37,00</text:p>
          </table:table-cell>
          <table:table-cell table:formula="of:=IF([.E34]&gt;0;[.N34];&quot;&quot;)" office:value-type="float" office:value="37">
            <text:p>37,00</text:p>
          </table:table-cell>
          <table:table-cell table:number-columns-repeated="10"/>
        </table:table-row>
        <table:table-row table:style-name="ro1">
          <table:table-cell/>
          <table:table-cell table:style-name="ce1" table:formula="of:=+[.B34]+1" office:value-type="float" office:value="33">
            <text:p>33</text:p>
          </table:table-cell>
          <table:table-cell office:value-type="string">
            <text:p>C</text:p>
          </table:table-cell>
          <table:table-cell table:style-name="ce1" table:formula="of:=+[.D34]+185" office:value-type="date" office:date-value="2013-11-10">
            <text:p>10/11/13</text:p>
          </table:table-cell>
          <table:table-cell table:style-name="ce1"/>
          <table:table-cell table:style-name="ce15" office:value-type="float" office:value="1434">
            <text:p>1.434,00</text:p>
          </table:table-cell>
          <table:table-cell table:style-name="ce10" office:value-type="float" office:value="400">
            <text:p>400,00</text:p>
          </table:table-cell>
          <table:table-cell table:style-name="ce22" office:value-type="float" office:value="84">
            <text:p>84</text:p>
          </table:table-cell>
          <table:table-cell office:value-type="float" office:value="90">
            <text:p>90</text:p>
          </table:table-cell>
          <table:table-cell table:style-name="ce10" table:formula="of:=+[.G35]/[.M35]" office:value-type="float" office:value="16">
            <text:p>16,00</text:p>
          </table:table-cell>
          <table:table-cell table:formula="of:=+[.G35]*[creditos.P$4]/12" office:value-type="float" office:value="1.49697312119767">
            <text:p>1,50</text:p>
          </table:table-cell>
          <table:table-cell table:style-name="ce22" table:formula="of:=IF([.E35]&gt;0;ROUND(([.E35]-[.D35]+1)/365.25*12+0.5;0);ROUND(([.N$94]-[.D35]+1)/365.25*12+0.5;0))" office:value-type="float" office:value="66">
            <text:p>66</text:p>
          </table:table-cell>
          <table:table-cell table:formula="of:=[.I35]-[.L35]+1" office:value-type="float" office:value="25">
            <text:p>25</text:p>
          </table:table-cell>
          <table:table-cell table:style-name="ce15" table:formula="of:=IF([.L35]&gt;[.H35];0;ROUND(([.H35]-[.L35]+1)/[.H35]*[.F35];0))" office:value-type="float" office:value="324">
            <text:p>324,00</text:p>
          </table:table-cell>
          <table:table-cell table:formula="of:=IF([.E35]&gt;0;[.N35];&quot;&quot;)">
            <text:p/>
          </table:table-cell>
          <table:table-cell table:number-columns-repeated="10"/>
        </table:table-row>
        <table:table-row table:style-name="ro1">
          <table:table-cell/>
          <table:table-cell table:style-name="ce1" table:formula="of:=+[.B35]+1" office:value-type="float" office:value="34">
            <text:p>34</text:p>
          </table:table-cell>
          <table:table-cell office:value-type="string">
            <text:p>D </text:p>
          </table:table-cell>
          <table:table-cell table:style-name="ce1" table:formula="of:=+[.D35]+185" office:value-type="date" office:date-value="2014-05-14">
            <text:p>14/05/14</text:p>
          </table:table-cell>
          <table:table-cell table:style-name="ce1"/>
          <table:table-cell table:style-name="ce15" office:value-type="float" office:value="1534">
            <text:p>1.534,00</text:p>
          </table:table-cell>
          <table:table-cell table:style-name="ce10" office:value-type="float" office:value="600">
            <text:p>600,00</text:p>
          </table:table-cell>
          <table:table-cell table:style-name="ce22" office:value-type="float" office:value="96">
            <text:p>96</text:p>
          </table:table-cell>
          <table:table-cell office:value-type="float" office:value="102">
            <text:p>102</text:p>
          </table:table-cell>
          <table:table-cell table:style-name="ce10" table:formula="of:=+[.G36]/[.M36]" office:value-type="float" office:value="13.953488372093">
            <text:p>13,95</text:p>
          </table:table-cell>
          <table:table-cell table:formula="of:=+[.G36]*[creditos.P$4]/12" office:value-type="float" office:value="2.24545968179651">
            <text:p>2,25</text:p>
          </table:table-cell>
          <table:table-cell table:style-name="ce22" table:formula="of:=IF([.E36]&gt;0;ROUND(([.E36]-[.D36]+1)/365.25*12+0.5;0);ROUND(([.N$94]-[.D36]+1)/365.25*12+0.5;0))" office:value-type="float" office:value="60">
            <text:p>60</text:p>
          </table:table-cell>
          <table:table-cell table:formula="of:=[.I36]-[.L36]+1" office:value-type="float" office:value="43">
            <text:p>43</text:p>
          </table:table-cell>
          <table:table-cell table:style-name="ce15" table:formula="of:=IF([.L36]&gt;[.H36];0;ROUND(([.H36]-[.L36]+1)/[.H36]*[.F36];0))" office:value-type="float" office:value="591">
            <text:p>591,00</text:p>
          </table:table-cell>
          <table:table-cell table:formula="of:=IF([.E36]&gt;0;[.N36];&quot;&quot;)">
            <text:p/>
          </table:table-cell>
          <table:table-cell table:number-columns-repeated="10"/>
        </table:table-row>
        <table:table-row table:style-name="ro1">
          <table:table-cell/>
          <table:table-cell table:style-name="ce1" table:formula="of:=+[.B36]+1" office:value-type="float" office:value="35">
            <text:p>35</text:p>
          </table:table-cell>
          <table:table-cell office:value-type="string">
            <text:p>E</text:p>
          </table:table-cell>
          <table:table-cell table:style-name="ce1" table:formula="of:=+[.D36]+185" office:value-type="date" office:date-value="2014-11-15">
            <text:p>15/11/14</text:p>
          </table:table-cell>
          <table:table-cell table:style-name="ce1"/>
          <table:table-cell table:style-name="ce15" office:value-type="float" office:value="1634">
            <text:p>1.634,00</text:p>
          </table:table-cell>
          <table:table-cell table:style-name="ce10" table:formula="of:=[.N99]" office:value-type="float" office:value="832">
            <text:p>832,00</text:p>
          </table:table-cell>
          <table:table-cell table:style-name="ce22" office:value-type="float" office:value="108">
            <text:p>108</text:p>
          </table:table-cell>
          <table:table-cell table:formula="of:=+[.H37]" office:value-type="float" office:value="108">
            <text:p>108</text:p>
          </table:table-cell>
          <table:table-cell table:style-name="ce10" table:formula="of:=+[.G37]/[.M37]" office:value-type="float" office:value="15.1272727272727">
            <text:p>15,13</text:p>
          </table:table-cell>
          <table:table-cell table:formula="of:=+[.G37]*[creditos.P$4]/12" office:value-type="float" office:value="3.11370409209116">
            <text:p>3,11</text:p>
          </table:table-cell>
          <table:table-cell table:style-name="ce22" table:formula="of:=IF([.E37]&gt;0;ROUND(([.E37]-[.D37]+1)/365.25*12+0.5;0);ROUND(([.N$94]-[.D37]+1)/365.25*12+0.5;0))" office:value-type="float" office:value="54">
            <text:p>54</text:p>
          </table:table-cell>
          <table:table-cell table:formula="of:=[.I37]-[.L37]+1" office:value-type="float" office:value="55">
            <text:p>55</text:p>
          </table:table-cell>
          <table:table-cell table:style-name="ce15" table:formula="of:=IF([.L37]&gt;[.H37];0;ROUND(([.H37]-[.L37]+1)/[.H37]*[.F37];0))" office:value-type="float" office:value="832">
            <text:p>832,00</text:p>
          </table:table-cell>
          <table:table-cell table:formula="of:=IF([.E37]&gt;0;[.N37];&quot;&quot;)">
            <text:p/>
          </table:table-cell>
          <table:table-cell table:number-columns-repeated="10"/>
        </table:table-row>
        <table:table-row table:style-name="ro1">
          <table:table-cell/>
          <table:table-cell table:style-name="ce1" table:formula="of:=+[.B37]+1" office:value-type="float" office:value="36">
            <text:p>36</text:p>
          </table:table-cell>
          <table:table-cell office:value-type="string">
            <text:p>F</text:p>
          </table:table-cell>
          <table:table-cell table:style-name="ce1" table:formula="of:=+[.D37]+185" office:value-type="date" office:date-value="2015-05-19">
            <text:p>19/05/15</text:p>
          </table:table-cell>
          <table:table-cell table:style-name="ce1"/>
          <table:table-cell table:style-name="ce15" office:value-type="float" office:value="1734">
            <text:p>1.734,00</text:p>
          </table:table-cell>
          <table:table-cell table:style-name="ce10" table:formula="of:=[.N100]" office:value-type="float" office:value="1055">
            <text:p>1.055,00</text:p>
          </table:table-cell>
          <table:table-cell table:style-name="ce22" office:value-type="float" office:value="120">
            <text:p>120</text:p>
          </table:table-cell>
          <table:table-cell table:formula="of:=+[.H38]" office:value-type="float" office:value="120">
            <text:p>120</text:p>
          </table:table-cell>
          <table:table-cell table:style-name="ce10" table:formula="of:=+[.G38]/[.M38]" office:value-type="float" office:value="14.4520547945205">
            <text:p>14,45</text:p>
          </table:table-cell>
          <table:table-cell table:formula="of:=+[.G38]*[creditos.P$4]/12" office:value-type="float" office:value="3.94826660715886">
            <text:p>3,95</text:p>
          </table:table-cell>
          <table:table-cell table:style-name="ce22" table:formula="of:=IF([.E38]&gt;0;ROUND(([.E38]-[.D38]+1)/365.25*12+0.5;0);ROUND(([.N$94]-[.D38]+1)/365.25*12+0.5;0))" office:value-type="float" office:value="48">
            <text:p>48</text:p>
          </table:table-cell>
          <table:table-cell table:formula="of:=[.I38]-[.L38]+1" office:value-type="float" office:value="73">
            <text:p>73</text:p>
          </table:table-cell>
          <table:table-cell table:style-name="ce15" table:formula="of:=IF([.L38]&gt;[.H38];0;ROUND(([.H38]-[.L38]+1)/[.H38]*[.F38];0))" office:value-type="float" office:value="1055">
            <text:p>1.055,00</text:p>
          </table:table-cell>
          <table:table-cell table:formula="of:=IF([.E38]&gt;0;[.N38];&quot;&quot;)">
            <text:p/>
          </table:table-cell>
          <table:table-cell table:number-columns-repeated="10"/>
        </table:table-row>
        <table:table-row table:style-name="ro1">
          <table:table-cell/>
          <table:table-cell table:style-name="ce1" table:formula="of:=+[.B38]+1" office:value-type="float" office:value="37">
            <text:p>37</text:p>
          </table:table-cell>
          <table:table-cell office:value-type="string">
            <text:p>G </text:p>
          </table:table-cell>
          <table:table-cell table:style-name="ce1" table:formula="of:=+[.D38]+185" office:value-type="date" office:date-value="2015-11-20">
            <text:p>20/11/15</text:p>
          </table:table-cell>
          <table:table-cell table:style-name="ce1"/>
          <table:table-cell table:style-name="ce15" office:value-type="float" office:value="1834">
            <text:p>1.834,00</text:p>
          </table:table-cell>
          <table:table-cell table:style-name="ce10" table:formula="of:=[.N101]" office:value-type="float" office:value="1264">
            <text:p>1.264,00</text:p>
          </table:table-cell>
          <table:table-cell table:style-name="ce22" office:value-type="float" office:value="132">
            <text:p>132</text:p>
          </table:table-cell>
          <table:table-cell table:formula="of:=+[.H39]" office:value-type="float" office:value="132">
            <text:p>132</text:p>
          </table:table-cell>
          <table:table-cell table:style-name="ce10" table:formula="of:=+[.G39]/[.M39]" office:value-type="float" office:value="13.8901098901099">
            <text:p>13,89</text:p>
          </table:table-cell>
          <table:table-cell table:formula="of:=+[.G39]*[creditos.P$4]/12" office:value-type="float" office:value="4.73043506298465">
            <text:p>4,73</text:p>
          </table:table-cell>
          <table:table-cell table:style-name="ce22" table:formula="of:=IF([.E39]&gt;0;ROUND(([.E39]-[.D39]+1)/365.25*12+0.5;0);ROUND(([.N$94]-[.D39]+1)/365.25*12+0.5;0))" office:value-type="float" office:value="42">
            <text:p>42</text:p>
          </table:table-cell>
          <table:table-cell table:formula="of:=[.I39]-[.L39]+1" office:value-type="float" office:value="91">
            <text:p>91</text:p>
          </table:table-cell>
          <table:table-cell table:style-name="ce15" table:formula="of:=IF([.L39]&gt;[.H39];0;ROUND(([.H39]-[.L39]+1)/[.H39]*[.F39];0))" office:value-type="float" office:value="1264">
            <text:p>1.264,00</text:p>
          </table:table-cell>
          <table:table-cell table:formula="of:=IF([.E39]&gt;0;[.N39];&quot;&quot;)">
            <text:p/>
          </table:table-cell>
          <table:table-cell table:number-columns-repeated="10"/>
        </table:table-row>
        <table:table-row table:style-name="ro1">
          <table:table-cell/>
          <table:table-cell table:style-name="ce1" table:formula="of:=+[.B39]+1" office:value-type="float" office:value="38">
            <text:p>38</text:p>
          </table:table-cell>
          <table:table-cell office:value-type="string">
            <text:p>H</text:p>
          </table:table-cell>
          <table:table-cell table:style-name="ce1" table:formula="of:=+[.D39]+185" office:value-type="date" office:date-value="2016-05-23">
            <text:p>23/05/16</text:p>
          </table:table-cell>
          <table:table-cell table:style-name="ce1"/>
          <table:table-cell table:style-name="ce15" office:value-type="float" office:value="1934">
            <text:p>1.934,00</text:p>
          </table:table-cell>
          <table:table-cell table:style-name="ce10" table:formula="of:=[.N102]" office:value-type="float" office:value="1464">
            <text:p>1.464,00</text:p>
          </table:table-cell>
          <table:table-cell table:style-name="ce22" office:value-type="float" office:value="144">
            <text:p>144</text:p>
          </table:table-cell>
          <table:table-cell table:formula="of:=+[.H40]" office:value-type="float" office:value="144">
            <text:p>144</text:p>
          </table:table-cell>
          <table:table-cell table:style-name="ce10" table:formula="of:=+[.G40]/[.M40]" office:value-type="float" office:value="13.4311926605505">
            <text:p>13,43</text:p>
          </table:table-cell>
          <table:table-cell table:formula="of:=+[.G40]*[creditos.P$4]/12" office:value-type="float" office:value="5.47892162358348">
            <text:p>5,48</text:p>
          </table:table-cell>
          <table:table-cell table:style-name="ce22" table:formula="of:=IF([.E40]&gt;0;ROUND(([.E40]-[.D40]+1)/365.25*12+0.5;0);ROUND(([.N$94]-[.D40]+1)/365.25*12+0.5;0))" office:value-type="float" office:value="36">
            <text:p>36</text:p>
          </table:table-cell>
          <table:table-cell table:formula="of:=[.I40]-[.L40]+1" office:value-type="float" office:value="109">
            <text:p>109</text:p>
          </table:table-cell>
          <table:table-cell table:style-name="ce15" table:formula="of:=IF([.L40]&gt;[.H40];0;ROUND(([.H40]-[.L40]+1)/[.H40]*[.F40];0))" office:value-type="float" office:value="1464">
            <text:p>1.464,00</text:p>
          </table:table-cell>
          <table:table-cell table:formula="of:=IF([.E40]&gt;0;[.N40];&quot;&quot;)">
            <text:p/>
          </table:table-cell>
          <table:table-cell table:number-columns-repeated="10"/>
        </table:table-row>
        <table:table-row table:style-name="ro1">
          <table:table-cell/>
          <table:table-cell table:style-name="ce1" table:formula="of:=+[.B40]+1" office:value-type="float" office:value="39">
            <text:p>39</text:p>
          </table:table-cell>
          <table:table-cell office:value-type="string">
            <text:p>I</text:p>
          </table:table-cell>
          <table:table-cell table:style-name="ce1" table:formula="of:=+[.D40]+185" office:value-type="date" office:date-value="2016-11-24">
            <text:p>24/11/16</text:p>
          </table:table-cell>
          <table:table-cell table:style-name="ce1"/>
          <table:table-cell table:style-name="ce15" office:value-type="float" office:value="2034">
            <text:p>2.034,00</text:p>
          </table:table-cell>
          <table:table-cell table:style-name="ce10" table:formula="of:=[.N103]" office:value-type="float" office:value="1656">
            <text:p>1.656,00</text:p>
          </table:table-cell>
          <table:table-cell table:style-name="ce22" office:value-type="float" office:value="156">
            <text:p>156</text:p>
          </table:table-cell>
          <table:table-cell table:formula="of:=+[.H41]" office:value-type="float" office:value="156">
            <text:p>156</text:p>
          </table:table-cell>
          <table:table-cell table:style-name="ce10" table:formula="of:=+[.G41]/[.M41]" office:value-type="float" office:value="13.0393700787402">
            <text:p>13,04</text:p>
          </table:table-cell>
          <table:table-cell table:formula="of:=+[.G41]*[creditos.P$4]/12" office:value-type="float" office:value="6.19746872175837">
            <text:p>6,20</text:p>
          </table:table-cell>
          <table:table-cell table:style-name="ce22" table:formula="of:=IF([.E41]&gt;0;ROUND(([.E41]-[.D41]+1)/365.25*12+0.5;0);ROUND(([.N$94]-[.D41]+1)/365.25*12+0.5;0))" office:value-type="float" office:value="30">
            <text:p>30</text:p>
          </table:table-cell>
          <table:table-cell table:formula="of:=[.I41]-[.L41]+1" office:value-type="float" office:value="127">
            <text:p>127</text:p>
          </table:table-cell>
          <table:table-cell table:style-name="ce15" table:formula="of:=IF([.L41]&gt;[.H41];0;ROUND(([.H41]-[.L41]+1)/[.H41]*[.F41];0))" office:value-type="float" office:value="1656">
            <text:p>1.656,00</text:p>
          </table:table-cell>
          <table:table-cell table:formula="of:=IF([.E41]&gt;0;[.N41];&quot;&quot;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18" table:formula="of:=SUM([.F33:.F41])" office:value-type="float" office:value="14706">
            <text:p>14.706,00</text:p>
          </table:table-cell>
          <table:table-cell table:style-name="ce18" table:formula="of:=SUM([.G33:.G41])" office:value-type="float" office:value="7336">
            <text:p>7.336,00</text:p>
          </table:table-cell>
          <table:table-cell table:style-name="ce18" table:number-columns-repeated="2"/>
          <table:table-cell table:style-name="ce18" table:formula="of:=SUM([.J33:.J41])" office:value-type="float" office:value="104.893488523287">
            <text:p>104,89</text:p>
          </table:table-cell>
          <table:table-cell table:style-name="ce18" table:formula="of:=SUM([.K33:.K41])" office:value-type="float" office:value="27.4544870427653">
            <text:p>27,45</text:p>
          </table:table-cell>
          <table:table-cell table:style-name="ce18" table:number-columns-repeated="2"/>
          <table:table-cell table:style-name="ce18" table:formula="of:=SUM([.N33:.N41])" office:value-type="float" office:value="7223">
            <text:p>7.223,00</text:p>
          </table:table-cell>
          <table:table-cell table:style-name="ce18" table:formula="of:=SUM([.O33:.O41])" office:value-type="float" office:value="37">
            <text:p>37,00</text:p>
          </table:table-cell>
          <table:table-cell table:number-columns-repeated="10"/>
        </table:table-row>
        <table:table-row table:style-name="ro1">
          <table:table-cell/>
          <table:table-cell table:style-name="ce1"/>
          <table:table-cell table:style-name="Default"/>
          <table:table-cell table:number-columns-repeated="7"/>
          <table:table-cell table:style-name="Default"/>
          <table:table-cell table:number-columns-repeated="3"/>
          <table:table-cell table:style-name="Default"/>
          <table:table-cell table:number-columns-repeated="10"/>
        </table:table-row>
        <table:table-row table:style-name="ro1">
          <table:table-cell table:number-columns-repeated="2"/>
          <table:table-cell table:style-name="Default"/>
          <table:table-cell table:style-name="ce1" table:number-columns-repeated="12"/>
          <table:table-cell table:number-columns-repeated="10"/>
        </table:table-row>
        <table:table-row table:style-name="ro1">
          <table:table-cell/>
          <table:table-cell table:style-name="ce1" office:value-type="string">
            <text:p>Nº de </text:p>
          </table:table-cell>
          <table:table-cell/>
          <table:table-cell table:style-name="ce6" office:value-type="string">
            <text:p>fecha de la </text:p>
          </table:table-cell>
          <table:table-cell table:style-name="ce6" office:value-type="string">
            <text:p>fecha del</text:p>
          </table:table-cell>
          <table:table-cell table:style-name="ce16" office:value-type="string">
            <text:p>costos de </text:p>
          </table:table-cell>
          <table:table-cell table:style-name="ce6" office:value-type="string">
            <text:p>valor</text:p>
          </table:table-cell>
          <table:table-cell table:style-name="ce6" office:value-type="string">
            <text:p>vida </text:p>
          </table:table-cell>
          <table:table-cell table:style-name="ce23" office:value-type="string">
            <text:p>vida útil</text:p>
          </table:table-cell>
          <table:table-cell table:style-name="ce23" office:value-type="string">
            <text:p>depreciación</text:p>
          </table:table-cell>
          <table:table-cell table:style-name="ce23" office:value-type="string">
            <text:p>interés</text:p>
          </table:table-cell>
          <table:table-cell table:style-name="ce24" office:value-type="string">
            <text:p>periodo </text:p>
          </table:table-cell>
          <table:table-cell office:value-type="string">
            <text:p>Vida </text:p>
          </table:table-cell>
          <table:table-cell/>
          <table:table-cell table:style-name="Default"/>
          <table:table-cell table:number-columns-repeated="10"/>
        </table:table-row>
        <table:table-row table:style-name="ro1">
          <table:table-cell/>
          <table:table-cell table:style-name="ce2" office:value-type="string">
            <text:p>sujeto </text:p>
          </table:table-cell>
          <table:table-cell table:style-name="ce2" office:value-type="string">
            <text:p>designación </text:p>
          </table:table-cell>
          <table:table-cell table:style-name="ce7" office:value-type="string">
            <text:p>compra</text:p>
          </table:table-cell>
          <table:table-cell table:style-name="ce14" office:value-type="string">
            <text:p>dejando</text:p>
          </table:table-cell>
          <table:table-cell table:style-name="ce17" office:value-type="string">
            <text:p>adquisición </text:p>
          </table:table-cell>
          <table:table-cell table:style-name="ce17" office:value-type="string">
            <text:p>revisado</text:p>
          </table:table-cell>
          <table:table-cell table:style-name="ce7" office:value-type="string">
            <text:p>útil</text:p>
          </table:table-cell>
          <table:table-cell table:style-name="ce14" office:value-type="string">
            <text:p>revisada</text:p>
          </table:table-cell>
          <table:table-cell table:style-name="ce14" office:value-type="string">
            <text:p>interna (més)</text:p>
          </table:table-cell>
          <table:table-cell table:style-name="ce14" office:value-type="string">
            <text:p>interno (més)</text:p>
          </table:table-cell>
          <table:table-cell table:style-name="ce25" office:value-type="string">
            <text:p>de uso </text:p>
          </table:table-cell>
          <table:table-cell table:style-name="ce9" office:value-type="string">
            <text:p>restante</text:p>
          </table:table-cell>
          <table:table-cell table:style-name="ce9"/>
          <table:table-cell table:style-name="ce9" office:value-type="string">
            <text:p>dejando</text:p>
          </table:table-cell>
          <table:table-cell table:number-columns-repeated="10"/>
        </table:table-row>
        <table:table-row table:style-name="ro1">
          <table:table-cell/>
          <table:table-cell table:style-name="ce1" office:value-type="float" office:value="41">
            <text:p>41</text:p>
          </table:table-cell>
          <table:table-cell office:value-type="string">
            <text:p>A</text:p>
          </table:table-cell>
          <table:table-cell table:style-name="ce8" office:value-type="date" office:date-value="2012-11-05">
            <text:p>05/11/12</text:p>
          </table:table-cell>
          <table:table-cell table:style-name="ce8"/>
          <table:table-cell table:style-name="ce15" office:value-type="float" office:value="1234">
            <text:p>1.234,00</text:p>
          </table:table-cell>
          <table:table-cell table:style-name="ce10" office:value-type="float" office:value="65">
            <text:p>65,00</text:p>
          </table:table-cell>
          <table:table-cell table:style-name="ce22" office:value-type="float" office:value="60">
            <text:p>60</text:p>
          </table:table-cell>
          <table:table-cell office:value-type="float" office:value="90">
            <text:p>90</text:p>
          </table:table-cell>
          <table:table-cell table:style-name="ce10" table:formula="of:=+[.G47]/[.M47]" office:value-type="float" office:value="5">
            <text:p>5,00</text:p>
          </table:table-cell>
          <table:table-cell table:formula="of:=+[.G47]*[creditos.P$4]/12" office:value-type="float" office:value="0.243258132194622">
            <text:p>0,24</text:p>
          </table:table-cell>
          <table:table-cell table:style-name="ce22" table:formula="of:=IF([.E47]&gt;0;ROUND(([.E47]-[.D47]+1)/365.25*12+0.5;0);ROUND(([.N$109]-[.D47]+1)/365.25*12+0.5;0))" office:value-type="float" office:value="78">
            <text:p>78</text:p>
          </table:table-cell>
          <table:table-cell table:formula="of:=[.I47]-[.L47]+1" office:value-type="float" office:value="13">
            <text:p>13</text:p>
          </table:table-cell>
          <table:table-cell table:style-name="ce15" table:formula="of:=IF([.L47]&gt;[.H47];0;ROUND(([.H47]-[.L47]+1)/[.H47]*[.F47];0))" office:value-type="float" office:value="0">
            <text:p>0,00</text:p>
          </table:table-cell>
          <table:table-cell table:formula="of:=IF([.E47]&gt;0;[.N47];&quot;&quot;)">
            <text:p/>
          </table:table-cell>
          <table:table-cell table:number-columns-repeated="10"/>
        </table:table-row>
        <table:table-row table:style-name="ro1">
          <table:table-cell/>
          <table:table-cell table:style-name="ce1" table:formula="of:=+[.B47]+1" office:value-type="float" office:value="42">
            <text:p>42</text:p>
          </table:table-cell>
          <table:table-cell office:value-type="string">
            <text:p>B</text:p>
          </table:table-cell>
          <table:table-cell table:style-name="ce1" table:formula="of:=+[.D47]+185" office:value-type="date" office:date-value="2013-05-09">
            <text:p>09/05/13</text:p>
          </table:table-cell>
          <table:table-cell table:style-name="ce8" office:value-type="date" office:date-value="2019-03-20">
            <text:p>20/03/19</text:p>
          </table:table-cell>
          <table:table-cell table:style-name="ce15" office:value-type="float" office:value="1334">
            <text:p>1.334,00</text:p>
          </table:table-cell>
          <table:table-cell table:style-name="ce10" table:formula="of:=[.N111]" office:value-type="float" office:value="0">
            <text:p>0,00</text:p>
          </table:table-cell>
          <table:table-cell table:style-name="ce22" office:value-type="float" office:value="72">
            <text:p>72</text:p>
          </table:table-cell>
          <table:table-cell office:value-type="float" office:value="72">
            <text:p>72</text:p>
          </table:table-cell>
          <table:table-cell table:style-name="ce10" table:formula="of:=+[.G48]/[.M48]" office:value-type="float" office:value="0">
            <text:p>0,00</text:p>
          </table:table-cell>
          <table:table-cell table:formula="of:=+[.G48]*[creditos.P$4]/12" office:value-type="float" office:value="0">
            <text:p>0,00</text:p>
          </table:table-cell>
          <table:table-cell table:style-name="ce22" table:formula="of:=IF([.E48]&gt;0;ROUND(([.E48]-[.D48]+1)/365.25*12+0.5;0);ROUND(([.N$109]-[.D48]+1)/365.25*12+0.5;0))" office:value-type="float" office:value="71">
            <text:p>71</text:p>
          </table:table-cell>
          <table:table-cell table:formula="of:=[.I48]-[.L48]+1" office:value-type="float" office:value="2">
            <text:p>2</text:p>
          </table:table-cell>
          <table:table-cell table:style-name="ce15" table:formula="of:=IF([.L48]&gt;[.H48];0;ROUND(([.H48]-[.L48]+1)/[.H48]*[.F48];0))" office:value-type="float" office:value="37">
            <text:p>37,00</text:p>
          </table:table-cell>
          <table:table-cell table:formula="of:=IF([.E48]&gt;0;[.N48];&quot;&quot;)" office:value-type="float" office:value="37">
            <text:p>37,00</text:p>
          </table:table-cell>
          <table:table-cell table:number-columns-repeated="10"/>
        </table:table-row>
        <table:table-row table:style-name="ro1">
          <table:table-cell/>
          <table:table-cell table:style-name="ce1" table:formula="of:=+[.B48]+1" office:value-type="float" office:value="43">
            <text:p>43</text:p>
          </table:table-cell>
          <table:table-cell office:value-type="string">
            <text:p>C</text:p>
          </table:table-cell>
          <table:table-cell table:style-name="ce1" table:formula="of:=+[.D48]+185" office:value-type="date" office:date-value="2013-11-10">
            <text:p>10/11/13</text:p>
          </table:table-cell>
          <table:table-cell table:style-name="ce1"/>
          <table:table-cell table:style-name="ce15" office:value-type="float" office:value="1434">
            <text:p>1.434,00</text:p>
          </table:table-cell>
          <table:table-cell table:style-name="ce10" office:value-type="float" office:value="400">
            <text:p>400,00</text:p>
          </table:table-cell>
          <table:table-cell table:style-name="ce22" office:value-type="float" office:value="84">
            <text:p>84</text:p>
          </table:table-cell>
          <table:table-cell office:value-type="float" office:value="90">
            <text:p>90</text:p>
          </table:table-cell>
          <table:table-cell table:style-name="ce10" table:formula="of:=+[.G49]/[.M49]" office:value-type="float" office:value="16">
            <text:p>16,00</text:p>
          </table:table-cell>
          <table:table-cell table:formula="of:=+[.G49]*[creditos.P$4]/12" office:value-type="float" office:value="1.49697312119767">
            <text:p>1,50</text:p>
          </table:table-cell>
          <table:table-cell table:style-name="ce22" table:formula="of:=IF([.E49]&gt;0;ROUND(([.E49]-[.D49]+1)/365.25*12+0.5;0);ROUND(([.N$109]-[.D49]+1)/365.25*12+0.5;0))" office:value-type="float" office:value="66">
            <text:p>66</text:p>
          </table:table-cell>
          <table:table-cell table:formula="of:=[.I49]-[.L49]+1" office:value-type="float" office:value="25">
            <text:p>25</text:p>
          </table:table-cell>
          <table:table-cell table:style-name="ce15" table:formula="of:=IF([.L49]&gt;[.H49];0;ROUND(([.H49]-[.L49]+1)/[.H49]*[.F49];0))" office:value-type="float" office:value="324">
            <text:p>324,00</text:p>
          </table:table-cell>
          <table:table-cell table:formula="of:=IF([.E49]&gt;0;[.N49];&quot;&quot;)">
            <text:p/>
          </table:table-cell>
          <table:table-cell table:number-columns-repeated="10"/>
        </table:table-row>
        <table:table-row table:style-name="ro1">
          <table:table-cell/>
          <table:table-cell table:style-name="ce1" table:formula="of:=+[.B49]+1" office:value-type="float" office:value="44">
            <text:p>44</text:p>
          </table:table-cell>
          <table:table-cell office:value-type="string">
            <text:p>D </text:p>
          </table:table-cell>
          <table:table-cell table:style-name="ce1" table:formula="of:=+[.D49]+185" office:value-type="date" office:date-value="2014-05-14">
            <text:p>14/05/14</text:p>
          </table:table-cell>
          <table:table-cell table:style-name="ce1"/>
          <table:table-cell table:style-name="ce15" office:value-type="float" office:value="1534">
            <text:p>1.534,00</text:p>
          </table:table-cell>
          <table:table-cell table:style-name="ce10" office:value-type="float" office:value="600">
            <text:p>600,00</text:p>
          </table:table-cell>
          <table:table-cell table:style-name="ce22" office:value-type="float" office:value="96">
            <text:p>96</text:p>
          </table:table-cell>
          <table:table-cell office:value-type="float" office:value="102">
            <text:p>102</text:p>
          </table:table-cell>
          <table:table-cell table:style-name="ce10" table:formula="of:=+[.G50]/[.M50]" office:value-type="float" office:value="13.953488372093">
            <text:p>13,95</text:p>
          </table:table-cell>
          <table:table-cell table:formula="of:=+[.G50]*[creditos.P$4]/12" office:value-type="float" office:value="2.24545968179651">
            <text:p>2,25</text:p>
          </table:table-cell>
          <table:table-cell table:style-name="ce22" table:formula="of:=IF([.E50]&gt;0;ROUND(([.E50]-[.D50]+1)/365.25*12+0.5;0);ROUND(([.N$109]-[.D50]+1)/365.25*12+0.5;0))" office:value-type="float" office:value="60">
            <text:p>60</text:p>
          </table:table-cell>
          <table:table-cell table:formula="of:=[.I50]-[.L50]+1" office:value-type="float" office:value="43">
            <text:p>43</text:p>
          </table:table-cell>
          <table:table-cell table:style-name="ce15" table:formula="of:=IF([.L50]&gt;[.H50];0;ROUND(([.H50]-[.L50]+1)/[.H50]*[.F50];0))" office:value-type="float" office:value="591">
            <text:p>591,00</text:p>
          </table:table-cell>
          <table:table-cell table:formula="of:=IF([.E50]&gt;0;[.N50];&quot;&quot;)">
            <text:p/>
          </table:table-cell>
          <table:table-cell table:number-columns-repeated="10"/>
        </table:table-row>
        <table:table-row table:style-name="ro1">
          <table:table-cell/>
          <table:table-cell table:style-name="ce1" table:formula="of:=+[.B50]+1" office:value-type="float" office:value="45">
            <text:p>45</text:p>
          </table:table-cell>
          <table:table-cell office:value-type="string">
            <text:p>E</text:p>
          </table:table-cell>
          <table:table-cell table:style-name="ce1" table:formula="of:=+[.D50]+185" office:value-type="date" office:date-value="2014-11-15">
            <text:p>15/11/14</text:p>
          </table:table-cell>
          <table:table-cell table:style-name="ce1"/>
          <table:table-cell table:style-name="ce15" office:value-type="float" office:value="1634">
            <text:p>1.634,00</text:p>
          </table:table-cell>
          <table:table-cell table:style-name="ce10" table:formula="of:=[.N114]" office:value-type="float" office:value="832">
            <text:p>832,00</text:p>
          </table:table-cell>
          <table:table-cell table:style-name="ce22" office:value-type="float" office:value="108">
            <text:p>108</text:p>
          </table:table-cell>
          <table:table-cell table:formula="of:=+[.H51]" office:value-type="float" office:value="108">
            <text:p>108</text:p>
          </table:table-cell>
          <table:table-cell table:style-name="ce10" table:formula="of:=+[.G51]/[.M51]" office:value-type="float" office:value="15.1272727272727">
            <text:p>15,13</text:p>
          </table:table-cell>
          <table:table-cell table:formula="of:=+[.G51]*[creditos.P$4]/12" office:value-type="float" office:value="3.11370409209116">
            <text:p>3,11</text:p>
          </table:table-cell>
          <table:table-cell table:style-name="ce22" table:formula="of:=IF([.E51]&gt;0;ROUND(([.E51]-[.D51]+1)/365.25*12+0.5;0);ROUND(([.N$109]-[.D51]+1)/365.25*12+0.5;0))" office:value-type="float" office:value="54">
            <text:p>54</text:p>
          </table:table-cell>
          <table:table-cell table:formula="of:=[.I51]-[.L51]+1" office:value-type="float" office:value="55">
            <text:p>55</text:p>
          </table:table-cell>
          <table:table-cell table:style-name="ce15" table:formula="of:=IF([.L51]&gt;[.H51];0;ROUND(([.H51]-[.L51]+1)/[.H51]*[.F51];0))" office:value-type="float" office:value="832">
            <text:p>832,00</text:p>
          </table:table-cell>
          <table:table-cell table:formula="of:=IF([.E51]&gt;0;[.N51];&quot;&quot;)">
            <text:p/>
          </table:table-cell>
          <table:table-cell table:number-columns-repeated="10"/>
        </table:table-row>
        <table:table-row table:style-name="ro1">
          <table:table-cell/>
          <table:table-cell table:style-name="ce1" table:formula="of:=+[.B51]+1" office:value-type="float" office:value="46">
            <text:p>46</text:p>
          </table:table-cell>
          <table:table-cell office:value-type="string">
            <text:p>F</text:p>
          </table:table-cell>
          <table:table-cell table:style-name="ce1" table:formula="of:=+[.D51]+185" office:value-type="date" office:date-value="2015-05-19">
            <text:p>19/05/15</text:p>
          </table:table-cell>
          <table:table-cell table:style-name="ce1"/>
          <table:table-cell table:style-name="ce15" office:value-type="float" office:value="1734">
            <text:p>1.734,00</text:p>
          </table:table-cell>
          <table:table-cell table:style-name="ce10" table:formula="of:=[.N115]" office:value-type="float" office:value="1055">
            <text:p>1.055,00</text:p>
          </table:table-cell>
          <table:table-cell table:style-name="ce22" office:value-type="float" office:value="120">
            <text:p>120</text:p>
          </table:table-cell>
          <table:table-cell table:formula="of:=+[.H52]" office:value-type="float" office:value="120">
            <text:p>120</text:p>
          </table:table-cell>
          <table:table-cell table:style-name="ce10" table:formula="of:=+[.G52]/[.M52]" office:value-type="float" office:value="14.4520547945205">
            <text:p>14,45</text:p>
          </table:table-cell>
          <table:table-cell table:formula="of:=+[.G52]*[creditos.P$4]/12" office:value-type="float" office:value="3.94826660715886">
            <text:p>3,95</text:p>
          </table:table-cell>
          <table:table-cell table:style-name="ce22" table:formula="of:=IF([.E52]&gt;0;ROUND(([.E52]-[.D52]+1)/365.25*12+0.5;0);ROUND(([.N$109]-[.D52]+1)/365.25*12+0.5;0))" office:value-type="float" office:value="48">
            <text:p>48</text:p>
          </table:table-cell>
          <table:table-cell table:formula="of:=[.I52]-[.L52]+1" office:value-type="float" office:value="73">
            <text:p>73</text:p>
          </table:table-cell>
          <table:table-cell table:style-name="ce15" table:formula="of:=IF([.L52]&gt;[.H52];0;ROUND(([.H52]-[.L52]+1)/[.H52]*[.F52];0))" office:value-type="float" office:value="1055">
            <text:p>1.055,00</text:p>
          </table:table-cell>
          <table:table-cell table:formula="of:=IF([.E52]&gt;0;[.N52];&quot;&quot;)">
            <text:p/>
          </table:table-cell>
          <table:table-cell table:number-columns-repeated="10"/>
        </table:table-row>
        <table:table-row table:style-name="ro1">
          <table:table-cell/>
          <table:table-cell table:style-name="ce1" table:formula="of:=+[.B52]+1" office:value-type="float" office:value="47">
            <text:p>47</text:p>
          </table:table-cell>
          <table:table-cell office:value-type="string">
            <text:p>G </text:p>
          </table:table-cell>
          <table:table-cell table:style-name="ce1" table:formula="of:=+[.D52]+185" office:value-type="date" office:date-value="2015-11-20">
            <text:p>20/11/15</text:p>
          </table:table-cell>
          <table:table-cell table:style-name="ce1"/>
          <table:table-cell table:style-name="ce15" office:value-type="float" office:value="1834">
            <text:p>1.834,00</text:p>
          </table:table-cell>
          <table:table-cell table:style-name="ce10" table:formula="of:=[.N116]" office:value-type="float" office:value="1264">
            <text:p>1.264,00</text:p>
          </table:table-cell>
          <table:table-cell table:style-name="ce22" office:value-type="float" office:value="132">
            <text:p>132</text:p>
          </table:table-cell>
          <table:table-cell table:formula="of:=+[.H53]" office:value-type="float" office:value="132">
            <text:p>132</text:p>
          </table:table-cell>
          <table:table-cell table:style-name="ce10" table:formula="of:=+[.G53]/[.M53]" office:value-type="float" office:value="13.8901098901099">
            <text:p>13,89</text:p>
          </table:table-cell>
          <table:table-cell table:formula="of:=+[.G53]*[creditos.P$4]/12" office:value-type="float" office:value="4.73043506298465">
            <text:p>4,73</text:p>
          </table:table-cell>
          <table:table-cell table:style-name="ce22" table:formula="of:=IF([.E53]&gt;0;ROUND(([.E53]-[.D53]+1)/365.25*12+0.5;0);ROUND(([.N$109]-[.D53]+1)/365.25*12+0.5;0))" office:value-type="float" office:value="42">
            <text:p>42</text:p>
          </table:table-cell>
          <table:table-cell table:formula="of:=[.I53]-[.L53]+1" office:value-type="float" office:value="91">
            <text:p>91</text:p>
          </table:table-cell>
          <table:table-cell table:style-name="ce15" table:formula="of:=IF([.L53]&gt;[.H53];0;ROUND(([.H53]-[.L53]+1)/[.H53]*[.F53];0))" office:value-type="float" office:value="1264">
            <text:p>1.264,00</text:p>
          </table:table-cell>
          <table:table-cell table:formula="of:=IF([.E53]&gt;0;[.N53];&quot;&quot;)">
            <text:p/>
          </table:table-cell>
          <table:table-cell table:number-columns-repeated="10"/>
        </table:table-row>
        <table:table-row table:style-name="ro1">
          <table:table-cell/>
          <table:table-cell table:style-name="ce1" table:formula="of:=+[.B53]+1" office:value-type="float" office:value="48">
            <text:p>48</text:p>
          </table:table-cell>
          <table:table-cell office:value-type="string">
            <text:p>H</text:p>
          </table:table-cell>
          <table:table-cell table:style-name="ce1" table:formula="of:=+[.D53]+185" office:value-type="date" office:date-value="2016-05-23">
            <text:p>23/05/16</text:p>
          </table:table-cell>
          <table:table-cell table:style-name="ce1"/>
          <table:table-cell table:style-name="ce15" office:value-type="float" office:value="1934">
            <text:p>1.934,00</text:p>
          </table:table-cell>
          <table:table-cell table:style-name="ce10" table:formula="of:=[.N117]" office:value-type="float" office:value="1464">
            <text:p>1.464,00</text:p>
          </table:table-cell>
          <table:table-cell table:style-name="ce22" office:value-type="float" office:value="144">
            <text:p>144</text:p>
          </table:table-cell>
          <table:table-cell table:formula="of:=+[.H54]" office:value-type="float" office:value="144">
            <text:p>144</text:p>
          </table:table-cell>
          <table:table-cell table:style-name="ce10" table:formula="of:=+[.G54]/[.M54]" office:value-type="float" office:value="13.4311926605505">
            <text:p>13,43</text:p>
          </table:table-cell>
          <table:table-cell table:formula="of:=+[.G54]*[creditos.P$4]/12" office:value-type="float" office:value="5.47892162358348">
            <text:p>5,48</text:p>
          </table:table-cell>
          <table:table-cell table:style-name="ce22" table:formula="of:=IF([.E54]&gt;0;ROUND(([.E54]-[.D54]+1)/365.25*12+0.5;0);ROUND(([.N$109]-[.D54]+1)/365.25*12+0.5;0))" office:value-type="float" office:value="36">
            <text:p>36</text:p>
          </table:table-cell>
          <table:table-cell table:formula="of:=[.I54]-[.L54]+1" office:value-type="float" office:value="109">
            <text:p>109</text:p>
          </table:table-cell>
          <table:table-cell table:style-name="ce15" table:formula="of:=IF([.L54]&gt;[.H54];0;ROUND(([.H54]-[.L54]+1)/[.H54]*[.F54];0))" office:value-type="float" office:value="1464">
            <text:p>1.464,00</text:p>
          </table:table-cell>
          <table:table-cell table:formula="of:=IF([.E54]&gt;0;[.N54];&quot;&quot;)">
            <text:p/>
          </table:table-cell>
          <table:table-cell table:number-columns-repeated="10"/>
        </table:table-row>
        <table:table-row table:style-name="ro1">
          <table:table-cell/>
          <table:table-cell table:style-name="ce1" table:formula="of:=+[.B54]+1" office:value-type="float" office:value="49">
            <text:p>49</text:p>
          </table:table-cell>
          <table:table-cell office:value-type="string">
            <text:p>I</text:p>
          </table:table-cell>
          <table:table-cell table:style-name="ce1" table:formula="of:=+[.D54]+185" office:value-type="date" office:date-value="2016-11-24">
            <text:p>24/11/16</text:p>
          </table:table-cell>
          <table:table-cell table:style-name="ce1"/>
          <table:table-cell table:style-name="ce15" office:value-type="float" office:value="2034">
            <text:p>2.034,00</text:p>
          </table:table-cell>
          <table:table-cell table:style-name="ce10" table:formula="of:=[.N118]" office:value-type="float" office:value="1656">
            <text:p>1.656,00</text:p>
          </table:table-cell>
          <table:table-cell table:style-name="ce22" office:value-type="float" office:value="156">
            <text:p>156</text:p>
          </table:table-cell>
          <table:table-cell table:formula="of:=+[.H55]" office:value-type="float" office:value="156">
            <text:p>156</text:p>
          </table:table-cell>
          <table:table-cell table:style-name="ce10" table:formula="of:=+[.G55]/[.M55]" office:value-type="float" office:value="13.0393700787402">
            <text:p>13,04</text:p>
          </table:table-cell>
          <table:table-cell table:formula="of:=+[.G55]*[creditos.P$4]/12" office:value-type="float" office:value="6.19746872175837">
            <text:p>6,20</text:p>
          </table:table-cell>
          <table:table-cell table:style-name="ce22" table:formula="of:=IF([.E55]&gt;0;ROUND(([.E55]-[.D55]+1)/365.25*12+0.5;0);ROUND(([.N$109]-[.D55]+1)/365.25*12+0.5;0))" office:value-type="float" office:value="30">
            <text:p>30</text:p>
          </table:table-cell>
          <table:table-cell table:formula="of:=[.I55]-[.L55]+1" office:value-type="float" office:value="127">
            <text:p>127</text:p>
          </table:table-cell>
          <table:table-cell table:style-name="ce15" table:formula="of:=IF([.L55]&gt;[.H55];0;ROUND(([.H55]-[.L55]+1)/[.H55]*[.F55];0))" office:value-type="float" office:value="1656">
            <text:p>1.656,00</text:p>
          </table:table-cell>
          <table:table-cell table:formula="of:=IF([.E55]&gt;0;[.N55];&quot;&quot;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18" table:formula="of:=SUM([.F47:.F55])" office:value-type="float" office:value="14706">
            <text:p>14.706,00</text:p>
          </table:table-cell>
          <table:table-cell table:style-name="ce18" table:formula="of:=SUM([.G47:.G55])" office:value-type="float" office:value="7336">
            <text:p>7.336,00</text:p>
          </table:table-cell>
          <table:table-cell table:style-name="ce18" table:number-columns-repeated="2"/>
          <table:table-cell table:style-name="ce18" table:formula="of:=SUM([.J47:.J55])" office:value-type="float" office:value="104.893488523287">
            <text:p>104,89</text:p>
          </table:table-cell>
          <table:table-cell table:style-name="ce18" table:formula="of:=SUM([.K47:.K55])" office:value-type="float" office:value="27.4544870427653">
            <text:p>27,45</text:p>
          </table:table-cell>
          <table:table-cell table:style-name="ce18" table:number-columns-repeated="2"/>
          <table:table-cell table:style-name="ce18" table:formula="of:=SUM([.N47:.N55])" office:value-type="float" office:value="7223">
            <text:p>7.223,00</text:p>
          </table:table-cell>
          <table:table-cell table:style-name="ce18" table:formula="of:=SUM([.O47:.O55])" office:value-type="float" office:value="37">
            <text:p>37,00</text:p>
          </table:table-cell>
          <table:table-cell table:number-columns-repeated="10"/>
        </table:table-row>
        <table:table-row table:style-name="ro1" table:number-rows-repeated="6">
          <table:table-cell table:number-columns-repeated="2"/>
          <table:table-cell table:style-name="Default"/>
          <table:table-cell table:number-columns-repeated="7"/>
          <table:table-cell table:style-name="Default"/>
          <table:table-cell table:number-columns-repeated="3"/>
          <table:table-cell table:style-name="Default"/>
          <table:table-cell table:number-columns-repeated="10"/>
        </table:table-row>
        <table:table-row table:style-name="ro1">
          <table:table-cell/>
          <table:table-cell table:style-name="ce1" office:value-type="string">
            <text:p>Nº de </text:p>
          </table:table-cell>
          <table:table-cell/>
          <table:table-cell office:value-type="string">
            <text:p>costos de adquisición totales</text:p>
          </table:table-cell>
          <table:table-cell table:number-columns-repeated="4"/>
          <table:table-cell office:value-type="string">
            <text:p>depreciación accumulada</text:p>
          </table:table-cell>
          <table:table-cell/>
          <table:table-cell table:style-name="Default"/>
          <table:table-cell table:number-columns-repeated="2"/>
          <table:table-cell office:value-type="string">
            <text:p>valor contable</text:p>
          </table:table-cell>
          <table:table-cell table:style-name="Default"/>
          <table:table-cell/>
          <table:table-cell table:style-name="ce23" office:value-type="string">
            <text:p>depreciación</text:p>
          </table:table-cell>
          <table:table-cell table:style-name="ce23" office:value-type="string">
            <text:p>interés</text:p>
          </table:table-cell>
          <table:table-cell table:number-columns-repeated="7"/>
        </table:table-row>
        <table:table-row table:style-name="ro1">
          <table:table-cell/>
          <table:table-cell table:style-name="ce2" office:value-type="string">
            <text:p>sujeto </text:p>
          </table:table-cell>
          <table:table-cell table:style-name="ce4" office:value-type="string">
            <text:p>designación </text:p>
          </table:table-cell>
          <table:table-cell table:style-name="ce9" office:value-type="string">
            <text:p>ultimo</text:p>
          </table:table-cell>
          <table:table-cell table:style-name="ce9" office:value-type="string">
            <text:p>acceso</text:p>
          </table:table-cell>
          <table:table-cell table:style-name="ce9" office:value-type="string">
            <text:p>dejando</text:p>
          </table:table-cell>
          <table:table-cell table:style-name="ce19" office:value-type="string">
            <text:p>actual</text:p>
          </table:table-cell>
          <table:table-cell/>
          <table:table-cell table:style-name="ce9" office:value-type="string">
            <text:p>ultimo</text:p>
          </table:table-cell>
          <table:table-cell table:style-name="ce9" office:value-type="string">
            <text:p>acceso</text:p>
          </table:table-cell>
          <table:table-cell table:style-name="ce9" office:value-type="string">
            <text:p>dejando</text:p>
          </table:table-cell>
          <table:table-cell table:style-name="ce19" office:value-type="string">
            <text:p>actual</text:p>
          </table:table-cell>
          <table:table-cell/>
          <table:table-cell table:style-name="ce26" office:value-type="date" office:date-value="2019-04-30">
            <text:p>30/04/19</text:p>
          </table:table-cell>
          <table:table-cell table:style-name="ce27" office:value-type="string">
            <text:p>ultimo</text:p>
          </table:table-cell>
          <table:table-cell/>
          <table:table-cell table:style-name="ce27" office:value-type="string">
            <text:p>interna (més)</text:p>
          </table:table-cell>
          <table:table-cell table:style-name="ce28" office:value-type="string">
            <text:p><text:s/>interno (més)</text:p>
          </table:table-cell>
          <table:table-cell table:number-columns-repeated="7"/>
        </table:table-row>
        <table:table-row table:style-name="ro1">
          <table:table-cell/>
          <table:table-cell table:formula="of:=[.B5]" office:value-type="float" office:value="11">
            <text:p>11</text:p>
          </table:table-cell>
          <table:table-cell table:style-name="ce5" table:formula="of:=[.C5]" office:value-type="string" office:string-value="A">
            <text:p>A</text:p>
          </table:table-cell>
          <table:table-cell table:style-name="ce10" table:formula="of:=IF([.E65]=&quot;&quot;;[.F5];0)" office:value-type="float" office:value="1234">
            <text:p>1.234,00</text:p>
          </table:table-cell>
          <table:table-cell table:style-name="ce15" table:formula="of:=IF(AND([.O65]=0;[.N5]&gt;0);[.F5];&quot;&quot;)">
            <text:p/>
          </table:table-cell>
          <table:table-cell table:style-name="ce10" table:formula="of:=IF([.O5]=&quot;&quot;;&quot;&quot;;[.F5])">
            <text:p/>
          </table:table-cell>
          <table:table-cell table:style-name="ce20" table:formula="of:=IF([.E5]&gt;0;0;[.F5])" office:value-type="float" office:value="1234">
            <text:p>1.234,00</text:p>
          </table:table-cell>
          <table:table-cell/>
          <table:table-cell table:style-name="ce10" table:formula="of:=[.F5]-[.O65]" office:value-type="float" office:value="1234">
            <text:p>1.234,00</text:p>
          </table:table-cell>
          <table:table-cell table:style-name="ce15" table:formula="of:=IF([.O65]-[.N65]+[.E65]-[.O5]=0;&quot;&quot;;[.O65]-[.N65]+[.E65]-[.O5])">
            <text:p/>
          </table:table-cell>
          <table:table-cell table:formula="of:=IF([.O5]=&quot;&quot;;&quot;&quot;;-[.L65]+[.I65]+[.J65])">
            <text:p/>
          </table:table-cell>
          <table:table-cell table:style-name="ce20" table:formula="of:=IF([.G65]&gt;0;[.F5]-[.N5];0)" office:value-type="float" office:value="1234">
            <text:p>1.234,00</text:p>
          </table:table-cell>
          <table:table-cell/>
          <table:table-cell table:style-name="ce10" table:formula="of:=IF([.E5]&gt;0;0;[.N5])" office:value-type="float" office:value="0">
            <text:p>0,00</text:p>
          </table:table-cell>
          <table:table-cell office:value-type="float" office:value="0">
            <text:p>0,00</text:p>
          </table:table-cell>
          <table:table-cell/>
          <table:table-cell table:style-name="ce15" table:formula="of:=[.J5]" office:value-type="float" office:value="5.41666666666667">
            <text:p>5,42</text:p>
          </table:table-cell>
          <table:table-cell table:style-name="ce15" table:formula="of:=[.K5]" office:value-type="float" office:value="0.243258132194622">
            <text:p>0,24</text:p>
          </table:table-cell>
          <table:table-cell table:number-columns-repeated="7"/>
        </table:table-row>
        <table:table-row table:style-name="ro1">
          <table:table-cell/>
          <table:table-cell table:formula="of:=[.B6]" office:value-type="float" office:value="12">
            <text:p>12</text:p>
          </table:table-cell>
          <table:table-cell table:style-name="ce5" table:formula="of:=[.C6]" office:value-type="string" office:string-value="B">
            <text:p>B</text:p>
          </table:table-cell>
          <table:table-cell table:style-name="ce10" table:formula="of:=IF([.E66]=&quot;&quot;;[.F6];0)" office:value-type="float" office:value="1334">
            <text:p>1.334,00</text:p>
          </table:table-cell>
          <table:table-cell table:style-name="ce15" table:formula="of:=IF(AND([.O66]=0;[.N6]&gt;0);[.F6];&quot;&quot;)">
            <text:p/>
          </table:table-cell>
          <table:table-cell table:style-name="ce10" table:formula="of:=IF([.O6]=&quot;&quot;;&quot;&quot;;[.F6])" office:value-type="float" office:value="1334">
            <text:p>1.334,00</text:p>
          </table:table-cell>
          <table:table-cell table:style-name="ce20" table:formula="of:=IF([.E6]&gt;0;0;[.F6])" office:value-type="float" office:value="0">
            <text:p>0,00</text:p>
          </table:table-cell>
          <table:table-cell/>
          <table:table-cell table:style-name="ce10" table:formula="of:=[.F6]-[.O66]" office:value-type="float" office:value="1093">
            <text:p>1.093,00</text:p>
          </table:table-cell>
          <table:table-cell table:style-name="ce15" table:formula="of:=IF([.O66]-[.N66]+[.E66]-[.O6]=0;&quot;&quot;;[.O66]-[.N66]+[.E66]-[.O6])" office:value-type="float" office:value="204">
            <text:p>204,00</text:p>
          </table:table-cell>
          <table:table-cell table:formula="of:=IF([.O6]=&quot;&quot;;&quot;&quot;;-[.L66]+[.I66]+[.J66])" office:value-type="float" office:value="1297">
            <text:p>1.297,00</text:p>
          </table:table-cell>
          <table:table-cell table:style-name="ce20" table:formula="of:=IF([.G66]&gt;0;[.F6]-[.N6];0)" office:value-type="float" office:value="0">
            <text:p>0,00</text:p>
          </table:table-cell>
          <table:table-cell/>
          <table:table-cell table:style-name="ce10" table:formula="of:=IF([.E6]&gt;0;0;[.N6])" office:value-type="float" office:value="0">
            <text:p>0,00</text:p>
          </table:table-cell>
          <table:table-cell office:value-type="float" office:value="241">
            <text:p>241,00</text:p>
          </table:table-cell>
          <table:table-cell/>
          <table:table-cell table:style-name="ce15" table:formula="of:=[.J6]" office:value-type="float" office:value="0">
            <text:p>0,00</text:p>
          </table:table-cell>
          <table:table-cell table:style-name="ce15" table:formula="of:=[.K6]" office:value-type="float" office:value="0">
            <text:p>0,00</text:p>
          </table:table-cell>
          <table:table-cell table:number-columns-repeated="7"/>
        </table:table-row>
        <table:table-row table:style-name="ro1">
          <table:table-cell/>
          <table:table-cell table:formula="of:=[.B7]" office:value-type="float" office:value="13">
            <text:p>13</text:p>
          </table:table-cell>
          <table:table-cell table:style-name="ce5" table:formula="of:=[.C7]" office:value-type="string" office:string-value="C">
            <text:p>C</text:p>
          </table:table-cell>
          <table:table-cell table:style-name="ce10" table:formula="of:=IF([.E67]=&quot;&quot;;[.F7];0)" office:value-type="float" office:value="1434">
            <text:p>1.434,00</text:p>
          </table:table-cell>
          <table:table-cell table:style-name="ce15" table:formula="of:=IF(AND([.O67]=0;[.N7]&gt;0);[.F7];&quot;&quot;)">
            <text:p/>
          </table:table-cell>
          <table:table-cell table:style-name="ce10" table:formula="of:=IF([.O7]=&quot;&quot;;&quot;&quot;;[.F7])">
            <text:p/>
          </table:table-cell>
          <table:table-cell table:style-name="ce20" table:formula="of:=IF([.E7]&gt;0;0;[.F7])" office:value-type="float" office:value="1434">
            <text:p>1.434,00</text:p>
          </table:table-cell>
          <table:table-cell/>
          <table:table-cell table:style-name="ce10" table:formula="of:=[.F7]-[.O67]" office:value-type="float" office:value="905">
            <text:p>905,00</text:p>
          </table:table-cell>
          <table:table-cell table:style-name="ce15" table:formula="of:=IF([.O67]-[.N67]+[.E67]-[.O7]=0;&quot;&quot;;[.O67]-[.N67]+[.E67]-[.O7])" office:value-type="float" office:value="205">
            <text:p>205,00</text:p>
          </table:table-cell>
          <table:table-cell table:formula="of:=IF([.O7]=&quot;&quot;;&quot;&quot;;-[.L67]+[.I67]+[.J67])">
            <text:p/>
          </table:table-cell>
          <table:table-cell table:style-name="ce20" table:formula="of:=IF([.G67]&gt;0;[.F7]-[.N7];0)" office:value-type="float" office:value="1110">
            <text:p>1.110,00</text:p>
          </table:table-cell>
          <table:table-cell/>
          <table:table-cell table:style-name="ce10" table:formula="of:=IF([.E7]&gt;0;0;[.N7])" office:value-type="float" office:value="324">
            <text:p>324,00</text:p>
          </table:table-cell>
          <table:table-cell office:value-type="float" office:value="529">
            <text:p>529,00</text:p>
          </table:table-cell>
          <table:table-cell/>
          <table:table-cell table:style-name="ce15" table:formula="of:=[.J7]" office:value-type="float" office:value="16.6666666666667">
            <text:p>16,67</text:p>
          </table:table-cell>
          <table:table-cell table:style-name="ce15" table:formula="of:=[.K7]" office:value-type="float" office:value="1.49697312119767">
            <text:p>1,50</text:p>
          </table:table-cell>
          <table:table-cell table:number-columns-repeated="7"/>
        </table:table-row>
        <table:table-row table:style-name="ro1">
          <table:table-cell/>
          <table:table-cell table:formula="of:=[.B8]" office:value-type="float" office:value="14">
            <text:p>14</text:p>
          </table:table-cell>
          <table:table-cell table:style-name="ce5" table:formula="of:=[.C8]" office:value-type="string" office:string-value="D ">
            <text:p>D </text:p>
          </table:table-cell>
          <table:table-cell table:style-name="ce10" table:formula="of:=IF([.E68]=&quot;&quot;;[.F8];0)" office:value-type="float" office:value="1534">
            <text:p>1.534,00</text:p>
          </table:table-cell>
          <table:table-cell table:style-name="ce15" table:formula="of:=IF(AND([.O68]=0;[.N8]&gt;0);[.F8];&quot;&quot;)">
            <text:p/>
          </table:table-cell>
          <table:table-cell table:style-name="ce10" table:formula="of:=IF([.O8]=&quot;&quot;;&quot;&quot;;[.F8])">
            <text:p/>
          </table:table-cell>
          <table:table-cell table:style-name="ce20" table:formula="of:=IF([.E8]&gt;0;0;[.F8])" office:value-type="float" office:value="1534">
            <text:p>1.534,00</text:p>
          </table:table-cell>
          <table:table-cell/>
          <table:table-cell table:style-name="ce10" table:formula="of:=[.F8]-[.O68]" office:value-type="float" office:value="751">
            <text:p>751,00</text:p>
          </table:table-cell>
          <table:table-cell table:style-name="ce15" table:formula="of:=IF([.O68]-[.N68]+[.E68]-[.O8]=0;&quot;&quot;;[.O68]-[.N68]+[.E68]-[.O8])" office:value-type="float" office:value="192">
            <text:p>192,00</text:p>
          </table:table-cell>
          <table:table-cell table:formula="of:=IF([.O8]=&quot;&quot;;&quot;&quot;;-[.L68]+[.I68]+[.J68])">
            <text:p/>
          </table:table-cell>
          <table:table-cell table:style-name="ce20" table:formula="of:=IF([.G68]&gt;0;[.F8]-[.N8];0)" office:value-type="float" office:value="943">
            <text:p>943,00</text:p>
          </table:table-cell>
          <table:table-cell/>
          <table:table-cell table:style-name="ce10" table:formula="of:=IF([.E8]&gt;0;0;[.N8])" office:value-type="float" office:value="591">
            <text:p>591,00</text:p>
          </table:table-cell>
          <table:table-cell office:value-type="float" office:value="783">
            <text:p>783,00</text:p>
          </table:table-cell>
          <table:table-cell/>
          <table:table-cell table:style-name="ce15" table:formula="of:=[.J8]" office:value-type="float" office:value="14.2857142857143">
            <text:p>14,29</text:p>
          </table:table-cell>
          <table:table-cell table:style-name="ce15" table:formula="of:=[.K8]" office:value-type="float" office:value="2.24545968179651">
            <text:p>2,25</text:p>
          </table:table-cell>
          <table:table-cell table:number-columns-repeated="7"/>
        </table:table-row>
        <table:table-row table:style-name="ro1">
          <table:table-cell/>
          <table:table-cell table:formula="of:=[.B9]" office:value-type="float" office:value="15">
            <text:p>15</text:p>
          </table:table-cell>
          <table:table-cell table:style-name="ce5" table:formula="of:=[.C9]" office:value-type="string" office:string-value="E">
            <text:p>E</text:p>
          </table:table-cell>
          <table:table-cell table:style-name="ce10" table:formula="of:=IF([.E69]=&quot;&quot;;[.F9];0)" office:value-type="float" office:value="1634">
            <text:p>1.634,00</text:p>
          </table:table-cell>
          <table:table-cell table:style-name="ce15" table:formula="of:=IF(AND([.O69]=0;[.N9]&gt;0);[.F9];&quot;&quot;)">
            <text:p/>
          </table:table-cell>
          <table:table-cell table:style-name="ce10" table:formula="of:=IF([.O9]=&quot;&quot;;&quot;&quot;;[.F9])">
            <text:p/>
          </table:table-cell>
          <table:table-cell table:style-name="ce20" table:formula="of:=IF([.E9]&gt;0;0;[.F9])" office:value-type="float" office:value="1634">
            <text:p>1.634,00</text:p>
          </table:table-cell>
          <table:table-cell/>
          <table:table-cell table:style-name="ce10" table:formula="of:=[.F9]-[.O69]" office:value-type="float" office:value="620">
            <text:p>620,00</text:p>
          </table:table-cell>
          <table:table-cell table:style-name="ce15" table:formula="of:=IF([.O69]-[.N69]+[.E69]-[.O9]=0;&quot;&quot;;[.O69]-[.N69]+[.E69]-[.O9])" office:value-type="float" office:value="182">
            <text:p>182,00</text:p>
          </table:table-cell>
          <table:table-cell table:formula="of:=IF([.O9]=&quot;&quot;;&quot;&quot;;-[.L69]+[.I69]+[.J69])">
            <text:p/>
          </table:table-cell>
          <table:table-cell table:style-name="ce20" table:formula="of:=IF([.G69]&gt;0;[.F9]-[.N9];0)" office:value-type="float" office:value="802">
            <text:p>802,00</text:p>
          </table:table-cell>
          <table:table-cell/>
          <table:table-cell table:style-name="ce10" table:formula="of:=IF([.E9]&gt;0;0;[.N9])" office:value-type="float" office:value="832">
            <text:p>832,00</text:p>
          </table:table-cell>
          <table:table-cell office:value-type="float" office:value="1014">
            <text:p>1.014,00</text:p>
          </table:table-cell>
          <table:table-cell/>
          <table:table-cell table:style-name="ce15" table:formula="of:=[.J9]" office:value-type="float" office:value="15.4074074074074">
            <text:p>15,41</text:p>
          </table:table-cell>
          <table:table-cell table:style-name="ce15" table:formula="of:=[.K9]" office:value-type="float" office:value="3.11370409209116">
            <text:p>3,11</text:p>
          </table:table-cell>
          <table:table-cell table:number-columns-repeated="7"/>
        </table:table-row>
        <table:table-row table:style-name="ro1">
          <table:table-cell/>
          <table:table-cell table:formula="of:=[.B10]" office:value-type="float" office:value="16">
            <text:p>16</text:p>
          </table:table-cell>
          <table:table-cell table:style-name="ce5" table:formula="of:=[.C10]" office:value-type="string" office:string-value="F">
            <text:p>F</text:p>
          </table:table-cell>
          <table:table-cell table:style-name="ce10" table:formula="of:=IF([.E70]=&quot;&quot;;[.F10];0)" office:value-type="float" office:value="1734">
            <text:p>1.734,00</text:p>
          </table:table-cell>
          <table:table-cell table:style-name="ce15" table:formula="of:=IF(AND([.O70]=0;[.N10]&gt;0);[.F10];&quot;&quot;)">
            <text:p/>
          </table:table-cell>
          <table:table-cell table:style-name="ce10" table:formula="of:=IF([.O10]=&quot;&quot;;&quot;&quot;;[.F10])">
            <text:p/>
          </table:table-cell>
          <table:table-cell table:style-name="ce20" table:formula="of:=IF([.E10]&gt;0;0;[.F10])" office:value-type="float" office:value="1734">
            <text:p>1.734,00</text:p>
          </table:table-cell>
          <table:table-cell/>
          <table:table-cell table:style-name="ce10" table:formula="of:=[.F10]-[.O70]" office:value-type="float" office:value="506">
            <text:p>506,00</text:p>
          </table:table-cell>
          <table:table-cell table:style-name="ce15" table:formula="of:=IF([.O70]-[.N70]+[.E70]-[.O10]=0;&quot;&quot;;[.O70]-[.N70]+[.E70]-[.O10])" office:value-type="float" office:value="173">
            <text:p>173,00</text:p>
          </table:table-cell>
          <table:table-cell table:formula="of:=IF([.O10]=&quot;&quot;;&quot;&quot;;-[.L70]+[.I70]+[.J70])">
            <text:p/>
          </table:table-cell>
          <table:table-cell table:style-name="ce20" table:formula="of:=IF([.G70]&gt;0;[.F10]-[.N10];0)" office:value-type="float" office:value="679">
            <text:p>679,00</text:p>
          </table:table-cell>
          <table:table-cell/>
          <table:table-cell table:style-name="ce10" table:formula="of:=IF([.E10]&gt;0;0;[.N10])" office:value-type="float" office:value="1055">
            <text:p>1.055,00</text:p>
          </table:table-cell>
          <table:table-cell office:value-type="float" office:value="1228">
            <text:p>1.228,00</text:p>
          </table:table-cell>
          <table:table-cell/>
          <table:table-cell table:style-name="ce15" table:formula="of:=[.J10]" office:value-type="float" office:value="14.6527777777778">
            <text:p>14,65</text:p>
          </table:table-cell>
          <table:table-cell table:style-name="ce15" table:formula="of:=[.K10]" office:value-type="float" office:value="3.94826660715886">
            <text:p>3,95</text:p>
          </table:table-cell>
          <table:table-cell table:number-columns-repeated="7"/>
        </table:table-row>
        <table:table-row table:style-name="ro1">
          <table:table-cell/>
          <table:table-cell table:formula="of:=[.B11]" office:value-type="float" office:value="17">
            <text:p>17</text:p>
          </table:table-cell>
          <table:table-cell table:style-name="ce5" table:formula="of:=[.C11]" office:value-type="string" office:string-value="G ">
            <text:p>G </text:p>
          </table:table-cell>
          <table:table-cell table:style-name="ce10" table:formula="of:=IF([.E71]=&quot;&quot;;[.F11];0)" office:value-type="float" office:value="1834">
            <text:p>1.834,00</text:p>
          </table:table-cell>
          <table:table-cell table:style-name="ce15" table:formula="of:=IF(AND([.O71]=0;[.N11]&gt;0);[.F11];&quot;&quot;)">
            <text:p/>
          </table:table-cell>
          <table:table-cell table:style-name="ce10" table:formula="of:=IF([.O11]=&quot;&quot;;&quot;&quot;;[.F11])">
            <text:p/>
          </table:table-cell>
          <table:table-cell table:style-name="ce20" table:formula="of:=IF([.E11]&gt;0;0;[.F11])" office:value-type="float" office:value="1834">
            <text:p>1.834,00</text:p>
          </table:table-cell>
          <table:table-cell/>
          <table:table-cell table:style-name="ce10" table:formula="of:=[.F11]-[.O71]" office:value-type="float" office:value="403">
            <text:p>403,00</text:p>
          </table:table-cell>
          <table:table-cell table:style-name="ce15" table:formula="of:=IF([.O71]-[.N71]+[.E71]-[.O11]=0;&quot;&quot;;[.O71]-[.N71]+[.E71]-[.O11])" office:value-type="float" office:value="167">
            <text:p>167,00</text:p>
          </table:table-cell>
          <table:table-cell table:formula="of:=IF([.O11]=&quot;&quot;;&quot;&quot;;-[.L71]+[.I71]+[.J71])">
            <text:p/>
          </table:table-cell>
          <table:table-cell table:style-name="ce20" table:formula="of:=IF([.G71]&gt;0;[.F11]-[.N11];0)" office:value-type="float" office:value="570">
            <text:p>570,00</text:p>
          </table:table-cell>
          <table:table-cell/>
          <table:table-cell table:style-name="ce10" table:formula="of:=IF([.E11]&gt;0;0;[.N11])" office:value-type="float" office:value="1264">
            <text:p>1.264,00</text:p>
          </table:table-cell>
          <table:table-cell office:value-type="float" office:value="1431">
            <text:p>1.431,00</text:p>
          </table:table-cell>
          <table:table-cell/>
          <table:table-cell table:style-name="ce15" table:formula="of:=[.J11]" office:value-type="float" office:value="14.0444444444444">
            <text:p>14,04</text:p>
          </table:table-cell>
          <table:table-cell table:style-name="ce15" table:formula="of:=[.K11]" office:value-type="float" office:value="4.73043506298465">
            <text:p>4,73</text:p>
          </table:table-cell>
          <table:table-cell table:number-columns-repeated="7"/>
        </table:table-row>
        <table:table-row table:style-name="ro1">
          <table:table-cell/>
          <table:table-cell table:formula="of:=[.B12]" office:value-type="float" office:value="18">
            <text:p>18</text:p>
          </table:table-cell>
          <table:table-cell table:style-name="ce5" table:formula="of:=[.C12]" office:value-type="string" office:string-value="H">
            <text:p>H</text:p>
          </table:table-cell>
          <table:table-cell table:style-name="ce10" table:formula="of:=IF([.E72]=&quot;&quot;;[.F12];0)" office:value-type="float" office:value="1934">
            <text:p>1.934,00</text:p>
          </table:table-cell>
          <table:table-cell table:style-name="ce15" table:formula="of:=IF(AND([.O72]=0;[.N12]&gt;0);[.F12];&quot;&quot;)">
            <text:p/>
          </table:table-cell>
          <table:table-cell table:style-name="ce10" table:formula="of:=IF([.O12]=&quot;&quot;;&quot;&quot;;[.F12])">
            <text:p/>
          </table:table-cell>
          <table:table-cell table:style-name="ce20" table:formula="of:=IF([.E12]&gt;0;0;[.F12])" office:value-type="float" office:value="1934">
            <text:p>1.934,00</text:p>
          </table:table-cell>
          <table:table-cell/>
          <table:table-cell table:style-name="ce10" table:formula="of:=[.F12]-[.O72]" office:value-type="float" office:value="309">
            <text:p>309,00</text:p>
          </table:table-cell>
          <table:table-cell table:style-name="ce15" table:formula="of:=IF([.O72]-[.N72]+[.E72]-[.O12]=0;&quot;&quot;;[.O72]-[.N72]+[.E72]-[.O12])" office:value-type="float" office:value="161">
            <text:p>161,00</text:p>
          </table:table-cell>
          <table:table-cell table:formula="of:=IF([.O12]=&quot;&quot;;&quot;&quot;;-[.L72]+[.I72]+[.J72])">
            <text:p/>
          </table:table-cell>
          <table:table-cell table:style-name="ce20" table:formula="of:=IF([.G72]&gt;0;[.F12]-[.N12];0)" office:value-type="float" office:value="470">
            <text:p>470,00</text:p>
          </table:table-cell>
          <table:table-cell/>
          <table:table-cell table:style-name="ce10" table:formula="of:=IF([.E12]&gt;0;0;[.N12])" office:value-type="float" office:value="1464">
            <text:p>1.464,00</text:p>
          </table:table-cell>
          <table:table-cell office:value-type="float" office:value="1625">
            <text:p>1.625,00</text:p>
          </table:table-cell>
          <table:table-cell/>
          <table:table-cell table:style-name="ce15" table:formula="of:=[.J12]" office:value-type="float" office:value="13.5555555555556">
            <text:p>13,56</text:p>
          </table:table-cell>
          <table:table-cell table:style-name="ce15" table:formula="of:=[.K12]" office:value-type="float" office:value="5.47892162358348">
            <text:p>5,48</text:p>
          </table:table-cell>
          <table:table-cell table:number-columns-repeated="7"/>
        </table:table-row>
        <table:table-row table:style-name="ro1">
          <table:table-cell/>
          <table:table-cell table:formula="of:=[.B13]" office:value-type="float" office:value="19">
            <text:p>19</text:p>
          </table:table-cell>
          <table:table-cell table:style-name="ce5" table:formula="of:=[.C13]" office:value-type="string" office:string-value="I">
            <text:p>I</text:p>
          </table:table-cell>
          <table:table-cell table:style-name="ce10" table:formula="of:=IF([.E73]=&quot;&quot;;[.F13];0)" office:value-type="float" office:value="0">
            <text:p>0,00</text:p>
          </table:table-cell>
          <table:table-cell table:style-name="ce15" table:formula="of:=IF(AND([.O73]=0;[.N13]&gt;0);[.F13];&quot;&quot;)" office:value-type="float" office:value="2034">
            <text:p>2.034,00</text:p>
          </table:table-cell>
          <table:table-cell table:style-name="ce10" table:formula="of:=IF([.O13]=&quot;&quot;;&quot;&quot;;[.F13])">
            <text:p/>
          </table:table-cell>
          <table:table-cell table:style-name="ce20" table:formula="of:=IF([.E13]&gt;0;0;[.F13])" office:value-type="float" office:value="2034">
            <text:p>2.034,00</text:p>
          </table:table-cell>
          <table:table-cell/>
          <table:table-cell table:style-name="ce10" table:formula="of:=[.F13]-[.O73]" office:value-type="float" office:value="2034">
            <text:p>2.034,00</text:p>
          </table:table-cell>
          <table:table-cell table:style-name="ce15" table:formula="of:=IF([.O73]-[.N73]+[.E73]-[.O13]=0;&quot;&quot;;[.O73]-[.N73]+[.E73]-[.O13])" office:value-type="float" office:value="378">
            <text:p>378,00</text:p>
          </table:table-cell>
          <table:table-cell table:formula="of:=IF([.O13]=&quot;&quot;;&quot;&quot;;-[.L73]+[.I73]+[.J73])">
            <text:p/>
          </table:table-cell>
          <table:table-cell table:style-name="ce20" table:formula="of:=IF([.G73]&gt;0;[.F13]-[.N13];0)" office:value-type="float" office:value="378">
            <text:p>378,00</text:p>
          </table:table-cell>
          <table:table-cell/>
          <table:table-cell table:style-name="ce10" table:formula="of:=IF([.E13]&gt;0;0;[.N13])" office:value-type="float" office:value="1656">
            <text:p>1.656,00</text:p>
          </table:table-cell>
          <table:table-cell/>
          <table:table-cell/>
          <table:table-cell table:style-name="ce15" table:formula="of:=[.J13]" office:value-type="float" office:value="13.1428571428571">
            <text:p>13,14</text:p>
          </table:table-cell>
          <table:table-cell table:style-name="ce15" table:formula="of:=[.K13]" office:value-type="float" office:value="6.19746872175837">
            <text:p>6,20</text:p>
          </table:table-cell>
          <table:table-cell table:number-columns-repeated="7"/>
        </table:table-row>
        <table:table-row table:style-name="ro1">
          <table:table-cell/>
          <table:table-cell table:style-name="ce3"/>
          <table:table-cell table:style-name="ce3" office:value-type="string">
            <text:p>Grupo 1</text:p>
          </table:table-cell>
          <table:table-cell table:style-name="ce11" table:formula="of:=SUM([.D65:.D73])" office:value-type="float" office:value="12672">
            <text:p>12.672,00</text:p>
          </table:table-cell>
          <table:table-cell table:style-name="ce11" table:formula="of:=SUM([.E65:.E73])" office:value-type="float" office:value="2034">
            <text:p>2.034,00</text:p>
          </table:table-cell>
          <table:table-cell table:style-name="ce11" table:formula="of:=SUM([.F65:.F73])" office:value-type="float" office:value="1334">
            <text:p>1.334,00</text:p>
          </table:table-cell>
          <table:table-cell table:style-name="ce21" table:formula="of:=SUM([.G65:.G73])" office:value-type="float" office:value="13372">
            <text:p>13.372,00</text:p>
          </table:table-cell>
          <table:table-cell table:style-name="ce15"/>
          <table:table-cell table:style-name="ce11" table:formula="of:=SUM([.I65:.I73])" office:value-type="float" office:value="7855">
            <text:p>7.855,00</text:p>
          </table:table-cell>
          <table:table-cell table:style-name="ce11" table:formula="of:=SUM([.J65:.J73])" office:value-type="float" office:value="1662">
            <text:p>1.662,00</text:p>
          </table:table-cell>
          <table:table-cell table:style-name="ce11" table:formula="of:=SUM([.K65:.K73])" office:value-type="float" office:value="1297">
            <text:p>1.297,00</text:p>
          </table:table-cell>
          <table:table-cell table:style-name="ce21" table:formula="of:=SUM([.L65:.L73])" office:value-type="float" office:value="6186">
            <text:p>6.186,00</text:p>
          </table:table-cell>
          <table:table-cell table:style-name="ce15"/>
          <table:table-cell table:style-name="ce11" table:formula="of:=SUM([.N65:.N73])" office:value-type="float" office:value="7186">
            <text:p>7.186,00</text:p>
          </table:table-cell>
          <table:table-cell table:style-name="ce11" table:formula="of:=SUM([.O65:.O73])" office:value-type="float" office:value="6851">
            <text:p>6.851,00</text:p>
          </table:table-cell>
          <table:table-cell/>
          <table:table-cell table:style-name="ce11" table:formula="of:=SUM([.Q65:.Q73])" office:value-type="float" office:value="107.17208994709">
            <text:p>107,17</text:p>
          </table:table-cell>
          <table:table-cell table:style-name="ce11" table:formula="of:=SUM([.R65:.R73])" office:value-type="float" office:value="27.4544870427653">
            <text:p>27,45</text:p>
          </table:table-cell>
          <table:table-cell table:number-columns-repeated="7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7"/>
          <table:table-cell table:style-name="Default"/>
          <table:table-cell table:number-columns-repeated="3"/>
          <table:table-cell table:style-name="Default"/>
          <table:table-cell table:number-columns-repeated="10"/>
        </table:table-row>
        <table:table-row table:style-name="ro1">
          <table:table-cell/>
          <table:table-cell table:style-name="ce1" office:value-type="string">
            <text:p>Nº de </text:p>
          </table:table-cell>
          <table:table-cell/>
          <table:table-cell office:value-type="string">
            <text:p>costos de adquisición totales</text:p>
          </table:table-cell>
          <table:table-cell table:number-columns-repeated="4"/>
          <table:table-cell office:value-type="string">
            <text:p>depreciación accumulada</text:p>
          </table:table-cell>
          <table:table-cell/>
          <table:table-cell table:style-name="Default"/>
          <table:table-cell table:number-columns-repeated="2"/>
          <table:table-cell office:value-type="string">
            <text:p>valor contable</text:p>
          </table:table-cell>
          <table:table-cell table:style-name="Default"/>
          <table:table-cell/>
          <table:table-cell table:style-name="ce23" office:value-type="string">
            <text:p>depreciación</text:p>
          </table:table-cell>
          <table:table-cell table:style-name="ce23" office:value-type="string">
            <text:p>interés</text:p>
          </table:table-cell>
          <table:table-cell table:number-columns-repeated="7"/>
        </table:table-row>
        <table:table-row table:style-name="ro1">
          <table:table-cell/>
          <table:table-cell table:style-name="ce2" office:value-type="string">
            <text:p>sujeto </text:p>
          </table:table-cell>
          <table:table-cell table:style-name="ce4" office:value-type="string">
            <text:p>designación </text:p>
          </table:table-cell>
          <table:table-cell table:style-name="ce9" office:value-type="string">
            <text:p>ultimo</text:p>
          </table:table-cell>
          <table:table-cell table:style-name="ce9" office:value-type="string">
            <text:p>acceso</text:p>
          </table:table-cell>
          <table:table-cell table:style-name="ce9" office:value-type="string">
            <text:p>dejando</text:p>
          </table:table-cell>
          <table:table-cell table:style-name="ce19" office:value-type="string">
            <text:p>actual</text:p>
          </table:table-cell>
          <table:table-cell/>
          <table:table-cell table:style-name="ce9" office:value-type="string">
            <text:p>ultimo</text:p>
          </table:table-cell>
          <table:table-cell table:style-name="ce9" office:value-type="string">
            <text:p>acceso</text:p>
          </table:table-cell>
          <table:table-cell table:style-name="ce9" office:value-type="string">
            <text:p>dejando</text:p>
          </table:table-cell>
          <table:table-cell table:style-name="ce19" office:value-type="string">
            <text:p>actual</text:p>
          </table:table-cell>
          <table:table-cell/>
          <table:table-cell table:style-name="ce26" office:value-type="date" office:date-value="2019-04-30">
            <text:p>30/04/19</text:p>
          </table:table-cell>
          <table:table-cell table:style-name="ce27" office:value-type="string">
            <text:p>ultimo</text:p>
          </table:table-cell>
          <table:table-cell/>
          <table:table-cell table:style-name="ce27" office:value-type="string">
            <text:p>interna (més)</text:p>
          </table:table-cell>
          <table:table-cell table:style-name="ce28" office:value-type="string">
            <text:p><text:s/>interno (més)</text:p>
          </table:table-cell>
          <table:table-cell table:number-columns-repeated="7"/>
        </table:table-row>
        <table:table-row table:style-name="ro1">
          <table:table-cell/>
          <table:table-cell table:formula="of:=[.B19]" office:value-type="float" office:value="21">
            <text:p>21</text:p>
          </table:table-cell>
          <table:table-cell table:style-name="ce5" table:formula="of:=[.C19]" office:value-type="string" office:string-value="A">
            <text:p>A</text:p>
          </table:table-cell>
          <table:table-cell table:style-name="ce10" table:formula="of:=IF([.E80]=&quot;&quot;;[.F19];0)" office:value-type="float" office:value="1234">
            <text:p>1.234,00</text:p>
          </table:table-cell>
          <table:table-cell table:style-name="ce15" table:formula="of:=IF(AND([.O80]=0;[.N19]&gt;0);[.F19];&quot;&quot;)">
            <text:p/>
          </table:table-cell>
          <table:table-cell table:style-name="ce10" table:formula="of:=IF([.O19]=&quot;&quot;;&quot;&quot;;[.F19])">
            <text:p/>
          </table:table-cell>
          <table:table-cell table:style-name="ce20" table:formula="of:=IF([.E19]&gt;0;0;[.F19])" office:value-type="float" office:value="1234">
            <text:p>1.234,00</text:p>
          </table:table-cell>
          <table:table-cell/>
          <table:table-cell table:style-name="ce10" table:formula="of:=[.F19]-[.O80]" office:value-type="float" office:value="1234">
            <text:p>1.234,00</text:p>
          </table:table-cell>
          <table:table-cell table:style-name="ce15" table:formula="of:=IF([.O80]-[.N80]+[.E80]-[.O19]=0;&quot;&quot;;[.O80]-[.N80]+[.E80]-[.O19])">
            <text:p/>
          </table:table-cell>
          <table:table-cell table:formula="of:=IF([.O19]=&quot;&quot;;&quot;&quot;;-[.L80]+[.I80]+[.J80])">
            <text:p/>
          </table:table-cell>
          <table:table-cell table:style-name="ce20" table:formula="of:=IF([.G80]&gt;0;[.F19]-[.N19];0)" office:value-type="float" office:value="1234">
            <text:p>1.234,00</text:p>
          </table:table-cell>
          <table:table-cell/>
          <table:table-cell table:style-name="ce10" table:formula="of:=IF([.E19]&gt;0;0;[.N19])" office:value-type="float" office:value="0">
            <text:p>0,00</text:p>
          </table:table-cell>
          <table:table-cell office:value-type="float" office:value="0">
            <text:p>0,00</text:p>
          </table:table-cell>
          <table:table-cell/>
          <table:table-cell table:style-name="ce15" table:formula="of:=[.J19]" office:value-type="float" office:value="5">
            <text:p>5,00</text:p>
          </table:table-cell>
          <table:table-cell table:style-name="ce15" table:formula="of:=[.K19]" office:value-type="float" office:value="0.243258132194622">
            <text:p>0,24</text:p>
          </table:table-cell>
          <table:table-cell table:number-columns-repeated="7"/>
        </table:table-row>
        <table:table-row table:style-name="ro1">
          <table:table-cell/>
          <table:table-cell table:formula="of:=[.B20]" office:value-type="float" office:value="22">
            <text:p>22</text:p>
          </table:table-cell>
          <table:table-cell table:style-name="ce5" table:formula="of:=[.C20]" office:value-type="string" office:string-value="B">
            <text:p>B</text:p>
          </table:table-cell>
          <table:table-cell table:style-name="ce10" table:formula="of:=IF([.E81]=&quot;&quot;;[.F20];0)" office:value-type="float" office:value="1334">
            <text:p>1.334,00</text:p>
          </table:table-cell>
          <table:table-cell table:style-name="ce15" table:formula="of:=IF(AND([.O81]=0;[.N20]&gt;0);[.F20];&quot;&quot;)">
            <text:p/>
          </table:table-cell>
          <table:table-cell table:style-name="ce10" table:formula="of:=IF([.O20]=&quot;&quot;;&quot;&quot;;[.F20])" office:value-type="float" office:value="1334">
            <text:p>1.334,00</text:p>
          </table:table-cell>
          <table:table-cell table:style-name="ce20" table:formula="of:=IF([.E20]&gt;0;0;[.F20])" office:value-type="float" office:value="0">
            <text:p>0,00</text:p>
          </table:table-cell>
          <table:table-cell/>
          <table:table-cell table:style-name="ce10" table:formula="of:=[.F20]-[.O81]" office:value-type="float" office:value="1093">
            <text:p>1.093,00</text:p>
          </table:table-cell>
          <table:table-cell table:style-name="ce15" table:formula="of:=IF([.O81]-[.N81]+[.E81]-[.O20]=0;&quot;&quot;;[.O81]-[.N81]+[.E81]-[.O20])" office:value-type="float" office:value="204">
            <text:p>204,00</text:p>
          </table:table-cell>
          <table:table-cell table:formula="of:=IF([.O20]=&quot;&quot;;&quot;&quot;;-[.L81]+[.I81]+[.J81])" office:value-type="float" office:value="1297">
            <text:p>1.297,00</text:p>
          </table:table-cell>
          <table:table-cell table:style-name="ce20" table:formula="of:=IF([.G81]&gt;0;[.F20]-[.N20];0)" office:value-type="float" office:value="0">
            <text:p>0,00</text:p>
          </table:table-cell>
          <table:table-cell/>
          <table:table-cell table:style-name="ce10" table:formula="of:=IF([.E20]&gt;0;0;[.N20])" office:value-type="float" office:value="0">
            <text:p>0,00</text:p>
          </table:table-cell>
          <table:table-cell office:value-type="float" office:value="241">
            <text:p>241,00</text:p>
          </table:table-cell>
          <table:table-cell/>
          <table:table-cell table:style-name="ce15" table:formula="of:=[.J20]" office:value-type="float" office:value="0">
            <text:p>0,00</text:p>
          </table:table-cell>
          <table:table-cell table:style-name="ce15" table:formula="of:=[.K20]" office:value-type="float" office:value="0">
            <text:p>0,00</text:p>
          </table:table-cell>
          <table:table-cell table:number-columns-repeated="7"/>
        </table:table-row>
        <table:table-row table:style-name="ro1">
          <table:table-cell/>
          <table:table-cell table:formula="of:=[.B21]" office:value-type="float" office:value="23">
            <text:p>23</text:p>
          </table:table-cell>
          <table:table-cell table:style-name="ce5" table:formula="of:=[.C21]" office:value-type="string" office:string-value="C">
            <text:p>C</text:p>
          </table:table-cell>
          <table:table-cell table:style-name="ce10" table:formula="of:=IF([.E82]=&quot;&quot;;[.F21];0)" office:value-type="float" office:value="1434">
            <text:p>1.434,00</text:p>
          </table:table-cell>
          <table:table-cell table:style-name="ce15" table:formula="of:=IF(AND([.O82]=0;[.N21]&gt;0);[.F21];&quot;&quot;)">
            <text:p/>
          </table:table-cell>
          <table:table-cell table:style-name="ce10" table:formula="of:=IF([.O21]=&quot;&quot;;&quot;&quot;;[.F21])">
            <text:p/>
          </table:table-cell>
          <table:table-cell table:style-name="ce20" table:formula="of:=IF([.E21]&gt;0;0;[.F21])" office:value-type="float" office:value="1434">
            <text:p>1.434,00</text:p>
          </table:table-cell>
          <table:table-cell/>
          <table:table-cell table:style-name="ce10" table:formula="of:=[.F21]-[.O82]" office:value-type="float" office:value="905">
            <text:p>905,00</text:p>
          </table:table-cell>
          <table:table-cell table:style-name="ce15" table:formula="of:=IF([.O82]-[.N82]+[.E82]-[.O21]=0;&quot;&quot;;[.O82]-[.N82]+[.E82]-[.O21])" office:value-type="float" office:value="205">
            <text:p>205,00</text:p>
          </table:table-cell>
          <table:table-cell table:formula="of:=IF([.O21]=&quot;&quot;;&quot;&quot;;-[.L82]+[.I82]+[.J82])">
            <text:p/>
          </table:table-cell>
          <table:table-cell table:style-name="ce20" table:formula="of:=IF([.G82]&gt;0;[.F21]-[.N21];0)" office:value-type="float" office:value="1110">
            <text:p>1.110,00</text:p>
          </table:table-cell>
          <table:table-cell/>
          <table:table-cell table:style-name="ce10" table:formula="of:=IF([.E21]&gt;0;0;[.N21])" office:value-type="float" office:value="324">
            <text:p>324,00</text:p>
          </table:table-cell>
          <table:table-cell office:value-type="float" office:value="529">
            <text:p>529,00</text:p>
          </table:table-cell>
          <table:table-cell/>
          <table:table-cell table:style-name="ce15" table:formula="of:=[.J21]" office:value-type="float" office:value="16">
            <text:p>16,00</text:p>
          </table:table-cell>
          <table:table-cell table:style-name="ce15" table:formula="of:=[.K21]" office:value-type="float" office:value="1.49697312119767">
            <text:p>1,50</text:p>
          </table:table-cell>
          <table:table-cell table:number-columns-repeated="7"/>
        </table:table-row>
        <table:table-row table:style-name="ro1">
          <table:table-cell/>
          <table:table-cell table:formula="of:=[.B22]" office:value-type="float" office:value="24">
            <text:p>24</text:p>
          </table:table-cell>
          <table:table-cell table:style-name="ce5" table:formula="of:=[.C22]" office:value-type="string" office:string-value="D ">
            <text:p>D </text:p>
          </table:table-cell>
          <table:table-cell table:style-name="ce10" table:formula="of:=IF([.E83]=&quot;&quot;;[.F22];0)" office:value-type="float" office:value="1534">
            <text:p>1.534,00</text:p>
          </table:table-cell>
          <table:table-cell table:style-name="ce15" table:formula="of:=IF(AND([.O83]=0;[.N22]&gt;0);[.F22];&quot;&quot;)">
            <text:p/>
          </table:table-cell>
          <table:table-cell table:style-name="ce10" table:formula="of:=IF([.O22]=&quot;&quot;;&quot;&quot;;[.F22])">
            <text:p/>
          </table:table-cell>
          <table:table-cell table:style-name="ce20" table:formula="of:=IF([.E22]&gt;0;0;[.F22])" office:value-type="float" office:value="1534">
            <text:p>1.534,00</text:p>
          </table:table-cell>
          <table:table-cell/>
          <table:table-cell table:style-name="ce10" table:formula="of:=[.F22]-[.O83]" office:value-type="float" office:value="751">
            <text:p>751,00</text:p>
          </table:table-cell>
          <table:table-cell table:style-name="ce15" table:formula="of:=IF([.O83]-[.N83]+[.E83]-[.O22]=0;&quot;&quot;;[.O83]-[.N83]+[.E83]-[.O22])" office:value-type="float" office:value="192">
            <text:p>192,00</text:p>
          </table:table-cell>
          <table:table-cell table:formula="of:=IF([.O22]=&quot;&quot;;&quot;&quot;;-[.L83]+[.I83]+[.J83])">
            <text:p/>
          </table:table-cell>
          <table:table-cell table:style-name="ce20" table:formula="of:=IF([.G83]&gt;0;[.F22]-[.N22];0)" office:value-type="float" office:value="943">
            <text:p>943,00</text:p>
          </table:table-cell>
          <table:table-cell/>
          <table:table-cell table:style-name="ce10" table:formula="of:=IF([.E22]&gt;0;0;[.N22])" office:value-type="float" office:value="591">
            <text:p>591,00</text:p>
          </table:table-cell>
          <table:table-cell office:value-type="float" office:value="783">
            <text:p>783,00</text:p>
          </table:table-cell>
          <table:table-cell/>
          <table:table-cell table:style-name="ce15" table:formula="of:=[.J22]" office:value-type="float" office:value="13.953488372093">
            <text:p>13,95</text:p>
          </table:table-cell>
          <table:table-cell table:style-name="ce15" table:formula="of:=[.K22]" office:value-type="float" office:value="2.24545968179651">
            <text:p>2,25</text:p>
          </table:table-cell>
          <table:table-cell table:number-columns-repeated="7"/>
        </table:table-row>
        <table:table-row table:style-name="ro1">
          <table:table-cell/>
          <table:table-cell table:formula="of:=[.B23]" office:value-type="float" office:value="25">
            <text:p>25</text:p>
          </table:table-cell>
          <table:table-cell table:style-name="ce5" table:formula="of:=[.C23]" office:value-type="string" office:string-value="E">
            <text:p>E</text:p>
          </table:table-cell>
          <table:table-cell table:style-name="ce10" table:formula="of:=IF([.E84]=&quot;&quot;;[.F23];0)" office:value-type="float" office:value="1634">
            <text:p>1.634,00</text:p>
          </table:table-cell>
          <table:table-cell table:style-name="ce15" table:formula="of:=IF(AND([.O84]=0;[.N23]&gt;0);[.F23];&quot;&quot;)">
            <text:p/>
          </table:table-cell>
          <table:table-cell table:style-name="ce10" table:formula="of:=IF([.O23]=&quot;&quot;;&quot;&quot;;[.F23])">
            <text:p/>
          </table:table-cell>
          <table:table-cell table:style-name="ce20" table:formula="of:=IF([.E23]&gt;0;0;[.F23])" office:value-type="float" office:value="1634">
            <text:p>1.634,00</text:p>
          </table:table-cell>
          <table:table-cell/>
          <table:table-cell table:style-name="ce10" table:formula="of:=[.F23]-[.O84]" office:value-type="float" office:value="620">
            <text:p>620,00</text:p>
          </table:table-cell>
          <table:table-cell table:style-name="ce15" table:formula="of:=IF([.O84]-[.N84]+[.E84]-[.O23]=0;&quot;&quot;;[.O84]-[.N84]+[.E84]-[.O23])" office:value-type="float" office:value="182">
            <text:p>182,00</text:p>
          </table:table-cell>
          <table:table-cell table:formula="of:=IF([.O23]=&quot;&quot;;&quot;&quot;;-[.L84]+[.I84]+[.J84])">
            <text:p/>
          </table:table-cell>
          <table:table-cell table:style-name="ce20" table:formula="of:=IF([.G84]&gt;0;[.F23]-[.N23];0)" office:value-type="float" office:value="802">
            <text:p>802,00</text:p>
          </table:table-cell>
          <table:table-cell/>
          <table:table-cell table:style-name="ce10" table:formula="of:=IF([.E23]&gt;0;0;[.N23])" office:value-type="float" office:value="832">
            <text:p>832,00</text:p>
          </table:table-cell>
          <table:table-cell office:value-type="float" office:value="1014">
            <text:p>1.014,00</text:p>
          </table:table-cell>
          <table:table-cell/>
          <table:table-cell table:style-name="ce15" table:formula="of:=[.J23]" office:value-type="float" office:value="15.1272727272727">
            <text:p>15,13</text:p>
          </table:table-cell>
          <table:table-cell table:style-name="ce15" table:formula="of:=[.K23]" office:value-type="float" office:value="3.11370409209116">
            <text:p>3,11</text:p>
          </table:table-cell>
          <table:table-cell table:number-columns-repeated="7"/>
        </table:table-row>
        <table:table-row table:style-name="ro1">
          <table:table-cell/>
          <table:table-cell table:formula="of:=[.B24]" office:value-type="float" office:value="26">
            <text:p>26</text:p>
          </table:table-cell>
          <table:table-cell table:style-name="ce5" table:formula="of:=[.C24]" office:value-type="string" office:string-value="F">
            <text:p>F</text:p>
          </table:table-cell>
          <table:table-cell table:style-name="ce10" table:formula="of:=IF([.E85]=&quot;&quot;;[.F24];0)" office:value-type="float" office:value="1734">
            <text:p>1.734,00</text:p>
          </table:table-cell>
          <table:table-cell table:style-name="ce15" table:formula="of:=IF(AND([.O85]=0;[.N24]&gt;0);[.F24];&quot;&quot;)">
            <text:p/>
          </table:table-cell>
          <table:table-cell table:style-name="ce10" table:formula="of:=IF([.O24]=&quot;&quot;;&quot;&quot;;[.F24])">
            <text:p/>
          </table:table-cell>
          <table:table-cell table:style-name="ce20" table:formula="of:=IF([.E24]&gt;0;0;[.F24])" office:value-type="float" office:value="1734">
            <text:p>1.734,00</text:p>
          </table:table-cell>
          <table:table-cell/>
          <table:table-cell table:style-name="ce10" table:formula="of:=[.F24]-[.O85]" office:value-type="float" office:value="506">
            <text:p>506,00</text:p>
          </table:table-cell>
          <table:table-cell table:style-name="ce15" table:formula="of:=IF([.O85]-[.N85]+[.E85]-[.O24]=0;&quot;&quot;;[.O85]-[.N85]+[.E85]-[.O24])" office:value-type="float" office:value="173">
            <text:p>173,00</text:p>
          </table:table-cell>
          <table:table-cell table:formula="of:=IF([.O24]=&quot;&quot;;&quot;&quot;;-[.L85]+[.I85]+[.J85])">
            <text:p/>
          </table:table-cell>
          <table:table-cell table:style-name="ce20" table:formula="of:=IF([.G85]&gt;0;[.F24]-[.N24];0)" office:value-type="float" office:value="679">
            <text:p>679,00</text:p>
          </table:table-cell>
          <table:table-cell/>
          <table:table-cell table:style-name="ce10" table:formula="of:=IF([.E24]&gt;0;0;[.N24])" office:value-type="float" office:value="1055">
            <text:p>1.055,00</text:p>
          </table:table-cell>
          <table:table-cell office:value-type="float" office:value="1228">
            <text:p>1.228,00</text:p>
          </table:table-cell>
          <table:table-cell/>
          <table:table-cell table:style-name="ce15" table:formula="of:=[.J24]" office:value-type="float" office:value="14.4520547945205">
            <text:p>14,45</text:p>
          </table:table-cell>
          <table:table-cell table:style-name="ce15" table:formula="of:=[.K24]" office:value-type="float" office:value="3.94826660715886">
            <text:p>3,95</text:p>
          </table:table-cell>
          <table:table-cell table:number-columns-repeated="7"/>
        </table:table-row>
        <table:table-row table:style-name="ro1">
          <table:table-cell/>
          <table:table-cell table:formula="of:=[.B25]" office:value-type="float" office:value="27">
            <text:p>27</text:p>
          </table:table-cell>
          <table:table-cell table:style-name="ce5" table:formula="of:=[.C25]" office:value-type="string" office:string-value="G ">
            <text:p>G </text:p>
          </table:table-cell>
          <table:table-cell table:style-name="ce10" table:formula="of:=IF([.E86]=&quot;&quot;;[.F25];0)" office:value-type="float" office:value="1834">
            <text:p>1.834,00</text:p>
          </table:table-cell>
          <table:table-cell table:style-name="ce15" table:formula="of:=IF(AND([.O86]=0;[.N25]&gt;0);[.F25];&quot;&quot;)">
            <text:p/>
          </table:table-cell>
          <table:table-cell table:style-name="ce10" table:formula="of:=IF([.O25]=&quot;&quot;;&quot;&quot;;[.F25])">
            <text:p/>
          </table:table-cell>
          <table:table-cell table:style-name="ce20" table:formula="of:=IF([.E25]&gt;0;0;[.F25])" office:value-type="float" office:value="1834">
            <text:p>1.834,00</text:p>
          </table:table-cell>
          <table:table-cell/>
          <table:table-cell table:style-name="ce10" table:formula="of:=[.F25]-[.O86]" office:value-type="float" office:value="403">
            <text:p>403,00</text:p>
          </table:table-cell>
          <table:table-cell table:style-name="ce15" table:formula="of:=IF([.O86]-[.N86]+[.E86]-[.O25]=0;&quot;&quot;;[.O86]-[.N86]+[.E86]-[.O25])" office:value-type="float" office:value="167">
            <text:p>167,00</text:p>
          </table:table-cell>
          <table:table-cell table:formula="of:=IF([.O25]=&quot;&quot;;&quot;&quot;;-[.L86]+[.I86]+[.J86])">
            <text:p/>
          </table:table-cell>
          <table:table-cell table:style-name="ce20" table:formula="of:=IF([.G86]&gt;0;[.F25]-[.N25];0)" office:value-type="float" office:value="570">
            <text:p>570,00</text:p>
          </table:table-cell>
          <table:table-cell/>
          <table:table-cell table:style-name="ce10" table:formula="of:=IF([.E25]&gt;0;0;[.N25])" office:value-type="float" office:value="1264">
            <text:p>1.264,00</text:p>
          </table:table-cell>
          <table:table-cell office:value-type="float" office:value="1431">
            <text:p>1.431,00</text:p>
          </table:table-cell>
          <table:table-cell/>
          <table:table-cell table:style-name="ce15" table:formula="of:=[.J25]" office:value-type="float" office:value="13.8901098901099">
            <text:p>13,89</text:p>
          </table:table-cell>
          <table:table-cell table:style-name="ce15" table:formula="of:=[.K25]" office:value-type="float" office:value="4.73043506298465">
            <text:p>4,73</text:p>
          </table:table-cell>
          <table:table-cell table:number-columns-repeated="7"/>
        </table:table-row>
        <table:table-row table:style-name="ro1">
          <table:table-cell/>
          <table:table-cell table:formula="of:=[.B26]" office:value-type="float" office:value="28">
            <text:p>28</text:p>
          </table:table-cell>
          <table:table-cell table:style-name="ce5" table:formula="of:=[.C26]" office:value-type="string" office:string-value="H">
            <text:p>H</text:p>
          </table:table-cell>
          <table:table-cell table:style-name="ce10" table:formula="of:=IF([.E87]=&quot;&quot;;[.F26];0)" office:value-type="float" office:value="1934">
            <text:p>1.934,00</text:p>
          </table:table-cell>
          <table:table-cell table:style-name="ce15" table:formula="of:=IF(AND([.O87]=0;[.N26]&gt;0);[.F26];&quot;&quot;)">
            <text:p/>
          </table:table-cell>
          <table:table-cell table:style-name="ce10" table:formula="of:=IF([.O26]=&quot;&quot;;&quot;&quot;;[.F26])">
            <text:p/>
          </table:table-cell>
          <table:table-cell table:style-name="ce20" table:formula="of:=IF([.E26]&gt;0;0;[.F26])" office:value-type="float" office:value="1934">
            <text:p>1.934,00</text:p>
          </table:table-cell>
          <table:table-cell/>
          <table:table-cell table:style-name="ce10" table:formula="of:=[.F26]-[.O87]" office:value-type="float" office:value="309">
            <text:p>309,00</text:p>
          </table:table-cell>
          <table:table-cell table:style-name="ce15" table:formula="of:=IF([.O87]-[.N87]+[.E87]-[.O26]=0;&quot;&quot;;[.O87]-[.N87]+[.E87]-[.O26])" office:value-type="float" office:value="161">
            <text:p>161,00</text:p>
          </table:table-cell>
          <table:table-cell table:formula="of:=IF([.O26]=&quot;&quot;;&quot;&quot;;-[.L87]+[.I87]+[.J87])">
            <text:p/>
          </table:table-cell>
          <table:table-cell table:style-name="ce20" table:formula="of:=IF([.G87]&gt;0;[.F26]-[.N26];0)" office:value-type="float" office:value="470">
            <text:p>470,00</text:p>
          </table:table-cell>
          <table:table-cell/>
          <table:table-cell table:style-name="ce10" table:formula="of:=IF([.E26]&gt;0;0;[.N26])" office:value-type="float" office:value="1464">
            <text:p>1.464,00</text:p>
          </table:table-cell>
          <table:table-cell office:value-type="float" office:value="1625">
            <text:p>1.625,00</text:p>
          </table:table-cell>
          <table:table-cell/>
          <table:table-cell table:style-name="ce15" table:formula="of:=[.J26]" office:value-type="float" office:value="13.4311926605505">
            <text:p>13,43</text:p>
          </table:table-cell>
          <table:table-cell table:style-name="ce15" table:formula="of:=[.K26]" office:value-type="float" office:value="5.47892162358348">
            <text:p>5,48</text:p>
          </table:table-cell>
          <table:table-cell table:number-columns-repeated="7"/>
        </table:table-row>
        <table:table-row table:style-name="ro1">
          <table:table-cell/>
          <table:table-cell table:formula="of:=[.B27]" office:value-type="float" office:value="29">
            <text:p>29</text:p>
          </table:table-cell>
          <table:table-cell table:style-name="ce5" table:formula="of:=[.C27]" office:value-type="string" office:string-value="I">
            <text:p>I</text:p>
          </table:table-cell>
          <table:table-cell table:style-name="ce10" table:formula="of:=IF([.E88]=&quot;&quot;;[.F27];0)" office:value-type="float" office:value="0">
            <text:p>0,00</text:p>
          </table:table-cell>
          <table:table-cell table:style-name="ce15" table:formula="of:=IF(AND([.O88]=0;[.N27]&gt;0);[.F27];&quot;&quot;)" office:value-type="float" office:value="2034">
            <text:p>2.034,00</text:p>
          </table:table-cell>
          <table:table-cell table:style-name="ce10" table:formula="of:=IF([.O27]=&quot;&quot;;&quot;&quot;;[.F27])">
            <text:p/>
          </table:table-cell>
          <table:table-cell table:style-name="ce20" table:formula="of:=IF([.E27]&gt;0;0;[.F27])" office:value-type="float" office:value="2034">
            <text:p>2.034,00</text:p>
          </table:table-cell>
          <table:table-cell/>
          <table:table-cell table:style-name="ce10" table:formula="of:=[.F27]-[.O88]" office:value-type="float" office:value="2034">
            <text:p>2.034,00</text:p>
          </table:table-cell>
          <table:table-cell table:style-name="ce15" table:formula="of:=IF([.O88]-[.N88]+[.E88]-[.O27]=0;&quot;&quot;;[.O88]-[.N88]+[.E88]-[.O27])" office:value-type="float" office:value="378">
            <text:p>378,00</text:p>
          </table:table-cell>
          <table:table-cell table:formula="of:=IF([.O27]=&quot;&quot;;&quot;&quot;;-[.L88]+[.I88]+[.J88])">
            <text:p/>
          </table:table-cell>
          <table:table-cell table:style-name="ce20" table:formula="of:=IF([.G88]&gt;0;[.F27]-[.N27];0)" office:value-type="float" office:value="378">
            <text:p>378,00</text:p>
          </table:table-cell>
          <table:table-cell/>
          <table:table-cell table:style-name="ce10" table:formula="of:=IF([.E27]&gt;0;0;[.N27])" office:value-type="float" office:value="1656">
            <text:p>1.656,00</text:p>
          </table:table-cell>
          <table:table-cell/>
          <table:table-cell/>
          <table:table-cell table:style-name="ce15" table:formula="of:=[.J27]" office:value-type="float" office:value="13.0393700787402">
            <text:p>13,04</text:p>
          </table:table-cell>
          <table:table-cell table:style-name="ce15" table:formula="of:=[.K27]" office:value-type="float" office:value="6.19746872175837">
            <text:p>6,20</text:p>
          </table:table-cell>
          <table:table-cell table:number-columns-repeated="7"/>
        </table:table-row>
        <table:table-row table:style-name="ro1">
          <table:table-cell/>
          <table:table-cell table:style-name="ce3"/>
          <table:table-cell table:style-name="ce3" office:value-type="string">
            <text:p>Grupo 2</text:p>
          </table:table-cell>
          <table:table-cell table:style-name="ce11" table:formula="of:=SUM([.D80:.D88])" office:value-type="float" office:value="12672">
            <text:p>12.672,00</text:p>
          </table:table-cell>
          <table:table-cell table:style-name="ce11" table:formula="of:=SUM([.E80:.E88])" office:value-type="float" office:value="2034">
            <text:p>2.034,00</text:p>
          </table:table-cell>
          <table:table-cell table:style-name="ce11" table:formula="of:=SUM([.F80:.F88])" office:value-type="float" office:value="1334">
            <text:p>1.334,00</text:p>
          </table:table-cell>
          <table:table-cell table:style-name="ce21" table:formula="of:=SUM([.G80:.G88])" office:value-type="float" office:value="13372">
            <text:p>13.372,00</text:p>
          </table:table-cell>
          <table:table-cell table:style-name="ce15"/>
          <table:table-cell table:style-name="ce11" table:formula="of:=SUM([.I80:.I88])" office:value-type="float" office:value="7855">
            <text:p>7.855,00</text:p>
          </table:table-cell>
          <table:table-cell table:style-name="ce11" table:formula="of:=SUM([.J80:.J88])" office:value-type="float" office:value="1662">
            <text:p>1.662,00</text:p>
          </table:table-cell>
          <table:table-cell table:style-name="ce11" table:formula="of:=SUM([.K80:.K88])" office:value-type="float" office:value="1297">
            <text:p>1.297,00</text:p>
          </table:table-cell>
          <table:table-cell table:style-name="ce21" table:formula="of:=SUM([.L80:.L88])" office:value-type="float" office:value="6186">
            <text:p>6.186,00</text:p>
          </table:table-cell>
          <table:table-cell table:style-name="ce15"/>
          <table:table-cell table:style-name="ce11" table:formula="of:=SUM([.N80:.N88])" office:value-type="float" office:value="7186">
            <text:p>7.186,00</text:p>
          </table:table-cell>
          <table:table-cell table:style-name="ce11" table:formula="of:=SUM([.O80:.O88])" office:value-type="float" office:value="6851">
            <text:p>6.851,00</text:p>
          </table:table-cell>
          <table:table-cell/>
          <table:table-cell table:style-name="ce11" table:formula="of:=SUM([.Q80:.Q88])" office:value-type="float" office:value="104.893488523287">
            <text:p>104,89</text:p>
          </table:table-cell>
          <table:table-cell table:style-name="ce11" table:formula="of:=SUM([.R80:.R88])" office:value-type="float" office:value="27.4544870427653">
            <text:p>27,45</text:p>
          </table:table-cell>
          <table:table-cell table:number-columns-repeated="7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7"/>
          <table:table-cell table:style-name="Default"/>
          <table:table-cell table:number-columns-repeated="3"/>
          <table:table-cell table:style-name="Default"/>
          <table:table-cell table:number-columns-repeated="10"/>
        </table:table-row>
        <table:table-row table:style-name="ro1">
          <table:table-cell/>
          <table:table-cell table:style-name="ce1" office:value-type="string">
            <text:p>Nº de </text:p>
          </table:table-cell>
          <table:table-cell/>
          <table:table-cell office:value-type="string">
            <text:p>costos de adquisición totales</text:p>
          </table:table-cell>
          <table:table-cell table:number-columns-repeated="4"/>
          <table:table-cell office:value-type="string">
            <text:p>depreciación accumulada</text:p>
          </table:table-cell>
          <table:table-cell/>
          <table:table-cell table:style-name="Default"/>
          <table:table-cell table:number-columns-repeated="2"/>
          <table:table-cell office:value-type="string">
            <text:p>valor contable</text:p>
          </table:table-cell>
          <table:table-cell table:style-name="Default"/>
          <table:table-cell/>
          <table:table-cell table:style-name="ce23" office:value-type="string">
            <text:p>depreciación</text:p>
          </table:table-cell>
          <table:table-cell table:style-name="ce23" office:value-type="string">
            <text:p>interés</text:p>
          </table:table-cell>
          <table:table-cell table:number-columns-repeated="7"/>
        </table:table-row>
        <table:table-row table:style-name="ro1">
          <table:table-cell/>
          <table:table-cell table:style-name="ce2" office:value-type="string">
            <text:p>sujeto </text:p>
          </table:table-cell>
          <table:table-cell table:style-name="ce4" office:value-type="string">
            <text:p>designación </text:p>
          </table:table-cell>
          <table:table-cell table:style-name="ce9" office:value-type="string">
            <text:p>ultimo</text:p>
          </table:table-cell>
          <table:table-cell table:style-name="ce9" office:value-type="string">
            <text:p>acceso</text:p>
          </table:table-cell>
          <table:table-cell table:style-name="ce9" office:value-type="string">
            <text:p>dejando</text:p>
          </table:table-cell>
          <table:table-cell table:style-name="ce19" office:value-type="string">
            <text:p>actual</text:p>
          </table:table-cell>
          <table:table-cell/>
          <table:table-cell table:style-name="ce9" office:value-type="string">
            <text:p>ultimo</text:p>
          </table:table-cell>
          <table:table-cell table:style-name="ce9" office:value-type="string">
            <text:p>acceso</text:p>
          </table:table-cell>
          <table:table-cell table:style-name="ce9" office:value-type="string">
            <text:p>dejando</text:p>
          </table:table-cell>
          <table:table-cell table:style-name="ce19" office:value-type="string">
            <text:p>actual</text:p>
          </table:table-cell>
          <table:table-cell/>
          <table:table-cell table:style-name="ce26" office:value-type="date" office:date-value="2019-04-30">
            <text:p>30/04/19</text:p>
          </table:table-cell>
          <table:table-cell table:style-name="ce27" office:value-type="string">
            <text:p>ultimo</text:p>
          </table:table-cell>
          <table:table-cell/>
          <table:table-cell table:style-name="ce27" office:value-type="string">
            <text:p>interna (més)</text:p>
          </table:table-cell>
          <table:table-cell table:style-name="ce28" office:value-type="string">
            <text:p><text:s/>interno (més)</text:p>
          </table:table-cell>
          <table:table-cell table:number-columns-repeated="7"/>
        </table:table-row>
        <table:table-row table:style-name="ro1">
          <table:table-cell/>
          <table:table-cell table:formula="of:=[.B33]" office:value-type="float" office:value="31">
            <text:p>31</text:p>
          </table:table-cell>
          <table:table-cell table:style-name="ce5" table:formula="of:=[.C33]" office:value-type="string" office:string-value="A">
            <text:p>A</text:p>
          </table:table-cell>
          <table:table-cell table:style-name="ce10" table:formula="of:=IF([.E95]=&quot;&quot;;[.F33];0)" office:value-type="float" office:value="1234">
            <text:p>1.234,00</text:p>
          </table:table-cell>
          <table:table-cell table:style-name="ce15" table:formula="of:=IF(AND([.O95]=0;[.N33]&gt;0);[.F33];&quot;&quot;)">
            <text:p/>
          </table:table-cell>
          <table:table-cell table:style-name="ce10" table:formula="of:=IF([.O33]=&quot;&quot;;&quot;&quot;;[.F33])">
            <text:p/>
          </table:table-cell>
          <table:table-cell table:style-name="ce20" table:formula="of:=IF([.E33]&gt;0;0;[.F33])" office:value-type="float" office:value="1234">
            <text:p>1.234,00</text:p>
          </table:table-cell>
          <table:table-cell/>
          <table:table-cell table:style-name="ce10" table:formula="of:=[.F33]-[.O95]" office:value-type="float" office:value="1234">
            <text:p>1.234,00</text:p>
          </table:table-cell>
          <table:table-cell table:style-name="ce15" table:formula="of:=IF([.O95]-[.N95]+[.E95]-[.O33]=0;&quot;&quot;;[.O95]-[.N95]+[.E95]-[.O33])">
            <text:p/>
          </table:table-cell>
          <table:table-cell table:formula="of:=IF([.O33]=&quot;&quot;;&quot;&quot;;-[.L95]+[.I95]+[.J95])">
            <text:p/>
          </table:table-cell>
          <table:table-cell table:style-name="ce20" table:formula="of:=IF([.G95]&gt;0;[.F33]-[.N33];0)" office:value-type="float" office:value="1234">
            <text:p>1.234,00</text:p>
          </table:table-cell>
          <table:table-cell/>
          <table:table-cell table:style-name="ce10" table:formula="of:=IF([.E33]&gt;0;0;[.N33])" office:value-type="float" office:value="0">
            <text:p>0,00</text:p>
          </table:table-cell>
          <table:table-cell office:value-type="float" office:value="0">
            <text:p>0,00</text:p>
          </table:table-cell>
          <table:table-cell/>
          <table:table-cell table:style-name="ce15" table:formula="of:=[.J33]" office:value-type="float" office:value="5">
            <text:p>5,00</text:p>
          </table:table-cell>
          <table:table-cell table:style-name="ce15" table:formula="of:=[.K33]" office:value-type="float" office:value="0.243258132194622">
            <text:p>0,24</text:p>
          </table:table-cell>
          <table:table-cell table:number-columns-repeated="7"/>
        </table:table-row>
        <table:table-row table:style-name="ro1">
          <table:table-cell/>
          <table:table-cell table:formula="of:=[.B34]" office:value-type="float" office:value="32">
            <text:p>32</text:p>
          </table:table-cell>
          <table:table-cell table:style-name="ce5" table:formula="of:=[.C34]" office:value-type="string" office:string-value="B">
            <text:p>B</text:p>
          </table:table-cell>
          <table:table-cell table:style-name="ce10" table:formula="of:=IF([.E96]=&quot;&quot;;[.F34];0)" office:value-type="float" office:value="1334">
            <text:p>1.334,00</text:p>
          </table:table-cell>
          <table:table-cell table:style-name="ce15" table:formula="of:=IF(AND([.O96]=0;[.N34]&gt;0);[.F34];&quot;&quot;)">
            <text:p/>
          </table:table-cell>
          <table:table-cell table:style-name="ce10" table:formula="of:=IF([.O34]=&quot;&quot;;&quot;&quot;;[.F34])" office:value-type="float" office:value="1334">
            <text:p>1.334,00</text:p>
          </table:table-cell>
          <table:table-cell table:style-name="ce20" table:formula="of:=IF([.E34]&gt;0;0;[.F34])" office:value-type="float" office:value="0">
            <text:p>0,00</text:p>
          </table:table-cell>
          <table:table-cell/>
          <table:table-cell table:style-name="ce10" table:formula="of:=[.F34]-[.O96]" office:value-type="float" office:value="1093">
            <text:p>1.093,00</text:p>
          </table:table-cell>
          <table:table-cell table:style-name="ce15" table:formula="of:=IF([.O96]-[.N96]+[.E96]-[.O34]=0;&quot;&quot;;[.O96]-[.N96]+[.E96]-[.O34])" office:value-type="float" office:value="204">
            <text:p>204,00</text:p>
          </table:table-cell>
          <table:table-cell table:formula="of:=IF([.O34]=&quot;&quot;;&quot;&quot;;-[.L96]+[.I96]+[.J96])" office:value-type="float" office:value="1297">
            <text:p>1.297,00</text:p>
          </table:table-cell>
          <table:table-cell table:style-name="ce20" table:formula="of:=IF([.G96]&gt;0;[.F34]-[.N34];0)" office:value-type="float" office:value="0">
            <text:p>0,00</text:p>
          </table:table-cell>
          <table:table-cell/>
          <table:table-cell table:style-name="ce10" table:formula="of:=IF([.E34]&gt;0;0;[.N34])" office:value-type="float" office:value="0">
            <text:p>0,00</text:p>
          </table:table-cell>
          <table:table-cell office:value-type="float" office:value="241">
            <text:p>241,00</text:p>
          </table:table-cell>
          <table:table-cell/>
          <table:table-cell table:style-name="ce15" table:formula="of:=[.J34]" office:value-type="float" office:value="0">
            <text:p>0,00</text:p>
          </table:table-cell>
          <table:table-cell table:style-name="ce15" table:formula="of:=[.K34]" office:value-type="float" office:value="0">
            <text:p>0,00</text:p>
          </table:table-cell>
          <table:table-cell table:number-columns-repeated="7"/>
        </table:table-row>
        <table:table-row table:style-name="ro1">
          <table:table-cell/>
          <table:table-cell table:formula="of:=[.B35]" office:value-type="float" office:value="33">
            <text:p>33</text:p>
          </table:table-cell>
          <table:table-cell table:style-name="ce5" table:formula="of:=[.C35]" office:value-type="string" office:string-value="C">
            <text:p>C</text:p>
          </table:table-cell>
          <table:table-cell table:style-name="ce10" table:formula="of:=IF([.E97]=&quot;&quot;;[.F35];0)" office:value-type="float" office:value="1434">
            <text:p>1.434,00</text:p>
          </table:table-cell>
          <table:table-cell table:style-name="ce15" table:formula="of:=IF(AND([.O97]=0;[.N35]&gt;0);[.F35];&quot;&quot;)">
            <text:p/>
          </table:table-cell>
          <table:table-cell table:style-name="ce10" table:formula="of:=IF([.O35]=&quot;&quot;;&quot;&quot;;[.F35])">
            <text:p/>
          </table:table-cell>
          <table:table-cell table:style-name="ce20" table:formula="of:=IF([.E35]&gt;0;0;[.F35])" office:value-type="float" office:value="1434">
            <text:p>1.434,00</text:p>
          </table:table-cell>
          <table:table-cell/>
          <table:table-cell table:style-name="ce10" table:formula="of:=[.F35]-[.O97]" office:value-type="float" office:value="905">
            <text:p>905,00</text:p>
          </table:table-cell>
          <table:table-cell table:style-name="ce15" table:formula="of:=IF([.O97]-[.N97]+[.E97]-[.O35]=0;&quot;&quot;;[.O97]-[.N97]+[.E97]-[.O35])" office:value-type="float" office:value="205">
            <text:p>205,00</text:p>
          </table:table-cell>
          <table:table-cell table:formula="of:=IF([.O35]=&quot;&quot;;&quot;&quot;;-[.L97]+[.I97]+[.J97])">
            <text:p/>
          </table:table-cell>
          <table:table-cell table:style-name="ce20" table:formula="of:=IF([.G97]&gt;0;[.F35]-[.N35];0)" office:value-type="float" office:value="1110">
            <text:p>1.110,00</text:p>
          </table:table-cell>
          <table:table-cell/>
          <table:table-cell table:style-name="ce10" table:formula="of:=IF([.E35]&gt;0;0;[.N35])" office:value-type="float" office:value="324">
            <text:p>324,00</text:p>
          </table:table-cell>
          <table:table-cell office:value-type="float" office:value="529">
            <text:p>529,00</text:p>
          </table:table-cell>
          <table:table-cell/>
          <table:table-cell table:style-name="ce15" table:formula="of:=[.J35]" office:value-type="float" office:value="16">
            <text:p>16,00</text:p>
          </table:table-cell>
          <table:table-cell table:style-name="ce15" table:formula="of:=[.K35]" office:value-type="float" office:value="1.49697312119767">
            <text:p>1,50</text:p>
          </table:table-cell>
          <table:table-cell table:number-columns-repeated="7"/>
        </table:table-row>
        <table:table-row table:style-name="ro1">
          <table:table-cell/>
          <table:table-cell table:formula="of:=[.B36]" office:value-type="float" office:value="34">
            <text:p>34</text:p>
          </table:table-cell>
          <table:table-cell table:style-name="ce5" table:formula="of:=[.C36]" office:value-type="string" office:string-value="D ">
            <text:p>D </text:p>
          </table:table-cell>
          <table:table-cell table:style-name="ce10" table:formula="of:=IF([.E98]=&quot;&quot;;[.F36];0)" office:value-type="float" office:value="1534">
            <text:p>1.534,00</text:p>
          </table:table-cell>
          <table:table-cell table:style-name="ce15" table:formula="of:=IF(AND([.O98]=0;[.N36]&gt;0);[.F36];&quot;&quot;)">
            <text:p/>
          </table:table-cell>
          <table:table-cell table:style-name="ce10" table:formula="of:=IF([.O36]=&quot;&quot;;&quot;&quot;;[.F36])">
            <text:p/>
          </table:table-cell>
          <table:table-cell table:style-name="ce20" table:formula="of:=IF([.E36]&gt;0;0;[.F36])" office:value-type="float" office:value="1534">
            <text:p>1.534,00</text:p>
          </table:table-cell>
          <table:table-cell/>
          <table:table-cell table:style-name="ce10" table:formula="of:=[.F36]-[.O98]" office:value-type="float" office:value="751">
            <text:p>751,00</text:p>
          </table:table-cell>
          <table:table-cell table:style-name="ce15" table:formula="of:=IF([.O98]-[.N98]+[.E98]-[.O36]=0;&quot;&quot;;[.O98]-[.N98]+[.E98]-[.O36])" office:value-type="float" office:value="192">
            <text:p>192,00</text:p>
          </table:table-cell>
          <table:table-cell table:formula="of:=IF([.O36]=&quot;&quot;;&quot;&quot;;-[.L98]+[.I98]+[.J98])">
            <text:p/>
          </table:table-cell>
          <table:table-cell table:style-name="ce20" table:formula="of:=IF([.G98]&gt;0;[.F36]-[.N36];0)" office:value-type="float" office:value="943">
            <text:p>943,00</text:p>
          </table:table-cell>
          <table:table-cell/>
          <table:table-cell table:style-name="ce10" table:formula="of:=IF([.E36]&gt;0;0;[.N36])" office:value-type="float" office:value="591">
            <text:p>591,00</text:p>
          </table:table-cell>
          <table:table-cell office:value-type="float" office:value="783">
            <text:p>783,00</text:p>
          </table:table-cell>
          <table:table-cell/>
          <table:table-cell table:style-name="ce15" table:formula="of:=[.J36]" office:value-type="float" office:value="13.953488372093">
            <text:p>13,95</text:p>
          </table:table-cell>
          <table:table-cell table:style-name="ce15" table:formula="of:=[.K36]" office:value-type="float" office:value="2.24545968179651">
            <text:p>2,25</text:p>
          </table:table-cell>
          <table:table-cell table:number-columns-repeated="7"/>
        </table:table-row>
        <table:table-row table:style-name="ro1">
          <table:table-cell/>
          <table:table-cell table:formula="of:=[.B37]" office:value-type="float" office:value="35">
            <text:p>35</text:p>
          </table:table-cell>
          <table:table-cell table:style-name="ce5" table:formula="of:=[.C37]" office:value-type="string" office:string-value="E">
            <text:p>E</text:p>
          </table:table-cell>
          <table:table-cell table:style-name="ce10" table:formula="of:=IF([.E99]=&quot;&quot;;[.F37];0)" office:value-type="float" office:value="1634">
            <text:p>1.634,00</text:p>
          </table:table-cell>
          <table:table-cell table:style-name="ce15" table:formula="of:=IF(AND([.O99]=0;[.N37]&gt;0);[.F37];&quot;&quot;)">
            <text:p/>
          </table:table-cell>
          <table:table-cell table:style-name="ce10" table:formula="of:=IF([.O37]=&quot;&quot;;&quot;&quot;;[.F37])">
            <text:p/>
          </table:table-cell>
          <table:table-cell table:style-name="ce20" table:formula="of:=IF([.E37]&gt;0;0;[.F37])" office:value-type="float" office:value="1634">
            <text:p>1.634,00</text:p>
          </table:table-cell>
          <table:table-cell/>
          <table:table-cell table:style-name="ce10" table:formula="of:=[.F37]-[.O99]" office:value-type="float" office:value="620">
            <text:p>620,00</text:p>
          </table:table-cell>
          <table:table-cell table:style-name="ce15" table:formula="of:=IF([.O99]-[.N99]+[.E99]-[.O37]=0;&quot;&quot;;[.O99]-[.N99]+[.E99]-[.O37])" office:value-type="float" office:value="182">
            <text:p>182,00</text:p>
          </table:table-cell>
          <table:table-cell table:formula="of:=IF([.O37]=&quot;&quot;;&quot;&quot;;-[.L99]+[.I99]+[.J99])">
            <text:p/>
          </table:table-cell>
          <table:table-cell table:style-name="ce20" table:formula="of:=IF([.G99]&gt;0;[.F37]-[.N37];0)" office:value-type="float" office:value="802">
            <text:p>802,00</text:p>
          </table:table-cell>
          <table:table-cell/>
          <table:table-cell table:style-name="ce10" table:formula="of:=IF([.E37]&gt;0;0;[.N37])" office:value-type="float" office:value="832">
            <text:p>832,00</text:p>
          </table:table-cell>
          <table:table-cell office:value-type="float" office:value="1014">
            <text:p>1.014,00</text:p>
          </table:table-cell>
          <table:table-cell/>
          <table:table-cell table:style-name="ce15" table:formula="of:=[.J37]" office:value-type="float" office:value="15.1272727272727">
            <text:p>15,13</text:p>
          </table:table-cell>
          <table:table-cell table:style-name="ce15" table:formula="of:=[.K37]" office:value-type="float" office:value="3.11370409209116">
            <text:p>3,11</text:p>
          </table:table-cell>
          <table:table-cell table:number-columns-repeated="7"/>
        </table:table-row>
        <table:table-row table:style-name="ro1">
          <table:table-cell/>
          <table:table-cell table:formula="of:=[.B38]" office:value-type="float" office:value="36">
            <text:p>36</text:p>
          </table:table-cell>
          <table:table-cell table:style-name="ce5" table:formula="of:=[.C38]" office:value-type="string" office:string-value="F">
            <text:p>F</text:p>
          </table:table-cell>
          <table:table-cell table:style-name="ce10" table:formula="of:=IF([.E100]=&quot;&quot;;[.F38];0)" office:value-type="float" office:value="1734">
            <text:p>1.734,00</text:p>
          </table:table-cell>
          <table:table-cell table:style-name="ce15" table:formula="of:=IF(AND([.O100]=0;[.N38]&gt;0);[.F38];&quot;&quot;)">
            <text:p/>
          </table:table-cell>
          <table:table-cell table:style-name="ce10" table:formula="of:=IF([.O38]=&quot;&quot;;&quot;&quot;;[.F38])">
            <text:p/>
          </table:table-cell>
          <table:table-cell table:style-name="ce20" table:formula="of:=IF([.E38]&gt;0;0;[.F38])" office:value-type="float" office:value="1734">
            <text:p>1.734,00</text:p>
          </table:table-cell>
          <table:table-cell/>
          <table:table-cell table:style-name="ce10" table:formula="of:=[.F38]-[.O100]" office:value-type="float" office:value="506">
            <text:p>506,00</text:p>
          </table:table-cell>
          <table:table-cell table:style-name="ce15" table:formula="of:=IF([.O100]-[.N100]+[.E100]-[.O38]=0;&quot;&quot;;[.O100]-[.N100]+[.E100]-[.O38])" office:value-type="float" office:value="173">
            <text:p>173,00</text:p>
          </table:table-cell>
          <table:table-cell table:formula="of:=IF([.O38]=&quot;&quot;;&quot;&quot;;-[.L100]+[.I100]+[.J100])">
            <text:p/>
          </table:table-cell>
          <table:table-cell table:style-name="ce20" table:formula="of:=IF([.G100]&gt;0;[.F38]-[.N38];0)" office:value-type="float" office:value="679">
            <text:p>679,00</text:p>
          </table:table-cell>
          <table:table-cell/>
          <table:table-cell table:style-name="ce10" table:formula="of:=IF([.E38]&gt;0;0;[.N38])" office:value-type="float" office:value="1055">
            <text:p>1.055,00</text:p>
          </table:table-cell>
          <table:table-cell office:value-type="float" office:value="1228">
            <text:p>1.228,00</text:p>
          </table:table-cell>
          <table:table-cell/>
          <table:table-cell table:style-name="ce15" table:formula="of:=[.J38]" office:value-type="float" office:value="14.4520547945205">
            <text:p>14,45</text:p>
          </table:table-cell>
          <table:table-cell table:style-name="ce15" table:formula="of:=[.K38]" office:value-type="float" office:value="3.94826660715886">
            <text:p>3,95</text:p>
          </table:table-cell>
          <table:table-cell table:number-columns-repeated="7"/>
        </table:table-row>
        <table:table-row table:style-name="ro1">
          <table:table-cell/>
          <table:table-cell table:formula="of:=[.B39]" office:value-type="float" office:value="37">
            <text:p>37</text:p>
          </table:table-cell>
          <table:table-cell table:style-name="ce5" table:formula="of:=[.C39]" office:value-type="string" office:string-value="G ">
            <text:p>G </text:p>
          </table:table-cell>
          <table:table-cell table:style-name="ce10" table:formula="of:=IF([.E101]=&quot;&quot;;[.F39];0)" office:value-type="float" office:value="1834">
            <text:p>1.834,00</text:p>
          </table:table-cell>
          <table:table-cell table:style-name="ce15" table:formula="of:=IF(AND([.O101]=0;[.N39]&gt;0);[.F39];&quot;&quot;)">
            <text:p/>
          </table:table-cell>
          <table:table-cell table:style-name="ce10" table:formula="of:=IF([.O39]=&quot;&quot;;&quot;&quot;;[.F39])">
            <text:p/>
          </table:table-cell>
          <table:table-cell table:style-name="ce20" table:formula="of:=IF([.E39]&gt;0;0;[.F39])" office:value-type="float" office:value="1834">
            <text:p>1.834,00</text:p>
          </table:table-cell>
          <table:table-cell/>
          <table:table-cell table:style-name="ce10" table:formula="of:=[.F39]-[.O101]" office:value-type="float" office:value="403">
            <text:p>403,00</text:p>
          </table:table-cell>
          <table:table-cell table:style-name="ce15" table:formula="of:=IF([.O101]-[.N101]+[.E101]-[.O39]=0;&quot;&quot;;[.O101]-[.N101]+[.E101]-[.O39])" office:value-type="float" office:value="167">
            <text:p>167,00</text:p>
          </table:table-cell>
          <table:table-cell table:formula="of:=IF([.O39]=&quot;&quot;;&quot;&quot;;-[.L101]+[.I101]+[.J101])">
            <text:p/>
          </table:table-cell>
          <table:table-cell table:style-name="ce20" table:formula="of:=IF([.G101]&gt;0;[.F39]-[.N39];0)" office:value-type="float" office:value="570">
            <text:p>570,00</text:p>
          </table:table-cell>
          <table:table-cell/>
          <table:table-cell table:style-name="ce10" table:formula="of:=IF([.E39]&gt;0;0;[.N39])" office:value-type="float" office:value="1264">
            <text:p>1.264,00</text:p>
          </table:table-cell>
          <table:table-cell office:value-type="float" office:value="1431">
            <text:p>1.431,00</text:p>
          </table:table-cell>
          <table:table-cell/>
          <table:table-cell table:style-name="ce15" table:formula="of:=[.J39]" office:value-type="float" office:value="13.8901098901099">
            <text:p>13,89</text:p>
          </table:table-cell>
          <table:table-cell table:style-name="ce15" table:formula="of:=[.K39]" office:value-type="float" office:value="4.73043506298465">
            <text:p>4,73</text:p>
          </table:table-cell>
          <table:table-cell table:number-columns-repeated="7"/>
        </table:table-row>
        <table:table-row table:style-name="ro1">
          <table:table-cell/>
          <table:table-cell table:formula="of:=[.B40]" office:value-type="float" office:value="38">
            <text:p>38</text:p>
          </table:table-cell>
          <table:table-cell table:style-name="ce5" table:formula="of:=[.C40]" office:value-type="string" office:string-value="H">
            <text:p>H</text:p>
          </table:table-cell>
          <table:table-cell table:style-name="ce10" table:formula="of:=IF([.E102]=&quot;&quot;;[.F40];0)" office:value-type="float" office:value="1934">
            <text:p>1.934,00</text:p>
          </table:table-cell>
          <table:table-cell table:style-name="ce15" table:formula="of:=IF(AND([.O102]=0;[.N40]&gt;0);[.F40];&quot;&quot;)">
            <text:p/>
          </table:table-cell>
          <table:table-cell table:style-name="ce10" table:formula="of:=IF([.O40]=&quot;&quot;;&quot;&quot;;[.F40])">
            <text:p/>
          </table:table-cell>
          <table:table-cell table:style-name="ce20" table:formula="of:=IF([.E40]&gt;0;0;[.F40])" office:value-type="float" office:value="1934">
            <text:p>1.934,00</text:p>
          </table:table-cell>
          <table:table-cell/>
          <table:table-cell table:style-name="ce10" table:formula="of:=[.F40]-[.O102]" office:value-type="float" office:value="309">
            <text:p>309,00</text:p>
          </table:table-cell>
          <table:table-cell table:style-name="ce15" table:formula="of:=IF([.O102]-[.N102]+[.E102]-[.O40]=0;&quot;&quot;;[.O102]-[.N102]+[.E102]-[.O40])" office:value-type="float" office:value="161">
            <text:p>161,00</text:p>
          </table:table-cell>
          <table:table-cell table:formula="of:=IF([.O40]=&quot;&quot;;&quot;&quot;;-[.L102]+[.I102]+[.J102])">
            <text:p/>
          </table:table-cell>
          <table:table-cell table:style-name="ce20" table:formula="of:=IF([.G102]&gt;0;[.F40]-[.N40];0)" office:value-type="float" office:value="470">
            <text:p>470,00</text:p>
          </table:table-cell>
          <table:table-cell/>
          <table:table-cell table:style-name="ce10" table:formula="of:=IF([.E40]&gt;0;0;[.N40])" office:value-type="float" office:value="1464">
            <text:p>1.464,00</text:p>
          </table:table-cell>
          <table:table-cell office:value-type="float" office:value="1625">
            <text:p>1.625,00</text:p>
          </table:table-cell>
          <table:table-cell/>
          <table:table-cell table:style-name="ce15" table:formula="of:=[.J40]" office:value-type="float" office:value="13.4311926605505">
            <text:p>13,43</text:p>
          </table:table-cell>
          <table:table-cell table:style-name="ce15" table:formula="of:=[.K40]" office:value-type="float" office:value="5.47892162358348">
            <text:p>5,48</text:p>
          </table:table-cell>
          <table:table-cell table:number-columns-repeated="7"/>
        </table:table-row>
        <table:table-row table:style-name="ro1">
          <table:table-cell/>
          <table:table-cell table:formula="of:=[.B41]" office:value-type="float" office:value="39">
            <text:p>39</text:p>
          </table:table-cell>
          <table:table-cell table:style-name="ce5" table:formula="of:=[.C41]" office:value-type="string" office:string-value="I">
            <text:p>I</text:p>
          </table:table-cell>
          <table:table-cell table:style-name="ce10" table:formula="of:=IF([.E103]=&quot;&quot;;[.F41];0)" office:value-type="float" office:value="0">
            <text:p>0,00</text:p>
          </table:table-cell>
          <table:table-cell table:style-name="ce15" table:formula="of:=IF(AND([.O103]=0;[.N41]&gt;0);[.F41];&quot;&quot;)" office:value-type="float" office:value="2034">
            <text:p>2.034,00</text:p>
          </table:table-cell>
          <table:table-cell table:style-name="ce10" table:formula="of:=IF([.O41]=&quot;&quot;;&quot;&quot;;[.F41])">
            <text:p/>
          </table:table-cell>
          <table:table-cell table:style-name="ce20" table:formula="of:=IF([.E41]&gt;0;0;[.F41])" office:value-type="float" office:value="2034">
            <text:p>2.034,00</text:p>
          </table:table-cell>
          <table:table-cell/>
          <table:table-cell table:style-name="ce10" table:formula="of:=[.F41]-[.O103]" office:value-type="float" office:value="2034">
            <text:p>2.034,00</text:p>
          </table:table-cell>
          <table:table-cell table:style-name="ce15" table:formula="of:=IF([.O103]-[.N103]+[.E103]-[.O41]=0;&quot;&quot;;[.O103]-[.N103]+[.E103]-[.O41])" office:value-type="float" office:value="378">
            <text:p>378,00</text:p>
          </table:table-cell>
          <table:table-cell table:formula="of:=IF([.O41]=&quot;&quot;;&quot;&quot;;-[.L103]+[.I103]+[.J103])">
            <text:p/>
          </table:table-cell>
          <table:table-cell table:style-name="ce20" table:formula="of:=IF([.G103]&gt;0;[.F41]-[.N41];0)" office:value-type="float" office:value="378">
            <text:p>378,00</text:p>
          </table:table-cell>
          <table:table-cell/>
          <table:table-cell table:style-name="ce10" table:formula="of:=IF([.E41]&gt;0;0;[.N41])" office:value-type="float" office:value="1656">
            <text:p>1.656,00</text:p>
          </table:table-cell>
          <table:table-cell/>
          <table:table-cell/>
          <table:table-cell table:style-name="ce15" table:formula="of:=[.J41]" office:value-type="float" office:value="13.0393700787402">
            <text:p>13,04</text:p>
          </table:table-cell>
          <table:table-cell table:style-name="ce15" table:formula="of:=[.K41]" office:value-type="float" office:value="6.19746872175837">
            <text:p>6,20</text:p>
          </table:table-cell>
          <table:table-cell table:number-columns-repeated="7"/>
        </table:table-row>
        <table:table-row table:style-name="ro1">
          <table:table-cell/>
          <table:table-cell table:style-name="ce3"/>
          <table:table-cell table:style-name="ce3" office:value-type="string">
            <text:p>Grupo 3</text:p>
          </table:table-cell>
          <table:table-cell table:style-name="ce11" table:formula="of:=SUM([.D95:.D103])" office:value-type="float" office:value="12672">
            <text:p>12.672,00</text:p>
          </table:table-cell>
          <table:table-cell table:style-name="ce11" table:formula="of:=SUM([.E95:.E103])" office:value-type="float" office:value="2034">
            <text:p>2.034,00</text:p>
          </table:table-cell>
          <table:table-cell table:style-name="ce11" table:formula="of:=SUM([.F95:.F103])" office:value-type="float" office:value="1334">
            <text:p>1.334,00</text:p>
          </table:table-cell>
          <table:table-cell table:style-name="ce21" table:formula="of:=SUM([.G95:.G103])" office:value-type="float" office:value="13372">
            <text:p>13.372,00</text:p>
          </table:table-cell>
          <table:table-cell table:style-name="ce15"/>
          <table:table-cell table:style-name="ce11" table:formula="of:=SUM([.I95:.I103])" office:value-type="float" office:value="7855">
            <text:p>7.855,00</text:p>
          </table:table-cell>
          <table:table-cell table:style-name="ce11" table:formula="of:=SUM([.J95:.J103])" office:value-type="float" office:value="1662">
            <text:p>1.662,00</text:p>
          </table:table-cell>
          <table:table-cell table:style-name="ce11" table:formula="of:=SUM([.K95:.K103])" office:value-type="float" office:value="1297">
            <text:p>1.297,00</text:p>
          </table:table-cell>
          <table:table-cell table:style-name="ce21" table:formula="of:=SUM([.L95:.L103])" office:value-type="float" office:value="6186">
            <text:p>6.186,00</text:p>
          </table:table-cell>
          <table:table-cell table:style-name="ce15"/>
          <table:table-cell table:style-name="ce11" table:formula="of:=SUM([.N95:.N103])" office:value-type="float" office:value="7186">
            <text:p>7.186,00</text:p>
          </table:table-cell>
          <table:table-cell table:style-name="ce11" table:formula="of:=SUM([.O95:.O103])" office:value-type="float" office:value="6851">
            <text:p>6.851,00</text:p>
          </table:table-cell>
          <table:table-cell/>
          <table:table-cell table:style-name="ce11" table:formula="of:=SUM([.Q95:.Q103])" office:value-type="float" office:value="104.893488523287">
            <text:p>104,89</text:p>
          </table:table-cell>
          <table:table-cell table:style-name="ce11" table:formula="of:=SUM([.R95:.R103])" office:value-type="float" office:value="27.4544870427653">
            <text:p>27,45</text:p>
          </table:table-cell>
          <table:table-cell table:number-columns-repeated="7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7"/>
          <table:table-cell table:style-name="Default"/>
          <table:table-cell table:number-columns-repeated="3"/>
          <table:table-cell table:style-name="Default"/>
          <table:table-cell table:number-columns-repeated="10"/>
        </table:table-row>
        <table:table-row table:style-name="ro1">
          <table:table-cell/>
          <table:table-cell table:style-name="ce1" office:value-type="string">
            <text:p>Nº de </text:p>
          </table:table-cell>
          <table:table-cell/>
          <table:table-cell office:value-type="string">
            <text:p>costos de adquisición totales</text:p>
          </table:table-cell>
          <table:table-cell table:number-columns-repeated="4"/>
          <table:table-cell office:value-type="string">
            <text:p>depreciación accumulada</text:p>
          </table:table-cell>
          <table:table-cell/>
          <table:table-cell table:style-name="Default"/>
          <table:table-cell table:number-columns-repeated="2"/>
          <table:table-cell office:value-type="string">
            <text:p>valor contable</text:p>
          </table:table-cell>
          <table:table-cell table:style-name="Default"/>
          <table:table-cell/>
          <table:table-cell table:style-name="ce23" office:value-type="string">
            <text:p>depreciación</text:p>
          </table:table-cell>
          <table:table-cell table:style-name="ce23" office:value-type="string">
            <text:p>interés</text:p>
          </table:table-cell>
          <table:table-cell table:number-columns-repeated="7"/>
        </table:table-row>
        <table:table-row table:style-name="ro1">
          <table:table-cell/>
          <table:table-cell table:style-name="ce2" office:value-type="string">
            <text:p>sujeto </text:p>
          </table:table-cell>
          <table:table-cell table:style-name="ce4" office:value-type="string">
            <text:p>designación </text:p>
          </table:table-cell>
          <table:table-cell table:style-name="ce9" office:value-type="string">
            <text:p>ultimo</text:p>
          </table:table-cell>
          <table:table-cell table:style-name="ce9" office:value-type="string">
            <text:p>acceso</text:p>
          </table:table-cell>
          <table:table-cell table:style-name="ce9" office:value-type="string">
            <text:p>dejando</text:p>
          </table:table-cell>
          <table:table-cell table:style-name="ce19" office:value-type="string">
            <text:p>actual</text:p>
          </table:table-cell>
          <table:table-cell/>
          <table:table-cell table:style-name="ce9" office:value-type="string">
            <text:p>ultimo</text:p>
          </table:table-cell>
          <table:table-cell table:style-name="ce9" office:value-type="string">
            <text:p>acceso</text:p>
          </table:table-cell>
          <table:table-cell table:style-name="ce9" office:value-type="string">
            <text:p>dejando</text:p>
          </table:table-cell>
          <table:table-cell table:style-name="ce19" office:value-type="string">
            <text:p>actual</text:p>
          </table:table-cell>
          <table:table-cell/>
          <table:table-cell table:style-name="ce26" office:value-type="date" office:date-value="2019-04-30">
            <text:p>30/04/19</text:p>
          </table:table-cell>
          <table:table-cell table:style-name="ce27" office:value-type="string">
            <text:p>ultimo</text:p>
          </table:table-cell>
          <table:table-cell/>
          <table:table-cell table:style-name="ce27" office:value-type="string">
            <text:p>interna (més)</text:p>
          </table:table-cell>
          <table:table-cell table:style-name="ce28" office:value-type="string">
            <text:p><text:s/>interno (més)</text:p>
          </table:table-cell>
          <table:table-cell table:number-columns-repeated="7"/>
        </table:table-row>
        <table:table-row table:style-name="ro1">
          <table:table-cell/>
          <table:table-cell table:formula="of:=[.B47]" office:value-type="float" office:value="41">
            <text:p>41</text:p>
          </table:table-cell>
          <table:table-cell table:style-name="ce5" table:formula="of:=[.C47]" office:value-type="string" office:string-value="A">
            <text:p>A</text:p>
          </table:table-cell>
          <table:table-cell table:style-name="ce10" table:formula="of:=IF([.E110]=&quot;&quot;;[.F47];0)" office:value-type="float" office:value="1234">
            <text:p>1.234,00</text:p>
          </table:table-cell>
          <table:table-cell table:style-name="ce15" table:formula="of:=IF(AND([.O110]=0;[.N47]&gt;0);[.F47];&quot;&quot;)">
            <text:p/>
          </table:table-cell>
          <table:table-cell table:style-name="ce10" table:formula="of:=IF([.O47]=&quot;&quot;;&quot;&quot;;[.F47])">
            <text:p/>
          </table:table-cell>
          <table:table-cell table:style-name="ce20" table:formula="of:=IF([.E47]&gt;0;0;[.F47])" office:value-type="float" office:value="1234">
            <text:p>1.234,00</text:p>
          </table:table-cell>
          <table:table-cell/>
          <table:table-cell table:style-name="ce10" table:formula="of:=[.F47]-[.O110]" office:value-type="float" office:value="1234">
            <text:p>1.234,00</text:p>
          </table:table-cell>
          <table:table-cell table:style-name="ce15" table:formula="of:=IF([.O110]-[.N110]+[.E110]-[.O47]=0;&quot;&quot;;[.O110]-[.N110]+[.E110]-[.O47])">
            <text:p/>
          </table:table-cell>
          <table:table-cell table:formula="of:=IF([.O47]=&quot;&quot;;&quot;&quot;;-[.L110]+[.I110]+[.J110])">
            <text:p/>
          </table:table-cell>
          <table:table-cell table:style-name="ce20" table:formula="of:=IF([.G110]&gt;0;[.F47]-[.N47];0)" office:value-type="float" office:value="1234">
            <text:p>1.234,00</text:p>
          </table:table-cell>
          <table:table-cell/>
          <table:table-cell table:style-name="ce10" table:formula="of:=IF([.E47]&gt;0;0;[.N47])" office:value-type="float" office:value="0">
            <text:p>0,00</text:p>
          </table:table-cell>
          <table:table-cell office:value-type="float" office:value="0">
            <text:p>0,00</text:p>
          </table:table-cell>
          <table:table-cell/>
          <table:table-cell table:style-name="ce15" table:formula="of:=[.J47]" office:value-type="float" office:value="5">
            <text:p>5,00</text:p>
          </table:table-cell>
          <table:table-cell table:style-name="ce15" table:formula="of:=[.K47]" office:value-type="float" office:value="0.243258132194622">
            <text:p>0,24</text:p>
          </table:table-cell>
          <table:table-cell table:number-columns-repeated="7"/>
        </table:table-row>
        <table:table-row table:style-name="ro1">
          <table:table-cell/>
          <table:table-cell table:formula="of:=[.B48]" office:value-type="float" office:value="42">
            <text:p>42</text:p>
          </table:table-cell>
          <table:table-cell table:style-name="ce5" table:formula="of:=[.C48]" office:value-type="string" office:string-value="B">
            <text:p>B</text:p>
          </table:table-cell>
          <table:table-cell table:style-name="ce10" table:formula="of:=IF([.E111]=&quot;&quot;;[.F48];0)" office:value-type="float" office:value="1334">
            <text:p>1.334,00</text:p>
          </table:table-cell>
          <table:table-cell table:style-name="ce15" table:formula="of:=IF(AND([.O111]=0;[.N48]&gt;0);[.F48];&quot;&quot;)">
            <text:p/>
          </table:table-cell>
          <table:table-cell table:style-name="ce10" table:formula="of:=IF([.O48]=&quot;&quot;;&quot;&quot;;[.F48])" office:value-type="float" office:value="1334">
            <text:p>1.334,00</text:p>
          </table:table-cell>
          <table:table-cell table:style-name="ce20" table:formula="of:=IF([.E48]&gt;0;0;[.F48])" office:value-type="float" office:value="0">
            <text:p>0,00</text:p>
          </table:table-cell>
          <table:table-cell/>
          <table:table-cell table:style-name="ce10" table:formula="of:=[.F48]-[.O111]" office:value-type="float" office:value="1093">
            <text:p>1.093,00</text:p>
          </table:table-cell>
          <table:table-cell table:style-name="ce15" table:formula="of:=IF([.O111]-[.N111]+[.E111]-[.O48]=0;&quot;&quot;;[.O111]-[.N111]+[.E111]-[.O48])" office:value-type="float" office:value="204">
            <text:p>204,00</text:p>
          </table:table-cell>
          <table:table-cell table:formula="of:=IF([.O48]=&quot;&quot;;&quot;&quot;;-[.L111]+[.I111]+[.J111])" office:value-type="float" office:value="1297">
            <text:p>1.297,00</text:p>
          </table:table-cell>
          <table:table-cell table:style-name="ce20" table:formula="of:=IF([.G111]&gt;0;[.F48]-[.N48];0)" office:value-type="float" office:value="0">
            <text:p>0,00</text:p>
          </table:table-cell>
          <table:table-cell/>
          <table:table-cell table:style-name="ce10" table:formula="of:=IF([.E48]&gt;0;0;[.N48])" office:value-type="float" office:value="0">
            <text:p>0,00</text:p>
          </table:table-cell>
          <table:table-cell office:value-type="float" office:value="241">
            <text:p>241,00</text:p>
          </table:table-cell>
          <table:table-cell/>
          <table:table-cell table:style-name="ce15" table:formula="of:=[.J48]" office:value-type="float" office:value="0">
            <text:p>0,00</text:p>
          </table:table-cell>
          <table:table-cell table:style-name="ce15" table:formula="of:=[.K48]" office:value-type="float" office:value="0">
            <text:p>0,00</text:p>
          </table:table-cell>
          <table:table-cell table:number-columns-repeated="7"/>
        </table:table-row>
        <table:table-row table:style-name="ro1">
          <table:table-cell/>
          <table:table-cell table:formula="of:=[.B49]" office:value-type="float" office:value="43">
            <text:p>43</text:p>
          </table:table-cell>
          <table:table-cell table:style-name="ce5" table:formula="of:=[.C49]" office:value-type="string" office:string-value="C">
            <text:p>C</text:p>
          </table:table-cell>
          <table:table-cell table:style-name="ce10" table:formula="of:=IF([.E112]=&quot;&quot;;[.F49];0)" office:value-type="float" office:value="1434">
            <text:p>1.434,00</text:p>
          </table:table-cell>
          <table:table-cell table:style-name="ce15" table:formula="of:=IF(AND([.O112]=0;[.N49]&gt;0);[.F49];&quot;&quot;)">
            <text:p/>
          </table:table-cell>
          <table:table-cell table:style-name="ce10" table:formula="of:=IF([.O49]=&quot;&quot;;&quot;&quot;;[.F49])">
            <text:p/>
          </table:table-cell>
          <table:table-cell table:style-name="ce20" table:formula="of:=IF([.E49]&gt;0;0;[.F49])" office:value-type="float" office:value="1434">
            <text:p>1.434,00</text:p>
          </table:table-cell>
          <table:table-cell/>
          <table:table-cell table:style-name="ce10" table:formula="of:=[.F49]-[.O112]" office:value-type="float" office:value="905">
            <text:p>905,00</text:p>
          </table:table-cell>
          <table:table-cell table:style-name="ce15" table:formula="of:=IF([.O112]-[.N112]+[.E112]-[.O49]=0;&quot;&quot;;[.O112]-[.N112]+[.E112]-[.O49])" office:value-type="float" office:value="205">
            <text:p>205,00</text:p>
          </table:table-cell>
          <table:table-cell table:formula="of:=IF([.O49]=&quot;&quot;;&quot;&quot;;-[.L112]+[.I112]+[.J112])">
            <text:p/>
          </table:table-cell>
          <table:table-cell table:style-name="ce20" table:formula="of:=IF([.G112]&gt;0;[.F49]-[.N49];0)" office:value-type="float" office:value="1110">
            <text:p>1.110,00</text:p>
          </table:table-cell>
          <table:table-cell/>
          <table:table-cell table:style-name="ce10" table:formula="of:=IF([.E49]&gt;0;0;[.N49])" office:value-type="float" office:value="324">
            <text:p>324,00</text:p>
          </table:table-cell>
          <table:table-cell office:value-type="float" office:value="529">
            <text:p>529,00</text:p>
          </table:table-cell>
          <table:table-cell/>
          <table:table-cell table:style-name="ce15" table:formula="of:=[.J49]" office:value-type="float" office:value="16">
            <text:p>16,00</text:p>
          </table:table-cell>
          <table:table-cell table:style-name="ce15" table:formula="of:=[.K49]" office:value-type="float" office:value="1.49697312119767">
            <text:p>1,50</text:p>
          </table:table-cell>
          <table:table-cell table:number-columns-repeated="7"/>
        </table:table-row>
        <table:table-row table:style-name="ro1">
          <table:table-cell/>
          <table:table-cell table:formula="of:=[.B50]" office:value-type="float" office:value="44">
            <text:p>44</text:p>
          </table:table-cell>
          <table:table-cell table:style-name="ce5" table:formula="of:=[.C50]" office:value-type="string" office:string-value="D ">
            <text:p>D </text:p>
          </table:table-cell>
          <table:table-cell table:style-name="ce10" table:formula="of:=IF([.E113]=&quot;&quot;;[.F50];0)" office:value-type="float" office:value="1534">
            <text:p>1.534,00</text:p>
          </table:table-cell>
          <table:table-cell table:style-name="ce15" table:formula="of:=IF(AND([.O113]=0;[.N50]&gt;0);[.F50];&quot;&quot;)">
            <text:p/>
          </table:table-cell>
          <table:table-cell table:style-name="ce10" table:formula="of:=IF([.O50]=&quot;&quot;;&quot;&quot;;[.F50])">
            <text:p/>
          </table:table-cell>
          <table:table-cell table:style-name="ce20" table:formula="of:=IF([.E50]&gt;0;0;[.F50])" office:value-type="float" office:value="1534">
            <text:p>1.534,00</text:p>
          </table:table-cell>
          <table:table-cell/>
          <table:table-cell table:style-name="ce10" table:formula="of:=[.F50]-[.O113]" office:value-type="float" office:value="751">
            <text:p>751,00</text:p>
          </table:table-cell>
          <table:table-cell table:style-name="ce15" table:formula="of:=IF([.O113]-[.N113]+[.E113]-[.O50]=0;&quot;&quot;;[.O113]-[.N113]+[.E113]-[.O50])" office:value-type="float" office:value="192">
            <text:p>192,00</text:p>
          </table:table-cell>
          <table:table-cell table:formula="of:=IF([.O50]=&quot;&quot;;&quot;&quot;;-[.L113]+[.I113]+[.J113])">
            <text:p/>
          </table:table-cell>
          <table:table-cell table:style-name="ce20" table:formula="of:=IF([.G113]&gt;0;[.F50]-[.N50];0)" office:value-type="float" office:value="943">
            <text:p>943,00</text:p>
          </table:table-cell>
          <table:table-cell/>
          <table:table-cell table:style-name="ce10" table:formula="of:=IF([.E50]&gt;0;0;[.N50])" office:value-type="float" office:value="591">
            <text:p>591,00</text:p>
          </table:table-cell>
          <table:table-cell office:value-type="float" office:value="783">
            <text:p>783,00</text:p>
          </table:table-cell>
          <table:table-cell/>
          <table:table-cell table:style-name="ce15" table:formula="of:=[.J50]" office:value-type="float" office:value="13.953488372093">
            <text:p>13,95</text:p>
          </table:table-cell>
          <table:table-cell table:style-name="ce15" table:formula="of:=[.K50]" office:value-type="float" office:value="2.24545968179651">
            <text:p>2,25</text:p>
          </table:table-cell>
          <table:table-cell table:number-columns-repeated="7"/>
        </table:table-row>
        <table:table-row table:style-name="ro1">
          <table:table-cell/>
          <table:table-cell table:formula="of:=[.B51]" office:value-type="float" office:value="45">
            <text:p>45</text:p>
          </table:table-cell>
          <table:table-cell table:style-name="ce5" table:formula="of:=[.C51]" office:value-type="string" office:string-value="E">
            <text:p>E</text:p>
          </table:table-cell>
          <table:table-cell table:style-name="ce10" table:formula="of:=IF([.E114]=&quot;&quot;;[.F51];0)" office:value-type="float" office:value="1634">
            <text:p>1.634,00</text:p>
          </table:table-cell>
          <table:table-cell table:style-name="ce15" table:formula="of:=IF(AND([.O114]=0;[.N51]&gt;0);[.F51];&quot;&quot;)">
            <text:p/>
          </table:table-cell>
          <table:table-cell table:style-name="ce10" table:formula="of:=IF([.O51]=&quot;&quot;;&quot;&quot;;[.F51])">
            <text:p/>
          </table:table-cell>
          <table:table-cell table:style-name="ce20" table:formula="of:=IF([.E51]&gt;0;0;[.F51])" office:value-type="float" office:value="1634">
            <text:p>1.634,00</text:p>
          </table:table-cell>
          <table:table-cell/>
          <table:table-cell table:style-name="ce10" table:formula="of:=[.F51]-[.O114]" office:value-type="float" office:value="620">
            <text:p>620,00</text:p>
          </table:table-cell>
          <table:table-cell table:style-name="ce15" table:formula="of:=IF([.O114]-[.N114]+[.E114]-[.O51]=0;&quot;&quot;;[.O114]-[.N114]+[.E114]-[.O51])" office:value-type="float" office:value="182">
            <text:p>182,00</text:p>
          </table:table-cell>
          <table:table-cell table:formula="of:=IF([.O51]=&quot;&quot;;&quot;&quot;;-[.L114]+[.I114]+[.J114])">
            <text:p/>
          </table:table-cell>
          <table:table-cell table:style-name="ce20" table:formula="of:=IF([.G114]&gt;0;[.F51]-[.N51];0)" office:value-type="float" office:value="802">
            <text:p>802,00</text:p>
          </table:table-cell>
          <table:table-cell/>
          <table:table-cell table:style-name="ce10" table:formula="of:=IF([.E51]&gt;0;0;[.N51])" office:value-type="float" office:value="832">
            <text:p>832,00</text:p>
          </table:table-cell>
          <table:table-cell office:value-type="float" office:value="1014">
            <text:p>1.014,00</text:p>
          </table:table-cell>
          <table:table-cell/>
          <table:table-cell table:style-name="ce15" table:formula="of:=[.J51]" office:value-type="float" office:value="15.1272727272727">
            <text:p>15,13</text:p>
          </table:table-cell>
          <table:table-cell table:style-name="ce15" table:formula="of:=[.K51]" office:value-type="float" office:value="3.11370409209116">
            <text:p>3,11</text:p>
          </table:table-cell>
          <table:table-cell table:number-columns-repeated="7"/>
        </table:table-row>
        <table:table-row table:style-name="ro1">
          <table:table-cell/>
          <table:table-cell table:formula="of:=[.B52]" office:value-type="float" office:value="46">
            <text:p>46</text:p>
          </table:table-cell>
          <table:table-cell table:style-name="ce5" table:formula="of:=[.C52]" office:value-type="string" office:string-value="F">
            <text:p>F</text:p>
          </table:table-cell>
          <table:table-cell table:style-name="ce10" table:formula="of:=IF([.E115]=&quot;&quot;;[.F52];0)" office:value-type="float" office:value="1734">
            <text:p>1.734,00</text:p>
          </table:table-cell>
          <table:table-cell table:style-name="ce15" table:formula="of:=IF(AND([.O115]=0;[.N52]&gt;0);[.F52];&quot;&quot;)">
            <text:p/>
          </table:table-cell>
          <table:table-cell table:style-name="ce10" table:formula="of:=IF([.O52]=&quot;&quot;;&quot;&quot;;[.F52])">
            <text:p/>
          </table:table-cell>
          <table:table-cell table:style-name="ce20" table:formula="of:=IF([.E52]&gt;0;0;[.F52])" office:value-type="float" office:value="1734">
            <text:p>1.734,00</text:p>
          </table:table-cell>
          <table:table-cell/>
          <table:table-cell table:style-name="ce10" table:formula="of:=[.F52]-[.O115]" office:value-type="float" office:value="506">
            <text:p>506,00</text:p>
          </table:table-cell>
          <table:table-cell table:style-name="ce15" table:formula="of:=IF([.O115]-[.N115]+[.E115]-[.O52]=0;&quot;&quot;;[.O115]-[.N115]+[.E115]-[.O52])" office:value-type="float" office:value="173">
            <text:p>173,00</text:p>
          </table:table-cell>
          <table:table-cell table:formula="of:=IF([.O52]=&quot;&quot;;&quot;&quot;;-[.L115]+[.I115]+[.J115])">
            <text:p/>
          </table:table-cell>
          <table:table-cell table:style-name="ce20" table:formula="of:=IF([.G115]&gt;0;[.F52]-[.N52];0)" office:value-type="float" office:value="679">
            <text:p>679,00</text:p>
          </table:table-cell>
          <table:table-cell/>
          <table:table-cell table:style-name="ce10" table:formula="of:=IF([.E52]&gt;0;0;[.N52])" office:value-type="float" office:value="1055">
            <text:p>1.055,00</text:p>
          </table:table-cell>
          <table:table-cell office:value-type="float" office:value="1228">
            <text:p>1.228,00</text:p>
          </table:table-cell>
          <table:table-cell/>
          <table:table-cell table:style-name="ce15" table:formula="of:=[.J52]" office:value-type="float" office:value="14.4520547945205">
            <text:p>14,45</text:p>
          </table:table-cell>
          <table:table-cell table:style-name="ce15" table:formula="of:=[.K52]" office:value-type="float" office:value="3.94826660715886">
            <text:p>3,95</text:p>
          </table:table-cell>
          <table:table-cell table:number-columns-repeated="7"/>
        </table:table-row>
        <table:table-row table:style-name="ro1">
          <table:table-cell/>
          <table:table-cell table:formula="of:=[.B53]" office:value-type="float" office:value="47">
            <text:p>47</text:p>
          </table:table-cell>
          <table:table-cell table:style-name="ce5" table:formula="of:=[.C53]" office:value-type="string" office:string-value="G ">
            <text:p>G </text:p>
          </table:table-cell>
          <table:table-cell table:style-name="ce10" table:formula="of:=IF([.E116]=&quot;&quot;;[.F53];0)" office:value-type="float" office:value="1834">
            <text:p>1.834,00</text:p>
          </table:table-cell>
          <table:table-cell table:style-name="ce15" table:formula="of:=IF(AND([.O116]=0;[.N53]&gt;0);[.F53];&quot;&quot;)">
            <text:p/>
          </table:table-cell>
          <table:table-cell table:style-name="ce10" table:formula="of:=IF([.O53]=&quot;&quot;;&quot;&quot;;[.F53])">
            <text:p/>
          </table:table-cell>
          <table:table-cell table:style-name="ce20" table:formula="of:=IF([.E53]&gt;0;0;[.F53])" office:value-type="float" office:value="1834">
            <text:p>1.834,00</text:p>
          </table:table-cell>
          <table:table-cell/>
          <table:table-cell table:style-name="ce10" table:formula="of:=[.F53]-[.O116]" office:value-type="float" office:value="403">
            <text:p>403,00</text:p>
          </table:table-cell>
          <table:table-cell table:style-name="ce15" table:formula="of:=IF([.O116]-[.N116]+[.E116]-[.O53]=0;&quot;&quot;;[.O116]-[.N116]+[.E116]-[.O53])" office:value-type="float" office:value="167">
            <text:p>167,00</text:p>
          </table:table-cell>
          <table:table-cell table:formula="of:=IF([.O53]=&quot;&quot;;&quot;&quot;;-[.L116]+[.I116]+[.J116])">
            <text:p/>
          </table:table-cell>
          <table:table-cell table:style-name="ce20" table:formula="of:=IF([.G116]&gt;0;[.F53]-[.N53];0)" office:value-type="float" office:value="570">
            <text:p>570,00</text:p>
          </table:table-cell>
          <table:table-cell/>
          <table:table-cell table:style-name="ce10" table:formula="of:=IF([.E53]&gt;0;0;[.N53])" office:value-type="float" office:value="1264">
            <text:p>1.264,00</text:p>
          </table:table-cell>
          <table:table-cell office:value-type="float" office:value="1431">
            <text:p>1.431,00</text:p>
          </table:table-cell>
          <table:table-cell/>
          <table:table-cell table:style-name="ce15" table:formula="of:=[.J53]" office:value-type="float" office:value="13.8901098901099">
            <text:p>13,89</text:p>
          </table:table-cell>
          <table:table-cell table:style-name="ce15" table:formula="of:=[.K53]" office:value-type="float" office:value="4.73043506298465">
            <text:p>4,73</text:p>
          </table:table-cell>
          <table:table-cell table:number-columns-repeated="7"/>
        </table:table-row>
        <table:table-row table:style-name="ro1">
          <table:table-cell/>
          <table:table-cell table:formula="of:=[.B54]" office:value-type="float" office:value="48">
            <text:p>48</text:p>
          </table:table-cell>
          <table:table-cell table:style-name="ce5" table:formula="of:=[.C54]" office:value-type="string" office:string-value="H">
            <text:p>H</text:p>
          </table:table-cell>
          <table:table-cell table:style-name="ce10" table:formula="of:=IF([.E117]=&quot;&quot;;[.F54];0)" office:value-type="float" office:value="1934">
            <text:p>1.934,00</text:p>
          </table:table-cell>
          <table:table-cell table:style-name="ce15" table:formula="of:=IF(AND([.O117]=0;[.N54]&gt;0);[.F54];&quot;&quot;)">
            <text:p/>
          </table:table-cell>
          <table:table-cell table:style-name="ce10" table:formula="of:=IF([.O54]=&quot;&quot;;&quot;&quot;;[.F54])">
            <text:p/>
          </table:table-cell>
          <table:table-cell table:style-name="ce20" table:formula="of:=IF([.E54]&gt;0;0;[.F54])" office:value-type="float" office:value="1934">
            <text:p>1.934,00</text:p>
          </table:table-cell>
          <table:table-cell/>
          <table:table-cell table:style-name="ce10" table:formula="of:=[.F54]-[.O117]" office:value-type="float" office:value="309">
            <text:p>309,00</text:p>
          </table:table-cell>
          <table:table-cell table:style-name="ce15" table:formula="of:=IF([.O117]-[.N117]+[.E117]-[.O54]=0;&quot;&quot;;[.O117]-[.N117]+[.E117]-[.O54])" office:value-type="float" office:value="161">
            <text:p>161,00</text:p>
          </table:table-cell>
          <table:table-cell table:formula="of:=IF([.O54]=&quot;&quot;;&quot;&quot;;-[.L117]+[.I117]+[.J117])">
            <text:p/>
          </table:table-cell>
          <table:table-cell table:style-name="ce20" table:formula="of:=IF([.G117]&gt;0;[.F54]-[.N54];0)" office:value-type="float" office:value="470">
            <text:p>470,00</text:p>
          </table:table-cell>
          <table:table-cell/>
          <table:table-cell table:style-name="ce10" table:formula="of:=IF([.E54]&gt;0;0;[.N54])" office:value-type="float" office:value="1464">
            <text:p>1.464,00</text:p>
          </table:table-cell>
          <table:table-cell office:value-type="float" office:value="1625">
            <text:p>1.625,00</text:p>
          </table:table-cell>
          <table:table-cell/>
          <table:table-cell table:style-name="ce15" table:formula="of:=[.J54]" office:value-type="float" office:value="13.4311926605505">
            <text:p>13,43</text:p>
          </table:table-cell>
          <table:table-cell table:style-name="ce15" table:formula="of:=[.K54]" office:value-type="float" office:value="5.47892162358348">
            <text:p>5,48</text:p>
          </table:table-cell>
          <table:table-cell table:number-columns-repeated="7"/>
        </table:table-row>
        <table:table-row table:style-name="ro1">
          <table:table-cell/>
          <table:table-cell table:formula="of:=[.B55]" office:value-type="float" office:value="49">
            <text:p>49</text:p>
          </table:table-cell>
          <table:table-cell table:style-name="ce5" table:formula="of:=[.C55]" office:value-type="string" office:string-value="I">
            <text:p>I</text:p>
          </table:table-cell>
          <table:table-cell table:style-name="ce10" table:formula="of:=IF([.E118]=&quot;&quot;;[.F55];0)" office:value-type="float" office:value="0">
            <text:p>0,00</text:p>
          </table:table-cell>
          <table:table-cell table:style-name="ce15" table:formula="of:=IF(AND([.O118]=0;[.N55]&gt;0);[.F55];&quot;&quot;)" office:value-type="float" office:value="2034">
            <text:p>2.034,00</text:p>
          </table:table-cell>
          <table:table-cell table:style-name="ce10" table:formula="of:=IF([.O55]=&quot;&quot;;&quot;&quot;;[.F55])">
            <text:p/>
          </table:table-cell>
          <table:table-cell table:style-name="ce20" table:formula="of:=IF([.E55]&gt;0;0;[.F55])" office:value-type="float" office:value="2034">
            <text:p>2.034,00</text:p>
          </table:table-cell>
          <table:table-cell/>
          <table:table-cell table:style-name="ce10" table:formula="of:=[.F55]-[.O118]" office:value-type="float" office:value="2034">
            <text:p>2.034,00</text:p>
          </table:table-cell>
          <table:table-cell table:style-name="ce15" table:formula="of:=IF([.O118]-[.N118]+[.E118]-[.O55]=0;&quot;&quot;;[.O118]-[.N118]+[.E118]-[.O55])" office:value-type="float" office:value="378">
            <text:p>378,00</text:p>
          </table:table-cell>
          <table:table-cell table:formula="of:=IF([.O55]=&quot;&quot;;&quot;&quot;;-[.L118]+[.I118]+[.J118])">
            <text:p/>
          </table:table-cell>
          <table:table-cell table:style-name="ce20" table:formula="of:=IF([.G118]&gt;0;[.F55]-[.N55];0)" office:value-type="float" office:value="378">
            <text:p>378,00</text:p>
          </table:table-cell>
          <table:table-cell/>
          <table:table-cell table:style-name="ce10" table:formula="of:=IF([.E55]&gt;0;0;[.N55])" office:value-type="float" office:value="1656">
            <text:p>1.656,00</text:p>
          </table:table-cell>
          <table:table-cell/>
          <table:table-cell/>
          <table:table-cell table:style-name="ce15" table:formula="of:=[.J55]" office:value-type="float" office:value="13.0393700787402">
            <text:p>13,04</text:p>
          </table:table-cell>
          <table:table-cell table:style-name="ce15" table:formula="of:=[.K55]" office:value-type="float" office:value="6.19746872175837">
            <text:p>6,20</text:p>
          </table:table-cell>
          <table:table-cell table:number-columns-repeated="7"/>
        </table:table-row>
        <table:table-row table:style-name="ro1">
          <table:table-cell/>
          <table:table-cell table:style-name="ce3"/>
          <table:table-cell table:style-name="ce3" office:value-type="string">
            <text:p>Grupo 4</text:p>
          </table:table-cell>
          <table:table-cell table:style-name="ce11" table:formula="of:=SUM([.D110:.D118])" office:value-type="float" office:value="12672">
            <text:p>12.672,00</text:p>
          </table:table-cell>
          <table:table-cell table:style-name="ce11" table:formula="of:=SUM([.E110:.E118])" office:value-type="float" office:value="2034">
            <text:p>2.034,00</text:p>
          </table:table-cell>
          <table:table-cell table:style-name="ce11" table:formula="of:=SUM([.F110:.F118])" office:value-type="float" office:value="1334">
            <text:p>1.334,00</text:p>
          </table:table-cell>
          <table:table-cell table:style-name="ce21" table:formula="of:=SUM([.G110:.G118])" office:value-type="float" office:value="13372">
            <text:p>13.372,00</text:p>
          </table:table-cell>
          <table:table-cell table:style-name="ce15"/>
          <table:table-cell table:style-name="ce11" table:formula="of:=SUM([.I110:.I118])" office:value-type="float" office:value="7855">
            <text:p>7.855,00</text:p>
          </table:table-cell>
          <table:table-cell table:style-name="ce11" table:formula="of:=SUM([.J110:.J118])" office:value-type="float" office:value="1662">
            <text:p>1.662,00</text:p>
          </table:table-cell>
          <table:table-cell table:style-name="ce11" table:formula="of:=SUM([.K110:.K118])" office:value-type="float" office:value="1297">
            <text:p>1.297,00</text:p>
          </table:table-cell>
          <table:table-cell table:style-name="ce21" table:formula="of:=SUM([.L110:.L118])" office:value-type="float" office:value="6186">
            <text:p>6.186,00</text:p>
          </table:table-cell>
          <table:table-cell table:style-name="ce15"/>
          <table:table-cell table:style-name="ce11" table:formula="of:=SUM([.N110:.N118])" office:value-type="float" office:value="7186">
            <text:p>7.186,00</text:p>
          </table:table-cell>
          <table:table-cell table:style-name="ce11" table:formula="of:=SUM([.O110:.O118])" office:value-type="float" office:value="6851">
            <text:p>6.851,00</text:p>
          </table:table-cell>
          <table:table-cell/>
          <table:table-cell table:style-name="ce11" table:formula="of:=SUM([.Q110:.Q118])" office:value-type="float" office:value="104.893488523287">
            <text:p>104,89</text:p>
          </table:table-cell>
          <table:table-cell table:style-name="ce11" table:formula="of:=SUM([.R110:.R118])" office:value-type="float" office:value="27.4544870427653">
            <text:p>27,45</text:p>
          </table:table-cell>
          <table:table-cell table:number-columns-repeated="7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7"/>
          <table:table-cell table:style-name="Default"/>
          <table:table-cell table:number-columns-repeated="3"/>
          <table:table-cell table:style-name="Default"/>
          <table:table-cell table:number-columns-repeated="10"/>
        </table:table-row>
        <table:table-row table:style-name="ro1">
          <table:table-cell table:number-columns-repeated="3"/>
          <table:table-cell office:value-type="string">
            <text:p>costos de adquisición totales</text:p>
          </table:table-cell>
          <table:table-cell table:number-columns-repeated="4"/>
          <table:table-cell office:value-type="string">
            <text:p>depreciación accumulada</text:p>
          </table:table-cell>
          <table:table-cell/>
          <table:table-cell table:style-name="Default"/>
          <table:table-cell table:number-columns-repeated="2"/>
          <table:table-cell office:value-type="string">
            <text:p>valor contable</text:p>
          </table:table-cell>
          <table:table-cell table:style-name="Default"/>
          <table:table-cell/>
          <table:table-cell table:style-name="ce23" office:value-type="string">
            <text:p>depreciación</text:p>
          </table:table-cell>
          <table:table-cell table:style-name="ce23" office:value-type="string">
            <text:p>interés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4" office:value-type="string">
            <text:p>designación </text:p>
          </table:table-cell>
          <table:table-cell table:style-name="ce9" office:value-type="string">
            <text:p>ultimo</text:p>
          </table:table-cell>
          <table:table-cell table:style-name="ce9" office:value-type="string">
            <text:p>acceso</text:p>
          </table:table-cell>
          <table:table-cell table:style-name="ce9" office:value-type="string">
            <text:p>dejando</text:p>
          </table:table-cell>
          <table:table-cell table:style-name="ce19" office:value-type="string">
            <text:p>actual</text:p>
          </table:table-cell>
          <table:table-cell/>
          <table:table-cell table:style-name="ce9" office:value-type="string">
            <text:p>ultimo</text:p>
          </table:table-cell>
          <table:table-cell table:style-name="ce9" office:value-type="string">
            <text:p>acceso</text:p>
          </table:table-cell>
          <table:table-cell table:style-name="ce9" office:value-type="string">
            <text:p>dejando</text:p>
          </table:table-cell>
          <table:table-cell table:style-name="ce19" office:value-type="string">
            <text:p>actual</text:p>
          </table:table-cell>
          <table:table-cell/>
          <table:table-cell table:style-name="ce26" office:value-type="date" office:date-value="2019-04-30">
            <text:p>30/04/19</text:p>
          </table:table-cell>
          <table:table-cell table:style-name="ce27" office:value-type="string">
            <text:p>ultimo</text:p>
          </table:table-cell>
          <table:table-cell/>
          <table:table-cell table:style-name="ce27" office:value-type="string">
            <text:p>interna (més)</text:p>
          </table:table-cell>
          <table:table-cell table:style-name="ce28" office:value-type="string">
            <text:p><text:s/>interno (més)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5" table:formula="of:=[.C74]" office:value-type="string" office:string-value="Grupo 1">
            <text:p>Grupo 1</text:p>
          </table:table-cell>
          <table:table-cell table:style-name="ce10" table:formula="of:=[.D74]" office:value-type="float" office:value="12672">
            <text:p>12.672,00</text:p>
          </table:table-cell>
          <table:table-cell table:style-name="ce10" table:formula="of:=[.E74]" office:value-type="float" office:value="2034">
            <text:p>2.034,00</text:p>
          </table:table-cell>
          <table:table-cell table:style-name="ce10" table:formula="of:=[.F74]" office:value-type="float" office:value="1334">
            <text:p>1.334,00</text:p>
          </table:table-cell>
          <table:table-cell table:style-name="ce20" table:formula="of:=[.G74]" office:value-type="float" office:value="13372">
            <text:p>13.372,00</text:p>
          </table:table-cell>
          <table:table-cell/>
          <table:table-cell table:style-name="ce10" table:formula="of:=[.I74]" office:value-type="float" office:value="7855">
            <text:p>7.855,00</text:p>
          </table:table-cell>
          <table:table-cell table:style-name="ce10" table:formula="of:=[.J74]" office:value-type="float" office:value="1662">
            <text:p>1.662,00</text:p>
          </table:table-cell>
          <table:table-cell table:formula="of:=[.K74]" office:value-type="float" office:value="1297">
            <text:p>1.297,00</text:p>
          </table:table-cell>
          <table:table-cell table:style-name="ce20" table:formula="of:=[.L74]" office:value-type="float" office:value="6186">
            <text:p>6.186,00</text:p>
          </table:table-cell>
          <table:table-cell/>
          <table:table-cell table:style-name="ce10" table:formula="of:=[.N74]" office:value-type="float" office:value="7186">
            <text:p>7.186,00</text:p>
          </table:table-cell>
          <table:table-cell table:style-name="ce10" table:formula="of:=[.O74]" office:value-type="float" office:value="6851">
            <text:p>6.851,00</text:p>
          </table:table-cell>
          <table:table-cell/>
          <table:table-cell table:style-name="ce10" table:formula="of:=[.Q74]" office:value-type="float" office:value="107.17208994709">
            <text:p>107,17</text:p>
          </table:table-cell>
          <table:table-cell table:style-name="ce10" table:formula="of:=[.R74]" office:value-type="float" office:value="27.4544870427653">
            <text:p>27,45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5" table:formula="of:=[.C89]" office:value-type="string" office:string-value="Grupo 2">
            <text:p>Grupo 2</text:p>
          </table:table-cell>
          <table:table-cell table:style-name="ce10" table:formula="of:=[.D89]" office:value-type="float" office:value="12672">
            <text:p>12.672,00</text:p>
          </table:table-cell>
          <table:table-cell table:style-name="ce10" table:formula="of:=[.E89]" office:value-type="float" office:value="2034">
            <text:p>2.034,00</text:p>
          </table:table-cell>
          <table:table-cell table:style-name="ce10" table:formula="of:=[.F89]" office:value-type="float" office:value="1334">
            <text:p>1.334,00</text:p>
          </table:table-cell>
          <table:table-cell table:style-name="ce20" table:formula="of:=[.G89]" office:value-type="float" office:value="13372">
            <text:p>13.372,00</text:p>
          </table:table-cell>
          <table:table-cell/>
          <table:table-cell table:style-name="ce10" table:formula="of:=[.I89]" office:value-type="float" office:value="7855">
            <text:p>7.855,00</text:p>
          </table:table-cell>
          <table:table-cell table:style-name="ce10" table:formula="of:=[.J89]" office:value-type="float" office:value="1662">
            <text:p>1.662,00</text:p>
          </table:table-cell>
          <table:table-cell table:formula="of:=[.K89]" office:value-type="float" office:value="1297">
            <text:p>1.297,00</text:p>
          </table:table-cell>
          <table:table-cell table:style-name="ce20" table:formula="of:=[.L89]" office:value-type="float" office:value="6186">
            <text:p>6.186,00</text:p>
          </table:table-cell>
          <table:table-cell/>
          <table:table-cell table:style-name="ce10" table:formula="of:=[.N89]" office:value-type="float" office:value="7186">
            <text:p>7.186,00</text:p>
          </table:table-cell>
          <table:table-cell table:style-name="ce10" table:formula="of:=[.O89]" office:value-type="float" office:value="6851">
            <text:p>6.851,00</text:p>
          </table:table-cell>
          <table:table-cell/>
          <table:table-cell table:style-name="ce10" table:formula="of:=[.Q89]" office:value-type="float" office:value="104.893488523287">
            <text:p>104,89</text:p>
          </table:table-cell>
          <table:table-cell table:style-name="ce10" table:formula="of:=[.R89]" office:value-type="float" office:value="27.4544870427653">
            <text:p>27,45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5" table:formula="of:=[.C104]" office:value-type="string" office:string-value="Grupo 3">
            <text:p>Grupo 3</text:p>
          </table:table-cell>
          <table:table-cell table:style-name="ce10" table:formula="of:=[.D104]" office:value-type="float" office:value="12672">
            <text:p>12.672,00</text:p>
          </table:table-cell>
          <table:table-cell table:style-name="ce10" table:formula="of:=[.E104]" office:value-type="float" office:value="2034">
            <text:p>2.034,00</text:p>
          </table:table-cell>
          <table:table-cell table:style-name="ce10" table:formula="of:=[.F104]" office:value-type="float" office:value="1334">
            <text:p>1.334,00</text:p>
          </table:table-cell>
          <table:table-cell table:style-name="ce20" table:formula="of:=[.G104]" office:value-type="float" office:value="13372">
            <text:p>13.372,00</text:p>
          </table:table-cell>
          <table:table-cell/>
          <table:table-cell table:style-name="ce10" table:formula="of:=[.I104]" office:value-type="float" office:value="7855">
            <text:p>7.855,00</text:p>
          </table:table-cell>
          <table:table-cell table:style-name="ce10" table:formula="of:=[.J104]" office:value-type="float" office:value="1662">
            <text:p>1.662,00</text:p>
          </table:table-cell>
          <table:table-cell table:formula="of:=[.K104]" office:value-type="float" office:value="1297">
            <text:p>1.297,00</text:p>
          </table:table-cell>
          <table:table-cell table:style-name="ce20" table:formula="of:=[.L104]" office:value-type="float" office:value="6186">
            <text:p>6.186,00</text:p>
          </table:table-cell>
          <table:table-cell/>
          <table:table-cell table:style-name="ce10" table:formula="of:=[.N104]" office:value-type="float" office:value="7186">
            <text:p>7.186,00</text:p>
          </table:table-cell>
          <table:table-cell table:style-name="ce10" table:formula="of:=[.O104]" office:value-type="float" office:value="6851">
            <text:p>6.851,00</text:p>
          </table:table-cell>
          <table:table-cell/>
          <table:table-cell table:style-name="ce10" table:formula="of:=[.Q104]" office:value-type="float" office:value="104.893488523287">
            <text:p>104,89</text:p>
          </table:table-cell>
          <table:table-cell table:style-name="ce10" table:formula="of:=[.R104]" office:value-type="float" office:value="27.4544870427653">
            <text:p>27,45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5" table:formula="of:=[.C119]" office:value-type="string" office:string-value="Grupo 4">
            <text:p>Grupo 4</text:p>
          </table:table-cell>
          <table:table-cell table:style-name="ce10" table:formula="of:=[.D119]" office:value-type="float" office:value="12672">
            <text:p>12.672,00</text:p>
          </table:table-cell>
          <table:table-cell table:style-name="ce10" table:formula="of:=[.E119]" office:value-type="float" office:value="2034">
            <text:p>2.034,00</text:p>
          </table:table-cell>
          <table:table-cell table:style-name="ce10" table:formula="of:=[.F119]" office:value-type="float" office:value="1334">
            <text:p>1.334,00</text:p>
          </table:table-cell>
          <table:table-cell table:style-name="ce20" table:formula="of:=[.G119]" office:value-type="float" office:value="13372">
            <text:p>13.372,00</text:p>
          </table:table-cell>
          <table:table-cell/>
          <table:table-cell table:style-name="ce10" table:formula="of:=[.I119]" office:value-type="float" office:value="7855">
            <text:p>7.855,00</text:p>
          </table:table-cell>
          <table:table-cell table:style-name="ce10" table:formula="of:=[.J119]" office:value-type="float" office:value="1662">
            <text:p>1.662,00</text:p>
          </table:table-cell>
          <table:table-cell table:formula="of:=[.K119]" office:value-type="float" office:value="1297">
            <text:p>1.297,00</text:p>
          </table:table-cell>
          <table:table-cell table:style-name="ce20" table:formula="of:=[.L119]" office:value-type="float" office:value="6186">
            <text:p>6.186,00</text:p>
          </table:table-cell>
          <table:table-cell/>
          <table:table-cell table:style-name="ce10" table:formula="of:=[.N119]" office:value-type="float" office:value="7186">
            <text:p>7.186,00</text:p>
          </table:table-cell>
          <table:table-cell table:style-name="ce10" table:formula="of:=[.O119]" office:value-type="float" office:value="6851">
            <text:p>6.851,00</text:p>
          </table:table-cell>
          <table:table-cell/>
          <table:table-cell table:style-name="ce10" table:formula="of:=[.Q119]" office:value-type="float" office:value="104.893488523287">
            <text:p>104,89</text:p>
          </table:table-cell>
          <table:table-cell table:style-name="ce10" table:formula="of:=[.R119]" office:value-type="float" office:value="27.4544870427653">
            <text:p>27,45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3" office:value-type="string">
            <text:p>total</text:p>
          </table:table-cell>
          <table:table-cell table:style-name="ce11" table:formula="of:=SUM([.D125:.D128])" office:value-type="float" office:value="50688">
            <text:p>50.688,00</text:p>
          </table:table-cell>
          <table:table-cell table:style-name="ce11" table:formula="of:=SUM([.E125:.E128])" office:value-type="float" office:value="8136">
            <text:p>8.136,00</text:p>
          </table:table-cell>
          <table:table-cell table:style-name="ce11" table:formula="of:=SUM([.F125:.F128])" office:value-type="float" office:value="5336">
            <text:p>5.336,00</text:p>
          </table:table-cell>
          <table:table-cell table:style-name="ce21" table:formula="of:=SUM([.G125:.G128])" office:value-type="float" office:value="53488">
            <text:p>53.488,00</text:p>
          </table:table-cell>
          <table:table-cell table:style-name="ce15"/>
          <table:table-cell table:style-name="ce11" table:formula="of:=SUM([.I125:.I128])" office:value-type="float" office:value="31420">
            <text:p>31.420,00</text:p>
          </table:table-cell>
          <table:table-cell table:style-name="ce11" table:formula="of:=SUM([.J125:.J128])" office:value-type="float" office:value="6648">
            <text:p>6.648,00</text:p>
          </table:table-cell>
          <table:table-cell table:style-name="ce11" table:formula="of:=SUM([.K125:.K128])" office:value-type="float" office:value="5188">
            <text:p>5.188,00</text:p>
          </table:table-cell>
          <table:table-cell table:style-name="ce21" table:formula="of:=SUM([.L125:.L128])" office:value-type="float" office:value="24744">
            <text:p>24.744,00</text:p>
          </table:table-cell>
          <table:table-cell table:style-name="ce15"/>
          <table:table-cell table:style-name="ce11" table:formula="of:=SUM([.N125:.N128])" office:value-type="float" office:value="28744">
            <text:p>28.744,00</text:p>
          </table:table-cell>
          <table:table-cell table:style-name="ce11" table:formula="of:=SUM([.O125:.O128])" office:value-type="float" office:value="27404">
            <text:p>27.404,00</text:p>
          </table:table-cell>
          <table:table-cell/>
          <table:table-cell table:style-name="ce11" table:formula="of:=SUM([.Q125:.Q128])" office:value-type="float" office:value="421.85255551695">
            <text:p>421,85</text:p>
          </table:table-cell>
          <table:table-cell table:style-name="ce11" table:formula="of:=SUM([.R125:.R128])" office:value-type="float" office:value="109.817948171061">
            <text:p>109,82</text:p>
          </table:table-cell>
          <table:table-cell table:number-columns-repeated="7"/>
        </table:table-row>
        <table:table-row table:style-name="ro1" table:number-rows-repeated="7">
          <table:table-cell table:number-columns-repeated="2"/>
          <table:table-cell table:style-name="Default"/>
          <table:table-cell table:number-columns-repeated="7"/>
          <table:table-cell table:style-name="Default"/>
          <table:table-cell table:number-columns-repeated="3"/>
          <table:table-cell table:style-name="Default"/>
          <table:table-cell table:number-columns-repeated="10"/>
        </table:table-row>
        <table:table-row table:style-name="ro1">
          <table:table-cell table:number-columns-repeated="2"/>
          <table:table-cell table:style-name="Default"/>
          <table:table-cell table:style-name="ce12"/>
          <table:table-cell table:number-columns-repeated="6"/>
          <table:table-cell table:style-name="Default"/>
          <table:table-cell table:number-columns-repeated="3"/>
          <table:table-cell table:style-name="Default"/>
          <table:table-cell table:number-columns-repeated="10"/>
        </table:table-row>
        <table:table-row table:style-name="ro1">
          <table:table-cell table:number-columns-repeated="2"/>
          <table:table-cell table:style-name="Default"/>
          <table:table-cell table:number-columns-repeated="7"/>
          <table:table-cell table:style-name="Default"/>
          <table:table-cell table:number-columns-repeated="3"/>
          <table:table-cell table:style-name="Default"/>
          <table:table-cell table:number-columns-repeated="10"/>
        </table:table-row>
        <table:table-row table:style-name="ro1">
          <table:table-cell table:number-columns-repeated="2"/>
          <table:table-cell table:style-name="Default"/>
          <table:table-cell table:style-name="ce12"/>
          <table:table-cell table:number-columns-repeated="6"/>
          <table:table-cell table:style-name="Default"/>
          <table:table-cell table:number-columns-repeated="3"/>
          <table:table-cell table:style-name="Default"/>
          <table:table-cell table:number-columns-repeated="10"/>
        </table:table-row>
        <table:table-row table:style-name="ro1">
          <table:table-cell table:number-columns-repeated="2"/>
          <table:table-cell table:style-name="Default"/>
          <table:table-cell table:number-columns-repeated="7"/>
          <table:table-cell table:style-name="Default"/>
          <table:table-cell table:number-columns-repeated="3"/>
          <table:table-cell table:style-name="Default"/>
          <table:table-cell table:number-columns-repeated="10"/>
        </table:table-row>
        <table:table-row table:style-name="ro1">
          <table:table-cell table:number-columns-repeated="2"/>
          <table:table-cell table:style-name="Default"/>
          <table:table-cell table:style-name="ce13"/>
          <table:table-cell table:number-columns-repeated="6"/>
          <table:table-cell table:style-name="Default"/>
          <table:table-cell table:number-columns-repeated="3"/>
          <table:table-cell table:style-name="Default"/>
          <table:table-cell table:number-columns-repeated="10"/>
        </table:table-row>
        <table:table-row table:style-name="ro1">
          <table:table-cell table:number-columns-repeated="2"/>
          <table:table-cell table:style-name="Default"/>
          <table:table-cell table:number-columns-repeated="7"/>
          <table:table-cell table:style-name="Default"/>
          <table:table-cell table:number-columns-repeated="3"/>
          <table:table-cell table:style-name="Default"/>
          <table:table-cell table:number-columns-repeated="10"/>
        </table:table-row>
        <table:table-row table:style-name="ro1">
          <table:table-cell table:number-columns-repeated="2"/>
          <table:table-cell table:style-name="Default"/>
          <table:table-cell table:style-name="ce13"/>
          <table:table-cell table:number-columns-repeated="6"/>
          <table:table-cell table:style-name="Default"/>
          <table:table-cell table:number-columns-repeated="3"/>
          <table:table-cell table:style-name="Default"/>
          <table:table-cell table:number-columns-repeated="10"/>
        </table:table-row>
      </table:table>
      <table:table table:name="creditos" table:style-name="ta1" table:print="false">
        <table:table-column table:style-name="co1" table:default-cell-style-name="Default"/>
        <table:table-column table:style-name="co8" table:default-cell-style-name="Default"/>
        <table:table-column table:style-name="co1" table:default-cell-style-name="ce29"/>
        <table:table-column table:style-name="co1" table:number-columns-repeated="3" table:default-cell-style-name="ce10"/>
        <table:table-column table:style-name="co9" table:default-cell-style-name="Default"/>
        <table:table-column table:style-name="co10" table:default-cell-style-name="Default"/>
        <table:table-column table:style-name="co1" table:default-cell-style-name="ce29"/>
        <table:table-column table:style-name="co1" table:number-columns-repeated="3" table:default-cell-style-name="ce10"/>
        <table:table-column table:style-name="co11" table:default-cell-style-name="Default"/>
        <table:table-column table:style-name="co1" table:default-cell-style-name="ce29"/>
        <table:table-column table:style-name="co1" table:number-columns-repeated="3" table:default-cell-style-name="ce10"/>
        <table:table-row table:style-name="ro1"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/>
          <table:table-cell office:value-type="string">
            <text:p>credito 1</text:p>
          </table:table-cell>
          <table:table-cell table:style-name="ce10" office:value-type="float" office:value="100000">
            <text:p>100.000,00</text:p>
          </table:table-cell>
          <table:table-cell/>
          <table:table-cell table:style-name="Default" office:value-type="string">
            <text:p>interés</text:p>
          </table:table-cell>
          <table:table-cell table:style-name="ce13" office:value-type="percentage" office:value="0.05">
            <text:p>5,00%</text:p>
          </table:table-cell>
          <table:table-cell/>
          <table:table-cell office:value-type="string">
            <text:p>credito 2</text:p>
          </table:table-cell>
          <table:table-cell table:style-name="ce10" table:formula="of:=[.I3]*[.L4]" office:value-type="float" office:value="41730.2300929966">
            <text:p>41.730,23</text:p>
          </table:table-cell>
          <table:table-cell/>
          <table:table-cell table:style-name="Default" office:value-type="string">
            <text:p>interés</text:p>
          </table:table-cell>
          <table:table-cell table:style-name="ce13" office:value-type="percentage" office:value="0.05">
            <text:p>5,00%</text:p>
          </table:table-cell>
          <table:table-cell/>
          <table:table-cell table:style-name="Default" office:value-type="string">
            <text:p>creditos</text:p>
          </table:table-cell>
          <table:table-cell table:formula="of:=[.O79]" office:value-type="float" office:value="102502.774597852">
            <text:p>102.502,77</text:p>
          </table:table-cell>
          <table:table-cell table:style-name="ce13" table:formula="of:=+[.Q2]/[.O2]*12" office:value-type="percentage" office:value="0.05">
            <text:p>5,00%</text:p>
          </table:table-cell>
          <table:table-cell table:formula="of:=[.P80]" office:value-type="float" office:value="427.094894157715">
            <text:p>427,09</text:p>
          </table:table-cell>
        </table:table-row>
        <table:table-row table:style-name="ro1">
          <table:table-cell/>
          <table:table-cell office:value-type="string">
            <text:p>mensual</text:p>
          </table:table-cell>
          <table:table-cell table:style-name="ce10" table:formula="of:=[.C2]/[.F4]" office:value-type="float" office:value="659.955739216659">
            <text:p>659,96</text:p>
          </table:table-cell>
          <table:table-cell/>
          <table:table-cell table:style-name="Default" office:value-type="string">
            <text:p>meses</text:p>
          </table:table-cell>
          <table:table-cell table:style-name="Default" office:value-type="float" office:value="240">
            <text:p>240</text:p>
          </table:table-cell>
          <table:table-cell/>
          <table:table-cell office:value-type="string">
            <text:p>mensual</text:p>
          </table:table-cell>
          <table:table-cell table:style-name="ce10" office:value-type="float" office:value="330">
            <text:p>330,00</text:p>
          </table:table-cell>
          <table:table-cell/>
          <table:table-cell table:style-name="Default" office:value-type="string">
            <text:p>meses</text:p>
          </table:table-cell>
          <table:table-cell table:style-name="Default" office:value-type="float" office:value="180">
            <text:p>180</text:p>
          </table:table-cell>
          <table:table-cell/>
          <table:table-cell table:style-name="ce30" office:value-type="string">
            <text:p>equidad </text:p>
          </table:table-cell>
          <table:table-cell office:value-type="float" office:value="35000">
            <text:p>35.000,00</text:p>
          </table:table-cell>
          <table:table-cell table:style-name="ce13" office:value-type="percentage" office:value="0.03">
            <text:p>3,00%</text:p>
          </table:table-cell>
          <table:table-cell table:formula="of:=[.O3]*[.P3]/12" office:value-type="float" office:value="87.5">
            <text:p>87,50</text:p>
          </table:table-cell>
        </table:table-row>
        <table:table-row table:style-name="ro1">
          <table:table-cell/>
          <table:table-cell office:value-type="string">
            <text:p>fecha</text:p>
          </table:table-cell>
          <table:table-cell table:style-name="ce12" office:value-type="date" office:date-value="2013-12-11">
            <text:p>11/12/13</text:p>
          </table:table-cell>
          <table:table-cell table:style-name="Default"/>
          <table:table-cell table:style-name="Default" office:value-type="string">
            <text:p>factor</text:p>
          </table:table-cell>
          <table:table-cell table:style-name="Default" table:formula="of:=((1+[.F2]/12)^[.F3]-1)/((1+[.F2]/12)^[.F3]*[.F2]/12)" office:value-type="float" office:value="151.525313074322">
            <text:p>151,5253130743</text:p>
          </table:table-cell>
          <table:table-cell/>
          <table:table-cell office:value-type="string">
            <text:p>fecha</text:p>
          </table:table-cell>
          <table:table-cell table:style-name="ce12" office:value-type="date" office:date-value="2011-10-20">
            <text:p>20/10/11</text:p>
          </table:table-cell>
          <table:table-cell table:style-name="Default"/>
          <table:table-cell table:style-name="Default" office:value-type="string">
            <text:p>factor</text:p>
          </table:table-cell>
          <table:table-cell table:style-name="Default" table:formula="of:=((1+[.L2]/12)^[.L3]-1)/((1+[.L2]/12)^[.L3]*[.L2]/12)" office:value-type="float" office:value="126.45524270605">
            <text:p>126,4552427061</text:p>
          </table:table-cell>
          <table:table-cell/>
          <table:table-cell table:style-name="Default" office:value-type="string">
            <text:p>total</text:p>
          </table:table-cell>
          <table:table-cell table:formula="of:=+[.O3]+[.O2]" office:value-type="float" office:value="137502.774597852">
            <text:p>137.502,77</text:p>
          </table:table-cell>
          <table:table-cell table:style-name="ce13" table:formula="of:=+[.Q4]/[.O4]*12" office:value-type="percentage" office:value="0.0449091936359302">
            <text:p>4,49%</text:p>
          </table:table-cell>
          <table:table-cell table:formula="of:=+[.Q3]+[.Q2]" office:value-type="float" office:value="514.594894157715">
            <text:p>514,59</text:p>
          </table:table-cell>
        </table:table-row>
        <table:table-row table:style-name="ro1"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/>
          <table:table-cell office:value-type="string">
            <text:p>més</text:p>
          </table:table-cell>
          <table:table-cell table:style-name="Default"/>
          <table:table-cell table:style-name="Default" office:value-type="string">
            <text:p>capital</text:p>
          </table:table-cell>
          <table:table-cell table:style-name="Default" office:value-type="string">
            <text:p>interés</text:p>
          </table:table-cell>
          <table:table-cell table:style-name="ce30" office:value-type="string">
            <text:p>reembolso </text:p>
          </table:table-cell>
          <table:table-cell/>
          <table:table-cell office:value-type="string">
            <text:p>més</text:p>
          </table:table-cell>
          <table:table-cell table:style-name="Default"/>
          <table:table-cell table:style-name="Default" office:value-type="string">
            <text:p>capital</text:p>
          </table:table-cell>
          <table:table-cell table:style-name="Default" office:value-type="string">
            <text:p>interés</text:p>
          </table:table-cell>
          <table:table-cell table:style-name="ce30" office:value-type="string">
            <text:p>reembolso </text:p>
          </table:table-cell>
          <table:table-cell/>
          <table:table-cell table:style-name="Default"/>
          <table:table-cell table:style-name="Default" office:value-type="string">
            <text:p>capital</text:p>
          </table:table-cell>
          <table:table-cell table:style-name="Default" office:value-type="string">
            <text:p>interés</text:p>
          </table:table-cell>
          <table:table-cell table:style-name="ce30" office:value-type="string">
            <text:p>reembolso 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table:formula="of:=+[.C4]" office:value-type="date" office:date-value="2013-12-11">
            <text:p>12/13</text:p>
          </table:table-cell>
          <table:table-cell table:formula="of:=[.C2]" office:value-type="float" office:value="100000">
            <text:p>100.000,00</text:p>
          </table:table-cell>
          <table:table-cell table:number-columns-repeated="3"/>
          <table:table-cell office:value-type="float" office:value="0">
            <text:p>0</text:p>
          </table:table-cell>
          <table:table-cell table:formula="of:=+[.I4]" office:value-type="date" office:date-value="2011-10-20">
            <text:p>10/11</text:p>
          </table:table-cell>
          <table:table-cell table:formula="of:=[.I2]" office:value-type="float" office:value="41730.2300929966">
            <text:p>41.730,23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table:formula="of:=+[.B7]+1" office:value-type="float" office:value="1">
            <text:p>1</text:p>
          </table:table-cell>
          <table:table-cell table:formula="of:=+[.C7]+365.25/12" office:value-type="date" office:date-value="2014-01-10T10:30:00">
            <text:p>01/14</text:p>
          </table:table-cell>
          <table:table-cell table:formula="of:=[.D7]-[.F8]" office:value-type="float" office:value="99756.71092745">
            <text:p>99.756,71</text:p>
          </table:table-cell>
          <table:table-cell table:formula="of:=[.D7]*[.F$2]/12" office:value-type="float" office:value="416.666666666667">
            <text:p>416,67</text:p>
          </table:table-cell>
          <table:table-cell table:formula="of:=[.C$3]-[.E8]" office:value-type="float" office:value="243.289072549992">
            <text:p>243,29</text:p>
          </table:table-cell>
          <table:table-cell/>
          <table:table-cell table:formula="of:=+[.H7]+1" office:value-type="float" office:value="1">
            <text:p>1</text:p>
          </table:table-cell>
          <table:table-cell table:formula="of:=+[.I7]+365.25/12" office:value-type="date" office:date-value="2011-11-19T10:30:00">
            <text:p>11/11</text:p>
          </table:table-cell>
          <table:table-cell table:formula="of:=[.J7]-[.L8]" office:value-type="float" office:value="41574.1060517174">
            <text:p>41.574,11</text:p>
          </table:table-cell>
          <table:table-cell table:formula="of:=[.J7]*[.L$2]/12" office:value-type="float" office:value="173.875958720819">
            <text:p>173,88</text:p>
          </table:table-cell>
          <table:table-cell table:formula="of:=[.I$3]-[.K8]" office:value-type="float" office:value="156.124041279181">
            <text:p>156,12</text:p>
          </table:table-cell>
          <table:table-cell/>
          <table:table-cell table:formula="of:=+[.C8]" office:value-type="date" office:date-value="2014-01-10T10:30:00">
            <text:p>01/14</text:p>
          </table:table-cell>
          <table:table-cell table:formula="of:=+[.D8]+[.J34]" office:value-type="float" office:value="137035.130259529">
            <text:p>137.035,13</text:p>
          </table:table-cell>
          <table:table-cell table:formula="of:=+[.E8]+[.K34]" office:value-type="float" office:value="572.718199164918">
            <text:p>572,72</text:p>
          </table:table-cell>
          <table:table-cell table:formula="of:=+[.F8]+[.L34]" office:value-type="float" office:value="417.237540051741">
            <text:p>417,24</text:p>
          </table:table-cell>
        </table:table-row>
        <table:table-row table:style-name="ro1">
          <table:table-cell/>
          <table:table-cell table:formula="of:=+[.B8]+1" office:value-type="float" office:value="2">
            <text:p>2</text:p>
          </table:table-cell>
          <table:table-cell table:formula="of:=+[.C8]+365.25/12" office:value-type="date" office:date-value="2014-02-09T21:00:00">
            <text:p>02/14</text:p>
          </table:table-cell>
          <table:table-cell table:formula="of:=[.D8]-[.F9]" office:value-type="float" office:value="99512.4081504311">
            <text:p>99.512,41</text:p>
          </table:table-cell>
          <table:table-cell table:formula="of:=[.D8]*[.F$2]/12" office:value-type="float" office:value="415.652962197708">
            <text:p>415,65</text:p>
          </table:table-cell>
          <table:table-cell table:formula="of:=[.C$3]-[.E9]" office:value-type="float" office:value="244.30277701895">
            <text:p>244,30</text:p>
          </table:table-cell>
          <table:table-cell/>
          <table:table-cell table:formula="of:=+[.H8]+1" office:value-type="float" office:value="2">
            <text:p>2</text:p>
          </table:table-cell>
          <table:table-cell table:formula="of:=+[.I8]+365.25/12" office:value-type="date" office:date-value="2011-12-19T21:00:00">
            <text:p>12/11</text:p>
          </table:table-cell>
          <table:table-cell table:formula="of:=[.J8]-[.L9]" office:value-type="float" office:value="41417.3314935996">
            <text:p>41.417,33</text:p>
          </table:table-cell>
          <table:table-cell table:formula="of:=[.J8]*[.L$2]/12" office:value-type="float" office:value="173.225441882156">
            <text:p>173,23</text:p>
          </table:table-cell>
          <table:table-cell table:formula="of:=[.I$3]-[.K9]" office:value-type="float" office:value="156.774558117844">
            <text:p>156,77</text:p>
          </table:table-cell>
          <table:table-cell/>
          <table:table-cell table:formula="of:=+[.C9]" office:value-type="date" office:date-value="2014-02-09T21:00:00">
            <text:p>02/14</text:p>
          </table:table-cell>
          <table:table-cell table:formula="of:=+[.D9]+[.J35]" office:value-type="float" office:value="136616.154229727">
            <text:p>136.616,15</text:p>
          </table:table-cell>
          <table:table-cell table:formula="of:=+[.E9]+[.K35]" office:value-type="float" office:value="570.979709414703">
            <text:p>570,98</text:p>
          </table:table-cell>
          <table:table-cell table:formula="of:=+[.F9]+[.L35]" office:value-type="float" office:value="418.976029801956">
            <text:p>418,98</text:p>
          </table:table-cell>
        </table:table-row>
        <table:table-row table:style-name="ro1">
          <table:table-cell/>
          <table:table-cell table:formula="of:=+[.B9]+1" office:value-type="float" office:value="3">
            <text:p>3</text:p>
          </table:table-cell>
          <table:table-cell table:formula="of:=+[.C9]+365.25/12" office:value-type="date" office:date-value="2014-03-12T07:30:00">
            <text:p>03/14</text:p>
          </table:table-cell>
          <table:table-cell table:formula="of:=[.D9]-[.F10]" office:value-type="float" office:value="99267.0874451745">
            <text:p>99.267,09</text:p>
          </table:table-cell>
          <table:table-cell table:formula="of:=[.D9]*[.F$2]/12" office:value-type="float" office:value="414.635033960129">
            <text:p>414,64</text:p>
          </table:table-cell>
          <table:table-cell table:formula="of:=[.C$3]-[.E10]" office:value-type="float" office:value="245.320705256529">
            <text:p>245,32</text:p>
          </table:table-cell>
          <table:table-cell/>
          <table:table-cell table:formula="of:=+[.H9]+1" office:value-type="float" office:value="3">
            <text:p>3</text:p>
          </table:table-cell>
          <table:table-cell table:formula="of:=+[.I9]+365.25/12" office:value-type="date" office:date-value="2012-01-19T07:30:00">
            <text:p>01/12</text:p>
          </table:table-cell>
          <table:table-cell table:formula="of:=[.J9]-[.L10]" office:value-type="float" office:value="41259.9037081562">
            <text:p>41.259,90</text:p>
          </table:table-cell>
          <table:table-cell table:formula="of:=[.J9]*[.L$2]/12" office:value-type="float" office:value="172.572214556665">
            <text:p>172,57</text:p>
          </table:table-cell>
          <table:table-cell table:formula="of:=[.I$3]-[.K10]" office:value-type="float" office:value="157.427785443335">
            <text:p>157,43</text:p>
          </table:table-cell>
          <table:table-cell/>
          <table:table-cell table:formula="of:=+[.C10]" office:value-type="date" office:date-value="2014-03-12T07:30:00">
            <text:p>03/14</text:p>
          </table:table-cell>
          <table:table-cell table:formula="of:=+[.D10]+[.J36]" office:value-type="float" office:value="136195.432466467">
            <text:p>136.195,43</text:p>
          </table:table-cell>
          <table:table-cell table:formula="of:=+[.E10]+[.K36]" office:value-type="float" office:value="569.233975957195">
            <text:p>569,23</text:p>
          </table:table-cell>
          <table:table-cell table:formula="of:=+[.F10]+[.L36]" office:value-type="float" office:value="420.721763259464">
            <text:p>420,72</text:p>
          </table:table-cell>
        </table:table-row>
        <table:table-row table:style-name="ro1">
          <table:table-cell/>
          <table:table-cell table:formula="of:=+[.B10]+1" office:value-type="float" office:value="4">
            <text:p>4</text:p>
          </table:table-cell>
          <table:table-cell table:formula="of:=+[.C10]+365.25/12" office:value-type="date" office:date-value="2014-04-11T18:00:00">
            <text:p>04/14</text:p>
          </table:table-cell>
          <table:table-cell table:formula="of:=[.D10]-[.F11]" office:value-type="float" office:value="99020.7445703128">
            <text:p>99.020,74</text:p>
          </table:table-cell>
          <table:table-cell table:formula="of:=[.D10]*[.F$2]/12" office:value-type="float" office:value="413.612864354894">
            <text:p>413,61</text:p>
          </table:table-cell>
          <table:table-cell table:formula="of:=[.C$3]-[.E11]" office:value-type="float" office:value="246.342874861765">
            <text:p>246,34</text:p>
          </table:table-cell>
          <table:table-cell/>
          <table:table-cell table:formula="of:=+[.H10]+1" office:value-type="float" office:value="4">
            <text:p>4</text:p>
          </table:table-cell>
          <table:table-cell table:formula="of:=+[.I10]+365.25/12" office:value-type="date" office:date-value="2012-02-18T18:00:00">
            <text:p>02/12</text:p>
          </table:table-cell>
          <table:table-cell table:formula="of:=[.J10]-[.L11]" office:value-type="float" office:value="41101.8199736069">
            <text:p>41.101,82</text:p>
          </table:table-cell>
          <table:table-cell table:formula="of:=[.J10]*[.L$2]/12" office:value-type="float" office:value="171.916265450651">
            <text:p>171,92</text:p>
          </table:table-cell>
          <table:table-cell table:formula="of:=[.I$3]-[.K11]" office:value-type="float" office:value="158.083734549349">
            <text:p>158,08</text:p>
          </table:table-cell>
          <table:table-cell/>
          <table:table-cell table:formula="of:=+[.C11]" office:value-type="date" office:date-value="2014-04-11T18:00:00">
            <text:p>04/14</text:p>
          </table:table-cell>
          <table:table-cell table:formula="of:=+[.D11]+[.J37]" office:value-type="float" office:value="135772.957695861">
            <text:p>135.772,96</text:p>
          </table:table-cell>
          <table:table-cell table:formula="of:=+[.E11]+[.K37]" office:value-type="float" office:value="567.48096861028">
            <text:p>567,48</text:p>
          </table:table-cell>
          <table:table-cell table:formula="of:=+[.F11]+[.L37]" office:value-type="float" office:value="422.474770606379">
            <text:p>422,47</text:p>
          </table:table-cell>
        </table:table-row>
        <table:table-row table:style-name="ro1">
          <table:table-cell/>
          <table:table-cell table:formula="of:=+[.B11]+1" office:value-type="float" office:value="5">
            <text:p>5</text:p>
          </table:table-cell>
          <table:table-cell table:formula="of:=+[.C11]+365.25/12" office:value-type="date" office:date-value="2014-05-12T04:30:00">
            <text:p>05/14</text:p>
          </table:table-cell>
          <table:table-cell table:formula="of:=[.D11]-[.F12]" office:value-type="float" office:value="98773.3752668058">
            <text:p>98.773,38</text:p>
          </table:table-cell>
          <table:table-cell table:formula="of:=[.D11]*[.F$2]/12" office:value-type="float" office:value="412.586435709637">
            <text:p>412,59</text:p>
          </table:table-cell>
          <table:table-cell table:formula="of:=[.C$3]-[.E12]" office:value-type="float" office:value="247.369303507022">
            <text:p>247,37</text:p>
          </table:table-cell>
          <table:table-cell/>
          <table:table-cell table:formula="of:=+[.H11]+1" office:value-type="float" office:value="5">
            <text:p>5</text:p>
          </table:table-cell>
          <table:table-cell table:formula="of:=+[.I11]+365.25/12" office:value-type="date" office:date-value="2012-03-20T04:30:00">
            <text:p>03/12</text:p>
          </table:table-cell>
          <table:table-cell table:formula="of:=[.J11]-[.L12]" office:value-type="float" office:value="40943.0775568302">
            <text:p>40.943,08</text:p>
          </table:table-cell>
          <table:table-cell table:formula="of:=[.J11]*[.L$2]/12" office:value-type="float" office:value="171.257583223362">
            <text:p>171,26</text:p>
          </table:table-cell>
          <table:table-cell table:formula="of:=[.I$3]-[.K12]" office:value-type="float" office:value="158.742416776638">
            <text:p>158,74</text:p>
          </table:table-cell>
          <table:table-cell/>
          <table:table-cell table:formula="of:=+[.C12]" office:value-type="date" office:date-value="2014-05-12T04:30:00">
            <text:p>05/14</text:p>
          </table:table-cell>
          <table:table-cell table:formula="of:=+[.D12]+[.J38]" office:value-type="float" office:value="135348.72261371">
            <text:p>135.348,72</text:p>
          </table:table-cell>
          <table:table-cell table:formula="of:=+[.E12]+[.K38]" office:value-type="float" office:value="565.720657066087">
            <text:p>565,72</text:p>
          </table:table-cell>
          <table:table-cell table:formula="of:=+[.F12]+[.L38]" office:value-type="float" office:value="424.235082150572">
            <text:p>424,24</text:p>
          </table:table-cell>
        </table:table-row>
        <table:table-row table:style-name="ro1">
          <table:table-cell/>
          <table:table-cell table:formula="of:=+[.B12]+1" office:value-type="float" office:value="6">
            <text:p>6</text:p>
          </table:table-cell>
          <table:table-cell table:formula="of:=+[.C12]+365.25/12" office:value-type="date" office:date-value="2014-06-11T15:00:00">
            <text:p>06/14</text:p>
          </table:table-cell>
          <table:table-cell table:formula="of:=[.D12]-[.F13]" office:value-type="float" office:value="98524.9752578675">
            <text:p>98.524,98</text:p>
          </table:table-cell>
          <table:table-cell table:formula="of:=[.D12]*[.F$2]/12" office:value-type="float" office:value="411.555730278357">
            <text:p>411,56</text:p>
          </table:table-cell>
          <table:table-cell table:formula="of:=[.C$3]-[.E13]" office:value-type="float" office:value="248.400008938301">
            <text:p>248,40</text:p>
          </table:table-cell>
          <table:table-cell/>
          <table:table-cell table:formula="of:=+[.H12]+1" office:value-type="float" office:value="6">
            <text:p>6</text:p>
          </table:table-cell>
          <table:table-cell table:formula="of:=+[.I12]+365.25/12" office:value-type="date" office:date-value="2012-04-19T15:00:00">
            <text:p>04/12</text:p>
          </table:table-cell>
          <table:table-cell table:formula="of:=[.J12]-[.L13]" office:value-type="float" office:value="40783.673713317">
            <text:p>40.783,67</text:p>
          </table:table-cell>
          <table:table-cell table:formula="of:=[.J12]*[.L$2]/12" office:value-type="float" office:value="170.596156486793">
            <text:p>170,60</text:p>
          </table:table-cell>
          <table:table-cell table:formula="of:=[.I$3]-[.K13]" office:value-type="float" office:value="159.403843513207">
            <text:p>159,40</text:p>
          </table:table-cell>
          <table:table-cell/>
          <table:table-cell table:formula="of:=+[.C13]" office:value-type="date" office:date-value="2014-06-11T15:00:00">
            <text:p>06/14</text:p>
          </table:table-cell>
          <table:table-cell table:formula="of:=+[.D13]+[.J39]" office:value-type="float" office:value="134922.719885384">
            <text:p>134.922,72</text:p>
          </table:table-cell>
          <table:table-cell table:formula="of:=+[.E13]+[.K39]" office:value-type="float" office:value="563.953010890459">
            <text:p>563,95</text:p>
          </table:table-cell>
          <table:table-cell table:formula="of:=+[.F13]+[.L39]" office:value-type="float" office:value="426.002728326199">
            <text:p>426,00</text:p>
          </table:table-cell>
        </table:table-row>
        <table:table-row table:style-name="ro1">
          <table:table-cell/>
          <table:table-cell table:formula="of:=+[.B13]+1" office:value-type="float" office:value="7">
            <text:p>7</text:p>
          </table:table-cell>
          <table:table-cell table:formula="of:=+[.C13]+365.25/12" office:value-type="date" office:date-value="2014-07-12T01:30:00">
            <text:p>07/14</text:p>
          </table:table-cell>
          <table:table-cell table:formula="of:=[.D13]-[.F14]" office:value-type="float" office:value="98275.5402488919">
            <text:p>98.275,54</text:p>
          </table:table-cell>
          <table:table-cell table:formula="of:=[.D13]*[.F$2]/12" office:value-type="float" office:value="410.520730241114">
            <text:p>410,52</text:p>
          </table:table-cell>
          <table:table-cell table:formula="of:=[.C$3]-[.E14]" office:value-type="float" office:value="249.435008975544">
            <text:p>249,44</text:p>
          </table:table-cell>
          <table:table-cell/>
          <table:table-cell table:formula="of:=+[.H13]+1" office:value-type="float" office:value="7">
            <text:p>7</text:p>
          </table:table-cell>
          <table:table-cell table:formula="of:=+[.I13]+365.25/12" office:value-type="date" office:date-value="2012-05-20T01:30:00">
            <text:p>05/12</text:p>
          </table:table-cell>
          <table:table-cell table:formula="of:=[.J13]-[.L14]" office:value-type="float" office:value="40623.6056871225">
            <text:p>40.623,61</text:p>
          </table:table-cell>
          <table:table-cell table:formula="of:=[.J13]*[.L$2]/12" office:value-type="float" office:value="169.931973805488">
            <text:p>169,93</text:p>
          </table:table-cell>
          <table:table-cell table:formula="of:=[.I$3]-[.K14]" office:value-type="float" office:value="160.068026194512">
            <text:p>160,07</text:p>
          </table:table-cell>
          <table:table-cell/>
          <table:table-cell table:formula="of:=+[.C14]" office:value-type="date" office:date-value="2014-07-12T01:30:00">
            <text:p>07/14</text:p>
          </table:table-cell>
          <table:table-cell table:formula="of:=+[.D14]+[.J40]" office:value-type="float" office:value="134494.94214569">
            <text:p>134.494,94</text:p>
          </table:table-cell>
          <table:table-cell table:formula="of:=+[.E14]+[.K40]" office:value-type="float" office:value="562.177999522434">
            <text:p>562,18</text:p>
          </table:table-cell>
          <table:table-cell table:formula="of:=+[.F14]+[.L40]" office:value-type="float" office:value="427.777739694225">
            <text:p>427,78</text:p>
          </table:table-cell>
        </table:table-row>
        <table:table-row table:style-name="ro1">
          <table:table-cell/>
          <table:table-cell table:formula="of:=+[.B14]+1" office:value-type="float" office:value="8">
            <text:p>8</text:p>
          </table:table-cell>
          <table:table-cell table:formula="of:=+[.C14]+365.25/12" office:value-type="date" office:date-value="2014-08-11T12:00:00">
            <text:p>08/14</text:p>
          </table:table-cell>
          <table:table-cell table:formula="of:=[.D14]-[.F15]" office:value-type="float" office:value="98025.065927379">
            <text:p>98.025,07</text:p>
          </table:table-cell>
          <table:table-cell table:formula="of:=[.D14]*[.F$2]/12" office:value-type="float" office:value="409.481417703716">
            <text:p>409,48</text:p>
          </table:table-cell>
          <table:table-cell table:formula="of:=[.C$3]-[.E15]" office:value-type="float" office:value="250.474321512943">
            <text:p>250,47</text:p>
          </table:table-cell>
          <table:table-cell/>
          <table:table-cell table:formula="of:=+[.H14]+1" office:value-type="float" office:value="8">
            <text:p>8</text:p>
          </table:table-cell>
          <table:table-cell table:formula="of:=+[.I14]+365.25/12" office:value-type="date" office:date-value="2012-06-19T12:00:00">
            <text:p>06/12</text:p>
          </table:table-cell>
          <table:table-cell table:formula="of:=[.J14]-[.L15]" office:value-type="float" office:value="40462.8707108189">
            <text:p>40.462,87</text:p>
          </table:table-cell>
          <table:table-cell table:formula="of:=[.J14]*[.L$2]/12" office:value-type="float" office:value="169.265023696344">
            <text:p>169,27</text:p>
          </table:table-cell>
          <table:table-cell table:formula="of:=[.I$3]-[.K15]" office:value-type="float" office:value="160.734976303656">
            <text:p>160,73</text:p>
          </table:table-cell>
          <table:table-cell/>
          <table:table-cell table:formula="of:=+[.C15]" office:value-type="date" office:date-value="2014-08-11T12:00:00">
            <text:p>08/14</text:p>
          </table:table-cell>
          <table:table-cell table:formula="of:=+[.D15]+[.J41]" office:value-type="float" office:value="134065.381998747">
            <text:p>134.065,38</text:p>
          </table:table-cell>
          <table:table-cell table:formula="of:=+[.E15]+[.K41]" office:value-type="float" office:value="560.395592273708">
            <text:p>560,40</text:p>
          </table:table-cell>
          <table:table-cell table:formula="of:=+[.F15]+[.L41]" office:value-type="float" office:value="429.560146942951">
            <text:p>429,56</text:p>
          </table:table-cell>
        </table:table-row>
        <table:table-row table:style-name="ro1">
          <table:table-cell/>
          <table:table-cell table:formula="of:=+[.B15]+1" office:value-type="float" office:value="9">
            <text:p>9</text:p>
          </table:table-cell>
          <table:table-cell table:formula="of:=+[.C15]+365.25/12" office:value-type="date" office:date-value="2014-09-10T22:30:00">
            <text:p>09/14</text:p>
          </table:table-cell>
          <table:table-cell table:formula="of:=[.D15]-[.F16]" office:value-type="float" office:value="97773.5479628597">
            <text:p>97.773,55</text:p>
          </table:table-cell>
          <table:table-cell table:formula="of:=[.D15]*[.F$2]/12" office:value-type="float" office:value="408.437774697412">
            <text:p>408,44</text:p>
          </table:table-cell>
          <table:table-cell table:formula="of:=[.C$3]-[.E16]" office:value-type="float" office:value="251.517964519246">
            <text:p>251,52</text:p>
          </table:table-cell>
          <table:table-cell/>
          <table:table-cell table:formula="of:=+[.H15]+1" office:value-type="float" office:value="9">
            <text:p>9</text:p>
          </table:table-cell>
          <table:table-cell table:formula="of:=+[.I15]+365.25/12" office:value-type="date" office:date-value="2012-07-19T22:30:00">
            <text:p>07/12</text:p>
          </table:table-cell>
          <table:table-cell table:formula="of:=[.J15]-[.L16]" office:value-type="float" office:value="40301.4660054473">
            <text:p>40.301,47</text:p>
          </table:table-cell>
          <table:table-cell table:formula="of:=[.J15]*[.L$2]/12" office:value-type="float" office:value="168.595294628412">
            <text:p>168,60</text:p>
          </table:table-cell>
          <table:table-cell table:formula="of:=[.I$3]-[.K16]" office:value-type="float" office:value="161.404705371588">
            <text:p>161,40</text:p>
          </table:table-cell>
          <table:table-cell/>
          <table:table-cell table:formula="of:=+[.C16]" office:value-type="date" office:date-value="2014-09-10T22:30:00">
            <text:p>09/14</text:p>
          </table:table-cell>
          <table:table-cell table:formula="of:=+[.D16]+[.J42]" office:value-type="float" office:value="133634.032017858">
            <text:p>133.634,03</text:p>
          </table:table-cell>
          <table:table-cell table:formula="of:=+[.E16]+[.K42]" office:value-type="float" office:value="558.605758328112">
            <text:p>558,61</text:p>
          </table:table-cell>
          <table:table-cell table:formula="of:=+[.F16]+[.L42]" office:value-type="float" office:value="431.349980888547">
            <text:p>431,35</text:p>
          </table:table-cell>
        </table:table-row>
        <table:table-row table:style-name="ro1">
          <table:table-cell/>
          <table:table-cell table:formula="of:=+[.B16]+1" office:value-type="float" office:value="10">
            <text:p>10</text:p>
          </table:table-cell>
          <table:table-cell table:formula="of:=+[.C16]+365.25/12" office:value-type="date" office:date-value="2014-10-11T09:00:00">
            <text:p>10/14</text:p>
          </table:table-cell>
          <table:table-cell table:formula="of:=[.D16]-[.F17]" office:value-type="float" office:value="97520.9820068216">
            <text:p>97.520,98</text:p>
          </table:table-cell>
          <table:table-cell table:formula="of:=[.D16]*[.F$2]/12" office:value-type="float" office:value="407.389783178582">
            <text:p>407,39</text:p>
          </table:table-cell>
          <table:table-cell table:formula="of:=[.C$3]-[.E17]" office:value-type="float" office:value="252.565956038077">
            <text:p>252,57</text:p>
          </table:table-cell>
          <table:table-cell/>
          <table:table-cell table:formula="of:=+[.H16]+1" office:value-type="float" office:value="10">
            <text:p>10</text:p>
          </table:table-cell>
          <table:table-cell table:formula="of:=+[.I16]+365.25/12" office:value-type="date" office:date-value="2012-08-19T09:00:00">
            <text:p>08/12</text:p>
          </table:table-cell>
          <table:table-cell table:formula="of:=[.J16]-[.L17]" office:value-type="float" office:value="40139.38878047">
            <text:p>40.139,39</text:p>
          </table:table-cell>
          <table:table-cell table:formula="of:=[.J16]*[.L$2]/12" office:value-type="float" office:value="167.922775022697">
            <text:p>167,92</text:p>
          </table:table-cell>
          <table:table-cell table:formula="of:=[.I$3]-[.K17]" office:value-type="float" office:value="162.077224977303">
            <text:p>162,08</text:p>
          </table:table-cell>
          <table:table-cell/>
          <table:table-cell table:formula="of:=+[.C17]" office:value-type="date" office:date-value="2014-10-11T09:00:00">
            <text:p>10/14</text:p>
          </table:table-cell>
          <table:table-cell table:formula="of:=+[.D17]+[.J43]" office:value-type="float" office:value="133200.884745383">
            <text:p>133.200,88</text:p>
          </table:table-cell>
          <table:table-cell table:formula="of:=+[.E17]+[.K43]" office:value-type="float" office:value="556.808466741076">
            <text:p>556,81</text:p>
          </table:table-cell>
          <table:table-cell table:formula="of:=+[.F17]+[.L43]" office:value-type="float" office:value="433.147272475582">
            <text:p>433,15</text:p>
          </table:table-cell>
        </table:table-row>
        <table:table-row table:style-name="ro1">
          <table:table-cell/>
          <table:table-cell table:formula="of:=+[.B17]+1" office:value-type="float" office:value="11">
            <text:p>11</text:p>
          </table:table-cell>
          <table:table-cell table:formula="of:=+[.C17]+365.25/12" office:value-type="date" office:date-value="2014-11-10T19:30:00">
            <text:p>11/14</text:p>
          </table:table-cell>
          <table:table-cell table:formula="of:=[.D17]-[.F18]" office:value-type="float" office:value="97267.3636926334">
            <text:p>97.267,36</text:p>
          </table:table-cell>
          <table:table-cell table:formula="of:=[.D17]*[.F$2]/12" office:value-type="float" office:value="406.337425028424">
            <text:p>406,34</text:p>
          </table:table-cell>
          <table:table-cell table:formula="of:=[.C$3]-[.E18]" office:value-type="float" office:value="253.618314188235">
            <text:p>253,62</text:p>
          </table:table-cell>
          <table:table-cell/>
          <table:table-cell table:formula="of:=+[.H17]+1" office:value-type="float" office:value="11">
            <text:p>11</text:p>
          </table:table-cell>
          <table:table-cell table:formula="of:=+[.I17]+365.25/12" office:value-type="date" office:date-value="2012-09-18T19:30:00">
            <text:p>09/12</text:p>
          </table:table-cell>
          <table:table-cell table:formula="of:=[.J17]-[.L18]" office:value-type="float" office:value="39976.6362337219">
            <text:p>39.976,64</text:p>
          </table:table-cell>
          <table:table-cell table:formula="of:=[.J17]*[.L$2]/12" office:value-type="float" office:value="167.247453251958">
            <text:p>167,25</text:p>
          </table:table-cell>
          <table:table-cell table:formula="of:=[.I$3]-[.K18]" office:value-type="float" office:value="162.752546748042">
            <text:p>162,75</text:p>
          </table:table-cell>
          <table:table-cell/>
          <table:table-cell table:formula="of:=+[.C18]" office:value-type="date" office:date-value="2014-11-10T19:30:00">
            <text:p>11/14</text:p>
          </table:table-cell>
          <table:table-cell table:formula="of:=+[.D18]+[.J44]" office:value-type="float" office:value="132765.932692605">
            <text:p>132.765,93</text:p>
          </table:table-cell>
          <table:table-cell table:formula="of:=+[.E18]+[.K44]" office:value-type="float" office:value="555.003686439095">
            <text:p>555,00</text:p>
          </table:table-cell>
          <table:table-cell table:formula="of:=+[.F18]+[.L44]" office:value-type="float" office:value="434.952052777564">
            <text:p>434,95</text:p>
          </table:table-cell>
        </table:table-row>
        <table:table-row table:style-name="ro1">
          <table:table-cell/>
          <table:table-cell table:formula="of:=+[.B18]+1" office:value-type="float" office:value="12">
            <text:p>12</text:p>
          </table:table-cell>
          <table:table-cell table:formula="of:=+[.C18]+365.25/12" office:value-type="date" office:date-value="2014-12-11T06:00:00">
            <text:p>12/14</text:p>
          </table:table-cell>
          <table:table-cell table:formula="of:=[.D18]-[.F19]" office:value-type="float" office:value="97012.6886354694">
            <text:p>97.012,69</text:p>
          </table:table-cell>
          <table:table-cell table:formula="of:=[.D18]*[.F$2]/12" office:value-type="float" office:value="405.280682052639">
            <text:p>405,28</text:p>
          </table:table-cell>
          <table:table-cell table:formula="of:=[.C$3]-[.E19]" office:value-type="float" office:value="254.675057164019">
            <text:p>254,68</text:p>
          </table:table-cell>
          <table:table-cell/>
          <table:table-cell table:formula="of:=+[.H18]+1" office:value-type="float" office:value="12">
            <text:p>12</text:p>
          </table:table-cell>
          <table:table-cell table:formula="of:=+[.I18]+365.25/12" office:value-type="date" office:date-value="2012-10-19T06:00:00">
            <text:p>10/12</text:p>
          </table:table-cell>
          <table:table-cell table:formula="of:=[.J18]-[.L19]" office:value-type="float" office:value="39813.2055513624">
            <text:p>39.813,21</text:p>
          </table:table-cell>
          <table:table-cell table:formula="of:=[.J18]*[.L$2]/12" office:value-type="float" office:value="166.569317640508">
            <text:p>166,57</text:p>
          </table:table-cell>
          <table:table-cell table:formula="of:=[.I$3]-[.K19]" office:value-type="float" office:value="163.430682359492">
            <text:p>163,43</text:p>
          </table:table-cell>
          <table:table-cell/>
          <table:table-cell table:formula="of:=+[.C19]" office:value-type="date" office:date-value="2014-12-11T06:00:00">
            <text:p>12/14</text:p>
          </table:table-cell>
          <table:table-cell table:formula="of:=+[.D19]+[.J45]" office:value-type="float" office:value="132329.168339608">
            <text:p>132.329,17</text:p>
          </table:table-cell>
          <table:table-cell table:formula="of:=+[.E19]+[.K45]" office:value-type="float" office:value="553.191386219188">
            <text:p>553,19</text:p>
          </table:table-cell>
          <table:table-cell table:formula="of:=+[.F19]+[.L45]" office:value-type="float" office:value="436.76435299747">
            <text:p>436,76</text:p>
          </table:table-cell>
        </table:table-row>
        <table:table-row table:style-name="ro1">
          <table:table-cell/>
          <table:table-cell table:formula="of:=+[.B19]+1" office:value-type="float" office:value="13">
            <text:p>13</text:p>
          </table:table-cell>
          <table:table-cell table:formula="of:=+[.C19]+365.25/12" office:value-type="date" office:date-value="2015-01-10T16:30:00">
            <text:p>01/15</text:p>
          </table:table-cell>
          <table:table-cell table:formula="of:=[.D19]-[.F20]" office:value-type="float" office:value="96756.9524322339">
            <text:p>96.756,95</text:p>
          </table:table-cell>
          <table:table-cell table:formula="of:=[.D19]*[.F$2]/12" office:value-type="float" office:value="404.219535981123">
            <text:p>404,22</text:p>
          </table:table-cell>
          <table:table-cell table:formula="of:=[.C$3]-[.E20]" office:value-type="float" office:value="255.736203235536">
            <text:p>255,74</text:p>
          </table:table-cell>
          <table:table-cell/>
          <table:table-cell table:formula="of:=+[.H19]+1" office:value-type="float" office:value="13">
            <text:p>13</text:p>
          </table:table-cell>
          <table:table-cell table:formula="of:=+[.I19]+365.25/12" office:value-type="date" office:date-value="2012-11-18T16:30:00">
            <text:p>11/12</text:p>
          </table:table-cell>
          <table:table-cell table:formula="of:=[.J19]-[.L20]" office:value-type="float" office:value="39649.0939078265">
            <text:p>39.649,09</text:p>
          </table:table-cell>
          <table:table-cell table:formula="of:=[.J19]*[.L$2]/12" office:value-type="float" office:value="165.88835646401">
            <text:p>165,89</text:p>
          </table:table-cell>
          <table:table-cell table:formula="of:=[.I$3]-[.K20]" office:value-type="float" office:value="164.11164353599">
            <text:p>164,11</text:p>
          </table:table-cell>
          <table:table-cell/>
          <table:table-cell table:formula="of:=+[.C20]" office:value-type="date" office:date-value="2015-01-10T16:30:00">
            <text:p>01/15</text:p>
          </table:table-cell>
          <table:table-cell table:formula="of:=+[.D20]+[.J46]" office:value-type="float" office:value="131890.584135139">
            <text:p>131.890,58</text:p>
          </table:table-cell>
          <table:table-cell table:formula="of:=+[.E20]+[.K46]" office:value-type="float" office:value="551.371534748366">
            <text:p>551,37</text:p>
          </table:table-cell>
          <table:table-cell table:formula="of:=+[.F20]+[.L46]" office:value-type="float" office:value="438.584204468293">
            <text:p>438,58</text:p>
          </table:table-cell>
        </table:table-row>
        <table:table-row table:style-name="ro1">
          <table:table-cell/>
          <table:table-cell table:formula="of:=+[.B20]+1" office:value-type="float" office:value="14">
            <text:p>14</text:p>
          </table:table-cell>
          <table:table-cell table:formula="of:=+[.C20]+365.25/12" office:value-type="date" office:date-value="2015-02-10T03:00:00">
            <text:p>02/15</text:p>
          </table:table-cell>
          <table:table-cell table:formula="of:=[.D20]-[.F21]" office:value-type="float" office:value="96500.1506614849">
            <text:p>96.500,15</text:p>
          </table:table-cell>
          <table:table-cell table:formula="of:=[.D20]*[.F$2]/12" office:value-type="float" office:value="403.153968467641">
            <text:p>403,15</text:p>
          </table:table-cell>
          <table:table-cell table:formula="of:=[.C$3]-[.E21]" office:value-type="float" office:value="256.801770749018">
            <text:p>256,80</text:p>
          </table:table-cell>
          <table:table-cell/>
          <table:table-cell table:formula="of:=+[.H20]+1" office:value-type="float" office:value="14">
            <text:p>14</text:p>
          </table:table-cell>
          <table:table-cell table:formula="of:=+[.I20]+365.25/12" office:value-type="date" office:date-value="2012-12-19T03:00:00">
            <text:p>12/12</text:p>
          </table:table-cell>
          <table:table-cell table:formula="of:=[.J20]-[.L21]" office:value-type="float" office:value="39484.2984657757">
            <text:p>39.484,30</text:p>
          </table:table-cell>
          <table:table-cell table:formula="of:=[.J20]*[.L$2]/12" office:value-type="float" office:value="165.204557949277">
            <text:p>165,20</text:p>
          </table:table-cell>
          <table:table-cell table:formula="of:=[.I$3]-[.K21]" office:value-type="float" office:value="164.795442050723">
            <text:p>164,80</text:p>
          </table:table-cell>
          <table:table-cell/>
          <table:table-cell table:formula="of:=+[.C21]" office:value-type="date" office:date-value="2015-02-10T03:00:00">
            <text:p>02/15</text:p>
          </table:table-cell>
          <table:table-cell table:formula="of:=+[.D21]+[.J47]" office:value-type="float" office:value="131450.172496486">
            <text:p>131.450,17</text:p>
          </table:table-cell>
          <table:table-cell table:formula="of:=+[.E21]+[.K47]" office:value-type="float" office:value="549.544100563081">
            <text:p>549,54</text:p>
          </table:table-cell>
          <table:table-cell table:formula="of:=+[.F21]+[.L47]" office:value-type="float" office:value="440.411638653578">
            <text:p>440,41</text:p>
          </table:table-cell>
        </table:table-row>
        <table:table-row table:style-name="ro1">
          <table:table-cell/>
          <table:table-cell table:formula="of:=+[.B21]+1" office:value-type="float" office:value="15">
            <text:p>15</text:p>
          </table:table-cell>
          <table:table-cell table:formula="of:=+[.C21]+365.25/12" office:value-type="date" office:date-value="2015-03-12T13:30:00">
            <text:p>03/15</text:p>
          </table:table-cell>
          <table:table-cell table:formula="of:=[.D21]-[.F22]" office:value-type="float" office:value="96242.2788833577">
            <text:p>96.242,28</text:p>
          </table:table-cell>
          <table:table-cell table:formula="of:=[.D21]*[.F$2]/12" office:value-type="float" office:value="402.08396108952">
            <text:p>402,08</text:p>
          </table:table-cell>
          <table:table-cell table:formula="of:=[.C$3]-[.E22]" office:value-type="float" office:value="257.871778127139">
            <text:p>257,87</text:p>
          </table:table-cell>
          <table:table-cell/>
          <table:table-cell table:formula="of:=+[.H21]+1" office:value-type="float" office:value="15">
            <text:p>15</text:p>
          </table:table-cell>
          <table:table-cell table:formula="of:=+[.I21]+365.25/12" office:value-type="date" office:date-value="2013-01-18T13:30:00">
            <text:p>01/13</text:p>
          </table:table-cell>
          <table:table-cell table:formula="of:=[.J21]-[.L22]" office:value-type="float" office:value="39318.8163760498">
            <text:p>39.318,82</text:p>
          </table:table-cell>
          <table:table-cell table:formula="of:=[.J21]*[.L$2]/12" office:value-type="float" office:value="164.517910274066">
            <text:p>164,52</text:p>
          </table:table-cell>
          <table:table-cell table:formula="of:=[.I$3]-[.K22]" office:value-type="float" office:value="165.482089725934">
            <text:p>165,48</text:p>
          </table:table-cell>
          <table:table-cell/>
          <table:table-cell table:formula="of:=+[.C22]" office:value-type="date" office:date-value="2015-03-12T13:30:00">
            <text:p>03/15</text:p>
          </table:table-cell>
          <table:table-cell table:formula="of:=+[.D22]+[.J48]" office:value-type="float" office:value="131007.925809338">
            <text:p>131.007,93</text:p>
          </table:table-cell>
          <table:table-cell table:formula="of:=+[.E22]+[.K48]" office:value-type="float" office:value="547.709052068691">
            <text:p>547,71</text:p>
          </table:table-cell>
          <table:table-cell table:formula="of:=+[.F22]+[.L48]" office:value-type="float" office:value="442.246687147968">
            <text:p>442,25</text:p>
          </table:table-cell>
        </table:table-row>
        <table:table-row table:style-name="ro1">
          <table:table-cell/>
          <table:table-cell table:formula="of:=+[.B22]+1" office:value-type="float" office:value="16">
            <text:p>16</text:p>
          </table:table-cell>
          <table:table-cell table:formula="of:=+[.C22]+365.25/12" office:value-type="date" office:date-value="2015-04-12">
            <text:p>04/15</text:p>
          </table:table-cell>
          <table:table-cell table:formula="of:=[.D22]-[.F23]" office:value-type="float" office:value="95983.3326394884">
            <text:p>95.983,33</text:p>
          </table:table-cell>
          <table:table-cell table:formula="of:=[.D22]*[.F$2]/12" office:value-type="float" office:value="401.009495347324">
            <text:p>401,01</text:p>
          </table:table-cell>
          <table:table-cell table:formula="of:=[.C$3]-[.E23]" office:value-type="float" office:value="258.946243869335">
            <text:p>258,95</text:p>
          </table:table-cell>
          <table:table-cell/>
          <table:table-cell table:formula="of:=+[.H22]+1" office:value-type="float" office:value="16">
            <text:p>16</text:p>
          </table:table-cell>
          <table:table-cell table:formula="of:=+[.I22]+365.25/12" office:value-type="date" office:date-value="2013-02-18">
            <text:p>02/13</text:p>
          </table:table-cell>
          <table:table-cell table:formula="of:=[.J22]-[.L23]" office:value-type="float" office:value="39152.6447776167">
            <text:p>39.152,64</text:p>
          </table:table-cell>
          <table:table-cell table:formula="of:=[.J22]*[.L$2]/12" office:value-type="float" office:value="163.828401566874">
            <text:p>163,83</text:p>
          </table:table-cell>
          <table:table-cell table:formula="of:=[.I$3]-[.K23]" office:value-type="float" office:value="166.171598433126">
            <text:p>166,17</text:p>
          </table:table-cell>
          <table:table-cell/>
          <table:table-cell table:formula="of:=+[.C23]" office:value-type="date" office:date-value="2015-04-12">
            <text:p>04/15</text:p>
          </table:table-cell>
          <table:table-cell table:formula="of:=+[.D23]+[.J49]" office:value-type="float" office:value="130563.83642766">
            <text:p>130.563,84</text:p>
          </table:table-cell>
          <table:table-cell table:formula="of:=+[.E23]+[.K49]" office:value-type="float" office:value="545.866357538908">
            <text:p>545,87</text:p>
          </table:table-cell>
          <table:table-cell table:formula="of:=+[.F23]+[.L49]" office:value-type="float" office:value="444.089381677751">
            <text:p>444,09</text:p>
          </table:table-cell>
        </table:table-row>
        <table:table-row table:style-name="ro1">
          <table:table-cell/>
          <table:table-cell table:formula="of:=+[.B23]+1" office:value-type="float" office:value="17">
            <text:p>17</text:p>
          </table:table-cell>
          <table:table-cell table:formula="of:=+[.C23]+365.25/12" office:value-type="date" office:date-value="2015-05-12T10:30:00">
            <text:p>05/15</text:p>
          </table:table-cell>
          <table:table-cell table:formula="of:=[.D23]-[.F24]" office:value-type="float" office:value="95723.3074529363">
            <text:p>95.723,31</text:p>
          </table:table-cell>
          <table:table-cell table:formula="of:=[.D23]*[.F$2]/12" office:value-type="float" office:value="399.930552664535">
            <text:p>399,93</text:p>
          </table:table-cell>
          <table:table-cell table:formula="of:=[.C$3]-[.E24]" office:value-type="float" office:value="260.025186552124">
            <text:p>260,03</text:p>
          </table:table-cell>
          <table:table-cell/>
          <table:table-cell table:formula="of:=+[.H23]+1" office:value-type="float" office:value="17">
            <text:p>17</text:p>
          </table:table-cell>
          <table:table-cell table:formula="of:=+[.I23]+365.25/12" office:value-type="date" office:date-value="2013-03-20T10:30:00">
            <text:p>03/13</text:p>
          </table:table-cell>
          <table:table-cell table:formula="of:=[.J23]-[.L24]" office:value-type="float" office:value="38985.7807975234">
            <text:p>38.985,78</text:p>
          </table:table-cell>
          <table:table-cell table:formula="of:=[.J23]*[.L$2]/12" office:value-type="float" office:value="163.136019906736">
            <text:p>163,14</text:p>
          </table:table-cell>
          <table:table-cell table:formula="of:=[.I$3]-[.K24]" office:value-type="float" office:value="166.863980093264">
            <text:p>166,86</text:p>
          </table:table-cell>
          <table:table-cell/>
          <table:table-cell table:formula="of:=+[.C24]" office:value-type="date" office:date-value="2015-05-12T10:30:00">
            <text:p>05/15</text:p>
          </table:table-cell>
          <table:table-cell table:formula="of:=+[.D24]+[.J50]" office:value-type="float" office:value="130117.896673559">
            <text:p>130.117,90</text:p>
          </table:table-cell>
          <table:table-cell table:formula="of:=+[.E24]+[.K50]" office:value-type="float" office:value="544.015985115251">
            <text:p>544,02</text:p>
          </table:table-cell>
          <table:table-cell table:formula="of:=+[.F24]+[.L50]" office:value-type="float" office:value="445.939754101408">
            <text:p>445,94</text:p>
          </table:table-cell>
        </table:table-row>
        <table:table-row table:style-name="ro1">
          <table:table-cell/>
          <table:table-cell table:formula="of:=+[.B24]+1" office:value-type="float" office:value="18">
            <text:p>18</text:p>
          </table:table-cell>
          <table:table-cell table:formula="of:=+[.C24]+365.25/12" office:value-type="date" office:date-value="2015-06-11T21:00:00">
            <text:p>06/15</text:p>
          </table:table-cell>
          <table:table-cell table:formula="of:=[.D24]-[.F25]" office:value-type="float" office:value="95462.1988281068">
            <text:p>95.462,20</text:p>
          </table:table-cell>
          <table:table-cell table:formula="of:=[.D24]*[.F$2]/12" office:value-type="float" office:value="398.847114387234">
            <text:p>398,85</text:p>
          </table:table-cell>
          <table:table-cell table:formula="of:=[.C$3]-[.E25]" office:value-type="float" office:value="261.108624829424">
            <text:p>261,11</text:p>
          </table:table-cell>
          <table:table-cell/>
          <table:table-cell table:formula="of:=+[.H24]+1" office:value-type="float" office:value="18">
            <text:p>18</text:p>
          </table:table-cell>
          <table:table-cell table:formula="of:=+[.I24]+365.25/12" office:value-type="date" office:date-value="2013-04-19T21:00:00">
            <text:p>04/13</text:p>
          </table:table-cell>
          <table:table-cell table:formula="of:=[.J24]-[.L25]" office:value-type="float" office:value="38818.2215508464">
            <text:p>38.818,22</text:p>
          </table:table-cell>
          <table:table-cell table:formula="of:=[.J24]*[.L$2]/12" office:value-type="float" office:value="162.440753323014">
            <text:p>162,44</text:p>
          </table:table-cell>
          <table:table-cell table:formula="of:=[.I$3]-[.K25]" office:value-type="float" office:value="167.559246676986">
            <text:p>167,56</text:p>
          </table:table-cell>
          <table:table-cell/>
          <table:table-cell table:formula="of:=+[.C25]" office:value-type="date" office:date-value="2015-06-11T21:00:00">
            <text:p>06/15</text:p>
          </table:table-cell>
          <table:table-cell table:formula="of:=+[.D25]+[.J51]" office:value-type="float" office:value="129670.098837149">
            <text:p>129.670,10</text:p>
          </table:table-cell>
          <table:table-cell table:formula="of:=+[.E25]+[.K51]" office:value-type="float" office:value="542.157902806495">
            <text:p>542,16</text:p>
          </table:table-cell>
          <table:table-cell table:formula="of:=+[.F25]+[.L51]" office:value-type="float" office:value="447.797836410164">
            <text:p>447,80</text:p>
          </table:table-cell>
        </table:table-row>
        <table:table-row table:style-name="ro1">
          <table:table-cell/>
          <table:table-cell table:formula="of:=+[.B25]+1" office:value-type="float" office:value="19">
            <text:p>19</text:p>
          </table:table-cell>
          <table:table-cell table:formula="of:=+[.C25]+365.25/12" office:value-type="date" office:date-value="2015-07-12T07:30:00">
            <text:p>07/15</text:p>
          </table:table-cell>
          <table:table-cell table:formula="of:=[.D25]-[.F26]" office:value-type="float" office:value="95200.0022506739">
            <text:p>95.200,00</text:p>
          </table:table-cell>
          <table:table-cell table:formula="of:=[.D25]*[.F$2]/12" office:value-type="float" office:value="397.759161783778">
            <text:p>397,76</text:p>
          </table:table-cell>
          <table:table-cell table:formula="of:=[.C$3]-[.E26]" office:value-type="float" office:value="262.19657743288">
            <text:p>262,20</text:p>
          </table:table-cell>
          <table:table-cell/>
          <table:table-cell table:formula="of:=+[.H25]+1" office:value-type="float" office:value="19">
            <text:p>19</text:p>
          </table:table-cell>
          <table:table-cell table:formula="of:=+[.I25]+365.25/12" office:value-type="date" office:date-value="2013-05-20T07:30:00">
            <text:p>05/13</text:p>
          </table:table-cell>
          <table:table-cell table:formula="of:=[.J25]-[.L26]" office:value-type="float" office:value="38649.9641406416">
            <text:p>38.649,96</text:p>
          </table:table-cell>
          <table:table-cell table:formula="of:=[.J25]*[.L$2]/12" office:value-type="float" office:value="161.742589795193">
            <text:p>161,74</text:p>
          </table:table-cell>
          <table:table-cell table:formula="of:=[.I$3]-[.K26]" office:value-type="float" office:value="168.257410204807">
            <text:p>168,26</text:p>
          </table:table-cell>
          <table:table-cell/>
          <table:table-cell table:formula="of:=+[.C26]" office:value-type="date" office:date-value="2015-07-12T07:30:00">
            <text:p>07/15</text:p>
          </table:table-cell>
          <table:table-cell table:formula="of:=+[.D26]+[.J52]" office:value-type="float" office:value="129220.43517642">
            <text:p>129.220,44</text:p>
          </table:table-cell>
          <table:table-cell table:formula="of:=+[.E26]+[.K52]" office:value-type="float" office:value="540.292078488119">
            <text:p>540,29</text:p>
          </table:table-cell>
          <table:table-cell table:formula="of:=+[.F26]+[.L52]" office:value-type="float" office:value="449.66366072854">
            <text:p>449,66</text:p>
          </table:table-cell>
        </table:table-row>
        <table:table-row table:style-name="ro1">
          <table:table-cell/>
          <table:table-cell table:formula="of:=+[.B26]+1" office:value-type="float" office:value="20">
            <text:p>20</text:p>
          </table:table-cell>
          <table:table-cell table:formula="of:=+[.C26]+365.25/12" office:value-type="date" office:date-value="2015-08-11T18:00:00">
            <text:p>08/15</text:p>
          </table:table-cell>
          <table:table-cell table:formula="of:=[.D26]-[.F27]" office:value-type="float" office:value="94936.7131875018">
            <text:p>94.936,71</text:p>
          </table:table-cell>
          <table:table-cell table:formula="of:=[.D26]*[.F$2]/12" office:value-type="float" office:value="396.666676044475">
            <text:p>396,67</text:p>
          </table:table-cell>
          <table:table-cell table:formula="of:=[.C$3]-[.E27]" office:value-type="float" office:value="263.289063172184">
            <text:p>263,29</text:p>
          </table:table-cell>
          <table:table-cell/>
          <table:table-cell table:formula="of:=+[.H26]+1" office:value-type="float" office:value="20">
            <text:p>20</text:p>
          </table:table-cell>
          <table:table-cell table:formula="of:=+[.I26]+365.25/12" office:value-type="date" office:date-value="2013-06-19T18:00:00">
            <text:p>06/13</text:p>
          </table:table-cell>
          <table:table-cell table:formula="of:=[.J26]-[.L27]" office:value-type="float" office:value="38481.0056578943">
            <text:p>38.481,01</text:p>
          </table:table-cell>
          <table:table-cell table:formula="of:=[.J26]*[.L$2]/12" office:value-type="float" office:value="161.041517252673">
            <text:p>161,04</text:p>
          </table:table-cell>
          <table:table-cell table:formula="of:=[.I$3]-[.K27]" office:value-type="float" office:value="168.958482747327">
            <text:p>168,96</text:p>
          </table:table-cell>
          <table:table-cell/>
          <table:table-cell table:formula="of:=+[.C27]" office:value-type="date" office:date-value="2015-08-11T18:00:00">
            <text:p>08/15</text:p>
          </table:table-cell>
          <table:table-cell table:formula="of:=+[.D27]+[.J53]" office:value-type="float" office:value="128768.897917105">
            <text:p>128.768,90</text:p>
          </table:table-cell>
          <table:table-cell table:formula="of:=+[.E27]+[.K53]" office:value-type="float" office:value="538.41847990175">
            <text:p>538,42</text:p>
          </table:table-cell>
          <table:table-cell table:formula="of:=+[.F27]+[.L53]" office:value-type="float" office:value="451.537259314909">
            <text:p>451,54</text:p>
          </table:table-cell>
        </table:table-row>
        <table:table-row table:style-name="ro1">
          <table:table-cell/>
          <table:table-cell table:formula="of:=+[.B27]+1" office:value-type="float" office:value="21">
            <text:p>21</text:p>
          </table:table-cell>
          <table:table-cell table:formula="of:=+[.C27]+365.25/12" office:value-type="date" office:date-value="2015-09-11T04:30:00">
            <text:p>09/15</text:p>
          </table:table-cell>
          <table:table-cell table:formula="of:=[.D27]-[.F28]" office:value-type="float" office:value="94672.3270865664">
            <text:p>94.672,33</text:p>
          </table:table-cell>
          <table:table-cell table:formula="of:=[.D27]*[.F$2]/12" office:value-type="float" office:value="395.569638281257">
            <text:p>395,57</text:p>
          </table:table-cell>
          <table:table-cell table:formula="of:=[.C$3]-[.E28]" office:value-type="float" office:value="264.386100935401">
            <text:p>264,39</text:p>
          </table:table-cell>
          <table:table-cell/>
          <table:table-cell table:formula="of:=+[.H27]+1" office:value-type="float" office:value="21">
            <text:p>21</text:p>
          </table:table-cell>
          <table:table-cell table:formula="of:=+[.I27]+365.25/12" office:value-type="date" office:date-value="2013-07-20T04:30:00">
            <text:p>07/13</text:p>
          </table:table-cell>
          <table:table-cell table:formula="of:=[.J27]-[.L28]" office:value-type="float" office:value="38311.3431814688">
            <text:p>38.311,34</text:p>
          </table:table-cell>
          <table:table-cell table:formula="of:=[.J27]*[.L$2]/12" office:value-type="float" office:value="160.33752357456">
            <text:p>160,34</text:p>
          </table:table-cell>
          <table:table-cell table:formula="of:=[.I$3]-[.K28]" office:value-type="float" office:value="169.66247642544">
            <text:p>169,66</text:p>
          </table:table-cell>
          <table:table-cell/>
          <table:table-cell table:formula="of:=+[.C28]" office:value-type="date" office:date-value="2015-09-11T04:30:00">
            <text:p>09/15</text:p>
          </table:table-cell>
          <table:table-cell table:formula="of:=+[.D28]+[.J54]" office:value-type="float" office:value="128315.479252543">
            <text:p>128.315,48</text:p>
          </table:table-cell>
          <table:table-cell table:formula="of:=+[.E28]+[.K54]" office:value-type="float" office:value="536.537074654605">
            <text:p>536,54</text:p>
          </table:table-cell>
          <table:table-cell table:formula="of:=+[.F28]+[.L54]" office:value-type="float" office:value="453.418664562054">
            <text:p>453,42</text:p>
          </table:table-cell>
        </table:table-row>
        <table:table-row table:style-name="ro1">
          <table:table-cell/>
          <table:table-cell table:formula="of:=+[.B28]+1" office:value-type="float" office:value="22">
            <text:p>22</text:p>
          </table:table-cell>
          <table:table-cell table:formula="of:=+[.C28]+365.25/12" office:value-type="date" office:date-value="2015-10-11T15:00:00">
            <text:p>10/15</text:p>
          </table:table-cell>
          <table:table-cell table:formula="of:=[.D28]-[.F29]" office:value-type="float" office:value="94406.8393768771">
            <text:p>94.406,84</text:p>
          </table:table-cell>
          <table:table-cell table:formula="of:=[.D28]*[.F$2]/12" office:value-type="float" office:value="394.46802952736">
            <text:p>394,47</text:p>
          </table:table-cell>
          <table:table-cell table:formula="of:=[.C$3]-[.E29]" office:value-type="float" office:value="265.487709689299">
            <text:p>265,49</text:p>
          </table:table-cell>
          <table:table-cell/>
          <table:table-cell table:formula="of:=+[.H28]+1" office:value-type="float" office:value="22">
            <text:p>22</text:p>
          </table:table-cell>
          <table:table-cell table:formula="of:=+[.I28]+365.25/12" office:value-type="date" office:date-value="2013-08-19T15:00:00">
            <text:p>08/13</text:p>
          </table:table-cell>
          <table:table-cell table:formula="of:=[.J28]-[.L29]" office:value-type="float" office:value="38140.9737780583">
            <text:p>38.140,97</text:p>
          </table:table-cell>
          <table:table-cell table:formula="of:=[.J28]*[.L$2]/12" office:value-type="float" office:value="159.630596589454">
            <text:p>159,63</text:p>
          </table:table-cell>
          <table:table-cell table:formula="of:=[.I$3]-[.K29]" office:value-type="float" office:value="170.369403410546">
            <text:p>170,37</text:p>
          </table:table-cell>
          <table:table-cell/>
          <table:table-cell table:formula="of:=+[.C29]" office:value-type="date" office:date-value="2015-10-11T15:00:00">
            <text:p>10/15</text:p>
          </table:table-cell>
          <table:table-cell table:formula="of:=+[.D29]+[.J55]" office:value-type="float" office:value="127860.171343545">
            <text:p>127.860,17</text:p>
          </table:table-cell>
          <table:table-cell table:formula="of:=+[.E29]+[.K55]" office:value-type="float" office:value="534.647830218929">
            <text:p>534,65</text:p>
          </table:table-cell>
          <table:table-cell table:formula="of:=+[.F29]+[.L55]" office:value-type="float" office:value="455.307908997729">
            <text:p>455,31</text:p>
          </table:table-cell>
        </table:table-row>
        <table:table-row table:style-name="ro1">
          <table:table-cell/>
          <table:table-cell table:formula="of:=+[.B29]+1" office:value-type="float" office:value="23">
            <text:p>23</text:p>
          </table:table-cell>
          <table:table-cell table:formula="of:=+[.C29]+365.25/12" office:value-type="date" office:date-value="2015-11-11T01:30:00">
            <text:p>11/15</text:p>
          </table:table-cell>
          <table:table-cell table:formula="of:=[.D29]-[.F30]" office:value-type="float" office:value="94140.2454683974">
            <text:p>94.140,25</text:p>
          </table:table-cell>
          <table:table-cell table:formula="of:=[.D29]*[.F$2]/12" office:value-type="float" office:value="393.361830736988">
            <text:p>393,36</text:p>
          </table:table-cell>
          <table:table-cell table:formula="of:=[.C$3]-[.E30]" office:value-type="float" office:value="266.593908479671">
            <text:p>266,59</text:p>
          </table:table-cell>
          <table:table-cell/>
          <table:table-cell table:formula="of:=+[.H29]+1" office:value-type="float" office:value="23">
            <text:p>23</text:p>
          </table:table-cell>
          <table:table-cell table:formula="of:=+[.I29]+365.25/12" office:value-type="date" office:date-value="2013-09-19T01:30:00">
            <text:p>09/13</text:p>
          </table:table-cell>
          <table:table-cell table:formula="of:=[.J29]-[.L30]" office:value-type="float" office:value="37969.8945021335">
            <text:p>37.969,89</text:p>
          </table:table-cell>
          <table:table-cell table:formula="of:=[.J29]*[.L$2]/12" office:value-type="float" office:value="158.920724075243">
            <text:p>158,92</text:p>
          </table:table-cell>
          <table:table-cell table:formula="of:=[.I$3]-[.K30]" office:value-type="float" office:value="171.079275924757">
            <text:p>171,08</text:p>
          </table:table-cell>
          <table:table-cell/>
          <table:table-cell table:formula="of:=+[.C30]" office:value-type="date" office:date-value="2015-11-11T01:30:00">
            <text:p>11/15</text:p>
          </table:table-cell>
          <table:table-cell table:formula="of:=+[.D30]+[.J56]" office:value-type="float" office:value="127402.96631826">
            <text:p>127.402,97</text:p>
          </table:table-cell>
          <table:table-cell table:formula="of:=+[.E30]+[.K56]" office:value-type="float" office:value="532.750713931439">
            <text:p>532,75</text:p>
          </table:table-cell>
          <table:table-cell table:formula="of:=+[.F30]+[.L56]" office:value-type="float" office:value="457.20502528522">
            <text:p>457,21</text:p>
          </table:table-cell>
        </table:table-row>
        <table:table-row table:style-name="ro1">
          <table:table-cell/>
          <table:table-cell table:formula="of:=+[.B30]+1" office:value-type="float" office:value="24">
            <text:p>24</text:p>
          </table:table-cell>
          <table:table-cell table:formula="of:=+[.C30]+365.25/12" office:value-type="date" office:date-value="2015-12-11T12:00:00">
            <text:p>12/15</text:p>
          </table:table-cell>
          <table:table-cell table:formula="of:=[.D30]-[.F31]" office:value-type="float" office:value="93872.5407519657">
            <text:p>93.872,54</text:p>
          </table:table-cell>
          <table:table-cell table:formula="of:=[.D30]*[.F$2]/12" office:value-type="float" office:value="392.251022784989">
            <text:p>392,25</text:p>
          </table:table-cell>
          <table:table-cell table:formula="of:=[.C$3]-[.E31]" office:value-type="float" office:value="267.70471643167">
            <text:p>267,70</text:p>
          </table:table-cell>
          <table:table-cell/>
          <table:table-cell table:formula="of:=+[.H30]+1" office:value-type="float" office:value="24">
            <text:p>24</text:p>
          </table:table-cell>
          <table:table-cell table:formula="of:=+[.I30]+365.25/12" office:value-type="date" office:date-value="2013-10-19T12:00:00">
            <text:p>10/13</text:p>
          </table:table-cell>
          <table:table-cell table:formula="of:=[.J30]-[.L31]" office:value-type="float" office:value="37798.1023958924">
            <text:p>37.798,10</text:p>
          </table:table-cell>
          <table:table-cell table:formula="of:=[.J30]*[.L$2]/12" office:value-type="float" office:value="158.20789375889">
            <text:p>158,21</text:p>
          </table:table-cell>
          <table:table-cell table:formula="of:=[.I$3]-[.K31]" office:value-type="float" office:value="171.79210624111">
            <text:p>171,79</text:p>
          </table:table-cell>
          <table:table-cell/>
          <table:table-cell table:formula="of:=+[.C31]" office:value-type="date" office:date-value="2015-12-11T12:00:00">
            <text:p>12/15</text:p>
          </table:table-cell>
          <table:table-cell table:formula="of:=+[.D31]+[.J57]" office:value-type="float" office:value="126943.856272036">
            <text:p>126.943,86</text:p>
          </table:table-cell>
          <table:table-cell table:formula="of:=+[.E31]+[.K57]" office:value-type="float" office:value="530.845692992751">
            <text:p>530,85</text:p>
          </table:table-cell>
          <table:table-cell table:formula="of:=+[.F31]+[.L57]" office:value-type="float" office:value="459.110046223908">
            <text:p>459,11</text:p>
          </table:table-cell>
        </table:table-row>
        <table:table-row table:style-name="ro1">
          <table:table-cell/>
          <table:table-cell table:formula="of:=+[.B31]+1" office:value-type="float" office:value="25">
            <text:p>25</text:p>
          </table:table-cell>
          <table:table-cell table:formula="of:=+[.C31]+365.25/12" office:value-type="date" office:date-value="2016-01-10T22:30:00">
            <text:p>01/16</text:p>
          </table:table-cell>
          <table:table-cell table:formula="of:=[.D31]-[.F32]" office:value-type="float" office:value="93603.7205992156">
            <text:p>93.603,72</text:p>
          </table:table-cell>
          <table:table-cell table:formula="of:=[.D31]*[.F$2]/12" office:value-type="float" office:value="391.135586466524">
            <text:p>391,14</text:p>
          </table:table-cell>
          <table:table-cell table:formula="of:=[.C$3]-[.E32]" office:value-type="float" office:value="268.820152750135">
            <text:p>268,82</text:p>
          </table:table-cell>
          <table:table-cell/>
          <table:table-cell table:formula="of:=+[.H31]+1" office:value-type="float" office:value="25">
            <text:p>25</text:p>
          </table:table-cell>
          <table:table-cell table:formula="of:=+[.I31]+365.25/12" office:value-type="date" office:date-value="2013-11-18T22:30:00">
            <text:p>11/13</text:p>
          </table:table-cell>
          <table:table-cell table:formula="of:=[.J31]-[.L32]" office:value-type="float" office:value="37625.5944892087">
            <text:p>37.625,59</text:p>
          </table:table-cell>
          <table:table-cell table:formula="of:=[.J31]*[.L$2]/12" office:value-type="float" office:value="157.492093316219">
            <text:p>157,49</text:p>
          </table:table-cell>
          <table:table-cell table:formula="of:=[.I$3]-[.K32]" office:value-type="float" office:value="172.507906683782">
            <text:p>172,51</text:p>
          </table:table-cell>
          <table:table-cell/>
          <table:table-cell table:formula="of:=+[.C32]" office:value-type="date" office:date-value="2016-01-10T22:30:00">
            <text:p>01/16</text:p>
          </table:table-cell>
          <table:table-cell table:formula="of:=+[.D32]+[.J58]" office:value-type="float" office:value="126482.833267286">
            <text:p>126.482,83</text:p>
          </table:table-cell>
          <table:table-cell table:formula="of:=+[.E32]+[.K58]" office:value-type="float" office:value="528.932734466818">
            <text:p>528,93</text:p>
          </table:table-cell>
          <table:table-cell table:formula="of:=+[.F32]+[.L58]" office:value-type="float" office:value="461.023004749841">
            <text:p>461,02</text:p>
          </table:table-cell>
        </table:table-row>
        <table:table-row table:style-name="ro1">
          <table:table-cell/>
          <table:table-cell table:formula="of:=+[.B32]+1" office:value-type="float" office:value="26">
            <text:p>26</text:p>
          </table:table-cell>
          <table:table-cell table:formula="of:=+[.C32]+365.25/12" office:value-type="date" office:date-value="2016-02-10T09:00:00">
            <text:p>02/16</text:p>
          </table:table-cell>
          <table:table-cell table:formula="of:=[.D32]-[.F33]" office:value-type="float" office:value="93333.7803624957">
            <text:p>93.333,78</text:p>
          </table:table-cell>
          <table:table-cell table:formula="of:=[.D32]*[.F$2]/12" office:value-type="float" office:value="390.015502496732">
            <text:p>390,02</text:p>
          </table:table-cell>
          <table:table-cell table:formula="of:=[.C$3]-[.E33]" office:value-type="float" office:value="269.940236719927">
            <text:p>269,94</text:p>
          </table:table-cell>
          <table:table-cell/>
          <table:table-cell table:formula="of:=+[.H32]+1" office:value-type="float" office:value="26">
            <text:p>26</text:p>
          </table:table-cell>
          <table:table-cell table:formula="of:=+[.I32]+365.25/12" office:value-type="date" office:date-value="2013-12-19T09:00:00">
            <text:p>12/13</text:p>
          </table:table-cell>
          <table:table-cell table:formula="of:=[.J32]-[.L33]" office:value-type="float" office:value="37452.3677995804">
            <text:p>37.452,37</text:p>
          </table:table-cell>
          <table:table-cell table:formula="of:=[.J32]*[.L$2]/12" office:value-type="float" office:value="156.773310371703">
            <text:p>156,77</text:p>
          </table:table-cell>
          <table:table-cell table:formula="of:=[.I$3]-[.K33]" office:value-type="float" office:value="173.226689628297">
            <text:p>173,23</text:p>
          </table:table-cell>
          <table:table-cell/>
          <table:table-cell table:formula="of:=+[.C33]" office:value-type="date" office:date-value="2016-02-10T09:00:00">
            <text:p>02/16</text:p>
          </table:table-cell>
          <table:table-cell table:formula="of:=+[.D33]+[.J59]" office:value-type="float" office:value="126019.88933335">
            <text:p>126.019,89</text:p>
          </table:table-cell>
          <table:table-cell table:formula="of:=+[.E33]+[.K59]" office:value-type="float" office:value="527.01180528036">
            <text:p>527,01</text:p>
          </table:table-cell>
          <table:table-cell table:formula="of:=+[.F33]+[.L59]" office:value-type="float" office:value="462.943933936299">
            <text:p>462,94</text:p>
          </table:table-cell>
        </table:table-row>
        <table:table-row table:style-name="ro1">
          <table:table-cell/>
          <table:table-cell table:formula="of:=+[.B33]+1" office:value-type="float" office:value="27">
            <text:p>27</text:p>
          </table:table-cell>
          <table:table-cell table:formula="of:=+[.C33]+365.25/12" office:value-type="date" office:date-value="2016-03-11T19:30:00">
            <text:p>03/16</text:p>
          </table:table-cell>
          <table:table-cell table:formula="of:=[.D33]-[.F34]" office:value-type="float" office:value="93062.7153747894">
            <text:p>93.062,72</text:p>
          </table:table-cell>
          <table:table-cell table:formula="of:=[.D33]*[.F$2]/12" office:value-type="float" office:value="388.890751510399">
            <text:p>388,89</text:p>
          </table:table-cell>
          <table:table-cell table:formula="of:=[.C$3]-[.E34]" office:value-type="float" office:value="271.06498770626">
            <text:p>271,06</text:p>
          </table:table-cell>
          <table:table-cell/>
          <table:table-cell table:formula="of:=+[.H33]+1" office:value-type="float" office:value="27">
            <text:p>27</text:p>
          </table:table-cell>
          <table:table-cell table:formula="of:=+[.I33]+365.25/12" office:value-type="date" office:date-value="2014-01-18T19:30:00">
            <text:p>01/14</text:p>
          </table:table-cell>
          <table:table-cell table:formula="of:=[.J33]-[.L34]" office:value-type="float" office:value="37278.4193320786">
            <text:p>37.278,42</text:p>
          </table:table-cell>
          <table:table-cell table:formula="of:=[.J33]*[.L$2]/12" office:value-type="float" office:value="156.051532498252">
            <text:p>156,05</text:p>
          </table:table-cell>
          <table:table-cell table:formula="of:=[.I$3]-[.K34]" office:value-type="float" office:value="173.948467501749">
            <text:p>173,95</text:p>
          </table:table-cell>
          <table:table-cell/>
          <table:table-cell table:formula="of:=+[.C34]" office:value-type="date" office:date-value="2016-03-11T19:30:00">
            <text:p>03/16</text:p>
          </table:table-cell>
          <table:table-cell table:formula="of:=+[.D34]+[.J60]" office:value-type="float" office:value="125555.016466356">
            <text:p>125.555,02</text:p>
          </table:table-cell>
          <table:table-cell table:formula="of:=+[.E34]+[.K60]" office:value-type="float" office:value="525.082872222292">
            <text:p>525,08</text:p>
          </table:table-cell>
          <table:table-cell table:formula="of:=+[.F34]+[.L60]" office:value-type="float" office:value="464.872866994367">
            <text:p>464,87</text:p>
          </table:table-cell>
        </table:table-row>
        <table:table-row table:style-name="ro1">
          <table:table-cell/>
          <table:table-cell table:formula="of:=+[.B34]+1" office:value-type="float" office:value="28">
            <text:p>28</text:p>
          </table:table-cell>
          <table:table-cell table:formula="of:=+[.C34]+365.25/12" office:value-type="date" office:date-value="2016-04-11T06:00:00">
            <text:p>04/16</text:p>
          </table:table-cell>
          <table:table-cell table:formula="of:=[.D34]-[.F35]" office:value-type="float" office:value="92790.5209496344">
            <text:p>92.790,52</text:p>
          </table:table-cell>
          <table:table-cell table:formula="of:=[.D34]*[.F$2]/12" office:value-type="float" office:value="387.761314061622">
            <text:p>387,76</text:p>
          </table:table-cell>
          <table:table-cell table:formula="of:=[.C$3]-[.E35]" office:value-type="float" office:value="272.194425155036">
            <text:p>272,19</text:p>
          </table:table-cell>
          <table:table-cell/>
          <table:table-cell table:formula="of:=+[.H34]+1" office:value-type="float" office:value="28">
            <text:p>28</text:p>
          </table:table-cell>
          <table:table-cell table:formula="of:=+[.I34]+365.25/12" office:value-type="date" office:date-value="2014-02-18T06:00:00">
            <text:p>02/14</text:p>
          </table:table-cell>
          <table:table-cell table:formula="of:=[.J34]-[.L35]" office:value-type="float" office:value="37103.7460792956">
            <text:p>37.103,75</text:p>
          </table:table-cell>
          <table:table-cell table:formula="of:=[.J34]*[.L$2]/12" office:value-type="float" office:value="155.326747216994">
            <text:p>155,33</text:p>
          </table:table-cell>
          <table:table-cell table:formula="of:=[.I$3]-[.K35]" office:value-type="float" office:value="174.673252783006">
            <text:p>174,67</text:p>
          </table:table-cell>
          <table:table-cell/>
          <table:table-cell table:formula="of:=+[.C35]" office:value-type="date" office:date-value="2016-04-11T06:00:00">
            <text:p>04/16</text:p>
          </table:table-cell>
          <table:table-cell table:formula="of:=+[.D35]+[.J61]" office:value-type="float" office:value="125088.206629082">
            <text:p>125.088,21</text:p>
          </table:table-cell>
          <table:table-cell table:formula="of:=+[.E35]+[.K61]" office:value-type="float" office:value="523.145901943149">
            <text:p>523,15</text:p>
          </table:table-cell>
          <table:table-cell table:formula="of:=+[.F35]+[.L61]" office:value-type="float" office:value="466.80983727351">
            <text:p>466,81</text:p>
          </table:table-cell>
        </table:table-row>
        <table:table-row table:style-name="ro1">
          <table:table-cell/>
          <table:table-cell table:formula="of:=+[.B35]+1" office:value-type="float" office:value="29">
            <text:p>29</text:p>
          </table:table-cell>
          <table:table-cell table:formula="of:=+[.C35]+365.25/12" office:value-type="date" office:date-value="2016-05-11T16:30:00">
            <text:p>05/16</text:p>
          </table:table-cell>
          <table:table-cell table:formula="of:=[.D35]-[.F36]" office:value-type="float" office:value="92517.1923810412">
            <text:p>92.517,19</text:p>
          </table:table-cell>
          <table:table-cell table:formula="of:=[.D35]*[.F$2]/12" office:value-type="float" office:value="386.627170623476">
            <text:p>386,63</text:p>
          </table:table-cell>
          <table:table-cell table:formula="of:=[.C$3]-[.E36]" office:value-type="float" office:value="273.328568593182">
            <text:p>273,33</text:p>
          </table:table-cell>
          <table:table-cell/>
          <table:table-cell table:formula="of:=+[.H35]+1" office:value-type="float" office:value="29">
            <text:p>29</text:p>
          </table:table-cell>
          <table:table-cell table:formula="of:=+[.I35]+365.25/12" office:value-type="date" office:date-value="2014-03-20T16:30:00">
            <text:p>03/14</text:p>
          </table:table-cell>
          <table:table-cell table:formula="of:=[.J35]-[.L36]" office:value-type="float" office:value="36928.3450212927">
            <text:p>36.928,35</text:p>
          </table:table-cell>
          <table:table-cell table:formula="of:=[.J35]*[.L$2]/12" office:value-type="float" office:value="154.598941997065">
            <text:p>154,60</text:p>
          </table:table-cell>
          <table:table-cell table:formula="of:=[.I$3]-[.K36]" office:value-type="float" office:value="175.401058002935">
            <text:p>175,40</text:p>
          </table:table-cell>
          <table:table-cell/>
          <table:table-cell table:formula="of:=+[.C36]" office:value-type="date" office:date-value="2016-05-11T16:30:00">
            <text:p>05/16</text:p>
          </table:table-cell>
          <table:table-cell table:formula="of:=+[.D36]+[.J62]" office:value-type="float" office:value="124619.45175082">
            <text:p>124.619,45</text:p>
          </table:table-cell>
          <table:table-cell table:formula="of:=+[.E36]+[.K62]" office:value-type="float" office:value="521.200860954509">
            <text:p>521,20</text:p>
          </table:table-cell>
          <table:table-cell table:formula="of:=+[.F36]+[.L62]" office:value-type="float" office:value="468.75487826215">
            <text:p>468,75</text:p>
          </table:table-cell>
        </table:table-row>
        <table:table-row table:style-name="ro1">
          <table:table-cell/>
          <table:table-cell table:formula="of:=+[.B36]+1" office:value-type="float" office:value="30">
            <text:p>30</text:p>
          </table:table-cell>
          <table:table-cell table:formula="of:=+[.C36]+365.25/12" office:value-type="date" office:date-value="2016-06-11T03:00:00">
            <text:p>06/16</text:p>
          </table:table-cell>
          <table:table-cell table:formula="of:=[.D36]-[.F37]" office:value-type="float" office:value="92242.7249434122">
            <text:p>92.242,72</text:p>
          </table:table-cell>
          <table:table-cell table:formula="of:=[.D36]*[.F$2]/12" office:value-type="float" office:value="385.488301587672">
            <text:p>385,49</text:p>
          </table:table-cell>
          <table:table-cell table:formula="of:=[.C$3]-[.E37]" office:value-type="float" office:value="274.467437628987">
            <text:p>274,47</text:p>
          </table:table-cell>
          <table:table-cell/>
          <table:table-cell table:formula="of:=+[.H36]+1" office:value-type="float" office:value="30">
            <text:p>30</text:p>
          </table:table-cell>
          <table:table-cell table:formula="of:=+[.I36]+365.25/12" office:value-type="date" office:date-value="2014-04-20T03:00:00">
            <text:p>04/14</text:p>
          </table:table-cell>
          <table:table-cell table:formula="of:=[.J36]-[.L37]" office:value-type="float" office:value="36752.2131255481">
            <text:p>36.752,21</text:p>
          </table:table-cell>
          <table:table-cell table:formula="of:=[.J36]*[.L$2]/12" office:value-type="float" office:value="153.868104255386">
            <text:p>153,87</text:p>
          </table:table-cell>
          <table:table-cell table:formula="of:=[.I$3]-[.K37]" office:value-type="float" office:value="176.131895744614">
            <text:p>176,13</text:p>
          </table:table-cell>
          <table:table-cell/>
          <table:table-cell table:formula="of:=+[.C37]" office:value-type="date" office:date-value="2016-06-11T03:00:00">
            <text:p>06/16</text:p>
          </table:table-cell>
          <table:table-cell table:formula="of:=+[.D37]+[.J63]" office:value-type="float" office:value="124148.743727232">
            <text:p>124.148,74</text:p>
          </table:table-cell>
          <table:table-cell table:formula="of:=+[.E37]+[.K63]" office:value-type="float" office:value="519.247715628417">
            <text:p>519,25</text:p>
          </table:table-cell>
          <table:table-cell table:formula="of:=+[.F37]+[.L63]" office:value-type="float" office:value="470.708023588242">
            <text:p>470,71</text:p>
          </table:table-cell>
        </table:table-row>
        <table:table-row table:style-name="ro1">
          <table:table-cell/>
          <table:table-cell table:formula="of:=+[.B37]+1" office:value-type="float" office:value="31">
            <text:p>31</text:p>
          </table:table-cell>
          <table:table-cell table:formula="of:=+[.C37]+365.25/12" office:value-type="date" office:date-value="2016-07-11T13:30:00">
            <text:p>07/16</text:p>
          </table:table-cell>
          <table:table-cell table:formula="of:=[.D37]-[.F38]" office:value-type="float" office:value="91967.1138914597">
            <text:p>91.967,11</text:p>
          </table:table-cell>
          <table:table-cell table:formula="of:=[.D37]*[.F$2]/12" office:value-type="float" office:value="384.344687264217">
            <text:p>384,34</text:p>
          </table:table-cell>
          <table:table-cell table:formula="of:=[.C$3]-[.E38]" office:value-type="float" office:value="275.611051952441">
            <text:p>275,61</text:p>
          </table:table-cell>
          <table:table-cell/>
          <table:table-cell table:formula="of:=+[.H37]+1" office:value-type="float" office:value="31">
            <text:p>31</text:p>
          </table:table-cell>
          <table:table-cell table:formula="of:=+[.I37]+365.25/12" office:value-type="date" office:date-value="2014-05-20T13:30:00">
            <text:p>05/14</text:p>
          </table:table-cell>
          <table:table-cell table:formula="of:=[.J37]-[.L38]" office:value-type="float" office:value="36575.3473469045">
            <text:p>36.575,35</text:p>
          </table:table-cell>
          <table:table-cell table:formula="of:=[.J37]*[.L$2]/12" office:value-type="float" office:value="153.13422135645">
            <text:p>153,13</text:p>
          </table:table-cell>
          <table:table-cell table:formula="of:=[.I$3]-[.K38]" office:value-type="float" office:value="176.86577864355">
            <text:p>176,87</text:p>
          </table:table-cell>
          <table:table-cell/>
          <table:table-cell table:formula="of:=+[.C38]" office:value-type="date" office:date-value="2016-07-11T13:30:00">
            <text:p>07/16</text:p>
          </table:table-cell>
          <table:table-cell table:formula="of:=+[.D38]+[.J64]" office:value-type="float" office:value="123676.074420212">
            <text:p>123.676,07</text:p>
          </table:table-cell>
          <table:table-cell table:formula="of:=+[.E38]+[.K64]" office:value-type="float" office:value="517.286432196799">
            <text:p>517,29</text:p>
          </table:table-cell>
          <table:table-cell table:formula="of:=+[.F38]+[.L64]" office:value-type="float" office:value="472.66930701986">
            <text:p>472,67</text:p>
          </table:table-cell>
        </table:table-row>
        <table:table-row table:style-name="ro1">
          <table:table-cell/>
          <table:table-cell table:formula="of:=+[.B38]+1" office:value-type="float" office:value="32">
            <text:p>32</text:p>
          </table:table-cell>
          <table:table-cell table:formula="of:=+[.C38]+365.25/12" office:value-type="date" office:date-value="2016-08-11">
            <text:p>08/16</text:p>
          </table:table-cell>
          <table:table-cell table:formula="of:=[.D38]-[.F39]" office:value-type="float" office:value="91690.3544601242">
            <text:p>91.690,35</text:p>
          </table:table-cell>
          <table:table-cell table:formula="of:=[.D38]*[.F$2]/12" office:value-type="float" office:value="383.196307881082">
            <text:p>383,20</text:p>
          </table:table-cell>
          <table:table-cell table:formula="of:=[.C$3]-[.E39]" office:value-type="float" office:value="276.759431335576">
            <text:p>276,76</text:p>
          </table:table-cell>
          <table:table-cell/>
          <table:table-cell table:formula="of:=+[.H38]+1" office:value-type="float" office:value="32">
            <text:p>32</text:p>
          </table:table-cell>
          <table:table-cell table:formula="of:=+[.I38]+365.25/12" office:value-type="date" office:date-value="2014-06-20">
            <text:p>06/14</text:p>
          </table:table-cell>
          <table:table-cell table:formula="of:=[.J38]-[.L39]" office:value-type="float" office:value="36397.7446275166">
            <text:p>36.397,74</text:p>
          </table:table-cell>
          <table:table-cell table:formula="of:=[.J38]*[.L$2]/12" office:value-type="float" office:value="152.397280612102">
            <text:p>152,40</text:p>
          </table:table-cell>
          <table:table-cell table:formula="of:=[.I$3]-[.K39]" office:value-type="float" office:value="177.602719387898">
            <text:p>177,60</text:p>
          </table:table-cell>
          <table:table-cell/>
          <table:table-cell table:formula="of:=+[.C39]" office:value-type="date" office:date-value="2016-08-11">
            <text:p>08/16</text:p>
          </table:table-cell>
          <table:table-cell table:formula="of:=+[.D39]+[.J65]" office:value-type="float" office:value="123201.435657746">
            <text:p>123.201,44</text:p>
          </table:table-cell>
          <table:table-cell table:formula="of:=+[.E39]+[.K65]" office:value-type="float" office:value="515.316976750883">
            <text:p>515,32</text:p>
          </table:table-cell>
          <table:table-cell table:formula="of:=+[.F39]+[.L65]" office:value-type="float" office:value="474.638762465776">
            <text:p>474,64</text:p>
          </table:table-cell>
        </table:table-row>
        <table:table-row table:style-name="ro1">
          <table:table-cell/>
          <table:table-cell table:formula="of:=+[.B39]+1" office:value-type="float" office:value="33">
            <text:p>33</text:p>
          </table:table-cell>
          <table:table-cell table:formula="of:=+[.C39]+365.25/12" office:value-type="date" office:date-value="2016-09-10T10:30:00">
            <text:p>09/16</text:p>
          </table:table-cell>
          <table:table-cell table:formula="of:=[.D39]-[.F40]" office:value-type="float" office:value="91412.4418644914">
            <text:p>91.412,44</text:p>
          </table:table-cell>
          <table:table-cell table:formula="of:=[.D39]*[.F$2]/12" office:value-type="float" office:value="382.043143583851">
            <text:p>382,04</text:p>
          </table:table-cell>
          <table:table-cell table:formula="of:=[.C$3]-[.E40]" office:value-type="float" office:value="277.912595632808">
            <text:p>277,91</text:p>
          </table:table-cell>
          <table:table-cell/>
          <table:table-cell table:formula="of:=+[.H39]+1" office:value-type="float" office:value="33">
            <text:p>33</text:p>
          </table:table-cell>
          <table:table-cell table:formula="of:=+[.I39]+365.25/12" office:value-type="date" office:date-value="2014-07-20T10:30:00">
            <text:p>07/14</text:p>
          </table:table-cell>
          <table:table-cell table:formula="of:=[.J39]-[.L40]" office:value-type="float" office:value="36219.4018967979">
            <text:p>36.219,40</text:p>
          </table:table-cell>
          <table:table-cell table:formula="of:=[.J39]*[.L$2]/12" office:value-type="float" office:value="151.657269281319">
            <text:p>151,66</text:p>
          </table:table-cell>
          <table:table-cell table:formula="of:=[.I$3]-[.K40]" office:value-type="float" office:value="178.342730718681">
            <text:p>178,34</text:p>
          </table:table-cell>
          <table:table-cell/>
          <table:table-cell table:formula="of:=+[.C40]" office:value-type="date" office:date-value="2016-09-10T10:30:00">
            <text:p>09/16</text:p>
          </table:table-cell>
          <table:table-cell table:formula="of:=+[.D40]+[.J66]" office:value-type="float" office:value="122724.81923377">
            <text:p>122.724,82</text:p>
          </table:table-cell>
          <table:table-cell table:formula="of:=+[.E40]+[.K66]" office:value-type="float" office:value="513.339315240609">
            <text:p>513,34</text:p>
          </table:table-cell>
          <table:table-cell table:formula="of:=+[.F40]+[.L66]" office:value-type="float" office:value="476.61642397605">
            <text:p>476,62</text:p>
          </table:table-cell>
        </table:table-row>
        <table:table-row table:style-name="ro1">
          <table:table-cell/>
          <table:table-cell table:formula="of:=+[.B40]+1" office:value-type="float" office:value="34">
            <text:p>34</text:p>
          </table:table-cell>
          <table:table-cell table:formula="of:=+[.C40]+365.25/12" office:value-type="date" office:date-value="2016-10-10T21:00:00">
            <text:p>10/16</text:p>
          </table:table-cell>
          <table:table-cell table:formula="of:=[.D40]-[.F41]" office:value-type="float" office:value="91133.3712997101">
            <text:p>91.133,37</text:p>
          </table:table-cell>
          <table:table-cell table:formula="of:=[.D40]*[.F$2]/12" office:value-type="float" office:value="380.885174435381">
            <text:p>380,89</text:p>
          </table:table-cell>
          <table:table-cell table:formula="of:=[.C$3]-[.E41]" office:value-type="float" office:value="279.070564781278">
            <text:p>279,07</text:p>
          </table:table-cell>
          <table:table-cell/>
          <table:table-cell table:formula="of:=+[.H40]+1" office:value-type="float" office:value="34">
            <text:p>34</text:p>
          </table:table-cell>
          <table:table-cell table:formula="of:=+[.I40]+365.25/12" office:value-type="date" office:date-value="2014-08-19T21:00:00">
            <text:p>08/14</text:p>
          </table:table-cell>
          <table:table-cell table:formula="of:=[.J40]-[.L41]" office:value-type="float" office:value="36040.3160713679">
            <text:p>36.040,32</text:p>
          </table:table-cell>
          <table:table-cell table:formula="of:=[.J40]*[.L$2]/12" office:value-type="float" office:value="150.914174569991">
            <text:p>150,91</text:p>
          </table:table-cell>
          <table:table-cell table:formula="of:=[.I$3]-[.K41]" office:value-type="float" office:value="179.085825430009">
            <text:p>179,09</text:p>
          </table:table-cell>
          <table:table-cell/>
          <table:table-cell table:formula="of:=+[.C41]" office:value-type="date" office:date-value="2016-10-10T21:00:00">
            <text:p>10/16</text:p>
          </table:table-cell>
          <table:table-cell table:formula="of:=+[.D41]+[.J67]" office:value-type="float" office:value="122246.216908028">
            <text:p>122.246,22</text:p>
          </table:table-cell>
          <table:table-cell table:formula="of:=+[.E41]+[.K67]" office:value-type="float" office:value="511.353413474042">
            <text:p>511,35</text:p>
          </table:table-cell>
          <table:table-cell table:formula="of:=+[.F41]+[.L67]" office:value-type="float" office:value="478.602325742617">
            <text:p>478,60</text:p>
          </table:table-cell>
        </table:table-row>
        <table:table-row table:style-name="ro1">
          <table:table-cell/>
          <table:table-cell table:formula="of:=+[.B41]+1" office:value-type="float" office:value="35">
            <text:p>35</text:p>
          </table:table-cell>
          <table:table-cell table:formula="of:=+[.C41]+365.25/12" office:value-type="date" office:date-value="2016-11-10T07:30:00">
            <text:p>11/16</text:p>
          </table:table-cell>
          <table:table-cell table:formula="of:=[.D41]-[.F42]" office:value-type="float" office:value="90853.1379409089">
            <text:p>90.853,14</text:p>
          </table:table-cell>
          <table:table-cell table:formula="of:=[.D41]*[.F$2]/12" office:value-type="float" office:value="379.722380415459">
            <text:p>379,72</text:p>
          </table:table-cell>
          <table:table-cell table:formula="of:=[.C$3]-[.E42]" office:value-type="float" office:value="280.2333588012">
            <text:p>280,23</text:p>
          </table:table-cell>
          <table:table-cell/>
          <table:table-cell table:formula="of:=+[.H41]+1" office:value-type="float" office:value="35">
            <text:p>35</text:p>
          </table:table-cell>
          <table:table-cell table:formula="of:=+[.I41]+365.25/12" office:value-type="date" office:date-value="2014-09-19T07:30:00">
            <text:p>09/14</text:p>
          </table:table-cell>
          <table:table-cell table:formula="of:=[.J41]-[.L42]" office:value-type="float" office:value="35860.4840549986">
            <text:p>35.860,48</text:p>
          </table:table-cell>
          <table:table-cell table:formula="of:=[.J41]*[.L$2]/12" office:value-type="float" office:value="150.1679836307">
            <text:p>150,17</text:p>
          </table:table-cell>
          <table:table-cell table:formula="of:=[.I$3]-[.K42]" office:value-type="float" office:value="179.8320163693">
            <text:p>179,83</text:p>
          </table:table-cell>
          <table:table-cell/>
          <table:table-cell table:formula="of:=+[.C42]" office:value-type="date" office:date-value="2016-11-10T07:30:00">
            <text:p>11/16</text:p>
          </table:table-cell>
          <table:table-cell table:formula="of:=+[.D42]+[.J68]" office:value-type="float" office:value="121765.620405928">
            <text:p>121.765,62</text:p>
          </table:table-cell>
          <table:table-cell table:formula="of:=+[.E42]+[.K68]" office:value-type="float" office:value="509.359237116781">
            <text:p>509,36</text:p>
          </table:table-cell>
          <table:table-cell table:formula="of:=+[.F42]+[.L68]" office:value-type="float" office:value="480.596502099878">
            <text:p>480,60</text:p>
          </table:table-cell>
        </table:table-row>
        <table:table-row table:style-name="ro1">
          <table:table-cell/>
          <table:table-cell table:formula="of:=+[.B42]+1" office:value-type="float" office:value="36">
            <text:p>36</text:p>
          </table:table-cell>
          <table:table-cell table:formula="of:=+[.C42]+365.25/12" office:value-type="date" office:date-value="2016-12-10T18:00:00">
            <text:p>12/16</text:p>
          </table:table-cell>
          <table:table-cell table:formula="of:=[.D42]-[.F43]" office:value-type="float" office:value="90571.7369431127">
            <text:p>90.571,74</text:p>
          </table:table-cell>
          <table:table-cell table:formula="of:=[.D42]*[.F$2]/12" office:value-type="float" office:value="378.554741420454">
            <text:p>378,55</text:p>
          </table:table-cell>
          <table:table-cell table:formula="of:=[.C$3]-[.E43]" office:value-type="float" office:value="281.400997796205">
            <text:p>281,40</text:p>
          </table:table-cell>
          <table:table-cell/>
          <table:table-cell table:formula="of:=+[.H42]+1" office:value-type="float" office:value="36">
            <text:p>36</text:p>
          </table:table-cell>
          <table:table-cell table:formula="of:=+[.I42]+365.25/12" office:value-type="date" office:date-value="2014-10-19T18:00:00">
            <text:p>10/14</text:p>
          </table:table-cell>
          <table:table-cell table:formula="of:=[.J42]-[.L43]" office:value-type="float" office:value="35679.9027385611">
            <text:p>35.679,90</text:p>
          </table:table-cell>
          <table:table-cell table:formula="of:=[.J42]*[.L$2]/12" office:value-type="float" office:value="149.418683562494">
            <text:p>149,42</text:p>
          </table:table-cell>
          <table:table-cell table:formula="of:=[.I$3]-[.K43]" office:value-type="float" office:value="180.581316437506">
            <text:p>180,58</text:p>
          </table:table-cell>
          <table:table-cell/>
          <table:table-cell table:formula="of:=+[.C43]" office:value-type="date" office:date-value="2016-12-10T18:00:00">
            <text:p>12/16</text:p>
          </table:table-cell>
          <table:table-cell table:formula="of:=+[.D43]+[.J69]" office:value-type="float" office:value="121283.021418402">
            <text:p>121.283,02</text:p>
          </table:table-cell>
          <table:table-cell table:formula="of:=+[.E43]+[.K69]" office:value-type="float" office:value="507.356751691365">
            <text:p>507,36</text:p>
          </table:table-cell>
          <table:table-cell table:formula="of:=+[.F43]+[.L69]" office:value-type="float" office:value="482.598987525294">
            <text:p>482,60</text:p>
          </table:table-cell>
        </table:table-row>
        <table:table-row table:style-name="ro1">
          <table:table-cell/>
          <table:table-cell table:formula="of:=+[.B43]+1" office:value-type="float" office:value="37">
            <text:p>37</text:p>
          </table:table-cell>
          <table:table-cell table:formula="of:=+[.C43]+365.25/12" office:value-type="date" office:date-value="2017-01-10T04:30:00">
            <text:p>01/17</text:p>
          </table:table-cell>
          <table:table-cell table:formula="of:=[.D43]-[.F44]" office:value-type="float" office:value="90289.163441159">
            <text:p>90.289,16</text:p>
          </table:table-cell>
          <table:table-cell table:formula="of:=[.D43]*[.F$2]/12" office:value-type="float" office:value="377.38223726297">
            <text:p>377,38</text:p>
          </table:table-cell>
          <table:table-cell table:formula="of:=[.C$3]-[.E44]" office:value-type="float" office:value="282.573501953689">
            <text:p>282,57</text:p>
          </table:table-cell>
          <table:table-cell/>
          <table:table-cell table:formula="of:=+[.H43]+1" office:value-type="float" office:value="37">
            <text:p>37</text:p>
          </table:table-cell>
          <table:table-cell table:formula="of:=+[.I43]+365.25/12" office:value-type="date" office:date-value="2014-11-19T04:30:00">
            <text:p>11/14</text:p>
          </table:table-cell>
          <table:table-cell table:formula="of:=[.J43]-[.L44]" office:value-type="float" office:value="35498.5689999718">
            <text:p>35.498,57</text:p>
          </table:table-cell>
          <table:table-cell table:formula="of:=[.J43]*[.L$2]/12" office:value-type="float" office:value="148.666261410671">
            <text:p>148,67</text:p>
          </table:table-cell>
          <table:table-cell table:formula="of:=[.I$3]-[.K44]" office:value-type="float" office:value="181.333738589329">
            <text:p>181,33</text:p>
          </table:table-cell>
          <table:table-cell/>
          <table:table-cell table:formula="of:=+[.C44]" office:value-type="date" office:date-value="2017-01-10T04:30:00">
            <text:p>01/17</text:p>
          </table:table-cell>
          <table:table-cell table:formula="of:=+[.D44]+[.J70]" office:value-type="float" office:value="120798.411601762">
            <text:p>120.798,41</text:p>
          </table:table-cell>
          <table:table-cell table:formula="of:=+[.E44]+[.K70]" office:value-type="float" office:value="505.345922576676">
            <text:p>505,35</text:p>
          </table:table-cell>
          <table:table-cell table:formula="of:=+[.F44]+[.L70]" office:value-type="float" office:value="484.609816639982">
            <text:p>484,61</text:p>
          </table:table-cell>
        </table:table-row>
        <table:table-row table:style-name="ro1">
          <table:table-cell/>
          <table:table-cell table:formula="of:=+[.B44]+1" office:value-type="float" office:value="38">
            <text:p>38</text:p>
          </table:table-cell>
          <table:table-cell table:formula="of:=+[.C44]+365.25/12" office:value-type="date" office:date-value="2017-02-09T15:00:00">
            <text:p>02/17</text:p>
          </table:table-cell>
          <table:table-cell table:formula="of:=[.D44]-[.F45]" office:value-type="float" office:value="90005.4125496138">
            <text:p>90.005,41</text:p>
          </table:table-cell>
          <table:table-cell table:formula="of:=[.D44]*[.F$2]/12" office:value-type="float" office:value="376.204847671496">
            <text:p>376,20</text:p>
          </table:table-cell>
          <table:table-cell table:formula="of:=[.C$3]-[.E45]" office:value-type="float" office:value="283.750891545163">
            <text:p>283,75</text:p>
          </table:table-cell>
          <table:table-cell/>
          <table:table-cell table:formula="of:=+[.H44]+1" office:value-type="float" office:value="38">
            <text:p>38</text:p>
          </table:table-cell>
          <table:table-cell table:formula="of:=+[.I44]+365.25/12" office:value-type="date" office:date-value="2014-12-19T15:00:00">
            <text:p>12/14</text:p>
          </table:table-cell>
          <table:table-cell table:formula="of:=[.J44]-[.L45]" office:value-type="float" office:value="35316.4797041383">
            <text:p>35.316,48</text:p>
          </table:table-cell>
          <table:table-cell table:formula="of:=[.J44]*[.L$2]/12" office:value-type="float" office:value="147.910704166549">
            <text:p>147,91</text:p>
          </table:table-cell>
          <table:table-cell table:formula="of:=[.I$3]-[.K45]" office:value-type="float" office:value="182.089295833451">
            <text:p>182,09</text:p>
          </table:table-cell>
          <table:table-cell/>
          <table:table-cell table:formula="of:=+[.C45]" office:value-type="date" office:date-value="2017-02-09T15:00:00">
            <text:p>02/17</text:p>
          </table:table-cell>
          <table:table-cell table:formula="of:=+[.D45]+[.J71]" office:value-type="float" office:value="120311.782577553">
            <text:p>120.311,78</text:p>
          </table:table-cell>
          <table:table-cell table:formula="of:=+[.E45]+[.K71]" office:value-type="float" office:value="503.326715007343">
            <text:p>503,33</text:p>
          </table:table-cell>
          <table:table-cell table:formula="of:=+[.F45]+[.L71]" office:value-type="float" office:value="486.629024209316">
            <text:p>486,63</text:p>
          </table:table-cell>
        </table:table-row>
        <table:table-row table:style-name="ro1">
          <table:table-cell/>
          <table:table-cell table:formula="of:=+[.B45]+1" office:value-type="float" office:value="39">
            <text:p>39</text:p>
          </table:table-cell>
          <table:table-cell table:formula="of:=+[.C45]+365.25/12" office:value-type="date" office:date-value="2017-03-12T01:30:00">
            <text:p>03/17</text:p>
          </table:table-cell>
          <table:table-cell table:formula="of:=[.D45]-[.F46]" office:value-type="float" office:value="89720.4793626872">
            <text:p>89.720,48</text:p>
          </table:table-cell>
          <table:table-cell table:formula="of:=[.D45]*[.F$2]/12" office:value-type="float" office:value="375.022552290058">
            <text:p>375,02</text:p>
          </table:table-cell>
          <table:table-cell table:formula="of:=[.C$3]-[.E46]" office:value-type="float" office:value="284.933186926601">
            <text:p>284,93</text:p>
          </table:table-cell>
          <table:table-cell/>
          <table:table-cell table:formula="of:=+[.H45]+1" office:value-type="float" office:value="39">
            <text:p>39</text:p>
          </table:table-cell>
          <table:table-cell table:formula="of:=+[.I45]+365.25/12" office:value-type="date" office:date-value="2015-01-19T01:30:00">
            <text:p>01/15</text:p>
          </table:table-cell>
          <table:table-cell table:formula="of:=[.J45]-[.L46]" office:value-type="float" office:value="35133.6317029056">
            <text:p>35.133,63</text:p>
          </table:table-cell>
          <table:table-cell table:formula="of:=[.J45]*[.L$2]/12" office:value-type="float" office:value="147.151998767243">
            <text:p>147,15</text:p>
          </table:table-cell>
          <table:table-cell table:formula="of:=[.I$3]-[.K46]" office:value-type="float" office:value="182.848001232757">
            <text:p>182,85</text:p>
          </table:table-cell>
          <table:table-cell/>
          <table:table-cell table:formula="of:=+[.C46]" office:value-type="date" office:date-value="2017-03-12T01:30:00">
            <text:p>03/17</text:p>
          </table:table-cell>
          <table:table-cell table:formula="of:=+[.D46]+[.J72]" office:value-type="float" office:value="119823.12593241">
            <text:p>119.823,13</text:p>
          </table:table-cell>
          <table:table-cell table:formula="of:=+[.E46]+[.K72]" office:value-type="float" office:value="501.299094073138">
            <text:p>501,30</text:p>
          </table:table-cell>
          <table:table-cell table:formula="of:=+[.F46]+[.L72]" office:value-type="float" office:value="488.656645143521">
            <text:p>488,66</text:p>
          </table:table-cell>
        </table:table-row>
        <table:table-row table:style-name="ro1">
          <table:table-cell/>
          <table:table-cell table:formula="of:=+[.B46]+1" office:value-type="float" office:value="40">
            <text:p>40</text:p>
          </table:table-cell>
          <table:table-cell table:formula="of:=+[.C46]+365.25/12" office:value-type="date" office:date-value="2017-04-11T12:00:00">
            <text:p>04/17</text:p>
          </table:table-cell>
          <table:table-cell table:formula="of:=[.D46]-[.F47]" office:value-type="float" office:value="89434.3589541484">
            <text:p>89.434,36</text:p>
          </table:table-cell>
          <table:table-cell table:formula="of:=[.D46]*[.F$2]/12" office:value-type="float" office:value="373.835330677863">
            <text:p>373,84</text:p>
          </table:table-cell>
          <table:table-cell table:formula="of:=[.C$3]-[.E47]" office:value-type="float" office:value="286.120408538795">
            <text:p>286,12</text:p>
          </table:table-cell>
          <table:table-cell/>
          <table:table-cell table:formula="of:=+[.H46]+1" office:value-type="float" office:value="40">
            <text:p>40</text:p>
          </table:table-cell>
          <table:table-cell table:formula="of:=+[.I46]+365.25/12" office:value-type="date" office:date-value="2015-02-18T12:00:00">
            <text:p>02/15</text:p>
          </table:table-cell>
          <table:table-cell table:formula="of:=[.J46]-[.L47]" office:value-type="float" office:value="34950.021835001">
            <text:p>34.950,02</text:p>
          </table:table-cell>
          <table:table-cell table:formula="of:=[.J46]*[.L$2]/12" office:value-type="float" office:value="146.39013209544">
            <text:p>146,39</text:p>
          </table:table-cell>
          <table:table-cell table:formula="of:=[.I$3]-[.K47]" office:value-type="float" office:value="183.60986790456">
            <text:p>183,61</text:p>
          </table:table-cell>
          <table:table-cell/>
          <table:table-cell table:formula="of:=+[.C47]" office:value-type="date" office:date-value="2017-04-11T12:00:00">
            <text:p>04/17</text:p>
          </table:table-cell>
          <table:table-cell table:formula="of:=+[.D47]+[.J73]" office:value-type="float" office:value="119332.433217911">
            <text:p>119.332,43</text:p>
          </table:table-cell>
          <table:table-cell table:formula="of:=+[.E47]+[.K73]" office:value-type="float" office:value="499.263024718373">
            <text:p>499,26</text:p>
          </table:table-cell>
          <table:table-cell table:formula="of:=+[.F47]+[.L73]" office:value-type="float" office:value="490.692714498286">
            <text:p>490,69</text:p>
          </table:table-cell>
        </table:table-row>
        <table:table-row table:style-name="ro1">
          <table:table-cell/>
          <table:table-cell table:formula="of:=+[.B47]+1" office:value-type="float" office:value="41">
            <text:p>41</text:p>
          </table:table-cell>
          <table:table-cell table:formula="of:=+[.C47]+365.25/12" office:value-type="date" office:date-value="2017-05-11T22:30:00">
            <text:p>05/17</text:p>
          </table:table-cell>
          <table:table-cell table:formula="of:=[.D47]-[.F48]" office:value-type="float" office:value="89147.0463772407">
            <text:p>89.147,05</text:p>
          </table:table-cell>
          <table:table-cell table:formula="of:=[.D47]*[.F$2]/12" office:value-type="float" office:value="372.643162308952">
            <text:p>372,64</text:p>
          </table:table-cell>
          <table:table-cell table:formula="of:=[.C$3]-[.E48]" office:value-type="float" office:value="287.312576907707">
            <text:p>287,31</text:p>
          </table:table-cell>
          <table:table-cell/>
          <table:table-cell table:formula="of:=+[.H47]+1" office:value-type="float" office:value="41">
            <text:p>41</text:p>
          </table:table-cell>
          <table:table-cell table:formula="of:=+[.I47]+365.25/12" office:value-type="date" office:date-value="2015-03-20T22:30:00">
            <text:p>03/15</text:p>
          </table:table-cell>
          <table:table-cell table:formula="of:=[.J47]-[.L48]" office:value-type="float" office:value="34765.6469259802">
            <text:p>34.765,65</text:p>
          </table:table-cell>
          <table:table-cell table:formula="of:=[.J47]*[.L$2]/12" office:value-type="float" office:value="145.625090979171">
            <text:p>145,63</text:p>
          </table:table-cell>
          <table:table-cell table:formula="of:=[.I$3]-[.K48]" office:value-type="float" office:value="184.374909020829">
            <text:p>184,37</text:p>
          </table:table-cell>
          <table:table-cell/>
          <table:table-cell table:formula="of:=+[.C48]" office:value-type="date" office:date-value="2017-05-11T22:30:00">
            <text:p>05/17</text:p>
          </table:table-cell>
          <table:table-cell table:formula="of:=+[.D48]+[.J74]" office:value-type="float" office:value="118839.695950436">
            <text:p>118.839,70</text:p>
          </table:table-cell>
          <table:table-cell table:formula="of:=+[.E48]+[.K74]" office:value-type="float" office:value="497.218471741297">
            <text:p>497,22</text:p>
          </table:table-cell>
          <table:table-cell table:formula="of:=+[.F48]+[.L74]" office:value-type="float" office:value="492.737267475362">
            <text:p>492,74</text:p>
          </table:table-cell>
        </table:table-row>
        <table:table-row table:style-name="ro1">
          <table:table-cell/>
          <table:table-cell table:formula="of:=+[.B48]+1" office:value-type="float" office:value="42">
            <text:p>42</text:p>
          </table:table-cell>
          <table:table-cell table:formula="of:=+[.C48]+365.25/12" office:value-type="date" office:date-value="2017-06-11T09:00:00">
            <text:p>06/17</text:p>
          </table:table-cell>
          <table:table-cell table:formula="of:=[.D48]-[.F49]" office:value-type="float" office:value="88858.5366645959">
            <text:p>88.858,54</text:p>
          </table:table-cell>
          <table:table-cell table:formula="of:=[.D48]*[.F$2]/12" office:value-type="float" office:value="371.446026571836">
            <text:p>371,45</text:p>
          </table:table-cell>
          <table:table-cell table:formula="of:=[.C$3]-[.E49]" office:value-type="float" office:value="288.509712644822">
            <text:p>288,51</text:p>
          </table:table-cell>
          <table:table-cell/>
          <table:table-cell table:formula="of:=+[.H48]+1" office:value-type="float" office:value="42">
            <text:p>42</text:p>
          </table:table-cell>
          <table:table-cell table:formula="of:=+[.I48]+365.25/12" office:value-type="date" office:date-value="2015-04-20T09:00:00">
            <text:p>04/15</text:p>
          </table:table-cell>
          <table:table-cell table:formula="of:=[.J48]-[.L49]" office:value-type="float" office:value="34580.5037881718">
            <text:p>34.580,50</text:p>
          </table:table-cell>
          <table:table-cell table:formula="of:=[.J48]*[.L$2]/12" office:value-type="float" office:value="144.856862191584">
            <text:p>144,86</text:p>
          </table:table-cell>
          <table:table-cell table:formula="of:=[.I$3]-[.K49]" office:value-type="float" office:value="185.143137808416">
            <text:p>185,14</text:p>
          </table:table-cell>
          <table:table-cell/>
          <table:table-cell table:formula="of:=+[.C49]" office:value-type="date" office:date-value="2017-06-11T09:00:00">
            <text:p>06/17</text:p>
          </table:table-cell>
          <table:table-cell table:formula="of:=+[.D49]+[.J75]" office:value-type="float" office:value="118344.905611013">
            <text:p>118.344,91</text:p>
          </table:table-cell>
          <table:table-cell table:formula="of:=+[.E49]+[.K75]" office:value-type="float" office:value="495.165399793483">
            <text:p>495,17</text:p>
          </table:table-cell>
          <table:table-cell table:formula="of:=+[.F49]+[.L75]" office:value-type="float" office:value="494.790339423176">
            <text:p>494,79</text:p>
          </table:table-cell>
        </table:table-row>
        <table:table-row table:style-name="ro1">
          <table:table-cell/>
          <table:table-cell table:formula="of:=+[.B49]+1" office:value-type="float" office:value="43">
            <text:p>43</text:p>
          </table:table-cell>
          <table:table-cell table:formula="of:=+[.C49]+365.25/12" office:value-type="date" office:date-value="2017-07-11T19:30:00">
            <text:p>07/17</text:p>
          </table:table-cell>
          <table:table-cell table:formula="of:=[.D49]-[.F50]" office:value-type="float" office:value="88568.8248281484">
            <text:p>88.568,82</text:p>
          </table:table-cell>
          <table:table-cell table:formula="of:=[.D49]*[.F$2]/12" office:value-type="float" office:value="370.24390276915">
            <text:p>370,24</text:p>
          </table:table-cell>
          <table:table-cell table:formula="of:=[.C$3]-[.E50]" office:value-type="float" office:value="289.711836447509">
            <text:p>289,71</text:p>
          </table:table-cell>
          <table:table-cell/>
          <table:table-cell table:formula="of:=+[.H49]+1" office:value-type="float" office:value="43">
            <text:p>43</text:p>
          </table:table-cell>
          <table:table-cell table:formula="of:=+[.I49]+365.25/12" office:value-type="date" office:date-value="2015-05-20T19:30:00">
            <text:p>05/15</text:p>
          </table:table-cell>
          <table:table-cell table:formula="of:=[.J49]-[.L50]" office:value-type="float" office:value="34394.5892206225">
            <text:p>34.394,59</text:p>
          </table:table-cell>
          <table:table-cell table:formula="of:=[.J49]*[.L$2]/12" office:value-type="float" office:value="144.085432450716">
            <text:p>144,09</text:p>
          </table:table-cell>
          <table:table-cell table:formula="of:=[.I$3]-[.K50]" office:value-type="float" office:value="185.914567549284">
            <text:p>185,91</text:p>
          </table:table-cell>
          <table:table-cell/>
          <table:table-cell table:formula="of:=+[.C50]" office:value-type="date" office:date-value="2017-07-11T19:30:00">
            <text:p>07/17</text:p>
          </table:table-cell>
          <table:table-cell table:formula="of:=+[.D50]+[.J76]" office:value-type="float" office:value="117848.053645175">
            <text:p>117.848,05</text:p>
          </table:table-cell>
          <table:table-cell table:formula="of:=+[.E50]+[.K76]" office:value-type="float" office:value="493.10377337922">
            <text:p>493,10</text:p>
          </table:table-cell>
          <table:table-cell table:formula="of:=+[.F50]+[.L76]" office:value-type="float" office:value="496.851965837439">
            <text:p>496,85</text:p>
          </table:table-cell>
        </table:table-row>
        <table:table-row table:style-name="ro1">
          <table:table-cell/>
          <table:table-cell table:formula="of:=+[.B50]+1" office:value-type="float" office:value="44">
            <text:p>44</text:p>
          </table:table-cell>
          <table:table-cell table:formula="of:=+[.C50]+365.25/12" office:value-type="date" office:date-value="2017-08-11T06:00:00">
            <text:p>08/17</text:p>
          </table:table-cell>
          <table:table-cell table:formula="of:=[.D50]-[.F51]" office:value-type="float" office:value="88277.905859049">
            <text:p>88.277,91</text:p>
          </table:table-cell>
          <table:table-cell table:formula="of:=[.D50]*[.F$2]/12" office:value-type="float" office:value="369.036770117285">
            <text:p>369,04</text:p>
          </table:table-cell>
          <table:table-cell table:formula="of:=[.C$3]-[.E51]" office:value-type="float" office:value="290.918969099374">
            <text:p>290,92</text:p>
          </table:table-cell>
          <table:table-cell/>
          <table:table-cell table:formula="of:=+[.H50]+1" office:value-type="float" office:value="44">
            <text:p>44</text:p>
          </table:table-cell>
          <table:table-cell table:formula="of:=+[.I50]+365.25/12" office:value-type="date" office:date-value="2015-06-20T06:00:00">
            <text:p>06/15</text:p>
          </table:table-cell>
          <table:table-cell table:formula="of:=[.J50]-[.L51]" office:value-type="float" office:value="34207.9000090417">
            <text:p>34.207,90</text:p>
          </table:table-cell>
          <table:table-cell table:formula="of:=[.J50]*[.L$2]/12" office:value-type="float" office:value="143.31078841926">
            <text:p>143,31</text:p>
          </table:table-cell>
          <table:table-cell table:formula="of:=[.I$3]-[.K51]" office:value-type="float" office:value="186.68921158074">
            <text:p>186,69</text:p>
          </table:table-cell>
          <table:table-cell/>
          <table:table-cell table:formula="of:=+[.C51]" office:value-type="date" office:date-value="2017-08-11T06:00:00">
            <text:p>08/17</text:p>
          </table:table-cell>
          <table:table-cell table:formula="of:=+[.D51]+[.J77]" office:value-type="float" office:value="117349.131462814">
            <text:p>117.349,13</text:p>
          </table:table-cell>
          <table:table-cell table:formula="of:=+[.E51]+[.K77]" office:value-type="float" office:value="491.033556854897">
            <text:p>491,03</text:p>
          </table:table-cell>
          <table:table-cell table:formula="of:=+[.F51]+[.L77]" office:value-type="float" office:value="498.922182361762">
            <text:p>498,92</text:p>
          </table:table-cell>
        </table:table-row>
        <table:table-row table:style-name="ro1">
          <table:table-cell/>
          <table:table-cell table:formula="of:=+[.B51]+1" office:value-type="float" office:value="45">
            <text:p>45</text:p>
          </table:table-cell>
          <table:table-cell table:formula="of:=+[.C51]+365.25/12" office:value-type="date" office:date-value="2017-09-10T16:30:00">
            <text:p>09/17</text:p>
          </table:table-cell>
          <table:table-cell table:formula="of:=[.D51]-[.F52]" office:value-type="float" office:value="87985.7747275784">
            <text:p>87.985,77</text:p>
          </table:table-cell>
          <table:table-cell table:formula="of:=[.D51]*[.F$2]/12" office:value-type="float" office:value="367.824607746038">
            <text:p>367,82</text:p>
          </table:table-cell>
          <table:table-cell table:formula="of:=[.C$3]-[.E52]" office:value-type="float" office:value="292.131131470621">
            <text:p>292,13</text:p>
          </table:table-cell>
          <table:table-cell/>
          <table:table-cell table:formula="of:=+[.H51]+1" office:value-type="float" office:value="45">
            <text:p>45</text:p>
          </table:table-cell>
          <table:table-cell table:formula="of:=+[.I51]+365.25/12" office:value-type="date" office:date-value="2015-07-20T16:30:00">
            <text:p>07/15</text:p>
          </table:table-cell>
          <table:table-cell table:formula="of:=[.J51]-[.L52]" office:value-type="float" office:value="34020.4329257461">
            <text:p>34.020,43</text:p>
          </table:table-cell>
          <table:table-cell table:formula="of:=[.J51]*[.L$2]/12" office:value-type="float" office:value="142.532916704341">
            <text:p>142,53</text:p>
          </table:table-cell>
          <table:table-cell table:formula="of:=[.I$3]-[.K52]" office:value-type="float" office:value="187.467083295659">
            <text:p>187,47</text:p>
          </table:table-cell>
          <table:table-cell/>
          <table:table-cell table:formula="of:=+[.C52]" office:value-type="date" office:date-value="2017-09-10T16:30:00">
            <text:p>09/17</text:p>
          </table:table-cell>
          <table:table-cell table:formula="of:=+[.D52]+[.J78]" office:value-type="float" office:value="116848.130438025">
            <text:p>116.848,13</text:p>
          </table:table-cell>
          <table:table-cell table:formula="of:=+[.E52]+[.K78]" office:value-type="float" office:value="488.95471442839">
            <text:p>488,95</text:p>
          </table:table-cell>
          <table:table-cell table:formula="of:=+[.F52]+[.L78]" office:value-type="float" office:value="501.001024788269">
            <text:p>501,00</text:p>
          </table:table-cell>
        </table:table-row>
        <table:table-row table:style-name="ro1">
          <table:table-cell/>
          <table:table-cell table:formula="of:=+[.B52]+1" office:value-type="float" office:value="46">
            <text:p>46</text:p>
          </table:table-cell>
          <table:table-cell table:formula="of:=+[.C52]+365.25/12" office:value-type="date" office:date-value="2017-10-11T03:00:00">
            <text:p>10/17</text:p>
          </table:table-cell>
          <table:table-cell table:formula="of:=[.D52]-[.F53]" office:value-type="float" office:value="87692.42638306">
            <text:p>87.692,43</text:p>
          </table:table-cell>
          <table:table-cell table:formula="of:=[.D52]*[.F$2]/12" office:value-type="float" office:value="366.607394698243">
            <text:p>366,61</text:p>
          </table:table-cell>
          <table:table-cell table:formula="of:=[.C$3]-[.E53]" office:value-type="float" office:value="293.348344518415">
            <text:p>293,35</text:p>
          </table:table-cell>
          <table:table-cell/>
          <table:table-cell table:formula="of:=+[.H52]+1" office:value-type="float" office:value="46">
            <text:p>46</text:p>
          </table:table-cell>
          <table:table-cell table:formula="of:=+[.I52]+365.25/12" office:value-type="date" office:date-value="2015-08-20T03:00:00">
            <text:p>08/15</text:p>
          </table:table-cell>
          <table:table-cell table:formula="of:=[.J52]-[.L53]" office:value-type="float" office:value="33832.1847296034">
            <text:p>33.832,18</text:p>
          </table:table-cell>
          <table:table-cell table:formula="of:=[.J52]*[.L$2]/12" office:value-type="float" office:value="141.751803857275">
            <text:p>141,75</text:p>
          </table:table-cell>
          <table:table-cell table:formula="of:=[.I$3]-[.K53]" office:value-type="float" office:value="188.248196142725">
            <text:p>188,25</text:p>
          </table:table-cell>
          <table:table-cell/>
          <table:table-cell table:formula="of:=+[.C53]" office:value-type="date" office:date-value="2017-10-11T03:00:00">
            <text:p>10/17</text:p>
          </table:table-cell>
          <table:table-cell table:formula="of:=+[.D53]+[.J79]" office:value-type="float" office:value="116345.041908967">
            <text:p>116.345,04</text:p>
          </table:table-cell>
          <table:table-cell table:formula="of:=+[.E53]+[.K79]" office:value-type="float" office:value="486.867210158438">
            <text:p>486,87</text:p>
          </table:table-cell>
          <table:table-cell table:formula="of:=+[.F53]+[.L79]" office:value-type="float" office:value="503.08852905822">
            <text:p>503,09</text:p>
          </table:table-cell>
        </table:table-row>
        <table:table-row table:style-name="ro1">
          <table:table-cell/>
          <table:table-cell table:formula="of:=+[.B53]+1" office:value-type="float" office:value="47">
            <text:p>47</text:p>
          </table:table-cell>
          <table:table-cell table:formula="of:=+[.C53]+365.25/12" office:value-type="date" office:date-value="2017-11-10T13:30:00">
            <text:p>11/17</text:p>
          </table:table-cell>
          <table:table-cell table:formula="of:=[.D53]-[.F54]" office:value-type="float" office:value="87397.8557537727">
            <text:p>87.397,86</text:p>
          </table:table-cell>
          <table:table-cell table:formula="of:=[.D53]*[.F$2]/12" office:value-type="float" office:value="365.385109929417">
            <text:p>365,39</text:p>
          </table:table-cell>
          <table:table-cell table:formula="of:=[.C$3]-[.E54]" office:value-type="float" office:value="294.570629287242">
            <text:p>294,57</text:p>
          </table:table-cell>
          <table:table-cell/>
          <table:table-cell table:formula="of:=+[.H53]+1" office:value-type="float" office:value="47">
            <text:p>47</text:p>
          </table:table-cell>
          <table:table-cell table:formula="of:=+[.I53]+365.25/12" office:value-type="date" office:date-value="2015-09-19T13:30:00">
            <text:p>09/15</text:p>
          </table:table-cell>
          <table:table-cell table:formula="of:=[.J53]-[.L54]" office:value-type="float" office:value="33643.1521659767">
            <text:p>33.643,15</text:p>
          </table:table-cell>
          <table:table-cell table:formula="of:=[.J53]*[.L$2]/12" office:value-type="float" office:value="140.967436373347">
            <text:p>140,97</text:p>
          </table:table-cell>
          <table:table-cell table:formula="of:=[.I$3]-[.K54]" office:value-type="float" office:value="189.032563626653">
            <text:p>189,03</text:p>
          </table:table-cell>
          <table:table-cell/>
          <table:table-cell table:formula="of:=+[.C54]" office:value-type="date" office:date-value="2017-11-10T13:30:00">
            <text:p>11/17</text:p>
          </table:table-cell>
          <table:table-cell table:formula="of:=+[.D54]+[.J80]" office:value-type="float" office:value="115839.857177704">
            <text:p>115.839,86</text:p>
          </table:table-cell>
          <table:table-cell table:formula="of:=+[.E54]+[.K80]" office:value-type="float" office:value="484.771007954029">
            <text:p>484,77</text:p>
          </table:table-cell>
          <table:table-cell table:formula="of:=+[.F54]+[.L80]" office:value-type="float" office:value="505.18473126263">
            <text:p>505,18</text:p>
          </table:table-cell>
        </table:table-row>
        <table:table-row table:style-name="ro1">
          <table:table-cell/>
          <table:table-cell table:formula="of:=+[.B54]+1" office:value-type="float" office:value="48">
            <text:p>48</text:p>
          </table:table-cell>
          <table:table-cell table:formula="of:=+[.C54]+365.25/12" office:value-type="date" office:date-value="2017-12-11">
            <text:p>12/17</text:p>
          </table:table-cell>
          <table:table-cell table:formula="of:=[.D54]-[.F55]" office:value-type="float" office:value="87102.0577468635">
            <text:p>87.102,06</text:p>
          </table:table-cell>
          <table:table-cell table:formula="of:=[.D54]*[.F$2]/12" office:value-type="float" office:value="364.157732307386">
            <text:p>364,16</text:p>
          </table:table-cell>
          <table:table-cell table:formula="of:=[.C$3]-[.E55]" office:value-type="float" office:value="295.798006909272">
            <text:p>295,80</text:p>
          </table:table-cell>
          <table:table-cell/>
          <table:table-cell table:formula="of:=+[.H54]+1" office:value-type="float" office:value="48">
            <text:p>48</text:p>
          </table:table-cell>
          <table:table-cell table:formula="of:=+[.I54]+365.25/12" office:value-type="date" office:date-value="2015-10-20">
            <text:p>10/15</text:p>
          </table:table-cell>
          <table:table-cell table:formula="of:=[.J54]-[.L55]" office:value-type="float" office:value="33453.3319666683">
            <text:p>33.453,33</text:p>
          </table:table-cell>
          <table:table-cell table:formula="of:=[.J54]*[.L$2]/12" office:value-type="float" office:value="140.17980069157">
            <text:p>140,18</text:p>
          </table:table-cell>
          <table:table-cell table:formula="of:=[.I$3]-[.K55]" office:value-type="float" office:value="189.82019930843">
            <text:p>189,82</text:p>
          </table:table-cell>
          <table:table-cell/>
          <table:table-cell table:formula="of:=+[.C55]" office:value-type="date" office:date-value="2017-12-11">
            <text:p>12/17</text:p>
          </table:table-cell>
          <table:table-cell table:formula="of:=+[.D55]+[.J81]" office:value-type="float" office:value="115332.567510061">
            <text:p>115.332,57</text:p>
          </table:table-cell>
          <table:table-cell table:formula="of:=+[.E55]+[.K81]" office:value-type="float" office:value="482.666071573768">
            <text:p>482,67</text:p>
          </table:table-cell>
          <table:table-cell table:formula="of:=+[.F55]+[.L81]" office:value-type="float" office:value="507.289667642891">
            <text:p>507,29</text:p>
          </table:table-cell>
        </table:table-row>
        <table:table-row table:style-name="ro1">
          <table:table-cell/>
          <table:table-cell table:formula="of:=+[.B55]+1" office:value-type="float" office:value="49">
            <text:p>49</text:p>
          </table:table-cell>
          <table:table-cell table:formula="of:=+[.C55]+365.25/12" office:value-type="date" office:date-value="2018-01-10T10:30:00">
            <text:p>01/18</text:p>
          </table:table-cell>
          <table:table-cell table:formula="of:=[.D55]-[.F56]" office:value-type="float" office:value="86805.0272482587">
            <text:p>86.805,03</text:p>
          </table:table-cell>
          <table:table-cell table:formula="of:=[.D55]*[.F$2]/12" office:value-type="float" office:value="362.925240611931">
            <text:p>362,93</text:p>
          </table:table-cell>
          <table:table-cell table:formula="of:=[.C$3]-[.E56]" office:value-type="float" office:value="297.030498604728">
            <text:p>297,03</text:p>
          </table:table-cell>
          <table:table-cell/>
          <table:table-cell table:formula="of:=+[.H55]+1" office:value-type="float" office:value="49">
            <text:p>49</text:p>
          </table:table-cell>
          <table:table-cell table:formula="of:=+[.I55]+365.25/12" office:value-type="date" office:date-value="2015-11-19T10:30:00">
            <text:p>11/15</text:p>
          </table:table-cell>
          <table:table-cell table:formula="of:=[.J55]-[.L56]" office:value-type="float" office:value="33262.7208498627">
            <text:p>33.262,72</text:p>
          </table:table-cell>
          <table:table-cell table:formula="of:=[.J55]*[.L$2]/12" office:value-type="float" office:value="139.388883194451">
            <text:p>139,39</text:p>
          </table:table-cell>
          <table:table-cell table:formula="of:=[.I$3]-[.K56]" office:value-type="float" office:value="190.611116805549">
            <text:p>190,61</text:p>
          </table:table-cell>
          <table:table-cell/>
          <table:table-cell table:formula="of:=+[.C56]" office:value-type="date" office:date-value="2018-01-10T10:30:00">
            <text:p>01/18</text:p>
          </table:table-cell>
          <table:table-cell table:formula="of:=+[.D56]+[.J82]" office:value-type="float" office:value="114823.16413547">
            <text:p>114.823,16</text:p>
          </table:table-cell>
          <table:table-cell table:formula="of:=+[.E56]+[.K82]" office:value-type="float" office:value="480.552364625256">
            <text:p>480,55</text:p>
          </table:table-cell>
          <table:table-cell table:formula="of:=+[.F56]+[.L82]" office:value-type="float" office:value="509.403374591403">
            <text:p>509,40</text:p>
          </table:table-cell>
        </table:table-row>
        <table:table-row table:style-name="ro1">
          <table:table-cell/>
          <table:table-cell table:formula="of:=+[.B56]+1" office:value-type="float" office:value="50">
            <text:p>50</text:p>
          </table:table-cell>
          <table:table-cell table:formula="of:=+[.C56]+365.25/12" office:value-type="date" office:date-value="2018-02-09T21:00:00">
            <text:p>02/18</text:p>
          </table:table-cell>
          <table:table-cell table:formula="of:=[.D56]-[.F57]" office:value-type="float" office:value="86506.7591225765">
            <text:p>86.506,76</text:p>
          </table:table-cell>
          <table:table-cell table:formula="of:=[.D56]*[.F$2]/12" office:value-type="float" office:value="361.687613534411">
            <text:p>361,69</text:p>
          </table:table-cell>
          <table:table-cell table:formula="of:=[.C$3]-[.E57]" office:value-type="float" office:value="298.268125682247">
            <text:p>298,27</text:p>
          </table:table-cell>
          <table:table-cell/>
          <table:table-cell table:formula="of:=+[.H56]+1" office:value-type="float" office:value="50">
            <text:p>50</text:p>
          </table:table-cell>
          <table:table-cell table:formula="of:=+[.I56]+365.25/12" office:value-type="date" office:date-value="2015-12-19T21:00:00">
            <text:p>12/15</text:p>
          </table:table-cell>
          <table:table-cell table:formula="of:=[.J56]-[.L57]" office:value-type="float" office:value="33071.3155200705">
            <text:p>33.071,32</text:p>
          </table:table-cell>
          <table:table-cell table:formula="of:=[.J56]*[.L$2]/12" office:value-type="float" office:value="138.594670207761">
            <text:p>138,59</text:p>
          </table:table-cell>
          <table:table-cell table:formula="of:=[.I$3]-[.K57]" office:value-type="float" office:value="191.405329792239">
            <text:p>191,41</text:p>
          </table:table-cell>
          <table:table-cell/>
          <table:table-cell table:formula="of:=+[.C57]" office:value-type="date" office:date-value="2018-02-09T21:00:00">
            <text:p>02/18</text:p>
          </table:table-cell>
          <table:table-cell table:formula="of:=+[.D57]+[.J83]" office:value-type="float" office:value="114311.638246818">
            <text:p>114.311,64</text:p>
          </table:table-cell>
          <table:table-cell table:formula="of:=+[.E57]+[.K83]" office:value-type="float" office:value="478.429850564459">
            <text:p>478,43</text:p>
          </table:table-cell>
          <table:table-cell table:formula="of:=+[.F57]+[.L83]" office:value-type="float" office:value="511.5258886522">
            <text:p>511,53</text:p>
          </table:table-cell>
        </table:table-row>
        <table:table-row table:style-name="ro1">
          <table:table-cell/>
          <table:table-cell table:formula="of:=+[.B57]+1" office:value-type="float" office:value="51">
            <text:p>51</text:p>
          </table:table-cell>
          <table:table-cell table:formula="of:=+[.C57]+365.25/12" office:value-type="date" office:date-value="2018-03-12T07:30:00">
            <text:p>03/18</text:p>
          </table:table-cell>
          <table:table-cell table:formula="of:=[.D57]-[.F58]" office:value-type="float" office:value="86207.2482130372">
            <text:p>86.207,25</text:p>
          </table:table-cell>
          <table:table-cell table:formula="of:=[.D57]*[.F$2]/12" office:value-type="float" office:value="360.444829677402">
            <text:p>360,44</text:p>
          </table:table-cell>
          <table:table-cell table:formula="of:=[.C$3]-[.E58]" office:value-type="float" office:value="299.510909539257">
            <text:p>299,51</text:p>
          </table:table-cell>
          <table:table-cell/>
          <table:table-cell table:formula="of:=+[.H57]+1" office:value-type="float" office:value="51">
            <text:p>51</text:p>
          </table:table-cell>
          <table:table-cell table:formula="of:=+[.I57]+365.25/12" office:value-type="date" office:date-value="2016-01-19T07:30:00">
            <text:p>01/16</text:p>
          </table:table-cell>
          <table:table-cell table:formula="of:=[.J57]-[.L58]" office:value-type="float" office:value="32879.1126680708">
            <text:p>32.879,11</text:p>
          </table:table-cell>
          <table:table-cell table:formula="of:=[.J57]*[.L$2]/12" office:value-type="float" office:value="137.797148000294">
            <text:p>137,80</text:p>
          </table:table-cell>
          <table:table-cell table:formula="of:=[.I$3]-[.K58]" office:value-type="float" office:value="192.202851999706">
            <text:p>192,20</text:p>
          </table:table-cell>
          <table:table-cell/>
          <table:table-cell table:formula="of:=+[.C58]" office:value-type="date" office:date-value="2018-03-12T07:30:00">
            <text:p>03/18</text:p>
          </table:table-cell>
          <table:table-cell table:formula="of:=+[.D58]+[.J84]" office:value-type="float" office:value="113797.981000296">
            <text:p>113.797,98</text:p>
          </table:table-cell>
          <table:table-cell table:formula="of:=+[.E58]+[.K84]" office:value-type="float" office:value="476.298492695075">
            <text:p>476,30</text:p>
          </table:table-cell>
          <table:table-cell table:formula="of:=+[.F58]+[.L84]" office:value-type="float" office:value="513.657246521584">
            <text:p>513,66</text:p>
          </table:table-cell>
        </table:table-row>
        <table:table-row table:style-name="ro1">
          <table:table-cell/>
          <table:table-cell table:formula="of:=+[.B58]+1" office:value-type="float" office:value="52">
            <text:p>52</text:p>
          </table:table-cell>
          <table:table-cell table:formula="of:=+[.C58]+365.25/12" office:value-type="date" office:date-value="2018-04-11T18:00:00">
            <text:p>04/18</text:p>
          </table:table-cell>
          <table:table-cell table:formula="of:=[.D58]-[.F59]" office:value-type="float" office:value="85906.4893413749">
            <text:p>85.906,49</text:p>
          </table:table-cell>
          <table:table-cell table:formula="of:=[.D58]*[.F$2]/12" office:value-type="float" office:value="359.196867554322">
            <text:p>359,20</text:p>
          </table:table-cell>
          <table:table-cell table:formula="of:=[.C$3]-[.E59]" office:value-type="float" office:value="300.758871662337">
            <text:p>300,76</text:p>
          </table:table-cell>
          <table:table-cell/>
          <table:table-cell table:formula="of:=+[.H58]+1" office:value-type="float" office:value="52">
            <text:p>52</text:p>
          </table:table-cell>
          <table:table-cell table:formula="of:=+[.I58]+365.25/12" office:value-type="date" office:date-value="2016-02-18T18:00:00">
            <text:p>02/16</text:p>
          </table:table-cell>
          <table:table-cell table:formula="of:=[.J58]-[.L59]" office:value-type="float" office:value="32686.1089708544">
            <text:p>32.686,11</text:p>
          </table:table-cell>
          <table:table-cell table:formula="of:=[.J58]*[.L$2]/12" office:value-type="float" office:value="136.996302783628">
            <text:p>137,00</text:p>
          </table:table-cell>
          <table:table-cell table:formula="of:=[.I$3]-[.K59]" office:value-type="float" office:value="193.003697216372">
            <text:p>193,00</text:p>
          </table:table-cell>
          <table:table-cell/>
          <table:table-cell table:formula="of:=+[.C59]" office:value-type="date" office:date-value="2018-04-11T18:00:00">
            <text:p>04/18</text:p>
          </table:table-cell>
          <table:table-cell table:formula="of:=+[.D59]+[.J85]" office:value-type="float" office:value="113282.183515248">
            <text:p>113.282,18</text:p>
          </table:table-cell>
          <table:table-cell table:formula="of:=+[.E59]+[.K85]" office:value-type="float" office:value="474.158254167901">
            <text:p>474,16</text:p>
          </table:table-cell>
          <table:table-cell table:formula="of:=+[.F59]+[.L85]" office:value-type="float" office:value="515.797485048758">
            <text:p>515,80</text:p>
          </table:table-cell>
        </table:table-row>
        <table:table-row table:style-name="ro1">
          <table:table-cell/>
          <table:table-cell table:formula="of:=+[.B59]+1" office:value-type="float" office:value="53">
            <text:p>53</text:p>
          </table:table-cell>
          <table:table-cell table:formula="of:=+[.C59]+365.25/12" office:value-type="date" office:date-value="2018-05-12T04:30:00">
            <text:p>05/18</text:p>
          </table:table-cell>
          <table:table-cell table:formula="of:=[.D59]-[.F60]" office:value-type="float" office:value="85604.4773077473">
            <text:p>85.604,48</text:p>
          </table:table-cell>
          <table:table-cell table:formula="of:=[.D59]*[.F$2]/12" office:value-type="float" office:value="357.943705589062">
            <text:p>357,94</text:p>
          </table:table-cell>
          <table:table-cell table:formula="of:=[.C$3]-[.E60]" office:value-type="float" office:value="302.012033627597">
            <text:p>302,01</text:p>
          </table:table-cell>
          <table:table-cell/>
          <table:table-cell table:formula="of:=+[.H59]+1" office:value-type="float" office:value="53">
            <text:p>53</text:p>
          </table:table-cell>
          <table:table-cell table:formula="of:=+[.I59]+365.25/12" office:value-type="date" office:date-value="2016-03-20T04:30:00">
            <text:p>03/16</text:p>
          </table:table-cell>
          <table:table-cell table:formula="of:=[.J59]-[.L60]" office:value-type="float" office:value="32492.3010915663">
            <text:p>32.492,30</text:p>
          </table:table-cell>
          <table:table-cell table:formula="of:=[.J59]*[.L$2]/12" office:value-type="float" office:value="136.192120711893">
            <text:p>136,19</text:p>
          </table:table-cell>
          <table:table-cell table:formula="of:=[.I$3]-[.K60]" office:value-type="float" office:value="193.807879288107">
            <text:p>193,81</text:p>
          </table:table-cell>
          <table:table-cell/>
          <table:table-cell table:formula="of:=+[.C60]" office:value-type="date" office:date-value="2018-05-12T04:30:00">
            <text:p>05/18</text:p>
          </table:table-cell>
          <table:table-cell table:formula="of:=+[.D60]+[.J86]" office:value-type="float" office:value="112764.236874011">
            <text:p>112.764,24</text:p>
          </table:table-cell>
          <table:table-cell table:formula="of:=+[.E60]+[.K86]" office:value-type="float" office:value="472.009097980198">
            <text:p>472,01</text:p>
          </table:table-cell>
          <table:table-cell table:formula="of:=+[.F60]+[.L86]" office:value-type="float" office:value="517.946641236461">
            <text:p>517,95</text:p>
          </table:table-cell>
        </table:table-row>
        <table:table-row table:style-name="ro1">
          <table:table-cell/>
          <table:table-cell table:formula="of:=+[.B60]+1" office:value-type="float" office:value="54">
            <text:p>54</text:p>
          </table:table-cell>
          <table:table-cell table:formula="of:=+[.C60]+365.25/12" office:value-type="date" office:date-value="2018-06-11T15:00:00">
            <text:p>06/18</text:p>
          </table:table-cell>
          <table:table-cell table:formula="of:=[.D60]-[.F61]" office:value-type="float" office:value="85301.2068906463">
            <text:p>85.301,21</text:p>
          </table:table-cell>
          <table:table-cell table:formula="of:=[.D60]*[.F$2]/12" office:value-type="float" office:value="356.685322115614">
            <text:p>356,69</text:p>
          </table:table-cell>
          <table:table-cell table:formula="of:=[.C$3]-[.E61]" office:value-type="float" office:value="303.270417101045">
            <text:p>303,27</text:p>
          </table:table-cell>
          <table:table-cell/>
          <table:table-cell table:formula="of:=+[.H60]+1" office:value-type="float" office:value="54">
            <text:p>54</text:p>
          </table:table-cell>
          <table:table-cell table:formula="of:=+[.I60]+365.25/12" office:value-type="date" office:date-value="2016-04-19T15:00:00">
            <text:p>04/16</text:p>
          </table:table-cell>
          <table:table-cell table:formula="of:=[.J60]-[.L61]" office:value-type="float" office:value="32297.6856794478">
            <text:p>32.297,69</text:p>
          </table:table-cell>
          <table:table-cell table:formula="of:=[.J60]*[.L$2]/12" office:value-type="float" office:value="135.384587881526">
            <text:p>135,38</text:p>
          </table:table-cell>
          <table:table-cell table:formula="of:=[.I$3]-[.K61]" office:value-type="float" office:value="194.615412118474">
            <text:p>194,62</text:p>
          </table:table-cell>
          <table:table-cell/>
          <table:table-cell table:formula="of:=+[.C61]" office:value-type="date" office:date-value="2018-06-11T15:00:00">
            <text:p>06/18</text:p>
          </table:table-cell>
          <table:table-cell table:formula="of:=+[.D61]+[.J87]" office:value-type="float" office:value="112244.132121769">
            <text:p>112.244,13</text:p>
          </table:table-cell>
          <table:table-cell table:formula="of:=+[.E61]+[.K87]" office:value-type="float" office:value="469.850986975046">
            <text:p>469,85</text:p>
          </table:table-cell>
          <table:table-cell table:formula="of:=+[.F61]+[.L87]" office:value-type="float" office:value="520.104752241613">
            <text:p>520,10</text:p>
          </table:table-cell>
        </table:table-row>
        <table:table-row table:style-name="ro1">
          <table:table-cell/>
          <table:table-cell table:formula="of:=+[.B61]+1" office:value-type="float" office:value="55">
            <text:p>55</text:p>
          </table:table-cell>
          <table:table-cell table:formula="of:=+[.C61]+365.25/12" office:value-type="date" office:date-value="2018-07-12T01:30:00">
            <text:p>07/18</text:p>
          </table:table-cell>
          <table:table-cell table:formula="of:=[.D61]-[.F62]" office:value-type="float" office:value="84996.6728468073">
            <text:p>84.996,67</text:p>
          </table:table-cell>
          <table:table-cell table:formula="of:=[.D61]*[.F$2]/12" office:value-type="float" office:value="355.421695377693">
            <text:p>355,42</text:p>
          </table:table-cell>
          <table:table-cell table:formula="of:=[.C$3]-[.E62]" office:value-type="float" office:value="304.534043838966">
            <text:p>304,53</text:p>
          </table:table-cell>
          <table:table-cell/>
          <table:table-cell table:formula="of:=+[.H61]+1" office:value-type="float" office:value="55">
            <text:p>55</text:p>
          </table:table-cell>
          <table:table-cell table:formula="of:=+[.I61]+365.25/12" office:value-type="date" office:date-value="2016-05-20T01:30:00">
            <text:p>05/16</text:p>
          </table:table-cell>
          <table:table-cell table:formula="of:=[.J61]-[.L62]" office:value-type="float" office:value="32102.2593697789">
            <text:p>32.102,26</text:p>
          </table:table-cell>
          <table:table-cell table:formula="of:=[.J61]*[.L$2]/12" office:value-type="float" office:value="134.573690331033">
            <text:p>134,57</text:p>
          </table:table-cell>
          <table:table-cell table:formula="of:=[.I$3]-[.K62]" office:value-type="float" office:value="195.426309668967">
            <text:p>195,43</text:p>
          </table:table-cell>
          <table:table-cell/>
          <table:table-cell table:formula="of:=+[.C62]" office:value-type="date" office:date-value="2018-07-12T01:30:00">
            <text:p>07/18</text:p>
          </table:table-cell>
          <table:table-cell table:formula="of:=+[.D62]+[.J88]" office:value-type="float" office:value="111721.860266393">
            <text:p>111.721,86</text:p>
          </table:table-cell>
          <table:table-cell table:formula="of:=+[.E62]+[.K88]" office:value-type="float" office:value="467.683883840706">
            <text:p>467,68</text:p>
          </table:table-cell>
          <table:table-cell table:formula="of:=+[.F62]+[.L88]" office:value-type="float" office:value="522.271855375953">
            <text:p>522,27</text:p>
          </table:table-cell>
        </table:table-row>
        <table:table-row table:style-name="ro1">
          <table:table-cell/>
          <table:table-cell table:formula="of:=+[.B62]+1" office:value-type="float" office:value="56">
            <text:p>56</text:p>
          </table:table-cell>
          <table:table-cell table:formula="of:=+[.C62]+365.25/12" office:value-type="date" office:date-value="2018-08-11T12:00:00">
            <text:p>08/18</text:p>
          </table:table-cell>
          <table:table-cell table:formula="of:=[.D62]-[.F63]" office:value-type="float" office:value="84690.869911119">
            <text:p>84.690,87</text:p>
          </table:table-cell>
          <table:table-cell table:formula="of:=[.D62]*[.F$2]/12" office:value-type="float" office:value="354.152803528364">
            <text:p>354,15</text:p>
          </table:table-cell>
          <table:table-cell table:formula="of:=[.C$3]-[.E63]" office:value-type="float" office:value="305.802935688295">
            <text:p>305,80</text:p>
          </table:table-cell>
          <table:table-cell/>
          <table:table-cell table:formula="of:=+[.H62]+1" office:value-type="float" office:value="56">
            <text:p>56</text:p>
          </table:table-cell>
          <table:table-cell table:formula="of:=+[.I62]+365.25/12" office:value-type="date" office:date-value="2016-06-19T12:00:00">
            <text:p>06/16</text:p>
          </table:table-cell>
          <table:table-cell table:formula="of:=[.J62]-[.L63]" office:value-type="float" office:value="31906.0187838196">
            <text:p>31.906,02</text:p>
          </table:table-cell>
          <table:table-cell table:formula="of:=[.J62]*[.L$2]/12" office:value-type="float" office:value="133.759414040745">
            <text:p>133,76</text:p>
          </table:table-cell>
          <table:table-cell table:formula="of:=[.I$3]-[.K63]" office:value-type="float" office:value="196.240585959255">
            <text:p>196,24</text:p>
          </table:table-cell>
          <table:table-cell/>
          <table:table-cell table:formula="of:=+[.C63]" office:value-type="date" office:date-value="2018-08-11T12:00:00">
            <text:p>08/18</text:p>
          </table:table-cell>
          <table:table-cell table:formula="of:=+[.D63]+[.J89]" office:value-type="float" office:value="111197.412278287">
            <text:p>111.197,41</text:p>
          </table:table-cell>
          <table:table-cell table:formula="of:=+[.E63]+[.K89]" office:value-type="float" office:value="465.507751109973">
            <text:p>465,51</text:p>
          </table:table-cell>
          <table:table-cell table:formula="of:=+[.F63]+[.L89]" office:value-type="float" office:value="524.447988106686">
            <text:p>524,45</text:p>
          </table:table-cell>
        </table:table-row>
        <table:table-row table:style-name="ro1">
          <table:table-cell/>
          <table:table-cell table:formula="of:=+[.B63]+1" office:value-type="float" office:value="57">
            <text:p>57</text:p>
          </table:table-cell>
          <table:table-cell table:formula="of:=+[.C63]+365.25/12" office:value-type="date" office:date-value="2018-09-10T22:30:00">
            <text:p>09/18</text:p>
          </table:table-cell>
          <table:table-cell table:formula="of:=[.D63]-[.F64]" office:value-type="float" office:value="84383.792796532">
            <text:p>84.383,79</text:p>
          </table:table-cell>
          <table:table-cell table:formula="of:=[.D63]*[.F$2]/12" office:value-type="float" office:value="352.878624629662">
            <text:p>352,88</text:p>
          </table:table-cell>
          <table:table-cell table:formula="of:=[.C$3]-[.E64]" office:value-type="float" office:value="307.077114586996">
            <text:p>307,08</text:p>
          </table:table-cell>
          <table:table-cell/>
          <table:table-cell table:formula="of:=+[.H63]+1" office:value-type="float" office:value="57">
            <text:p>57</text:p>
          </table:table-cell>
          <table:table-cell table:formula="of:=+[.I63]+365.25/12" office:value-type="date" office:date-value="2016-07-19T22:30:00">
            <text:p>07/16</text:p>
          </table:table-cell>
          <table:table-cell table:formula="of:=[.J63]-[.L64]" office:value-type="float" office:value="31708.9605287522">
            <text:p>31.708,96</text:p>
          </table:table-cell>
          <table:table-cell table:formula="of:=[.J63]*[.L$2]/12" office:value-type="float" office:value="132.941744932582">
            <text:p>132,94</text:p>
          </table:table-cell>
          <table:table-cell table:formula="of:=[.I$3]-[.K64]" office:value-type="float" office:value="197.058255067418">
            <text:p>197,06</text:p>
          </table:table-cell>
          <table:table-cell/>
          <table:table-cell table:formula="of:=+[.C64]" office:value-type="date" office:date-value="2018-09-10T22:30:00">
            <text:p>09/18</text:p>
          </table:table-cell>
          <table:table-cell table:formula="of:=+[.D64]+[.J90]" office:value-type="float" office:value="110670.77909023">
            <text:p>110.670,78</text:p>
          </table:table-cell>
          <table:table-cell table:formula="of:=+[.E64]+[.K90]" office:value-type="float" office:value="463.322551159528">
            <text:p>463,32</text:p>
          </table:table-cell>
          <table:table-cell table:formula="of:=+[.F64]+[.L90]" office:value-type="float" office:value="526.63318805713">
            <text:p>526,63</text:p>
          </table:table-cell>
        </table:table-row>
        <table:table-row table:style-name="ro1">
          <table:table-cell/>
          <table:table-cell table:formula="of:=+[.B64]+1" office:value-type="float" office:value="58">
            <text:p>58</text:p>
          </table:table-cell>
          <table:table-cell table:formula="of:=+[.C64]+365.25/12" office:value-type="date" office:date-value="2018-10-11T09:00:00">
            <text:p>10/18</text:p>
          </table:table-cell>
          <table:table-cell table:formula="of:=[.D64]-[.F65]" office:value-type="float" office:value="84075.4361939676">
            <text:p>84.075,44</text:p>
          </table:table-cell>
          <table:table-cell table:formula="of:=[.D64]*[.F$2]/12" office:value-type="float" office:value="351.599136652217">
            <text:p>351,60</text:p>
          </table:table-cell>
          <table:table-cell table:formula="of:=[.C$3]-[.E65]" office:value-type="float" office:value="308.356602564442">
            <text:p>308,36</text:p>
          </table:table-cell>
          <table:table-cell/>
          <table:table-cell table:formula="of:=+[.H64]+1" office:value-type="float" office:value="58">
            <text:p>58</text:p>
          </table:table-cell>
          <table:table-cell table:formula="of:=+[.I64]+365.25/12" office:value-type="date" office:date-value="2016-08-19T09:00:00">
            <text:p>08/16</text:p>
          </table:table-cell>
          <table:table-cell table:formula="of:=[.J64]-[.L65]" office:value-type="float" office:value="31511.081197622">
            <text:p>31.511,08</text:p>
          </table:table-cell>
          <table:table-cell table:formula="of:=[.J64]*[.L$2]/12" office:value-type="float" office:value="132.120668869801">
            <text:p>132,12</text:p>
          </table:table-cell>
          <table:table-cell table:formula="of:=[.I$3]-[.K65]" office:value-type="float" office:value="197.879331130199">
            <text:p>197,88</text:p>
          </table:table-cell>
          <table:table-cell/>
          <table:table-cell table:formula="of:=+[.C65]" office:value-type="date" office:date-value="2018-10-11T09:00:00">
            <text:p>10/18</text:p>
          </table:table-cell>
          <table:table-cell table:formula="of:=+[.D65]+[.J91]" office:value-type="float" office:value="110141.951597222">
            <text:p>110.141,95</text:p>
          </table:table-cell>
          <table:table-cell table:formula="of:=+[.E65]+[.K91]" office:value-type="float" office:value="461.12824620929">
            <text:p>461,13</text:p>
          </table:table-cell>
          <table:table-cell table:formula="of:=+[.F65]+[.L91]" office:value-type="float" office:value="528.827493007369">
            <text:p>528,83</text:p>
          </table:table-cell>
        </table:table-row>
        <table:table-row table:style-name="ro1">
          <table:table-cell/>
          <table:table-cell table:formula="of:=+[.B65]+1" office:value-type="float" office:value="59">
            <text:p>59</text:p>
          </table:table-cell>
          <table:table-cell table:formula="of:=+[.C65]+365.25/12" office:value-type="date" office:date-value="2018-11-10T19:30:00">
            <text:p>11/18</text:p>
          </table:table-cell>
          <table:table-cell table:formula="of:=[.D65]-[.F66]" office:value-type="float" office:value="83765.7947722258">
            <text:p>83.765,79</text:p>
          </table:table-cell>
          <table:table-cell table:formula="of:=[.D65]*[.F$2]/12" office:value-type="float" office:value="350.314317474865">
            <text:p>350,31</text:p>
          </table:table-cell>
          <table:table-cell table:formula="of:=[.C$3]-[.E66]" office:value-type="float" office:value="309.641421741794">
            <text:p>309,64</text:p>
          </table:table-cell>
          <table:table-cell/>
          <table:table-cell table:formula="of:=+[.H65]+1" office:value-type="float" office:value="59">
            <text:p>59</text:p>
          </table:table-cell>
          <table:table-cell table:formula="of:=+[.I65]+365.25/12" office:value-type="date" office:date-value="2016-09-18T19:30:00">
            <text:p>09/16</text:p>
          </table:table-cell>
          <table:table-cell table:formula="of:=[.J65]-[.L66]" office:value-type="float" office:value="31312.3773692787">
            <text:p>31.312,38</text:p>
          </table:table-cell>
          <table:table-cell table:formula="of:=[.J65]*[.L$2]/12" office:value-type="float" office:value="131.296171656758">
            <text:p>131,30</text:p>
          </table:table-cell>
          <table:table-cell table:formula="of:=[.I$3]-[.K66]" office:value-type="float" office:value="198.703828343242">
            <text:p>198,70</text:p>
          </table:table-cell>
          <table:table-cell/>
          <table:table-cell table:formula="of:=+[.C66]" office:value-type="date" office:date-value="2018-11-10T19:30:00">
            <text:p>11/18</text:p>
          </table:table-cell>
          <table:table-cell table:formula="of:=+[.D66]+[.J92]" office:value-type="float" office:value="109610.920656327">
            <text:p>109.610,92</text:p>
          </table:table-cell>
          <table:table-cell table:formula="of:=+[.E66]+[.K92]" office:value-type="float" office:value="458.92479832176">
            <text:p>458,92</text:p>
          </table:table-cell>
          <table:table-cell table:formula="of:=+[.F66]+[.L92]" office:value-type="float" office:value="531.030940894899">
            <text:p>531,03</text:p>
          </table:table-cell>
        </table:table-row>
        <table:table-row table:style-name="ro1">
          <table:table-cell/>
          <table:table-cell table:formula="of:=+[.B66]+1" office:value-type="float" office:value="60">
            <text:p>60</text:p>
          </table:table-cell>
          <table:table-cell table:formula="of:=+[.C66]+365.25/12" office:value-type="date" office:date-value="2018-12-11T06:00:00">
            <text:p>12/18</text:p>
          </table:table-cell>
          <table:table-cell table:formula="of:=[.D66]-[.F67]" office:value-type="float" office:value="83454.8631778934">
            <text:p>83.454,86</text:p>
          </table:table-cell>
          <table:table-cell table:formula="of:=[.D66]*[.F$2]/12" office:value-type="float" office:value="349.024144884274">
            <text:p>349,02</text:p>
          </table:table-cell>
          <table:table-cell table:formula="of:=[.C$3]-[.E67]" office:value-type="float" office:value="310.931594332385">
            <text:p>310,93</text:p>
          </table:table-cell>
          <table:table-cell/>
          <table:table-cell table:formula="of:=+[.H66]+1" office:value-type="float" office:value="60">
            <text:p>60</text:p>
          </table:table-cell>
          <table:table-cell table:formula="of:=+[.I66]+365.25/12" office:value-type="date" office:date-value="2016-10-19T06:00:00">
            <text:p>10/16</text:p>
          </table:table-cell>
          <table:table-cell table:formula="of:=[.J66]-[.L67]" office:value-type="float" office:value="31112.8456083174">
            <text:p>31.112,85</text:p>
          </table:table-cell>
          <table:table-cell table:formula="of:=[.J66]*[.L$2]/12" office:value-type="float" office:value="130.468239038661">
            <text:p>130,47</text:p>
          </table:table-cell>
          <table:table-cell table:formula="of:=[.I$3]-[.K67]" office:value-type="float" office:value="199.531760961339">
            <text:p>199,53</text:p>
          </table:table-cell>
          <table:table-cell/>
          <table:table-cell table:formula="of:=+[.C67]" office:value-type="date" office:date-value="2018-12-11T06:00:00">
            <text:p>12/18</text:p>
          </table:table-cell>
          <table:table-cell table:formula="of:=+[.D67]+[.J93]" office:value-type="float" office:value="109077.677086512">
            <text:p>109.077,68</text:p>
          </table:table-cell>
          <table:table-cell table:formula="of:=+[.E67]+[.K93]" office:value-type="float" office:value="456.712169401364">
            <text:p>456,71</text:p>
          </table:table-cell>
          <table:table-cell table:formula="of:=+[.F67]+[.L93]" office:value-type="float" office:value="533.243569815295">
            <text:p>533,24</text:p>
          </table:table-cell>
        </table:table-row>
        <table:table-row table:style-name="ro1">
          <table:table-cell/>
          <table:table-cell table:formula="of:=+[.B67]+1" office:value-type="float" office:value="61">
            <text:p>61</text:p>
          </table:table-cell>
          <table:table-cell table:formula="of:=+[.C67]+365.25/12" office:value-type="date" office:date-value="2019-01-10T16:30:00">
            <text:p>01/19</text:p>
          </table:table-cell>
          <table:table-cell table:formula="of:=[.D67]-[.F68]" office:value-type="float" office:value="83142.6360352513">
            <text:p>83.142,64</text:p>
          </table:table-cell>
          <table:table-cell table:formula="of:=[.D67]*[.F$2]/12" office:value-type="float" office:value="347.728596574556">
            <text:p>347,73</text:p>
          </table:table-cell>
          <table:table-cell table:formula="of:=[.C$3]-[.E68]" office:value-type="float" office:value="312.227142642103">
            <text:p>312,23</text:p>
          </table:table-cell>
          <table:table-cell/>
          <table:table-cell table:formula="of:=+[.H67]+1" office:value-type="float" office:value="61">
            <text:p>61</text:p>
          </table:table-cell>
          <table:table-cell table:formula="of:=+[.I67]+365.25/12" office:value-type="date" office:date-value="2016-11-18T16:30:00">
            <text:p>11/16</text:p>
          </table:table-cell>
          <table:table-cell table:formula="of:=[.J67]-[.L68]" office:value-type="float" office:value="30912.4824650187">
            <text:p>30.912,48</text:p>
          </table:table-cell>
          <table:table-cell table:formula="of:=[.J67]*[.L$2]/12" office:value-type="float" office:value="129.636856701323">
            <text:p>129,64</text:p>
          </table:table-cell>
          <table:table-cell table:formula="of:=[.I$3]-[.K68]" office:value-type="float" office:value="200.363143298677">
            <text:p>200,36</text:p>
          </table:table-cell>
          <table:table-cell/>
          <table:table-cell table:formula="of:=+[.C68]" office:value-type="date" office:date-value="2019-01-10T16:30:00">
            <text:p>01/19</text:p>
          </table:table-cell>
          <table:table-cell table:formula="of:=+[.D68]+[.J94]" office:value-type="float" office:value="108542.211668489">
            <text:p>108.542,21</text:p>
          </table:table-cell>
          <table:table-cell table:formula="of:=+[.E68]+[.K94]" office:value-type="float" office:value="454.490321193801">
            <text:p>454,49</text:p>
          </table:table-cell>
          <table:table-cell table:formula="of:=+[.F68]+[.L94]" office:value-type="float" office:value="535.465418022858">
            <text:p>535,47</text:p>
          </table:table-cell>
        </table:table-row>
        <table:table-row table:style-name="ro1">
          <table:table-cell/>
          <table:table-cell table:formula="of:=+[.B68]+1" office:value-type="float" office:value="62">
            <text:p>62</text:p>
          </table:table-cell>
          <table:table-cell table:formula="of:=+[.C68]+365.25/12" office:value-type="date" office:date-value="2019-02-10T03:00:00">
            <text:p>02/19</text:p>
          </table:table-cell>
          <table:table-cell table:formula="of:=[.D68]-[.F69]" office:value-type="float" office:value="82829.1079461815">
            <text:p>82.829,11</text:p>
          </table:table-cell>
          <table:table-cell table:formula="of:=[.D68]*[.F$2]/12" office:value-type="float" office:value="346.42765014688">
            <text:p>346,43</text:p>
          </table:table-cell>
          <table:table-cell table:formula="of:=[.C$3]-[.E69]" office:value-type="float" office:value="313.528089069779">
            <text:p>313,53</text:p>
          </table:table-cell>
          <table:table-cell/>
          <table:table-cell table:formula="of:=+[.H68]+1" office:value-type="float" office:value="62">
            <text:p>62</text:p>
          </table:table-cell>
          <table:table-cell table:formula="of:=+[.I68]+365.25/12" office:value-type="date" office:date-value="2016-12-19T03:00:00">
            <text:p>12/16</text:p>
          </table:table-cell>
          <table:table-cell table:formula="of:=[.J68]-[.L69]" office:value-type="float" office:value="30711.2844752896">
            <text:p>30.711,28</text:p>
          </table:table-cell>
          <table:table-cell table:formula="of:=[.J68]*[.L$2]/12" office:value-type="float" office:value="128.802010270911">
            <text:p>128,80</text:p>
          </table:table-cell>
          <table:table-cell table:formula="of:=[.I$3]-[.K69]" office:value-type="float" office:value="201.197989729089">
            <text:p>201,20</text:p>
          </table:table-cell>
          <table:table-cell/>
          <table:table-cell table:formula="of:=+[.C69]" office:value-type="date" office:date-value="2019-02-10T03:00:00">
            <text:p>02/19</text:p>
          </table:table-cell>
          <table:table-cell table:formula="of:=+[.D69]+[.J95]" office:value-type="float" office:value="108004.515144558">
            <text:p>108.004,52</text:p>
          </table:table-cell>
          <table:table-cell table:formula="of:=+[.E69]+[.K95]" office:value-type="float" office:value="452.259215285372">
            <text:p>452,26</text:p>
          </table:table-cell>
          <table:table-cell table:formula="of:=+[.F69]+[.L95]" office:value-type="float" office:value="537.696523931287">
            <text:p>537,70</text:p>
          </table:table-cell>
        </table:table-row>
        <table:table-row table:style-name="ro1">
          <table:table-cell/>
          <table:table-cell table:formula="of:=+[.B69]+1" office:value-type="float" office:value="63">
            <text:p>63</text:p>
          </table:table-cell>
          <table:table-cell table:formula="of:=+[.C69]+365.25/12" office:value-type="date" office:date-value="2019-03-12T13:30:00">
            <text:p>03/19</text:p>
          </table:table-cell>
          <table:table-cell table:formula="of:=[.D69]-[.F70]" office:value-type="float" office:value="82514.2734900739">
            <text:p>82.514,27</text:p>
          </table:table-cell>
          <table:table-cell table:formula="of:=[.D69]*[.F$2]/12" office:value-type="float" office:value="345.12128310909">
            <text:p>345,12</text:p>
          </table:table-cell>
          <table:table-cell table:formula="of:=[.C$3]-[.E70]" office:value-type="float" office:value="314.834456107569">
            <text:p>314,83</text:p>
          </table:table-cell>
          <table:table-cell/>
          <table:table-cell table:formula="of:=+[.H69]+1" office:value-type="float" office:value="63">
            <text:p>63</text:p>
          </table:table-cell>
          <table:table-cell table:formula="of:=+[.I69]+365.25/12" office:value-type="date" office:date-value="2017-01-18T13:30:00">
            <text:p>01/17</text:p>
          </table:table-cell>
          <table:table-cell table:formula="of:=[.J69]-[.L70]" office:value-type="float" office:value="30509.2481606033">
            <text:p>30.509,25</text:p>
          </table:table-cell>
          <table:table-cell table:formula="of:=[.J69]*[.L$2]/12" office:value-type="float" office:value="127.963685313707">
            <text:p>127,96</text:p>
          </table:table-cell>
          <table:table-cell table:formula="of:=[.I$3]-[.K70]" office:value-type="float" office:value="202.036314686293">
            <text:p>202,04</text:p>
          </table:table-cell>
          <table:table-cell/>
          <table:table-cell table:formula="of:=+[.C70]" office:value-type="date" office:date-value="2019-03-12T13:30:00">
            <text:p>03/19</text:p>
          </table:table-cell>
          <table:table-cell table:formula="of:=+[.D70]+[.J96]" office:value-type="float" office:value="107464.578218444">
            <text:p>107.464,58</text:p>
          </table:table-cell>
          <table:table-cell table:formula="of:=+[.E70]+[.K96]" office:value-type="float" office:value="450.018813102325">
            <text:p>450,02</text:p>
          </table:table-cell>
          <table:table-cell table:formula="of:=+[.F70]+[.L96]" office:value-type="float" office:value="539.936926114334">
            <text:p>539,94</text:p>
          </table:table-cell>
        </table:table-row>
        <table:table-row table:style-name="ro1">
          <table:table-cell/>
          <table:table-cell table:formula="of:=+[.B70]+1" office:value-type="float" office:value="64">
            <text:p>64</text:p>
          </table:table-cell>
          <table:table-cell table:formula="of:=+[.C70]+365.25/12" office:value-type="date" office:date-value="2019-04-12">
            <text:p>04/19</text:p>
          </table:table-cell>
          <table:table-cell table:formula="of:=[.D70]-[.F71]" office:value-type="float" office:value="82198.1272237326">
            <text:p>82.198,13</text:p>
          </table:table-cell>
          <table:table-cell table:formula="of:=[.D70]*[.F$2]/12" office:value-type="float" office:value="343.809472875308">
            <text:p>343,81</text:p>
          </table:table-cell>
          <table:table-cell table:formula="of:=[.C$3]-[.E71]" office:value-type="float" office:value="316.146266341351">
            <text:p>316,15</text:p>
          </table:table-cell>
          <table:table-cell/>
          <table:table-cell table:formula="of:=+[.H70]+1" office:value-type="float" office:value="64">
            <text:p>64</text:p>
          </table:table-cell>
          <table:table-cell table:formula="of:=+[.I70]+365.25/12" office:value-type="date" office:date-value="2017-02-18">
            <text:p>02/17</text:p>
          </table:table-cell>
          <table:table-cell table:formula="of:=[.J70]-[.L71]" office:value-type="float" office:value="30306.3700279392">
            <text:p>30.306,37</text:p>
          </table:table-cell>
          <table:table-cell table:formula="of:=[.J70]*[.L$2]/12" office:value-type="float" office:value="127.121867335847">
            <text:p>127,12</text:p>
          </table:table-cell>
          <table:table-cell table:formula="of:=[.I$3]-[.K71]" office:value-type="float" office:value="202.878132664153">
            <text:p>202,88</text:p>
          </table:table-cell>
          <table:table-cell/>
          <table:table-cell table:formula="of:=+[.C71]" office:value-type="date" office:date-value="2019-04-12">
            <text:p>04/19</text:p>
          </table:table-cell>
          <table:table-cell table:formula="of:=+[.D71]+[.J97]" office:value-type="float" office:value="106922.391555137">
            <text:p>106.922,39</text:p>
          </table:table-cell>
          <table:table-cell table:formula="of:=+[.E71]+[.K97]" office:value-type="float" office:value="447.769075910182">
            <text:p>447,77</text:p>
          </table:table-cell>
          <table:table-cell table:formula="of:=+[.F71]+[.L97]" office:value-type="float" office:value="542.186663306477">
            <text:p>542,19</text:p>
          </table:table-cell>
        </table:table-row>
        <table:table-row table:style-name="ro1">
          <table:table-cell/>
          <table:table-cell table:formula="of:=+[.B71]+1" office:value-type="float" office:value="65">
            <text:p>65</text:p>
          </table:table-cell>
          <table:table-cell table:formula="of:=+[.C71]+365.25/12" office:value-type="date" office:date-value="2019-05-12T10:30:00">
            <text:p>05/19</text:p>
          </table:table-cell>
          <table:table-cell table:formula="of:=[.D71]-[.F72]" office:value-type="float" office:value="81880.6636812815">
            <text:p>81.880,66</text:p>
          </table:table-cell>
          <table:table-cell table:formula="of:=[.D71]*[.F$2]/12" office:value-type="float" office:value="342.492196765552">
            <text:p>342,49</text:p>
          </table:table-cell>
          <table:table-cell table:formula="of:=[.C$3]-[.E72]" office:value-type="float" office:value="317.463542451106">
            <text:p>317,46</text:p>
          </table:table-cell>
          <table:table-cell/>
          <table:table-cell table:formula="of:=+[.H71]+1" office:value-type="float" office:value="65">
            <text:p>65</text:p>
          </table:table-cell>
          <table:table-cell table:formula="of:=+[.I71]+365.25/12" office:value-type="date" office:date-value="2017-03-20T10:30:00">
            <text:p>03/17</text:p>
          </table:table-cell>
          <table:table-cell table:formula="of:=[.J71]-[.L72]" office:value-type="float" office:value="30102.6465697223">
            <text:p>30.102,65</text:p>
          </table:table-cell>
          <table:table-cell table:formula="of:=[.J71]*[.L$2]/12" office:value-type="float" office:value="126.27654178308">
            <text:p>126,28</text:p>
          </table:table-cell>
          <table:table-cell table:formula="of:=[.I$3]-[.K72]" office:value-type="float" office:value="203.72345821692">
            <text:p>203,72</text:p>
          </table:table-cell>
          <table:table-cell/>
          <table:table-cell table:formula="of:=+[.C72]" office:value-type="date" office:date-value="2019-05-12T10:30:00">
            <text:p>05/19</text:p>
          </table:table-cell>
          <table:table-cell table:formula="of:=+[.D72]+[.J98]" office:value-type="float" office:value="106377.945780734">
            <text:p>106.377,95</text:p>
          </table:table-cell>
          <table:table-cell table:formula="of:=+[.E72]+[.K98]" office:value-type="float" office:value="445.509964813072">
            <text:p>445,51</text:p>
          </table:table-cell>
          <table:table-cell table:formula="of:=+[.F72]+[.L98]" office:value-type="float" office:value="544.445774403587">
            <text:p>544,45</text:p>
          </table:table-cell>
        </table:table-row>
        <table:table-row table:style-name="ro1">
          <table:table-cell/>
          <table:table-cell table:formula="of:=+[.B72]+1" office:value-type="float" office:value="66">
            <text:p>66</text:p>
          </table:table-cell>
          <table:table-cell table:formula="of:=+[.C72]+365.25/12" office:value-type="date" office:date-value="2019-06-11T21:00:00">
            <text:p>06/19</text:p>
          </table:table-cell>
          <table:table-cell table:formula="of:=[.D72]-[.F73]" office:value-type="float" office:value="81561.8773740701">
            <text:p>81.561,88</text:p>
          </table:table-cell>
          <table:table-cell table:formula="of:=[.D72]*[.F$2]/12" office:value-type="float" office:value="341.16943200534">
            <text:p>341,17</text:p>
          </table:table-cell>
          <table:table-cell table:formula="of:=[.C$3]-[.E73]" office:value-type="float" office:value="318.786307211319">
            <text:p>318,79</text:p>
          </table:table-cell>
          <table:table-cell/>
          <table:table-cell table:formula="of:=+[.H72]+1" office:value-type="float" office:value="66">
            <text:p>66</text:p>
          </table:table-cell>
          <table:table-cell table:formula="of:=+[.I72]+365.25/12" office:value-type="date" office:date-value="2017-04-19T21:00:00">
            <text:p>04/17</text:p>
          </table:table-cell>
          <table:table-cell table:formula="of:=[.J72]-[.L73]" office:value-type="float" office:value="29898.0742637628">
            <text:p>29.898,07</text:p>
          </table:table-cell>
          <table:table-cell table:formula="of:=[.J72]*[.L$2]/12" office:value-type="float" office:value="125.42769404051">
            <text:p>125,43</text:p>
          </table:table-cell>
          <table:table-cell table:formula="of:=[.I$3]-[.K73]" office:value-type="float" office:value="204.572305959491">
            <text:p>204,57</text:p>
          </table:table-cell>
          <table:table-cell/>
          <table:table-cell table:formula="of:=+[.C73]" office:value-type="date" office:date-value="2019-06-11T21:00:00">
            <text:p>06/19</text:p>
          </table:table-cell>
          <table:table-cell table:formula="of:=+[.D73]+[.J99]" office:value-type="float" office:value="105831.23148227">
            <text:p>105.831,23</text:p>
          </table:table-cell>
          <table:table-cell table:formula="of:=+[.E73]+[.K99]" office:value-type="float" office:value="443.241440753057">
            <text:p>443,24</text:p>
          </table:table-cell>
          <table:table-cell table:formula="of:=+[.F73]+[.L99]" office:value-type="float" office:value="546.714298463602">
            <text:p>546,71</text:p>
          </table:table-cell>
        </table:table-row>
        <table:table-row table:style-name="ro1">
          <table:table-cell/>
          <table:table-cell table:formula="of:=+[.B73]+1" office:value-type="float" office:value="67">
            <text:p>67</text:p>
          </table:table-cell>
          <table:table-cell table:formula="of:=+[.C73]+365.25/12" office:value-type="date" office:date-value="2019-07-12T07:30:00">
            <text:p>07/19</text:p>
          </table:table-cell>
          <table:table-cell table:formula="of:=[.D73]-[.F74]" office:value-type="float" office:value="81241.7627905788">
            <text:p>81.241,76</text:p>
          </table:table-cell>
          <table:table-cell table:formula="of:=[.D73]*[.F$2]/12" office:value-type="float" office:value="339.841155725292">
            <text:p>339,84</text:p>
          </table:table-cell>
          <table:table-cell table:formula="of:=[.C$3]-[.E74]" office:value-type="float" office:value="320.114583491367">
            <text:p>320,11</text:p>
          </table:table-cell>
          <table:table-cell/>
          <table:table-cell table:formula="of:=+[.H73]+1" office:value-type="float" office:value="67">
            <text:p>67</text:p>
          </table:table-cell>
          <table:table-cell table:formula="of:=+[.I73]+365.25/12" office:value-type="date" office:date-value="2017-05-20T07:30:00">
            <text:p>05/17</text:p>
          </table:table-cell>
          <table:table-cell table:formula="of:=[.J73]-[.L74]" office:value-type="float" office:value="29692.6495731951">
            <text:p>29.692,65</text:p>
          </table:table-cell>
          <table:table-cell table:formula="of:=[.J73]*[.L$2]/12" office:value-type="float" office:value="124.575309432345">
            <text:p>124,58</text:p>
          </table:table-cell>
          <table:table-cell table:formula="of:=[.I$3]-[.K74]" office:value-type="float" office:value="205.424690567655">
            <text:p>205,42</text:p>
          </table:table-cell>
          <table:table-cell/>
          <table:table-cell table:formula="of:=+[.C74]" office:value-type="date" office:date-value="2019-07-12T07:30:00">
            <text:p>07/19</text:p>
          </table:table-cell>
          <table:table-cell table:formula="of:=+[.D74]+[.J100]" office:value-type="float" office:value="105282.239207563">
            <text:p>105.282,24</text:p>
          </table:table-cell>
          <table:table-cell table:formula="of:=+[.E74]+[.K100]" office:value-type="float" office:value="440.963464509458">
            <text:p>440,96</text:p>
          </table:table-cell>
          <table:table-cell table:formula="of:=+[.F74]+[.L100]" office:value-type="float" office:value="548.992274707201">
            <text:p>548,99</text:p>
          </table:table-cell>
        </table:table-row>
        <table:table-row table:style-name="ro1">
          <table:table-cell/>
          <table:table-cell table:formula="of:=+[.B74]+1" office:value-type="float" office:value="68">
            <text:p>68</text:p>
          </table:table-cell>
          <table:table-cell table:formula="of:=+[.C74]+365.25/12" office:value-type="date" office:date-value="2019-08-11T18:00:00">
            <text:p>08/19</text:p>
          </table:table-cell>
          <table:table-cell table:formula="of:=[.D74]-[.F75]" office:value-type="float" office:value="80920.3143963229">
            <text:p>80.920,31</text:p>
          </table:table-cell>
          <table:table-cell table:formula="of:=[.D74]*[.F$2]/12" office:value-type="float" office:value="338.507344960745">
            <text:p>338,51</text:p>
          </table:table-cell>
          <table:table-cell table:formula="of:=[.C$3]-[.E75]" office:value-type="float" office:value="321.448394255914">
            <text:p>321,45</text:p>
          </table:table-cell>
          <table:table-cell/>
          <table:table-cell table:formula="of:=+[.H74]+1" office:value-type="float" office:value="68">
            <text:p>68</text:p>
          </table:table-cell>
          <table:table-cell table:formula="of:=+[.I74]+365.25/12" office:value-type="date" office:date-value="2017-06-19T18:00:00">
            <text:p>06/17</text:p>
          </table:table-cell>
          <table:table-cell table:formula="of:=[.J74]-[.L75]" office:value-type="float" office:value="29486.3689464168">
            <text:p>29.486,37</text:p>
          </table:table-cell>
          <table:table-cell table:formula="of:=[.J74]*[.L$2]/12" office:value-type="float" office:value="123.719373221646">
            <text:p>123,72</text:p>
          </table:table-cell>
          <table:table-cell table:formula="of:=[.I$3]-[.K75]" office:value-type="float" office:value="206.280626778354">
            <text:p>206,28</text:p>
          </table:table-cell>
          <table:table-cell/>
          <table:table-cell table:formula="of:=+[.C75]" office:value-type="date" office:date-value="2019-08-11T18:00:00">
            <text:p>08/19</text:p>
          </table:table-cell>
          <table:table-cell table:formula="of:=+[.D75]+[.J101]" office:value-type="float" office:value="104730.959465044">
            <text:p>104.730,96</text:p>
          </table:table-cell>
          <table:table-cell table:formula="of:=+[.E75]+[.K101]" office:value-type="float" office:value="438.675996698178">
            <text:p>438,68</text:p>
          </table:table-cell>
          <table:table-cell table:formula="of:=+[.F75]+[.L101]" office:value-type="float" office:value="551.279742518481">
            <text:p>551,28</text:p>
          </table:table-cell>
        </table:table-row>
        <table:table-row table:style-name="ro1">
          <table:table-cell/>
          <table:table-cell table:formula="of:=+[.B75]+1" office:value-type="float" office:value="69">
            <text:p>69</text:p>
          </table:table-cell>
          <table:table-cell table:formula="of:=+[.C75]+365.25/12" office:value-type="date" office:date-value="2019-09-11T04:30:00">
            <text:p>09/19</text:p>
          </table:table-cell>
          <table:table-cell table:formula="of:=[.D75]-[.F76]" office:value-type="float" office:value="80597.5266337575">
            <text:p>80.597,53</text:p>
          </table:table-cell>
          <table:table-cell table:formula="of:=[.D75]*[.F$2]/12" office:value-type="float" office:value="337.167976651345">
            <text:p>337,17</text:p>
          </table:table-cell>
          <table:table-cell table:formula="of:=[.C$3]-[.E76]" office:value-type="float" office:value="322.787762565314">
            <text:p>322,79</text:p>
          </table:table-cell>
          <table:table-cell/>
          <table:table-cell table:formula="of:=+[.H75]+1" office:value-type="float" office:value="69">
            <text:p>69</text:p>
          </table:table-cell>
          <table:table-cell table:formula="of:=+[.I75]+365.25/12" office:value-type="date" office:date-value="2017-07-20T04:30:00">
            <text:p>07/17</text:p>
          </table:table-cell>
          <table:table-cell table:formula="of:=[.J75]-[.L76]" office:value-type="float" office:value="29279.2288170269">
            <text:p>29.279,23</text:p>
          </table:table-cell>
          <table:table-cell table:formula="of:=[.J75]*[.L$2]/12" office:value-type="float" office:value="122.85987061007">
            <text:p>122,86</text:p>
          </table:table-cell>
          <table:table-cell table:formula="of:=[.I$3]-[.K76]" office:value-type="float" office:value="207.14012938993">
            <text:p>207,14</text:p>
          </table:table-cell>
          <table:table-cell/>
          <table:table-cell table:formula="of:=+[.C76]" office:value-type="date" office:date-value="2019-09-11T04:30:00">
            <text:p>09/19</text:p>
          </table:table-cell>
          <table:table-cell table:formula="of:=+[.D76]+[.J102]" office:value-type="float" office:value="104177.382723599">
            <text:p>104.177,38</text:p>
          </table:table-cell>
          <table:table-cell table:formula="of:=+[.E76]+[.K102]" office:value-type="float" office:value="436.378997771018">
            <text:p>436,38</text:p>
          </table:table-cell>
          <table:table-cell table:formula="of:=+[.F76]+[.L102]" office:value-type="float" office:value="553.576741445641">
            <text:p>553,58</text:p>
          </table:table-cell>
        </table:table-row>
        <table:table-row table:style-name="ro1">
          <table:table-cell/>
          <table:table-cell table:formula="of:=+[.B76]+1" office:value-type="float" office:value="70">
            <text:p>70</text:p>
          </table:table-cell>
          <table:table-cell table:formula="of:=+[.C76]+365.25/12" office:value-type="date" office:date-value="2019-10-11T15:00:00">
            <text:p>10/19</text:p>
          </table:table-cell>
          <table:table-cell table:formula="of:=[.D76]-[.F77]" office:value-type="float" office:value="80273.3939221815">
            <text:p>80.273,39</text:p>
          </table:table-cell>
          <table:table-cell table:formula="of:=[.D76]*[.F$2]/12" office:value-type="float" office:value="335.823027640656">
            <text:p>335,82</text:p>
          </table:table-cell>
          <table:table-cell table:formula="of:=[.C$3]-[.E77]" office:value-type="float" office:value="324.132711576002">
            <text:p>324,13</text:p>
          </table:table-cell>
          <table:table-cell/>
          <table:table-cell table:formula="of:=+[.H76]+1" office:value-type="float" office:value="70">
            <text:p>70</text:p>
          </table:table-cell>
          <table:table-cell table:formula="of:=+[.I76]+365.25/12" office:value-type="date" office:date-value="2017-08-19T15:00:00">
            <text:p>08/17</text:p>
          </table:table-cell>
          <table:table-cell table:formula="of:=[.J76]-[.L77]" office:value-type="float" office:value="29071.2256037645">
            <text:p>29.071,23</text:p>
          </table:table-cell>
          <table:table-cell table:formula="of:=[.J76]*[.L$2]/12" office:value-type="float" office:value="121.996786737612">
            <text:p>122,00</text:p>
          </table:table-cell>
          <table:table-cell table:formula="of:=[.I$3]-[.K77]" office:value-type="float" office:value="208.003213262388">
            <text:p>208,00</text:p>
          </table:table-cell>
          <table:table-cell/>
          <table:table-cell table:formula="of:=+[.C77]" office:value-type="date" office:date-value="2019-10-11T15:00:00">
            <text:p>10/19</text:p>
          </table:table-cell>
          <table:table-cell table:formula="of:=+[.D77]+[.J103]" office:value-type="float" office:value="103621.499412397">
            <text:p>103.621,50</text:p>
          </table:table-cell>
          <table:table-cell table:formula="of:=+[.E77]+[.K103]" office:value-type="float" office:value="434.072428014994">
            <text:p>434,07</text:p>
          </table:table-cell>
          <table:table-cell table:formula="of:=+[.F77]+[.L103]" office:value-type="float" office:value="555.883311201664">
            <text:p>555,88</text:p>
          </table:table-cell>
        </table:table-row>
        <table:table-row table:style-name="ro1">
          <table:table-cell/>
          <table:table-cell table:formula="of:=+[.B77]+1" office:value-type="float" office:value="71">
            <text:p>71</text:p>
          </table:table-cell>
          <table:table-cell table:formula="of:=+[.C77]+365.25/12" office:value-type="date" office:date-value="2019-11-11T01:30:00">
            <text:p>11/19</text:p>
          </table:table-cell>
          <table:table-cell table:formula="of:=[.D77]-[.F78]" office:value-type="float" office:value="79947.9106576406">
            <text:p>79.947,91</text:p>
          </table:table-cell>
          <table:table-cell table:formula="of:=[.D77]*[.F$2]/12" office:value-type="float" office:value="334.472474675756">
            <text:p>334,47</text:p>
          </table:table-cell>
          <table:table-cell table:formula="of:=[.C$3]-[.E78]" office:value-type="float" office:value="325.483264540902">
            <text:p>325,48</text:p>
          </table:table-cell>
          <table:table-cell/>
          <table:table-cell table:formula="of:=+[.H77]+1" office:value-type="float" office:value="71">
            <text:p>71</text:p>
          </table:table-cell>
          <table:table-cell table:formula="of:=+[.I77]+365.25/12" office:value-type="date" office:date-value="2017-09-19T01:30:00">
            <text:p>09/17</text:p>
          </table:table-cell>
          <table:table-cell table:formula="of:=[.J77]-[.L78]" office:value-type="float" office:value="28862.3557104468">
            <text:p>28.862,36</text:p>
          </table:table-cell>
          <table:table-cell table:formula="of:=[.J77]*[.L$2]/12" office:value-type="float" office:value="121.130106682352">
            <text:p>121,13</text:p>
          </table:table-cell>
          <table:table-cell table:formula="of:=[.I$3]-[.K78]" office:value-type="float" office:value="208.869893317648">
            <text:p>208,87</text:p>
          </table:table-cell>
          <table:table-cell/>
          <table:table-cell table:formula="of:=+[.C78]" office:value-type="date" office:date-value="2019-11-11T01:30:00">
            <text:p>11/19</text:p>
          </table:table-cell>
          <table:table-cell table:formula="of:=+[.D78]+[.J104]" office:value-type="float" office:value="103063.299920732">
            <text:p>103.063,30</text:p>
          </table:table-cell>
          <table:table-cell table:formula="of:=+[.E78]+[.K104]" office:value-type="float" office:value="431.756247551654">
            <text:p>431,76</text:p>
          </table:table-cell>
          <table:table-cell table:formula="of:=+[.F78]+[.L104]" office:value-type="float" office:value="558.199491665005">
            <text:p>558,20</text:p>
          </table:table-cell>
        </table:table-row>
        <table:table-row table:style-name="ro1">
          <table:table-cell/>
          <table:table-cell table:formula="of:=+[.B78]+1" office:value-type="float" office:value="72">
            <text:p>72</text:p>
          </table:table-cell>
          <table:table-cell table:formula="of:=+[.C78]+365.25/12" office:value-type="date" office:date-value="2019-12-11T12:00:00">
            <text:p>12/19</text:p>
          </table:table-cell>
          <table:table-cell table:formula="of:=[.D78]-[.F79]" office:value-type="float" office:value="79621.0712128308">
            <text:p>79.621,07</text:p>
          </table:table-cell>
          <table:table-cell table:formula="of:=[.D78]*[.F$2]/12" office:value-type="float" office:value="333.116294406836">
            <text:p>333,12</text:p>
          </table:table-cell>
          <table:table-cell table:formula="of:=[.C$3]-[.E79]" office:value-type="float" office:value="326.839444809823">
            <text:p>326,84</text:p>
          </table:table-cell>
          <table:table-cell/>
          <table:table-cell table:formula="of:=+[.H78]+1" office:value-type="float" office:value="72">
            <text:p>72</text:p>
          </table:table-cell>
          <table:table-cell table:formula="of:=+[.I78]+365.25/12" office:value-type="date" office:date-value="2017-10-19T12:00:00">
            <text:p>10/17</text:p>
          </table:table-cell>
          <table:table-cell table:formula="of:=[.J78]-[.L79]" office:value-type="float" office:value="28652.615525907">
            <text:p>28.652,62</text:p>
          </table:table-cell>
          <table:table-cell table:formula="of:=[.J78]*[.L$2]/12" office:value-type="float" office:value="120.259815460195">
            <text:p>120,26</text:p>
          </table:table-cell>
          <table:table-cell table:formula="of:=[.I$3]-[.K79]" office:value-type="float" office:value="209.740184539805">
            <text:p>209,74</text:p>
          </table:table-cell>
          <table:table-cell/>
          <table:table-cell table:formula="of:=+[.C79]" office:value-type="date" office:date-value="2019-12-11T12:00:00">
            <text:p>12/19</text:p>
          </table:table-cell>
          <table:table-cell table:formula="of:=+[.D79]+[.J105]" office:value-type="float" office:value="102502.774597852">
            <text:p>102.502,77</text:p>
          </table:table-cell>
          <table:table-cell table:formula="of:=+[.E79]+[.K105]" office:value-type="float" office:value="429.430416336383">
            <text:p>429,43</text:p>
          </table:table-cell>
          <table:table-cell table:formula="of:=+[.F79]+[.L105]" office:value-type="float" office:value="560.525322880276">
            <text:p>560,53</text:p>
          </table:table-cell>
        </table:table-row>
        <table:table-row table:style-name="ro1">
          <table:table-cell/>
          <table:table-cell table:formula="of:=+[.B79]+1" office:value-type="float" office:value="73">
            <text:p>73</text:p>
          </table:table-cell>
          <table:table-cell table:formula="of:=+[.C79]+365.25/12" office:value-type="date" office:date-value="2020-01-10T22:30:00">
            <text:p>01/20</text:p>
          </table:table-cell>
          <table:table-cell table:formula="of:=[.D79]-[.F80]" office:value-type="float" office:value="79292.8699370009">
            <text:p>79.292,87</text:p>
          </table:table-cell>
          <table:table-cell table:formula="of:=[.D79]*[.F$2]/12" office:value-type="float" office:value="331.754463386795">
            <text:p>331,75</text:p>
          </table:table-cell>
          <table:table-cell table:formula="of:=[.C$3]-[.E80]" office:value-type="float" office:value="328.201275829864">
            <text:p>328,20</text:p>
          </table:table-cell>
          <table:table-cell/>
          <table:table-cell table:formula="of:=+[.H79]+1" office:value-type="float" office:value="73">
            <text:p>73</text:p>
          </table:table-cell>
          <table:table-cell table:formula="of:=+[.I79]+365.25/12" office:value-type="date" office:date-value="2017-11-18T22:30:00">
            <text:p>11/17</text:p>
          </table:table-cell>
          <table:table-cell table:formula="of:=[.J79]-[.L80]" office:value-type="float" office:value="28442.0014239316">
            <text:p>28.442,00</text:p>
          </table:table-cell>
          <table:table-cell table:formula="of:=[.J79]*[.L$2]/12" office:value-type="float" office:value="119.385898024613">
            <text:p>119,39</text:p>
          </table:table-cell>
          <table:table-cell table:formula="of:=[.I$3]-[.K80]" office:value-type="float" office:value="210.614101975387">
            <text:p>210,61</text:p>
          </table:table-cell>
          <table:table-cell/>
          <table:table-cell table:formula="of:=+[.C80]" office:value-type="date" office:date-value="2020-01-10T22:30:00">
            <text:p>01/20</text:p>
          </table:table-cell>
          <table:table-cell table:formula="of:=+[.D80]+[.J106]" office:value-type="float" office:value="101939.913752793">
            <text:p>101.939,91</text:p>
          </table:table-cell>
          <table:table-cell table:formula="of:=+[.E80]+[.K106]" office:value-type="float" office:value="427.094894157715">
            <text:p>427,09</text:p>
          </table:table-cell>
          <table:table-cell table:formula="of:=+[.F80]+[.L106]" office:value-type="float" office:value="562.860845058943">
            <text:p>562,86</text:p>
          </table:table-cell>
        </table:table-row>
        <table:table-row table:style-name="ro1">
          <table:table-cell/>
          <table:table-cell table:formula="of:=+[.B80]+1" office:value-type="float" office:value="74">
            <text:p>74</text:p>
          </table:table-cell>
          <table:table-cell table:formula="of:=+[.C80]+365.25/12" office:value-type="date" office:date-value="2020-02-10T09:00:00">
            <text:p>02/20</text:p>
          </table:table-cell>
          <table:table-cell table:formula="of:=[.D80]-[.F81]" office:value-type="float" office:value="78963.3011558551">
            <text:p>78.963,30</text:p>
          </table:table-cell>
          <table:table-cell table:formula="of:=[.D80]*[.F$2]/12" office:value-type="float" office:value="330.386958070837">
            <text:p>330,39</text:p>
          </table:table-cell>
          <table:table-cell table:formula="of:=[.C$3]-[.E81]" office:value-type="float" office:value="329.568781145822">
            <text:p>329,57</text:p>
          </table:table-cell>
          <table:table-cell/>
          <table:table-cell table:formula="of:=+[.H80]+1" office:value-type="float" office:value="74">
            <text:p>74</text:p>
          </table:table-cell>
          <table:table-cell table:formula="of:=+[.I80]+365.25/12" office:value-type="date" office:date-value="2017-12-19T09:00:00">
            <text:p>12/17</text:p>
          </table:table-cell>
          <table:table-cell table:formula="of:=[.J80]-[.L81]" office:value-type="float" office:value="28230.509763198">
            <text:p>28.230,51</text:p>
          </table:table-cell>
          <table:table-cell table:formula="of:=[.J80]*[.L$2]/12" office:value-type="float" office:value="118.508339266382">
            <text:p>118,51</text:p>
          </table:table-cell>
          <table:table-cell table:formula="of:=[.I$3]-[.K81]" office:value-type="float" office:value="211.491660733618">
            <text:p>211,49</text:p>
          </table:table-cell>
          <table:table-cell/>
          <table:table-cell table:formula="of:=+[.C81]" office:value-type="date" office:date-value="2020-02-10T09:00:00">
            <text:p>02/20</text:p>
          </table:table-cell>
          <table:table-cell table:formula="of:=+[.D81]+[.J107]" office:value-type="float" office:value="101374.707654213">
            <text:p>101.374,71</text:p>
          </table:table-cell>
          <table:table-cell table:formula="of:=+[.E81]+[.K107]" office:value-type="float" office:value="424.749640636636">
            <text:p>424,75</text:p>
          </table:table-cell>
          <table:table-cell table:formula="of:=+[.F81]+[.L107]" office:value-type="float" office:value="565.206098580022">
            <text:p>565,21</text:p>
          </table:table-cell>
        </table:table-row>
        <table:table-row table:style-name="ro1">
          <table:table-cell/>
          <table:table-cell table:formula="of:=+[.B81]+1" office:value-type="float" office:value="75">
            <text:p>75</text:p>
          </table:table-cell>
          <table:table-cell table:formula="of:=+[.C81]+365.25/12" office:value-type="date" office:date-value="2020-03-11T19:30:00">
            <text:p>03/20</text:p>
          </table:table-cell>
          <table:table-cell table:formula="of:=[.D81]-[.F82]" office:value-type="float" office:value="78632.3591714545">
            <text:p>78.632,36</text:p>
          </table:table-cell>
          <table:table-cell table:formula="of:=[.D81]*[.F$2]/12" office:value-type="float" office:value="329.013754816063">
            <text:p>329,01</text:p>
          </table:table-cell>
          <table:table-cell table:formula="of:=[.C$3]-[.E82]" office:value-type="float" office:value="330.941984400596">
            <text:p>330,94</text:p>
          </table:table-cell>
          <table:table-cell/>
          <table:table-cell table:formula="of:=+[.H81]+1" office:value-type="float" office:value="75">
            <text:p>75</text:p>
          </table:table-cell>
          <table:table-cell table:formula="of:=+[.I81]+365.25/12" office:value-type="date" office:date-value="2018-01-18T19:30:00">
            <text:p>01/18</text:p>
          </table:table-cell>
          <table:table-cell table:formula="of:=[.J81]-[.L82]" office:value-type="float" office:value="28018.1368872113">
            <text:p>28.018,14</text:p>
          </table:table-cell>
          <table:table-cell table:formula="of:=[.J81]*[.L$2]/12" office:value-type="float" office:value="117.627124013325">
            <text:p>117,63</text:p>
          </table:table-cell>
          <table:table-cell table:formula="of:=[.I$3]-[.K82]" office:value-type="float" office:value="212.372875986675">
            <text:p>212,37</text:p>
          </table:table-cell>
          <table:table-cell/>
          <table:table-cell table:formula="of:=+[.C82]" office:value-type="date" office:date-value="2020-03-11T19:30:00">
            <text:p>03/20</text:p>
          </table:table-cell>
          <table:table-cell table:formula="of:=+[.D82]+[.J108]" office:value-type="float" office:value="100807.146530222">
            <text:p>100.807,15</text:p>
          </table:table-cell>
          <table:table-cell table:formula="of:=+[.E82]+[.K108]" office:value-type="float" office:value="422.394615225886">
            <text:p>422,39</text:p>
          </table:table-cell>
          <table:table-cell table:formula="of:=+[.F82]+[.L108]" office:value-type="float" office:value="567.561123990773">
            <text:p>567,56</text:p>
          </table:table-cell>
        </table:table-row>
        <table:table-row table:style-name="ro1">
          <table:table-cell/>
          <table:table-cell table:formula="of:=+[.B82]+1" office:value-type="float" office:value="76">
            <text:p>76</text:p>
          </table:table-cell>
          <table:table-cell table:formula="of:=+[.C82]+365.25/12" office:value-type="date" office:date-value="2020-04-11T06:00:00">
            <text:p>04/20</text:p>
          </table:table-cell>
          <table:table-cell table:formula="of:=[.D82]-[.F83]" office:value-type="float" office:value="78300.0382621189">
            <text:p>78.300,04</text:p>
          </table:table-cell>
          <table:table-cell table:formula="of:=[.D82]*[.F$2]/12" office:value-type="float" office:value="327.634829881061">
            <text:p>327,63</text:p>
          </table:table-cell>
          <table:table-cell table:formula="of:=[.C$3]-[.E83]" office:value-type="float" office:value="332.320909335598">
            <text:p>332,32</text:p>
          </table:table-cell>
          <table:table-cell/>
          <table:table-cell table:formula="of:=+[.H82]+1" office:value-type="float" office:value="76">
            <text:p>76</text:p>
          </table:table-cell>
          <table:table-cell table:formula="of:=+[.I82]+365.25/12" office:value-type="date" office:date-value="2018-02-18T06:00:00">
            <text:p>02/18</text:p>
          </table:table-cell>
          <table:table-cell table:formula="of:=[.J82]-[.L83]" office:value-type="float" office:value="27804.8791242414">
            <text:p>27.804,88</text:p>
          </table:table-cell>
          <table:table-cell table:formula="of:=[.J82]*[.L$2]/12" office:value-type="float" office:value="116.742237030047">
            <text:p>116,74</text:p>
          </table:table-cell>
          <table:table-cell table:formula="of:=[.I$3]-[.K83]" office:value-type="float" office:value="213.257762969953">
            <text:p>213,26</text:p>
          </table:table-cell>
          <table:table-cell/>
          <table:table-cell table:formula="of:=+[.C83]" office:value-type="date" office:date-value="2020-04-11T06:00:00">
            <text:p>04/20</text:p>
          </table:table-cell>
          <table:table-cell table:formula="of:=+[.D83]+[.J109]" office:value-type="float" office:value="100237.220568215">
            <text:p>100.237,22</text:p>
          </table:table-cell>
          <table:table-cell table:formula="of:=+[.E83]+[.K109]" office:value-type="float" office:value="420.029777209258">
            <text:p>420,03</text:p>
          </table:table-cell>
          <table:table-cell table:formula="of:=+[.F83]+[.L109]" office:value-type="float" office:value="569.925962007401">
            <text:p>569,93</text:p>
          </table:table-cell>
        </table:table-row>
        <table:table-row table:style-name="ro1">
          <table:table-cell/>
          <table:table-cell table:formula="of:=+[.B83]+1" office:value-type="float" office:value="77">
            <text:p>77</text:p>
          </table:table-cell>
          <table:table-cell table:formula="of:=+[.C83]+365.25/12" office:value-type="date" office:date-value="2020-05-11T16:30:00">
            <text:p>05/20</text:p>
          </table:table-cell>
          <table:table-cell table:formula="of:=[.D83]-[.F84]" office:value-type="float" office:value="77966.3326823278">
            <text:p>77.966,33</text:p>
          </table:table-cell>
          <table:table-cell table:formula="of:=[.D83]*[.F$2]/12" office:value-type="float" office:value="326.250159425496">
            <text:p>326,25</text:p>
          </table:table-cell>
          <table:table-cell table:formula="of:=[.C$3]-[.E84]" office:value-type="float" office:value="333.705579791163">
            <text:p>333,71</text:p>
          </table:table-cell>
          <table:table-cell/>
          <table:table-cell table:formula="of:=+[.H83]+1" office:value-type="float" office:value="77">
            <text:p>77</text:p>
          </table:table-cell>
          <table:table-cell table:formula="of:=+[.I83]+365.25/12" office:value-type="date" office:date-value="2018-03-20T16:30:00">
            <text:p>03/18</text:p>
          </table:table-cell>
          <table:table-cell table:formula="of:=[.J83]-[.L84]" office:value-type="float" office:value="27590.732787259">
            <text:p>27.590,73</text:p>
          </table:table-cell>
          <table:table-cell table:formula="of:=[.J83]*[.L$2]/12" office:value-type="float" office:value="115.853663017672">
            <text:p>115,85</text:p>
          </table:table-cell>
          <table:table-cell table:formula="of:=[.I$3]-[.K84]" office:value-type="float" office:value="214.146336982328">
            <text:p>214,15</text:p>
          </table:table-cell>
          <table:table-cell/>
          <table:table-cell table:formula="of:=+[.C84]" office:value-type="date" office:date-value="2020-05-11T16:30:00">
            <text:p>05/20</text:p>
          </table:table-cell>
          <table:table-cell table:formula="of:=+[.D84]+[.J110]" office:value-type="float" office:value="99664.9199146988">
            <text:p>99.664,92</text:p>
          </table:table-cell>
          <table:table-cell table:formula="of:=+[.E84]+[.K110]" office:value-type="float" office:value="417.655085700894">
            <text:p>417,66</text:p>
          </table:table-cell>
          <table:table-cell table:formula="of:=+[.F84]+[.L110]" office:value-type="float" office:value="572.300653515765">
            <text:p>572,30</text:p>
          </table:table-cell>
        </table:table-row>
        <table:table-row table:style-name="ro1">
          <table:table-cell/>
          <table:table-cell table:formula="of:=+[.B84]+1" office:value-type="float" office:value="78">
            <text:p>78</text:p>
          </table:table-cell>
          <table:table-cell table:formula="of:=+[.C84]+365.25/12" office:value-type="date" office:date-value="2020-06-11T03:00:00">
            <text:p>06/20</text:p>
          </table:table-cell>
          <table:table-cell table:formula="of:=[.D84]-[.F85]" office:value-type="float" office:value="77631.2366626208">
            <text:p>77.631,24</text:p>
          </table:table-cell>
          <table:table-cell table:formula="of:=[.D84]*[.F$2]/12" office:value-type="float" office:value="324.859719509699">
            <text:p>324,86</text:p>
          </table:table-cell>
          <table:table-cell table:formula="of:=[.C$3]-[.E85]" office:value-type="float" office:value="335.09601970696">
            <text:p>335,10</text:p>
          </table:table-cell>
          <table:table-cell/>
          <table:table-cell table:formula="of:=+[.H84]+1" office:value-type="float" office:value="78">
            <text:p>78</text:p>
          </table:table-cell>
          <table:table-cell table:formula="of:=+[.I84]+365.25/12" office:value-type="date" office:date-value="2018-04-20T03:00:00">
            <text:p>04/18</text:p>
          </table:table-cell>
          <table:table-cell table:formula="of:=[.J84]-[.L85]" office:value-type="float" office:value="27375.6941738726">
            <text:p>27.375,69</text:p>
          </table:table-cell>
          <table:table-cell table:formula="of:=[.J84]*[.L$2]/12" office:value-type="float" office:value="114.961386613579">
            <text:p>114,96</text:p>
          </table:table-cell>
          <table:table-cell table:formula="of:=[.I$3]-[.K85]" office:value-type="float" office:value="215.038613386421">
            <text:p>215,04</text:p>
          </table:table-cell>
          <table:table-cell/>
          <table:table-cell table:formula="of:=+[.C85]" office:value-type="date" office:date-value="2020-06-11T03:00:00">
            <text:p>06/20</text:p>
          </table:table-cell>
          <table:table-cell table:formula="of:=+[.D85]+[.J111]" office:value-type="float" office:value="99090.2346751267">
            <text:p>99.090,23</text:p>
          </table:table-cell>
          <table:table-cell table:formula="of:=+[.E85]+[.K111]" office:value-type="float" office:value="415.270499644578">
            <text:p>415,27</text:p>
          </table:table-cell>
          <table:table-cell table:formula="of:=+[.F85]+[.L111]" office:value-type="float" office:value="574.685239572081">
            <text:p>574,69</text:p>
          </table:table-cell>
        </table:table-row>
        <table:table-row table:style-name="ro1">
          <table:table-cell/>
          <table:table-cell table:formula="of:=+[.B85]+1" office:value-type="float" office:value="79">
            <text:p>79</text:p>
          </table:table-cell>
          <table:table-cell table:formula="of:=+[.C85]+365.25/12" office:value-type="date" office:date-value="2020-07-11T13:30:00">
            <text:p>07/20</text:p>
          </table:table-cell>
          <table:table-cell table:formula="of:=[.D85]-[.F86]" office:value-type="float" office:value="77294.7444094984">
            <text:p>77.294,74</text:p>
          </table:table-cell>
          <table:table-cell table:formula="of:=[.D85]*[.F$2]/12" office:value-type="float" office:value="323.463486094253">
            <text:p>323,46</text:p>
          </table:table-cell>
          <table:table-cell table:formula="of:=[.C$3]-[.E86]" office:value-type="float" office:value="336.492253122405">
            <text:p>336,49</text:p>
          </table:table-cell>
          <table:table-cell/>
          <table:table-cell table:formula="of:=+[.H85]+1" office:value-type="float" office:value="79">
            <text:p>79</text:p>
          </table:table-cell>
          <table:table-cell table:formula="of:=+[.I85]+365.25/12" office:value-type="date" office:date-value="2018-05-20T13:30:00">
            <text:p>05/18</text:p>
          </table:table-cell>
          <table:table-cell table:formula="of:=[.J85]-[.L86]" office:value-type="float" office:value="27159.7595662638">
            <text:p>27.159,76</text:p>
          </table:table-cell>
          <table:table-cell table:formula="of:=[.J85]*[.L$2]/12" office:value-type="float" office:value="114.065392391136">
            <text:p>114,07</text:p>
          </table:table-cell>
          <table:table-cell table:formula="of:=[.I$3]-[.K86]" office:value-type="float" office:value="215.934607608864">
            <text:p>215,93</text:p>
          </table:table-cell>
          <table:table-cell/>
          <table:table-cell table:formula="of:=+[.C86]" office:value-type="date" office:date-value="2020-07-11T13:30:00">
            <text:p>07/20</text:p>
          </table:table-cell>
          <table:table-cell table:formula="of:=+[.D86]+[.J112]" office:value-type="float" office:value="98513.1549137231">
            <text:p>98.513,15</text:p>
          </table:table-cell>
          <table:table-cell table:formula="of:=+[.E86]+[.K112]" office:value-type="float" office:value="412.875977813028">
            <text:p>412,88</text:p>
          </table:table-cell>
          <table:table-cell table:formula="of:=+[.F86]+[.L112]" office:value-type="float" office:value="577.079761403631">
            <text:p>577,08</text:p>
          </table:table-cell>
        </table:table-row>
        <table:table-row table:style-name="ro1">
          <table:table-cell/>
          <table:table-cell table:formula="of:=+[.B86]+1" office:value-type="float" office:value="80">
            <text:p>80</text:p>
          </table:table-cell>
          <table:table-cell table:formula="of:=+[.C86]+365.25/12" office:value-type="date" office:date-value="2020-08-11">
            <text:p>08/20</text:p>
          </table:table-cell>
          <table:table-cell table:formula="of:=[.D86]-[.F87]" office:value-type="float" office:value="76956.8501053213">
            <text:p>76.956,85</text:p>
          </table:table-cell>
          <table:table-cell table:formula="of:=[.D86]*[.F$2]/12" office:value-type="float" office:value="322.061435039577">
            <text:p>322,06</text:p>
          </table:table-cell>
          <table:table-cell table:formula="of:=[.C$3]-[.E87]" office:value-type="float" office:value="337.894304177082">
            <text:p>337,89</text:p>
          </table:table-cell>
          <table:table-cell/>
          <table:table-cell table:formula="of:=+[.H86]+1" office:value-type="float" office:value="80">
            <text:p>80</text:p>
          </table:table-cell>
          <table:table-cell table:formula="of:=+[.I86]+365.25/12" office:value-type="date" office:date-value="2018-06-20">
            <text:p>06/18</text:p>
          </table:table-cell>
          <table:table-cell table:formula="of:=[.J86]-[.L87]" office:value-type="float" office:value="26942.9252311232">
            <text:p>26.942,93</text:p>
          </table:table-cell>
          <table:table-cell table:formula="of:=[.J86]*[.L$2]/12" office:value-type="float" office:value="113.165664859432">
            <text:p>113,17</text:p>
          </table:table-cell>
          <table:table-cell table:formula="of:=[.I$3]-[.K87]" office:value-type="float" office:value="216.834335140568">
            <text:p>216,83</text:p>
          </table:table-cell>
          <table:table-cell/>
          <table:table-cell table:formula="of:=+[.C87]" office:value-type="date" office:date-value="2020-08-11">
            <text:p>08/20</text:p>
          </table:table-cell>
          <table:table-cell table:formula="of:=+[.D87]+[.J113]" office:value-type="float" office:value="97933.6706533136">
            <text:p>97.933,67</text:p>
          </table:table-cell>
          <table:table-cell table:formula="of:=+[.E87]+[.K113]" office:value-type="float" office:value="410.47147880718">
            <text:p>410,47</text:p>
          </table:table-cell>
          <table:table-cell table:formula="of:=+[.F87]+[.L113]" office:value-type="float" office:value="579.484260409479">
            <text:p>579,48</text:p>
          </table:table-cell>
        </table:table-row>
        <table:table-row table:style-name="ro1">
          <table:table-cell/>
          <table:table-cell table:formula="of:=+[.B87]+1" office:value-type="float" office:value="81">
            <text:p>81</text:p>
          </table:table-cell>
          <table:table-cell table:formula="of:=+[.C87]+365.25/12" office:value-type="date" office:date-value="2020-09-10T10:30:00">
            <text:p>09/20</text:p>
          </table:table-cell>
          <table:table-cell table:formula="of:=[.D87]-[.F88]" office:value-type="float" office:value="76617.5479082102">
            <text:p>76.617,55</text:p>
          </table:table-cell>
          <table:table-cell table:formula="of:=[.D87]*[.F$2]/12" office:value-type="float" office:value="320.653542105506">
            <text:p>320,65</text:p>
          </table:table-cell>
          <table:table-cell table:formula="of:=[.C$3]-[.E88]" office:value-type="float" office:value="339.302197111153">
            <text:p>339,30</text:p>
          </table:table-cell>
          <table:table-cell/>
          <table:table-cell table:formula="of:=+[.H87]+1" office:value-type="float" office:value="81">
            <text:p>81</text:p>
          </table:table-cell>
          <table:table-cell table:formula="of:=+[.I87]+365.25/12" office:value-type="date" office:date-value="2018-07-20T10:30:00">
            <text:p>07/18</text:p>
          </table:table-cell>
          <table:table-cell table:formula="of:=[.J87]-[.L88]" office:value-type="float" office:value="26725.1874195862">
            <text:p>26.725,19</text:p>
          </table:table-cell>
          <table:table-cell table:formula="of:=[.J87]*[.L$2]/12" office:value-type="float" office:value="112.262188463013">
            <text:p>112,26</text:p>
          </table:table-cell>
          <table:table-cell table:formula="of:=[.I$3]-[.K88]" office:value-type="float" office:value="217.737811536987">
            <text:p>217,74</text:p>
          </table:table-cell>
          <table:table-cell/>
          <table:table-cell table:formula="of:=+[.C88]" office:value-type="date" office:date-value="2020-09-10T10:30:00">
            <text:p>09/20</text:p>
          </table:table-cell>
          <table:table-cell table:formula="of:=+[.D88]+[.J114]" office:value-type="float" office:value="97351.7718751524">
            <text:p>97.351,77</text:p>
          </table:table-cell>
          <table:table-cell table:formula="of:=+[.E88]+[.K114]" office:value-type="float" office:value="408.056961055473">
            <text:p>408,06</text:p>
          </table:table-cell>
          <table:table-cell table:formula="of:=+[.F88]+[.L114]" office:value-type="float" office:value="581.898778161185">
            <text:p>581,90</text:p>
          </table:table-cell>
        </table:table-row>
        <table:table-row table:style-name="ro1">
          <table:table-cell/>
          <table:table-cell table:formula="of:=+[.B88]+1" office:value-type="float" office:value="82">
            <text:p>82</text:p>
          </table:table-cell>
          <table:table-cell table:formula="of:=+[.C88]+365.25/12" office:value-type="date" office:date-value="2020-10-10T21:00:00">
            <text:p>10/20</text:p>
          </table:table-cell>
          <table:table-cell table:formula="of:=[.D88]-[.F89]" office:value-type="float" office:value="76276.8319519444">
            <text:p>76.276,83</text:p>
          </table:table-cell>
          <table:table-cell table:formula="of:=[.D88]*[.F$2]/12" office:value-type="float" office:value="319.239782950876">
            <text:p>319,24</text:p>
          </table:table-cell>
          <table:table-cell table:formula="of:=[.C$3]-[.E89]" office:value-type="float" office:value="340.715956265783">
            <text:p>340,72</text:p>
          </table:table-cell>
          <table:table-cell/>
          <table:table-cell table:formula="of:=+[.H88]+1" office:value-type="float" office:value="82">
            <text:p>82</text:p>
          </table:table-cell>
          <table:table-cell table:formula="of:=+[.I88]+365.25/12" office:value-type="date" office:date-value="2018-08-19T21:00:00">
            <text:p>08/18</text:p>
          </table:table-cell>
          <table:table-cell table:formula="of:=[.J88]-[.L89]" office:value-type="float" office:value="26506.5423671678">
            <text:p>26.506,54</text:p>
          </table:table-cell>
          <table:table-cell table:formula="of:=[.J88]*[.L$2]/12" office:value-type="float" office:value="111.354947581609">
            <text:p>111,35</text:p>
          </table:table-cell>
          <table:table-cell table:formula="of:=[.I$3]-[.K89]" office:value-type="float" office:value="218.645052418391">
            <text:p>218,65</text:p>
          </table:table-cell>
          <table:table-cell/>
          <table:table-cell table:formula="of:=+[.C89]" office:value-type="date" office:date-value="2020-10-10T21:00:00">
            <text:p>10/20</text:p>
          </table:table-cell>
          <table:table-cell table:formula="of:=+[.D89]+[.J115]" office:value-type="float" office:value="96767.4485187489">
            <text:p>96.767,45</text:p>
          </table:table-cell>
          <table:table-cell table:formula="of:=+[.E89]+[.K115]" office:value-type="float" office:value="405.632382813135">
            <text:p>405,63</text:p>
          </table:table-cell>
          <table:table-cell table:formula="of:=+[.F89]+[.L115]" office:value-type="float" office:value="584.323356403524">
            <text:p>584,32</text:p>
          </table:table-cell>
        </table:table-row>
        <table:table-row table:style-name="ro1">
          <table:table-cell/>
          <table:table-cell table:formula="of:=+[.B89]+1" office:value-type="float" office:value="83">
            <text:p>83</text:p>
          </table:table-cell>
          <table:table-cell table:formula="of:=+[.C89]+365.25/12" office:value-type="date" office:date-value="2020-11-10T07:30:00">
            <text:p>11/20</text:p>
          </table:table-cell>
          <table:table-cell table:formula="of:=[.D89]-[.F90]" office:value-type="float" office:value="75934.6963458608">
            <text:p>75.934,70</text:p>
          </table:table-cell>
          <table:table-cell table:formula="of:=[.D89]*[.F$2]/12" office:value-type="float" office:value="317.820133133102">
            <text:p>317,82</text:p>
          </table:table-cell>
          <table:table-cell table:formula="of:=[.C$3]-[.E90]" office:value-type="float" office:value="342.135606083557">
            <text:p>342,14</text:p>
          </table:table-cell>
          <table:table-cell/>
          <table:table-cell table:formula="of:=+[.H89]+1" office:value-type="float" office:value="83">
            <text:p>83</text:p>
          </table:table-cell>
          <table:table-cell table:formula="of:=+[.I89]+365.25/12" office:value-type="date" office:date-value="2018-09-19T07:30:00">
            <text:p>09/18</text:p>
          </table:table-cell>
          <table:table-cell table:formula="of:=[.J89]-[.L90]" office:value-type="float" office:value="26286.9862936977">
            <text:p>26.286,99</text:p>
          </table:table-cell>
          <table:table-cell table:formula="of:=[.J89]*[.L$2]/12" office:value-type="float" office:value="110.443926529866">
            <text:p>110,44</text:p>
          </table:table-cell>
          <table:table-cell table:formula="of:=[.I$3]-[.K90]" office:value-type="float" office:value="219.556073470134">
            <text:p>219,56</text:p>
          </table:table-cell>
          <table:table-cell/>
          <table:table-cell table:formula="of:=+[.C90]" office:value-type="date" office:date-value="2020-11-10T07:30:00">
            <text:p>11/20</text:p>
          </table:table-cell>
          <table:table-cell table:formula="of:=+[.D90]+[.J116]" office:value-type="float" office:value="96180.6904816937">
            <text:p>96.180,69</text:p>
          </table:table-cell>
          <table:table-cell table:formula="of:=+[.E90]+[.K116]" office:value-type="float" office:value="403.197702161454">
            <text:p>403,20</text:p>
          </table:table-cell>
          <table:table-cell table:formula="of:=+[.F90]+[.L116]" office:value-type="float" office:value="586.758037055205">
            <text:p>586,76</text:p>
          </table:table-cell>
        </table:table-row>
        <table:table-row table:style-name="ro1">
          <table:table-cell/>
          <table:table-cell table:formula="of:=+[.B90]+1" office:value-type="float" office:value="84">
            <text:p>84</text:p>
          </table:table-cell>
          <table:table-cell table:formula="of:=+[.C90]+365.25/12" office:value-type="date" office:date-value="2020-12-10T18:00:00">
            <text:p>12/20</text:p>
          </table:table-cell>
          <table:table-cell table:formula="of:=[.D90]-[.F91]" office:value-type="float" office:value="75591.1351747519">
            <text:p>75.591,14</text:p>
          </table:table-cell>
          <table:table-cell table:formula="of:=[.D90]*[.F$2]/12" office:value-type="float" office:value="316.394568107754">
            <text:p>316,39</text:p>
          </table:table-cell>
          <table:table-cell table:formula="of:=[.C$3]-[.E91]" office:value-type="float" office:value="343.561171108905">
            <text:p>343,56</text:p>
          </table:table-cell>
          <table:table-cell/>
          <table:table-cell table:formula="of:=+[.H90]+1" office:value-type="float" office:value="84">
            <text:p>84</text:p>
          </table:table-cell>
          <table:table-cell table:formula="of:=+[.I90]+365.25/12" office:value-type="date" office:date-value="2018-10-19T18:00:00">
            <text:p>10/18</text:p>
          </table:table-cell>
          <table:table-cell table:formula="of:=[.J90]-[.L91]" office:value-type="float" office:value="26066.5154032548">
            <text:p>26.066,52</text:p>
          </table:table-cell>
          <table:table-cell table:formula="of:=[.J90]*[.L$2]/12" office:value-type="float" office:value="109.529109557074">
            <text:p>109,53</text:p>
          </table:table-cell>
          <table:table-cell table:formula="of:=[.I$3]-[.K91]" office:value-type="float" office:value="220.470890442926">
            <text:p>220,47</text:p>
          </table:table-cell>
          <table:table-cell/>
          <table:table-cell table:formula="of:=+[.C91]" office:value-type="date" office:date-value="2020-12-10T18:00:00">
            <text:p>12/20</text:p>
          </table:table-cell>
          <table:table-cell table:formula="of:=+[.D91]+[.J117]" office:value-type="float" office:value="95591.4876194841">
            <text:p>95.591,49</text:p>
          </table:table-cell>
          <table:table-cell table:formula="of:=+[.E91]+[.K117]" office:value-type="float" office:value="400.752877007057">
            <text:p>400,75</text:p>
          </table:table-cell>
          <table:table-cell table:formula="of:=+[.F91]+[.L117]" office:value-type="float" office:value="589.202862209602">
            <text:p>589,20</text:p>
          </table:table-cell>
        </table:table-row>
        <table:table-row table:style-name="ro1">
          <table:table-cell/>
          <table:table-cell table:formula="of:=+[.B91]+1" office:value-type="float" office:value="85">
            <text:p>85</text:p>
          </table:table-cell>
          <table:table-cell table:formula="of:=+[.C91]+365.25/12" office:value-type="date" office:date-value="2021-01-10T04:30:00">
            <text:p>01/21</text:p>
          </table:table-cell>
          <table:table-cell table:formula="of:=[.D91]-[.F92]" office:value-type="float" office:value="75246.1424987634">
            <text:p>75.246,14</text:p>
          </table:table-cell>
          <table:table-cell table:formula="of:=[.D91]*[.F$2]/12" office:value-type="float" office:value="314.963063228133">
            <text:p>314,96</text:p>
          </table:table-cell>
          <table:table-cell table:formula="of:=[.C$3]-[.E92]" office:value-type="float" office:value="344.992675988526">
            <text:p>344,99</text:p>
          </table:table-cell>
          <table:table-cell/>
          <table:table-cell table:formula="of:=+[.H91]+1" office:value-type="float" office:value="85">
            <text:p>85</text:p>
          </table:table-cell>
          <table:table-cell table:formula="of:=+[.I91]+365.25/12" office:value-type="date" office:date-value="2018-11-19T04:30:00">
            <text:p>11/18</text:p>
          </table:table-cell>
          <table:table-cell table:formula="of:=[.J91]-[.L92]" office:value-type="float" office:value="25845.1258841017">
            <text:p>25.845,13</text:p>
          </table:table-cell>
          <table:table-cell table:formula="of:=[.J91]*[.L$2]/12" office:value-type="float" office:value="108.610480846895">
            <text:p>108,61</text:p>
          </table:table-cell>
          <table:table-cell table:formula="of:=[.I$3]-[.K92]" office:value-type="float" office:value="221.389519153105">
            <text:p>221,39</text:p>
          </table:table-cell>
          <table:table-cell/>
          <table:table-cell table:formula="of:=+[.C92]" office:value-type="date" office:date-value="2021-01-10T04:30:00">
            <text:p>01/21</text:p>
          </table:table-cell>
          <table:table-cell table:formula="of:=+[.D92]+[.J118]" office:value-type="float" office:value="94999.8297453486">
            <text:p>94.999,83</text:p>
          </table:table-cell>
          <table:table-cell table:formula="of:=+[.E92]+[.K118]" office:value-type="float" office:value="398.297865081184">
            <text:p>398,30</text:p>
          </table:table-cell>
          <table:table-cell table:formula="of:=+[.F92]+[.L118]" office:value-type="float" office:value="591.657874135475">
            <text:p>591,66</text:p>
          </table:table-cell>
        </table:table-row>
        <table:table-row table:style-name="ro1">
          <table:table-cell/>
          <table:table-cell table:formula="of:=+[.B92]+1" office:value-type="float" office:value="86">
            <text:p>86</text:p>
          </table:table-cell>
          <table:table-cell table:formula="of:=+[.C92]+365.25/12" office:value-type="date" office:date-value="2021-02-09T15:00:00">
            <text:p>02/21</text:p>
          </table:table-cell>
          <table:table-cell table:formula="of:=[.D92]-[.F93]" office:value-type="float" office:value="74899.7123532916">
            <text:p>74.899,71</text:p>
          </table:table-cell>
          <table:table-cell table:formula="of:=[.D92]*[.F$2]/12" office:value-type="float" office:value="313.525593744848">
            <text:p>313,53</text:p>
          </table:table-cell>
          <table:table-cell table:formula="of:=[.C$3]-[.E93]" office:value-type="float" office:value="346.430145471811">
            <text:p>346,43</text:p>
          </table:table-cell>
          <table:table-cell/>
          <table:table-cell table:formula="of:=+[.H92]+1" office:value-type="float" office:value="86">
            <text:p>86</text:p>
          </table:table-cell>
          <table:table-cell table:formula="of:=+[.I92]+365.25/12" office:value-type="date" office:date-value="2018-12-19T15:00:00">
            <text:p>12/18</text:p>
          </table:table-cell>
          <table:table-cell table:formula="of:=[.J92]-[.L93]" office:value-type="float" office:value="25622.8139086187">
            <text:p>25.622,81</text:p>
          </table:table-cell>
          <table:table-cell table:formula="of:=[.J92]*[.L$2]/12" office:value-type="float" office:value="107.68802451709">
            <text:p>107,69</text:p>
          </table:table-cell>
          <table:table-cell table:formula="of:=[.I$3]-[.K93]" office:value-type="float" office:value="222.31197548291">
            <text:p>222,31</text:p>
          </table:table-cell>
          <table:table-cell/>
          <table:table-cell table:formula="of:=+[.C93]" office:value-type="date" office:date-value="2021-02-09T15:00:00">
            <text:p>02/21</text:p>
          </table:table-cell>
          <table:table-cell table:formula="of:=+[.D93]+[.J119]" office:value-type="float" office:value="94405.7066300709">
            <text:p>94.405,71</text:p>
          </table:table-cell>
          <table:table-cell table:formula="of:=+[.E93]+[.K119]" office:value-type="float" office:value="395.832623938953">
            <text:p>395,83</text:p>
          </table:table-cell>
          <table:table-cell table:formula="of:=+[.F93]+[.L119]" office:value-type="float" office:value="594.123115277706">
            <text:p>594,12</text:p>
          </table:table-cell>
        </table:table-row>
        <table:table-row table:style-name="ro1">
          <table:table-cell/>
          <table:table-cell table:formula="of:=+[.B93]+1" office:value-type="float" office:value="87">
            <text:p>87</text:p>
          </table:table-cell>
          <table:table-cell table:formula="of:=+[.C93]+365.25/12" office:value-type="date" office:date-value="2021-03-12T01:30:00">
            <text:p>03/21</text:p>
          </table:table-cell>
          <table:table-cell table:formula="of:=[.D93]-[.F94]" office:value-type="float" office:value="74551.8387488803">
            <text:p>74.551,84</text:p>
          </table:table-cell>
          <table:table-cell table:formula="of:=[.D93]*[.F$2]/12" office:value-type="float" office:value="312.082134805382">
            <text:p>312,08</text:p>
          </table:table-cell>
          <table:table-cell table:formula="of:=[.C$3]-[.E94]" office:value-type="float" office:value="347.873604411277">
            <text:p>347,87</text:p>
          </table:table-cell>
          <table:table-cell/>
          <table:table-cell table:formula="of:=+[.H93]+1" office:value-type="float" office:value="87">
            <text:p>87</text:p>
          </table:table-cell>
          <table:table-cell table:formula="of:=+[.I93]+365.25/12" office:value-type="date" office:date-value="2019-01-19T01:30:00">
            <text:p>01/19</text:p>
          </table:table-cell>
          <table:table-cell table:formula="of:=[.J93]-[.L94]" office:value-type="float" office:value="25399.575633238">
            <text:p>25.399,58</text:p>
          </table:table-cell>
          <table:table-cell table:formula="of:=[.J93]*[.L$2]/12" office:value-type="float" office:value="106.761724619245">
            <text:p>106,76</text:p>
          </table:table-cell>
          <table:table-cell table:formula="of:=[.I$3]-[.K94]" office:value-type="float" office:value="223.238275380755">
            <text:p>223,24</text:p>
          </table:table-cell>
          <table:table-cell/>
          <table:table-cell table:formula="of:=+[.C94]" office:value-type="date" office:date-value="2021-03-12T01:30:00">
            <text:p>03/21</text:p>
          </table:table-cell>
          <table:table-cell table:formula="of:=+[.D94]+[.J120]" office:value-type="float" office:value="93809.1080018129">
            <text:p>93.809,11</text:p>
          </table:table-cell>
          <table:table-cell table:formula="of:=+[.E94]+[.K120]" office:value-type="float" office:value="393.357110958629">
            <text:p>393,36</text:p>
          </table:table-cell>
          <table:table-cell table:formula="of:=+[.F94]+[.L120]" office:value-type="float" office:value="596.59862825803">
            <text:p>596,60</text:p>
          </table:table-cell>
        </table:table-row>
        <table:table-row table:style-name="ro1">
          <table:table-cell/>
          <table:table-cell table:formula="of:=+[.B94]+1" office:value-type="float" office:value="88">
            <text:p>88</text:p>
          </table:table-cell>
          <table:table-cell table:formula="of:=+[.C94]+365.25/12" office:value-type="date" office:date-value="2021-04-11T12:00:00">
            <text:p>04/21</text:p>
          </table:table-cell>
          <table:table-cell table:formula="of:=[.D94]-[.F95]" office:value-type="float" office:value="74202.5156711173">
            <text:p>74.202,52</text:p>
          </table:table-cell>
          <table:table-cell table:formula="of:=[.D94]*[.F$2]/12" office:value-type="float" office:value="310.632661453668">
            <text:p>310,63</text:p>
          </table:table-cell>
          <table:table-cell table:formula="of:=[.C$3]-[.E95]" office:value-type="float" office:value="349.323077762991">
            <text:p>349,32</text:p>
          </table:table-cell>
          <table:table-cell/>
          <table:table-cell table:formula="of:=+[.H94]+1" office:value-type="float" office:value="88">
            <text:p>88</text:p>
          </table:table-cell>
          <table:table-cell table:formula="of:=+[.I94]+365.25/12" office:value-type="date" office:date-value="2019-02-18T12:00:00">
            <text:p>02/19</text:p>
          </table:table-cell>
          <table:table-cell table:formula="of:=[.J94]-[.L95]" office:value-type="float" office:value="25175.4071983765">
            <text:p>25.175,41</text:p>
          </table:table-cell>
          <table:table-cell table:formula="of:=[.J94]*[.L$2]/12" office:value-type="float" office:value="105.831565138492">
            <text:p>105,83</text:p>
          </table:table-cell>
          <table:table-cell table:formula="of:=[.I$3]-[.K95]" office:value-type="float" office:value="224.168434861508">
            <text:p>224,17</text:p>
          </table:table-cell>
          <table:table-cell/>
          <table:table-cell table:formula="of:=+[.C95]" office:value-type="date" office:date-value="2021-04-11T12:00:00">
            <text:p>04/21</text:p>
          </table:table-cell>
          <table:table-cell table:formula="of:=+[.D95]+[.J121]" office:value-type="float" office:value="93210.0235459371">
            <text:p>93.210,02</text:p>
          </table:table-cell>
          <table:table-cell table:formula="of:=+[.E95]+[.K121]" office:value-type="float" office:value="390.871283340887">
            <text:p>390,87</text:p>
          </table:table-cell>
          <table:table-cell table:formula="of:=+[.F95]+[.L121]" office:value-type="float" office:value="599.084455875772">
            <text:p>599,08</text:p>
          </table:table-cell>
        </table:table-row>
        <table:table-row table:style-name="ro1">
          <table:table-cell/>
          <table:table-cell table:formula="of:=+[.B95]+1" office:value-type="float" office:value="89">
            <text:p>89</text:p>
          </table:table-cell>
          <table:table-cell table:formula="of:=+[.C95]+365.25/12" office:value-type="date" office:date-value="2021-05-11T22:30:00">
            <text:p>05/21</text:p>
          </table:table-cell>
          <table:table-cell table:formula="of:=[.D95]-[.F96]" office:value-type="float" office:value="73851.7370805303">
            <text:p>73.851,74</text:p>
          </table:table-cell>
          <table:table-cell table:formula="of:=[.D95]*[.F$2]/12" office:value-type="float" office:value="309.177148629656">
            <text:p>309,18</text:p>
          </table:table-cell>
          <table:table-cell table:formula="of:=[.C$3]-[.E96]" office:value-type="float" office:value="350.778590587003">
            <text:p>350,78</text:p>
          </table:table-cell>
          <table:table-cell/>
          <table:table-cell table:formula="of:=+[.H95]+1" office:value-type="float" office:value="89">
            <text:p>89</text:p>
          </table:table-cell>
          <table:table-cell table:formula="of:=+[.I95]+365.25/12" office:value-type="date" office:date-value="2019-03-20T22:30:00">
            <text:p>03/19</text:p>
          </table:table-cell>
          <table:table-cell table:formula="of:=[.J95]-[.L96]" office:value-type="float" office:value="24950.3047283697">
            <text:p>24.950,30</text:p>
          </table:table-cell>
          <table:table-cell table:formula="of:=[.J95]*[.L$2]/12" office:value-type="float" office:value="104.897529993235">
            <text:p>104,90</text:p>
          </table:table-cell>
          <table:table-cell table:formula="of:=[.I$3]-[.K96]" office:value-type="float" office:value="225.102470006765">
            <text:p>225,10</text:p>
          </table:table-cell>
          <table:table-cell/>
          <table:table-cell table:formula="of:=+[.C96]" office:value-type="date" office:date-value="2021-05-11T22:30:00">
            <text:p>05/21</text:p>
          </table:table-cell>
          <table:table-cell table:formula="of:=+[.D96]+[.J122]" office:value-type="float" office:value="92608.4429048285">
            <text:p>92.608,44</text:p>
          </table:table-cell>
          <table:table-cell table:formula="of:=+[.E96]+[.K122]" office:value-type="float" office:value="388.375098108071">
            <text:p>388,38</text:p>
          </table:table-cell>
          <table:table-cell table:formula="of:=+[.F96]+[.L122]" office:value-type="float" office:value="601.580641108588">
            <text:p>601,58</text:p>
          </table:table-cell>
        </table:table-row>
        <table:table-row table:style-name="ro1">
          <table:table-cell/>
          <table:table-cell table:formula="of:=+[.B96]+1" office:value-type="float" office:value="90">
            <text:p>90</text:p>
          </table:table-cell>
          <table:table-cell table:formula="of:=+[.C96]+365.25/12" office:value-type="date" office:date-value="2021-06-11T09:00:00">
            <text:p>06/21</text:p>
          </table:table-cell>
          <table:table-cell table:formula="of:=[.D96]-[.F97]" office:value-type="float" office:value="73499.4969124826">
            <text:p>73.499,50</text:p>
          </table:table-cell>
          <table:table-cell table:formula="of:=[.D96]*[.F$2]/12" office:value-type="float" office:value="307.715571168876">
            <text:p>307,72</text:p>
          </table:table-cell>
          <table:table-cell table:formula="of:=[.C$3]-[.E97]" office:value-type="float" office:value="352.240168047782">
            <text:p>352,24</text:p>
          </table:table-cell>
          <table:table-cell/>
          <table:table-cell table:formula="of:=+[.H96]+1" office:value-type="float" office:value="90">
            <text:p>90</text:p>
          </table:table-cell>
          <table:table-cell table:formula="of:=+[.I96]+365.25/12" office:value-type="date" office:date-value="2019-04-20T09:00:00">
            <text:p>04/19</text:p>
          </table:table-cell>
          <table:table-cell table:formula="of:=[.J96]-[.L97]" office:value-type="float" office:value="24724.2643314046">
            <text:p>24.724,26</text:p>
          </table:table-cell>
          <table:table-cell table:formula="of:=[.J96]*[.L$2]/12" office:value-type="float" office:value="103.959603034874">
            <text:p>103,96</text:p>
          </table:table-cell>
          <table:table-cell table:formula="of:=[.I$3]-[.K97]" office:value-type="float" office:value="226.040396965126">
            <text:p>226,04</text:p>
          </table:table-cell>
          <table:table-cell/>
          <table:table-cell table:formula="of:=+[.C97]" office:value-type="date" office:date-value="2021-06-11T09:00:00">
            <text:p>06/21</text:p>
          </table:table-cell>
          <table:table-cell table:formula="of:=+[.D97]+[.J123]" office:value-type="float" office:value="92004.3556777153">
            <text:p>92.004,36</text:p>
          </table:table-cell>
          <table:table-cell table:formula="of:=+[.E97]+[.K123]" office:value-type="float" office:value="385.868512103452">
            <text:p>385,87</text:p>
          </table:table-cell>
          <table:table-cell table:formula="of:=+[.F97]+[.L123]" office:value-type="float" office:value="604.087227113207">
            <text:p>604,09</text:p>
          </table:table-cell>
        </table:table-row>
        <table:table-row table:style-name="ro1">
          <table:table-cell/>
          <table:table-cell table:formula="of:=+[.B97]+1" office:value-type="float" office:value="91">
            <text:p>91</text:p>
          </table:table-cell>
          <table:table-cell table:formula="of:=+[.C97]+365.25/12" office:value-type="date" office:date-value="2021-07-11T19:30:00">
            <text:p>07/21</text:p>
          </table:table-cell>
          <table:table-cell table:formula="of:=[.D97]-[.F98]" office:value-type="float" office:value="73145.7890770679">
            <text:p>73.145,79</text:p>
          </table:table-cell>
          <table:table-cell table:formula="of:=[.D97]*[.F$2]/12" office:value-type="float" office:value="306.247903802011">
            <text:p>306,25</text:p>
          </table:table-cell>
          <table:table-cell table:formula="of:=[.C$3]-[.E98]" office:value-type="float" office:value="353.707835414648">
            <text:p>353,71</text:p>
          </table:table-cell>
          <table:table-cell/>
          <table:table-cell table:formula="of:=+[.H97]+1" office:value-type="float" office:value="91">
            <text:p>91</text:p>
          </table:table-cell>
          <table:table-cell table:formula="of:=+[.I97]+365.25/12" office:value-type="date" office:date-value="2019-05-20T19:30:00">
            <text:p>05/19</text:p>
          </table:table-cell>
          <table:table-cell table:formula="of:=[.J97]-[.L98]" office:value-type="float" office:value="24497.2820994521">
            <text:p>24.497,28</text:p>
          </table:table-cell>
          <table:table-cell table:formula="of:=[.J97]*[.L$2]/12" office:value-type="float" office:value="103.017768047519">
            <text:p>103,02</text:p>
          </table:table-cell>
          <table:table-cell table:formula="of:=[.I$3]-[.K98]" office:value-type="float" office:value="226.982231952481">
            <text:p>226,98</text:p>
          </table:table-cell>
          <table:table-cell/>
          <table:table-cell table:formula="of:=+[.C98]" office:value-type="date" office:date-value="2021-07-11T19:30:00">
            <text:p>07/21</text:p>
          </table:table-cell>
          <table:table-cell table:formula="of:=+[.D98]+[.J124]" office:value-type="float" office:value="91397.7514204892">
            <text:p>91.397,75</text:p>
          </table:table-cell>
          <table:table-cell table:formula="of:=+[.E98]+[.K124]" office:value-type="float" office:value="383.351481990481">
            <text:p>383,35</text:p>
          </table:table-cell>
          <table:table-cell table:formula="of:=+[.F98]+[.L124]" office:value-type="float" office:value="606.604257226178">
            <text:p>606,60</text:p>
          </table:table-cell>
        </table:table-row>
        <table:table-row table:style-name="ro1">
          <table:table-cell/>
          <table:table-cell table:formula="of:=+[.B98]+1" office:value-type="float" office:value="92">
            <text:p>92</text:p>
          </table:table-cell>
          <table:table-cell table:formula="of:=+[.C98]+365.25/12" office:value-type="date" office:date-value="2021-08-11T06:00:00">
            <text:p>08/21</text:p>
          </table:table-cell>
          <table:table-cell table:formula="of:=[.D98]-[.F99]" office:value-type="float" office:value="72790.6074590057">
            <text:p>72.790,61</text:p>
          </table:table-cell>
          <table:table-cell table:formula="of:=[.D98]*[.F$2]/12" office:value-type="float" office:value="304.77412115445">
            <text:p>304,77</text:p>
          </table:table-cell>
          <table:table-cell table:formula="of:=[.C$3]-[.E99]" office:value-type="float" office:value="355.181618062209">
            <text:p>355,18</text:p>
          </table:table-cell>
          <table:table-cell/>
          <table:table-cell table:formula="of:=+[.H98]+1" office:value-type="float" office:value="92">
            <text:p>92</text:p>
          </table:table-cell>
          <table:table-cell table:formula="of:=+[.I98]+365.25/12" office:value-type="date" office:date-value="2019-06-20T06:00:00">
            <text:p>06/19</text:p>
          </table:table-cell>
          <table:table-cell table:formula="of:=[.J98]-[.L99]" office:value-type="float" office:value="24269.3541081998">
            <text:p>24.269,35</text:p>
          </table:table-cell>
          <table:table-cell table:formula="of:=[.J98]*[.L$2]/12" office:value-type="float" office:value="102.072008747717">
            <text:p>102,07</text:p>
          </table:table-cell>
          <table:table-cell table:formula="of:=[.I$3]-[.K99]" office:value-type="float" office:value="227.927991252283">
            <text:p>227,93</text:p>
          </table:table-cell>
          <table:table-cell/>
          <table:table-cell table:formula="of:=+[.C99]" office:value-type="date" office:date-value="2021-08-11T06:00:00">
            <text:p>08/21</text:p>
          </table:table-cell>
          <table:table-cell table:formula="of:=+[.D99]+[.J125]" office:value-type="float" office:value="90788.6196455245">
            <text:p>90.788,62</text:p>
          </table:table-cell>
          <table:table-cell table:formula="of:=+[.E99]+[.K125]" office:value-type="float" office:value="380.823964252038">
            <text:p>380,82</text:p>
          </table:table-cell>
          <table:table-cell table:formula="of:=+[.F99]+[.L125]" office:value-type="float" office:value="609.131774964621">
            <text:p>609,13</text:p>
          </table:table-cell>
        </table:table-row>
        <table:table-row table:style-name="ro1">
          <table:table-cell/>
          <table:table-cell table:formula="of:=+[.B99]+1" office:value-type="float" office:value="93">
            <text:p>93</text:p>
          </table:table-cell>
          <table:table-cell table:formula="of:=+[.C99]+365.25/12" office:value-type="date" office:date-value="2021-09-10T16:30:00">
            <text:p>09/21</text:p>
          </table:table-cell>
          <table:table-cell table:formula="of:=[.D99]-[.F100]" office:value-type="float" office:value="72433.9459175349">
            <text:p>72.433,95</text:p>
          </table:table-cell>
          <table:table-cell table:formula="of:=[.D99]*[.F$2]/12" office:value-type="float" office:value="303.294197745857">
            <text:p>303,29</text:p>
          </table:table-cell>
          <table:table-cell table:formula="of:=[.C$3]-[.E100]" office:value-type="float" office:value="356.661541470802">
            <text:p>356,66</text:p>
          </table:table-cell>
          <table:table-cell/>
          <table:table-cell table:formula="of:=+[.H99]+1" office:value-type="float" office:value="93">
            <text:p>93</text:p>
          </table:table-cell>
          <table:table-cell table:formula="of:=+[.I99]+365.25/12" office:value-type="date" office:date-value="2019-07-20T16:30:00">
            <text:p>07/19</text:p>
          </table:table-cell>
          <table:table-cell table:formula="of:=[.J99]-[.L100]" office:value-type="float" office:value="24040.476416984">
            <text:p>24.040,48</text:p>
          </table:table-cell>
          <table:table-cell table:formula="of:=[.J99]*[.L$2]/12" office:value-type="float" office:value="101.122308784166">
            <text:p>101,12</text:p>
          </table:table-cell>
          <table:table-cell table:formula="of:=[.I$3]-[.K100]" office:value-type="float" office:value="228.877691215834">
            <text:p>228,88</text:p>
          </table:table-cell>
          <table:table-cell/>
          <table:table-cell table:formula="of:=+[.C100]" office:value-type="date" office:date-value="2021-09-10T16:30:00">
            <text:p>09/21</text:p>
          </table:table-cell>
          <table:table-cell table:formula="of:=+[.D100]+[.J126]" office:value-type="float" office:value="90176.9498214975">
            <text:p>90.176,95</text:p>
          </table:table-cell>
          <table:table-cell table:formula="of:=+[.E100]+[.K126]" office:value-type="float" office:value="378.285915189686">
            <text:p>378,29</text:p>
          </table:table-cell>
          <table:table-cell table:formula="of:=+[.F100]+[.L126]" office:value-type="float" office:value="611.669824026973">
            <text:p>611,67</text:p>
          </table:table-cell>
        </table:table-row>
        <table:table-row table:style-name="ro1">
          <table:table-cell/>
          <table:table-cell table:formula="of:=+[.B100]+1" office:value-type="float" office:value="94">
            <text:p>94</text:p>
          </table:table-cell>
          <table:table-cell table:formula="of:=+[.C100]+365.25/12" office:value-type="date" office:date-value="2021-10-11T03:00:00">
            <text:p>10/21</text:p>
          </table:table-cell>
          <table:table-cell table:formula="of:=[.D100]-[.F101]" office:value-type="float" office:value="72075.798286308">
            <text:p>72.075,80</text:p>
          </table:table-cell>
          <table:table-cell table:formula="of:=[.D100]*[.F$2]/12" office:value-type="float" office:value="301.808107989729">
            <text:p>301,81</text:p>
          </table:table-cell>
          <table:table-cell table:formula="of:=[.C$3]-[.E101]" office:value-type="float" office:value="358.14763122693">
            <text:p>358,15</text:p>
          </table:table-cell>
          <table:table-cell/>
          <table:table-cell table:formula="of:=+[.H100]+1" office:value-type="float" office:value="94">
            <text:p>94</text:p>
          </table:table-cell>
          <table:table-cell table:formula="of:=+[.I100]+365.25/12" office:value-type="date" office:date-value="2019-08-20T03:00:00">
            <text:p>08/19</text:p>
          </table:table-cell>
          <table:table-cell table:formula="of:=[.J100]-[.L101]" office:value-type="float" office:value="23810.6450687214">
            <text:p>23.810,65</text:p>
          </table:table-cell>
          <table:table-cell table:formula="of:=[.J100]*[.L$2]/12" office:value-type="float" office:value="100.168651737433">
            <text:p>100,17</text:p>
          </table:table-cell>
          <table:table-cell table:formula="of:=[.I$3]-[.K101]" office:value-type="float" office:value="229.831348262567">
            <text:p>229,83</text:p>
          </table:table-cell>
          <table:table-cell/>
          <table:table-cell table:formula="of:=+[.C101]" office:value-type="date" office:date-value="2021-10-11T03:00:00">
            <text:p>10/21</text:p>
          </table:table-cell>
          <table:table-cell table:formula="of:=+[.D101]+[.J127]" office:value-type="float" office:value="89562.7313732038">
            <text:p>89.562,73</text:p>
          </table:table-cell>
          <table:table-cell table:formula="of:=+[.E101]+[.K127]" office:value-type="float" office:value="375.737290922906">
            <text:p>375,74</text:p>
          </table:table-cell>
          <table:table-cell table:formula="of:=+[.F101]+[.L127]" office:value-type="float" office:value="614.218448293752">
            <text:p>614,22</text:p>
          </table:table-cell>
        </table:table-row>
        <table:table-row table:style-name="ro1">
          <table:table-cell/>
          <table:table-cell table:formula="of:=+[.B101]+1" office:value-type="float" office:value="95">
            <text:p>95</text:p>
          </table:table-cell>
          <table:table-cell table:formula="of:=+[.C101]+365.25/12" office:value-type="date" office:date-value="2021-11-10T13:30:00">
            <text:p>11/21</text:p>
          </table:table-cell>
          <table:table-cell table:formula="of:=[.D101]-[.F102]" office:value-type="float" office:value="71716.1583732842">
            <text:p>71.716,16</text:p>
          </table:table-cell>
          <table:table-cell table:formula="of:=[.D101]*[.F$2]/12" office:value-type="float" office:value="300.31582619295">
            <text:p>300,32</text:p>
          </table:table-cell>
          <table:table-cell table:formula="of:=[.C$3]-[.E102]" office:value-type="float" office:value="359.639913023709">
            <text:p>359,64</text:p>
          </table:table-cell>
          <table:table-cell/>
          <table:table-cell table:formula="of:=+[.H101]+1" office:value-type="float" office:value="95">
            <text:p>95</text:p>
          </table:table-cell>
          <table:table-cell table:formula="of:=+[.I101]+365.25/12" office:value-type="date" office:date-value="2019-09-19T13:30:00">
            <text:p>09/19</text:p>
          </table:table-cell>
          <table:table-cell table:formula="of:=[.J101]-[.L102]" office:value-type="float" office:value="23579.8560898411">
            <text:p>23.579,86</text:p>
          </table:table-cell>
          <table:table-cell table:formula="of:=[.J101]*[.L$2]/12" office:value-type="float" office:value="99.2110211196726">
            <text:p>99,21</text:p>
          </table:table-cell>
          <table:table-cell table:formula="of:=[.I$3]-[.K102]" office:value-type="float" office:value="230.788978880327">
            <text:p>230,79</text:p>
          </table:table-cell>
          <table:table-cell/>
          <table:table-cell table:formula="of:=+[.C102]" office:value-type="date" office:date-value="2021-11-10T13:30:00">
            <text:p>11/21</text:p>
          </table:table-cell>
          <table:table-cell table:formula="of:=+[.D102]+[.J128]" office:value-type="float" office:value="88945.9536813755">
            <text:p>88.945,95</text:p>
          </table:table-cell>
          <table:table-cell table:formula="of:=+[.E102]+[.K128]" office:value-type="float" office:value="373.178047388349">
            <text:p>373,18</text:p>
          </table:table-cell>
          <table:table-cell table:formula="of:=+[.F102]+[.L128]" office:value-type="float" office:value="616.77769182831">
            <text:p>616,78</text:p>
          </table:table-cell>
        </table:table-row>
        <table:table-row table:style-name="ro1">
          <table:table-cell/>
          <table:table-cell table:formula="of:=+[.B102]+1" office:value-type="float" office:value="96">
            <text:p>96</text:p>
          </table:table-cell>
          <table:table-cell table:formula="of:=+[.C102]+365.25/12" office:value-type="date" office:date-value="2021-12-11">
            <text:p>12/21</text:p>
          </table:table-cell>
          <table:table-cell table:formula="of:=[.D102]-[.F103]" office:value-type="float" office:value="71355.0199606229">
            <text:p>71.355,02</text:p>
          </table:table-cell>
          <table:table-cell table:formula="of:=[.D102]*[.F$2]/12" office:value-type="float" office:value="298.817326555351">
            <text:p>298,82</text:p>
          </table:table-cell>
          <table:table-cell table:formula="of:=[.C$3]-[.E103]" office:value-type="float" office:value="361.138412661308">
            <text:p>361,14</text:p>
          </table:table-cell>
          <table:table-cell/>
          <table:table-cell table:formula="of:=+[.H102]+1" office:value-type="float" office:value="96">
            <text:p>96</text:p>
          </table:table-cell>
          <table:table-cell table:formula="of:=+[.I102]+365.25/12" office:value-type="date" office:date-value="2019-10-20">
            <text:p>10/19</text:p>
          </table:table-cell>
          <table:table-cell table:formula="of:=[.J102]-[.L103]" office:value-type="float" office:value="23348.1054902154">
            <text:p>23.348,11</text:p>
          </table:table-cell>
          <table:table-cell table:formula="of:=[.J102]*[.L$2]/12" office:value-type="float" office:value="98.2494003743379">
            <text:p>98,25</text:p>
          </table:table-cell>
          <table:table-cell table:formula="of:=[.I$3]-[.K103]" office:value-type="float" office:value="231.750599625662">
            <text:p>231,75</text:p>
          </table:table-cell>
          <table:table-cell/>
          <table:table-cell table:formula="of:=+[.C103]" office:value-type="date" office:date-value="2021-12-11">
            <text:p>12/21</text:p>
          </table:table-cell>
          <table:table-cell table:formula="of:=+[.D103]+[.J129]" office:value-type="float" office:value="88326.6060824979">
            <text:p>88.326,61</text:p>
          </table:table-cell>
          <table:table-cell table:formula="of:=+[.E103]+[.K129]" office:value-type="float" office:value="370.608140339064">
            <text:p>370,61</text:p>
          </table:table-cell>
          <table:table-cell table:formula="of:=+[.F103]+[.L129]" office:value-type="float" office:value="619.347598877594">
            <text:p>619,35</text:p>
          </table:table-cell>
        </table:table-row>
        <table:table-row table:style-name="ro1">
          <table:table-cell/>
          <table:table-cell table:formula="of:=+[.B103]+1" office:value-type="float" office:value="97">
            <text:p>97</text:p>
          </table:table-cell>
          <table:table-cell table:formula="of:=+[.C103]+365.25/12" office:value-type="date" office:date-value="2022-01-10T10:30:00">
            <text:p>01/22</text:p>
          </table:table-cell>
          <table:table-cell table:formula="of:=[.D103]-[.F104]" office:value-type="float" office:value="70992.3768045755">
            <text:p>70.992,38</text:p>
          </table:table-cell>
          <table:table-cell table:formula="of:=[.D103]*[.F$2]/12" office:value-type="float" office:value="297.312583169262">
            <text:p>297,31</text:p>
          </table:table-cell>
          <table:table-cell table:formula="of:=[.C$3]-[.E104]" office:value-type="float" office:value="362.643156047397">
            <text:p>362,64</text:p>
          </table:table-cell>
          <table:table-cell/>
          <table:table-cell table:formula="of:=+[.H103]+1" office:value-type="float" office:value="97">
            <text:p>97</text:p>
          </table:table-cell>
          <table:table-cell table:formula="of:=+[.I103]+365.25/12" office:value-type="date" office:date-value="2019-11-19T10:30:00">
            <text:p>11/19</text:p>
          </table:table-cell>
          <table:table-cell table:formula="of:=[.J103]-[.L104]" office:value-type="float" office:value="23115.3892630913">
            <text:p>23.115,39</text:p>
          </table:table-cell>
          <table:table-cell table:formula="of:=[.J103]*[.L$2]/12" office:value-type="float" office:value="97.2837728758976">
            <text:p>97,28</text:p>
          </table:table-cell>
          <table:table-cell table:formula="of:=[.I$3]-[.K104]" office:value-type="float" office:value="232.716227124102">
            <text:p>232,72</text:p>
          </table:table-cell>
          <table:table-cell/>
          <table:table-cell table:formula="of:=+[.C104]" office:value-type="date" office:date-value="2022-01-10T10:30:00">
            <text:p>01/22</text:p>
          </table:table-cell>
          <table:table-cell table:formula="of:=+[.D104]+[.J130]" office:value-type="float" office:value="87704.677868625">
            <text:p>87.704,68</text:p>
          </table:table-cell>
          <table:table-cell table:formula="of:=+[.E104]+[.K130]" office:value-type="float" office:value="368.027525343741">
            <text:p>368,03</text:p>
          </table:table-cell>
          <table:table-cell table:formula="of:=+[.F104]+[.L130]" office:value-type="float" office:value="621.928213872918">
            <text:p>621,93</text:p>
          </table:table-cell>
        </table:table-row>
        <table:table-row table:style-name="ro1">
          <table:table-cell/>
          <table:table-cell table:formula="of:=+[.B104]+1" office:value-type="float" office:value="98">
            <text:p>98</text:p>
          </table:table-cell>
          <table:table-cell table:formula="of:=+[.C104]+365.25/12" office:value-type="date" office:date-value="2022-02-09T21:00:00">
            <text:p>02/22</text:p>
          </table:table-cell>
          <table:table-cell table:formula="of:=[.D104]-[.F105]" office:value-type="float" office:value="70628.2226353779">
            <text:p>70.628,22</text:p>
          </table:table-cell>
          <table:table-cell table:formula="of:=[.D104]*[.F$2]/12" office:value-type="float" office:value="295.801570019065">
            <text:p>295,80</text:p>
          </table:table-cell>
          <table:table-cell table:formula="of:=[.C$3]-[.E105]" office:value-type="float" office:value="364.154169197594">
            <text:p>364,15</text:p>
          </table:table-cell>
          <table:table-cell/>
          <table:table-cell table:formula="of:=+[.H104]+1" office:value-type="float" office:value="98">
            <text:p>98</text:p>
          </table:table-cell>
          <table:table-cell table:formula="of:=+[.I104]+365.25/12" office:value-type="date" office:date-value="2019-12-19T21:00:00">
            <text:p>12/19</text:p>
          </table:table-cell>
          <table:table-cell table:formula="of:=[.J104]-[.L105]" office:value-type="float" office:value="22881.7033850209">
            <text:p>22.881,70</text:p>
          </table:table-cell>
          <table:table-cell table:formula="of:=[.J104]*[.L$2]/12" office:value-type="float" office:value="96.3141219295472">
            <text:p>96,31</text:p>
          </table:table-cell>
          <table:table-cell table:formula="of:=[.I$3]-[.K105]" office:value-type="float" office:value="233.685878070453">
            <text:p>233,69</text:p>
          </table:table-cell>
          <table:table-cell/>
          <table:table-cell table:formula="of:=+[.C105]" office:value-type="date" office:date-value="2022-02-09T21:00:00">
            <text:p>02/22</text:p>
          </table:table-cell>
          <table:table-cell table:formula="of:=+[.D105]+[.J131]" office:value-type="float" office:value="87080.1582871942">
            <text:p>87.080,16</text:p>
          </table:table-cell>
          <table:table-cell table:formula="of:=+[.E105]+[.K131]" office:value-type="float" office:value="365.436157785937">
            <text:p>365,44</text:p>
          </table:table-cell>
          <table:table-cell table:formula="of:=+[.F105]+[.L131]" office:value-type="float" office:value="624.519581430721">
            <text:p>624,52</text:p>
          </table:table-cell>
        </table:table-row>
        <table:table-row table:style-name="ro1">
          <table:table-cell/>
          <table:table-cell table:formula="of:=+[.B105]+1" office:value-type="float" office:value="99">
            <text:p>99</text:p>
          </table:table-cell>
          <table:table-cell table:formula="of:=+[.C105]+365.25/12" office:value-type="date" office:date-value="2022-03-12T07:30:00">
            <text:p>03/22</text:p>
          </table:table-cell>
          <table:table-cell table:formula="of:=[.D105]-[.F106]" office:value-type="float" office:value="70262.551157142">
            <text:p>70.262,55</text:p>
          </table:table-cell>
          <table:table-cell table:formula="of:=[.D105]*[.F$2]/12" office:value-type="float" office:value="294.284260980741">
            <text:p>294,28</text:p>
          </table:table-cell>
          <table:table-cell table:formula="of:=[.C$3]-[.E106]" office:value-type="float" office:value="365.671478235917">
            <text:p>365,67</text:p>
          </table:table-cell>
          <table:table-cell/>
          <table:table-cell table:formula="of:=+[.H105]+1" office:value-type="float" office:value="99">
            <text:p>99</text:p>
          </table:table-cell>
          <table:table-cell table:formula="of:=+[.I105]+365.25/12" office:value-type="date" office:date-value="2020-01-19T07:30:00">
            <text:p>01/20</text:p>
          </table:table-cell>
          <table:table-cell table:formula="of:=[.J105]-[.L106]" office:value-type="float" office:value="22647.0438157918">
            <text:p>22.647,04</text:p>
          </table:table-cell>
          <table:table-cell table:formula="of:=[.J105]*[.L$2]/12" office:value-type="float" office:value="95.3404307709203">
            <text:p>95,34</text:p>
          </table:table-cell>
          <table:table-cell table:formula="of:=[.I$3]-[.K106]" office:value-type="float" office:value="234.65956922908">
            <text:p>234,66</text:p>
          </table:table-cell>
          <table:table-cell/>
          <table:table-cell table:formula="of:=+[.C106]" office:value-type="date" office:date-value="2022-03-12T07:30:00">
            <text:p>03/22</text:p>
          </table:table-cell>
          <table:table-cell table:formula="of:=+[.D106]+[.J132]" office:value-type="float" office:value="86453.0365408409">
            <text:p>86.453,04</text:p>
          </table:table-cell>
          <table:table-cell table:formula="of:=+[.E106]+[.K132]" office:value-type="float" office:value="362.833992863309">
            <text:p>362,83</text:p>
          </table:table-cell>
          <table:table-cell table:formula="of:=+[.F106]+[.L132]" office:value-type="float" office:value="627.121746353349">
            <text:p>627,12</text:p>
          </table:table-cell>
        </table:table-row>
        <table:table-row table:style-name="ro1">
          <table:table-cell/>
          <table:table-cell table:formula="of:=+[.B106]+1" office:value-type="float" office:value="100">
            <text:p>100</text:p>
          </table:table-cell>
          <table:table-cell table:formula="of:=+[.C106]+365.25/12" office:value-type="date" office:date-value="2022-04-11T18:00:00">
            <text:p>04/22</text:p>
          </table:table-cell>
          <table:table-cell table:formula="of:=[.D106]-[.F107]" office:value-type="float" office:value="69895.3560477468">
            <text:p>69.895,36</text:p>
          </table:table-cell>
          <table:table-cell table:formula="of:=[.D106]*[.F$2]/12" office:value-type="float" office:value="292.760629821425">
            <text:p>292,76</text:p>
          </table:table-cell>
          <table:table-cell table:formula="of:=[.C$3]-[.E107]" office:value-type="float" office:value="367.195109395234">
            <text:p>367,20</text:p>
          </table:table-cell>
          <table:table-cell/>
          <table:table-cell table:formula="of:=+[.H106]+1" office:value-type="float" office:value="100">
            <text:p>100</text:p>
          </table:table-cell>
          <table:table-cell table:formula="of:=+[.I106]+365.25/12" office:value-type="date" office:date-value="2020-02-18T18:00:00">
            <text:p>02/20</text:p>
          </table:table-cell>
          <table:table-cell table:formula="of:=[.J106]-[.L107]" office:value-type="float" office:value="22411.4064983576">
            <text:p>22.411,41</text:p>
          </table:table-cell>
          <table:table-cell table:formula="of:=[.J106]*[.L$2]/12" office:value-type="float" office:value="94.3626825657992">
            <text:p>94,36</text:p>
          </table:table-cell>
          <table:table-cell table:formula="of:=[.I$3]-[.K107]" office:value-type="float" office:value="235.637317434201">
            <text:p>235,64</text:p>
          </table:table-cell>
          <table:table-cell/>
          <table:table-cell table:formula="of:=+[.C107]" office:value-type="date" office:date-value="2022-04-11T18:00:00">
            <text:p>04/22</text:p>
          </table:table-cell>
          <table:table-cell table:formula="of:=+[.D107]+[.J133]" office:value-type="float" office:value="85823.3017872111">
            <text:p>85.823,30</text:p>
          </table:table-cell>
          <table:table-cell table:formula="of:=+[.E107]+[.K133]" office:value-type="float" office:value="360.220985586837">
            <text:p>360,22</text:p>
          </table:table-cell>
          <table:table-cell table:formula="of:=+[.F107]+[.L133]" office:value-type="float" office:value="629.734753629822">
            <text:p>629,73</text:p>
          </table:table-cell>
        </table:table-row>
        <table:table-row table:style-name="ro1">
          <table:table-cell/>
          <table:table-cell table:formula="of:=+[.B107]+1" office:value-type="float" office:value="101">
            <text:p>101</text:p>
          </table:table-cell>
          <table:table-cell table:formula="of:=+[.C107]+365.25/12" office:value-type="date" office:date-value="2022-05-12T04:30:00">
            <text:p>05/22</text:p>
          </table:table-cell>
          <table:table-cell table:formula="of:=[.D107]-[.F108]" office:value-type="float" office:value="69526.6309587291">
            <text:p>69.526,63</text:p>
          </table:table-cell>
          <table:table-cell table:formula="of:=[.D107]*[.F$2]/12" office:value-type="float" office:value="291.230650198945">
            <text:p>291,23</text:p>
          </table:table-cell>
          <table:table-cell table:formula="of:=[.C$3]-[.E108]" office:value-type="float" office:value="368.725089017714">
            <text:p>368,73</text:p>
          </table:table-cell>
          <table:table-cell/>
          <table:table-cell table:formula="of:=+[.H107]+1" office:value-type="float" office:value="101">
            <text:p>101</text:p>
          </table:table-cell>
          <table:table-cell table:formula="of:=+[.I107]+365.25/12" office:value-type="date" office:date-value="2020-03-20T04:30:00">
            <text:p>03/20</text:p>
          </table:table-cell>
          <table:table-cell table:formula="of:=[.J107]-[.L108]" office:value-type="float" office:value="22174.7873587674">
            <text:p>22.174,79</text:p>
          </table:table-cell>
          <table:table-cell table:formula="of:=[.J107]*[.L$2]/12" office:value-type="float" office:value="93.3808604098233">
            <text:p>93,38</text:p>
          </table:table-cell>
          <table:table-cell table:formula="of:=[.I$3]-[.K108]" office:value-type="float" office:value="236.619139590177">
            <text:p>236,62</text:p>
          </table:table-cell>
          <table:table-cell/>
          <table:table-cell table:formula="of:=+[.C108]" office:value-type="date" office:date-value="2022-05-12T04:30:00">
            <text:p>05/22</text:p>
          </table:table-cell>
          <table:table-cell table:formula="of:=+[.D108]+[.J134]" office:value-type="float" office:value="85190.9431387745">
            <text:p>85.190,94</text:p>
          </table:table-cell>
          <table:table-cell table:formula="of:=+[.E108]+[.K134]" office:value-type="float" office:value="357.597090780046">
            <text:p>357,60</text:p>
          </table:table-cell>
          <table:table-cell table:formula="of:=+[.F108]+[.L134]" office:value-type="float" office:value="632.358648436613">
            <text:p>632,36</text:p>
          </table:table-cell>
        </table:table-row>
        <table:table-row table:style-name="ro1">
          <table:table-cell/>
          <table:table-cell table:formula="of:=+[.B108]+1" office:value-type="float" office:value="102">
            <text:p>102</text:p>
          </table:table-cell>
          <table:table-cell table:formula="of:=+[.C108]+365.25/12" office:value-type="date" office:date-value="2022-06-11T15:00:00">
            <text:p>06/22</text:p>
          </table:table-cell>
          <table:table-cell table:formula="of:=[.D108]-[.F109]" office:value-type="float" office:value="69156.3695151738">
            <text:p>69.156,37</text:p>
          </table:table-cell>
          <table:table-cell table:formula="of:=[.D108]*[.F$2]/12" office:value-type="float" office:value="289.694295661371">
            <text:p>289,69</text:p>
          </table:table-cell>
          <table:table-cell table:formula="of:=[.C$3]-[.E109]" office:value-type="float" office:value="370.261443555288">
            <text:p>370,26</text:p>
          </table:table-cell>
          <table:table-cell/>
          <table:table-cell table:formula="of:=+[.H108]+1" office:value-type="float" office:value="102">
            <text:p>102</text:p>
          </table:table-cell>
          <table:table-cell table:formula="of:=+[.I108]+365.25/12" office:value-type="date" office:date-value="2020-04-19T15:00:00">
            <text:p>04/20</text:p>
          </table:table-cell>
          <table:table-cell table:formula="of:=[.J108]-[.L109]" office:value-type="float" office:value="21937.1823060956">
            <text:p>21.937,18</text:p>
          </table:table-cell>
          <table:table-cell table:formula="of:=[.J108]*[.L$2]/12" office:value-type="float" office:value="92.3949473281976">
            <text:p>92,39</text:p>
          </table:table-cell>
          <table:table-cell table:formula="of:=[.I$3]-[.K109]" office:value-type="float" office:value="237.605052671802">
            <text:p>237,61</text:p>
          </table:table-cell>
          <table:table-cell/>
          <table:table-cell table:formula="of:=+[.C109]" office:value-type="date" office:date-value="2022-06-11T15:00:00">
            <text:p>06/22</text:p>
          </table:table-cell>
          <table:table-cell table:formula="of:=+[.D109]+[.J135]" office:value-type="float" office:value="84555.949662636">
            <text:p>84.555,95</text:p>
          </table:table-cell>
          <table:table-cell table:formula="of:=+[.E109]+[.K135]" office:value-type="float" office:value="354.962263078227">
            <text:p>354,96</text:p>
          </table:table-cell>
          <table:table-cell table:formula="of:=+[.F109]+[.L135]" office:value-type="float" office:value="634.993476138432">
            <text:p>634,99</text:p>
          </table:table-cell>
        </table:table-row>
        <table:table-row table:style-name="ro1">
          <table:table-cell/>
          <table:table-cell table:formula="of:=+[.B109]+1" office:value-type="float" office:value="103">
            <text:p>103</text:p>
          </table:table-cell>
          <table:table-cell table:formula="of:=+[.C109]+365.25/12" office:value-type="date" office:date-value="2022-07-12T01:30:00">
            <text:p>07/22</text:p>
          </table:table-cell>
          <table:table-cell table:formula="of:=[.D109]-[.F110]" office:value-type="float" office:value="68784.5653156037">
            <text:p>68.784,57</text:p>
          </table:table-cell>
          <table:table-cell table:formula="of:=[.D109]*[.F$2]/12" office:value-type="float" office:value="288.151539646557">
            <text:p>288,15</text:p>
          </table:table-cell>
          <table:table-cell table:formula="of:=[.C$3]-[.E110]" office:value-type="float" office:value="371.804199570101">
            <text:p>371,80</text:p>
          </table:table-cell>
          <table:table-cell/>
          <table:table-cell table:formula="of:=+[.H109]+1" office:value-type="float" office:value="103">
            <text:p>103</text:p>
          </table:table-cell>
          <table:table-cell table:formula="of:=+[.I109]+365.25/12" office:value-type="date" office:date-value="2020-05-20T01:30:00">
            <text:p>05/20</text:p>
          </table:table-cell>
          <table:table-cell table:formula="of:=[.J109]-[.L110]" office:value-type="float" office:value="21698.587232371">
            <text:p>21.698,59</text:p>
          </table:table-cell>
          <table:table-cell table:formula="of:=[.J109]*[.L$2]/12" office:value-type="float" office:value="91.4049262753984">
            <text:p>91,40</text:p>
          </table:table-cell>
          <table:table-cell table:formula="of:=[.I$3]-[.K110]" office:value-type="float" office:value="238.595073724602">
            <text:p>238,60</text:p>
          </table:table-cell>
          <table:table-cell/>
          <table:table-cell table:formula="of:=+[.C110]" office:value-type="date" office:date-value="2022-07-12T01:30:00">
            <text:p>07/22</text:p>
          </table:table-cell>
          <table:table-cell table:formula="of:=+[.D110]+[.J136]" office:value-type="float" office:value="83918.310380347">
            <text:p>83.918,31</text:p>
          </table:table-cell>
          <table:table-cell table:formula="of:=+[.E110]+[.K136]" office:value-type="float" office:value="352.31645692765">
            <text:p>352,32</text:p>
          </table:table-cell>
          <table:table-cell table:formula="of:=+[.F110]+[.L136]" office:value-type="float" office:value="637.639282289009">
            <text:p>637,64</text:p>
          </table:table-cell>
        </table:table-row>
        <table:table-row table:style-name="ro1">
          <table:table-cell/>
          <table:table-cell table:formula="of:=+[.B110]+1" office:value-type="float" office:value="104">
            <text:p>104</text:p>
          </table:table-cell>
          <table:table-cell table:formula="of:=+[.C110]+365.25/12" office:value-type="date" office:date-value="2022-08-11T12:00:00">
            <text:p>08/22</text:p>
          </table:table-cell>
          <table:table-cell table:formula="of:=[.D110]-[.F111]" office:value-type="float" office:value="68411.2119318687">
            <text:p>68.411,21</text:p>
          </table:table-cell>
          <table:table-cell table:formula="of:=[.D110]*[.F$2]/12" office:value-type="float" office:value="286.602355481682">
            <text:p>286,60</text:p>
          </table:table-cell>
          <table:table-cell table:formula="of:=[.C$3]-[.E111]" office:value-type="float" office:value="373.353383734977">
            <text:p>373,35</text:p>
          </table:table-cell>
          <table:table-cell/>
          <table:table-cell table:formula="of:=+[.H110]+1" office:value-type="float" office:value="104">
            <text:p>104</text:p>
          </table:table-cell>
          <table:table-cell table:formula="of:=+[.I110]+365.25/12" office:value-type="date" office:date-value="2020-06-19T12:00:00">
            <text:p>06/20</text:p>
          </table:table-cell>
          <table:table-cell table:formula="of:=[.J110]-[.L111]" office:value-type="float" office:value="21458.9980125059">
            <text:p>21.459,00</text:p>
          </table:table-cell>
          <table:table-cell table:formula="of:=[.J110]*[.L$2]/12" office:value-type="float" office:value="90.4107801348792">
            <text:p>90,41</text:p>
          </table:table-cell>
          <table:table-cell table:formula="of:=[.I$3]-[.K111]" office:value-type="float" office:value="239.589219865121">
            <text:p>239,59</text:p>
          </table:table-cell>
          <table:table-cell/>
          <table:table-cell table:formula="of:=+[.C111]" office:value-type="date" office:date-value="2022-08-11T12:00:00">
            <text:p>08/22</text:p>
          </table:table-cell>
          <table:table-cell table:formula="of:=+[.D111]+[.J137]" office:value-type="float" office:value="83278.0142677151">
            <text:p>83.278,01</text:p>
          </table:table-cell>
          <table:table-cell table:formula="of:=+[.E111]+[.K137]" office:value-type="float" office:value="349.659626584779">
            <text:p>349,66</text:p>
          </table:table-cell>
          <table:table-cell table:formula="of:=+[.F111]+[.L137]" office:value-type="float" office:value="640.29611263188">
            <text:p>640,30</text:p>
          </table:table-cell>
        </table:table-row>
        <table:table-row table:style-name="ro1">
          <table:table-cell/>
          <table:table-cell table:formula="of:=+[.B111]+1" office:value-type="float" office:value="105">
            <text:p>105</text:p>
          </table:table-cell>
          <table:table-cell table:formula="of:=+[.C111]+365.25/12" office:value-type="date" office:date-value="2022-09-10T22:30:00">
            <text:p>09/22</text:p>
          </table:table-cell>
          <table:table-cell table:formula="of:=[.D111]-[.F112]" office:value-type="float" office:value="68036.3029090348">
            <text:p>68.036,30</text:p>
          </table:table-cell>
          <table:table-cell table:formula="of:=[.D111]*[.F$2]/12" office:value-type="float" office:value="285.046716382786">
            <text:p>285,05</text:p>
          </table:table-cell>
          <table:table-cell table:formula="of:=[.C$3]-[.E112]" office:value-type="float" office:value="374.909022833872">
            <text:p>374,91</text:p>
          </table:table-cell>
          <table:table-cell/>
          <table:table-cell table:formula="of:=+[.H111]+1" office:value-type="float" office:value="105">
            <text:p>105</text:p>
          </table:table-cell>
          <table:table-cell table:formula="of:=+[.I111]+365.25/12" office:value-type="date" office:date-value="2020-07-19T22:30:00">
            <text:p>07/20</text:p>
          </table:table-cell>
          <table:table-cell table:formula="of:=[.J111]-[.L112]" office:value-type="float" office:value="21218.4105042247">
            <text:p>21.218,41</text:p>
          </table:table-cell>
          <table:table-cell table:formula="of:=[.J111]*[.L$2]/12" office:value-type="float" office:value="89.4124917187746">
            <text:p>89,41</text:p>
          </table:table-cell>
          <table:table-cell table:formula="of:=[.I$3]-[.K112]" office:value-type="float" office:value="240.587508281225">
            <text:p>240,59</text:p>
          </table:table-cell>
          <table:table-cell/>
          <table:table-cell table:formula="of:=+[.C112]" office:value-type="date" office:date-value="2022-09-10T22:30:00">
            <text:p>09/22</text:p>
          </table:table-cell>
          <table:table-cell table:formula="of:=+[.D112]+[.J138]" office:value-type="float" office:value="82635.050254614">
            <text:p>82.635,05</text:p>
          </table:table-cell>
          <table:table-cell table:formula="of:=+[.E112]+[.K138]" office:value-type="float" office:value="346.99172611548">
            <text:p>346,99</text:p>
          </table:table-cell>
          <table:table-cell table:formula="of:=+[.F112]+[.L138]" office:value-type="float" office:value="642.964013101179">
            <text:p>642,96</text:p>
          </table:table-cell>
        </table:table-row>
        <table:table-row table:style-name="ro1">
          <table:table-cell/>
          <table:table-cell table:formula="of:=+[.B112]+1" office:value-type="float" office:value="106">
            <text:p>106</text:p>
          </table:table-cell>
          <table:table-cell table:formula="of:=+[.C112]+365.25/12" office:value-type="date" office:date-value="2022-10-11T09:00:00">
            <text:p>10/22</text:p>
          </table:table-cell>
          <table:table-cell table:formula="of:=[.D112]-[.F113]" office:value-type="float" office:value="67659.8317652725">
            <text:p>67.659,83</text:p>
          </table:table-cell>
          <table:table-cell table:formula="of:=[.D112]*[.F$2]/12" office:value-type="float" office:value="283.484595454312">
            <text:p>283,48</text:p>
          </table:table-cell>
          <table:table-cell table:formula="of:=[.C$3]-[.E113]" office:value-type="float" office:value="376.471143762347">
            <text:p>376,47</text:p>
          </table:table-cell>
          <table:table-cell/>
          <table:table-cell table:formula="of:=+[.H112]+1" office:value-type="float" office:value="106">
            <text:p>106</text:p>
          </table:table-cell>
          <table:table-cell table:formula="of:=+[.I112]+365.25/12" office:value-type="date" office:date-value="2020-08-19T09:00:00">
            <text:p>08/20</text:p>
          </table:table-cell>
          <table:table-cell table:formula="of:=[.J112]-[.L113]" office:value-type="float" office:value="20976.8205479923">
            <text:p>20.976,82</text:p>
          </table:table-cell>
          <table:table-cell table:formula="of:=[.J112]*[.L$2]/12" office:value-type="float" office:value="88.4100437676028">
            <text:p>88,41</text:p>
          </table:table-cell>
          <table:table-cell table:formula="of:=[.I$3]-[.K113]" office:value-type="float" office:value="241.589956232397">
            <text:p>241,59</text:p>
          </table:table-cell>
          <table:table-cell/>
          <table:table-cell table:formula="of:=+[.C113]" office:value-type="date" office:date-value="2022-10-11T09:00:00">
            <text:p>10/22</text:p>
          </table:table-cell>
          <table:table-cell table:formula="of:=+[.D113]+[.J139]" office:value-type="float" office:value="81989.4072247915">
            <text:p>81.989,41</text:p>
          </table:table-cell>
          <table:table-cell table:formula="of:=+[.E113]+[.K139]" office:value-type="float" office:value="344.312709394225">
            <text:p>344,31</text:p>
          </table:table-cell>
          <table:table-cell table:formula="of:=+[.F113]+[.L139]" office:value-type="float" office:value="645.643029822434">
            <text:p>645,64</text:p>
          </table:table-cell>
        </table:table-row>
        <table:table-row table:style-name="ro1">
          <table:table-cell/>
          <table:table-cell table:formula="of:=+[.B113]+1" office:value-type="float" office:value="107">
            <text:p>107</text:p>
          </table:table-cell>
          <table:table-cell table:formula="of:=+[.C113]+365.25/12" office:value-type="date" office:date-value="2022-11-10T19:30:00">
            <text:p>11/22</text:p>
          </table:table-cell>
          <table:table-cell table:formula="of:=[.D113]-[.F114]" office:value-type="float" office:value="67281.7919917445">
            <text:p>67.281,79</text:p>
          </table:table-cell>
          <table:table-cell table:formula="of:=[.D113]*[.F$2]/12" office:value-type="float" office:value="281.915965688635">
            <text:p>281,92</text:p>
          </table:table-cell>
          <table:table-cell table:formula="of:=[.C$3]-[.E114]" office:value-type="float" office:value="378.039773528023">
            <text:p>378,04</text:p>
          </table:table-cell>
          <table:table-cell/>
          <table:table-cell table:formula="of:=+[.H113]+1" office:value-type="float" office:value="107">
            <text:p>107</text:p>
          </table:table-cell>
          <table:table-cell table:formula="of:=+[.I113]+365.25/12" office:value-type="date" office:date-value="2020-09-18T19:30:00">
            <text:p>09/20</text:p>
          </table:table-cell>
          <table:table-cell table:formula="of:=[.J113]-[.L114]" office:value-type="float" office:value="20734.2239669422">
            <text:p>20.734,22</text:p>
          </table:table-cell>
          <table:table-cell table:formula="of:=[.J113]*[.L$2]/12" office:value-type="float" office:value="87.4034189499678">
            <text:p>87,40</text:p>
          </table:table-cell>
          <table:table-cell table:formula="of:=[.I$3]-[.K114]" office:value-type="float" office:value="242.596581050032">
            <text:p>242,60</text:p>
          </table:table-cell>
          <table:table-cell/>
          <table:table-cell table:formula="of:=+[.C114]" office:value-type="date" office:date-value="2022-11-10T19:30:00">
            <text:p>11/22</text:p>
          </table:table-cell>
          <table:table-cell table:formula="of:=+[.D114]+[.J140]" office:value-type="float" office:value="81341.0740156781">
            <text:p>81.341,07</text:p>
          </table:table-cell>
          <table:table-cell table:formula="of:=+[.E114]+[.K140]" office:value-type="float" office:value="341.622530103298">
            <text:p>341,62</text:p>
          </table:table-cell>
          <table:table-cell table:formula="of:=+[.F114]+[.L140]" office:value-type="float" office:value="648.333209113361">
            <text:p>648,33</text:p>
          </table:table-cell>
        </table:table-row>
        <table:table-row table:style-name="ro1">
          <table:table-cell/>
          <table:table-cell table:formula="of:=+[.B114]+1" office:value-type="float" office:value="108">
            <text:p>108</text:p>
          </table:table-cell>
          <table:table-cell table:formula="of:=+[.C114]+365.25/12" office:value-type="date" office:date-value="2022-12-11T06:00:00">
            <text:p>12/22</text:p>
          </table:table-cell>
          <table:table-cell table:formula="of:=[.D114]-[.F115]" office:value-type="float" office:value="66902.1770524934">
            <text:p>66.902,18</text:p>
          </table:table-cell>
          <table:table-cell table:formula="of:=[.D114]*[.F$2]/12" office:value-type="float" office:value="280.340799965602">
            <text:p>280,34</text:p>
          </table:table-cell>
          <table:table-cell table:formula="of:=[.C$3]-[.E115]" office:value-type="float" office:value="379.614939251057">
            <text:p>379,61</text:p>
          </table:table-cell>
          <table:table-cell/>
          <table:table-cell table:formula="of:=+[.H114]+1" office:value-type="float" office:value="108">
            <text:p>108</text:p>
          </table:table-cell>
          <table:table-cell table:formula="of:=+[.I114]+365.25/12" office:value-type="date" office:date-value="2020-10-19T06:00:00">
            <text:p>10/20</text:p>
          </table:table-cell>
          <table:table-cell table:formula="of:=[.J114]-[.L115]" office:value-type="float" office:value="20490.6165668045">
            <text:p>20.490,62</text:p>
          </table:table-cell>
          <table:table-cell table:formula="of:=[.J114]*[.L$2]/12" office:value-type="float" office:value="86.3925998622593">
            <text:p>86,39</text:p>
          </table:table-cell>
          <table:table-cell table:formula="of:=[.I$3]-[.K115]" office:value-type="float" office:value="243.607400137741">
            <text:p>243,61</text:p>
          </table:table-cell>
          <table:table-cell/>
          <table:table-cell table:formula="of:=+[.C115]" office:value-type="date" office:date-value="2022-12-11T06:00:00">
            <text:p>12/22</text:p>
          </table:table-cell>
          <table:table-cell table:formula="of:=+[.D115]+[.J141]" office:value-type="float" office:value="80690.0394181935">
            <text:p>80.690,04</text:p>
          </table:table-cell>
          <table:table-cell table:formula="of:=+[.E115]+[.K141]" office:value-type="float" office:value="338.921141731992">
            <text:p>338,92</text:p>
          </table:table-cell>
          <table:table-cell table:formula="of:=+[.F115]+[.L141]" office:value-type="float" office:value="651.034597484667">
            <text:p>651,03</text:p>
          </table:table-cell>
        </table:table-row>
        <table:table-row table:style-name="ro1">
          <table:table-cell/>
          <table:table-cell table:formula="of:=+[.B115]+1" office:value-type="float" office:value="109">
            <text:p>109</text:p>
          </table:table-cell>
          <table:table-cell table:formula="of:=+[.C115]+365.25/12" office:value-type="date" office:date-value="2023-01-10T16:30:00">
            <text:p>01/23</text:p>
          </table:table-cell>
          <table:table-cell table:formula="of:=[.D115]-[.F116]" office:value-type="float" office:value="66520.9803843288">
            <text:p>66.520,98</text:p>
          </table:table-cell>
          <table:table-cell table:formula="of:=[.D115]*[.F$2]/12" office:value-type="float" office:value="278.759071052056">
            <text:p>278,76</text:p>
          </table:table-cell>
          <table:table-cell table:formula="of:=[.C$3]-[.E116]" office:value-type="float" office:value="381.196668164603">
            <text:p>381,20</text:p>
          </table:table-cell>
          <table:table-cell/>
          <table:table-cell table:formula="of:=+[.H115]+1" office:value-type="float" office:value="109">
            <text:p>109</text:p>
          </table:table-cell>
          <table:table-cell table:formula="of:=+[.I115]+365.25/12" office:value-type="date" office:date-value="2020-11-18T16:30:00">
            <text:p>11/20</text:p>
          </table:table-cell>
          <table:table-cell table:formula="of:=[.J115]-[.L116]" office:value-type="float" office:value="20245.9941358329">
            <text:p>20.245,99</text:p>
          </table:table-cell>
          <table:table-cell table:formula="of:=[.J115]*[.L$2]/12" office:value-type="float" office:value="85.3775690283521">
            <text:p>85,38</text:p>
          </table:table-cell>
          <table:table-cell table:formula="of:=[.I$3]-[.K116]" office:value-type="float" office:value="244.622430971648">
            <text:p>244,62</text:p>
          </table:table-cell>
          <table:table-cell/>
          <table:table-cell table:formula="of:=+[.C116]" office:value-type="date" office:date-value="2023-01-10T16:30:00">
            <text:p>01/23</text:p>
          </table:table-cell>
          <table:table-cell table:formula="of:=+[.D116]+[.J142]" office:value-type="float" office:value="80036.2921765526">
            <text:p>80.036,29</text:p>
          </table:table-cell>
          <table:table-cell table:formula="of:=+[.E116]+[.K142]" office:value-type="float" office:value="336.208497575806">
            <text:p>336,21</text:p>
          </table:table-cell>
          <table:table-cell table:formula="of:=+[.F116]+[.L142]" office:value-type="float" office:value="653.747241640853">
            <text:p>653,75</text:p>
          </table:table-cell>
        </table:table-row>
        <table:table-row table:style-name="ro1">
          <table:table-cell/>
          <table:table-cell table:formula="of:=+[.B116]+1" office:value-type="float" office:value="110">
            <text:p>110</text:p>
          </table:table-cell>
          <table:table-cell table:formula="of:=+[.C116]+365.25/12" office:value-type="date" office:date-value="2023-02-10T03:00:00">
            <text:p>02/23</text:p>
          </table:table-cell>
          <table:table-cell table:formula="of:=[.D116]-[.F117]" office:value-type="float" office:value="66138.1953967135">
            <text:p>66.138,20</text:p>
          </table:table-cell>
          <table:table-cell table:formula="of:=[.D116]*[.F$2]/12" office:value-type="float" office:value="277.17075160137">
            <text:p>277,17</text:p>
          </table:table-cell>
          <table:table-cell table:formula="of:=[.C$3]-[.E117]" office:value-type="float" office:value="382.784987615289">
            <text:p>382,78</text:p>
          </table:table-cell>
          <table:table-cell/>
          <table:table-cell table:formula="of:=+[.H116]+1" office:value-type="float" office:value="110">
            <text:p>110</text:p>
          </table:table-cell>
          <table:table-cell table:formula="of:=+[.I116]+365.25/12" office:value-type="date" office:date-value="2020-12-19T03:00:00">
            <text:p>12/20</text:p>
          </table:table-cell>
          <table:table-cell table:formula="of:=[.J116]-[.L117]" office:value-type="float" office:value="20000.3524447322">
            <text:p>20.000,35</text:p>
          </table:table-cell>
          <table:table-cell table:formula="of:=[.J116]*[.L$2]/12" office:value-type="float" office:value="84.3583088993035">
            <text:p>84,36</text:p>
          </table:table-cell>
          <table:table-cell table:formula="of:=[.I$3]-[.K117]" office:value-type="float" office:value="245.641691100696">
            <text:p>245,64</text:p>
          </table:table-cell>
          <table:table-cell/>
          <table:table-cell table:formula="of:=+[.C117]" office:value-type="date" office:date-value="2023-02-10T03:00:00">
            <text:p>02/23</text:p>
          </table:table-cell>
          <table:table-cell table:formula="of:=+[.D117]+[.J143]" office:value-type="float" office:value="79379.8209880716">
            <text:p>79.379,82</text:p>
          </table:table-cell>
          <table:table-cell table:formula="of:=+[.E117]+[.K143]" office:value-type="float" office:value="333.484550735636">
            <text:p>333,48</text:p>
          </table:table-cell>
          <table:table-cell table:formula="of:=+[.F117]+[.L143]" office:value-type="float" office:value="656.471188481023">
            <text:p>656,47</text:p>
          </table:table-cell>
        </table:table-row>
        <table:table-row table:style-name="ro1">
          <table:table-cell/>
          <table:table-cell table:formula="of:=+[.B117]+1" office:value-type="float" office:value="111">
            <text:p>111</text:p>
          </table:table-cell>
          <table:table-cell table:formula="of:=+[.C117]+365.25/12" office:value-type="date" office:date-value="2023-03-12T13:30:00">
            <text:p>03/23</text:p>
          </table:table-cell>
          <table:table-cell table:formula="of:=[.D117]-[.F118]" office:value-type="float" office:value="65753.8154716498">
            <text:p>65.753,82</text:p>
          </table:table-cell>
          <table:table-cell table:formula="of:=[.D117]*[.F$2]/12" office:value-type="float" office:value="275.575814152973">
            <text:p>275,58</text:p>
          </table:table-cell>
          <table:table-cell table:formula="of:=[.C$3]-[.E118]" office:value-type="float" office:value="384.379925063686">
            <text:p>384,38</text:p>
          </table:table-cell>
          <table:table-cell/>
          <table:table-cell table:formula="of:=+[.H117]+1" office:value-type="float" office:value="111">
            <text:p>111</text:p>
          </table:table-cell>
          <table:table-cell table:formula="of:=+[.I117]+365.25/12" office:value-type="date" office:date-value="2021-01-18T13:30:00">
            <text:p>01/21</text:p>
          </table:table-cell>
          <table:table-cell table:formula="of:=[.J117]-[.L118]" office:value-type="float" office:value="19753.6872465852">
            <text:p>19.753,69</text:p>
          </table:table-cell>
          <table:table-cell table:formula="of:=[.J117]*[.L$2]/12" office:value-type="float" office:value="83.3348018530507">
            <text:p>83,33</text:p>
          </table:table-cell>
          <table:table-cell table:formula="of:=[.I$3]-[.K118]" office:value-type="float" office:value="246.665198146949">
            <text:p>246,67</text:p>
          </table:table-cell>
          <table:table-cell/>
          <table:table-cell table:formula="of:=+[.C118]" office:value-type="date" office:date-value="2023-03-12T13:30:00">
            <text:p>03/23</text:p>
          </table:table-cell>
          <table:table-cell table:formula="of:=+[.D118]+[.J144]" office:value-type="float" office:value="78720.6145029719">
            <text:p>78.720,61</text:p>
          </table:table-cell>
          <table:table-cell table:formula="of:=+[.E118]+[.K144]" office:value-type="float" office:value="330.749254116965">
            <text:p>330,75</text:p>
          </table:table-cell>
          <table:table-cell table:formula="of:=+[.F118]+[.L144]" office:value-type="float" office:value="659.206485099694">
            <text:p>659,21</text:p>
          </table:table-cell>
        </table:table-row>
        <table:table-row table:style-name="ro1">
          <table:table-cell/>
          <table:table-cell table:formula="of:=+[.B118]+1" office:value-type="float" office:value="112">
            <text:p>112</text:p>
          </table:table-cell>
          <table:table-cell table:formula="of:=+[.C118]+365.25/12" office:value-type="date" office:date-value="2023-04-12">
            <text:p>04/23</text:p>
          </table:table-cell>
          <table:table-cell table:formula="of:=[.D118]-[.F119]" office:value-type="float" office:value="65367.833963565">
            <text:p>65.367,83</text:p>
          </table:table-cell>
          <table:table-cell table:formula="of:=[.D118]*[.F$2]/12" office:value-type="float" office:value="273.974231131874">
            <text:p>273,97</text:p>
          </table:table-cell>
          <table:table-cell table:formula="of:=[.C$3]-[.E119]" office:value-type="float" office:value="385.981508084784">
            <text:p>385,98</text:p>
          </table:table-cell>
          <table:table-cell/>
          <table:table-cell table:formula="of:=+[.H118]+1" office:value-type="float" office:value="112">
            <text:p>112</text:p>
          </table:table-cell>
          <table:table-cell table:formula="of:=+[.I118]+365.25/12" office:value-type="date" office:date-value="2021-02-18">
            <text:p>02/21</text:p>
          </table:table-cell>
          <table:table-cell table:formula="of:=[.J118]-[.L119]" office:value-type="float" office:value="19505.9942767793">
            <text:p>19.505,99</text:p>
          </table:table-cell>
          <table:table-cell table:formula="of:=[.J118]*[.L$2]/12" office:value-type="float" office:value="82.307030194105">
            <text:p>82,31</text:p>
          </table:table-cell>
          <table:table-cell table:formula="of:=[.I$3]-[.K119]" office:value-type="float" office:value="247.692969805895">
            <text:p>247,69</text:p>
          </table:table-cell>
          <table:table-cell/>
          <table:table-cell table:formula="of:=+[.C119]" office:value-type="date" office:date-value="2023-04-12">
            <text:p>04/23</text:p>
          </table:table-cell>
          <table:table-cell table:formula="of:=+[.D119]+[.J145]" office:value-type="float" office:value="78058.6613241843">
            <text:p>78.058,66</text:p>
          </table:table-cell>
          <table:table-cell table:formula="of:=+[.E119]+[.K145]" office:value-type="float" office:value="328.00256042905">
            <text:p>328,00</text:p>
          </table:table-cell>
          <table:table-cell table:formula="of:=+[.F119]+[.L145]" office:value-type="float" office:value="661.953178787609">
            <text:p>661,95</text:p>
          </table:table-cell>
        </table:table-row>
        <table:table-row table:style-name="ro1">
          <table:table-cell/>
          <table:table-cell table:formula="of:=+[.B119]+1" office:value-type="float" office:value="113">
            <text:p>113</text:p>
          </table:table-cell>
          <table:table-cell table:formula="of:=+[.C119]+365.25/12" office:value-type="date" office:date-value="2023-05-12T10:30:00">
            <text:p>05/23</text:p>
          </table:table-cell>
          <table:table-cell table:formula="of:=[.D119]-[.F120]" office:value-type="float" office:value="64980.2441991966">
            <text:p>64.980,24</text:p>
          </table:table-cell>
          <table:table-cell table:formula="of:=[.D119]*[.F$2]/12" office:value-type="float" office:value="272.365974848188">
            <text:p>272,37</text:p>
          </table:table-cell>
          <table:table-cell table:formula="of:=[.C$3]-[.E120]" office:value-type="float" office:value="387.589764368471">
            <text:p>387,59</text:p>
          </table:table-cell>
          <table:table-cell/>
          <table:table-cell table:formula="of:=+[.H119]+1" office:value-type="float" office:value="113">
            <text:p>113</text:p>
          </table:table-cell>
          <table:table-cell table:formula="of:=+[.I119]+365.25/12" office:value-type="date" office:date-value="2021-03-20T10:30:00">
            <text:p>03/21</text:p>
          </table:table-cell>
          <table:table-cell table:formula="of:=[.J119]-[.L120]" office:value-type="float" office:value="19257.2692529326">
            <text:p>19.257,27</text:p>
          </table:table-cell>
          <table:table-cell table:formula="of:=[.J119]*[.L$2]/12" office:value-type="float" office:value="81.2749761532471">
            <text:p>81,27</text:p>
          </table:table-cell>
          <table:table-cell table:formula="of:=[.I$3]-[.K120]" office:value-type="float" office:value="248.725023846753">
            <text:p>248,73</text:p>
          </table:table-cell>
          <table:table-cell/>
          <table:table-cell table:formula="of:=+[.C120]" office:value-type="date" office:date-value="2023-05-12T10:30:00">
            <text:p>05/23</text:p>
          </table:table-cell>
          <table:table-cell table:formula="of:=+[.D120]+[.J146]" office:value-type="float" office:value="77393.9500071518">
            <text:p>77.393,95</text:p>
          </table:table-cell>
          <table:table-cell table:formula="of:=+[.E120]+[.K146]" office:value-type="float" office:value="325.244422184101">
            <text:p>325,24</text:p>
          </table:table-cell>
          <table:table-cell table:formula="of:=+[.F120]+[.L146]" office:value-type="float" office:value="664.711317032557">
            <text:p>664,71</text:p>
          </table:table-cell>
        </table:table-row>
        <table:table-row table:style-name="ro1">
          <table:table-cell/>
          <table:table-cell table:formula="of:=+[.B120]+1" office:value-type="float" office:value="114">
            <text:p>114</text:p>
          </table:table-cell>
          <table:table-cell table:formula="of:=+[.C120]+365.25/12" office:value-type="date" office:date-value="2023-06-11T21:00:00">
            <text:p>06/23</text:p>
          </table:table-cell>
          <table:table-cell table:formula="of:=[.D120]-[.F121]" office:value-type="float" office:value="64591.0394774766">
            <text:p>64.591,04</text:p>
          </table:table-cell>
          <table:table-cell table:formula="of:=[.D120]*[.F$2]/12" office:value-type="float" office:value="270.751017496652">
            <text:p>270,75</text:p>
          </table:table-cell>
          <table:table-cell table:formula="of:=[.C$3]-[.E121]" office:value-type="float" office:value="389.204721720006">
            <text:p>389,20</text:p>
          </table:table-cell>
          <table:table-cell/>
          <table:table-cell table:formula="of:=+[.H120]+1" office:value-type="float" office:value="114">
            <text:p>114</text:p>
          </table:table-cell>
          <table:table-cell table:formula="of:=+[.I120]+365.25/12" office:value-type="date" office:date-value="2021-04-19T21:00:00">
            <text:p>04/21</text:p>
          </table:table-cell>
          <table:table-cell table:formula="of:=[.J120]-[.L121]" office:value-type="float" office:value="19007.5078748198">
            <text:p>19.007,51</text:p>
          </table:table-cell>
          <table:table-cell table:formula="of:=[.J120]*[.L$2]/12" office:value-type="float" office:value="80.238621887219">
            <text:p>80,24</text:p>
          </table:table-cell>
          <table:table-cell table:formula="of:=[.I$3]-[.K121]" office:value-type="float" office:value="249.761378112781">
            <text:p>249,76</text:p>
          </table:table-cell>
          <table:table-cell/>
          <table:table-cell table:formula="of:=+[.C121]" office:value-type="date" office:date-value="2023-06-11T21:00:00">
            <text:p>06/23</text:p>
          </table:table-cell>
          <table:table-cell table:formula="of:=+[.D121]+[.J147]" office:value-type="float" office:value="76726.4690596315">
            <text:p>76.726,47</text:p>
          </table:table-cell>
          <table:table-cell table:formula="of:=+[.E121]+[.K147]" office:value-type="float" office:value="322.474791696466">
            <text:p>322,47</text:p>
          </table:table-cell>
          <table:table-cell table:formula="of:=+[.F121]+[.L147]" office:value-type="float" office:value="667.480947520193">
            <text:p>667,48</text:p>
          </table:table-cell>
        </table:table-row>
        <table:table-row table:style-name="ro1">
          <table:table-cell/>
          <table:table-cell table:formula="of:=+[.B121]+1" office:value-type="float" office:value="115">
            <text:p>115</text:p>
          </table:table-cell>
          <table:table-cell table:formula="of:=+[.C121]+365.25/12" office:value-type="date" office:date-value="2023-07-12T07:30:00">
            <text:p>07/23</text:p>
          </table:table-cell>
          <table:table-cell table:formula="of:=[.D121]-[.F122]" office:value-type="float" office:value="64200.2130694161">
            <text:p>64.200,21</text:p>
          </table:table-cell>
          <table:table-cell table:formula="of:=[.D121]*[.F$2]/12" office:value-type="float" office:value="269.129331156152">
            <text:p>269,13</text:p>
          </table:table-cell>
          <table:table-cell table:formula="of:=[.C$3]-[.E122]" office:value-type="float" office:value="390.826408060506">
            <text:p>390,83</text:p>
          </table:table-cell>
          <table:table-cell/>
          <table:table-cell table:formula="of:=+[.H121]+1" office:value-type="float" office:value="115">
            <text:p>115</text:p>
          </table:table-cell>
          <table:table-cell table:formula="of:=+[.I121]+365.25/12" office:value-type="date" office:date-value="2021-05-20T07:30:00">
            <text:p>05/21</text:p>
          </table:table-cell>
          <table:table-cell table:formula="of:=[.J121]-[.L122]" office:value-type="float" office:value="18756.7058242982">
            <text:p>18.756,71</text:p>
          </table:table-cell>
          <table:table-cell table:formula="of:=[.J121]*[.L$2]/12" office:value-type="float" office:value="79.1979494784157">
            <text:p>79,20</text:p>
          </table:table-cell>
          <table:table-cell table:formula="of:=[.I$3]-[.K122]" office:value-type="float" office:value="250.802050521584">
            <text:p>250,80</text:p>
          </table:table-cell>
          <table:table-cell/>
          <table:table-cell table:formula="of:=+[.C122]" office:value-type="date" office:date-value="2023-07-12T07:30:00">
            <text:p>07/23</text:p>
          </table:table-cell>
          <table:table-cell table:formula="of:=+[.D122]+[.J148]" office:value-type="float" office:value="76056.2069414967">
            <text:p>76.056,21</text:p>
          </table:table-cell>
          <table:table-cell table:formula="of:=+[.E122]+[.K148]" office:value-type="float" office:value="319.693621081798">
            <text:p>319,69</text:p>
          </table:table-cell>
          <table:table-cell table:formula="of:=+[.F122]+[.L148]" office:value-type="float" office:value="670.262118134861">
            <text:p>670,26</text:p>
          </table:table-cell>
        </table:table-row>
        <table:table-row table:style-name="ro1">
          <table:table-cell/>
          <table:table-cell table:formula="of:=+[.B122]+1" office:value-type="float" office:value="116">
            <text:p>116</text:p>
          </table:table-cell>
          <table:table-cell table:formula="of:=+[.C122]+365.25/12" office:value-type="date" office:date-value="2023-08-11T18:00:00">
            <text:p>08/23</text:p>
          </table:table-cell>
          <table:table-cell table:formula="of:=[.D122]-[.F123]" office:value-type="float" office:value="63807.7582179886">
            <text:p>63.807,76</text:p>
          </table:table-cell>
          <table:table-cell table:formula="of:=[.D122]*[.F$2]/12" office:value-type="float" office:value="267.500887789234">
            <text:p>267,50</text:p>
          </table:table-cell>
          <table:table-cell table:formula="of:=[.C$3]-[.E123]" office:value-type="float" office:value="392.454851427425">
            <text:p>392,45</text:p>
          </table:table-cell>
          <table:table-cell/>
          <table:table-cell table:formula="of:=+[.H122]+1" office:value-type="float" office:value="116">
            <text:p>116</text:p>
          </table:table-cell>
          <table:table-cell table:formula="of:=+[.I122]+365.25/12" office:value-type="date" office:date-value="2021-06-19T18:00:00">
            <text:p>06/21</text:p>
          </table:table-cell>
          <table:table-cell table:formula="of:=[.J122]-[.L123]" office:value-type="float" office:value="18504.8587652328">
            <text:p>18.504,86</text:p>
          </table:table-cell>
          <table:table-cell table:formula="of:=[.J122]*[.L$2]/12" office:value-type="float" office:value="78.1529409345758">
            <text:p>78,15</text:p>
          </table:table-cell>
          <table:table-cell table:formula="of:=[.I$3]-[.K123]" office:value-type="float" office:value="251.847059065424">
            <text:p>251,85</text:p>
          </table:table-cell>
          <table:table-cell/>
          <table:table-cell table:formula="of:=+[.C123]" office:value-type="date" office:date-value="2023-08-11T18:00:00">
            <text:p>08/23</text:p>
          </table:table-cell>
          <table:table-cell table:formula="of:=+[.D123]+[.J149]" office:value-type="float" office:value="75383.1520645363">
            <text:p>75.383,15</text:p>
          </table:table-cell>
          <table:table-cell table:formula="of:=+[.E123]+[.K149]" office:value-type="float" office:value="316.900862256236">
            <text:p>316,90</text:p>
          </table:table-cell>
          <table:table-cell table:formula="of:=+[.F123]+[.L149]" office:value-type="float" office:value="673.054876960423">
            <text:p>673,05</text:p>
          </table:table-cell>
        </table:table-row>
        <table:table-row table:style-name="ro1">
          <table:table-cell/>
          <table:table-cell table:formula="of:=+[.B123]+1" office:value-type="float" office:value="117">
            <text:p>117</text:p>
          </table:table-cell>
          <table:table-cell table:formula="of:=+[.C123]+365.25/12" office:value-type="date" office:date-value="2023-09-11T04:30:00">
            <text:p>09/23</text:p>
          </table:table-cell>
          <table:table-cell table:formula="of:=[.D123]-[.F124]" office:value-type="float" office:value="63413.6681380136">
            <text:p>63.413,67</text:p>
          </table:table-cell>
          <table:table-cell table:formula="of:=[.D123]*[.F$2]/12" office:value-type="float" office:value="265.865659241619">
            <text:p>265,87</text:p>
          </table:table-cell>
          <table:table-cell table:formula="of:=[.C$3]-[.E124]" office:value-type="float" office:value="394.090079975039">
            <text:p>394,09</text:p>
          </table:table-cell>
          <table:table-cell/>
          <table:table-cell table:formula="of:=+[.H123]+1" office:value-type="float" office:value="117">
            <text:p>117</text:p>
          </table:table-cell>
          <table:table-cell table:formula="of:=+[.I123]+365.25/12" office:value-type="date" office:date-value="2021-07-20T04:30:00">
            <text:p>07/21</text:p>
          </table:table-cell>
          <table:table-cell table:formula="of:=[.J123]-[.L124]" office:value-type="float" office:value="18251.9623434212">
            <text:p>18.251,96</text:p>
          </table:table-cell>
          <table:table-cell table:formula="of:=[.J123]*[.L$2]/12" office:value-type="float" office:value="77.1035781884699">
            <text:p>77,10</text:p>
          </table:table-cell>
          <table:table-cell table:formula="of:=[.I$3]-[.K124]" office:value-type="float" office:value="252.89642181153">
            <text:p>252,90</text:p>
          </table:table-cell>
          <table:table-cell/>
          <table:table-cell table:formula="of:=+[.C124]" office:value-type="date" office:date-value="2023-09-11T04:30:00">
            <text:p>09/23</text:p>
          </table:table-cell>
          <table:table-cell table:formula="of:=+[.D124]+[.J150]" office:value-type="float" office:value="74707.2927922552">
            <text:p>74.707,29</text:p>
          </table:table-cell>
          <table:table-cell table:formula="of:=+[.E124]+[.K150]" office:value-type="float" office:value="314.096466935568">
            <text:p>314,10</text:p>
          </table:table-cell>
          <table:table-cell table:formula="of:=+[.F124]+[.L150]" office:value-type="float" office:value="675.859272281091">
            <text:p>675,86</text:p>
          </table:table-cell>
        </table:table-row>
        <table:table-row table:style-name="ro1">
          <table:table-cell/>
          <table:table-cell table:formula="of:=+[.B124]+1" office:value-type="float" office:value="118">
            <text:p>118</text:p>
          </table:table-cell>
          <table:table-cell table:formula="of:=+[.C124]+365.25/12" office:value-type="date" office:date-value="2023-10-11T15:00:00">
            <text:p>10/23</text:p>
          </table:table-cell>
          <table:table-cell table:formula="of:=[.D124]-[.F125]" office:value-type="float" office:value="63017.9360160387">
            <text:p>63.017,94</text:p>
          </table:table-cell>
          <table:table-cell table:formula="of:=[.D124]*[.F$2]/12" office:value-type="float" office:value="264.223617241723">
            <text:p>264,22</text:p>
          </table:table-cell>
          <table:table-cell table:formula="of:=[.C$3]-[.E125]" office:value-type="float" office:value="395.732121974935">
            <text:p>395,73</text:p>
          </table:table-cell>
          <table:table-cell/>
          <table:table-cell table:formula="of:=+[.H124]+1" office:value-type="float" office:value="118">
            <text:p>118</text:p>
          </table:table-cell>
          <table:table-cell table:formula="of:=+[.I124]+365.25/12" office:value-type="date" office:date-value="2021-08-19T15:00:00">
            <text:p>08/21</text:p>
          </table:table-cell>
          <table:table-cell table:formula="of:=[.J124]-[.L125]" office:value-type="float" office:value="17998.0121865188">
            <text:p>17.998,01</text:p>
          </table:table-cell>
          <table:table-cell table:formula="of:=[.J124]*[.L$2]/12" office:value-type="float" office:value="76.0498430975885">
            <text:p>76,05</text:p>
          </table:table-cell>
          <table:table-cell table:formula="of:=[.I$3]-[.K125]" office:value-type="float" office:value="253.950156902411">
            <text:p>253,95</text:p>
          </table:table-cell>
          <table:table-cell/>
          <table:table-cell table:formula="of:=+[.C125]" office:value-type="date" office:date-value="2023-10-11T15:00:00">
            <text:p>10/23</text:p>
          </table:table-cell>
          <table:table-cell table:formula="of:=+[.D125]+[.J151]" office:value-type="float" office:value="74028.6174396729">
            <text:p>74.028,62</text:p>
          </table:table-cell>
          <table:table-cell table:formula="of:=+[.E125]+[.K151]" office:value-type="float" office:value="311.280386634397">
            <text:p>311,28</text:p>
          </table:table-cell>
          <table:table-cell table:formula="of:=+[.F125]+[.L151]" office:value-type="float" office:value="678.675352582262">
            <text:p>678,68</text:p>
          </table:table-cell>
        </table:table-row>
        <table:table-row table:style-name="ro1">
          <table:table-cell/>
          <table:table-cell table:formula="of:=+[.B125]+1" office:value-type="float" office:value="119">
            <text:p>119</text:p>
          </table:table-cell>
          <table:table-cell table:formula="of:=+[.C125]+365.25/12" office:value-type="date" office:date-value="2023-11-11T01:30:00">
            <text:p>11/23</text:p>
          </table:table-cell>
          <table:table-cell table:formula="of:=[.D125]-[.F126]" office:value-type="float" office:value="62620.5550102222">
            <text:p>62.620,56</text:p>
          </table:table-cell>
          <table:table-cell table:formula="of:=[.D125]*[.F$2]/12" office:value-type="float" office:value="262.574733400161">
            <text:p>262,57</text:p>
          </table:table-cell>
          <table:table-cell table:formula="of:=[.C$3]-[.E126]" office:value-type="float" office:value="397.381005816498">
            <text:p>397,38</text:p>
          </table:table-cell>
          <table:table-cell/>
          <table:table-cell table:formula="of:=+[.H125]+1" office:value-type="float" office:value="119">
            <text:p>119</text:p>
          </table:table-cell>
          <table:table-cell table:formula="of:=+[.I125]+365.25/12" office:value-type="date" office:date-value="2021-09-19T01:30:00">
            <text:p>09/21</text:p>
          </table:table-cell>
          <table:table-cell table:formula="of:=[.J125]-[.L126]" office:value-type="float" office:value="17743.0039039627">
            <text:p>17.743,00</text:p>
          </table:table-cell>
          <table:table-cell table:formula="of:=[.J125]*[.L$2]/12" office:value-type="float" office:value="74.9917174438285">
            <text:p>74,99</text:p>
          </table:table-cell>
          <table:table-cell table:formula="of:=[.I$3]-[.K126]" office:value-type="float" office:value="255.008282556172">
            <text:p>255,01</text:p>
          </table:table-cell>
          <table:table-cell/>
          <table:table-cell table:formula="of:=+[.C126]" office:value-type="date" office:date-value="2023-11-11T01:30:00">
            <text:p>11/23</text:p>
          </table:table-cell>
          <table:table-cell table:formula="of:=+[.D126]+[.J152]" office:value-type="float" office:value="73347.1142731216">
            <text:p>73.347,11</text:p>
          </table:table-cell>
          <table:table-cell table:formula="of:=+[.E126]+[.K152]" office:value-type="float" office:value="308.452572665304">
            <text:p>308,45</text:p>
          </table:table-cell>
          <table:table-cell table:formula="of:=+[.F126]+[.L152]" office:value-type="float" office:value="681.503166551355">
            <text:p>681,50</text:p>
          </table:table-cell>
        </table:table-row>
        <table:table-row table:style-name="ro1">
          <table:table-cell/>
          <table:table-cell table:formula="of:=+[.B126]+1" office:value-type="float" office:value="120">
            <text:p>120</text:p>
          </table:table-cell>
          <table:table-cell table:formula="of:=+[.C126]+365.25/12" office:value-type="date" office:date-value="2023-12-11T12:00:00">
            <text:p>12/23</text:p>
          </table:table-cell>
          <table:table-cell table:formula="of:=[.D126]-[.F127]" office:value-type="float" office:value="62221.5182502148">
            <text:p>62.221,52</text:p>
          </table:table-cell>
          <table:table-cell table:formula="of:=[.D126]*[.F$2]/12" office:value-type="float" office:value="260.918979209259">
            <text:p>260,92</text:p>
          </table:table-cell>
          <table:table-cell table:formula="of:=[.C$3]-[.E127]" office:value-type="float" office:value="399.0367600074">
            <text:p>399,04</text:p>
          </table:table-cell>
          <table:table-cell/>
          <table:table-cell table:formula="of:=+[.H126]+1" office:value-type="float" office:value="120">
            <text:p>120</text:p>
          </table:table-cell>
          <table:table-cell table:formula="of:=+[.I126]+365.25/12" office:value-type="date" office:date-value="2021-10-19T12:00:00">
            <text:p>10/21</text:p>
          </table:table-cell>
          <table:table-cell table:formula="of:=[.J126]-[.L127]" office:value-type="float" office:value="17486.9330868958">
            <text:p>17.486,93</text:p>
          </table:table-cell>
          <table:table-cell table:formula="of:=[.J126]*[.L$2]/12" office:value-type="float" office:value="73.9291829331777">
            <text:p>73,93</text:p>
          </table:table-cell>
          <table:table-cell table:formula="of:=[.I$3]-[.K127]" office:value-type="float" office:value="256.070817066822">
            <text:p>256,07</text:p>
          </table:table-cell>
          <table:table-cell/>
          <table:table-cell table:formula="of:=+[.C127]" office:value-type="date" office:date-value="2023-12-11T12:00:00">
            <text:p>12/23</text:p>
          </table:table-cell>
          <table:table-cell table:formula="of:=+[.D127]+[.J153]" office:value-type="float" office:value="72662.7715100429">
            <text:p>72.662,77</text:p>
          </table:table-cell>
          <table:table-cell table:formula="of:=+[.E127]+[.K153]" office:value-type="float" office:value="305.612976138007">
            <text:p>305,61</text:p>
          </table:table-cell>
          <table:table-cell table:formula="of:=+[.F127]+[.L153]" office:value-type="float" office:value="684.342763078652">
            <text:p>684,34</text:p>
          </table:table-cell>
        </table:table-row>
        <table:table-row table:style-name="ro1">
          <table:table-cell/>
          <table:table-cell table:formula="of:=+[.B127]+1" office:value-type="float" office:value="121">
            <text:p>121</text:p>
          </table:table-cell>
          <table:table-cell table:formula="of:=+[.C127]+365.25/12" office:value-type="date" office:date-value="2024-01-10T22:30:00">
            <text:p>01/24</text:p>
          </table:table-cell>
          <table:table-cell table:formula="of:=[.D127]-[.F128]" office:value-type="float" office:value="61820.8188370407">
            <text:p>61.820,82</text:p>
          </table:table-cell>
          <table:table-cell table:formula="of:=[.D127]*[.F$2]/12" office:value-type="float" office:value="259.256326042561">
            <text:p>259,26</text:p>
          </table:table-cell>
          <table:table-cell table:formula="of:=[.C$3]-[.E128]" office:value-type="float" office:value="400.699413174097">
            <text:p>400,70</text:p>
          </table:table-cell>
          <table:table-cell/>
          <table:table-cell table:formula="of:=+[.H127]+1" office:value-type="float" office:value="121">
            <text:p>121</text:p>
          </table:table-cell>
          <table:table-cell table:formula="of:=+[.I127]+365.25/12" office:value-type="date" office:date-value="2021-11-18T22:30:00">
            <text:p>11/21</text:p>
          </table:table-cell>
          <table:table-cell table:formula="of:=[.J127]-[.L128]" office:value-type="float" office:value="17229.7953080912">
            <text:p>17.229,80</text:p>
          </table:table-cell>
          <table:table-cell table:formula="of:=[.J127]*[.L$2]/12" office:value-type="float" office:value="72.8622211953993">
            <text:p>72,86</text:p>
          </table:table-cell>
          <table:table-cell table:formula="of:=[.I$3]-[.K128]" office:value-type="float" office:value="257.137778804601">
            <text:p>257,14</text:p>
          </table:table-cell>
          <table:table-cell/>
          <table:table-cell table:formula="of:=+[.C128]" office:value-type="date" office:date-value="2024-01-10T22:30:00">
            <text:p>01/24</text:p>
          </table:table-cell>
          <table:table-cell table:formula="of:=+[.D128]+[.J154]" office:value-type="float" office:value="71975.5773187848">
            <text:p>71.975,58</text:p>
          </table:table-cell>
          <table:table-cell table:formula="of:=+[.E128]+[.K154]" office:value-type="float" office:value="302.761547958512">
            <text:p>302,76</text:p>
          </table:table-cell>
          <table:table-cell table:formula="of:=+[.F128]+[.L154]" office:value-type="float" office:value="687.194191258147">
            <text:p>687,19</text:p>
          </table:table-cell>
        </table:table-row>
        <table:table-row table:style-name="ro1">
          <table:table-cell/>
          <table:table-cell table:formula="of:=+[.B128]+1" office:value-type="float" office:value="122">
            <text:p>122</text:p>
          </table:table-cell>
          <table:table-cell table:formula="of:=+[.C128]+365.25/12" office:value-type="date" office:date-value="2024-02-10T09:00:00">
            <text:p>02/24</text:p>
          </table:table-cell>
          <table:table-cell table:formula="of:=[.D128]-[.F129]" office:value-type="float" office:value="61418.4498429783">
            <text:p>61.418,45</text:p>
          </table:table-cell>
          <table:table-cell table:formula="of:=[.D128]*[.F$2]/12" office:value-type="float" office:value="257.586745154336">
            <text:p>257,59</text:p>
          </table:table-cell>
          <table:table-cell table:formula="of:=[.C$3]-[.E129]" office:value-type="float" office:value="402.368994062323">
            <text:p>402,37</text:p>
          </table:table-cell>
          <table:table-cell/>
          <table:table-cell table:formula="of:=+[.H128]+1" office:value-type="float" office:value="122">
            <text:p>122</text:p>
          </table:table-cell>
          <table:table-cell table:formula="of:=+[.I128]+365.25/12" office:value-type="date" office:date-value="2021-12-19T09:00:00">
            <text:p>12/21</text:p>
          </table:table-cell>
          <table:table-cell table:formula="of:=[.J128]-[.L129]" office:value-type="float" office:value="16971.5861218749">
            <text:p>16.971,59</text:p>
          </table:table-cell>
          <table:table-cell table:formula="of:=[.J128]*[.L$2]/12" office:value-type="float" office:value="71.7908137837135">
            <text:p>71,79</text:p>
          </table:table-cell>
          <table:table-cell table:formula="of:=[.I$3]-[.K129]" office:value-type="float" office:value="258.209186216287">
            <text:p>258,21</text:p>
          </table:table-cell>
          <table:table-cell/>
          <table:table-cell table:formula="of:=+[.C129]" office:value-type="date" office:date-value="2024-02-10T09:00:00">
            <text:p>02/24</text:p>
          </table:table-cell>
          <table:table-cell table:formula="of:=+[.D129]+[.J155]" office:value-type="float" office:value="71285.5198183964">
            <text:p>71.285,52</text:p>
          </table:table-cell>
          <table:table-cell table:formula="of:=+[.E129]+[.K155]" office:value-type="float" office:value="299.89823882827">
            <text:p>299,90</text:p>
          </table:table-cell>
          <table:table-cell table:formula="of:=+[.F129]+[.L155]" office:value-type="float" office:value="690.057500388389">
            <text:p>690,06</text:p>
          </table:table-cell>
        </table:table-row>
        <table:table-row table:style-name="ro1">
          <table:table-cell/>
          <table:table-cell table:formula="of:=+[.B129]+1" office:value-type="float" office:value="123">
            <text:p>123</text:p>
          </table:table-cell>
          <table:table-cell table:formula="of:=+[.C129]+365.25/12" office:value-type="date" office:date-value="2024-03-11T19:30:00">
            <text:p>03/24</text:p>
          </table:table-cell>
          <table:table-cell table:formula="of:=[.D129]-[.F130]" office:value-type="float" office:value="61014.4043114408">
            <text:p>61.014,40</text:p>
          </table:table-cell>
          <table:table-cell table:formula="of:=[.D129]*[.F$2]/12" office:value-type="float" office:value="255.910207679076">
            <text:p>255,91</text:p>
          </table:table-cell>
          <table:table-cell table:formula="of:=[.C$3]-[.E130]" office:value-type="float" office:value="404.045531537582">
            <text:p>404,05</text:p>
          </table:table-cell>
          <table:table-cell/>
          <table:table-cell table:formula="of:=+[.H129]+1" office:value-type="float" office:value="123">
            <text:p>123</text:p>
          </table:table-cell>
          <table:table-cell table:formula="of:=+[.I129]+365.25/12" office:value-type="date" office:date-value="2022-01-18T19:30:00">
            <text:p>01/22</text:p>
          </table:table-cell>
          <table:table-cell table:formula="of:=[.J129]-[.L130]" office:value-type="float" office:value="16712.3010640494">
            <text:p>16.712,30</text:p>
          </table:table-cell>
          <table:table-cell table:formula="of:=[.J129]*[.L$2]/12" office:value-type="float" office:value="70.714942174479">
            <text:p>70,71</text:p>
          </table:table-cell>
          <table:table-cell table:formula="of:=[.I$3]-[.K130]" office:value-type="float" office:value="259.285057825521">
            <text:p>259,29</text:p>
          </table:table-cell>
          <table:table-cell/>
          <table:table-cell table:formula="of:=+[.C130]" office:value-type="date" office:date-value="2024-03-11T19:30:00">
            <text:p>03/24</text:p>
          </table:table-cell>
          <table:table-cell table:formula="of:=+[.D130]+[.J156]" office:value-type="float" office:value="70592.587078423">
            <text:p>70.592,59</text:p>
          </table:table-cell>
          <table:table-cell table:formula="of:=+[.E130]+[.K156]" office:value-type="float" office:value="297.022999243318">
            <text:p>297,02</text:p>
          </table:table-cell>
          <table:table-cell table:formula="of:=+[.F130]+[.L156]" office:value-type="float" office:value="692.932739973341">
            <text:p>692,93</text:p>
          </table:table-cell>
        </table:table-row>
        <table:table-row table:style-name="ro1">
          <table:table-cell/>
          <table:table-cell table:formula="of:=+[.B130]+1" office:value-type="float" office:value="124">
            <text:p>124</text:p>
          </table:table-cell>
          <table:table-cell table:formula="of:=+[.C130]+365.25/12" office:value-type="date" office:date-value="2024-04-11T06:00:00">
            <text:p>04/24</text:p>
          </table:table-cell>
          <table:table-cell table:formula="of:=[.D130]-[.F131]" office:value-type="float" office:value="60608.6752568551">
            <text:p>60.608,68</text:p>
          </table:table-cell>
          <table:table-cell table:formula="of:=[.D130]*[.F$2]/12" office:value-type="float" office:value="254.226684631003">
            <text:p>254,23</text:p>
          </table:table-cell>
          <table:table-cell table:formula="of:=[.C$3]-[.E131]" office:value-type="float" office:value="405.729054585656">
            <text:p>405,73</text:p>
          </table:table-cell>
          <table:table-cell/>
          <table:table-cell table:formula="of:=+[.H130]+1" office:value-type="float" office:value="124">
            <text:p>124</text:p>
          </table:table-cell>
          <table:table-cell table:formula="of:=+[.I130]+365.25/12" office:value-type="date" office:date-value="2022-02-18T06:00:00">
            <text:p>02/22</text:p>
          </table:table-cell>
          <table:table-cell table:formula="of:=[.J130]-[.L131]" office:value-type="float" office:value="16451.9356518163">
            <text:p>16.451,94</text:p>
          </table:table-cell>
          <table:table-cell table:formula="of:=[.J130]*[.L$2]/12" office:value-type="float" office:value="69.6345877668726">
            <text:p>69,63</text:p>
          </table:table-cell>
          <table:table-cell table:formula="of:=[.I$3]-[.K131]" office:value-type="float" office:value="260.365412233127">
            <text:p>260,37</text:p>
          </table:table-cell>
          <table:table-cell/>
          <table:table-cell table:formula="of:=+[.C131]" office:value-type="date" office:date-value="2024-04-11T06:00:00">
            <text:p>04/24</text:p>
          </table:table-cell>
          <table:table-cell table:formula="of:=+[.D131]+[.J157]" office:value-type="float" office:value="69896.7671186998">
            <text:p>69.896,77</text:p>
          </table:table-cell>
          <table:table-cell table:formula="of:=+[.E131]+[.K157]" office:value-type="float" office:value="294.135779493429">
            <text:p>294,14</text:p>
          </table:table-cell>
          <table:table-cell table:formula="of:=+[.F131]+[.L157]" office:value-type="float" office:value="695.819959723229">
            <text:p>695,82</text:p>
          </table:table-cell>
        </table:table-row>
        <table:table-row table:style-name="ro1">
          <table:table-cell/>
          <table:table-cell table:formula="of:=+[.B131]+1" office:value-type="float" office:value="125">
            <text:p>125</text:p>
          </table:table-cell>
          <table:table-cell table:formula="of:=+[.C131]+365.25/12" office:value-type="date" office:date-value="2024-05-11T16:30:00">
            <text:p>05/24</text:p>
          </table:table-cell>
          <table:table-cell table:formula="of:=[.D131]-[.F132]" office:value-type="float" office:value="60201.255664542">
            <text:p>60.201,26</text:p>
          </table:table-cell>
          <table:table-cell table:formula="of:=[.D131]*[.F$2]/12" office:value-type="float" office:value="252.536146903563">
            <text:p>252,54</text:p>
          </table:table-cell>
          <table:table-cell table:formula="of:=[.C$3]-[.E132]" office:value-type="float" office:value="407.419592313096">
            <text:p>407,42</text:p>
          </table:table-cell>
          <table:table-cell/>
          <table:table-cell table:formula="of:=+[.H131]+1" office:value-type="float" office:value="125">
            <text:p>125</text:p>
          </table:table-cell>
          <table:table-cell table:formula="of:=+[.I131]+365.25/12" office:value-type="date" office:date-value="2022-03-20T16:30:00">
            <text:p>03/22</text:p>
          </table:table-cell>
          <table:table-cell table:formula="of:=[.J131]-[.L132]" office:value-type="float" office:value="16190.4853836989">
            <text:p>16.190,49</text:p>
          </table:table-cell>
          <table:table-cell table:formula="of:=[.J131]*[.L$2]/12" office:value-type="float" office:value="68.5497318825679">
            <text:p>68,55</text:p>
          </table:table-cell>
          <table:table-cell table:formula="of:=[.I$3]-[.K132]" office:value-type="float" office:value="261.450268117432">
            <text:p>261,45</text:p>
          </table:table-cell>
          <table:table-cell/>
          <table:table-cell table:formula="of:=+[.C132]" office:value-type="date" office:date-value="2024-05-11T16:30:00">
            <text:p>05/24</text:p>
          </table:table-cell>
          <table:table-cell table:formula="of:=+[.D132]+[.J158]" office:value-type="float" office:value="69198.0479091444">
            <text:p>69.198,05</text:p>
          </table:table-cell>
          <table:table-cell table:formula="of:=+[.E132]+[.K158]" office:value-type="float" office:value="291.236529661249">
            <text:p>291,24</text:p>
          </table:table-cell>
          <table:table-cell table:formula="of:=+[.F132]+[.L158]" office:value-type="float" office:value="698.71920955541">
            <text:p>698,72</text:p>
          </table:table-cell>
        </table:table-row>
        <table:table-row table:style-name="ro1">
          <table:table-cell/>
          <table:table-cell table:formula="of:=+[.B132]+1" office:value-type="float" office:value="126">
            <text:p>126</text:p>
          </table:table-cell>
          <table:table-cell table:formula="of:=+[.C132]+365.25/12" office:value-type="date" office:date-value="2024-06-11T03:00:00">
            <text:p>06/24</text:p>
          </table:table-cell>
          <table:table-cell table:formula="of:=[.D132]-[.F133]" office:value-type="float" office:value="59792.1384905943">
            <text:p>59.792,14</text:p>
          </table:table-cell>
          <table:table-cell table:formula="of:=[.D132]*[.F$2]/12" office:value-type="float" office:value="250.838565268925">
            <text:p>250,84</text:p>
          </table:table-cell>
          <table:table-cell table:formula="of:=[.C$3]-[.E133]" office:value-type="float" office:value="409.117173947734">
            <text:p>409,12</text:p>
          </table:table-cell>
          <table:table-cell/>
          <table:table-cell table:formula="of:=+[.H132]+1" office:value-type="float" office:value="126">
            <text:p>126</text:p>
          </table:table-cell>
          <table:table-cell table:formula="of:=+[.I132]+365.25/12" office:value-type="date" office:date-value="2022-04-20T03:00:00">
            <text:p>04/22</text:p>
          </table:table-cell>
          <table:table-cell table:formula="of:=[.J132]-[.L133]" office:value-type="float" office:value="15927.9457394643">
            <text:p>15.927,95</text:p>
          </table:table-cell>
          <table:table-cell table:formula="of:=[.J132]*[.L$2]/12" office:value-type="float" office:value="67.460355765412">
            <text:p>67,46</text:p>
          </table:table-cell>
          <table:table-cell table:formula="of:=[.I$3]-[.K133]" office:value-type="float" office:value="262.539644234588">
            <text:p>262,54</text:p>
          </table:table-cell>
          <table:table-cell/>
          <table:table-cell table:formula="of:=+[.C133]" office:value-type="date" office:date-value="2024-06-11T03:00:00">
            <text:p>06/24</text:p>
          </table:table-cell>
          <table:table-cell table:formula="of:=+[.D133]+[.J159]" office:value-type="float" office:value="68496.4173695492">
            <text:p>68.496,42</text:p>
          </table:table-cell>
          <table:table-cell table:formula="of:=+[.E133]+[.K159]" office:value-type="float" office:value="288.325199621435">
            <text:p>288,33</text:p>
          </table:table-cell>
          <table:table-cell table:formula="of:=+[.F133]+[.L159]" office:value-type="float" office:value="701.630539595224">
            <text:p>701,63</text:p>
          </table:table-cell>
        </table:table-row>
        <table:table-row table:style-name="ro1">
          <table:table-cell/>
          <table:table-cell table:formula="of:=+[.B133]+1" office:value-type="float" office:value="127">
            <text:p>127</text:p>
          </table:table-cell>
          <table:table-cell table:formula="of:=+[.C133]+365.25/12" office:value-type="date" office:date-value="2024-07-11T13:30:00">
            <text:p>07/24</text:p>
          </table:table-cell>
          <table:table-cell table:formula="of:=[.D133]-[.F134]" office:value-type="float" office:value="59381.3166617551">
            <text:p>59.381,32</text:p>
          </table:table-cell>
          <table:table-cell table:formula="of:=[.D133]*[.F$2]/12" office:value-type="float" office:value="249.133910377476">
            <text:p>249,13</text:p>
          </table:table-cell>
          <table:table-cell table:formula="of:=[.C$3]-[.E134]" office:value-type="float" office:value="410.821828839183">
            <text:p>410,82</text:p>
          </table:table-cell>
          <table:table-cell/>
          <table:table-cell table:formula="of:=+[.H133]+1" office:value-type="float" office:value="127">
            <text:p>127</text:p>
          </table:table-cell>
          <table:table-cell table:formula="of:=+[.I133]+365.25/12" office:value-type="date" office:date-value="2022-05-20T13:30:00">
            <text:p>05/22</text:p>
          </table:table-cell>
          <table:table-cell table:formula="of:=[.J133]-[.L134]" office:value-type="float" office:value="15664.3121800454">
            <text:p>15.664,31</text:p>
          </table:table-cell>
          <table:table-cell table:formula="of:=[.J133]*[.L$2]/12" office:value-type="float" office:value="66.3664405811012">
            <text:p>66,37</text:p>
          </table:table-cell>
          <table:table-cell table:formula="of:=[.I$3]-[.K134]" office:value-type="float" office:value="263.633559418899">
            <text:p>263,63</text:p>
          </table:table-cell>
          <table:table-cell/>
          <table:table-cell table:formula="of:=+[.C134]" office:value-type="date" office:date-value="2024-07-11T13:30:00">
            <text:p>07/24</text:p>
          </table:table-cell>
          <table:table-cell table:formula="of:=+[.D134]+[.J160]" office:value-type="float" office:value="67791.8633693723">
            <text:p>67.791,86</text:p>
          </table:table-cell>
          <table:table-cell table:formula="of:=+[.E134]+[.K160]" office:value-type="float" office:value="285.401739039788">
            <text:p>285,40</text:p>
          </table:table-cell>
          <table:table-cell table:formula="of:=+[.F134]+[.L160]" office:value-type="float" office:value="704.554000176871">
            <text:p>704,55</text:p>
          </table:table-cell>
        </table:table-row>
        <table:table-row table:style-name="ro1">
          <table:table-cell/>
          <table:table-cell table:formula="of:=+[.B134]+1" office:value-type="float" office:value="128">
            <text:p>128</text:p>
          </table:table-cell>
          <table:table-cell table:formula="of:=+[.C134]+365.25/12" office:value-type="date" office:date-value="2024-08-11">
            <text:p>08/24</text:p>
          </table:table-cell>
          <table:table-cell table:formula="of:=[.D134]-[.F135]" office:value-type="float" office:value="58968.7830752957">
            <text:p>58.968,78</text:p>
          </table:table-cell>
          <table:table-cell table:formula="of:=[.D134]*[.F$2]/12" office:value-type="float" office:value="247.422152757313">
            <text:p>247,42</text:p>
          </table:table-cell>
          <table:table-cell table:formula="of:=[.C$3]-[.E135]" office:value-type="float" office:value="412.533586459346">
            <text:p>412,53</text:p>
          </table:table-cell>
          <table:table-cell/>
          <table:table-cell table:formula="of:=+[.H134]+1" office:value-type="float" office:value="128">
            <text:p>128</text:p>
          </table:table-cell>
          <table:table-cell table:formula="of:=+[.I134]+365.25/12" office:value-type="date" office:date-value="2022-06-20">
            <text:p>06/22</text:p>
          </table:table-cell>
          <table:table-cell table:formula="of:=[.J134]-[.L135]" office:value-type="float" office:value="15399.5801474622">
            <text:p>15.399,58</text:p>
          </table:table-cell>
          <table:table-cell table:formula="of:=[.J134]*[.L$2]/12" office:value-type="float" office:value="65.2679674168558">
            <text:p>65,27</text:p>
          </table:table-cell>
          <table:table-cell table:formula="of:=[.I$3]-[.K135]" office:value-type="float" office:value="264.732032583144">
            <text:p>264,73</text:p>
          </table:table-cell>
          <table:table-cell/>
          <table:table-cell table:formula="of:=+[.C135]" office:value-type="date" office:date-value="2024-08-11">
            <text:p>08/24</text:p>
          </table:table-cell>
          <table:table-cell table:formula="of:=+[.D135]+[.J161]" office:value-type="float" office:value="67084.373727528">
            <text:p>67.084,37</text:p>
          </table:table-cell>
          <table:table-cell table:formula="of:=+[.E135]+[.K161]" office:value-type="float" office:value="282.466097372385">
            <text:p>282,47</text:p>
          </table:table-cell>
          <table:table-cell table:formula="of:=+[.F135]+[.L161]" office:value-type="float" office:value="707.489641844274">
            <text:p>707,49</text:p>
          </table:table-cell>
        </table:table-row>
        <table:table-row table:style-name="ro1">
          <table:table-cell/>
          <table:table-cell table:formula="of:=+[.B135]+1" office:value-type="float" office:value="129">
            <text:p>129</text:p>
          </table:table-cell>
          <table:table-cell table:formula="of:=+[.C135]+365.25/12" office:value-type="date" office:date-value="2024-09-10T10:30:00">
            <text:p>09/24</text:p>
          </table:table-cell>
          <table:table-cell table:formula="of:=[.D135]-[.F136]" office:value-type="float" office:value="58554.5305988928">
            <text:p>58.554,53</text:p>
          </table:table-cell>
          <table:table-cell table:formula="of:=[.D135]*[.F$2]/12" office:value-type="float" office:value="245.703262813732">
            <text:p>245,70</text:p>
          </table:table-cell>
          <table:table-cell table:formula="of:=[.C$3]-[.E136]" office:value-type="float" office:value="414.252476402926">
            <text:p>414,25</text:p>
          </table:table-cell>
          <table:table-cell/>
          <table:table-cell table:formula="of:=+[.H135]+1" office:value-type="float" office:value="129">
            <text:p>129</text:p>
          </table:table-cell>
          <table:table-cell table:formula="of:=+[.I135]+365.25/12" office:value-type="date" office:date-value="2022-07-20T10:30:00">
            <text:p>07/22</text:p>
          </table:table-cell>
          <table:table-cell table:formula="of:=[.J135]-[.L136]" office:value-type="float" office:value="15133.7450647433">
            <text:p>15.133,75</text:p>
          </table:table-cell>
          <table:table-cell table:formula="of:=[.J135]*[.L$2]/12" office:value-type="float" office:value="64.1649172810927">
            <text:p>64,16</text:p>
          </table:table-cell>
          <table:table-cell table:formula="of:=[.I$3]-[.K136]" office:value-type="float" office:value="265.835082718907">
            <text:p>265,84</text:p>
          </table:table-cell>
          <table:table-cell/>
          <table:table-cell table:formula="of:=+[.C136]" office:value-type="date" office:date-value="2024-09-10T10:30:00">
            <text:p>09/24</text:p>
          </table:table-cell>
          <table:table-cell table:formula="of:=+[.D136]+[.J162]" office:value-type="float" office:value="66373.9362121761">
            <text:p>66.373,94</text:p>
          </table:table-cell>
          <table:table-cell table:formula="of:=+[.E136]+[.K162]" office:value-type="float" office:value="279.5182238647">
            <text:p>279,52</text:p>
          </table:table-cell>
          <table:table-cell table:formula="of:=+[.F136]+[.L162]" office:value-type="float" office:value="710.437515351959">
            <text:p>710,44</text:p>
          </table:table-cell>
        </table:table-row>
        <table:table-row table:style-name="ro1">
          <table:table-cell/>
          <table:table-cell table:formula="of:=+[.B136]+1" office:value-type="float" office:value="130">
            <text:p>130</text:p>
          </table:table-cell>
          <table:table-cell table:formula="of:=+[.C136]+365.25/12" office:value-type="date" office:date-value="2024-10-10T21:00:00">
            <text:p>10/24</text:p>
          </table:table-cell>
          <table:table-cell table:formula="of:=[.D136]-[.F137]" office:value-type="float" office:value="58138.5520705049">
            <text:p>58.138,55</text:p>
          </table:table-cell>
          <table:table-cell table:formula="of:=[.D136]*[.F$2]/12" office:value-type="float" office:value="243.97721082872">
            <text:p>243,98</text:p>
          </table:table-cell>
          <table:table-cell table:formula="of:=[.C$3]-[.E137]" office:value-type="float" office:value="415.978528387939">
            <text:p>415,98</text:p>
          </table:table-cell>
          <table:table-cell/>
          <table:table-cell table:formula="of:=+[.H136]+1" office:value-type="float" office:value="130">
            <text:p>130</text:p>
          </table:table-cell>
          <table:table-cell table:formula="of:=+[.I136]+365.25/12" office:value-type="date" office:date-value="2022-08-19T21:00:00">
            <text:p>08/22</text:p>
          </table:table-cell>
          <table:table-cell table:formula="of:=[.J136]-[.L137]" office:value-type="float" office:value="14866.8023358464">
            <text:p>14.866,80</text:p>
          </table:table-cell>
          <table:table-cell table:formula="of:=[.J136]*[.L$2]/12" office:value-type="float" office:value="63.0572711030972">
            <text:p>63,06</text:p>
          </table:table-cell>
          <table:table-cell table:formula="of:=[.I$3]-[.K137]" office:value-type="float" office:value="266.942728896903">
            <text:p>266,94</text:p>
          </table:table-cell>
          <table:table-cell/>
          <table:table-cell table:formula="of:=+[.C137]" office:value-type="date" office:date-value="2024-10-10T21:00:00">
            <text:p>10/24</text:p>
          </table:table-cell>
          <table:table-cell table:formula="of:=+[.D137]+[.J163]" office:value-type="float" office:value="65660.5385405101">
            <text:p>65.660,54</text:p>
          </table:table-cell>
          <table:table-cell table:formula="of:=+[.E137]+[.K163]" office:value-type="float" office:value="276.558067550734">
            <text:p>276,56</text:p>
          </table:table-cell>
          <table:table-cell table:formula="of:=+[.F137]+[.L163]" office:value-type="float" office:value="713.397671665925">
            <text:p>713,40</text:p>
          </table:table-cell>
        </table:table-row>
        <table:table-row table:style-name="ro1">
          <table:table-cell/>
          <table:table-cell table:formula="of:=+[.B137]+1" office:value-type="float" office:value="131">
            <text:p>131</text:p>
          </table:table-cell>
          <table:table-cell table:formula="of:=+[.C137]+365.25/12" office:value-type="date" office:date-value="2024-11-10T07:30:00">
            <text:p>11/24</text:p>
          </table:table-cell>
          <table:table-cell table:formula="of:=[.D137]-[.F138]" office:value-type="float" office:value="57720.8402982487">
            <text:p>57.720,84</text:p>
          </table:table-cell>
          <table:table-cell table:formula="of:=[.D137]*[.F$2]/12" office:value-type="float" office:value="242.243966960437">
            <text:p>242,24</text:p>
          </table:table-cell>
          <table:table-cell table:formula="of:=[.C$3]-[.E138]" office:value-type="float" office:value="417.711772256222">
            <text:p>417,71</text:p>
          </table:table-cell>
          <table:table-cell/>
          <table:table-cell table:formula="of:=+[.H137]+1" office:value-type="float" office:value="131">
            <text:p>131</text:p>
          </table:table-cell>
          <table:table-cell table:formula="of:=+[.I137]+365.25/12" office:value-type="date" office:date-value="2022-09-19T07:30:00">
            <text:p>09/22</text:p>
          </table:table-cell>
          <table:table-cell table:formula="of:=[.J137]-[.L138]" office:value-type="float" office:value="14598.7473455791">
            <text:p>14.598,75</text:p>
          </table:table-cell>
          <table:table-cell table:formula="of:=[.J137]*[.L$2]/12" office:value-type="float" office:value="61.9450097326934">
            <text:p>61,95</text:p>
          </table:table-cell>
          <table:table-cell table:formula="of:=[.I$3]-[.K138]" office:value-type="float" office:value="268.054990267307">
            <text:p>268,05</text:p>
          </table:table-cell>
          <table:table-cell/>
          <table:table-cell table:formula="of:=+[.C138]" office:value-type="date" office:date-value="2024-11-10T07:30:00">
            <text:p>11/24</text:p>
          </table:table-cell>
          <table:table-cell table:formula="of:=+[.D138]+[.J164]" office:value-type="float" office:value="64944.1683785456">
            <text:p>64.944,17</text:p>
          </table:table-cell>
          <table:table-cell table:formula="of:=+[.E138]+[.K164]" office:value-type="float" office:value="273.585577252126">
            <text:p>273,59</text:p>
          </table:table-cell>
          <table:table-cell table:formula="of:=+[.F138]+[.L164]" office:value-type="float" office:value="716.370161964533">
            <text:p>716,37</text:p>
          </table:table-cell>
        </table:table-row>
        <table:table-row table:style-name="ro1">
          <table:table-cell/>
          <table:table-cell table:formula="of:=+[.B138]+1" office:value-type="float" office:value="132">
            <text:p>132</text:p>
          </table:table-cell>
          <table:table-cell table:formula="of:=+[.C138]+365.25/12" office:value-type="date" office:date-value="2024-12-10T18:00:00">
            <text:p>12/24</text:p>
          </table:table-cell>
          <table:table-cell table:formula="of:=[.D138]-[.F139]" office:value-type="float" office:value="57301.3880602747">
            <text:p>57.301,39</text:p>
          </table:table-cell>
          <table:table-cell table:formula="of:=[.D138]*[.F$2]/12" office:value-type="float" office:value="240.503501242703">
            <text:p>240,50</text:p>
          </table:table-cell>
          <table:table-cell table:formula="of:=[.C$3]-[.E139]" office:value-type="float" office:value="419.452237973956">
            <text:p>419,45</text:p>
          </table:table-cell>
          <table:table-cell/>
          <table:table-cell table:formula="of:=+[.H138]+1" office:value-type="float" office:value="132">
            <text:p>132</text:p>
          </table:table-cell>
          <table:table-cell table:formula="of:=+[.I138]+365.25/12" office:value-type="date" office:date-value="2022-10-19T18:00:00">
            <text:p>10/22</text:p>
          </table:table-cell>
          <table:table-cell table:formula="of:=[.J138]-[.L139]" office:value-type="float" office:value="14329.575459519">
            <text:p>14.329,58</text:p>
          </table:table-cell>
          <table:table-cell table:formula="of:=[.J138]*[.L$2]/12" office:value-type="float" office:value="60.828113939913">
            <text:p>60,83</text:p>
          </table:table-cell>
          <table:table-cell table:formula="of:=[.I$3]-[.K139]" office:value-type="float" office:value="269.171886060087">
            <text:p>269,17</text:p>
          </table:table-cell>
          <table:table-cell/>
          <table:table-cell table:formula="of:=+[.C139]" office:value-type="date" office:date-value="2024-12-10T18:00:00">
            <text:p>12/24</text:p>
          </table:table-cell>
          <table:table-cell table:formula="of:=+[.D139]+[.J165]" office:value-type="float" office:value="64224.8133409062">
            <text:p>64.224,81</text:p>
          </table:table-cell>
          <table:table-cell table:formula="of:=+[.E139]+[.K165]" office:value-type="float" office:value="270.600701577273">
            <text:p>270,60</text:p>
          </table:table-cell>
          <table:table-cell table:formula="of:=+[.F139]+[.L165]" office:value-type="float" office:value="719.355037639385">
            <text:p>719,36</text:p>
          </table:table-cell>
        </table:table-row>
        <table:table-row table:style-name="ro1">
          <table:table-cell/>
          <table:table-cell table:formula="of:=+[.B139]+1" office:value-type="float" office:value="133">
            <text:p>133</text:p>
          </table:table-cell>
          <table:table-cell table:formula="of:=+[.C139]+365.25/12" office:value-type="date" office:date-value="2025-01-10T04:30:00">
            <text:p>01/25</text:p>
          </table:table-cell>
          <table:table-cell table:formula="of:=[.D139]-[.F140]" office:value-type="float" office:value="56880.1881046425">
            <text:p>56.880,19</text:p>
          </table:table-cell>
          <table:table-cell table:formula="of:=[.D139]*[.F$2]/12" office:value-type="float" office:value="238.755783584478">
            <text:p>238,76</text:p>
          </table:table-cell>
          <table:table-cell table:formula="of:=[.C$3]-[.E140]" office:value-type="float" office:value="421.199955632181">
            <text:p>421,20</text:p>
          </table:table-cell>
          <table:table-cell/>
          <table:table-cell table:formula="of:=+[.H139]+1" office:value-type="float" office:value="133">
            <text:p>133</text:p>
          </table:table-cell>
          <table:table-cell table:formula="of:=+[.I139]+365.25/12" office:value-type="date" office:date-value="2022-11-19T04:30:00">
            <text:p>11/22</text:p>
          </table:table-cell>
          <table:table-cell table:formula="of:=[.J139]-[.L140]" office:value-type="float" office:value="14059.2820239337">
            <text:p>14.059,28</text:p>
          </table:table-cell>
          <table:table-cell table:formula="of:=[.J139]*[.L$2]/12" office:value-type="float" office:value="59.7065644146626">
            <text:p>59,71</text:p>
          </table:table-cell>
          <table:table-cell table:formula="of:=[.I$3]-[.K140]" office:value-type="float" office:value="270.293435585337">
            <text:p>270,29</text:p>
          </table:table-cell>
          <table:table-cell/>
          <table:table-cell table:formula="of:=+[.C140]" office:value-type="date" office:date-value="2025-01-10T04:30:00">
            <text:p>01/25</text:p>
          </table:table-cell>
          <table:table-cell table:formula="of:=+[.D140]+[.J166]" office:value-type="float" office:value="63502.46099061">
            <text:p>63.502,46</text:p>
          </table:table-cell>
          <table:table-cell table:formula="of:=+[.E140]+[.K166]" office:value-type="float" office:value="267.603388920443">
            <text:p>267,60</text:p>
          </table:table-cell>
          <table:table-cell table:formula="of:=+[.F140]+[.L166]" office:value-type="float" office:value="722.352350296216">
            <text:p>722,35</text:p>
          </table:table-cell>
        </table:table-row>
        <table:table-row table:style-name="ro1">
          <table:table-cell/>
          <table:table-cell table:formula="of:=+[.B140]+1" office:value-type="float" office:value="134">
            <text:p>134</text:p>
          </table:table-cell>
          <table:table-cell table:formula="of:=+[.C140]+365.25/12" office:value-type="date" office:date-value="2025-02-09T15:00:00">
            <text:p>02/25</text:p>
          </table:table-cell>
          <table:table-cell table:formula="of:=[.D140]-[.F141]" office:value-type="float" office:value="56457.2331491952">
            <text:p>56.457,23</text:p>
          </table:table-cell>
          <table:table-cell table:formula="of:=[.D140]*[.F$2]/12" office:value-type="float" office:value="237.000783769344">
            <text:p>237,00</text:p>
          </table:table-cell>
          <table:table-cell table:formula="of:=[.C$3]-[.E141]" office:value-type="float" office:value="422.954955447315">
            <text:p>422,95</text:p>
          </table:table-cell>
          <table:table-cell/>
          <table:table-cell table:formula="of:=+[.H140]+1" office:value-type="float" office:value="134">
            <text:p>134</text:p>
          </table:table-cell>
          <table:table-cell table:formula="of:=+[.I140]+365.25/12" office:value-type="date" office:date-value="2022-12-19T15:00:00">
            <text:p>12/22</text:p>
          </table:table-cell>
          <table:table-cell table:formula="of:=[.J140]-[.L141]" office:value-type="float" office:value="13787.8623657001">
            <text:p>13.787,86</text:p>
          </table:table-cell>
          <table:table-cell table:formula="of:=[.J140]*[.L$2]/12" office:value-type="float" office:value="58.5803417663904">
            <text:p>58,58</text:p>
          </table:table-cell>
          <table:table-cell table:formula="of:=[.I$3]-[.K141]" office:value-type="float" office:value="271.41965823361">
            <text:p>271,42</text:p>
          </table:table-cell>
          <table:table-cell/>
          <table:table-cell table:formula="of:=+[.C141]" office:value-type="date" office:date-value="2025-02-09T15:00:00">
            <text:p>02/25</text:p>
          </table:table-cell>
          <table:table-cell table:formula="of:=+[.D141]+[.J167]" office:value-type="float" office:value="62777.0988388542">
            <text:p>62.777,10</text:p>
          </table:table-cell>
          <table:table-cell table:formula="of:=+[.E141]+[.K167]" office:value-type="float" office:value="264.593587460875">
            <text:p>264,59</text:p>
          </table:table-cell>
          <table:table-cell table:formula="of:=+[.F141]+[.L167]" office:value-type="float" office:value="725.362151755784">
            <text:p>725,36</text:p>
          </table:table-cell>
        </table:table-row>
        <table:table-row table:style-name="ro1">
          <table:table-cell/>
          <table:table-cell table:formula="of:=+[.B141]+1" office:value-type="float" office:value="135">
            <text:p>135</text:p>
          </table:table-cell>
          <table:table-cell table:formula="of:=+[.C141]+365.25/12" office:value-type="date" office:date-value="2025-03-12T01:30:00">
            <text:p>03/25</text:p>
          </table:table-cell>
          <table:table-cell table:formula="of:=[.D141]-[.F142]" office:value-type="float" office:value="56032.5158814335">
            <text:p>56.032,52</text:p>
          </table:table-cell>
          <table:table-cell table:formula="of:=[.D141]*[.F$2]/12" office:value-type="float" office:value="235.23847145498">
            <text:p>235,24</text:p>
          </table:table-cell>
          <table:table-cell table:formula="of:=[.C$3]-[.E142]" office:value-type="float" office:value="424.717267761679">
            <text:p>424,72</text:p>
          </table:table-cell>
          <table:table-cell/>
          <table:table-cell table:formula="of:=+[.H141]+1" office:value-type="float" office:value="135">
            <text:p>135</text:p>
          </table:table-cell>
          <table:table-cell table:formula="of:=+[.I141]+365.25/12" office:value-type="date" office:date-value="2023-01-19T01:30:00">
            <text:p>01/23</text:p>
          </table:table-cell>
          <table:table-cell table:formula="of:=[.J141]-[.L142]" office:value-type="float" office:value="13515.3117922238">
            <text:p>13.515,31</text:p>
          </table:table-cell>
          <table:table-cell table:formula="of:=[.J141]*[.L$2]/12" office:value-type="float" office:value="57.4494265237504">
            <text:p>57,45</text:p>
          </table:table-cell>
          <table:table-cell table:formula="of:=[.I$3]-[.K142]" office:value-type="float" office:value="272.55057347625">
            <text:p>272,55</text:p>
          </table:table-cell>
          <table:table-cell/>
          <table:table-cell table:formula="of:=+[.C142]" office:value-type="date" office:date-value="2025-03-12T01:30:00">
            <text:p>03/25</text:p>
          </table:table-cell>
          <table:table-cell table:formula="of:=+[.D142]+[.J168]" office:value-type="float" office:value="62048.7143447995">
            <text:p>62.048,71</text:p>
          </table:table-cell>
          <table:table-cell table:formula="of:=+[.E142]+[.K168]" office:value-type="float" office:value="261.571245161893">
            <text:p>261,57</text:p>
          </table:table-cell>
          <table:table-cell table:formula="of:=+[.F142]+[.L168]" office:value-type="float" office:value="728.384494054766">
            <text:p>728,38</text:p>
          </table:table-cell>
        </table:table-row>
        <table:table-row table:style-name="ro1">
          <table:table-cell/>
          <table:table-cell table:formula="of:=+[.B142]+1" office:value-type="float" office:value="136">
            <text:p>136</text:p>
          </table:table-cell>
          <table:table-cell table:formula="of:=+[.C142]+365.25/12" office:value-type="date" office:date-value="2025-04-11T12:00:00">
            <text:p>04/25</text:p>
          </table:table-cell>
          <table:table-cell table:formula="of:=[.D142]-[.F143]" office:value-type="float" office:value="55606.0289583895">
            <text:p>55.606,03</text:p>
          </table:table-cell>
          <table:table-cell table:formula="of:=[.D142]*[.F$2]/12" office:value-type="float" office:value="233.46881617264">
            <text:p>233,47</text:p>
          </table:table-cell>
          <table:table-cell table:formula="of:=[.C$3]-[.E143]" office:value-type="float" office:value="426.486923044019">
            <text:p>426,49</text:p>
          </table:table-cell>
          <table:table-cell/>
          <table:table-cell table:formula="of:=+[.H142]+1" office:value-type="float" office:value="136">
            <text:p>136</text:p>
          </table:table-cell>
          <table:table-cell table:formula="of:=+[.I142]+365.25/12" office:value-type="date" office:date-value="2023-02-18T12:00:00">
            <text:p>02/23</text:p>
          </table:table-cell>
          <table:table-cell table:formula="of:=[.J142]-[.L143]" office:value-type="float" office:value="13241.6255913581">
            <text:p>13.241,63</text:p>
          </table:table-cell>
          <table:table-cell table:formula="of:=[.J142]*[.L$2]/12" office:value-type="float" office:value="56.313799134266">
            <text:p>56,31</text:p>
          </table:table-cell>
          <table:table-cell table:formula="of:=[.I$3]-[.K143]" office:value-type="float" office:value="273.686200865734">
            <text:p>273,69</text:p>
          </table:table-cell>
          <table:table-cell/>
          <table:table-cell table:formula="of:=+[.C143]" office:value-type="date" office:date-value="2025-04-11T12:00:00">
            <text:p>04/25</text:p>
          </table:table-cell>
          <table:table-cell table:formula="of:=+[.D143]+[.J169]" office:value-type="float" office:value="61317.2949153528">
            <text:p>61.317,29</text:p>
          </table:table-cell>
          <table:table-cell table:formula="of:=+[.E143]+[.K169]" office:value-type="float" office:value="258.536309769998">
            <text:p>258,54</text:p>
          </table:table-cell>
          <table:table-cell table:formula="of:=+[.F143]+[.L169]" office:value-type="float" office:value="731.419429446661">
            <text:p>731,42</text:p>
          </table:table-cell>
        </table:table-row>
        <table:table-row table:style-name="ro1">
          <table:table-cell/>
          <table:table-cell table:formula="of:=+[.B143]+1" office:value-type="float" office:value="137">
            <text:p>137</text:p>
          </table:table-cell>
          <table:table-cell table:formula="of:=+[.C143]+365.25/12" office:value-type="date" office:date-value="2025-05-11T22:30:00">
            <text:p>05/25</text:p>
          </table:table-cell>
          <table:table-cell table:formula="of:=[.D143]-[.F144]" office:value-type="float" office:value="55177.7650064995">
            <text:p>55.177,77</text:p>
          </table:table-cell>
          <table:table-cell table:formula="of:=[.D143]*[.F$2]/12" office:value-type="float" office:value="231.691787326623">
            <text:p>231,69</text:p>
          </table:table-cell>
          <table:table-cell table:formula="of:=[.C$3]-[.E144]" office:value-type="float" office:value="428.263951890036">
            <text:p>428,26</text:p>
          </table:table-cell>
          <table:table-cell/>
          <table:table-cell table:formula="of:=+[.H143]+1" office:value-type="float" office:value="137">
            <text:p>137</text:p>
          </table:table-cell>
          <table:table-cell table:formula="of:=+[.I143]+365.25/12" office:value-type="date" office:date-value="2023-03-20T22:30:00">
            <text:p>03/23</text:p>
          </table:table-cell>
          <table:table-cell table:formula="of:=[.J143]-[.L144]" office:value-type="float" office:value="12966.7990313221">
            <text:p>12.966,80</text:p>
          </table:table-cell>
          <table:table-cell table:formula="of:=[.J143]*[.L$2]/12" office:value-type="float" office:value="55.1734399639921">
            <text:p>55,17</text:p>
          </table:table-cell>
          <table:table-cell table:formula="of:=[.I$3]-[.K144]" office:value-type="float" office:value="274.826560036008">
            <text:p>274,83</text:p>
          </table:table-cell>
          <table:table-cell/>
          <table:table-cell table:formula="of:=+[.C144]" office:value-type="date" office:date-value="2025-05-11T22:30:00">
            <text:p>05/25</text:p>
          </table:table-cell>
          <table:table-cell table:formula="of:=+[.D144]+[.J170]" office:value-type="float" office:value="60582.8279049501">
            <text:p>60.582,83</text:p>
          </table:table-cell>
          <table:table-cell table:formula="of:=+[.E144]+[.K170]" office:value-type="float" office:value="255.48872881397">
            <text:p>255,49</text:p>
          </table:table-cell>
          <table:table-cell table:formula="of:=+[.F144]+[.L170]" office:value-type="float" office:value="734.467010402689">
            <text:p>734,47</text:p>
          </table:table-cell>
        </table:table-row>
        <table:table-row table:style-name="ro1">
          <table:table-cell/>
          <table:table-cell table:formula="of:=+[.B144]+1" office:value-type="float" office:value="138">
            <text:p>138</text:p>
          </table:table-cell>
          <table:table-cell table:formula="of:=+[.C144]+365.25/12" office:value-type="date" office:date-value="2025-06-11T09:00:00">
            <text:p>06/25</text:p>
          </table:table-cell>
          <table:table-cell table:formula="of:=[.D144]-[.F145]" office:value-type="float" office:value="54747.7166214766">
            <text:p>54.747,72</text:p>
          </table:table-cell>
          <table:table-cell table:formula="of:=[.D144]*[.F$2]/12" office:value-type="float" office:value="229.907354193748">
            <text:p>229,91</text:p>
          </table:table-cell>
          <table:table-cell table:formula="of:=[.C$3]-[.E145]" office:value-type="float" office:value="430.048385022911">
            <text:p>430,05</text:p>
          </table:table-cell>
          <table:table-cell/>
          <table:table-cell table:formula="of:=+[.H144]+1" office:value-type="float" office:value="138">
            <text:p>138</text:p>
          </table:table-cell>
          <table:table-cell table:formula="of:=+[.I144]+365.25/12" office:value-type="date" office:date-value="2023-04-20T09:00:00">
            <text:p>04/23</text:p>
          </table:table-cell>
          <table:table-cell table:formula="of:=[.J144]-[.L145]" office:value-type="float" office:value="12690.8273606193">
            <text:p>12.690,83</text:p>
          </table:table-cell>
          <table:table-cell table:formula="of:=[.J144]*[.L$2]/12" office:value-type="float" office:value="54.0283292971754">
            <text:p>54,03</text:p>
          </table:table-cell>
          <table:table-cell table:formula="of:=[.I$3]-[.K145]" office:value-type="float" office:value="275.971670702825">
            <text:p>275,97</text:p>
          </table:table-cell>
          <table:table-cell/>
          <table:table-cell table:formula="of:=+[.C145]" office:value-type="date" office:date-value="2025-06-11T09:00:00">
            <text:p>06/25</text:p>
          </table:table-cell>
          <table:table-cell table:formula="of:=+[.D145]+[.J171]" office:value-type="float" office:value="59845.3006153374">
            <text:p>59.845,30</text:p>
          </table:table-cell>
          <table:table-cell table:formula="of:=+[.E145]+[.K171]" office:value-type="float" office:value="252.428449603959">
            <text:p>252,43</text:p>
          </table:table-cell>
          <table:table-cell table:formula="of:=+[.F145]+[.L171]" office:value-type="float" office:value="737.5272896127">
            <text:p>737,53</text:p>
          </table:table-cell>
        </table:table-row>
        <table:table-row table:style-name="ro1">
          <table:table-cell/>
          <table:table-cell table:formula="of:=+[.B145]+1" office:value-type="float" office:value="139">
            <text:p>139</text:p>
          </table:table-cell>
          <table:table-cell table:formula="of:=+[.C145]+365.25/12" office:value-type="date" office:date-value="2025-07-11T19:30:00">
            <text:p>07/25</text:p>
          </table:table-cell>
          <table:table-cell table:formula="of:=[.D145]-[.F146]" office:value-type="float" office:value="54315.8763681827">
            <text:p>54.315,88</text:p>
          </table:table-cell>
          <table:table-cell table:formula="of:=[.D145]*[.F$2]/12" office:value-type="float" office:value="228.115485922819">
            <text:p>228,12</text:p>
          </table:table-cell>
          <table:table-cell table:formula="of:=[.C$3]-[.E146]" office:value-type="float" office:value="431.84025329384">
            <text:p>431,84</text:p>
          </table:table-cell>
          <table:table-cell/>
          <table:table-cell table:formula="of:=+[.H145]+1" office:value-type="float" office:value="139">
            <text:p>139</text:p>
          </table:table-cell>
          <table:table-cell table:formula="of:=+[.I145]+365.25/12" office:value-type="date" office:date-value="2023-05-20T19:30:00">
            <text:p>05/23</text:p>
          </table:table-cell>
          <table:table-cell table:formula="of:=[.J145]-[.L146]" office:value-type="float" office:value="12413.7058079552">
            <text:p>12.413,71</text:p>
          </table:table-cell>
          <table:table-cell table:formula="of:=[.J145]*[.L$2]/12" office:value-type="float" office:value="52.8784473359136">
            <text:p>52,88</text:p>
          </table:table-cell>
          <table:table-cell table:formula="of:=[.I$3]-[.K146]" office:value-type="float" office:value="277.121552664086">
            <text:p>277,12</text:p>
          </table:table-cell>
          <table:table-cell/>
          <table:table-cell table:formula="of:=+[.C146]" office:value-type="date" office:date-value="2025-07-11T19:30:00">
            <text:p>07/25</text:p>
          </table:table-cell>
          <table:table-cell table:formula="of:=+[.D146]+[.J172]" office:value-type="float" office:value="59104.7002953513">
            <text:p>59.104,70</text:p>
          </table:table-cell>
          <table:table-cell table:formula="of:=+[.E146]+[.K172]" office:value-type="float" office:value="249.355419230573">
            <text:p>249,36</text:p>
          </table:table-cell>
          <table:table-cell table:formula="of:=+[.F146]+[.L172]" office:value-type="float" office:value="740.600319986086">
            <text:p>740,60</text:p>
          </table:table-cell>
        </table:table-row>
        <table:table-row table:style-name="ro1">
          <table:table-cell/>
          <table:table-cell table:formula="of:=+[.B146]+1" office:value-type="float" office:value="140">
            <text:p>140</text:p>
          </table:table-cell>
          <table:table-cell table:formula="of:=+[.C146]+365.25/12" office:value-type="date" office:date-value="2025-08-11T06:00:00">
            <text:p>08/25</text:p>
          </table:table-cell>
          <table:table-cell table:formula="of:=[.D146]-[.F147]" office:value-type="float" office:value="53882.2367805002">
            <text:p>53.882,24</text:p>
          </table:table-cell>
          <table:table-cell table:formula="of:=[.D146]*[.F$2]/12" office:value-type="float" office:value="226.316151534095">
            <text:p>226,32</text:p>
          </table:table-cell>
          <table:table-cell table:formula="of:=[.C$3]-[.E147]" office:value-type="float" office:value="433.639587682564">
            <text:p>433,64</text:p>
          </table:table-cell>
          <table:table-cell/>
          <table:table-cell table:formula="of:=+[.H146]+1" office:value-type="float" office:value="140">
            <text:p>140</text:p>
          </table:table-cell>
          <table:table-cell table:formula="of:=+[.I146]+365.25/12" office:value-type="date" office:date-value="2023-06-20T06:00:00">
            <text:p>06/23</text:p>
          </table:table-cell>
          <table:table-cell table:formula="of:=[.J146]-[.L147]" office:value-type="float" office:value="12135.429582155">
            <text:p>12.135,43</text:p>
          </table:table-cell>
          <table:table-cell table:formula="of:=[.J146]*[.L$2]/12" office:value-type="float" office:value="51.7237741998133">
            <text:p>51,72</text:p>
          </table:table-cell>
          <table:table-cell table:formula="of:=[.I$3]-[.K147]" office:value-type="float" office:value="278.276225800187">
            <text:p>278,28</text:p>
          </table:table-cell>
          <table:table-cell/>
          <table:table-cell table:formula="of:=+[.C147]" office:value-type="date" office:date-value="2025-08-11T06:00:00">
            <text:p>08/25</text:p>
          </table:table-cell>
          <table:table-cell table:formula="of:=+[.D147]+[.J173]" office:value-type="float" office:value="58361.0141406986">
            <text:p>58.361,01</text:p>
          </table:table-cell>
          <table:table-cell table:formula="of:=+[.E147]+[.K173]" office:value-type="float" office:value="246.269584563964">
            <text:p>246,27</text:p>
          </table:table-cell>
          <table:table-cell table:formula="of:=+[.F147]+[.L173]" office:value-type="float" office:value="743.686154652695">
            <text:p>743,69</text:p>
          </table:table-cell>
        </table:table-row>
        <table:table-row table:style-name="ro1">
          <table:table-cell/>
          <table:table-cell table:formula="of:=+[.B147]+1" office:value-type="float" office:value="141">
            <text:p>141</text:p>
          </table:table-cell>
          <table:table-cell table:formula="of:=+[.C147]+365.25/12" office:value-type="date" office:date-value="2025-09-10T16:30:00">
            <text:p>09/25</text:p>
          </table:table-cell>
          <table:table-cell table:formula="of:=[.D147]-[.F148]" office:value-type="float" office:value="53446.7903612023">
            <text:p>53.446,79</text:p>
          </table:table-cell>
          <table:table-cell table:formula="of:=[.D147]*[.F$2]/12" office:value-type="float" office:value="224.509319918751">
            <text:p>224,51</text:p>
          </table:table-cell>
          <table:table-cell table:formula="of:=[.C$3]-[.E148]" office:value-type="float" office:value="435.446419297908">
            <text:p>435,45</text:p>
          </table:table-cell>
          <table:table-cell/>
          <table:table-cell table:formula="of:=+[.H147]+1" office:value-type="float" office:value="141">
            <text:p>141</text:p>
          </table:table-cell>
          <table:table-cell table:formula="of:=+[.I147]+365.25/12" office:value-type="date" office:date-value="2023-07-20T16:30:00">
            <text:p>07/23</text:p>
          </table:table-cell>
          <table:table-cell table:formula="of:=[.J147]-[.L148]" office:value-type="float" office:value="11855.9938720806">
            <text:p>11.855,99</text:p>
          </table:table-cell>
          <table:table-cell table:formula="of:=[.J147]*[.L$2]/12" office:value-type="float" office:value="50.5642899256458">
            <text:p>50,56</text:p>
          </table:table-cell>
          <table:table-cell table:formula="of:=[.I$3]-[.K148]" office:value-type="float" office:value="279.435710074354">
            <text:p>279,44</text:p>
          </table:table-cell>
          <table:table-cell/>
          <table:table-cell table:formula="of:=+[.C148]" office:value-type="date" office:date-value="2025-09-10T16:30:00">
            <text:p>09/25</text:p>
          </table:table-cell>
          <table:table-cell table:formula="of:=+[.D148]+[.J174]" office:value-type="float" office:value="57614.2292937349">
            <text:p>57.614,23</text:p>
          </table:table-cell>
          <table:table-cell table:formula="of:=+[.E148]+[.K174]" office:value-type="float" office:value="243.170892252911">
            <text:p>243,17</text:p>
          </table:table-cell>
          <table:table-cell table:formula="of:=+[.F148]+[.L174]" office:value-type="float" office:value="746.784846963748">
            <text:p>746,78</text:p>
          </table:table-cell>
        </table:table-row>
        <table:table-row table:style-name="ro1">
          <table:table-cell/>
          <table:table-cell table:formula="of:=+[.B148]+1" office:value-type="float" office:value="142">
            <text:p>142</text:p>
          </table:table-cell>
          <table:table-cell table:formula="of:=+[.C148]+365.25/12" office:value-type="date" office:date-value="2025-10-11T03:00:00">
            <text:p>10/25</text:p>
          </table:table-cell>
          <table:table-cell table:formula="of:=[.D148]-[.F149]" office:value-type="float" office:value="53009.5295818239">
            <text:p>53.009,53</text:p>
          </table:table-cell>
          <table:table-cell table:formula="of:=[.D148]*[.F$2]/12" office:value-type="float" office:value="222.694959838343">
            <text:p>222,69</text:p>
          </table:table-cell>
          <table:table-cell table:formula="of:=[.C$3]-[.E149]" office:value-type="float" office:value="437.260779378316">
            <text:p>437,26</text:p>
          </table:table-cell>
          <table:table-cell/>
          <table:table-cell table:formula="of:=+[.H148]+1" office:value-type="float" office:value="142">
            <text:p>142</text:p>
          </table:table-cell>
          <table:table-cell table:formula="of:=+[.I148]+365.25/12" office:value-type="date" office:date-value="2023-08-20T03:00:00">
            <text:p>08/23</text:p>
          </table:table-cell>
          <table:table-cell table:formula="of:=[.J148]-[.L149]" office:value-type="float" office:value="11575.3938465476">
            <text:p>11.575,39</text:p>
          </table:table-cell>
          <table:table-cell table:formula="of:=[.J148]*[.L$2]/12" office:value-type="float" office:value="49.3999744670027">
            <text:p>49,40</text:p>
          </table:table-cell>
          <table:table-cell table:formula="of:=[.I$3]-[.K149]" office:value-type="float" office:value="280.600025532997">
            <text:p>280,60</text:p>
          </table:table-cell>
          <table:table-cell/>
          <table:table-cell table:formula="of:=+[.C149]" office:value-type="date" office:date-value="2025-10-11T03:00:00">
            <text:p>10/25</text:p>
          </table:table-cell>
          <table:table-cell table:formula="of:=+[.D149]+[.J175]" office:value-type="float" office:value="56864.3328432421">
            <text:p>56.864,33</text:p>
          </table:table-cell>
          <table:table-cell table:formula="of:=+[.E149]+[.K175]" office:value-type="float" office:value="240.059288723895">
            <text:p>240,06</text:p>
          </table:table-cell>
          <table:table-cell table:formula="of:=+[.F149]+[.L175]" office:value-type="float" office:value="749.896450492764">
            <text:p>749,90</text:p>
          </table:table-cell>
        </table:table-row>
        <table:table-row table:style-name="ro1">
          <table:table-cell/>
          <table:table-cell table:formula="of:=+[.B149]+1" office:value-type="float" office:value="143">
            <text:p>143</text:p>
          </table:table-cell>
          <table:table-cell table:formula="of:=+[.C149]+365.25/12" office:value-type="date" office:date-value="2025-11-10T13:30:00">
            <text:p>11/25</text:p>
          </table:table-cell>
          <table:table-cell table:formula="of:=[.D149]-[.F150]" office:value-type="float" office:value="52570.4468825315">
            <text:p>52.570,45</text:p>
          </table:table-cell>
          <table:table-cell table:formula="of:=[.D149]*[.F$2]/12" office:value-type="float" office:value="220.873039924266">
            <text:p>220,87</text:p>
          </table:table-cell>
          <table:table-cell table:formula="of:=[.C$3]-[.E150]" office:value-type="float" office:value="439.082699292392">
            <text:p>439,08</text:p>
          </table:table-cell>
          <table:table-cell/>
          <table:table-cell table:formula="of:=+[.H149]+1" office:value-type="float" office:value="143">
            <text:p>143</text:p>
          </table:table-cell>
          <table:table-cell table:formula="of:=+[.I149]+365.25/12" office:value-type="date" office:date-value="2023-09-19T13:30:00">
            <text:p>09/23</text:p>
          </table:table-cell>
          <table:table-cell table:formula="of:=[.J149]-[.L150]" office:value-type="float" office:value="11293.6246542416">
            <text:p>11.293,62</text:p>
          </table:table-cell>
          <table:table-cell table:formula="of:=[.J149]*[.L$2]/12" office:value-type="float" office:value="48.2308076939485">
            <text:p>48,23</text:p>
          </table:table-cell>
          <table:table-cell table:formula="of:=[.I$3]-[.K150]" office:value-type="float" office:value="281.769192306051">
            <text:p>281,77</text:p>
          </table:table-cell>
          <table:table-cell/>
          <table:table-cell table:formula="of:=+[.C150]" office:value-type="date" office:date-value="2025-11-10T13:30:00">
            <text:p>11/25</text:p>
          </table:table-cell>
          <table:table-cell table:formula="of:=+[.D150]+[.J176]" office:value-type="float" office:value="56111.3118242056">
            <text:p>56.111,31</text:p>
          </table:table-cell>
          <table:table-cell table:formula="of:=+[.E150]+[.K176]" office:value-type="float" office:value="236.934720180176">
            <text:p>236,93</text:p>
          </table:table-cell>
          <table:table-cell table:formula="of:=+[.F150]+[.L176]" office:value-type="float" office:value="753.021019036483">
            <text:p>753,02</text:p>
          </table:table-cell>
        </table:table-row>
        <table:table-row table:style-name="ro1">
          <table:table-cell/>
          <table:table-cell table:formula="of:=+[.B150]+1" office:value-type="float" office:value="144">
            <text:p>144</text:p>
          </table:table-cell>
          <table:table-cell table:formula="of:=+[.C150]+365.25/12" office:value-type="date" office:date-value="2025-12-11">
            <text:p>12/25</text:p>
          </table:table-cell>
          <table:table-cell table:formula="of:=[.D150]-[.F151]" office:value-type="float" office:value="52129.5346719921">
            <text:p>52.129,53</text:p>
          </table:table-cell>
          <table:table-cell table:formula="of:=[.D150]*[.F$2]/12" office:value-type="float" office:value="219.043528677215">
            <text:p>219,04</text:p>
          </table:table-cell>
          <table:table-cell table:formula="of:=[.C$3]-[.E151]" office:value-type="float" office:value="440.912210539444">
            <text:p>440,91</text:p>
          </table:table-cell>
          <table:table-cell/>
          <table:table-cell table:formula="of:=+[.H150]+1" office:value-type="float" office:value="144">
            <text:p>144</text:p>
          </table:table-cell>
          <table:table-cell table:formula="of:=+[.I150]+365.25/12" office:value-type="date" office:date-value="2023-10-20">
            <text:p>10/23</text:p>
          </table:table-cell>
          <table:table-cell table:formula="of:=[.J150]-[.L151]" office:value-type="float" office:value="11010.6814236343">
            <text:p>11.010,68</text:p>
          </table:table-cell>
          <table:table-cell table:formula="of:=[.J150]*[.L$2]/12" office:value-type="float" office:value="47.0567693926733">
            <text:p>47,06</text:p>
          </table:table-cell>
          <table:table-cell table:formula="of:=[.I$3]-[.K151]" office:value-type="float" office:value="282.943230607327">
            <text:p>282,94</text:p>
          </table:table-cell>
          <table:table-cell/>
          <table:table-cell table:formula="of:=+[.C151]" office:value-type="date" office:date-value="2025-12-11">
            <text:p>12/25</text:p>
          </table:table-cell>
          <table:table-cell table:formula="of:=+[.D151]+[.J177]" office:value-type="float" office:value="55355.1532175898">
            <text:p>55.355,15</text:p>
          </table:table-cell>
          <table:table-cell table:formula="of:=+[.E151]+[.K177]" office:value-type="float" office:value="233.797132600857">
            <text:p>233,80</text:p>
          </table:table-cell>
          <table:table-cell table:formula="of:=+[.F151]+[.L177]" office:value-type="float" office:value="756.158606615802">
            <text:p>756,16</text:p>
          </table:table-cell>
        </table:table-row>
        <table:table-row table:style-name="ro1">
          <table:table-cell/>
          <table:table-cell table:formula="of:=+[.B151]+1" office:value-type="float" office:value="145">
            <text:p>145</text:p>
          </table:table-cell>
          <table:table-cell table:formula="of:=+[.C151]+365.25/12" office:value-type="date" office:date-value="2026-01-10T10:30:00">
            <text:p>01/26</text:p>
          </table:table-cell>
          <table:table-cell table:formula="of:=[.D151]-[.F152]" office:value-type="float" office:value="51686.7853272421">
            <text:p>51.686,79</text:p>
          </table:table-cell>
          <table:table-cell table:formula="of:=[.D151]*[.F$2]/12" office:value-type="float" office:value="217.206394466634">
            <text:p>217,21</text:p>
          </table:table-cell>
          <table:table-cell table:formula="of:=[.C$3]-[.E152]" office:value-type="float" office:value="442.749344750025">
            <text:p>442,75</text:p>
          </table:table-cell>
          <table:table-cell/>
          <table:table-cell table:formula="of:=+[.H151]+1" office:value-type="float" office:value="145">
            <text:p>145</text:p>
          </table:table-cell>
          <table:table-cell table:formula="of:=+[.I151]+365.25/12" office:value-type="date" office:date-value="2023-11-19T10:30:00">
            <text:p>11/23</text:p>
          </table:table-cell>
          <table:table-cell table:formula="of:=[.J151]-[.L152]" office:value-type="float" office:value="10726.5592628994">
            <text:p>10.726,56</text:p>
          </table:table-cell>
          <table:table-cell table:formula="of:=[.J151]*[.L$2]/12" office:value-type="float" office:value="45.8778392651428">
            <text:p>45,88</text:p>
          </table:table-cell>
          <table:table-cell table:formula="of:=[.I$3]-[.K152]" office:value-type="float" office:value="284.122160734857">
            <text:p>284,12</text:p>
          </table:table-cell>
          <table:table-cell/>
          <table:table-cell table:formula="of:=+[.C152]" office:value-type="date" office:date-value="2026-01-10T10:30:00">
            <text:p>01/26</text:p>
          </table:table-cell>
          <table:table-cell table:formula="of:=+[.D152]+[.J178]" office:value-type="float" office:value="54595.8439501131">
            <text:p>54.595,84</text:p>
          </table:table-cell>
          <table:table-cell table:formula="of:=+[.E152]+[.K178]" office:value-type="float" office:value="230.646471739958">
            <text:p>230,65</text:p>
          </table:table-cell>
          <table:table-cell table:formula="of:=+[.F152]+[.L178]" office:value-type="float" office:value="759.309267476701">
            <text:p>759,31</text:p>
          </table:table-cell>
        </table:table-row>
        <table:table-row table:style-name="ro1">
          <table:table-cell/>
          <table:table-cell table:formula="of:=+[.B152]+1" office:value-type="float" office:value="146">
            <text:p>146</text:p>
          </table:table-cell>
          <table:table-cell table:formula="of:=+[.C152]+365.25/12" office:value-type="date" office:date-value="2026-02-09T21:00:00">
            <text:p>02/26</text:p>
          </table:table-cell>
          <table:table-cell table:formula="of:=[.D152]-[.F153]" office:value-type="float" office:value="51242.1911935556">
            <text:p>51.242,19</text:p>
          </table:table-cell>
          <table:table-cell table:formula="of:=[.D152]*[.F$2]/12" office:value-type="float" office:value="215.361605530175">
            <text:p>215,36</text:p>
          </table:table-cell>
          <table:table-cell table:formula="of:=[.C$3]-[.E153]" office:value-type="float" office:value="444.594133686484">
            <text:p>444,59</text:p>
          </table:table-cell>
          <table:table-cell/>
          <table:table-cell table:formula="of:=+[.H152]+1" office:value-type="float" office:value="146">
            <text:p>146</text:p>
          </table:table-cell>
          <table:table-cell table:formula="of:=+[.I152]+365.25/12" office:value-type="date" office:date-value="2023-12-19T21:00:00">
            <text:p>12/23</text:p>
          </table:table-cell>
          <table:table-cell table:formula="of:=[.J152]-[.L153]" office:value-type="float" office:value="10441.2532598282">
            <text:p>10.441,25</text:p>
          </table:table-cell>
          <table:table-cell table:formula="of:=[.J152]*[.L$2]/12" office:value-type="float" office:value="44.6939969287475">
            <text:p>44,69</text:p>
          </table:table-cell>
          <table:table-cell table:formula="of:=[.I$3]-[.K153]" office:value-type="float" office:value="285.306003071252">
            <text:p>285,31</text:p>
          </table:table-cell>
          <table:table-cell/>
          <table:table-cell table:formula="of:=+[.C153]" office:value-type="date" office:date-value="2026-02-09T21:00:00">
            <text:p>02/26</text:p>
          </table:table-cell>
          <table:table-cell table:formula="of:=+[.D153]+[.J179]" office:value-type="float" office:value="53833.370894022">
            <text:p>53.833,37</text:p>
          </table:table-cell>
          <table:table-cell table:formula="of:=+[.E153]+[.K179]" office:value-type="float" office:value="227.482683125471">
            <text:p>227,48</text:p>
          </table:table-cell>
          <table:table-cell table:formula="of:=+[.F153]+[.L179]" office:value-type="float" office:value="762.473056091187">
            <text:p>762,47</text:p>
          </table:table-cell>
        </table:table-row>
        <table:table-row table:style-name="ro1">
          <table:table-cell/>
          <table:table-cell table:formula="of:=+[.B153]+1" office:value-type="float" office:value="147">
            <text:p>147</text:p>
          </table:table-cell>
          <table:table-cell table:formula="of:=+[.C153]+365.25/12" office:value-type="date" office:date-value="2026-03-12T07:30:00">
            <text:p>03/26</text:p>
          </table:table-cell>
          <table:table-cell table:formula="of:=[.D153]-[.F154]" office:value-type="float" office:value="50795.7445843121">
            <text:p>50.795,74</text:p>
          </table:table-cell>
          <table:table-cell table:formula="of:=[.D153]*[.F$2]/12" office:value-type="float" office:value="213.509129973148">
            <text:p>213,51</text:p>
          </table:table-cell>
          <table:table-cell table:formula="of:=[.C$3]-[.E154]" office:value-type="float" office:value="446.446609243511">
            <text:p>446,45</text:p>
          </table:table-cell>
          <table:table-cell/>
          <table:table-cell table:formula="of:=+[.H153]+1" office:value-type="float" office:value="147">
            <text:p>147</text:p>
          </table:table-cell>
          <table:table-cell table:formula="of:=+[.I153]+365.25/12" office:value-type="date" office:date-value="2024-01-19T07:30:00">
            <text:p>01/24</text:p>
          </table:table-cell>
          <table:table-cell table:formula="of:=[.J153]-[.L154]" office:value-type="float" office:value="10154.7584817441">
            <text:p>10.154,76</text:p>
          </table:table-cell>
          <table:table-cell table:formula="of:=[.J153]*[.L$2]/12" office:value-type="float" office:value="43.5052219159506">
            <text:p>43,51</text:p>
          </table:table-cell>
          <table:table-cell table:formula="of:=[.I$3]-[.K154]" office:value-type="float" office:value="286.494778084049">
            <text:p>286,49</text:p>
          </table:table-cell>
          <table:table-cell/>
          <table:table-cell table:formula="of:=+[.C154]" office:value-type="date" office:date-value="2026-03-12T07:30:00">
            <text:p>03/26</text:p>
          </table:table-cell>
          <table:table-cell table:formula="of:=+[.D154]+[.J180]" office:value-type="float" office:value="53067.7208668637">
            <text:p>53.067,72</text:p>
          </table:table-cell>
          <table:table-cell table:formula="of:=+[.E154]+[.K180]" office:value-type="float" office:value="224.305712058425">
            <text:p>224,31</text:p>
          </table:table-cell>
          <table:table-cell table:formula="of:=+[.F154]+[.L180]" office:value-type="float" office:value="765.650027158234">
            <text:p>765,65</text:p>
          </table:table-cell>
        </table:table-row>
        <table:table-row table:style-name="ro1">
          <table:table-cell/>
          <table:table-cell table:formula="of:=+[.B154]+1" office:value-type="float" office:value="148">
            <text:p>148</text:p>
          </table:table-cell>
          <table:table-cell table:formula="of:=+[.C154]+365.25/12" office:value-type="date" office:date-value="2026-04-11T18:00:00">
            <text:p>04/26</text:p>
          </table:table-cell>
          <table:table-cell table:formula="of:=[.D154]-[.F155]" office:value-type="float" office:value="50347.4377808634">
            <text:p>50.347,44</text:p>
          </table:table-cell>
          <table:table-cell table:formula="of:=[.D154]*[.F$2]/12" office:value-type="float" office:value="211.648935767967">
            <text:p>211,65</text:p>
          </table:table-cell>
          <table:table-cell table:formula="of:=[.C$3]-[.E155]" office:value-type="float" office:value="448.306803448692">
            <text:p>448,31</text:p>
          </table:table-cell>
          <table:table-cell/>
          <table:table-cell table:formula="of:=+[.H154]+1" office:value-type="float" office:value="148">
            <text:p>148</text:p>
          </table:table-cell>
          <table:table-cell table:formula="of:=+[.I154]+365.25/12" office:value-type="date" office:date-value="2024-02-18T18:00:00">
            <text:p>02/24</text:p>
          </table:table-cell>
          <table:table-cell table:formula="of:=[.J154]-[.L155]" office:value-type="float" office:value="9867.06997541804">
            <text:p>9.867,07</text:p>
          </table:table-cell>
          <table:table-cell table:formula="of:=[.J154]*[.L$2]/12" office:value-type="float" office:value="42.3114936739338">
            <text:p>42,31</text:p>
          </table:table-cell>
          <table:table-cell table:formula="of:=[.I$3]-[.K155]" office:value-type="float" office:value="287.688506326066">
            <text:p>287,69</text:p>
          </table:table-cell>
          <table:table-cell/>
          <table:table-cell table:formula="of:=+[.C155]" office:value-type="date" office:date-value="2026-04-11T18:00:00">
            <text:p>04/26</text:p>
          </table:table-cell>
          <table:table-cell table:formula="of:=+[.D155]+[.J181]" office:value-type="float" office:value="52298.880631259">
            <text:p>52.298,88</text:p>
          </table:table-cell>
          <table:table-cell table:formula="of:=+[.E155]+[.K181]" office:value-type="float" office:value="221.115503611932">
            <text:p>221,12</text:p>
          </table:table-cell>
          <table:table-cell table:formula="of:=+[.F155]+[.L181]" office:value-type="float" office:value="768.840235604727">
            <text:p>768,84</text:p>
          </table:table-cell>
        </table:table-row>
        <table:table-row table:style-name="ro1">
          <table:table-cell/>
          <table:table-cell table:formula="of:=+[.B155]+1" office:value-type="float" office:value="149">
            <text:p>149</text:p>
          </table:table-cell>
          <table:table-cell table:formula="of:=+[.C155]+365.25/12" office:value-type="date" office:date-value="2026-05-12T04:30:00">
            <text:p>05/26</text:p>
          </table:table-cell>
          <table:table-cell table:formula="of:=[.D155]-[.F156]" office:value-type="float" office:value="49897.2630324003">
            <text:p>49.897,26</text:p>
          </table:table-cell>
          <table:table-cell table:formula="of:=[.D155]*[.F$2]/12" office:value-type="float" office:value="209.780990753597">
            <text:p>209,78</text:p>
          </table:table-cell>
          <table:table-cell table:formula="of:=[.C$3]-[.E156]" office:value-type="float" office:value="450.174748463061">
            <text:p>450,17</text:p>
          </table:table-cell>
          <table:table-cell/>
          <table:table-cell table:formula="of:=+[.H155]+1" office:value-type="float" office:value="149">
            <text:p>149</text:p>
          </table:table-cell>
          <table:table-cell table:formula="of:=+[.I155]+365.25/12" office:value-type="date" office:date-value="2024-03-20T04:30:00">
            <text:p>03/24</text:p>
          </table:table-cell>
          <table:table-cell table:formula="of:=[.J155]-[.L156]" office:value-type="float" office:value="9578.18276698228">
            <text:p>9.578,18</text:p>
          </table:table-cell>
          <table:table-cell table:formula="of:=[.J155]*[.L$2]/12" office:value-type="float" office:value="41.1127915642418">
            <text:p>41,11</text:p>
          </table:table-cell>
          <table:table-cell table:formula="of:=[.I$3]-[.K156]" office:value-type="float" office:value="288.887208435758">
            <text:p>288,89</text:p>
          </table:table-cell>
          <table:table-cell/>
          <table:table-cell table:formula="of:=+[.C156]" office:value-type="date" office:date-value="2026-05-12T04:30:00">
            <text:p>05/26</text:p>
          </table:table-cell>
          <table:table-cell table:formula="of:=+[.D156]+[.J182]" office:value-type="float" office:value="51526.8368946726">
            <text:p>51.526,84</text:p>
          </table:table-cell>
          <table:table-cell table:formula="of:=+[.E156]+[.K182]" office:value-type="float" office:value="217.912002630246">
            <text:p>217,91</text:p>
          </table:table-cell>
          <table:table-cell table:formula="of:=+[.F156]+[.L182]" office:value-type="float" office:value="772.043736586413">
            <text:p>772,04</text:p>
          </table:table-cell>
        </table:table-row>
        <table:table-row table:style-name="ro1">
          <table:table-cell/>
          <table:table-cell table:formula="of:=+[.B156]+1" office:value-type="float" office:value="150">
            <text:p>150</text:p>
          </table:table-cell>
          <table:table-cell table:formula="of:=+[.C156]+365.25/12" office:value-type="date" office:date-value="2026-06-11T15:00:00">
            <text:p>06/26</text:p>
          </table:table-cell>
          <table:table-cell table:formula="of:=[.D156]-[.F157]" office:value-type="float" office:value="49445.2125558187">
            <text:p>49.445,21</text:p>
          </table:table-cell>
          <table:table-cell table:formula="of:=[.D156]*[.F$2]/12" office:value-type="float" office:value="207.905262635001">
            <text:p>207,91</text:p>
          </table:table-cell>
          <table:table-cell table:formula="of:=[.C$3]-[.E157]" office:value-type="float" office:value="452.050476581657">
            <text:p>452,05</text:p>
          </table:table-cell>
          <table:table-cell/>
          <table:table-cell table:formula="of:=+[.H156]+1" office:value-type="float" office:value="150">
            <text:p>150</text:p>
          </table:table-cell>
          <table:table-cell table:formula="of:=+[.I156]+365.25/12" office:value-type="date" office:date-value="2024-04-19T15:00:00">
            <text:p>04/24</text:p>
          </table:table-cell>
          <table:table-cell table:formula="of:=[.J156]-[.L157]" office:value-type="float" office:value="9288.0918618447">
            <text:p>9.288,09</text:p>
          </table:table-cell>
          <table:table-cell table:formula="of:=[.J156]*[.L$2]/12" office:value-type="float" office:value="39.9090948624262">
            <text:p>39,91</text:p>
          </table:table-cell>
          <table:table-cell table:formula="of:=[.I$3]-[.K157]" office:value-type="float" office:value="290.090905137574">
            <text:p>290,09</text:p>
          </table:table-cell>
          <table:table-cell/>
          <table:table-cell table:formula="of:=+[.C157]" office:value-type="date" office:date-value="2026-06-11T15:00:00">
            <text:p>06/26</text:p>
          </table:table-cell>
          <table:table-cell table:formula="of:=+[.D157]+[.J183]" office:value-type="float" office:value="50751.5763091837">
            <text:p>50.751,58</text:p>
          </table:table-cell>
          <table:table-cell table:formula="of:=+[.E157]+[.K183]" office:value-type="float" office:value="214.695153727802">
            <text:p>214,70</text:p>
          </table:table-cell>
          <table:table-cell table:formula="of:=+[.F157]+[.L183]" office:value-type="float" office:value="775.260585488856">
            <text:p>775,26</text:p>
          </table:table-cell>
        </table:table-row>
        <table:table-row table:style-name="ro1">
          <table:table-cell/>
          <table:table-cell table:formula="of:=+[.B157]+1" office:value-type="float" office:value="151">
            <text:p>151</text:p>
          </table:table-cell>
          <table:table-cell table:formula="of:=+[.C157]+365.25/12" office:value-type="date" office:date-value="2026-07-12T01:30:00">
            <text:p>07/26</text:p>
          </table:table-cell>
          <table:table-cell table:formula="of:=[.D157]-[.F158]" office:value-type="float" office:value="48991.2785355846">
            <text:p>48.991,28</text:p>
          </table:table-cell>
          <table:table-cell table:formula="of:=[.D157]*[.F$2]/12" office:value-type="float" office:value="206.021718982578">
            <text:p>206,02</text:p>
          </table:table-cell>
          <table:table-cell table:formula="of:=[.C$3]-[.E158]" office:value-type="float" office:value="453.934020234081">
            <text:p>453,93</text:p>
          </table:table-cell>
          <table:table-cell/>
          <table:table-cell table:formula="of:=+[.H157]+1" office:value-type="float" office:value="151">
            <text:p>151</text:p>
          </table:table-cell>
          <table:table-cell table:formula="of:=+[.I157]+365.25/12" office:value-type="date" office:date-value="2024-05-20T01:30:00">
            <text:p>05/24</text:p>
          </table:table-cell>
          <table:table-cell table:formula="of:=[.J157]-[.L158]" office:value-type="float" office:value="8996.79224460239">
            <text:p>8.996,79</text:p>
          </table:table-cell>
          <table:table-cell table:formula="of:=[.J157]*[.L$2]/12" office:value-type="float" office:value="38.7003827576863">
            <text:p>38,70</text:p>
          </table:table-cell>
          <table:table-cell table:formula="of:=[.I$3]-[.K158]" office:value-type="float" office:value="291.299617242314">
            <text:p>291,30</text:p>
          </table:table-cell>
          <table:table-cell/>
          <table:table-cell table:formula="of:=+[.C158]" office:value-type="date" office:date-value="2026-07-12T01:30:00">
            <text:p>07/26</text:p>
          </table:table-cell>
          <table:table-cell table:formula="of:=+[.D158]+[.J184]" office:value-type="float" office:value="49973.0854712553">
            <text:p>49.973,09</text:p>
          </table:table-cell>
          <table:table-cell table:formula="of:=+[.E158]+[.K184]" office:value-type="float" office:value="211.464901288265">
            <text:p>211,46</text:p>
          </table:table-cell>
          <table:table-cell table:formula="of:=+[.F158]+[.L184]" office:value-type="float" office:value="778.490837928393">
            <text:p>778,49</text:p>
          </table:table-cell>
        </table:table-row>
        <table:table-row table:style-name="ro1">
          <table:table-cell/>
          <table:table-cell table:formula="of:=+[.B158]+1" office:value-type="float" office:value="152">
            <text:p>152</text:p>
          </table:table-cell>
          <table:table-cell table:formula="of:=+[.C158]+365.25/12" office:value-type="date" office:date-value="2026-08-11T12:00:00">
            <text:p>08/26</text:p>
          </table:table-cell>
          <table:table-cell table:formula="of:=[.D158]-[.F159]" office:value-type="float" office:value="48535.4531235995">
            <text:p>48.535,45</text:p>
          </table:table-cell>
          <table:table-cell table:formula="of:=[.D158]*[.F$2]/12" office:value-type="float" office:value="204.130327231602">
            <text:p>204,13</text:p>
          </table:table-cell>
          <table:table-cell table:formula="of:=[.C$3]-[.E159]" office:value-type="float" office:value="455.825411985056">
            <text:p>455,83</text:p>
          </table:table-cell>
          <table:table-cell/>
          <table:table-cell table:formula="of:=+[.H158]+1" office:value-type="float" office:value="152">
            <text:p>152</text:p>
          </table:table-cell>
          <table:table-cell table:formula="of:=+[.I158]+365.25/12" office:value-type="date" office:date-value="2024-06-19T12:00:00">
            <text:p>06/24</text:p>
          </table:table-cell>
          <table:table-cell table:formula="of:=[.J158]-[.L159]" office:value-type="float" office:value="8704.2788789549">
            <text:p>8.704,28</text:p>
          </table:table-cell>
          <table:table-cell table:formula="of:=[.J158]*[.L$2]/12" office:value-type="float" office:value="37.48663435251">
            <text:p>37,49</text:p>
          </table:table-cell>
          <table:table-cell table:formula="of:=[.I$3]-[.K159]" office:value-type="float" office:value="292.51336564749">
            <text:p>292,51</text:p>
          </table:table-cell>
          <table:table-cell/>
          <table:table-cell table:formula="of:=+[.C159]" office:value-type="date" office:date-value="2026-08-11T12:00:00">
            <text:p>08/26</text:p>
          </table:table-cell>
          <table:table-cell table:formula="of:=+[.D159]+[.J185]" office:value-type="float" office:value="49191.3509215022">
            <text:p>49.191,35</text:p>
          </table:table-cell>
          <table:table-cell table:formula="of:=+[.E159]+[.K185]" office:value-type="float" office:value="208.221189463564">
            <text:p>208,22</text:p>
          </table:table-cell>
          <table:table-cell table:formula="of:=+[.F159]+[.L185]" office:value-type="float" office:value="781.734549753095">
            <text:p>781,73</text:p>
          </table:table-cell>
        </table:table-row>
        <table:table-row table:style-name="ro1">
          <table:table-cell/>
          <table:table-cell table:formula="of:=+[.B159]+1" office:value-type="float" office:value="153">
            <text:p>153</text:p>
          </table:table-cell>
          <table:table-cell table:formula="of:=+[.C159]+365.25/12" office:value-type="date" office:date-value="2026-09-10T22:30:00">
            <text:p>09/26</text:p>
          </table:table-cell>
          <table:table-cell table:formula="of:=[.D159]-[.F160]" office:value-type="float" office:value="48077.7284390645">
            <text:p>48.077,73</text:p>
          </table:table-cell>
          <table:table-cell table:formula="of:=[.D159]*[.F$2]/12" office:value-type="float" office:value="202.231054681665">
            <text:p>202,23</text:p>
          </table:table-cell>
          <table:table-cell table:formula="of:=[.C$3]-[.E160]" office:value-type="float" office:value="457.724684534994">
            <text:p>457,72</text:p>
          </table:table-cell>
          <table:table-cell/>
          <table:table-cell table:formula="of:=+[.H159]+1" office:value-type="float" office:value="153">
            <text:p>153</text:p>
          </table:table-cell>
          <table:table-cell table:formula="of:=+[.I159]+365.25/12" office:value-type="date" office:date-value="2024-07-19T22:30:00">
            <text:p>07/24</text:p>
          </table:table-cell>
          <table:table-cell table:formula="of:=[.J159]-[.L160]" office:value-type="float" office:value="8410.54670761721">
            <text:p>8.410,55</text:p>
          </table:table-cell>
          <table:table-cell table:formula="of:=[.J159]*[.L$2]/12" office:value-type="float" office:value="36.2678286623121">
            <text:p>36,27</text:p>
          </table:table-cell>
          <table:table-cell table:formula="of:=[.I$3]-[.K160]" office:value-type="float" office:value="293.732171337688">
            <text:p>293,73</text:p>
          </table:table-cell>
          <table:table-cell/>
          <table:table-cell table:formula="of:=+[.C160]" office:value-type="date" office:date-value="2026-09-10T22:30:00">
            <text:p>09/26</text:p>
          </table:table-cell>
          <table:table-cell table:formula="of:=+[.D160]+[.J186]" office:value-type="float" office:value="48406.3591444585">
            <text:p>48.406,36</text:p>
          </table:table-cell>
          <table:table-cell table:formula="of:=+[.E160]+[.K186]" office:value-type="float" office:value="204.963962172926">
            <text:p>204,96</text:p>
          </table:table-cell>
          <table:table-cell table:formula="of:=+[.F160]+[.L186]" office:value-type="float" office:value="784.991777043733">
            <text:p>784,99</text:p>
          </table:table-cell>
        </table:table-row>
        <table:table-row table:style-name="ro1">
          <table:table-cell/>
          <table:table-cell table:formula="of:=+[.B160]+1" office:value-type="float" office:value="154">
            <text:p>154</text:p>
          </table:table-cell>
          <table:table-cell table:formula="of:=+[.C160]+365.25/12" office:value-type="date" office:date-value="2026-10-11T09:00:00">
            <text:p>10/26</text:p>
          </table:table-cell>
          <table:table-cell table:formula="of:=[.D160]-[.F161]" office:value-type="float" office:value="47618.096568344">
            <text:p>47.618,10</text:p>
          </table:table-cell>
          <table:table-cell table:formula="of:=[.D160]*[.F$2]/12" office:value-type="float" office:value="200.323868496102">
            <text:p>200,32</text:p>
          </table:table-cell>
          <table:table-cell table:formula="of:=[.C$3]-[.E161]" office:value-type="float" office:value="459.631870720557">
            <text:p>459,63</text:p>
          </table:table-cell>
          <table:table-cell/>
          <table:table-cell table:formula="of:=+[.H160]+1" office:value-type="float" office:value="154">
            <text:p>154</text:p>
          </table:table-cell>
          <table:table-cell table:formula="of:=+[.I160]+365.25/12" office:value-type="date" office:date-value="2024-08-19T09:00:00">
            <text:p>08/24</text:p>
          </table:table-cell>
          <table:table-cell table:formula="of:=[.J160]-[.L161]" office:value-type="float" office:value="8115.59065223228">
            <text:p>8.115,59</text:p>
          </table:table-cell>
          <table:table-cell table:formula="of:=[.J160]*[.L$2]/12" office:value-type="float" office:value="35.0439446150717">
            <text:p>35,04</text:p>
          </table:table-cell>
          <table:table-cell table:formula="of:=[.I$3]-[.K161]" office:value-type="float" office:value="294.956055384928">
            <text:p>294,96</text:p>
          </table:table-cell>
          <table:table-cell/>
          <table:table-cell table:formula="of:=+[.C161]" office:value-type="date" office:date-value="2026-10-11T09:00:00">
            <text:p>10/26</text:p>
          </table:table-cell>
          <table:table-cell table:formula="of:=+[.D161]+[.J187]" office:value-type="float" office:value="47618.0965683438">
            <text:p>47.618,10</text:p>
          </table:table-cell>
          <table:table-cell table:formula="of:=+[.E161]+[.K187]" office:value-type="float" office:value="201.69316310191">
            <text:p>201,69</text:p>
          </table:table-cell>
          <table:table-cell table:formula="of:=+[.F161]+[.L187]" office:value-type="float" office:value="788.262576114748">
            <text:p>788,26</text:p>
          </table:table-cell>
        </table:table-row>
        <table:table-row table:style-name="ro1">
          <table:table-cell/>
          <table:table-cell table:formula="of:=+[.B161]+1" office:value-type="float" office:value="155">
            <text:p>155</text:p>
          </table:table-cell>
          <table:table-cell table:formula="of:=+[.C161]+365.25/12" office:value-type="date" office:date-value="2026-11-10T19:30:00">
            <text:p>11/26</text:p>
          </table:table-cell>
          <table:table-cell table:formula="of:=[.D161]-[.F162]" office:value-type="float" office:value="47156.5495648288">
            <text:p>47.156,55</text:p>
          </table:table-cell>
          <table:table-cell table:formula="of:=[.D161]*[.F$2]/12" office:value-type="float" office:value="198.408735701433">
            <text:p>198,41</text:p>
          </table:table-cell>
          <table:table-cell table:formula="of:=[.C$3]-[.E162]" office:value-type="float" office:value="461.547003515226">
            <text:p>461,55</text:p>
          </table:table-cell>
          <table:table-cell/>
          <table:table-cell table:formula="of:=+[.H161]+1" office:value-type="float" office:value="155">
            <text:p>155</text:p>
          </table:table-cell>
          <table:table-cell table:formula="of:=+[.I161]+365.25/12" office:value-type="date" office:date-value="2024-09-18T19:30:00">
            <text:p>09/24</text:p>
          </table:table-cell>
          <table:table-cell table:formula="of:=[.J161]-[.L162]" office:value-type="float" office:value="7819.40561328325">
            <text:p>7.819,41</text:p>
          </table:table-cell>
          <table:table-cell table:formula="of:=[.J161]*[.L$2]/12" office:value-type="float" office:value="33.8149610509679">
            <text:p>33,81</text:p>
          </table:table-cell>
          <table:table-cell table:formula="of:=[.I$3]-[.K162]" office:value-type="float" office:value="296.185038949032">
            <text:p>296,19</text:p>
          </table:table-cell>
          <table:table-cell table:number-columns-repeated="5"/>
        </table:table-row>
        <table:table-row table:style-name="ro1">
          <table:table-cell/>
          <table:table-cell table:formula="of:=+[.B162]+1" office:value-type="float" office:value="156">
            <text:p>156</text:p>
          </table:table-cell>
          <table:table-cell table:formula="of:=+[.C162]+365.25/12" office:value-type="date" office:date-value="2026-12-11T06:00:00">
            <text:p>12/26</text:p>
          </table:table-cell>
          <table:table-cell table:formula="of:=[.D162]-[.F163]" office:value-type="float" office:value="46693.0794487989">
            <text:p>46.693,08</text:p>
          </table:table-cell>
          <table:table-cell table:formula="of:=[.D162]*[.F$2]/12" office:value-type="float" office:value="196.485623186786">
            <text:p>196,49</text:p>
          </table:table-cell>
          <table:table-cell table:formula="of:=[.C$3]-[.E163]" office:value-type="float" office:value="463.470116029872">
            <text:p>463,47</text:p>
          </table:table-cell>
          <table:table-cell/>
          <table:table-cell table:formula="of:=+[.H162]+1" office:value-type="float" office:value="156">
            <text:p>156</text:p>
          </table:table-cell>
          <table:table-cell table:formula="of:=+[.I162]+365.25/12" office:value-type="date" office:date-value="2024-10-19T06:00:00">
            <text:p>10/24</text:p>
          </table:table-cell>
          <table:table-cell table:formula="of:=[.J162]-[.L163]" office:value-type="float" office:value="7521.98647000527">
            <text:p>7.521,99</text:p>
          </table:table-cell>
          <table:table-cell table:formula="of:=[.J162]*[.L$2]/12" office:value-type="float" office:value="32.5808567220135">
            <text:p>32,58</text:p>
          </table:table-cell>
          <table:table-cell table:formula="of:=[.I$3]-[.K163]" office:value-type="float" office:value="297.419143277986">
            <text:p>297,42</text:p>
          </table:table-cell>
          <table:table-cell table:number-columns-repeated="5"/>
        </table:table-row>
        <table:table-row table:style-name="ro1">
          <table:table-cell/>
          <table:table-cell table:formula="of:=+[.B163]+1" office:value-type="float" office:value="157">
            <text:p>157</text:p>
          </table:table-cell>
          <table:table-cell table:formula="of:=+[.C163]+365.25/12" office:value-type="date" office:date-value="2027-01-10T16:30:00">
            <text:p>01/27</text:p>
          </table:table-cell>
          <table:table-cell table:formula="of:=[.D163]-[.F164]" office:value-type="float" office:value="46227.6782072856">
            <text:p>46.227,68</text:p>
          </table:table-cell>
          <table:table-cell table:formula="of:=[.D163]*[.F$2]/12" office:value-type="float" office:value="194.554497703329">
            <text:p>194,55</text:p>
          </table:table-cell>
          <table:table-cell table:formula="of:=[.C$3]-[.E164]" office:value-type="float" office:value="465.40124151333">
            <text:p>465,40</text:p>
          </table:table-cell>
          <table:table-cell/>
          <table:table-cell table:formula="of:=+[.H163]+1" office:value-type="float" office:value="157">
            <text:p>157</text:p>
          </table:table-cell>
          <table:table-cell table:formula="of:=+[.I163]+365.25/12" office:value-type="date" office:date-value="2024-11-18T16:30:00">
            <text:p>11/24</text:p>
          </table:table-cell>
          <table:table-cell table:formula="of:=[.J163]-[.L164]" office:value-type="float" office:value="7223.32808029695">
            <text:p>7.223,33</text:p>
          </table:table-cell>
          <table:table-cell table:formula="of:=[.J163]*[.L$2]/12" office:value-type="float" office:value="31.3416102916886">
            <text:p>31,34</text:p>
          </table:table-cell>
          <table:table-cell table:formula="of:=[.I$3]-[.K164]" office:value-type="float" office:value="298.658389708311">
            <text:p>298,66</text:p>
          </table:table-cell>
          <table:table-cell table:number-columns-repeated="5"/>
        </table:table-row>
        <table:table-row table:style-name="ro1">
          <table:table-cell/>
          <table:table-cell table:formula="of:=+[.B164]+1" office:value-type="float" office:value="158">
            <text:p>158</text:p>
          </table:table-cell>
          <table:table-cell table:formula="of:=+[.C164]+365.25/12" office:value-type="date" office:date-value="2027-02-10T03:00:00">
            <text:p>02/27</text:p>
          </table:table-cell>
          <table:table-cell table:formula="of:=[.D164]-[.F165]" office:value-type="float" office:value="45760.3377939326">
            <text:p>45.760,34</text:p>
          </table:table-cell>
          <table:table-cell table:formula="of:=[.D164]*[.F$2]/12" office:value-type="float" office:value="192.61532586369">
            <text:p>192,62</text:p>
          </table:table-cell>
          <table:table-cell table:formula="of:=[.C$3]-[.E165]" office:value-type="float" office:value="467.340413352969">
            <text:p>467,34</text:p>
          </table:table-cell>
          <table:table-cell/>
          <table:table-cell table:formula="of:=+[.H164]+1" office:value-type="float" office:value="158">
            <text:p>158</text:p>
          </table:table-cell>
          <table:table-cell table:formula="of:=+[.I164]+365.25/12" office:value-type="date" office:date-value="2024-12-19T03:00:00">
            <text:p>12/24</text:p>
          </table:table-cell>
          <table:table-cell table:formula="of:=[.J164]-[.L165]" office:value-type="float" office:value="6923.42528063153">
            <text:p>6.923,43</text:p>
          </table:table-cell>
          <table:table-cell table:formula="of:=[.J164]*[.L$2]/12" office:value-type="float" office:value="30.0972003345706">
            <text:p>30,10</text:p>
          </table:table-cell>
          <table:table-cell table:formula="of:=[.I$3]-[.K165]" office:value-type="float" office:value="299.902799665429">
            <text:p>299,90</text:p>
          </table:table-cell>
          <table:table-cell table:number-columns-repeated="5"/>
        </table:table-row>
        <table:table-row table:style-name="ro1">
          <table:table-cell/>
          <table:table-cell table:formula="of:=+[.B165]+1" office:value-type="float" office:value="159">
            <text:p>159</text:p>
          </table:table-cell>
          <table:table-cell table:formula="of:=+[.C165]+365.25/12" office:value-type="date" office:date-value="2027-03-12T13:30:00">
            <text:p>03/27</text:p>
          </table:table-cell>
          <table:table-cell table:formula="of:=[.D165]-[.F166]" office:value-type="float" office:value="45291.0501288573">
            <text:p>45.291,05</text:p>
          </table:table-cell>
          <table:table-cell table:formula="of:=[.D165]*[.F$2]/12" office:value-type="float" office:value="190.668074141386">
            <text:p>190,67</text:p>
          </table:table-cell>
          <table:table-cell table:formula="of:=[.C$3]-[.E166]" office:value-type="float" office:value="469.287665075273">
            <text:p>469,29</text:p>
          </table:table-cell>
          <table:table-cell/>
          <table:table-cell table:formula="of:=+[.H165]+1" office:value-type="float" office:value="159">
            <text:p>159</text:p>
          </table:table-cell>
          <table:table-cell table:formula="of:=+[.I165]+365.25/12" office:value-type="date" office:date-value="2025-01-18T13:30:00">
            <text:p>01/25</text:p>
          </table:table-cell>
          <table:table-cell table:formula="of:=[.J165]-[.L166]" office:value-type="float" office:value="6622.27288596749">
            <text:p>6.622,27</text:p>
          </table:table-cell>
          <table:table-cell table:formula="of:=[.J165]*[.L$2]/12" office:value-type="float" office:value="28.8476053359647">
            <text:p>28,85</text:p>
          </table:table-cell>
          <table:table-cell table:formula="of:=[.I$3]-[.K166]" office:value-type="float" office:value="301.152394664035">
            <text:p>301,15</text:p>
          </table:table-cell>
          <table:table-cell table:number-columns-repeated="5"/>
        </table:table-row>
        <table:table-row table:style-name="ro1">
          <table:table-cell/>
          <table:table-cell table:formula="of:=+[.B166]+1" office:value-type="float" office:value="160">
            <text:p>160</text:p>
          </table:table-cell>
          <table:table-cell table:formula="of:=+[.C166]+365.25/12" office:value-type="date" office:date-value="2027-04-12">
            <text:p>04/27</text:p>
          </table:table-cell>
          <table:table-cell table:formula="of:=[.D166]-[.F167]" office:value-type="float" office:value="44819.8070985109">
            <text:p>44.819,81</text:p>
          </table:table-cell>
          <table:table-cell table:formula="of:=[.D166]*[.F$2]/12" office:value-type="float" office:value="188.712708870239">
            <text:p>188,71</text:p>
          </table:table-cell>
          <table:table-cell table:formula="of:=[.C$3]-[.E167]" office:value-type="float" office:value="471.24303034642">
            <text:p>471,24</text:p>
          </table:table-cell>
          <table:table-cell/>
          <table:table-cell table:formula="of:=+[.H166]+1" office:value-type="float" office:value="160">
            <text:p>160</text:p>
          </table:table-cell>
          <table:table-cell table:formula="of:=+[.I166]+365.25/12" office:value-type="date" office:date-value="2025-02-18">
            <text:p>02/25</text:p>
          </table:table-cell>
          <table:table-cell table:formula="of:=[.J166]-[.L167]" office:value-type="float" office:value="6319.86568965902">
            <text:p>6.319,87</text:p>
          </table:table-cell>
          <table:table-cell table:formula="of:=[.J166]*[.L$2]/12" office:value-type="float" office:value="27.5928036915312">
            <text:p>27,59</text:p>
          </table:table-cell>
          <table:table-cell table:formula="of:=[.I$3]-[.K167]" office:value-type="float" office:value="302.407196308469">
            <text:p>302,41</text:p>
          </table:table-cell>
          <table:table-cell table:number-columns-repeated="5"/>
        </table:table-row>
        <table:table-row table:style-name="ro1">
          <table:table-cell/>
          <table:table-cell table:formula="of:=+[.B167]+1" office:value-type="float" office:value="161">
            <text:p>161</text:p>
          </table:table-cell>
          <table:table-cell table:formula="of:=+[.C167]+365.25/12" office:value-type="date" office:date-value="2027-05-12T10:30:00">
            <text:p>05/27</text:p>
          </table:table-cell>
          <table:table-cell table:formula="of:=[.D167]-[.F168]" office:value-type="float" office:value="44346.600555538">
            <text:p>44.346,60</text:p>
          </table:table-cell>
          <table:table-cell table:formula="of:=[.D167]*[.F$2]/12" office:value-type="float" office:value="186.749196243795">
            <text:p>186,75</text:p>
          </table:table-cell>
          <table:table-cell table:formula="of:=[.C$3]-[.E168]" office:value-type="float" office:value="473.206542972863">
            <text:p>473,21</text:p>
          </table:table-cell>
          <table:table-cell/>
          <table:table-cell table:formula="of:=+[.H167]+1" office:value-type="float" office:value="161">
            <text:p>161</text:p>
          </table:table-cell>
          <table:table-cell table:formula="of:=+[.I167]+365.25/12" office:value-type="date" office:date-value="2025-03-20T10:30:00">
            <text:p>03/25</text:p>
          </table:table-cell>
          <table:table-cell table:formula="of:=[.J167]-[.L168]" office:value-type="float" office:value="6016.19846336593">
            <text:p>6.016,20</text:p>
          </table:table-cell>
          <table:table-cell table:formula="of:=[.J167]*[.L$2]/12" office:value-type="float" office:value="26.3327737069126">
            <text:p>26,33</text:p>
          </table:table-cell>
          <table:table-cell table:formula="of:=[.I$3]-[.K168]" office:value-type="float" office:value="303.667226293087">
            <text:p>303,67</text:p>
          </table:table-cell>
          <table:table-cell table:number-columns-repeated="5"/>
        </table:table-row>
        <table:table-row table:style-name="ro1">
          <table:table-cell/>
          <table:table-cell table:formula="of:=+[.B168]+1" office:value-type="float" office:value="162">
            <text:p>162</text:p>
          </table:table-cell>
          <table:table-cell table:formula="of:=+[.C168]+365.25/12" office:value-type="date" office:date-value="2027-06-11T21:00:00">
            <text:p>06/27</text:p>
          </table:table-cell>
          <table:table-cell table:formula="of:=[.D168]-[.F169]" office:value-type="float" office:value="43871.4223186361">
            <text:p>43.871,42</text:p>
          </table:table-cell>
          <table:table-cell table:formula="of:=[.D168]*[.F$2]/12" office:value-type="float" office:value="184.777502314742">
            <text:p>184,78</text:p>
          </table:table-cell>
          <table:table-cell table:formula="of:=[.C$3]-[.E169]" office:value-type="float" office:value="475.178236901917">
            <text:p>475,18</text:p>
          </table:table-cell>
          <table:table-cell/>
          <table:table-cell table:formula="of:=+[.H168]+1" office:value-type="float" office:value="162">
            <text:p>162</text:p>
          </table:table-cell>
          <table:table-cell table:formula="of:=+[.I168]+365.25/12" office:value-type="date" office:date-value="2025-04-19T21:00:00">
            <text:p>04/25</text:p>
          </table:table-cell>
          <table:table-cell table:formula="of:=[.J168]-[.L169]" office:value-type="float" office:value="5711.26595696329">
            <text:p>5.711,27</text:p>
          </table:table-cell>
          <table:table-cell table:formula="of:=[.J168]*[.L$2]/12" office:value-type="float" office:value="25.0674935973581">
            <text:p>25,07</text:p>
          </table:table-cell>
          <table:table-cell table:formula="of:=[.I$3]-[.K169]" office:value-type="float" office:value="304.932506402642">
            <text:p>304,93</text:p>
          </table:table-cell>
          <table:table-cell table:number-columns-repeated="5"/>
        </table:table-row>
        <table:table-row table:style-name="ro1">
          <table:table-cell/>
          <table:table-cell table:formula="of:=+[.B169]+1" office:value-type="float" office:value="163">
            <text:p>163</text:p>
          </table:table-cell>
          <table:table-cell table:formula="of:=+[.C169]+365.25/12" office:value-type="date" office:date-value="2027-07-12T07:30:00">
            <text:p>07/27</text:p>
          </table:table-cell>
          <table:table-cell table:formula="of:=[.D169]-[.F170]" office:value-type="float" office:value="43394.2641724138">
            <text:p>43.394,26</text:p>
          </table:table-cell>
          <table:table-cell table:formula="of:=[.D169]*[.F$2]/12" office:value-type="float" office:value="182.797592994317">
            <text:p>182,80</text:p>
          </table:table-cell>
          <table:table-cell table:formula="of:=[.C$3]-[.E170]" office:value-type="float" office:value="477.158146222342">
            <text:p>477,16</text:p>
          </table:table-cell>
          <table:table-cell/>
          <table:table-cell table:formula="of:=+[.H169]+1" office:value-type="float" office:value="163">
            <text:p>163</text:p>
          </table:table-cell>
          <table:table-cell table:formula="of:=+[.I169]+365.25/12" office:value-type="date" office:date-value="2025-05-20T07:30:00">
            <text:p>05/25</text:p>
          </table:table-cell>
          <table:table-cell table:formula="of:=[.J169]-[.L170]" office:value-type="float" office:value="5405.06289845064">
            <text:p>5.405,06</text:p>
          </table:table-cell>
          <table:table-cell table:formula="of:=[.J169]*[.L$2]/12" office:value-type="float" office:value="23.7969414873471">
            <text:p>23,80</text:p>
          </table:table-cell>
          <table:table-cell table:formula="of:=[.I$3]-[.K170]" office:value-type="float" office:value="306.203058512653">
            <text:p>306,20</text:p>
          </table:table-cell>
          <table:table-cell table:number-columns-repeated="5"/>
        </table:table-row>
        <table:table-row table:style-name="ro1">
          <table:table-cell/>
          <table:table-cell table:formula="of:=+[.B170]+1" office:value-type="float" office:value="164">
            <text:p>164</text:p>
          </table:table-cell>
          <table:table-cell table:formula="of:=+[.C170]+365.25/12" office:value-type="date" office:date-value="2027-08-11T18:00:00">
            <text:p>08/27</text:p>
          </table:table-cell>
          <table:table-cell table:formula="of:=[.D170]-[.F171]" office:value-type="float" office:value="42915.1178672488">
            <text:p>42.915,12</text:p>
          </table:table-cell>
          <table:table-cell table:formula="of:=[.D170]*[.F$2]/12" office:value-type="float" office:value="180.809434051724">
            <text:p>180,81</text:p>
          </table:table-cell>
          <table:table-cell table:formula="of:=[.C$3]-[.E171]" office:value-type="float" office:value="479.146305164935">
            <text:p>479,15</text:p>
          </table:table-cell>
          <table:table-cell/>
          <table:table-cell table:formula="of:=+[.H170]+1" office:value-type="float" office:value="164">
            <text:p>164</text:p>
          </table:table-cell>
          <table:table-cell table:formula="of:=+[.I170]+365.25/12" office:value-type="date" office:date-value="2025-06-19T18:00:00">
            <text:p>06/25</text:p>
          </table:table-cell>
          <table:table-cell table:formula="of:=[.J170]-[.L171]" office:value-type="float" office:value="5097.58399386085">
            <text:p>5.097,58</text:p>
          </table:table-cell>
          <table:table-cell table:formula="of:=[.J170]*[.L$2]/12" office:value-type="float" office:value="22.521095410211">
            <text:p>22,52</text:p>
          </table:table-cell>
          <table:table-cell table:formula="of:=[.I$3]-[.K171]" office:value-type="float" office:value="307.478904589789">
            <text:p>307,48</text:p>
          </table:table-cell>
          <table:table-cell table:number-columns-repeated="5"/>
        </table:table-row>
        <table:table-row table:style-name="ro1">
          <table:table-cell/>
          <table:table-cell table:formula="of:=+[.B171]+1" office:value-type="float" office:value="165">
            <text:p>165</text:p>
          </table:table-cell>
          <table:table-cell table:formula="of:=+[.C171]+365.25/12" office:value-type="date" office:date-value="2027-09-11T04:30:00">
            <text:p>09/27</text:p>
          </table:table-cell>
          <table:table-cell table:formula="of:=[.D171]-[.F172]" office:value-type="float" office:value="42433.9751191457">
            <text:p>42.433,98</text:p>
          </table:table-cell>
          <table:table-cell table:formula="of:=[.D171]*[.F$2]/12" office:value-type="float" office:value="178.812991113537">
            <text:p>178,81</text:p>
          </table:table-cell>
          <table:table-cell table:formula="of:=[.C$3]-[.E172]" office:value-type="float" office:value="481.142748103122">
            <text:p>481,14</text:p>
          </table:table-cell>
          <table:table-cell/>
          <table:table-cell table:formula="of:=+[.H171]+1" office:value-type="float" office:value="165">
            <text:p>165</text:p>
          </table:table-cell>
          <table:table-cell table:formula="of:=+[.I171]+365.25/12" office:value-type="date" office:date-value="2025-07-20T04:30:00">
            <text:p>07/25</text:p>
          </table:table-cell>
          <table:table-cell table:formula="of:=[.J171]-[.L172]" office:value-type="float" office:value="4788.8239271686">
            <text:p>4.788,82</text:p>
          </table:table-cell>
          <table:table-cell table:formula="of:=[.J171]*[.L$2]/12" office:value-type="float" office:value="21.2399333077535">
            <text:p>21,24</text:p>
          </table:table-cell>
          <table:table-cell table:formula="of:=[.I$3]-[.K172]" office:value-type="float" office:value="308.760066692246">
            <text:p>308,76</text:p>
          </table:table-cell>
          <table:table-cell table:number-columns-repeated="5"/>
        </table:table-row>
        <table:table-row table:style-name="ro1">
          <table:table-cell/>
          <table:table-cell table:formula="of:=+[.B172]+1" office:value-type="float" office:value="166">
            <text:p>166</text:p>
          </table:table-cell>
          <table:table-cell table:formula="of:=+[.C172]+365.25/12" office:value-type="date" office:date-value="2027-10-11T15:00:00">
            <text:p>10/27</text:p>
          </table:table-cell>
          <table:table-cell table:formula="of:=[.D172]-[.F173]" office:value-type="float" office:value="41950.8276095922">
            <text:p>41.950,83</text:p>
          </table:table-cell>
          <table:table-cell table:formula="of:=[.D172]*[.F$2]/12" office:value-type="float" office:value="176.808229663107">
            <text:p>176,81</text:p>
          </table:table-cell>
          <table:table-cell table:formula="of:=[.C$3]-[.E173]" office:value-type="float" office:value="483.147509553552">
            <text:p>483,15</text:p>
          </table:table-cell>
          <table:table-cell/>
          <table:table-cell table:formula="of:=+[.H172]+1" office:value-type="float" office:value="166">
            <text:p>166</text:p>
          </table:table-cell>
          <table:table-cell table:formula="of:=+[.I172]+365.25/12" office:value-type="date" office:date-value="2025-08-19T15:00:00">
            <text:p>08/25</text:p>
          </table:table-cell>
          <table:table-cell table:formula="of:=[.J172]-[.L173]" office:value-type="float" office:value="4478.77736019847">
            <text:p>4.478,78</text:p>
          </table:table-cell>
          <table:table-cell table:formula="of:=[.J172]*[.L$2]/12" office:value-type="float" office:value="19.9534330298692">
            <text:p>19,95</text:p>
          </table:table-cell>
          <table:table-cell table:formula="of:=[.I$3]-[.K173]" office:value-type="float" office:value="310.046566970131">
            <text:p>310,05</text:p>
          </table:table-cell>
          <table:table-cell table:number-columns-repeated="5"/>
        </table:table-row>
        <table:table-row table:style-name="ro1">
          <table:table-cell/>
          <table:table-cell table:formula="of:=+[.B173]+1" office:value-type="float" office:value="167">
            <text:p>167</text:p>
          </table:table-cell>
          <table:table-cell table:formula="of:=+[.C173]+365.25/12" office:value-type="date" office:date-value="2027-11-11T01:30:00">
            <text:p>11/27</text:p>
          </table:table-cell>
          <table:table-cell table:formula="of:=[.D173]-[.F174]" office:value-type="float" office:value="41465.6669854155">
            <text:p>41.465,67</text:p>
          </table:table-cell>
          <table:table-cell table:formula="of:=[.D173]*[.F$2]/12" office:value-type="float" office:value="174.795115039967">
            <text:p>174,80</text:p>
          </table:table-cell>
          <table:table-cell table:formula="of:=[.C$3]-[.E174]" office:value-type="float" office:value="485.160624176692">
            <text:p>485,16</text:p>
          </table:table-cell>
          <table:table-cell/>
          <table:table-cell table:formula="of:=+[.H173]+1" office:value-type="float" office:value="167">
            <text:p>167</text:p>
          </table:table-cell>
          <table:table-cell table:formula="of:=+[.I173]+365.25/12" office:value-type="date" office:date-value="2025-09-19T01:30:00">
            <text:p>09/25</text:p>
          </table:table-cell>
          <table:table-cell table:formula="of:=[.J173]-[.L174]" office:value-type="float" office:value="4167.43893253263">
            <text:p>4.167,44</text:p>
          </table:table-cell>
          <table:table-cell table:formula="of:=[.J173]*[.L$2]/12" office:value-type="float" office:value="18.6615723341603">
            <text:p>18,66</text:p>
          </table:table-cell>
          <table:table-cell table:formula="of:=[.I$3]-[.K174]" office:value-type="float" office:value="311.33842766584">
            <text:p>311,34</text:p>
          </table:table-cell>
          <table:table-cell table:number-columns-repeated="5"/>
        </table:table-row>
        <table:table-row table:style-name="ro1">
          <table:table-cell/>
          <table:table-cell table:formula="of:=+[.B174]+1" office:value-type="float" office:value="168">
            <text:p>168</text:p>
          </table:table-cell>
          <table:table-cell table:formula="of:=+[.C174]+365.25/12" office:value-type="date" office:date-value="2027-12-11T12:00:00">
            <text:p>12/27</text:p>
          </table:table-cell>
          <table:table-cell table:formula="of:=[.D174]-[.F175]" office:value-type="float" office:value="40978.484858638">
            <text:p>40.978,48</text:p>
          </table:table-cell>
          <table:table-cell table:formula="of:=[.D174]*[.F$2]/12" office:value-type="float" office:value="172.773612439231">
            <text:p>172,77</text:p>
          </table:table-cell>
          <table:table-cell table:formula="of:=[.C$3]-[.E175]" office:value-type="float" office:value="487.182126777428">
            <text:p>487,18</text:p>
          </table:table-cell>
          <table:table-cell/>
          <table:table-cell table:formula="of:=+[.H174]+1" office:value-type="float" office:value="168">
            <text:p>168</text:p>
          </table:table-cell>
          <table:table-cell table:formula="of:=+[.I174]+365.25/12" office:value-type="date" office:date-value="2025-10-19T12:00:00">
            <text:p>10/25</text:p>
          </table:table-cell>
          <table:table-cell table:formula="of:=[.J174]-[.L175]" office:value-type="float" office:value="3854.80326141819">
            <text:p>3.854,80</text:p>
          </table:table-cell>
          <table:table-cell table:formula="of:=[.J174]*[.L$2]/12" office:value-type="float" office:value="17.3643288855526">
            <text:p>17,36</text:p>
          </table:table-cell>
          <table:table-cell table:formula="of:=[.I$3]-[.K175]" office:value-type="float" office:value="312.635671114447">
            <text:p>312,64</text:p>
          </table:table-cell>
          <table:table-cell table:number-columns-repeated="5"/>
        </table:table-row>
        <table:table-row table:style-name="ro1">
          <table:table-cell/>
          <table:table-cell table:formula="of:=+[.B175]+1" office:value-type="float" office:value="169">
            <text:p>169</text:p>
          </table:table-cell>
          <table:table-cell table:formula="of:=+[.C175]+365.25/12" office:value-type="date" office:date-value="2028-01-10T22:30:00">
            <text:p>01/28</text:p>
          </table:table-cell>
          <table:table-cell table:formula="of:=[.D175]-[.F176]" office:value-type="float" office:value="40489.2728063324">
            <text:p>40.489,27</text:p>
          </table:table-cell>
          <table:table-cell table:formula="of:=[.D175]*[.F$2]/12" office:value-type="float" office:value="170.743686910992">
            <text:p>170,74</text:p>
          </table:table-cell>
          <table:table-cell table:formula="of:=[.C$3]-[.E176]" office:value-type="float" office:value="489.212052305667">
            <text:p>489,21</text:p>
          </table:table-cell>
          <table:table-cell/>
          <table:table-cell table:formula="of:=+[.H175]+1" office:value-type="float" office:value="169">
            <text:p>169</text:p>
          </table:table-cell>
          <table:table-cell table:formula="of:=+[.I175]+365.25/12" office:value-type="date" office:date-value="2025-11-18T22:30:00">
            <text:p>11/25</text:p>
          </table:table-cell>
          <table:table-cell table:formula="of:=[.J175]-[.L176]" office:value-type="float" office:value="3540.8649416741">
            <text:p>3.540,86</text:p>
          </table:table-cell>
          <table:table-cell table:formula="of:=[.J175]*[.L$2]/12" office:value-type="float" office:value="16.0616802559091">
            <text:p>16,06</text:p>
          </table:table-cell>
          <table:table-cell table:formula="of:=[.I$3]-[.K176]" office:value-type="float" office:value="313.938319744091">
            <text:p>313,94</text:p>
          </table:table-cell>
          <table:table-cell table:number-columns-repeated="5"/>
        </table:table-row>
        <table:table-row table:style-name="ro1">
          <table:table-cell/>
          <table:table-cell table:formula="of:=+[.B176]+1" office:value-type="float" office:value="170">
            <text:p>170</text:p>
          </table:table-cell>
          <table:table-cell table:formula="of:=+[.C176]+365.25/12" office:value-type="date" office:date-value="2028-02-10T09:00:00">
            <text:p>02/28</text:p>
          </table:table-cell>
          <table:table-cell table:formula="of:=[.D176]-[.F177]" office:value-type="float" office:value="39998.0223704754">
            <text:p>39.998,02</text:p>
          </table:table-cell>
          <table:table-cell table:formula="of:=[.D176]*[.F$2]/12" office:value-type="float" office:value="168.705303359718">
            <text:p>168,71</text:p>
          </table:table-cell>
          <table:table-cell table:formula="of:=[.C$3]-[.E177]" office:value-type="float" office:value="491.250435856941">
            <text:p>491,25</text:p>
          </table:table-cell>
          <table:table-cell/>
          <table:table-cell table:formula="of:=+[.H176]+1" office:value-type="float" office:value="170">
            <text:p>170</text:p>
          </table:table-cell>
          <table:table-cell table:formula="of:=+[.I176]+365.25/12" office:value-type="date" office:date-value="2025-12-19T09:00:00">
            <text:p>12/25</text:p>
          </table:table-cell>
          <table:table-cell table:formula="of:=[.J176]-[.L177]" office:value-type="float" office:value="3225.61854559774">
            <text:p>3.225,62</text:p>
          </table:table-cell>
          <table:table-cell table:formula="of:=[.J176]*[.L$2]/12" office:value-type="float" office:value="14.7536039236421">
            <text:p>14,75</text:p>
          </table:table-cell>
          <table:table-cell table:formula="of:=[.I$3]-[.K177]" office:value-type="float" office:value="315.246396076358">
            <text:p>315,25</text:p>
          </table:table-cell>
          <table:table-cell table:number-columns-repeated="5"/>
        </table:table-row>
        <table:table-row table:style-name="ro1">
          <table:table-cell/>
          <table:table-cell table:formula="of:=+[.B177]+1" office:value-type="float" office:value="171">
            <text:p>171</text:p>
          </table:table-cell>
          <table:table-cell table:formula="of:=+[.C177]+365.25/12" office:value-type="date" office:date-value="2028-03-11T19:30:00">
            <text:p>03/28</text:p>
          </table:table-cell>
          <table:table-cell table:formula="of:=[.D177]-[.F178]" office:value-type="float" office:value="39504.7250578024">
            <text:p>39.504,73</text:p>
          </table:table-cell>
          <table:table-cell table:formula="of:=[.D177]*[.F$2]/12" office:value-type="float" office:value="166.658426543648">
            <text:p>166,66</text:p>
          </table:table-cell>
          <table:table-cell table:formula="of:=[.C$3]-[.E178]" office:value-type="float" office:value="493.297312673011">
            <text:p>493,30</text:p>
          </table:table-cell>
          <table:table-cell/>
          <table:table-cell table:formula="of:=+[.H177]+1" office:value-type="float" office:value="171">
            <text:p>171</text:p>
          </table:table-cell>
          <table:table-cell table:formula="of:=+[.I177]+365.25/12" office:value-type="date" office:date-value="2026-01-18T19:30:00">
            <text:p>01/26</text:p>
          </table:table-cell>
          <table:table-cell table:formula="of:=[.J177]-[.L178]" office:value-type="float" office:value="2909.05862287106">
            <text:p>2.909,06</text:p>
          </table:table-cell>
          <table:table-cell table:formula="of:=[.J177]*[.L$2]/12" office:value-type="float" office:value="13.4400772733239">
            <text:p>13,44</text:p>
          </table:table-cell>
          <table:table-cell table:formula="of:=[.I$3]-[.K178]" office:value-type="float" office:value="316.559922726676">
            <text:p>316,56</text:p>
          </table:table-cell>
          <table:table-cell table:number-columns-repeated="5"/>
        </table:table-row>
        <table:table-row table:style-name="ro1">
          <table:table-cell/>
          <table:table-cell table:formula="of:=+[.B178]+1" office:value-type="float" office:value="172">
            <text:p>172</text:p>
          </table:table-cell>
          <table:table-cell table:formula="of:=+[.C178]+365.25/12" office:value-type="date" office:date-value="2028-04-11T06:00:00">
            <text:p>04/28</text:p>
          </table:table-cell>
          <table:table-cell table:formula="of:=[.D178]-[.F179]" office:value-type="float" office:value="39009.3723396599">
            <text:p>39.009,37</text:p>
          </table:table-cell>
          <table:table-cell table:formula="of:=[.D178]*[.F$2]/12" office:value-type="float" office:value="164.603021074177">
            <text:p>164,60</text:p>
          </table:table-cell>
          <table:table-cell table:formula="of:=[.C$3]-[.E179]" office:value-type="float" office:value="495.352718142482">
            <text:p>495,35</text:p>
          </table:table-cell>
          <table:table-cell/>
          <table:table-cell table:formula="of:=+[.H178]+1" office:value-type="float" office:value="172">
            <text:p>172</text:p>
          </table:table-cell>
          <table:table-cell table:formula="of:=+[.I178]+365.25/12" office:value-type="date" office:date-value="2026-02-18T06:00:00">
            <text:p>02/26</text:p>
          </table:table-cell>
          <table:table-cell table:formula="of:=[.J178]-[.L179]" office:value-type="float" office:value="2591.17970046636">
            <text:p>2.591,18</text:p>
          </table:table-cell>
          <table:table-cell table:formula="of:=[.J178]*[.L$2]/12" office:value-type="float" office:value="12.1210775952961">
            <text:p>12,12</text:p>
          </table:table-cell>
          <table:table-cell table:formula="of:=[.I$3]-[.K179]" office:value-type="float" office:value="317.878922404704">
            <text:p>317,88</text:p>
          </table:table-cell>
          <table:table-cell table:number-columns-repeated="5"/>
        </table:table-row>
        <table:table-row table:style-name="ro1">
          <table:table-cell/>
          <table:table-cell table:formula="of:=+[.B179]+1" office:value-type="float" office:value="173">
            <text:p>173</text:p>
          </table:table-cell>
          <table:table-cell table:formula="of:=+[.C179]+365.25/12" office:value-type="date" office:date-value="2028-05-11T16:30:00">
            <text:p>05/28</text:p>
          </table:table-cell>
          <table:table-cell table:formula="of:=[.D179]-[.F180]" office:value-type="float" office:value="38511.9556518585">
            <text:p>38.511,96</text:p>
          </table:table-cell>
          <table:table-cell table:formula="of:=[.D179]*[.F$2]/12" office:value-type="float" office:value="162.53905141525">
            <text:p>162,54</text:p>
          </table:table-cell>
          <table:table-cell table:formula="of:=[.C$3]-[.E180]" office:value-type="float" office:value="497.416687801409">
            <text:p>497,42</text:p>
          </table:table-cell>
          <table:table-cell/>
          <table:table-cell table:formula="of:=+[.H179]+1" office:value-type="float" office:value="173">
            <text:p>173</text:p>
          </table:table-cell>
          <table:table-cell table:formula="of:=+[.I179]+365.25/12" office:value-type="date" office:date-value="2026-03-20T16:30:00">
            <text:p>03/26</text:p>
          </table:table-cell>
          <table:table-cell table:formula="of:=[.J179]-[.L180]" office:value-type="float" office:value="2271.97628255163">
            <text:p>2.271,98</text:p>
          </table:table-cell>
          <table:table-cell table:formula="of:=[.J179]*[.L$2]/12" office:value-type="float" office:value="10.7965820852765">
            <text:p>10,80</text:p>
          </table:table-cell>
          <table:table-cell table:formula="of:=[.I$3]-[.K180]" office:value-type="float" office:value="319.203417914723">
            <text:p>319,20</text:p>
          </table:table-cell>
          <table:table-cell table:number-columns-repeated="5"/>
        </table:table-row>
        <table:table-row table:style-name="ro1">
          <table:table-cell/>
          <table:table-cell table:formula="of:=+[.B180]+1" office:value-type="float" office:value="174">
            <text:p>174</text:p>
          </table:table-cell>
          <table:table-cell table:formula="of:=+[.C180]+365.25/12" office:value-type="date" office:date-value="2028-06-11T03:00:00">
            <text:p>06/28</text:p>
          </table:table-cell>
          <table:table-cell table:formula="of:=[.D180]-[.F181]" office:value-type="float" office:value="38012.4663945246">
            <text:p>38.012,47</text:p>
          </table:table-cell>
          <table:table-cell table:formula="of:=[.D180]*[.F$2]/12" office:value-type="float" office:value="160.466481882744">
            <text:p>160,47</text:p>
          </table:table-cell>
          <table:table-cell table:formula="of:=[.C$3]-[.E181]" office:value-type="float" office:value="499.489257333915">
            <text:p>499,49</text:p>
          </table:table-cell>
          <table:table-cell/>
          <table:table-cell table:formula="of:=+[.H180]+1" office:value-type="float" office:value="174">
            <text:p>174</text:p>
          </table:table-cell>
          <table:table-cell table:formula="of:=+[.I180]+365.25/12" office:value-type="date" office:date-value="2026-04-20T03:00:00">
            <text:p>04/26</text:p>
          </table:table-cell>
          <table:table-cell table:formula="of:=[.J180]-[.L181]" office:value-type="float" office:value="1951.4428503956">
            <text:p>1.951,44</text:p>
          </table:table-cell>
          <table:table-cell table:formula="of:=[.J180]*[.L$2]/12" office:value-type="float" office:value="9.46656784396514">
            <text:p>9,47</text:p>
          </table:table-cell>
          <table:table-cell table:formula="of:=[.I$3]-[.K181]" office:value-type="float" office:value="320.533432156035">
            <text:p>320,53</text:p>
          </table:table-cell>
          <table:table-cell table:number-columns-repeated="5"/>
        </table:table-row>
        <table:table-row table:style-name="ro1">
          <table:table-cell/>
          <table:table-cell table:formula="of:=+[.B181]+1" office:value-type="float" office:value="175">
            <text:p>175</text:p>
          </table:table-cell>
          <table:table-cell table:formula="of:=+[.C181]+365.25/12" office:value-type="date" office:date-value="2028-07-11T13:30:00">
            <text:p>07/28</text:p>
          </table:table-cell>
          <table:table-cell table:formula="of:=[.D181]-[.F182]" office:value-type="float" office:value="37510.8959319518">
            <text:p>37.510,90</text:p>
          </table:table-cell>
          <table:table-cell table:formula="of:=[.D181]*[.F$2]/12" office:value-type="float" office:value="158.385276643853">
            <text:p>158,39</text:p>
          </table:table-cell>
          <table:table-cell table:formula="of:=[.C$3]-[.E182]" office:value-type="float" office:value="501.570462572806">
            <text:p>501,57</text:p>
          </table:table-cell>
          <table:table-cell/>
          <table:table-cell table:formula="of:=+[.H181]+1" office:value-type="float" office:value="175">
            <text:p>175</text:p>
          </table:table-cell>
          <table:table-cell table:formula="of:=+[.I181]+365.25/12" office:value-type="date" office:date-value="2026-05-20T13:30:00">
            <text:p>05/26</text:p>
          </table:table-cell>
          <table:table-cell table:formula="of:=[.J181]-[.L182]" office:value-type="float" office:value="1629.57386227225">
            <text:p>1.629,57</text:p>
          </table:table-cell>
          <table:table-cell table:formula="of:=[.J181]*[.L$2]/12" office:value-type="float" office:value="8.13101187664833">
            <text:p>8,13</text:p>
          </table:table-cell>
          <table:table-cell table:formula="of:=[.I$3]-[.K182]" office:value-type="float" office:value="321.868988123352">
            <text:p>321,87</text:p>
          </table:table-cell>
          <table:table-cell table:number-columns-repeated="5"/>
        </table:table-row>
        <table:table-row table:style-name="ro1">
          <table:table-cell/>
          <table:table-cell table:formula="of:=+[.B182]+1" office:value-type="float" office:value="176">
            <text:p>176</text:p>
          </table:table-cell>
          <table:table-cell table:formula="of:=+[.C182]+365.25/12" office:value-type="date" office:date-value="2028-08-11">
            <text:p>08/28</text:p>
          </table:table-cell>
          <table:table-cell table:formula="of:=[.D182]-[.F183]" office:value-type="float" office:value="37007.2355924516">
            <text:p>37.007,24</text:p>
          </table:table-cell>
          <table:table-cell table:formula="of:=[.D182]*[.F$2]/12" office:value-type="float" office:value="156.295399716466">
            <text:p>156,30</text:p>
          </table:table-cell>
          <table:table-cell table:formula="of:=[.C$3]-[.E183]" office:value-type="float" office:value="503.660339500193">
            <text:p>503,66</text:p>
          </table:table-cell>
          <table:table-cell/>
          <table:table-cell table:formula="of:=+[.H182]+1" office:value-type="float" office:value="176">
            <text:p>176</text:p>
          </table:table-cell>
          <table:table-cell table:formula="of:=+[.I182]+365.25/12" office:value-type="date" office:date-value="2026-06-20">
            <text:p>06/26</text:p>
          </table:table-cell>
          <table:table-cell table:formula="of:=[.J182]-[.L183]" office:value-type="float" office:value="1306.36375336505">
            <text:p>1.306,36</text:p>
          </table:table-cell>
          <table:table-cell table:formula="of:=[.J182]*[.L$2]/12" office:value-type="float" office:value="6.78989109280103">
            <text:p>6,79</text:p>
          </table:table-cell>
          <table:table-cell table:formula="of:=[.I$3]-[.K183]" office:value-type="float" office:value="323.210108907199">
            <text:p>323,21</text:p>
          </table:table-cell>
          <table:table-cell table:number-columns-repeated="5"/>
        </table:table-row>
        <table:table-row table:style-name="ro1">
          <table:table-cell/>
          <table:table-cell table:formula="of:=+[.B183]+1" office:value-type="float" office:value="177">
            <text:p>177</text:p>
          </table:table-cell>
          <table:table-cell table:formula="of:=+[.C183]+365.25/12" office:value-type="date" office:date-value="2028-09-10T10:30:00">
            <text:p>09/28</text:p>
          </table:table-cell>
          <table:table-cell table:formula="of:=[.D183]-[.F184]" office:value-type="float" office:value="36501.4766682035">
            <text:p>36.501,48</text:p>
          </table:table-cell>
          <table:table-cell table:formula="of:=[.D183]*[.F$2]/12" office:value-type="float" office:value="154.196814968548">
            <text:p>154,20</text:p>
          </table:table-cell>
          <table:table-cell table:formula="of:=[.C$3]-[.E184]" office:value-type="float" office:value="505.75892424811">
            <text:p>505,76</text:p>
          </table:table-cell>
          <table:table-cell/>
          <table:table-cell table:formula="of:=+[.H183]+1" office:value-type="float" office:value="177">
            <text:p>177</text:p>
          </table:table-cell>
          <table:table-cell table:formula="of:=+[.I183]+365.25/12" office:value-type="date" office:date-value="2026-07-20T10:30:00">
            <text:p>07/26</text:p>
          </table:table-cell>
          <table:table-cell table:formula="of:=[.J183]-[.L184]" office:value-type="float" office:value="981.806935670736">
            <text:p>981,81</text:p>
          </table:table-cell>
          <table:table-cell table:formula="of:=[.J183]*[.L$2]/12" office:value-type="float" office:value="5.4431823056877">
            <text:p>5,44</text:p>
          </table:table-cell>
          <table:table-cell table:formula="of:=[.I$3]-[.K184]" office:value-type="float" office:value="324.556817694312">
            <text:p>324,56</text:p>
          </table:table-cell>
          <table:table-cell table:number-columns-repeated="5"/>
        </table:table-row>
        <table:table-row table:style-name="ro1">
          <table:table-cell/>
          <table:table-cell table:formula="of:=+[.B184]+1" office:value-type="float" office:value="178">
            <text:p>178</text:p>
          </table:table-cell>
          <table:table-cell table:formula="of:=+[.C184]+365.25/12" office:value-type="date" office:date-value="2028-10-10T21:00:00">
            <text:p>10/28</text:p>
          </table:table-cell>
          <table:table-cell table:formula="of:=[.D184]-[.F185]" office:value-type="float" office:value="35993.6104151044">
            <text:p>35.993,61</text:p>
          </table:table-cell>
          <table:table-cell table:formula="of:=[.D184]*[.F$2]/12" office:value-type="float" office:value="152.089486117515">
            <text:p>152,09</text:p>
          </table:table-cell>
          <table:table-cell table:formula="of:=[.C$3]-[.E185]" office:value-type="float" office:value="507.866253099144">
            <text:p>507,87</text:p>
          </table:table-cell>
          <table:table-cell/>
          <table:table-cell table:formula="of:=+[.H184]+1" office:value-type="float" office:value="178">
            <text:p>178</text:p>
          </table:table-cell>
          <table:table-cell table:formula="of:=+[.I184]+365.25/12" office:value-type="date" office:date-value="2026-08-19T21:00:00">
            <text:p>08/26</text:p>
          </table:table-cell>
          <table:table-cell table:formula="of:=[.J184]-[.L185]" office:value-type="float" office:value="655.897797902697">
            <text:p>655,90</text:p>
          </table:table-cell>
          <table:table-cell table:formula="of:=[.J184]*[.L$2]/12" office:value-type="float" office:value="4.0908622319614">
            <text:p>4,09</text:p>
          </table:table-cell>
          <table:table-cell table:formula="of:=[.I$3]-[.K185]" office:value-type="float" office:value="325.909137768039">
            <text:p>325,91</text:p>
          </table:table-cell>
          <table:table-cell table:number-columns-repeated="5"/>
        </table:table-row>
        <table:table-row table:style-name="ro1">
          <table:table-cell/>
          <table:table-cell table:formula="of:=+[.B185]+1" office:value-type="float" office:value="179">
            <text:p>179</text:p>
          </table:table-cell>
          <table:table-cell table:formula="of:=+[.C185]+365.25/12" office:value-type="date" office:date-value="2028-11-10T07:30:00">
            <text:p>11/28</text:p>
          </table:table-cell>
          <table:table-cell table:formula="of:=[.D185]-[.F186]" office:value-type="float" office:value="35483.6280526173">
            <text:p>35.483,63</text:p>
          </table:table-cell>
          <table:table-cell table:formula="of:=[.D185]*[.F$2]/12" office:value-type="float" office:value="149.973376729602">
            <text:p>149,97</text:p>
          </table:table-cell>
          <table:table-cell table:formula="of:=[.C$3]-[.E186]" office:value-type="float" office:value="509.982362487057">
            <text:p>509,98</text:p>
          </table:table-cell>
          <table:table-cell/>
          <table:table-cell table:formula="of:=+[.H185]+1" office:value-type="float" office:value="179">
            <text:p>179</text:p>
          </table:table-cell>
          <table:table-cell table:formula="of:=+[.I185]+365.25/12" office:value-type="date" office:date-value="2026-09-19T07:30:00">
            <text:p>09/26</text:p>
          </table:table-cell>
          <table:table-cell table:formula="of:=[.J185]-[.L186]" office:value-type="float" office:value="328.630705393958">
            <text:p>328,63</text:p>
          </table:table-cell>
          <table:table-cell table:formula="of:=[.J185]*[.L$2]/12" office:value-type="float" office:value="2.73290749126124">
            <text:p>2,73</text:p>
          </table:table-cell>
          <table:table-cell table:formula="of:=[.I$3]-[.K186]" office:value-type="float" office:value="327.267092508739">
            <text:p>327,27</text:p>
          </table:table-cell>
          <table:table-cell table:number-columns-repeated="5"/>
        </table:table-row>
        <table:table-row table:style-name="ro1">
          <table:table-cell/>
          <table:table-cell table:formula="of:=+[.B186]+1" office:value-type="float" office:value="180">
            <text:p>180</text:p>
          </table:table-cell>
          <table:table-cell table:formula="of:=+[.C186]+365.25/12" office:value-type="date" office:date-value="2028-12-10T18:00:00">
            <text:p>12/28</text:p>
          </table:table-cell>
          <table:table-cell table:formula="of:=[.D186]-[.F187]" office:value-type="float" office:value="34971.5207636199">
            <text:p>34.971,52</text:p>
          </table:table-cell>
          <table:table-cell table:formula="of:=[.D186]*[.F$2]/12" office:value-type="float" office:value="147.848450219239">
            <text:p>147,85</text:p>
          </table:table-cell>
          <table:table-cell table:formula="of:=[.C$3]-[.E187]" office:value-type="float" office:value="512.10728899742">
            <text:p>512,11</text:p>
          </table:table-cell>
          <table:table-cell/>
          <table:table-cell table:formula="of:=+[.H186]+1" office:value-type="float" office:value="180">
            <text:p>180</text:p>
          </table:table-cell>
          <table:table-cell table:formula="of:=+[.I186]+365.25/12" office:value-type="date" office:date-value="2026-10-19T18:00:00">
            <text:p>10/26</text:p>
          </table:table-cell>
          <table:table-cell table:formula="of:=[.J186]-[.L187]" office:value-type="float" office:value="-0.000000000233399077842478">
            <text:p>0,00</text:p>
          </table:table-cell>
          <table:table-cell table:formula="of:=[.J186]*[.L$2]/12" office:value-type="float" office:value="1.36929460580816">
            <text:p>1,37</text:p>
          </table:table-cell>
          <table:table-cell table:formula="of:=[.I$3]-[.K187]" office:value-type="float" office:value="328.630705394192">
            <text:p>328,63</text:p>
          </table:table-cell>
          <table:table-cell table:number-columns-repeated="5"/>
        </table:table-row>
        <table:table-row table:style-name="ro1">
          <table:table-cell/>
          <table:table-cell table:formula="of:=+[.B187]+1" office:value-type="float" office:value="181">
            <text:p>181</text:p>
          </table:table-cell>
          <table:table-cell table:formula="of:=+[.C187]+365.25/12" office:value-type="date" office:date-value="2029-01-10T04:30:00">
            <text:p>01/29</text:p>
          </table:table-cell>
          <table:table-cell table:formula="of:=[.D187]-[.F188]" office:value-type="float" office:value="34457.2796942517">
            <text:p>34.457,28</text:p>
          </table:table-cell>
          <table:table-cell table:formula="of:=[.D187]*[.F$2]/12" office:value-type="float" office:value="145.714669848416">
            <text:p>145,71</text:p>
          </table:table-cell>
          <table:table-cell table:formula="of:=[.C$3]-[.E188]" office:value-type="float" office:value="514.241069368243">
            <text:p>514,24</text:p>
          </table:table-cell>
          <table:table-cell/>
          <table:table-cell table:formula="of:=+[.H187]+1" office:value-type="float" office:value="181">
            <text:p>181</text:p>
          </table:table-cell>
          <table:table-cell table:formula="of:=+[.I187]+365.25/12" office:value-type="date" office:date-value="2026-11-19T04:30:00">
            <text:p>11/26</text:p>
          </table:table-cell>
          <table:table-cell table:formula="of:=[.J187]-[.L188]" office:value-type="float" office:value="-330.000000000234">
            <text:p>-330,00</text:p>
          </table:table-cell>
          <table:table-cell table:formula="of:=[.J187]*[.L$2]/12" office:value-type="float" office:value="-0.000000000000972496157676991">
            <text:p>0,00</text:p>
          </table:table-cell>
          <table:table-cell table:formula="of:=[.I$3]-[.K188]" office:value-type="float" office:value="330.000000000001">
            <text:p>330,00</text:p>
          </table:table-cell>
          <table:table-cell table:number-columns-repeated="5"/>
        </table:table-row>
        <table:table-row table:style-name="ro1">
          <table:table-cell/>
          <table:table-cell table:formula="of:=+[.B188]+1" office:value-type="float" office:value="182">
            <text:p>182</text:p>
          </table:table-cell>
          <table:table-cell table:formula="of:=+[.C188]+365.25/12" office:value-type="date" office:date-value="2029-02-09T15:00:00">
            <text:p>02/29</text:p>
          </table:table-cell>
          <table:table-cell table:formula="of:=[.D188]-[.F189]" office:value-type="float" office:value="33940.895953761">
            <text:p>33.940,90</text:p>
          </table:table-cell>
          <table:table-cell table:formula="of:=[.D188]*[.F$2]/12" office:value-type="float" office:value="143.571998726049">
            <text:p>143,57</text:p>
          </table:table-cell>
          <table:table-cell table:formula="of:=[.C$3]-[.E189]" office:value-type="float" office:value="516.38374049061">
            <text:p>516,38</text:p>
          </table:table-cell>
          <table:table-cell/>
          <table:table-cell table:formula="of:=+[.H188]+1" office:value-type="float" office:value="182">
            <text:p>182</text:p>
          </table:table-cell>
          <table:table-cell table:formula="of:=+[.I188]+365.25/12" office:value-type="date" office:date-value="2026-12-19T15:00:00">
            <text:p>12/26</text:p>
          </table:table-cell>
          <table:table-cell table:formula="of:=[.J188]-[.L189]" office:value-type="float" office:value="-661.375000000235">
            <text:p>-661,38</text:p>
          </table:table-cell>
          <table:table-cell table:formula="of:=[.J188]*[.L$2]/12" office:value-type="float" office:value="-1.37500000000098">
            <text:p>-1,38</text:p>
          </table:table-cell>
          <table:table-cell table:formula="of:=[.I$3]-[.K189]" office:value-type="float" office:value="331.375000000001">
            <text:p>331,38</text:p>
          </table:table-cell>
          <table:table-cell table:number-columns-repeated="5"/>
        </table:table-row>
        <table:table-row table:style-name="ro1">
          <table:table-cell/>
          <table:table-cell table:formula="of:=+[.B189]+1" office:value-type="float" office:value="183">
            <text:p>183</text:p>
          </table:table-cell>
          <table:table-cell table:formula="of:=+[.C189]+365.25/12" office:value-type="date" office:date-value="2029-03-12T01:30:00">
            <text:p>03/29</text:p>
          </table:table-cell>
          <table:table-cell table:formula="of:=[.D189]-[.F190]" office:value-type="float" office:value="33422.3606143517">
            <text:p>33.422,36</text:p>
          </table:table-cell>
          <table:table-cell table:formula="of:=[.D189]*[.F$2]/12" office:value-type="float" office:value="141.420399807338">
            <text:p>141,42</text:p>
          </table:table-cell>
          <table:table-cell table:formula="of:=[.C$3]-[.E190]" office:value-type="float" office:value="518.535339409321">
            <text:p>518,54</text:p>
          </table:table-cell>
          <table:table-cell/>
          <table:table-cell table:formula="of:=+[.H189]+1" office:value-type="float" office:value="183">
            <text:p>183</text:p>
          </table:table-cell>
          <table:table-cell table:formula="of:=+[.I189]+365.25/12" office:value-type="date" office:date-value="2027-01-19T01:30:00">
            <text:p>01/27</text:p>
          </table:table-cell>
          <table:table-cell table:formula="of:=[.J189]-[.L190]" office:value-type="float" office:value="-994.130729166903">
            <text:p>-994,13</text:p>
          </table:table-cell>
          <table:table-cell table:formula="of:=[.J189]*[.L$2]/12" office:value-type="float" office:value="-2.75572916666765">
            <text:p>-2,76</text:p>
          </table:table-cell>
          <table:table-cell table:formula="of:=[.I$3]-[.K190]" office:value-type="float" office:value="332.755729166668">
            <text:p>332,76</text:p>
          </table:table-cell>
          <table:table-cell table:number-columns-repeated="5"/>
        </table:table-row>
        <table:table-row table:style-name="ro1">
          <table:table-cell/>
          <table:table-cell table:formula="of:=+[.B190]+1" office:value-type="float" office:value="184">
            <text:p>184</text:p>
          </table:table-cell>
          <table:table-cell table:formula="of:=+[.C190]+365.25/12" office:value-type="date" office:date-value="2029-04-11T12:00:00">
            <text:p>04/29</text:p>
          </table:table-cell>
          <table:table-cell table:formula="of:=[.D190]-[.F191]" office:value-type="float" office:value="32901.6647110282">
            <text:p>32.901,66</text:p>
          </table:table-cell>
          <table:table-cell table:formula="of:=[.D190]*[.F$2]/12" office:value-type="float" office:value="139.259835893132">
            <text:p>139,26</text:p>
          </table:table-cell>
          <table:table-cell table:formula="of:=[.C$3]-[.E191]" office:value-type="float" office:value="520.695903323527">
            <text:p>520,70</text:p>
          </table:table-cell>
          <table:table-cell/>
          <table:table-cell table:formula="of:=+[.H190]+1" office:value-type="float" office:value="184">
            <text:p>184</text:p>
          </table:table-cell>
          <table:table-cell table:formula="of:=+[.I190]+365.25/12" office:value-type="date" office:date-value="2027-02-18T12:00:00">
            <text:p>02/27</text:p>
          </table:table-cell>
          <table:table-cell table:formula="of:=[.J190]-[.L191]" office:value-type="float" office:value="-1328.27294053843">
            <text:p>-1.328,27</text:p>
          </table:table-cell>
          <table:table-cell table:formula="of:=[.J190]*[.L$2]/12" office:value-type="float" office:value="-4.14221137152876">
            <text:p>-4,14</text:p>
          </table:table-cell>
          <table:table-cell table:formula="of:=[.I$3]-[.K191]" office:value-type="float" office:value="334.142211371529">
            <text:p>334,14</text:p>
          </table:table-cell>
          <table:table-cell table:number-columns-repeated="5"/>
        </table:table-row>
        <table:table-row table:style-name="ro1">
          <table:table-cell/>
          <table:table-cell table:formula="of:=+[.B191]+1" office:value-type="float" office:value="185">
            <text:p>185</text:p>
          </table:table-cell>
          <table:table-cell table:formula="of:=+[.C191]+365.25/12" office:value-type="date" office:date-value="2029-05-11T22:30:00">
            <text:p>05/29</text:p>
          </table:table-cell>
          <table:table-cell table:formula="of:=[.D191]-[.F192]" office:value-type="float" office:value="32378.7992414408">
            <text:p>32.378,80</text:p>
          </table:table-cell>
          <table:table-cell table:formula="of:=[.D191]*[.F$2]/12" office:value-type="float" office:value="137.090269629284">
            <text:p>137,09</text:p>
          </table:table-cell>
          <table:table-cell table:formula="of:=[.C$3]-[.E192]" office:value-type="float" office:value="522.865469587375">
            <text:p>522,87</text:p>
          </table:table-cell>
          <table:table-cell/>
          <table:table-cell table:formula="of:=+[.H191]+1" office:value-type="float" office:value="185">
            <text:p>185</text:p>
          </table:table-cell>
          <table:table-cell table:formula="of:=+[.I191]+365.25/12" office:value-type="date" office:date-value="2027-03-20T22:30:00">
            <text:p>03/27</text:p>
          </table:table-cell>
          <table:table-cell table:formula="of:=[.J191]-[.L192]" office:value-type="float" office:value="-1663.80741112401">
            <text:p>-1.663,81</text:p>
          </table:table-cell>
          <table:table-cell table:formula="of:=[.J191]*[.L$2]/12" office:value-type="float" office:value="-5.5344705855768">
            <text:p>-5,53</text:p>
          </table:table-cell>
          <table:table-cell table:formula="of:=[.I$3]-[.K192]" office:value-type="float" office:value="335.534470585577">
            <text:p>335,53</text:p>
          </table:table-cell>
          <table:table-cell table:number-columns-repeated="5"/>
        </table:table-row>
        <table:table-row table:style-name="ro1">
          <table:table-cell/>
          <table:table-cell table:formula="of:=+[.B192]+1" office:value-type="float" office:value="186">
            <text:p>186</text:p>
          </table:table-cell>
          <table:table-cell table:formula="of:=+[.C192]+365.25/12" office:value-type="date" office:date-value="2029-06-11T09:00:00">
            <text:p>06/29</text:p>
          </table:table-cell>
          <table:table-cell table:formula="of:=[.D192]-[.F193]" office:value-type="float" office:value="31853.7551657302">
            <text:p>31.853,76</text:p>
          </table:table-cell>
          <table:table-cell table:formula="of:=[.D192]*[.F$2]/12" office:value-type="float" office:value="134.911663506003">
            <text:p>134,91</text:p>
          </table:table-cell>
          <table:table-cell table:formula="of:=[.C$3]-[.E193]" office:value-type="float" office:value="525.044075710655">
            <text:p>525,04</text:p>
          </table:table-cell>
          <table:table-cell/>
          <table:table-cell table:formula="of:=+[.H192]+1" office:value-type="float" office:value="186">
            <text:p>186</text:p>
          </table:table-cell>
          <table:table-cell table:formula="of:=+[.I192]+365.25/12" office:value-type="date" office:date-value="2027-04-20T09:00:00">
            <text:p>04/27</text:p>
          </table:table-cell>
          <table:table-cell table:formula="of:=[.J192]-[.L193]" office:value-type="float" office:value="-2000.73994200369">
            <text:p>-2.000,74</text:p>
          </table:table-cell>
          <table:table-cell table:formula="of:=[.J192]*[.L$2]/12" office:value-type="float" office:value="-6.93253087968337">
            <text:p>-6,93</text:p>
          </table:table-cell>
          <table:table-cell table:formula="of:=[.I$3]-[.K193]" office:value-type="float" office:value="336.932530879683">
            <text:p>336,93</text:p>
          </table:table-cell>
          <table:table-cell table:number-columns-repeated="5"/>
        </table:table-row>
        <table:table-row table:style-name="ro1">
          <table:table-cell/>
          <table:table-cell table:formula="of:=+[.B193]+1" office:value-type="float" office:value="187">
            <text:p>187</text:p>
          </table:table-cell>
          <table:table-cell table:formula="of:=+[.C193]+365.25/12" office:value-type="date" office:date-value="2029-07-11T19:30:00">
            <text:p>07/29</text:p>
          </table:table-cell>
          <table:table-cell table:formula="of:=[.D193]-[.F194]" office:value-type="float" office:value="31326.5234063707">
            <text:p>31.326,52</text:p>
          </table:table-cell>
          <table:table-cell table:formula="of:=[.D193]*[.F$2]/12" office:value-type="float" office:value="132.723979857209">
            <text:p>132,72</text:p>
          </table:table-cell>
          <table:table-cell table:formula="of:=[.C$3]-[.E194]" office:value-type="float" office:value="527.23175935945">
            <text:p>527,23</text:p>
          </table:table-cell>
          <table:table-cell/>
          <table:table-cell table:formula="of:=+[.H193]+1" office:value-type="float" office:value="187">
            <text:p>187</text:p>
          </table:table-cell>
          <table:table-cell table:formula="of:=+[.I193]+365.25/12" office:value-type="date" office:date-value="2027-05-20T19:30:00">
            <text:p>05/27</text:p>
          </table:table-cell>
          <table:table-cell table:formula="of:=[.J193]-[.L194]" office:value-type="float" office:value="-2339.07635842871">
            <text:p>-2.339,08</text:p>
          </table:table-cell>
          <table:table-cell table:formula="of:=[.J193]*[.L$2]/12" office:value-type="float" office:value="-8.33641642501538">
            <text:p>-8,34</text:p>
          </table:table-cell>
          <table:table-cell table:formula="of:=[.I$3]-[.K194]" office:value-type="float" office:value="338.336416425015">
            <text:p>338,34</text:p>
          </table:table-cell>
          <table:table-cell table:number-columns-repeated="5"/>
        </table:table-row>
        <table:table-row table:style-name="ro1">
          <table:table-cell/>
          <table:table-cell table:formula="of:=+[.B194]+1" office:value-type="float" office:value="188">
            <text:p>188</text:p>
          </table:table-cell>
          <table:table-cell table:formula="of:=+[.C194]+365.25/12" office:value-type="date" office:date-value="2029-08-11T06:00:00">
            <text:p>08/29</text:p>
          </table:table-cell>
          <table:table-cell table:formula="of:=[.D194]-[.F195]" office:value-type="float" office:value="30797.0948480139">
            <text:p>30.797,09</text:p>
          </table:table-cell>
          <table:table-cell table:formula="of:=[.D194]*[.F$2]/12" office:value-type="float" office:value="130.527180859878">
            <text:p>130,53</text:p>
          </table:table-cell>
          <table:table-cell table:formula="of:=[.C$3]-[.E195]" office:value-type="float" office:value="529.428558356781">
            <text:p>529,43</text:p>
          </table:table-cell>
          <table:table-cell/>
          <table:table-cell table:formula="of:=+[.H194]+1" office:value-type="float" office:value="188">
            <text:p>188</text:p>
          </table:table-cell>
          <table:table-cell table:formula="of:=+[.I194]+365.25/12" office:value-type="date" office:date-value="2027-06-20T06:00:00">
            <text:p>06/27</text:p>
          </table:table-cell>
          <table:table-cell table:formula="of:=[.J194]-[.L195]" office:value-type="float" office:value="-2678.82250992216">
            <text:p>-2.678,82</text:p>
          </table:table-cell>
          <table:table-cell table:formula="of:=[.J194]*[.L$2]/12" office:value-type="float" office:value="-9.74615149345295">
            <text:p>-9,75</text:p>
          </table:table-cell>
          <table:table-cell table:formula="of:=[.I$3]-[.K195]" office:value-type="float" office:value="339.746151493453">
            <text:p>339,75</text:p>
          </table:table-cell>
          <table:table-cell table:number-columns-repeated="5"/>
        </table:table-row>
        <table:table-row table:style-name="ro1">
          <table:table-cell/>
          <table:table-cell table:formula="of:=+[.B195]+1" office:value-type="float" office:value="189">
            <text:p>189</text:p>
          </table:table-cell>
          <table:table-cell table:formula="of:=+[.C195]+365.25/12" office:value-type="date" office:date-value="2029-09-10T16:30:00">
            <text:p>09/29</text:p>
          </table:table-cell>
          <table:table-cell table:formula="of:=[.D195]-[.F196]" office:value-type="float" office:value="30265.4603373307">
            <text:p>30.265,46</text:p>
          </table:table-cell>
          <table:table-cell table:formula="of:=[.D195]*[.F$2]/12" office:value-type="float" office:value="128.321228533391">
            <text:p>128,32</text:p>
          </table:table-cell>
          <table:table-cell table:formula="of:=[.C$3]-[.E196]" office:value-type="float" office:value="531.634510683267">
            <text:p>531,63</text:p>
          </table:table-cell>
          <table:table-cell/>
          <table:table-cell table:formula="of:=+[.H195]+1" office:value-type="float" office:value="189">
            <text:p>189</text:p>
          </table:table-cell>
          <table:table-cell table:formula="of:=+[.I195]+365.25/12" office:value-type="date" office:date-value="2027-07-20T16:30:00">
            <text:p>07/27</text:p>
          </table:table-cell>
          <table:table-cell table:formula="of:=[.J195]-[.L196]" office:value-type="float" office:value="-3019.98427038017">
            <text:p>-3.019,98</text:p>
          </table:table-cell>
          <table:table-cell table:formula="of:=[.J195]*[.L$2]/12" office:value-type="float" office:value="-11.161760458009">
            <text:p>-11,16</text:p>
          </table:table-cell>
          <table:table-cell table:formula="of:=[.I$3]-[.K196]" office:value-type="float" office:value="341.161760458009">
            <text:p>341,16</text:p>
          </table:table-cell>
          <table:table-cell table:number-columns-repeated="5"/>
        </table:table-row>
        <table:table-row table:style-name="ro1">
          <table:table-cell/>
          <table:table-cell table:formula="of:=+[.B196]+1" office:value-type="float" office:value="190">
            <text:p>190</text:p>
          </table:table-cell>
          <table:table-cell table:formula="of:=+[.C196]+365.25/12" office:value-type="date" office:date-value="2029-10-11T03:00:00">
            <text:p>10/29</text:p>
          </table:table-cell>
          <table:table-cell table:formula="of:=[.D196]-[.F197]" office:value-type="float" office:value="29731.6106828529">
            <text:p>29.731,61</text:p>
          </table:table-cell>
          <table:table-cell table:formula="of:=[.D196]*[.F$2]/12" office:value-type="float" office:value="126.106084738878">
            <text:p>126,11</text:p>
          </table:table-cell>
          <table:table-cell table:formula="of:=[.C$3]-[.E197]" office:value-type="float" office:value="533.849654477781">
            <text:p>533,85</text:p>
          </table:table-cell>
          <table:table-cell/>
          <table:table-cell table:formula="of:=+[.H196]+1" office:value-type="float" office:value="190">
            <text:p>190</text:p>
          </table:table-cell>
          <table:table-cell table:formula="of:=+[.I196]+365.25/12" office:value-type="date" office:date-value="2027-08-20T03:00:00">
            <text:p>08/27</text:p>
          </table:table-cell>
          <table:table-cell table:formula="of:=[.J196]-[.L197]" office:value-type="float" office:value="-3362.56753817342">
            <text:p>-3.362,57</text:p>
          </table:table-cell>
          <table:table-cell table:formula="of:=[.J196]*[.L$2]/12" office:value-type="float" office:value="-12.5832677932507">
            <text:p>-12,58</text:p>
          </table:table-cell>
          <table:table-cell table:formula="of:=[.I$3]-[.K197]" office:value-type="float" office:value="342.583267793251">
            <text:p>342,58</text:p>
          </table:table-cell>
          <table:table-cell table:number-columns-repeated="5"/>
        </table:table-row>
        <table:table-row table:style-name="ro1">
          <table:table-cell/>
          <table:table-cell table:formula="of:=+[.B197]+1" office:value-type="float" office:value="191">
            <text:p>191</text:p>
          </table:table-cell>
          <table:table-cell table:formula="of:=+[.C197]+365.25/12" office:value-type="date" office:date-value="2029-11-10T13:30:00">
            <text:p>11/29</text:p>
          </table:table-cell>
          <table:table-cell table:formula="of:=[.D197]-[.F198]" office:value-type="float" office:value="29195.5366548148">
            <text:p>29.195,54</text:p>
          </table:table-cell>
          <table:table-cell table:formula="of:=[.D197]*[.F$2]/12" office:value-type="float" office:value="123.881711178554">
            <text:p>123,88</text:p>
          </table:table-cell>
          <table:table-cell table:formula="of:=[.C$3]-[.E198]" office:value-type="float" office:value="536.074028038105">
            <text:p>536,07</text:p>
          </table:table-cell>
          <table:table-cell/>
          <table:table-cell table:formula="of:=+[.H197]+1" office:value-type="float" office:value="191">
            <text:p>191</text:p>
          </table:table-cell>
          <table:table-cell table:formula="of:=+[.I197]+365.25/12" office:value-type="date" office:date-value="2027-09-19T13:30:00">
            <text:p>09/27</text:p>
          </table:table-cell>
          <table:table-cell table:formula="of:=[.J197]-[.L198]" office:value-type="float" office:value="-3706.57823624914">
            <text:p>-3.706,58</text:p>
          </table:table-cell>
          <table:table-cell table:formula="of:=[.J197]*[.L$2]/12" office:value-type="float" office:value="-14.0106980757226">
            <text:p>-14,01</text:p>
          </table:table-cell>
          <table:table-cell table:formula="of:=[.I$3]-[.K198]" office:value-type="float" office:value="344.010698075723">
            <text:p>344,01</text:p>
          </table:table-cell>
          <table:table-cell table:number-columns-repeated="5"/>
        </table:table-row>
        <table:table-row table:style-name="ro1">
          <table:table-cell/>
          <table:table-cell table:formula="of:=+[.B198]+1" office:value-type="float" office:value="192">
            <text:p>192</text:p>
          </table:table-cell>
          <table:table-cell table:formula="of:=+[.C198]+365.25/12" office:value-type="date" office:date-value="2029-12-11">
            <text:p>12/29</text:p>
          </table:table-cell>
          <table:table-cell table:formula="of:=[.D198]-[.F199]" office:value-type="float" office:value="28657.2289849932">
            <text:p>28.657,23</text:p>
          </table:table-cell>
          <table:table-cell table:formula="of:=[.D198]*[.F$2]/12" office:value-type="float" office:value="121.648069395062">
            <text:p>121,65</text:p>
          </table:table-cell>
          <table:table-cell table:formula="of:=[.C$3]-[.E199]" office:value-type="float" office:value="538.307669821597">
            <text:p>538,31</text:p>
          </table:table-cell>
          <table:table-cell/>
          <table:table-cell table:formula="of:=+[.H198]+1" office:value-type="float" office:value="192">
            <text:p>192</text:p>
          </table:table-cell>
          <table:table-cell table:formula="of:=+[.I198]+365.25/12" office:value-type="date" office:date-value="2027-10-20">
            <text:p>10/27</text:p>
          </table:table-cell>
          <table:table-cell table:formula="of:=[.J198]-[.L199]" office:value-type="float" office:value="-4052.02231223351">
            <text:p>-4.052,02</text:p>
          </table:table-cell>
          <table:table-cell table:formula="of:=[.J198]*[.L$2]/12" office:value-type="float" office:value="-15.4440759843714">
            <text:p>-15,44</text:p>
          </table:table-cell>
          <table:table-cell table:formula="of:=[.I$3]-[.K199]" office:value-type="float" office:value="345.444075984371">
            <text:p>345,44</text:p>
          </table:table-cell>
          <table:table-cell table:number-columns-repeated="5"/>
        </table:table-row>
        <table:table-row table:style-name="ro1">
          <table:table-cell/>
          <table:table-cell table:formula="of:=+[.B199]+1" office:value-type="float" office:value="193">
            <text:p>193</text:p>
          </table:table-cell>
          <table:table-cell table:formula="of:=+[.C199]+365.25/12" office:value-type="date" office:date-value="2030-01-10T10:30:00">
            <text:p>01/30</text:p>
          </table:table-cell>
          <table:table-cell table:formula="of:=[.D199]-[.F200]" office:value-type="float" office:value="28116.6783665473">
            <text:p>28.116,68</text:p>
          </table:table-cell>
          <table:table-cell table:formula="of:=[.D199]*[.F$2]/12" office:value-type="float" office:value="119.405120770805">
            <text:p>119,41</text:p>
          </table:table-cell>
          <table:table-cell table:formula="of:=[.C$3]-[.E200]" office:value-type="float" office:value="540.550618445854">
            <text:p>540,55</text:p>
          </table:table-cell>
          <table:table-cell/>
          <table:table-cell table:formula="of:=+[.H199]+1" office:value-type="float" office:value="193">
            <text:p>193</text:p>
          </table:table-cell>
          <table:table-cell table:formula="of:=+[.I199]+365.25/12" office:value-type="date" office:date-value="2027-11-19T10:30:00">
            <text:p>11/27</text:p>
          </table:table-cell>
          <table:table-cell table:formula="of:=[.J199]-[.L200]" office:value-type="float" office:value="-4398.90573853449">
            <text:p>-4.398,91</text:p>
          </table:table-cell>
          <table:table-cell table:formula="of:=[.J199]*[.L$2]/12" office:value-type="float" office:value="-16.883426300973">
            <text:p>-16,88</text:p>
          </table:table-cell>
          <table:table-cell table:formula="of:=[.I$3]-[.K200]" office:value-type="float" office:value="346.883426300973">
            <text:p>346,88</text:p>
          </table:table-cell>
          <table:table-cell table:number-columns-repeated="5"/>
        </table:table-row>
        <table:table-row table:style-name="ro1">
          <table:table-cell/>
          <table:table-cell table:formula="of:=+[.B200]+1" office:value-type="float" office:value="194">
            <text:p>194</text:p>
          </table:table-cell>
          <table:table-cell table:formula="of:=+[.C200]+365.25/12" office:value-type="date" office:date-value="2030-02-09T21:00:00">
            <text:p>02/30</text:p>
          </table:table-cell>
          <table:table-cell table:formula="of:=[.D200]-[.F201]" office:value-type="float" office:value="27573.875453858">
            <text:p>27.573,88</text:p>
          </table:table-cell>
          <table:table-cell table:formula="of:=[.D200]*[.F$2]/12" office:value-type="float" office:value="117.152826527281">
            <text:p>117,15</text:p>
          </table:table-cell>
          <table:table-cell table:formula="of:=[.C$3]-[.E201]" office:value-type="float" office:value="542.802912689378">
            <text:p>542,80</text:p>
          </table:table-cell>
          <table:table-cell/>
          <table:table-cell table:formula="of:=+[.H200]+1" office:value-type="float" office:value="194">
            <text:p>194</text:p>
          </table:table-cell>
          <table:table-cell table:formula="of:=+[.I200]+365.25/12" office:value-type="date" office:date-value="2027-12-19T21:00:00">
            <text:p>12/27</text:p>
          </table:table-cell>
          <table:table-cell table:formula="of:=[.J200]-[.L201]" office:value-type="float" office:value="-4747.23451244505">
            <text:p>-4.747,23</text:p>
          </table:table-cell>
          <table:table-cell table:formula="of:=[.J200]*[.L$2]/12" office:value-type="float" office:value="-18.3287739105604">
            <text:p>-18,33</text:p>
          </table:table-cell>
          <table:table-cell table:formula="of:=[.I$3]-[.K201]" office:value-type="float" office:value="348.32877391056">
            <text:p>348,33</text:p>
          </table:table-cell>
          <table:table-cell table:number-columns-repeated="5"/>
        </table:table-row>
        <table:table-row table:style-name="ro1">
          <table:table-cell/>
          <table:table-cell table:formula="of:=+[.B201]+1" office:value-type="float" office:value="195">
            <text:p>195</text:p>
          </table:table-cell>
          <table:table-cell table:formula="of:=+[.C201]+365.25/12" office:value-type="date" office:date-value="2030-03-12T07:30:00">
            <text:p>03/30</text:p>
          </table:table-cell>
          <table:table-cell table:formula="of:=[.D201]-[.F202]" office:value-type="float" office:value="27028.8108623657">
            <text:p>27.028,81</text:p>
          </table:table-cell>
          <table:table-cell table:formula="of:=[.D201]*[.F$2]/12" office:value-type="float" office:value="114.891147724408">
            <text:p>114,89</text:p>
          </table:table-cell>
          <table:table-cell table:formula="of:=[.C$3]-[.E202]" office:value-type="float" office:value="545.064591492251">
            <text:p>545,06</text:p>
          </table:table-cell>
          <table:table-cell/>
          <table:table-cell table:formula="of:=+[.H201]+1" office:value-type="float" office:value="195">
            <text:p>195</text:p>
          </table:table-cell>
          <table:table-cell table:formula="of:=+[.I201]+365.25/12" office:value-type="date" office:date-value="2028-01-19T07:30:00">
            <text:p>01/28</text:p>
          </table:table-cell>
          <table:table-cell table:formula="of:=[.J201]-[.L202]" office:value-type="float" office:value="-5097.0146562469">
            <text:p>-5.097,01</text:p>
          </table:table-cell>
          <table:table-cell table:formula="of:=[.J201]*[.L$2]/12" office:value-type="float" office:value="-19.7801438018544">
            <text:p>-19,78</text:p>
          </table:table-cell>
          <table:table-cell table:formula="of:=[.I$3]-[.K202]" office:value-type="float" office:value="349.780143801854">
            <text:p>349,78</text:p>
          </table:table-cell>
          <table:table-cell table:number-columns-repeated="5"/>
        </table:table-row>
        <table:table-row table:style-name="ro1">
          <table:table-cell/>
          <table:table-cell table:formula="of:=+[.B202]+1" office:value-type="float" office:value="196">
            <text:p>196</text:p>
          </table:table-cell>
          <table:table-cell table:formula="of:=+[.C202]+365.25/12" office:value-type="date" office:date-value="2030-04-11T18:00:00">
            <text:p>04/30</text:p>
          </table:table-cell>
          <table:table-cell table:formula="of:=[.D202]-[.F203]" office:value-type="float" office:value="26481.4751684089">
            <text:p>26.481,48</text:p>
          </table:table-cell>
          <table:table-cell table:formula="of:=[.D202]*[.F$2]/12" office:value-type="float" office:value="112.620045259857">
            <text:p>112,62</text:p>
          </table:table-cell>
          <table:table-cell table:formula="of:=[.C$3]-[.E203]" office:value-type="float" office:value="547.335693956802">
            <text:p>547,34</text:p>
          </table:table-cell>
          <table:table-cell/>
          <table:table-cell table:formula="of:=+[.H202]+1" office:value-type="float" office:value="196">
            <text:p>196</text:p>
          </table:table-cell>
          <table:table-cell table:formula="of:=+[.I202]+365.25/12" office:value-type="date" office:date-value="2028-02-18T18:00:00">
            <text:p>02/28</text:p>
          </table:table-cell>
          <table:table-cell table:formula="of:=[.J202]-[.L203]" office:value-type="float" office:value="-5448.2522173146">
            <text:p>-5.448,25</text:p>
          </table:table-cell>
          <table:table-cell table:formula="of:=[.J202]*[.L$2]/12" office:value-type="float" office:value="-21.2375610676954">
            <text:p>-21,24</text:p>
          </table:table-cell>
          <table:table-cell table:formula="of:=[.I$3]-[.K203]" office:value-type="float" office:value="351.237561067695">
            <text:p>351,24</text:p>
          </table:table-cell>
          <table:table-cell table:number-columns-repeated="5"/>
        </table:table-row>
        <table:table-row table:style-name="ro1">
          <table:table-cell/>
          <table:table-cell table:formula="of:=+[.B203]+1" office:value-type="float" office:value="197">
            <text:p>197</text:p>
          </table:table-cell>
          <table:table-cell table:formula="of:=+[.C203]+365.25/12" office:value-type="date" office:date-value="2030-05-12T04:30:00">
            <text:p>05/30</text:p>
          </table:table-cell>
          <table:table-cell table:formula="of:=[.D203]-[.F204]" office:value-type="float" office:value="25931.8589090606">
            <text:p>25.931,86</text:p>
          </table:table-cell>
          <table:table-cell table:formula="of:=[.D203]*[.F$2]/12" office:value-type="float" office:value="110.33947986837">
            <text:p>110,34</text:p>
          </table:table-cell>
          <table:table-cell table:formula="of:=[.C$3]-[.E204]" office:value-type="float" office:value="549.616259348288">
            <text:p>549,62</text:p>
          </table:table-cell>
          <table:table-cell/>
          <table:table-cell table:formula="of:=+[.H203]+1" office:value-type="float" office:value="197">
            <text:p>197</text:p>
          </table:table-cell>
          <table:table-cell table:formula="of:=+[.I203]+365.25/12" office:value-type="date" office:date-value="2028-03-20T04:30:00">
            <text:p>03/28</text:p>
          </table:table-cell>
          <table:table-cell table:formula="of:=[.J203]-[.L204]" office:value-type="float" office:value="-5800.95326822007">
            <text:p>-5.800,95</text:p>
          </table:table-cell>
          <table:table-cell table:formula="of:=[.J203]*[.L$2]/12" office:value-type="float" office:value="-22.7010509054775">
            <text:p>-22,70</text:p>
          </table:table-cell>
          <table:table-cell table:formula="of:=[.I$3]-[.K204]" office:value-type="float" office:value="352.701050905477">
            <text:p>352,70</text:p>
          </table:table-cell>
          <table:table-cell table:number-columns-repeated="5"/>
        </table:table-row>
        <table:table-row table:style-name="ro1">
          <table:table-cell/>
          <table:table-cell table:formula="of:=+[.B204]+1" office:value-type="float" office:value="198">
            <text:p>198</text:p>
          </table:table-cell>
          <table:table-cell table:formula="of:=+[.C204]+365.25/12" office:value-type="date" office:date-value="2030-06-11T15:00:00">
            <text:p>06/30</text:p>
          </table:table-cell>
          <table:table-cell table:formula="of:=[.D204]-[.F205]" office:value-type="float" office:value="25379.952581965">
            <text:p>25.379,95</text:p>
          </table:table-cell>
          <table:table-cell table:formula="of:=[.D204]*[.F$2]/12" office:value-type="float" office:value="108.049412121086">
            <text:p>108,05</text:p>
          </table:table-cell>
          <table:table-cell table:formula="of:=[.C$3]-[.E205]" office:value-type="float" office:value="551.906327095573">
            <text:p>551,91</text:p>
          </table:table-cell>
          <table:table-cell/>
          <table:table-cell table:formula="of:=+[.H204]+1" office:value-type="float" office:value="198">
            <text:p>198</text:p>
          </table:table-cell>
          <table:table-cell table:formula="of:=+[.I204]+365.25/12" office:value-type="date" office:date-value="2028-04-19T15:00:00">
            <text:p>04/28</text:p>
          </table:table-cell>
          <table:table-cell table:formula="of:=[.J204]-[.L205]" office:value-type="float" office:value="-6155.12390683766">
            <text:p>-6.155,12</text:p>
          </table:table-cell>
          <table:table-cell table:formula="of:=[.J204]*[.L$2]/12" office:value-type="float" office:value="-24.1706386175836">
            <text:p>-24,17</text:p>
          </table:table-cell>
          <table:table-cell table:formula="of:=[.I$3]-[.K205]" office:value-type="float" office:value="354.170638617584">
            <text:p>354,17</text:p>
          </table:table-cell>
          <table:table-cell table:number-columns-repeated="5"/>
        </table:table-row>
        <table:table-row table:style-name="ro1">
          <table:table-cell/>
          <table:table-cell table:formula="of:=+[.B205]+1" office:value-type="float" office:value="199">
            <text:p>199</text:p>
          </table:table-cell>
          <table:table-cell table:formula="of:=+[.C205]+365.25/12" office:value-type="date" office:date-value="2030-07-12T01:30:00">
            <text:p>07/30</text:p>
          </table:table-cell>
          <table:table-cell table:formula="of:=[.D205]-[.F206]" office:value-type="float" office:value="24825.7466451732">
            <text:p>24.825,75</text:p>
          </table:table-cell>
          <table:table-cell table:formula="of:=[.D205]*[.F$2]/12" office:value-type="float" office:value="105.749802424854">
            <text:p>105,75</text:p>
          </table:table-cell>
          <table:table-cell table:formula="of:=[.C$3]-[.E206]" office:value-type="float" office:value="554.205936791804">
            <text:p>554,21</text:p>
          </table:table-cell>
          <table:table-cell/>
          <table:table-cell table:formula="of:=+[.H205]+1" office:value-type="float" office:value="199">
            <text:p>199</text:p>
          </table:table-cell>
          <table:table-cell table:formula="of:=+[.I205]+365.25/12" office:value-type="date" office:date-value="2028-05-20T01:30:00">
            <text:p>05/28</text:p>
          </table:table-cell>
          <table:table-cell table:formula="of:=[.J205]-[.L206]" office:value-type="float" office:value="-6510.77025644948">
            <text:p>-6.510,77</text:p>
          </table:table-cell>
          <table:table-cell table:formula="of:=[.J205]*[.L$2]/12" office:value-type="float" office:value="-25.6463496118236">
            <text:p>-25,65</text:p>
          </table:table-cell>
          <table:table-cell table:formula="of:=[.I$3]-[.K206]" office:value-type="float" office:value="355.646349611824">
            <text:p>355,65</text:p>
          </table:table-cell>
          <table:table-cell table:number-columns-repeated="5"/>
        </table:table-row>
        <table:table-row table:style-name="ro1">
          <table:table-cell/>
          <table:table-cell table:formula="of:=+[.B206]+1" office:value-type="float" office:value="200">
            <text:p>200</text:p>
          </table:table-cell>
          <table:table-cell table:formula="of:=+[.C206]+365.25/12" office:value-type="date" office:date-value="2030-08-11T12:00:00">
            <text:p>08/30</text:p>
          </table:table-cell>
          <table:table-cell table:formula="of:=[.D206]-[.F207]" office:value-type="float" office:value="24269.2315169781">
            <text:p>24.269,23</text:p>
          </table:table-cell>
          <table:table-cell table:formula="of:=[.D206]*[.F$2]/12" office:value-type="float" office:value="103.440611021555">
            <text:p>103,44</text:p>
          </table:table-cell>
          <table:table-cell table:formula="of:=[.C$3]-[.E207]" office:value-type="float" office:value="556.515128195104">
            <text:p>556,52</text:p>
          </table:table-cell>
          <table:table-cell/>
          <table:table-cell table:formula="of:=+[.H206]+1" office:value-type="float" office:value="200">
            <text:p>200</text:p>
          </table:table-cell>
          <table:table-cell table:formula="of:=+[.I206]+365.25/12" office:value-type="date" office:date-value="2028-06-19T12:00:00">
            <text:p>06/28</text:p>
          </table:table-cell>
          <table:table-cell table:formula="of:=[.J206]-[.L207]" office:value-type="float" office:value="-6867.89846585135">
            <text:p>-6.867,90</text:p>
          </table:table-cell>
          <table:table-cell table:formula="of:=[.J206]*[.L$2]/12" office:value-type="float" office:value="-27.1282094018728">
            <text:p>-27,13</text:p>
          </table:table-cell>
          <table:table-cell table:formula="of:=[.I$3]-[.K207]" office:value-type="float" office:value="357.128209401873">
            <text:p>357,13</text:p>
          </table:table-cell>
          <table:table-cell table:number-columns-repeated="5"/>
        </table:table-row>
        <table:table-row table:style-name="ro1">
          <table:table-cell/>
          <table:table-cell table:formula="of:=+[.B207]+1" office:value-type="float" office:value="201">
            <text:p>201</text:p>
          </table:table-cell>
          <table:table-cell table:formula="of:=+[.C207]+365.25/12" office:value-type="date" office:date-value="2030-09-10T22:30:00">
            <text:p>09/30</text:p>
          </table:table-cell>
          <table:table-cell table:formula="of:=[.D207]-[.F208]" office:value-type="float" office:value="23710.3975757489">
            <text:p>23.710,40</text:p>
          </table:table-cell>
          <table:table-cell table:formula="of:=[.D207]*[.F$2]/12" office:value-type="float" office:value="101.121797987409">
            <text:p>101,12</text:p>
          </table:table-cell>
          <table:table-cell table:formula="of:=[.C$3]-[.E208]" office:value-type="float" office:value="558.83394122925">
            <text:p>558,83</text:p>
          </table:table-cell>
          <table:table-cell/>
          <table:table-cell table:formula="of:=+[.H207]+1" office:value-type="float" office:value="201">
            <text:p>201</text:p>
          </table:table-cell>
          <table:table-cell table:formula="of:=+[.I207]+365.25/12" office:value-type="date" office:date-value="2028-07-19T22:30:00">
            <text:p>07/28</text:p>
          </table:table-cell>
          <table:table-cell table:formula="of:=[.J207]-[.L208]" office:value-type="float" office:value="-7226.51470945907">
            <text:p>-7.226,51</text:p>
          </table:table-cell>
          <table:table-cell table:formula="of:=[.J207]*[.L$2]/12" office:value-type="float" office:value="-28.616243607714">
            <text:p>-28,62</text:p>
          </table:table-cell>
          <table:table-cell table:formula="of:=[.I$3]-[.K208]" office:value-type="float" office:value="358.616243607714">
            <text:p>358,62</text:p>
          </table:table-cell>
          <table:table-cell table:number-columns-repeated="5"/>
        </table:table-row>
        <table:table-row table:style-name="ro1">
          <table:table-cell/>
          <table:table-cell table:formula="of:=+[.B208]+1" office:value-type="float" office:value="202">
            <text:p>202</text:p>
          </table:table-cell>
          <table:table-cell table:formula="of:=+[.C208]+365.25/12" office:value-type="date" office:date-value="2030-10-11T09:00:00">
            <text:p>10/30</text:p>
          </table:table-cell>
          <table:table-cell table:formula="of:=[.D208]-[.F209]" office:value-type="float" office:value="23149.2351597645">
            <text:p>23.149,24</text:p>
          </table:table-cell>
          <table:table-cell table:formula="of:=[.D208]*[.F$2]/12" office:value-type="float" office:value="98.793323232287">
            <text:p>98,79</text:p>
          </table:table-cell>
          <table:table-cell table:formula="of:=[.C$3]-[.E209]" office:value-type="float" office:value="561.162415984372">
            <text:p>561,16</text:p>
          </table:table-cell>
          <table:table-cell/>
          <table:table-cell table:formula="of:=+[.H208]+1" office:value-type="float" office:value="202">
            <text:p>202</text:p>
          </table:table-cell>
          <table:table-cell table:formula="of:=+[.I208]+365.25/12" office:value-type="date" office:date-value="2028-08-19T09:00:00">
            <text:p>08/28</text:p>
          </table:table-cell>
          <table:table-cell table:formula="of:=[.J208]-[.L209]" office:value-type="float" office:value="-7586.62518741515">
            <text:p>-7.586,63</text:p>
          </table:table-cell>
          <table:table-cell table:formula="of:=[.J208]*[.L$2]/12" office:value-type="float" office:value="-30.1104779560794">
            <text:p>-30,11</text:p>
          </table:table-cell>
          <table:table-cell table:formula="of:=[.I$3]-[.K209]" office:value-type="float" office:value="360.110477956079">
            <text:p>360,11</text:p>
          </table:table-cell>
          <table:table-cell table:number-columns-repeated="5"/>
        </table:table-row>
        <table:table-row table:style-name="ro1">
          <table:table-cell/>
          <table:table-cell table:formula="of:=+[.B209]+1" office:value-type="float" office:value="203">
            <text:p>203</text:p>
          </table:table-cell>
          <table:table-cell table:formula="of:=+[.C209]+365.25/12" office:value-type="date" office:date-value="2030-11-10T19:30:00">
            <text:p>11/30</text:p>
          </table:table-cell>
          <table:table-cell table:formula="of:=[.D209]-[.F210]" office:value-type="float" office:value="22585.7345670469">
            <text:p>22.585,73</text:p>
          </table:table-cell>
          <table:table-cell table:formula="of:=[.D209]*[.F$2]/12" office:value-type="float" office:value="96.4551464990188">
            <text:p>96,46</text:p>
          </table:table-cell>
          <table:table-cell table:formula="of:=[.C$3]-[.E210]" office:value-type="float" office:value="563.50059271764">
            <text:p>563,50</text:p>
          </table:table-cell>
          <table:table-cell/>
          <table:table-cell table:formula="of:=+[.H209]+1" office:value-type="float" office:value="203">
            <text:p>203</text:p>
          </table:table-cell>
          <table:table-cell table:formula="of:=+[.I209]+365.25/12" office:value-type="date" office:date-value="2028-09-18T19:30:00">
            <text:p>09/28</text:p>
          </table:table-cell>
          <table:table-cell table:formula="of:=[.J209]-[.L210]" office:value-type="float" office:value="-7948.23612569604">
            <text:p>-7.948,24</text:p>
          </table:table-cell>
          <table:table-cell table:formula="of:=[.J209]*[.L$2]/12" office:value-type="float" office:value="-31.6109382808964">
            <text:p>-31,61</text:p>
          </table:table-cell>
          <table:table-cell table:formula="of:=[.I$3]-[.K210]" office:value-type="float" office:value="361.610938280896">
            <text:p>361,61</text:p>
          </table:table-cell>
          <table:table-cell table:number-columns-repeated="5"/>
        </table:table-row>
        <table:table-row table:style-name="ro1">
          <table:table-cell/>
          <table:table-cell table:formula="of:=+[.B210]+1" office:value-type="float" office:value="204">
            <text:p>204</text:p>
          </table:table-cell>
          <table:table-cell table:formula="of:=+[.C210]+365.25/12" office:value-type="date" office:date-value="2030-12-11T06:00:00">
            <text:p>12/30</text:p>
          </table:table-cell>
          <table:table-cell table:formula="of:=[.D210]-[.F211]" office:value-type="float" office:value="22019.8860551929">
            <text:p>22.019,89</text:p>
          </table:table-cell>
          <table:table-cell table:formula="of:=[.D210]*[.F$2]/12" office:value-type="float" office:value="94.1072273626953">
            <text:p>94,11</text:p>
          </table:table-cell>
          <table:table-cell table:formula="of:=[.C$3]-[.E211]" office:value-type="float" office:value="565.848511853964">
            <text:p>565,85</text:p>
          </table:table-cell>
          <table:table-cell/>
          <table:table-cell table:formula="of:=+[.H210]+1" office:value-type="float" office:value="204">
            <text:p>204</text:p>
          </table:table-cell>
          <table:table-cell table:formula="of:=+[.I210]+365.25/12" office:value-type="date" office:date-value="2028-10-19T06:00:00">
            <text:p>10/28</text:p>
          </table:table-cell>
          <table:table-cell table:formula="of:=[.J210]-[.L211]" office:value-type="float" office:value="-8311.35377621978">
            <text:p>-8.311,35</text:p>
          </table:table-cell>
          <table:table-cell table:formula="of:=[.J210]*[.L$2]/12" office:value-type="float" office:value="-33.1176505237335">
            <text:p>-33,12</text:p>
          </table:table-cell>
          <table:table-cell table:formula="of:=[.I$3]-[.K211]" office:value-type="float" office:value="363.117650523733">
            <text:p>363,12</text:p>
          </table:table-cell>
          <table:table-cell table:number-columns-repeated="5"/>
        </table:table-row>
        <table:table-row table:style-name="ro1">
          <table:table-cell/>
          <table:table-cell table:formula="of:=+[.B211]+1" office:value-type="float" office:value="205">
            <text:p>205</text:p>
          </table:table-cell>
          <table:table-cell table:formula="of:=+[.C211]+365.25/12" office:value-type="date" office:date-value="2031-01-10T16:30:00">
            <text:p>01/31</text:p>
          </table:table-cell>
          <table:table-cell table:formula="of:=[.D211]-[.F212]" office:value-type="float" office:value="21451.6798412062">
            <text:p>21.451,68</text:p>
          </table:table-cell>
          <table:table-cell table:formula="of:=[.D211]*[.F$2]/12" office:value-type="float" office:value="91.7495252299705">
            <text:p>91,75</text:p>
          </table:table-cell>
          <table:table-cell table:formula="of:=[.C$3]-[.E212]" office:value-type="float" office:value="568.206213986688">
            <text:p>568,21</text:p>
          </table:table-cell>
          <table:table-cell/>
          <table:table-cell table:formula="of:=+[.H211]+1" office:value-type="float" office:value="205">
            <text:p>205</text:p>
          </table:table-cell>
          <table:table-cell table:formula="of:=+[.I211]+365.25/12" office:value-type="date" office:date-value="2028-11-18T16:30:00">
            <text:p>11/28</text:p>
          </table:table-cell>
          <table:table-cell table:formula="of:=[.J211]-[.L212]" office:value-type="float" office:value="-8675.98441695403">
            <text:p>-8.675,98</text:p>
          </table:table-cell>
          <table:table-cell table:formula="of:=[.J211]*[.L$2]/12" office:value-type="float" office:value="-34.6306407342491">
            <text:p>-34,63</text:p>
          </table:table-cell>
          <table:table-cell table:formula="of:=[.I$3]-[.K212]" office:value-type="float" office:value="364.630640734249">
            <text:p>364,63</text:p>
          </table:table-cell>
          <table:table-cell table:number-columns-repeated="5"/>
        </table:table-row>
        <table:table-row table:style-name="ro1">
          <table:table-cell/>
          <table:table-cell table:formula="of:=+[.B212]+1" office:value-type="float" office:value="206">
            <text:p>206</text:p>
          </table:table-cell>
          <table:table-cell table:formula="of:=+[.C212]+365.25/12" office:value-type="date" office:date-value="2031-02-10T03:00:00">
            <text:p>02/31</text:p>
          </table:table-cell>
          <table:table-cell table:formula="of:=[.D212]-[.F213]" office:value-type="float" office:value="20881.1061013279">
            <text:p>20.881,11</text:p>
          </table:table-cell>
          <table:table-cell table:formula="of:=[.D212]*[.F$2]/12" office:value-type="float" office:value="89.3819993383593">
            <text:p>89,38</text:p>
          </table:table-cell>
          <table:table-cell table:formula="of:=[.C$3]-[.E213]" office:value-type="float" office:value="570.5737398783">
            <text:p>570,57</text:p>
          </table:table-cell>
          <table:table-cell/>
          <table:table-cell table:formula="of:=+[.H212]+1" office:value-type="float" office:value="206">
            <text:p>206</text:p>
          </table:table-cell>
          <table:table-cell table:formula="of:=+[.I212]+365.25/12" office:value-type="date" office:date-value="2028-12-19T03:00:00">
            <text:p>12/28</text:p>
          </table:table-cell>
          <table:table-cell table:formula="of:=[.J212]-[.L213]" office:value-type="float" office:value="-9042.13435202467">
            <text:p>-9.042,13</text:p>
          </table:table-cell>
          <table:table-cell table:formula="of:=[.J212]*[.L$2]/12" office:value-type="float" office:value="-36.1499350706418">
            <text:p>-36,15</text:p>
          </table:table-cell>
          <table:table-cell table:formula="of:=[.I$3]-[.K213]" office:value-type="float" office:value="366.149935070642">
            <text:p>366,15</text:p>
          </table:table-cell>
          <table:table-cell table:number-columns-repeated="5"/>
        </table:table-row>
        <table:table-row table:style-name="ro1">
          <table:table-cell/>
          <table:table-cell table:formula="of:=+[.B213]+1" office:value-type="float" office:value="207">
            <text:p>207</text:p>
          </table:table-cell>
          <table:table-cell table:formula="of:=+[.C213]+365.25/12" office:value-type="date" office:date-value="2031-03-12T13:30:00">
            <text:p>03/31</text:p>
          </table:table-cell>
          <table:table-cell table:formula="of:=[.D213]-[.F214]" office:value-type="float" office:value="20308.1549708668">
            <text:p>20.308,15</text:p>
          </table:table-cell>
          <table:table-cell table:formula="of:=[.D213]*[.F$2]/12" office:value-type="float" office:value="87.004608755533">
            <text:p>87,00</text:p>
          </table:table-cell>
          <table:table-cell table:formula="of:=[.C$3]-[.E214]" office:value-type="float" office:value="572.951130461126">
            <text:p>572,95</text:p>
          </table:table-cell>
          <table:table-cell/>
          <table:table-cell table:formula="of:=+[.H213]+1" office:value-type="float" office:value="207">
            <text:p>207</text:p>
          </table:table-cell>
          <table:table-cell table:formula="of:=+[.I213]+365.25/12" office:value-type="date" office:date-value="2029-01-18T13:30:00">
            <text:p>01/29</text:p>
          </table:table-cell>
          <table:table-cell table:formula="of:=[.J213]-[.L214]" office:value-type="float" office:value="-9409.80991182477">
            <text:p>-9.409,81</text:p>
          </table:table-cell>
          <table:table-cell table:formula="of:=[.J213]*[.L$2]/12" office:value-type="float" office:value="-37.6755598001028">
            <text:p>-37,68</text:p>
          </table:table-cell>
          <table:table-cell table:formula="of:=[.I$3]-[.K214]" office:value-type="float" office:value="367.675559800103">
            <text:p>367,68</text:p>
          </table:table-cell>
          <table:table-cell table:number-columns-repeated="5"/>
        </table:table-row>
        <table:table-row table:style-name="ro1">
          <table:table-cell/>
          <table:table-cell table:formula="of:=+[.B214]+1" office:value-type="float" office:value="208">
            <text:p>208</text:p>
          </table:table-cell>
          <table:table-cell table:formula="of:=+[.C214]+365.25/12" office:value-type="date" office:date-value="2031-04-12">
            <text:p>04/31</text:p>
          </table:table-cell>
          <table:table-cell table:formula="of:=[.D214]-[.F215]" office:value-type="float" office:value="19732.8165440288">
            <text:p>19.732,82</text:p>
          </table:table-cell>
          <table:table-cell table:formula="of:=[.D214]*[.F$2]/12" office:value-type="float" office:value="84.6173123786117">
            <text:p>84,62</text:p>
          </table:table-cell>
          <table:table-cell table:formula="of:=[.C$3]-[.E215]" office:value-type="float" office:value="575.338426838047">
            <text:p>575,34</text:p>
          </table:table-cell>
          <table:table-cell/>
          <table:table-cell table:formula="of:=+[.H214]+1" office:value-type="float" office:value="208">
            <text:p>208</text:p>
          </table:table-cell>
          <table:table-cell table:formula="of:=+[.I214]+365.25/12" office:value-type="date" office:date-value="2029-02-18">
            <text:p>02/29</text:p>
          </table:table-cell>
          <table:table-cell table:formula="of:=[.J214]-[.L215]" office:value-type="float" office:value="-9779.01745312404">
            <text:p>-9.779,02</text:p>
          </table:table-cell>
          <table:table-cell table:formula="of:=[.J214]*[.L$2]/12" office:value-type="float" office:value="-39.2075412992699">
            <text:p>-39,21</text:p>
          </table:table-cell>
          <table:table-cell table:formula="of:=[.I$3]-[.K215]" office:value-type="float" office:value="369.20754129927">
            <text:p>369,21</text:p>
          </table:table-cell>
          <table:table-cell table:number-columns-repeated="5"/>
        </table:table-row>
        <table:table-row table:style-name="ro1">
          <table:table-cell/>
          <table:table-cell table:formula="of:=+[.B215]+1" office:value-type="float" office:value="209">
            <text:p>209</text:p>
          </table:table-cell>
          <table:table-cell table:formula="of:=+[.C215]+365.25/12" office:value-type="date" office:date-value="2031-05-12T10:30:00">
            <text:p>05/31</text:p>
          </table:table-cell>
          <table:table-cell table:formula="of:=[.D215]-[.F216]" office:value-type="float" office:value="19155.0808737456">
            <text:p>19.155,08</text:p>
          </table:table-cell>
          <table:table-cell table:formula="of:=[.D215]*[.F$2]/12" office:value-type="float" office:value="82.2200689334531">
            <text:p>82,22</text:p>
          </table:table-cell>
          <table:table-cell table:formula="of:=[.C$3]-[.E216]" office:value-type="float" office:value="577.735670283206">
            <text:p>577,74</text:p>
          </table:table-cell>
          <table:table-cell/>
          <table:table-cell table:formula="of:=+[.H215]+1" office:value-type="float" office:value="209">
            <text:p>209</text:p>
          </table:table-cell>
          <table:table-cell table:formula="of:=+[.I215]+365.25/12" office:value-type="date" office:date-value="2029-03-20T10:30:00">
            <text:p>03/29</text:p>
          </table:table-cell>
          <table:table-cell table:formula="of:=[.J215]-[.L216]" office:value-type="float" office:value="-10149.7633591787">
            <text:p>-10.149,76</text:p>
          </table:table-cell>
          <table:table-cell table:formula="of:=[.J215]*[.L$2]/12" office:value-type="float" office:value="-40.7459060546835">
            <text:p>-40,75</text:p>
          </table:table-cell>
          <table:table-cell table:formula="of:=[.I$3]-[.K216]" office:value-type="float" office:value="370.745906054684">
            <text:p>370,75</text:p>
          </table:table-cell>
          <table:table-cell table:number-columns-repeated="5"/>
        </table:table-row>
        <table:table-row table:style-name="ro1">
          <table:table-cell/>
          <table:table-cell table:formula="of:=+[.B216]+1" office:value-type="float" office:value="210">
            <text:p>210</text:p>
          </table:table-cell>
          <table:table-cell table:formula="of:=+[.C216]+365.25/12" office:value-type="date" office:date-value="2031-06-11T21:00:00">
            <text:p>06/31</text:p>
          </table:table-cell>
          <table:table-cell table:formula="of:=[.D216]-[.F217]" office:value-type="float" office:value="18574.9379715028">
            <text:p>18.574,94</text:p>
          </table:table-cell>
          <table:table-cell table:formula="of:=[.D216]*[.F$2]/12" office:value-type="float" office:value="79.8128369739398">
            <text:p>79,81</text:p>
          </table:table-cell>
          <table:table-cell table:formula="of:=[.C$3]-[.E217]" office:value-type="float" office:value="580.142902242719">
            <text:p>580,14</text:p>
          </table:table-cell>
          <table:table-cell/>
          <table:table-cell table:formula="of:=+[.H216]+1" office:value-type="float" office:value="210">
            <text:p>210</text:p>
          </table:table-cell>
          <table:table-cell table:formula="of:=+[.I216]+365.25/12" office:value-type="date" office:date-value="2029-04-19T21:00:00">
            <text:p>04/29</text:p>
          </table:table-cell>
          <table:table-cell table:formula="of:=[.J216]-[.L217]" office:value-type="float" office:value="-10522.054039842">
            <text:p>-10.522,05</text:p>
          </table:table-cell>
          <table:table-cell table:formula="of:=[.J216]*[.L$2]/12" office:value-type="float" office:value="-42.2906806632447">
            <text:p>-42,29</text:p>
          </table:table-cell>
          <table:table-cell table:formula="of:=[.I$3]-[.K217]" office:value-type="float" office:value="372.290680663245">
            <text:p>372,29</text:p>
          </table:table-cell>
          <table:table-cell table:number-columns-repeated="5"/>
        </table:table-row>
        <table:table-row table:style-name="ro1">
          <table:table-cell/>
          <table:table-cell table:formula="of:=+[.B217]+1" office:value-type="float" office:value="211">
            <text:p>211</text:p>
          </table:table-cell>
          <table:table-cell table:formula="of:=+[.C217]+365.25/12" office:value-type="date" office:date-value="2031-07-12T07:30:00">
            <text:p>07/31</text:p>
          </table:table-cell>
          <table:table-cell table:formula="of:=[.D217]-[.F218]" office:value-type="float" office:value="17992.3778071674">
            <text:p>17.992,38</text:p>
          </table:table-cell>
          <table:table-cell table:formula="of:=[.D217]*[.F$2]/12" office:value-type="float" office:value="77.3955748812618">
            <text:p>77,40</text:p>
          </table:table-cell>
          <table:table-cell table:formula="of:=[.C$3]-[.E218]" office:value-type="float" office:value="582.560164335397">
            <text:p>582,56</text:p>
          </table:table-cell>
          <table:table-cell/>
          <table:table-cell table:formula="of:=+[.H217]+1" office:value-type="float" office:value="211">
            <text:p>211</text:p>
          </table:table-cell>
          <table:table-cell table:formula="of:=+[.I217]+365.25/12" office:value-type="date" office:date-value="2029-05-20T07:30:00">
            <text:p>05/29</text:p>
          </table:table-cell>
          <table:table-cell table:formula="of:=[.J217]-[.L218]" office:value-type="float" office:value="-10895.8959316746">
            <text:p>-10.895,90</text:p>
          </table:table-cell>
          <table:table-cell table:formula="of:=[.J217]*[.L$2]/12" office:value-type="float" office:value="-43.8418918326749">
            <text:p>-43,84</text:p>
          </table:table-cell>
          <table:table-cell table:formula="of:=[.I$3]-[.K218]" office:value-type="float" office:value="373.841891832675">
            <text:p>373,84</text:p>
          </table:table-cell>
          <table:table-cell table:number-columns-repeated="5"/>
        </table:table-row>
        <table:table-row table:style-name="ro1">
          <table:table-cell/>
          <table:table-cell table:formula="of:=+[.B218]+1" office:value-type="float" office:value="212">
            <text:p>212</text:p>
          </table:table-cell>
          <table:table-cell table:formula="of:=+[.C218]+365.25/12" office:value-type="date" office:date-value="2031-08-11T18:00:00">
            <text:p>08/31</text:p>
          </table:table-cell>
          <table:table-cell table:formula="of:=[.D218]-[.F219]" office:value-type="float" office:value="17407.390308814">
            <text:p>17.407,39</text:p>
          </table:table-cell>
          <table:table-cell table:formula="of:=[.D218]*[.F$2]/12" office:value-type="float" office:value="74.9682408631977">
            <text:p>74,97</text:p>
          </table:table-cell>
          <table:table-cell table:formula="of:=[.C$3]-[.E219]" office:value-type="float" office:value="584.987498353461">
            <text:p>584,99</text:p>
          </table:table-cell>
          <table:table-cell/>
          <table:table-cell table:formula="of:=+[.H218]+1" office:value-type="float" office:value="212">
            <text:p>212</text:p>
          </table:table-cell>
          <table:table-cell table:formula="of:=+[.I218]+365.25/12" office:value-type="date" office:date-value="2029-06-19T18:00:00">
            <text:p>06/29</text:p>
          </table:table-cell>
          <table:table-cell table:formula="of:=[.J218]-[.L219]" office:value-type="float" office:value="-11271.2954980566">
            <text:p>-11.271,30</text:p>
          </table:table-cell>
          <table:table-cell table:formula="of:=[.J218]*[.L$2]/12" office:value-type="float" office:value="-45.3995663819777">
            <text:p>-45,40</text:p>
          </table:table-cell>
          <table:table-cell table:formula="of:=[.I$3]-[.K219]" office:value-type="float" office:value="375.399566381978">
            <text:p>375,40</text:p>
          </table:table-cell>
          <table:table-cell table:number-columns-repeated="5"/>
        </table:table-row>
        <table:table-row table:style-name="ro1">
          <table:table-cell/>
          <table:table-cell table:formula="of:=+[.B219]+1" office:value-type="float" office:value="213">
            <text:p>213</text:p>
          </table:table-cell>
          <table:table-cell table:formula="of:=+[.C219]+365.25/12" office:value-type="date" office:date-value="2031-09-11T04:30:00">
            <text:p>09/31</text:p>
          </table:table-cell>
          <table:table-cell table:formula="of:=[.D219]-[.F220]" office:value-type="float" office:value="16819.9653625507">
            <text:p>16.819,97</text:p>
          </table:table-cell>
          <table:table-cell table:formula="of:=[.D219]*[.F$2]/12" office:value-type="float" office:value="72.5307929533916">
            <text:p>72,53</text:p>
          </table:table-cell>
          <table:table-cell table:formula="of:=[.C$3]-[.E220]" office:value-type="float" office:value="587.424946263267">
            <text:p>587,42</text:p>
          </table:table-cell>
          <table:table-cell/>
          <table:table-cell table:formula="of:=+[.H219]+1" office:value-type="float" office:value="213">
            <text:p>213</text:p>
          </table:table-cell>
          <table:table-cell table:formula="of:=+[.I219]+365.25/12" office:value-type="date" office:date-value="2029-07-20T04:30:00">
            <text:p>07/29</text:p>
          </table:table-cell>
          <table:table-cell table:formula="of:=[.J219]-[.L220]" office:value-type="float" office:value="-11648.2592292985">
            <text:p>-11.648,26</text:p>
          </table:table-cell>
          <table:table-cell table:formula="of:=[.J219]*[.L$2]/12" office:value-type="float" office:value="-46.9637312419026">
            <text:p>-46,96</text:p>
          </table:table-cell>
          <table:table-cell table:formula="of:=[.I$3]-[.K220]" office:value-type="float" office:value="376.963731241903">
            <text:p>376,96</text:p>
          </table:table-cell>
          <table:table-cell table:number-columns-repeated="5"/>
        </table:table-row>
        <table:table-row table:style-name="ro1">
          <table:table-cell/>
          <table:table-cell table:formula="of:=+[.B220]+1" office:value-type="float" office:value="214">
            <text:p>214</text:p>
          </table:table-cell>
          <table:table-cell table:formula="of:=+[.C220]+365.25/12" office:value-type="date" office:date-value="2031-10-11T15:00:00">
            <text:p>10/31</text:p>
          </table:table-cell>
          <table:table-cell table:formula="of:=[.D220]-[.F221]" office:value-type="float" office:value="16230.0928123447">
            <text:p>16.230,09</text:p>
          </table:table-cell>
          <table:table-cell table:formula="of:=[.D220]*[.F$2]/12" office:value-type="float" office:value="70.083189010628">
            <text:p>70,08</text:p>
          </table:table-cell>
          <table:table-cell table:formula="of:=[.C$3]-[.E221]" office:value-type="float" office:value="589.872550206031">
            <text:p>589,87</text:p>
          </table:table-cell>
          <table:table-cell/>
          <table:table-cell table:formula="of:=+[.H220]+1" office:value-type="float" office:value="214">
            <text:p>214</text:p>
          </table:table-cell>
          <table:table-cell table:formula="of:=+[.I220]+365.25/12" office:value-type="date" office:date-value="2029-08-19T15:00:00">
            <text:p>08/29</text:p>
          </table:table-cell>
          <table:table-cell table:formula="of:=[.J220]-[.L221]" office:value-type="float" office:value="-12026.7936427539">
            <text:p>-12.026,79</text:p>
          </table:table-cell>
          <table:table-cell table:formula="of:=[.J220]*[.L$2]/12" office:value-type="float" office:value="-48.5344134554105">
            <text:p>-48,53</text:p>
          </table:table-cell>
          <table:table-cell table:formula="of:=[.I$3]-[.K221]" office:value-type="float" office:value="378.53441345541">
            <text:p>378,53</text:p>
          </table:table-cell>
          <table:table-cell table:number-columns-repeated="5"/>
        </table:table-row>
        <table:table-row table:style-name="ro1">
          <table:table-cell/>
          <table:table-cell table:formula="of:=+[.B221]+1" office:value-type="float" office:value="215">
            <text:p>215</text:p>
          </table:table-cell>
          <table:table-cell table:formula="of:=+[.C221]+365.25/12" office:value-type="date" office:date-value="2031-11-11T01:30:00">
            <text:p>11/31</text:p>
          </table:table-cell>
          <table:table-cell table:formula="of:=[.D221]-[.F222]" office:value-type="float" office:value="15637.7624598461">
            <text:p>15.637,76</text:p>
          </table:table-cell>
          <table:table-cell table:formula="of:=[.D221]*[.F$2]/12" office:value-type="float" office:value="67.6253867181028">
            <text:p>67,63</text:p>
          </table:table-cell>
          <table:table-cell table:formula="of:=[.C$3]-[.E222]" office:value-type="float" office:value="592.330352498556">
            <text:p>592,33</text:p>
          </table:table-cell>
          <table:table-cell/>
          <table:table-cell table:formula="of:=+[.H221]+1" office:value-type="float" office:value="215">
            <text:p>215</text:p>
          </table:table-cell>
          <table:table-cell table:formula="of:=+[.I221]+365.25/12" office:value-type="date" office:date-value="2029-09-19T01:30:00">
            <text:p>09/29</text:p>
          </table:table-cell>
          <table:table-cell table:formula="of:=[.J221]-[.L222]" office:value-type="float" office:value="-12406.9052829321">
            <text:p>-12.406,91</text:p>
          </table:table-cell>
          <table:table-cell table:formula="of:=[.J221]*[.L$2]/12" office:value-type="float" office:value="-50.1116401781414">
            <text:p>-50,11</text:p>
          </table:table-cell>
          <table:table-cell table:formula="of:=[.I$3]-[.K222]" office:value-type="float" office:value="380.111640178141">
            <text:p>380,11</text:p>
          </table:table-cell>
          <table:table-cell table:number-columns-repeated="5"/>
        </table:table-row>
        <table:table-row table:style-name="ro1">
          <table:table-cell/>
          <table:table-cell table:formula="of:=+[.B222]+1" office:value-type="float" office:value="216">
            <text:p>216</text:p>
          </table:table-cell>
          <table:table-cell table:formula="of:=+[.C222]+365.25/12" office:value-type="date" office:date-value="2031-12-11T12:00:00">
            <text:p>12/31</text:p>
          </table:table-cell>
          <table:table-cell table:formula="of:=[.D222]-[.F223]" office:value-type="float" office:value="15042.9640642122">
            <text:p>15.042,96</text:p>
          </table:table-cell>
          <table:table-cell table:formula="of:=[.D222]*[.F$2]/12" office:value-type="float" office:value="65.1573435826922">
            <text:p>65,16</text:p>
          </table:table-cell>
          <table:table-cell table:formula="of:=[.C$3]-[.E223]" office:value-type="float" office:value="594.798395633967">
            <text:p>594,80</text:p>
          </table:table-cell>
          <table:table-cell/>
          <table:table-cell table:formula="of:=+[.H222]+1" office:value-type="float" office:value="216">
            <text:p>216</text:p>
          </table:table-cell>
          <table:table-cell table:formula="of:=+[.I222]+365.25/12" office:value-type="date" office:date-value="2029-10-19T12:00:00">
            <text:p>10/29</text:p>
          </table:table-cell>
          <table:table-cell table:formula="of:=[.J222]-[.L223]" office:value-type="float" office:value="-12788.600721611">
            <text:p>-12.788,60</text:p>
          </table:table-cell>
          <table:table-cell table:formula="of:=[.J222]*[.L$2]/12" office:value-type="float" office:value="-51.6954386788837">
            <text:p>-51,70</text:p>
          </table:table-cell>
          <table:table-cell table:formula="of:=[.I$3]-[.K223]" office:value-type="float" office:value="381.695438678884">
            <text:p>381,70</text:p>
          </table:table-cell>
          <table:table-cell table:number-columns-repeated="5"/>
        </table:table-row>
        <table:table-row table:style-name="ro1">
          <table:table-cell/>
          <table:table-cell table:formula="of:=+[.B223]+1" office:value-type="float" office:value="217">
            <text:p>217</text:p>
          </table:table-cell>
          <table:table-cell table:formula="of:=+[.C223]+365.25/12" office:value-type="date" office:date-value="2032-01-10T22:30:00">
            <text:p>01/32</text:p>
          </table:table-cell>
          <table:table-cell table:formula="of:=[.D223]-[.F224]" office:value-type="float" office:value="14445.6873419297">
            <text:p>14.445,69</text:p>
          </table:table-cell>
          <table:table-cell table:formula="of:=[.D223]*[.F$2]/12" office:value-type="float" office:value="62.6790169342173">
            <text:p>62,68</text:p>
          </table:table-cell>
          <table:table-cell table:formula="of:=[.C$3]-[.E224]" office:value-type="float" office:value="597.276722282442">
            <text:p>597,28</text:p>
          </table:table-cell>
          <table:table-cell/>
          <table:table-cell table:formula="of:=+[.H223]+1" office:value-type="float" office:value="217">
            <text:p>217</text:p>
          </table:table-cell>
          <table:table-cell table:formula="of:=+[.I223]+365.25/12" office:value-type="date" office:date-value="2029-11-18T22:30:00">
            <text:p>11/29</text:p>
          </table:table-cell>
          <table:table-cell table:formula="of:=[.J223]-[.L224]" office:value-type="float" office:value="-13171.886557951">
            <text:p>-13.171,89</text:p>
          </table:table-cell>
          <table:table-cell table:formula="of:=[.J223]*[.L$2]/12" office:value-type="float" office:value="-53.2858363400457">
            <text:p>-53,29</text:p>
          </table:table-cell>
          <table:table-cell table:formula="of:=[.I$3]-[.K224]" office:value-type="float" office:value="383.285836340046">
            <text:p>383,29</text:p>
          </table:table-cell>
          <table:table-cell table:number-columns-repeated="5"/>
        </table:table-row>
        <table:table-row table:style-name="ro1">
          <table:table-cell/>
          <table:table-cell table:formula="of:=+[.B224]+1" office:value-type="float" office:value="218">
            <text:p>218</text:p>
          </table:table-cell>
          <table:table-cell table:formula="of:=+[.C224]+365.25/12" office:value-type="date" office:date-value="2032-02-10T09:00:00">
            <text:p>02/32</text:p>
          </table:table-cell>
          <table:table-cell table:formula="of:=[.D224]-[.F225]" office:value-type="float" office:value="13845.9219666378">
            <text:p>13.845,92</text:p>
          </table:table-cell>
          <table:table-cell table:formula="of:=[.D224]*[.F$2]/12" office:value-type="float" office:value="60.1903639247071">
            <text:p>60,19</text:p>
          </table:table-cell>
          <table:table-cell table:formula="of:=[.C$3]-[.E225]" office:value-type="float" office:value="599.765375291952">
            <text:p>599,77</text:p>
          </table:table-cell>
          <table:table-cell/>
          <table:table-cell table:formula="of:=+[.H224]+1" office:value-type="float" office:value="218">
            <text:p>218</text:p>
          </table:table-cell>
          <table:table-cell table:formula="of:=+[.I224]+365.25/12" office:value-type="date" office:date-value="2029-12-19T09:00:00">
            <text:p>12/29</text:p>
          </table:table-cell>
          <table:table-cell table:formula="of:=[.J224]-[.L225]" office:value-type="float" office:value="-13556.7694186091">
            <text:p>-13.556,77</text:p>
          </table:table-cell>
          <table:table-cell table:formula="of:=[.J224]*[.L$2]/12" office:value-type="float" office:value="-54.8828606581292">
            <text:p>-54,88</text:p>
          </table:table-cell>
          <table:table-cell table:formula="of:=[.I$3]-[.K225]" office:value-type="float" office:value="384.882860658129">
            <text:p>384,88</text:p>
          </table:table-cell>
          <table:table-cell table:number-columns-repeated="5"/>
        </table:table-row>
        <table:table-row table:style-name="ro1">
          <table:table-cell/>
          <table:table-cell table:formula="of:=+[.B225]+1" office:value-type="float" office:value="219">
            <text:p>219</text:p>
          </table:table-cell>
          <table:table-cell table:formula="of:=+[.C225]+365.25/12" office:value-type="date" office:date-value="2032-03-11T19:30:00">
            <text:p>03/32</text:p>
          </table:table-cell>
          <table:table-cell table:formula="of:=[.D225]-[.F226]" office:value-type="float" office:value="13243.6575689488">
            <text:p>13.243,66</text:p>
          </table:table-cell>
          <table:table-cell table:formula="of:=[.D225]*[.F$2]/12" office:value-type="float" office:value="57.6913415276573">
            <text:p>57,69</text:p>
          </table:table-cell>
          <table:table-cell table:formula="of:=[.C$3]-[.E226]" office:value-type="float" office:value="602.264397689001">
            <text:p>602,26</text:p>
          </table:table-cell>
          <table:table-cell/>
          <table:table-cell table:formula="of:=+[.H225]+1" office:value-type="float" office:value="219">
            <text:p>219</text:p>
          </table:table-cell>
          <table:table-cell table:formula="of:=+[.I225]+365.25/12" office:value-type="date" office:date-value="2030-01-18T19:30:00">
            <text:p>01/30</text:p>
          </table:table-cell>
          <table:table-cell table:formula="of:=[.J225]-[.L226]" office:value-type="float" office:value="-13943.2559578533">
            <text:p>-13.943,26</text:p>
          </table:table-cell>
          <table:table-cell table:formula="of:=[.J225]*[.L$2]/12" office:value-type="float" office:value="-56.4865392442047">
            <text:p>-56,49</text:p>
          </table:table-cell>
          <table:table-cell table:formula="of:=[.I$3]-[.K226]" office:value-type="float" office:value="386.486539244205">
            <text:p>386,49</text:p>
          </table:table-cell>
          <table:table-cell table:number-columns-repeated="5"/>
        </table:table-row>
        <table:table-row table:style-name="ro1">
          <table:table-cell/>
          <table:table-cell table:formula="of:=+[.B226]+1" office:value-type="float" office:value="220">
            <text:p>220</text:p>
          </table:table-cell>
          <table:table-cell table:formula="of:=+[.C226]+365.25/12" office:value-type="date" office:date-value="2032-04-11T06:00:00">
            <text:p>04/32</text:p>
          </table:table-cell>
          <table:table-cell table:formula="of:=[.D226]-[.F227]" office:value-type="float" office:value="12638.8837362694">
            <text:p>12.638,88</text:p>
          </table:table-cell>
          <table:table-cell table:formula="of:=[.D226]*[.F$2]/12" office:value-type="float" office:value="55.1819065372865">
            <text:p>55,18</text:p>
          </table:table-cell>
          <table:table-cell table:formula="of:=[.C$3]-[.E227]" office:value-type="float" office:value="604.773832679372">
            <text:p>604,77</text:p>
          </table:table-cell>
          <table:table-cell/>
          <table:table-cell table:formula="of:=+[.H226]+1" office:value-type="float" office:value="220">
            <text:p>220</text:p>
          </table:table-cell>
          <table:table-cell table:formula="of:=+[.I226]+365.25/12" office:value-type="date" office:date-value="2030-02-18T06:00:00">
            <text:p>02/30</text:p>
          </table:table-cell>
          <table:table-cell table:formula="of:=[.J226]-[.L227]" office:value-type="float" office:value="-14331.3528576777">
            <text:p>-14.331,35</text:p>
          </table:table-cell>
          <table:table-cell table:formula="of:=[.J226]*[.L$2]/12" office:value-type="float" office:value="-58.0968998243889">
            <text:p>-58,10</text:p>
          </table:table-cell>
          <table:table-cell table:formula="of:=[.I$3]-[.K227]" office:value-type="float" office:value="388.096899824389">
            <text:p>388,10</text:p>
          </table:table-cell>
          <table:table-cell table:number-columns-repeated="5"/>
        </table:table-row>
        <table:table-row table:style-name="ro1">
          <table:table-cell/>
          <table:table-cell table:formula="of:=+[.B227]+1" office:value-type="float" office:value="221">
            <text:p>221</text:p>
          </table:table-cell>
          <table:table-cell table:formula="of:=+[.C227]+365.25/12" office:value-type="date" office:date-value="2032-05-11T16:30:00">
            <text:p>05/32</text:p>
          </table:table-cell>
          <table:table-cell table:formula="of:=[.D227]-[.F228]" office:value-type="float" office:value="12031.5900126205">
            <text:p>12.031,59</text:p>
          </table:table-cell>
          <table:table-cell table:formula="of:=[.D227]*[.F$2]/12" office:value-type="float" office:value="52.6620155677891">
            <text:p>52,66</text:p>
          </table:table-cell>
          <table:table-cell table:formula="of:=[.C$3]-[.E228]" office:value-type="float" office:value="607.29372364887">
            <text:p>607,29</text:p>
          </table:table-cell>
          <table:table-cell/>
          <table:table-cell table:formula="of:=+[.H227]+1" office:value-type="float" office:value="221">
            <text:p>221</text:p>
          </table:table-cell>
          <table:table-cell table:formula="of:=+[.I227]+365.25/12" office:value-type="date" office:date-value="2030-03-20T16:30:00">
            <text:p>03/30</text:p>
          </table:table-cell>
          <table:table-cell table:formula="of:=[.J227]-[.L228]" office:value-type="float" office:value="-14721.0668279181">
            <text:p>-14.721,07</text:p>
          </table:table-cell>
          <table:table-cell table:formula="of:=[.J227]*[.L$2]/12" office:value-type="float" office:value="-59.7139702403239">
            <text:p>-59,71</text:p>
          </table:table-cell>
          <table:table-cell table:formula="of:=[.I$3]-[.K228]" office:value-type="float" office:value="389.713970240324">
            <text:p>389,71</text:p>
          </table:table-cell>
          <table:table-cell table:number-columns-repeated="5"/>
        </table:table-row>
        <table:table-row table:style-name="ro1">
          <table:table-cell/>
          <table:table-cell table:formula="of:=+[.B228]+1" office:value-type="float" office:value="222">
            <text:p>222</text:p>
          </table:table-cell>
          <table:table-cell table:formula="of:=+[.C228]+365.25/12" office:value-type="date" office:date-value="2032-06-11T03:00:00">
            <text:p>06/32</text:p>
          </table:table-cell>
          <table:table-cell table:formula="of:=[.D228]-[.F229]" office:value-type="float" office:value="11421.7658984564">
            <text:p>11.421,77</text:p>
          </table:table-cell>
          <table:table-cell table:formula="of:=[.D228]*[.F$2]/12" office:value-type="float" office:value="50.1316250525855">
            <text:p>50,13</text:p>
          </table:table-cell>
          <table:table-cell table:formula="of:=[.C$3]-[.E229]" office:value-type="float" office:value="609.824114164073">
            <text:p>609,82</text:p>
          </table:table-cell>
          <table:table-cell/>
          <table:table-cell table:formula="of:=+[.H228]+1" office:value-type="float" office:value="222">
            <text:p>222</text:p>
          </table:table-cell>
          <table:table-cell table:formula="of:=+[.I228]+365.25/12" office:value-type="date" office:date-value="2030-04-20T03:00:00">
            <text:p>04/30</text:p>
          </table:table-cell>
          <table:table-cell table:formula="of:=[.J228]-[.L229]" office:value-type="float" office:value="-15112.4046063677">
            <text:p>-15.112,40</text:p>
          </table:table-cell>
          <table:table-cell table:formula="of:=[.J228]*[.L$2]/12" office:value-type="float" office:value="-61.3377784496586">
            <text:p>-61,34</text:p>
          </table:table-cell>
          <table:table-cell table:formula="of:=[.I$3]-[.K229]" office:value-type="float" office:value="391.337778449659">
            <text:p>391,34</text:p>
          </table:table-cell>
          <table:table-cell table:number-columns-repeated="5"/>
        </table:table-row>
        <table:table-row table:style-name="ro1">
          <table:table-cell/>
          <table:table-cell table:formula="of:=+[.B229]+1" office:value-type="float" office:value="223">
            <text:p>223</text:p>
          </table:table-cell>
          <table:table-cell table:formula="of:=+[.C229]+365.25/12" office:value-type="date" office:date-value="2032-07-11T13:30:00">
            <text:p>07/32</text:p>
          </table:table-cell>
          <table:table-cell table:formula="of:=[.D229]-[.F230]" office:value-type="float" office:value="10809.4008504833">
            <text:p>10.809,40</text:p>
          </table:table-cell>
          <table:table-cell table:formula="of:=[.D229]*[.F$2]/12" office:value-type="float" office:value="47.5906912435685">
            <text:p>47,59</text:p>
          </table:table-cell>
          <table:table-cell table:formula="of:=[.C$3]-[.E230]" office:value-type="float" office:value="612.36504797309">
            <text:p>612,37</text:p>
          </table:table-cell>
          <table:table-cell/>
          <table:table-cell table:formula="of:=+[.H229]+1" office:value-type="float" office:value="223">
            <text:p>223</text:p>
          </table:table-cell>
          <table:table-cell table:formula="of:=+[.I229]+365.25/12" office:value-type="date" office:date-value="2030-05-20T13:30:00">
            <text:p>05/30</text:p>
          </table:table-cell>
          <table:table-cell table:formula="of:=[.J229]-[.L230]" office:value-type="float" office:value="-15505.3729588942">
            <text:p>-15.505,37</text:p>
          </table:table-cell>
          <table:table-cell table:formula="of:=[.J229]*[.L$2]/12" office:value-type="float" office:value="-62.9683525265321">
            <text:p>-62,97</text:p>
          </table:table-cell>
          <table:table-cell table:formula="of:=[.I$3]-[.K230]" office:value-type="float" office:value="392.968352526532">
            <text:p>392,97</text:p>
          </table:table-cell>
          <table:table-cell table:number-columns-repeated="5"/>
        </table:table-row>
        <table:table-row table:style-name="ro1">
          <table:table-cell/>
          <table:table-cell table:formula="of:=+[.B230]+1" office:value-type="float" office:value="224">
            <text:p>224</text:p>
          </table:table-cell>
          <table:table-cell table:formula="of:=+[.C230]+365.25/12" office:value-type="date" office:date-value="2032-08-11">
            <text:p>08/32</text:p>
          </table:table-cell>
          <table:table-cell table:formula="of:=[.D230]-[.F231]" office:value-type="float" office:value="10194.484281477">
            <text:p>10.194,48</text:p>
          </table:table-cell>
          <table:table-cell table:formula="of:=[.D230]*[.F$2]/12" office:value-type="float" office:value="45.0391702103473">
            <text:p>45,04</text:p>
          </table:table-cell>
          <table:table-cell table:formula="of:=[.C$3]-[.E231]" office:value-type="float" office:value="614.916569006312">
            <text:p>614,92</text:p>
          </table:table-cell>
          <table:table-cell/>
          <table:table-cell table:formula="of:=+[.H230]+1" office:value-type="float" office:value="224">
            <text:p>224</text:p>
          </table:table-cell>
          <table:table-cell table:formula="of:=+[.I230]+365.25/12" office:value-type="date" office:date-value="2030-06-20">
            <text:p>06/30</text:p>
          </table:table-cell>
          <table:table-cell table:formula="of:=[.J230]-[.L231]" office:value-type="float" office:value="-15899.9786795563">
            <text:p>-15.899,98</text:p>
          </table:table-cell>
          <table:table-cell table:formula="of:=[.J230]*[.L$2]/12" office:value-type="float" office:value="-64.6057206620594">
            <text:p>-64,61</text:p>
          </table:table-cell>
          <table:table-cell table:formula="of:=[.I$3]-[.K231]" office:value-type="float" office:value="394.605720662059">
            <text:p>394,61</text:p>
          </table:table-cell>
          <table:table-cell table:number-columns-repeated="5"/>
        </table:table-row>
        <table:table-row table:style-name="ro1">
          <table:table-cell/>
          <table:table-cell table:formula="of:=+[.B231]+1" office:value-type="float" office:value="225">
            <text:p>225</text:p>
          </table:table-cell>
          <table:table-cell table:formula="of:=+[.C231]+365.25/12" office:value-type="date" office:date-value="2032-09-10T10:30:00">
            <text:p>09/32</text:p>
          </table:table-cell>
          <table:table-cell table:formula="of:=[.D231]-[.F232]" office:value-type="float" office:value="9577.00556009987">
            <text:p>9.577,01</text:p>
          </table:table-cell>
          <table:table-cell table:formula="of:=[.D231]*[.F$2]/12" office:value-type="float" office:value="42.4770178394877">
            <text:p>42,48</text:p>
          </table:table-cell>
          <table:table-cell table:formula="of:=[.C$3]-[.E232]" office:value-type="float" office:value="617.478721377171">
            <text:p>617,48</text:p>
          </table:table-cell>
          <table:table-cell/>
          <table:table-cell table:formula="of:=+[.H231]+1" office:value-type="float" office:value="225">
            <text:p>225</text:p>
          </table:table-cell>
          <table:table-cell table:formula="of:=+[.I231]+365.25/12" office:value-type="date" office:date-value="2030-07-20T10:30:00">
            <text:p>07/30</text:p>
          </table:table-cell>
          <table:table-cell table:formula="of:=[.J231]-[.L232]" office:value-type="float" office:value="-16296.2285907211">
            <text:p>-16.296,23</text:p>
          </table:table-cell>
          <table:table-cell table:formula="of:=[.J231]*[.L$2]/12" office:value-type="float" office:value="-66.2499111648179">
            <text:p>-66,25</text:p>
          </table:table-cell>
          <table:table-cell table:formula="of:=[.I$3]-[.K232]" office:value-type="float" office:value="396.249911164818">
            <text:p>396,25</text:p>
          </table:table-cell>
          <table:table-cell table:number-columns-repeated="5"/>
        </table:table-row>
        <table:table-row table:style-name="ro1">
          <table:table-cell/>
          <table:table-cell table:formula="of:=+[.B232]+1" office:value-type="float" office:value="226">
            <text:p>226</text:p>
          </table:table-cell>
          <table:table-cell table:formula="of:=+[.C232]+365.25/12" office:value-type="date" office:date-value="2032-10-10T21:00:00">
            <text:p>10/32</text:p>
          </table:table-cell>
          <table:table-cell table:formula="of:=[.D232]-[.F233]" office:value-type="float" office:value="8956.95401071696">
            <text:p>8.956,95</text:p>
          </table:table-cell>
          <table:table-cell table:formula="of:=[.D232]*[.F$2]/12" office:value-type="float" office:value="39.9041898337494">
            <text:p>39,90</text:p>
          </table:table-cell>
          <table:table-cell table:formula="of:=[.C$3]-[.E233]" office:value-type="float" office:value="620.051549382909">
            <text:p>620,05</text:p>
          </table:table-cell>
          <table:table-cell/>
          <table:table-cell table:formula="of:=+[.H232]+1" office:value-type="float" office:value="226">
            <text:p>226</text:p>
          </table:table-cell>
          <table:table-cell table:formula="of:=+[.I232]+365.25/12" office:value-type="date" office:date-value="2030-08-19T21:00:00">
            <text:p>08/30</text:p>
          </table:table-cell>
          <table:table-cell table:formula="of:=[.J232]-[.L233]" office:value-type="float" office:value="-16694.1295431825">
            <text:p>-16.694,13</text:p>
          </table:table-cell>
          <table:table-cell table:formula="of:=[.J232]*[.L$2]/12" office:value-type="float" office:value="-67.900952461338">
            <text:p>-67,90</text:p>
          </table:table-cell>
          <table:table-cell table:formula="of:=[.I$3]-[.K233]" office:value-type="float" office:value="397.900952461338">
            <text:p>397,90</text:p>
          </table:table-cell>
          <table:table-cell table:number-columns-repeated="5"/>
        </table:table-row>
        <table:table-row table:style-name="ro1">
          <table:table-cell/>
          <table:table-cell table:formula="of:=+[.B233]+1" office:value-type="float" office:value="227">
            <text:p>227</text:p>
          </table:table-cell>
          <table:table-cell table:formula="of:=+[.C233]+365.25/12" office:value-type="date" office:date-value="2032-11-10T07:30:00">
            <text:p>11/32</text:p>
          </table:table-cell>
          <table:table-cell table:formula="of:=[.D233]-[.F234]" office:value-type="float" office:value="8334.31891321162">
            <text:p>8.334,32</text:p>
          </table:table-cell>
          <table:table-cell table:formula="of:=[.D233]*[.F$2]/12" office:value-type="float" office:value="37.3206417113207">
            <text:p>37,32</text:p>
          </table:table-cell>
          <table:table-cell table:formula="of:=[.C$3]-[.E234]" office:value-type="float" office:value="622.635097505338">
            <text:p>622,64</text:p>
          </table:table-cell>
          <table:table-cell/>
          <table:table-cell table:formula="of:=+[.H233]+1" office:value-type="float" office:value="227">
            <text:p>227</text:p>
          </table:table-cell>
          <table:table-cell table:formula="of:=+[.I233]+365.25/12" office:value-type="date" office:date-value="2030-09-19T07:30:00">
            <text:p>09/30</text:p>
          </table:table-cell>
          <table:table-cell table:formula="of:=[.J233]-[.L234]" office:value-type="float" office:value="-17093.6884162791">
            <text:p>-17.093,69</text:p>
          </table:table-cell>
          <table:table-cell table:formula="of:=[.J233]*[.L$2]/12" office:value-type="float" office:value="-69.5588730965936">
            <text:p>-69,56</text:p>
          </table:table-cell>
          <table:table-cell table:formula="of:=[.I$3]-[.K234]" office:value-type="float" office:value="399.558873096594">
            <text:p>399,56</text:p>
          </table:table-cell>
          <table:table-cell table:number-columns-repeated="5"/>
        </table:table-row>
        <table:table-row table:style-name="ro1">
          <table:table-cell/>
          <table:table-cell table:formula="of:=+[.B234]+1" office:value-type="float" office:value="228">
            <text:p>228</text:p>
          </table:table-cell>
          <table:table-cell table:formula="of:=+[.C234]+365.25/12" office:value-type="date" office:date-value="2032-12-10T18:00:00">
            <text:p>12/32</text:p>
          </table:table-cell>
          <table:table-cell table:formula="of:=[.D234]-[.F235]" office:value-type="float" office:value="7709.08950280001">
            <text:p>7.709,09</text:p>
          </table:table-cell>
          <table:table-cell table:formula="of:=[.D234]*[.F$2]/12" office:value-type="float" office:value="34.7263288050484">
            <text:p>34,73</text:p>
          </table:table-cell>
          <table:table-cell table:formula="of:=[.C$3]-[.E235]" office:value-type="float" office:value="625.22941041161">
            <text:p>625,23</text:p>
          </table:table-cell>
          <table:table-cell/>
          <table:table-cell table:formula="of:=+[.H234]+1" office:value-type="float" office:value="228">
            <text:p>228</text:p>
          </table:table-cell>
          <table:table-cell table:formula="of:=+[.I234]+365.25/12" office:value-type="date" office:date-value="2030-10-19T18:00:00">
            <text:p>10/30</text:p>
          </table:table-cell>
          <table:table-cell table:formula="of:=[.J234]-[.L235]" office:value-type="float" office:value="-17494.9121180135">
            <text:p>-17.494,91</text:p>
          </table:table-cell>
          <table:table-cell table:formula="of:=[.J234]*[.L$2]/12" office:value-type="float" office:value="-71.2237017344961">
            <text:p>-71,22</text:p>
          </table:table-cell>
          <table:table-cell table:formula="of:=[.I$3]-[.K235]" office:value-type="float" office:value="401.223701734496">
            <text:p>401,22</text:p>
          </table:table-cell>
          <table:table-cell table:number-columns-repeated="5"/>
        </table:table-row>
        <table:table-row table:style-name="ro1">
          <table:table-cell/>
          <table:table-cell table:formula="of:=+[.B235]+1" office:value-type="float" office:value="229">
            <text:p>229</text:p>
          </table:table-cell>
          <table:table-cell table:formula="of:=+[.C235]+365.25/12" office:value-type="date" office:date-value="2033-01-10T04:30:00">
            <text:p>01/33</text:p>
          </table:table-cell>
          <table:table-cell table:formula="of:=[.D235]-[.F236]" office:value-type="float" office:value="7081.25496984502">
            <text:p>7.081,25</text:p>
          </table:table-cell>
          <table:table-cell table:formula="of:=[.D235]*[.F$2]/12" office:value-type="float" office:value="32.1212062616667">
            <text:p>32,12</text:p>
          </table:table-cell>
          <table:table-cell table:formula="of:=[.C$3]-[.E236]" office:value-type="float" office:value="627.834532954992">
            <text:p>627,83</text:p>
          </table:table-cell>
          <table:table-cell/>
          <table:table-cell table:formula="of:=+[.H235]+1" office:value-type="float" office:value="229">
            <text:p>229</text:p>
          </table:table-cell>
          <table:table-cell table:formula="of:=+[.I235]+365.25/12" office:value-type="date" office:date-value="2030-11-19T04:30:00">
            <text:p>11/30</text:p>
          </table:table-cell>
          <table:table-cell table:formula="of:=[.J235]-[.L236]" office:value-type="float" office:value="-17897.8075851719">
            <text:p>-17.897,81</text:p>
          </table:table-cell>
          <table:table-cell table:formula="of:=[.J235]*[.L$2]/12" office:value-type="float" office:value="-72.8954671583898">
            <text:p>-72,90</text:p>
          </table:table-cell>
          <table:table-cell table:formula="of:=[.I$3]-[.K236]" office:value-type="float" office:value="402.89546715839">
            <text:p>402,90</text:p>
          </table:table-cell>
          <table:table-cell table:number-columns-repeated="5"/>
        </table:table-row>
        <table:table-row table:style-name="ro1">
          <table:table-cell/>
          <table:table-cell table:formula="of:=+[.B236]+1" office:value-type="float" office:value="230">
            <text:p>230</text:p>
          </table:table-cell>
          <table:table-cell table:formula="of:=+[.C236]+365.25/12" office:value-type="date" office:date-value="2033-02-09T15:00:00">
            <text:p>02/33</text:p>
          </table:table-cell>
          <table:table-cell table:formula="of:=[.D236]-[.F237]" office:value-type="float" office:value="6450.80445966938">
            <text:p>6.450,80</text:p>
          </table:table-cell>
          <table:table-cell table:formula="of:=[.D236]*[.F$2]/12" office:value-type="float" office:value="29.5052290410209">
            <text:p>29,51</text:p>
          </table:table-cell>
          <table:table-cell table:formula="of:=[.C$3]-[.E237]" office:value-type="float" office:value="630.450510175638">
            <text:p>630,45</text:p>
          </table:table-cell>
          <table:table-cell/>
          <table:table-cell table:formula="of:=+[.H236]+1" office:value-type="float" office:value="230">
            <text:p>230</text:p>
          </table:table-cell>
          <table:table-cell table:formula="of:=+[.I236]+365.25/12" office:value-type="date" office:date-value="2030-12-19T15:00:00">
            <text:p>12/30</text:p>
          </table:table-cell>
          <table:table-cell table:formula="of:=[.J236]-[.L237]" office:value-type="float" office:value="-18302.3817834435">
            <text:p>-18.302,38</text:p>
          </table:table-cell>
          <table:table-cell table:formula="of:=[.J236]*[.L$2]/12" office:value-type="float" office:value="-74.5741982715497">
            <text:p>-74,57</text:p>
          </table:table-cell>
          <table:table-cell table:formula="of:=[.I$3]-[.K237]" office:value-type="float" office:value="404.57419827155">
            <text:p>404,57</text:p>
          </table:table-cell>
          <table:table-cell table:number-columns-repeated="5"/>
        </table:table-row>
        <table:table-row table:style-name="ro1">
          <table:table-cell/>
          <table:table-cell table:formula="of:=+[.B237]+1" office:value-type="float" office:value="231">
            <text:p>231</text:p>
          </table:table-cell>
          <table:table-cell table:formula="of:=+[.C237]+365.25/12" office:value-type="date" office:date-value="2033-03-12T01:30:00">
            <text:p>03/33</text:p>
          </table:table-cell>
          <table:table-cell table:formula="of:=[.D237]-[.F238]" office:value-type="float" office:value="5817.72707236801">
            <text:p>5.817,73</text:p>
          </table:table-cell>
          <table:table-cell table:formula="of:=[.D237]*[.F$2]/12" office:value-type="float" office:value="26.8783519152891">
            <text:p>26,88</text:p>
          </table:table-cell>
          <table:table-cell table:formula="of:=[.C$3]-[.E238]" office:value-type="float" office:value="633.07738730137">
            <text:p>633,08</text:p>
          </table:table-cell>
          <table:table-cell/>
          <table:table-cell table:formula="of:=+[.H237]+1" office:value-type="float" office:value="231">
            <text:p>231</text:p>
          </table:table-cell>
          <table:table-cell table:formula="of:=+[.I237]+365.25/12" office:value-type="date" office:date-value="2031-01-19T01:30:00">
            <text:p>01/31</text:p>
          </table:table-cell>
          <table:table-cell table:formula="of:=[.J237]-[.L238]" office:value-type="float" office:value="-18708.6417075412">
            <text:p>-18.708,64</text:p>
          </table:table-cell>
          <table:table-cell table:formula="of:=[.J237]*[.L$2]/12" office:value-type="float" office:value="-76.2599240976812">
            <text:p>-76,26</text:p>
          </table:table-cell>
          <table:table-cell table:formula="of:=[.I$3]-[.K238]" office:value-type="float" office:value="406.259924097681">
            <text:p>406,26</text:p>
          </table:table-cell>
          <table:table-cell table:number-columns-repeated="5"/>
        </table:table-row>
        <table:table-row table:style-name="ro1">
          <table:table-cell/>
          <table:table-cell table:formula="of:=+[.B238]+1" office:value-type="float" office:value="232">
            <text:p>232</text:p>
          </table:table-cell>
          <table:table-cell table:formula="of:=+[.C238]+365.25/12" office:value-type="date" office:date-value="2033-04-11T12:00:00">
            <text:p>04/33</text:p>
          </table:table-cell>
          <table:table-cell table:formula="of:=[.D238]-[.F239]" office:value-type="float" office:value="5182.01186261955">
            <text:p>5.182,01</text:p>
          </table:table-cell>
          <table:table-cell table:formula="of:=[.D238]*[.F$2]/12" office:value-type="float" office:value="24.2405294682">
            <text:p>24,24</text:p>
          </table:table-cell>
          <table:table-cell table:formula="of:=[.C$3]-[.E239]" office:value-type="float" office:value="635.715209748459">
            <text:p>635,72</text:p>
          </table:table-cell>
          <table:table-cell/>
          <table:table-cell table:formula="of:=+[.H238]+1" office:value-type="float" office:value="232">
            <text:p>232</text:p>
          </table:table-cell>
          <table:table-cell table:formula="of:=+[.I238]+365.25/12" office:value-type="date" office:date-value="2031-02-18T12:00:00">
            <text:p>02/31</text:p>
          </table:table-cell>
          <table:table-cell table:formula="of:=[.J238]-[.L239]" office:value-type="float" office:value="-19116.5943813226">
            <text:p>-19.116,59</text:p>
          </table:table-cell>
          <table:table-cell table:formula="of:=[.J238]*[.L$2]/12" office:value-type="float" office:value="-77.9526737814215">
            <text:p>-77,95</text:p>
          </table:table-cell>
          <table:table-cell table:formula="of:=[.I$3]-[.K239]" office:value-type="float" office:value="407.952673781422">
            <text:p>407,95</text:p>
          </table:table-cell>
          <table:table-cell table:number-columns-repeated="5"/>
        </table:table-row>
        <table:table-row table:style-name="ro1">
          <table:table-cell/>
          <table:table-cell table:formula="of:=+[.B239]+1" office:value-type="float" office:value="233">
            <text:p>233</text:p>
          </table:table-cell>
          <table:table-cell table:formula="of:=+[.C239]+365.25/12" office:value-type="date" office:date-value="2033-05-11T22:30:00">
            <text:p>05/33</text:p>
          </table:table-cell>
          <table:table-cell table:formula="of:=[.D239]-[.F240]" office:value-type="float" office:value="4543.64783949714">
            <text:p>4.543,65</text:p>
          </table:table-cell>
          <table:table-cell table:formula="of:=[.D239]*[.F$2]/12" office:value-type="float" office:value="21.5917160942481">
            <text:p>21,59</text:p>
          </table:table-cell>
          <table:table-cell table:formula="of:=[.C$3]-[.E240]" office:value-type="float" office:value="638.364023122411">
            <text:p>638,36</text:p>
          </table:table-cell>
          <table:table-cell/>
          <table:table-cell table:formula="of:=+[.H239]+1" office:value-type="float" office:value="233">
            <text:p>233</text:p>
          </table:table-cell>
          <table:table-cell table:formula="of:=+[.I239]+365.25/12" office:value-type="date" office:date-value="2031-03-20T22:30:00">
            <text:p>03/31</text:p>
          </table:table-cell>
          <table:table-cell table:formula="of:=[.J239]-[.L240]" office:value-type="float" office:value="-19526.2468579114">
            <text:p>-19.526,25</text:p>
          </table:table-cell>
          <table:table-cell table:formula="of:=[.J239]*[.L$2]/12" office:value-type="float" office:value="-79.6524765888441">
            <text:p>-79,65</text:p>
          </table:table-cell>
          <table:table-cell table:formula="of:=[.I$3]-[.K240]" office:value-type="float" office:value="409.652476588844">
            <text:p>409,65</text:p>
          </table:table-cell>
          <table:table-cell table:number-columns-repeated="5"/>
        </table:table-row>
        <table:table-row table:style-name="ro1">
          <table:table-cell/>
          <table:table-cell table:formula="of:=+[.B240]+1" office:value-type="float" office:value="234">
            <text:p>234</text:p>
          </table:table-cell>
          <table:table-cell table:formula="of:=+[.C240]+365.25/12" office:value-type="date" office:date-value="2033-06-11T09:00:00">
            <text:p>06/33</text:p>
          </table:table-cell>
          <table:table-cell table:formula="of:=[.D240]-[.F241]" office:value-type="float" office:value="3902.62396627839">
            <text:p>3.902,62</text:p>
          </table:table-cell>
          <table:table-cell table:formula="of:=[.D240]*[.F$2]/12" office:value-type="float" office:value="18.9318659979048">
            <text:p>18,93</text:p>
          </table:table-cell>
          <table:table-cell table:formula="of:=[.C$3]-[.E241]" office:value-type="float" office:value="641.023873218754">
            <text:p>641,02</text:p>
          </table:table-cell>
          <table:table-cell/>
          <table:table-cell table:formula="of:=+[.H240]+1" office:value-type="float" office:value="234">
            <text:p>234</text:p>
          </table:table-cell>
          <table:table-cell table:formula="of:=+[.I240]+365.25/12" office:value-type="date" office:date-value="2031-04-20T09:00:00">
            <text:p>04/31</text:p>
          </table:table-cell>
          <table:table-cell table:formula="of:=[.J240]-[.L241]" office:value-type="float" office:value="-19937.6062198194">
            <text:p>-19.937,61</text:p>
          </table:table-cell>
          <table:table-cell table:formula="of:=[.J240]*[.L$2]/12" office:value-type="float" office:value="-81.3593619079643">
            <text:p>-81,36</text:p>
          </table:table-cell>
          <table:table-cell table:formula="of:=[.I$3]-[.K241]" office:value-type="float" office:value="411.359361907964">
            <text:p>411,36</text:p>
          </table:table-cell>
          <table:table-cell table:number-columns-repeated="5"/>
        </table:table-row>
        <table:table-row table:style-name="ro1">
          <table:table-cell/>
          <table:table-cell table:formula="of:=+[.B241]+1" office:value-type="float" office:value="235">
            <text:p>235</text:p>
          </table:table-cell>
          <table:table-cell table:formula="of:=+[.C241]+365.25/12" office:value-type="date" office:date-value="2033-07-11T19:30:00">
            <text:p>07/33</text:p>
          </table:table-cell>
          <table:table-cell table:formula="of:=[.D241]-[.F242]" office:value-type="float" office:value="3258.92916025456">
            <text:p>3.258,93</text:p>
          </table:table-cell>
          <table:table-cell table:formula="of:=[.D241]*[.F$2]/12" office:value-type="float" office:value="16.2609331928266">
            <text:p>16,26</text:p>
          </table:table-cell>
          <table:table-cell table:formula="of:=[.C$3]-[.E242]" office:value-type="float" office:value="643.694806023832">
            <text:p>643,69</text:p>
          </table:table-cell>
          <table:table-cell/>
          <table:table-cell table:formula="of:=+[.H241]+1" office:value-type="float" office:value="235">
            <text:p>235</text:p>
          </table:table-cell>
          <table:table-cell table:formula="of:=+[.I241]+365.25/12" office:value-type="date" office:date-value="2031-05-20T19:30:00">
            <text:p>05/31</text:p>
          </table:table-cell>
          <table:table-cell table:formula="of:=[.J241]-[.L242]" office:value-type="float" office:value="-20350.6795790686">
            <text:p>-20.350,68</text:p>
          </table:table-cell>
          <table:table-cell table:formula="of:=[.J241]*[.L$2]/12" office:value-type="float" office:value="-83.0733592492475">
            <text:p>-83,07</text:p>
          </table:table-cell>
          <table:table-cell table:formula="of:=[.I$3]-[.K242]" office:value-type="float" office:value="413.073359249248">
            <text:p>413,07</text:p>
          </table:table-cell>
          <table:table-cell table:number-columns-repeated="5"/>
        </table:table-row>
        <table:table-row table:style-name="ro1">
          <table:table-cell/>
          <table:table-cell table:formula="of:=+[.B242]+1" office:value-type="float" office:value="236">
            <text:p>236</text:p>
          </table:table-cell>
          <table:table-cell table:formula="of:=+[.C242]+365.25/12" office:value-type="date" office:date-value="2033-08-11T06:00:00">
            <text:p>08/33</text:p>
          </table:table-cell>
          <table:table-cell table:formula="of:=[.D242]-[.F243]" office:value-type="float" office:value="2612.55229253896">
            <text:p>2.612,55</text:p>
          </table:table-cell>
          <table:table-cell table:formula="of:=[.D242]*[.F$2]/12" office:value-type="float" office:value="13.5788715010606">
            <text:p>13,58</text:p>
          </table:table-cell>
          <table:table-cell table:formula="of:=[.C$3]-[.E243]" office:value-type="float" office:value="646.376867715598">
            <text:p>646,38</text:p>
          </table:table-cell>
          <table:table-cell/>
          <table:table-cell table:formula="of:=+[.H242]+1" office:value-type="float" office:value="236">
            <text:p>236</text:p>
          </table:table-cell>
          <table:table-cell table:formula="of:=+[.I242]+365.25/12" office:value-type="date" office:date-value="2031-06-20T06:00:00">
            <text:p>06/31</text:p>
          </table:table-cell>
          <table:table-cell table:formula="of:=[.J242]-[.L243]" office:value-type="float" office:value="-20765.4740773148">
            <text:p>-20.765,47</text:p>
          </table:table-cell>
          <table:table-cell table:formula="of:=[.J242]*[.L$2]/12" office:value-type="float" office:value="-84.7944982461194">
            <text:p>-84,79</text:p>
          </table:table-cell>
          <table:table-cell table:formula="of:=[.I$3]-[.K243]" office:value-type="float" office:value="414.794498246119">
            <text:p>414,79</text:p>
          </table:table-cell>
          <table:table-cell table:number-columns-repeated="5"/>
        </table:table-row>
        <table:table-row table:style-name="ro1">
          <table:table-cell/>
          <table:table-cell table:formula="of:=+[.B243]+1" office:value-type="float" office:value="237">
            <text:p>237</text:p>
          </table:table-cell>
          <table:table-cell table:formula="of:=+[.C243]+365.25/12" office:value-type="date" office:date-value="2033-09-10T16:30:00">
            <text:p>09/33</text:p>
          </table:table-cell>
          <table:table-cell table:formula="of:=[.D243]-[.F244]" office:value-type="float" office:value="1963.48218787454">
            <text:p>1.963,48</text:p>
          </table:table-cell>
          <table:table-cell table:formula="of:=[.D243]*[.F$2]/12" office:value-type="float" office:value="10.8856345522457">
            <text:p>10,89</text:p>
          </table:table-cell>
          <table:table-cell table:formula="of:=[.C$3]-[.E244]" office:value-type="float" office:value="649.070104664413">
            <text:p>649,07</text:p>
          </table:table-cell>
          <table:table-cell/>
          <table:table-cell table:formula="of:=+[.H243]+1" office:value-type="float" office:value="237">
            <text:p>237</text:p>
          </table:table-cell>
          <table:table-cell table:formula="of:=+[.I243]+365.25/12" office:value-type="date" office:date-value="2031-07-20T16:30:00">
            <text:p>07/31</text:p>
          </table:table-cell>
          <table:table-cell table:formula="of:=[.J243]-[.L244]" office:value-type="float" office:value="-21181.9968859702">
            <text:p>-21.182,00</text:p>
          </table:table-cell>
          <table:table-cell table:formula="of:=[.J243]*[.L$2]/12" office:value-type="float" office:value="-86.5228086554782">
            <text:p>-86,52</text:p>
          </table:table-cell>
          <table:table-cell table:formula="of:=[.I$3]-[.K244]" office:value-type="float" office:value="416.522808655478">
            <text:p>416,52</text:p>
          </table:table-cell>
          <table:table-cell table:number-columns-repeated="5"/>
        </table:table-row>
        <table:table-row table:style-name="ro1">
          <table:table-cell/>
          <table:table-cell table:formula="of:=+[.B244]+1" office:value-type="float" office:value="238">
            <text:p>238</text:p>
          </table:table-cell>
          <table:table-cell table:formula="of:=+[.C244]+365.25/12" office:value-type="date" office:date-value="2033-10-11T03:00:00">
            <text:p>10/33</text:p>
          </table:table-cell>
          <table:table-cell table:formula="of:=[.D244]-[.F245]" office:value-type="float" office:value="1311.7076244407">
            <text:p>1.311,71</text:p>
          </table:table-cell>
          <table:table-cell table:formula="of:=[.D244]*[.F$2]/12" office:value-type="float" office:value="8.1811757828106">
            <text:p>8,18</text:p>
          </table:table-cell>
          <table:table-cell table:formula="of:=[.C$3]-[.E245]" office:value-type="float" office:value="651.774563433848">
            <text:p>651,77</text:p>
          </table:table-cell>
          <table:table-cell/>
          <table:table-cell table:formula="of:=+[.H244]+1" office:value-type="float" office:value="238">
            <text:p>238</text:p>
          </table:table-cell>
          <table:table-cell table:formula="of:=+[.I244]+365.25/12" office:value-type="date" office:date-value="2031-08-20T03:00:00">
            <text:p>08/31</text:p>
          </table:table-cell>
          <table:table-cell table:formula="of:=[.J244]-[.L245]" office:value-type="float" office:value="-21600.2552063285">
            <text:p>-21.600,26</text:p>
          </table:table-cell>
          <table:table-cell table:formula="of:=[.J244]*[.L$2]/12" office:value-type="float" office:value="-88.2583203582093">
            <text:p>-88,26</text:p>
          </table:table-cell>
          <table:table-cell table:formula="of:=[.I$3]-[.K245]" office:value-type="float" office:value="418.258320358209">
            <text:p>418,26</text:p>
          </table:table-cell>
          <table:table-cell table:number-columns-repeated="5"/>
        </table:table-row>
        <table:table-row table:style-name="ro1">
          <table:table-cell/>
          <table:table-cell table:formula="of:=+[.B245]+1" office:value-type="float" office:value="239">
            <text:p>239</text:p>
          </table:table-cell>
          <table:table-cell table:formula="of:=+[.C245]+365.25/12" office:value-type="date" office:date-value="2033-11-10T13:30:00">
            <text:p>11/33</text:p>
          </table:table-cell>
          <table:table-cell table:formula="of:=[.D245]-[.F246]" office:value-type="float" office:value="657.217333659207">
            <text:p>657,22</text:p>
          </table:table-cell>
          <table:table-cell table:formula="of:=[.D245]*[.F$2]/12" office:value-type="float" office:value="5.46544843516957">
            <text:p>5,47</text:p>
          </table:table-cell>
          <table:table-cell table:formula="of:=[.C$3]-[.E246]" office:value-type="float" office:value="654.490290781489">
            <text:p>654,49</text:p>
          </table:table-cell>
          <table:table-cell/>
          <table:table-cell table:formula="of:=+[.H245]+1" office:value-type="float" office:value="239">
            <text:p>239</text:p>
          </table:table-cell>
          <table:table-cell table:formula="of:=+[.I245]+365.25/12" office:value-type="date" office:date-value="2031-09-19T13:30:00">
            <text:p>09/31</text:p>
          </table:table-cell>
          <table:table-cell table:formula="of:=[.J245]-[.L246]" office:value-type="float" office:value="-22020.2562696882">
            <text:p>-22.020,26</text:p>
          </table:table-cell>
          <table:table-cell table:formula="of:=[.J245]*[.L$2]/12" office:value-type="float" office:value="-90.0010633597019">
            <text:p>-90,00</text:p>
          </table:table-cell>
          <table:table-cell table:formula="of:=[.I$3]-[.K246]" office:value-type="float" office:value="420.001063359702">
            <text:p>420,00</text:p>
          </table:table-cell>
          <table:table-cell table:number-columns-repeated="5"/>
        </table:table-row>
        <table:table-row table:style-name="ro1">
          <table:table-cell/>
          <table:table-cell table:formula="of:=+[.B246]+1" office:value-type="float" office:value="240">
            <text:p>240</text:p>
          </table:table-cell>
          <table:table-cell table:formula="of:=+[.C246]+365.25/12" office:value-type="date" office:date-value="2033-12-11">
            <text:p>12/33</text:p>
          </table:table-cell>
          <table:table-cell table:formula="of:=[.D246]-[.F247]" office:value-type="float" office:value="-0.000000000538648237125017">
            <text:p>0,00</text:p>
          </table:table-cell>
          <table:table-cell table:formula="of:=[.D246]*[.F$2]/12" office:value-type="float" office:value="2.73840555691336">
            <text:p>2,74</text:p>
          </table:table-cell>
          <table:table-cell table:formula="of:=[.C$3]-[.E247]" office:value-type="float" office:value="657.217333659746">
            <text:p>657,22</text:p>
          </table:table-cell>
          <table:table-cell/>
          <table:table-cell table:formula="of:=+[.H246]+1" office:value-type="float" office:value="240">
            <text:p>240</text:p>
          </table:table-cell>
          <table:table-cell table:formula="of:=+[.I246]+365.25/12" office:value-type="date" office:date-value="2031-10-20">
            <text:p>10/31</text:p>
          </table:table-cell>
          <table:table-cell table:formula="of:=[.J246]-[.L247]" office:value-type="float" office:value="-22442.0073374785">
            <text:p>-22.442,01</text:p>
          </table:table-cell>
          <table:table-cell table:formula="of:=[.J246]*[.L$2]/12" office:value-type="float" office:value="-91.7510677903673">
            <text:p>-91,75</text:p>
          </table:table-cell>
          <table:table-cell table:formula="of:=[.I$3]-[.K247]" office:value-type="float" office:value="421.751067790367">
            <text:p>421,75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 table:number-columns-repeated="4"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0">20/05/2019</text:date>, <text:time>21:46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ner Mueller</meta:initial-creator>
    <meta:creation-date>2019-04-30T22:04:01.06</meta:creation-date>
    <dc:date>2019-05-20T21:46:29.93</dc:date>
    <dc:creator>Werner Mueller</dc:creator>
    <meta:editing-duration>PT8H14M12S</meta:editing-duration>
    <meta:editing-cycles>20</meta:editing-cycles>
    <meta:generator>OpenOffice/4.1.6$Win32 OpenOffice.org_project/416m1$Build-9790</meta:generator>
    <meta:document-statistic meta:table-count="3" meta:cell-count="4412" meta:object-count="0"/>
  </office:meta>
</office:document-meta>
</file>