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665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5.373cm"/>
    </style:style>
    <style:style style:name="co19" style:family="table-column">
      <style:table-column-properties fo:break-before="auto" style:column-width="4.741cm"/>
    </style:style>
    <style:style style:name="co20" style:family="table-column">
      <style:table-column-properties fo:break-before="auto" style:column-width="5.112cm"/>
    </style:style>
    <style:style style:name="co21" style:family="table-column">
      <style:table-column-properties fo:break-before="auto" style:column-width="4.613cm"/>
    </style:style>
    <style:style style:name="co22" style:family="table-column">
      <style:table-column-properties fo:break-before="auto" style:column-width="4.177cm"/>
    </style:style>
    <style:style style:name="co23" style:family="table-column">
      <style:table-column-properties fo:break-before="auto" style:column-width="2.131cm"/>
    </style:style>
    <style:style style:name="co24" style:family="table-column">
      <style:table-column-properties fo:break-before="auto" style:column-width="1.057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0.674cm"/>
    </style:style>
    <style:style style:name="co27" style:family="table-column">
      <style:table-column-properties fo:break-before="auto" style:column-width="2.776cm"/>
    </style:style>
    <style:style style:name="co28" style:family="table-column">
      <style:table-column-properties fo:break-before="auto" style:column-width="2.115cm"/>
    </style:style>
    <style:style style:name="co29" style:family="table-column">
      <style:table-column-properties fo:break-before="auto" style:column-width="2.044cm"/>
    </style:style>
    <style:style style:name="co30" style:family="table-column">
      <style:table-column-properties fo:break-before="auto" style:column-width="1.088cm"/>
    </style:style>
    <style:style style:name="co31" style:family="table-column">
      <style:table-column-properties fo:break-before="auto" style:column-width="1.771cm"/>
    </style:style>
    <style:style style:name="co32" style:family="table-column">
      <style:table-column-properties fo:break-before="auto" style:column-width="0.792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2.036cm"/>
    </style:style>
    <style:style style:name="co35" style:family="table-column">
      <style:table-column-properties fo:break-before="auto" style:column-width="1.136cm"/>
    </style:style>
    <style:style style:name="co36" style:family="table-column">
      <style:table-column-properties fo:break-before="auto" style:column-width="1.797cm"/>
    </style:style>
    <style:style style:name="co37" style:family="table-column">
      <style:table-column-properties fo:break-before="auto" style:column-width="1.03cm"/>
    </style:style>
    <style:style style:name="co38" style:family="table-column">
      <style:table-column-properties fo:break-before="auto" style:column-width="3.067cm"/>
    </style:style>
    <style:style style:name="co39" style:family="table-column">
      <style:table-column-properties fo:break-before="auto" style:column-width="1.083cm"/>
    </style:style>
    <style:style style:name="co40" style:family="table-column">
      <style:table-column-properties fo:break-before="auto" style:column-width="1.676cm"/>
    </style:style>
    <style:style style:name="co41" style:family="table-column">
      <style:table-column-properties fo:break-before="auto" style:column-width="1.152cm"/>
    </style:style>
    <style:style style:name="co42" style:family="table-column">
      <style:table-column-properties fo:break-before="auto" style:column-width="0.818cm"/>
    </style:style>
    <style:style style:name="co43" style:family="table-column">
      <style:table-column-properties fo:break-before="auto" style:column-width="2.062cm"/>
    </style:style>
    <style:style style:name="co44" style:family="table-column">
      <style:table-column-properties fo:break-before="auto" style:column-width="1.935cm"/>
    </style:style>
    <style:style style:name="co45" style:family="table-column">
      <style:table-column-properties fo:break-before="auto" style:column-width="0.871cm"/>
    </style:style>
    <style:style style:name="co46" style:family="table-column">
      <style:table-column-properties fo:break-before="auto" style:column-width="2.723cm"/>
    </style:style>
    <style:style style:name="co47" style:family="table-column">
      <style:table-column-properties fo:break-before="auto" style:column-width="0.653cm"/>
    </style:style>
    <style:style style:name="co48" style:family="table-column">
      <style:table-column-properties fo:break-before="auto" style:column-width="1.261cm"/>
    </style:style>
    <style:style style:name="co49" style:family="table-column">
      <style:table-column-properties fo:break-before="auto" style:column-width="1.849cm"/>
    </style:style>
    <style:style style:name="co50" style:family="table-column">
      <style:table-column-properties fo:break-before="auto" style:column-width="1.189cm"/>
    </style:style>
    <style:style style:name="co51" style:family="table-column">
      <style:table-column-properties fo:break-before="auto" style:column-width="1.004cm"/>
    </style:style>
    <style:style style:name="co52" style:family="table-column">
      <style:table-column-properties fo:break-before="auto" style:column-width="2.009cm"/>
    </style:style>
    <style:style style:name="co53" style:family="table-column">
      <style:table-column-properties fo:break-before="auto" style:column-width="0.718cm"/>
    </style:style>
    <style:style style:name="co54" style:family="table-column">
      <style:table-column-properties fo:break-before="auto" style:column-width="2.909cm"/>
    </style:style>
    <style:style style:name="co55" style:family="table-column">
      <style:table-column-properties fo:break-before="auto" style:column-width="0.951cm"/>
    </style:style>
    <style:style style:name="co56" style:family="table-column">
      <style:table-column-properties fo:break-before="auto" style:column-width="1.697cm"/>
    </style:style>
    <style:style style:name="co57" style:family="table-column">
      <style:table-column-properties fo:break-before="auto" style:column-width="2cm"/>
    </style:style>
    <style:style style:name="co58" style:family="table-column">
      <style:table-column-properties fo:break-before="auto" style:column-width="1.871cm"/>
    </style:style>
    <style:style style:name="co59" style:family="table-column">
      <style:table-column-properties fo:break-before="auto" style:column-width="2.671cm"/>
    </style:style>
    <style:style style:name="co60" style:family="table-column">
      <style:table-column-properties fo:break-before="auto" style:column-width="1.559cm"/>
    </style:style>
    <style:style style:name="co61" style:family="table-column">
      <style:table-column-properties fo:break-before="auto" style:column-width="0.977cm"/>
    </style:style>
    <style:style style:name="co62" style:family="table-column">
      <style:table-column-properties fo:break-before="auto" style:column-width="0.739cm"/>
    </style:style>
    <style:style style:name="co63" style:family="table-column">
      <style:table-column-properties fo:break-before="auto" style:column-width="1.824cm"/>
    </style:style>
    <style:style style:name="co64" style:family="table-column">
      <style:table-column-properties fo:break-before="auto" style:column-width="1.914cm"/>
    </style:style>
    <style:style style:name="co65" style:family="table-column">
      <style:table-column-properties fo:break-before="auto" style:column-width="2.618cm"/>
    </style:style>
    <style:style style:name="co66" style:family="table-column">
      <style:table-column-properties fo:break-before="auto" style:column-width="1.983cm"/>
    </style:style>
    <style:style style:name="co67" style:family="table-column">
      <style:table-column-properties fo:break-before="auto" style:column-width="1.958cm"/>
    </style:style>
    <style:style style:name="co68" style:family="table-column">
      <style:table-column-properties fo:break-before="auto" style:column-width="1.93cm"/>
    </style:style>
    <style:style style:name="co69" style:family="table-column">
      <style:table-column-properties fo:break-before="auto" style:column-width="2.023cm"/>
    </style:style>
    <style:style style:name="co70" style:family="table-column">
      <style:table-column-properties fo:break-before="auto" style:column-width="1.021cm"/>
    </style:style>
    <style:style style:name="co71" style:family="table-column">
      <style:table-column-properties fo:break-before="auto" style:column-width="2.067cm"/>
    </style:style>
    <style:style style:name="co72" style:family="table-column">
      <style:table-column-properties fo:break-before="auto" style:column-width="0.898cm"/>
    </style:style>
    <style:style style:name="co73" style:family="table-column">
      <style:table-column-properties fo:break-before="auto" style:column-width="0.804cm"/>
    </style:style>
    <style:style style:name="co74" style:family="table-column">
      <style:table-column-properties fo:break-before="auto" style:column-width="2.856cm"/>
    </style:style>
    <style:style style:name="co75" style:family="table-column">
      <style:table-column-properties fo:break-before="auto" style:column-width="2.088cm"/>
    </style:style>
    <style:style style:name="co76" style:family="table-column">
      <style:table-column-properties fo:break-before="auto" style:column-width="1.065cm"/>
    </style:style>
    <style:style style:name="co77" style:family="table-column">
      <style:table-column-properties fo:break-before="auto" style:column-width="0.766cm"/>
    </style:style>
    <style:style style:name="co78" style:family="table-column">
      <style:table-column-properties fo:break-before="auto" style:column-width="2.591cm"/>
    </style:style>
    <style:style style:name="co79" style:family="table-column">
      <style:table-column-properties fo:break-before="auto" style:column-width="1.877cm"/>
    </style:style>
    <style:style style:name="co80" style:family="table-column">
      <style:table-column-properties fo:break-before="auto" style:column-width="1.979cm"/>
    </style:style>
    <style:style style:name="co81" style:family="table-column">
      <style:table-column-properties fo:break-before="auto" style:column-width="0.713cm"/>
    </style:style>
    <style:style style:name="co82" style:family="table-column">
      <style:table-column-properties fo:break-before="auto" style:column-width="1.162cm"/>
    </style:style>
    <style:style style:name="co83" style:family="table-column">
      <style:table-column-properties fo:break-before="auto" style:column-width="0.845cm"/>
    </style:style>
    <style:style style:name="co84" style:family="table-column">
      <style:table-column-properties fo:break-before="auto" style:column-width="2.644cm"/>
    </style:style>
    <style:style style:name="co85" style:family="table-column">
      <style:table-column-properties fo:break-before="auto" style:column-width="1.284cm"/>
    </style:style>
    <style:style style:name="co86" style:family="table-column">
      <style:table-column-properties fo:break-before="auto" style:column-width="1.804cm"/>
    </style:style>
    <style:style style:name="co87" style:family="table-column">
      <style:table-column-properties fo:break-before="auto" style:column-width="1.956cm"/>
    </style:style>
    <style:style style:name="co88" style:family="table-column">
      <style:table-column-properties fo:break-before="auto" style:column-width="2.697cm"/>
    </style:style>
    <style:style style:name="co89" style:family="table-column">
      <style:table-column-properties fo:break-before="auto" style:column-width="0.554cm"/>
    </style:style>
    <style:style style:name="co90" style:family="table-column">
      <style:table-column-properties fo:break-before="auto" style:column-width="1.175cm"/>
    </style:style>
    <style:style style:name="co91" style:family="table-column">
      <style:table-column-properties fo:break-before="auto" style:column-width="0.686cm"/>
    </style:style>
    <style:style style:name="co92" style:family="table-column">
      <style:table-column-properties fo:break-before="auto" style:column-width="2.538cm"/>
    </style:style>
    <style:style style:name="co93" style:family="table-column">
      <style:table-column-properties fo:break-before="auto" style:column-width="0.63cm"/>
    </style:style>
    <style:style style:name="co94" style:family="table-column">
      <style:table-column-properties fo:break-before="auto" style:column-width="2.829cm"/>
    </style:style>
    <style:style style:name="co95" style:family="table-column">
      <style:table-column-properties fo:break-before="auto" style:column-width="0.66cm"/>
    </style:style>
    <style:style style:name="co96" style:family="table-column">
      <style:table-column-properties fo:break-before="auto" style:column-width="2.432cm"/>
    </style:style>
    <style:style style:name="co97" style:family="table-column">
      <style:table-column-properties fo:break-before="auto" style:column-width="1.215cm"/>
    </style:style>
    <style:style style:name="co98" style:family="table-column">
      <style:table-column-properties fo:break-before="auto" style:column-width="2.565cm"/>
    </style:style>
    <style:style style:name="co99" style:family="table-column">
      <style:table-column-properties fo:break-before="auto" style:column-width="1.639cm"/>
    </style:style>
    <style:style style:name="co100" style:family="table-column">
      <style:table-column-properties fo:break-before="auto" style:column-width="1.401cm"/>
    </style:style>
    <style:style style:name="co101" style:family="table-column">
      <style:table-column-properties fo:break-before="auto" style:column-width="1.24cm"/>
    </style:style>
    <style:style style:name="co102" style:family="table-column">
      <style:table-column-properties fo:break-before="auto" style:column-width="1.893cm"/>
    </style:style>
    <style:style style:name="co103" style:family="table-column">
      <style:table-column-properties fo:break-before="auto" style:column-width="2.512cm"/>
    </style:style>
    <style:style style:name="co104" style:family="table-column">
      <style:table-column-properties fo:break-before="auto" style:column-width="1.268cm"/>
    </style:style>
    <style:style style:name="co105" style:family="table-column">
      <style:table-column-properties fo:break-before="auto" style:column-width="0.587cm"/>
    </style:style>
    <style:style style:name="co106" style:family="table-column">
      <style:table-column-properties fo:break-before="auto" style:column-width="1.242cm"/>
    </style:style>
    <style:style style:name="co107" style:family="table-column">
      <style:table-column-properties fo:break-before="auto" style:column-width="1.827cm"/>
    </style:style>
    <style:style style:name="co108" style:family="table-column">
      <style:table-column-properties fo:break-before="auto" style:column-width="0.522cm"/>
    </style:style>
    <style:style style:name="co109" style:family="table-column">
      <style:table-column-properties fo:break-before="auto" style:column-width="1.392cm"/>
    </style:style>
    <style:style style:name="co110" style:family="table-column">
      <style:table-column-properties fo:break-before="auto" style:column-width="1.762cm"/>
    </style:style>
    <style:style style:name="co111" style:family="table-column">
      <style:table-column-properties fo:break-before="auto" style:column-width="1.348cm"/>
    </style:style>
    <style:style style:name="co112" style:family="table-column">
      <style:table-column-properties fo:break-before="auto" style:column-width="2.485cm"/>
    </style:style>
    <style:style style:name="co113" style:family="table-column">
      <style:table-column-properties fo:break-before="auto" style:column-width="0.609cm"/>
    </style:style>
    <style:style style:name="co114" style:family="table-column">
      <style:table-column-properties fo:break-before="auto" style:column-width="2.11cm"/>
    </style:style>
    <style:style style:name="co115" style:family="table-column">
      <style:table-column-properties fo:break-before="auto" style:column-width="0.564cm"/>
    </style:style>
    <style:style style:name="co116" style:family="table-column">
      <style:table-column-properties fo:break-before="auto" style:column-width="1.305cm"/>
    </style:style>
    <style:style style:name="co117" style:family="table-column">
      <style:table-column-properties fo:break-before="auto" style:column-width="2.459cm"/>
    </style:style>
    <style:style style:name="co118" style:family="table-column">
      <style:table-column-properties fo:break-before="auto" style:column-width="1.217cm"/>
    </style:style>
    <style:style style:name="co119" style:family="table-column">
      <style:table-column-properties fo:break-before="auto" style:column-width="1.783cm"/>
    </style:style>
    <style:style style:name="co120" style:family="table-column">
      <style:table-column-properties fo:break-before="auto" style:column-width="1.295cm"/>
    </style:style>
    <style:style style:name="co121" style:family="table-column">
      <style:table-column-properties fo:break-before="auto" style:column-width="1.739cm"/>
    </style:style>
    <style:style style:name="co122" style:family="table-column">
      <style:table-column-properties fo:break-before="auto" style:column-width="1.436cm"/>
    </style:style>
    <style:style style:name="co123" style:family="table-column">
      <style:table-column-properties fo:break-before="auto" style:column-width="2.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diaro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3" style:family="table" style:master-page-name="PageStyle_5f_B">
      <style:table-properties table:display="true" style:writing-mode="lr-tb"/>
    </style:style>
    <style:style style:name="ta4" style:family="table" style:master-page-name="PageStyle_5f_C">
      <style:table-properties table:display="true" style:writing-mode="lr-tb"/>
    </style:style>
    <style:style style:name="ta5" style:family="table" style:master-page-name="PageStyle_5f_D">
      <style:table-properties table:display="true" style:writing-mode="lr-tb"/>
    </style:style>
    <style:style style:name="ta6" style:family="table" style:master-page-name="PageStyle_5f_E">
      <style:table-properties table:display="true" style:writing-mode="lr-tb"/>
    </style:style>
    <style:style style:name="ta7" style:family="table" style:master-page-name="PageStyle_5f_F">
      <style:table-properties table:display="true" style:writing-mode="lr-tb"/>
    </style:style>
    <style:style style:name="ta8" style:family="table" style:master-page-name="PageStyle_5f_G">
      <style:table-properties table:display="true" style:writing-mode="lr-tb"/>
    </style:style>
    <style:style style:name="ta9" style:family="table" style:master-page-name="PageStyle_5f_H">
      <style:table-properties table:display="true" style:writing-mode="lr-tb"/>
    </style:style>
    <style:style style:name="ta10" style:family="table" style:master-page-name="PageStyle_5f_I">
      <style:table-properties table:display="true" style:writing-mode="lr-tb"/>
    </style:style>
    <style:style style:name="ta11" style:family="table" style:master-page-name="PageStyle_5f_J">
      <style:table-properties table:display="true" style:writing-mode="lr-tb"/>
    </style:style>
    <style:style style:name="ta12" style:family="table" style:master-page-name="PageStyle_5f_K">
      <style:table-properties table:display="true" style:writing-mode="lr-tb"/>
    </style:style>
    <style:style style:name="ta13" style:family="table" style:master-page-name="PageStyle_5f_L">
      <style:table-properties table:display="true" style:writing-mode="lr-tb"/>
    </style:style>
    <style:style style:name="ta14" style:family="table" style:master-page-name="PageStyle_5f_M">
      <style:table-properties table:display="true" style:writing-mode="lr-tb"/>
    </style:style>
    <style:style style:name="ta15" style:family="table" style:master-page-name="PageStyle_5f_N">
      <style:table-properties table:display="true" style:writing-mode="lr-tb"/>
    </style:style>
    <style:style style:name="ta16" style:family="table" style:master-page-name="PageStyle_5f_O">
      <style:table-properties table:display="true" style:writing-mode="lr-tb"/>
    </style:style>
    <style:style style:name="ta17" style:family="table" style:master-page-name="PageStyle_5f_P">
      <style:table-properties table:display="true" style:writing-mode="lr-tb"/>
    </style:style>
    <style:style style:name="ta18" style:family="table" style:master-page-name="PageStyle_5f_Q">
      <style:table-properties table:display="true" style:writing-mode="lr-tb"/>
    </style:style>
    <style:style style:name="ta19" style:family="table" style:master-page-name="PageStyle_5f_R">
      <style:table-properties table:display="true" style:writing-mode="lr-tb"/>
    </style:style>
    <style:style style:name="ta20" style:family="table" style:master-page-name="PageStyle_5f_S">
      <style:table-properties table:display="true" style:writing-mode="lr-tb"/>
    </style:style>
    <style:style style:name="ta21" style:family="table" style:master-page-name="PageStyle_5f_T">
      <style:table-properties table:display="true" style:writing-mode="lr-tb"/>
    </style:style>
    <style:style style:name="ta22" style:family="table" style:master-page-name="PageStyle_5f_U">
      <style:table-properties table:display="true" style:writing-mode="lr-tb"/>
    </style:style>
    <style:style style:name="ta23" style:family="table" style:master-page-name="PageStyle_5f_V">
      <style:table-properties table:display="true" style:writing-mode="lr-tb"/>
    </style:style>
    <style:style style:name="ta24" style:family="table" style:master-page-name="PageStyle_5f_W">
      <style:table-properties table:display="true" style:writing-mode="lr-tb"/>
    </style:style>
    <style:style style:name="ta25" style:family="table" style:master-page-name="PageStyle_5f_X">
      <style:table-properties table:display="true" style:writing-mode="lr-tb"/>
    </style:style>
    <style:style style:name="ta26" style:family="table" style:master-page-name="PageStyle_5f_Y">
      <style:table-properties table:display="true" style:writing-mode="lr-tb"/>
    </style:style>
    <style:style style:name="ta27" style:family="table" style:master-page-name="PageStyle_5f_Z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4"/>
    <style:style style:name="ce5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/>
    <style:style style:name="ce1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0"/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37"/>
    <style:style style:name="ce2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24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3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5" table:number-columns-repeated="230" table:default-cell-style-name="Default"/>
        <table:table-row table:style-name="ro1">
          <table:table-cell table:number-columns-repeated="14"/>
          <table:table-cell table:style-name="ce4" table:number-columns-repeated="2"/>
          <table:table-cell table:style-name="ce13" table:number-columns-repeated="2"/>
          <table:table-cell table:style-name="ce4" table:number-columns-repeated="18"/>
          <table:table-cell table:number-columns-repeated="226"/>
        </table:table-row>
        <table:table-row table:style-name="ro1">
          <table:table-cell table:number-columns-repeated="2"/>
          <table:table-cell table:style-name="ce2" office:value-type="string">
            <text:p>curso: CUP / CUC:</text:p>
          </table:table-cell>
          <table:table-cell table:style-name="ce4" office:value-type="float" office:value="25">
            <text:p>25,00</text:p>
          </table:table-cell>
          <table:table-cell table:number-columns-repeated="5"/>
          <table:table-cell table:style-name="ce4" office:value-type="float" office:value="4">
            <text:p>4,00</text:p>
          </table:table-cell>
          <table:table-cell office:value-type="string">
            <text:p>CUC</text:p>
          </table:table-cell>
          <table:table-cell table:number-columns-repeated="3"/>
          <table:table-cell table:style-name="ce13"/>
          <table:table-cell office:value-type="string">
            <text:p>pago:</text:p>
          </table:table-cell>
          <table:table-cell table:number-columns-repeated="2"/>
          <table:table-cell table:style-name="ce12" table:number-columns-repeated="4"/>
          <table:table-cell table:style-name="ce13" table:number-columns-repeated="8"/>
          <table:table-cell table:style-name="ce15" office:value-type="date" office:date-value="2019-04-30">
            <text:p>30.04.19</text:p>
          </table:table-cell>
          <table:table-cell table:style-name="ce13" table:number-columns-repeated="5"/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2"/>
          <table:table-cell office:value-type="float" office:value="0">
            <text:p>0</text:p>
          </table:table-cell>
          <table:table-cell office:value-type="string">
            <text:p>Anreise &gt;Vormonat &lt;Monatsende = Tage Anreisemonat</text:p>
          </table:table-cell>
          <table:table-cell table:number-columns-repeated="199"/>
        </table:table-row>
        <table:table-row table:style-name="ro2">
          <table:table-cell office:value-type="string">
            <text:p>hoja</text:p>
          </table:table-cell>
          <table:table-cell office:value-type="string">
            <text:p>codigo</text:p>
          </table:table-cell>
          <table:table-cell office:value-type="string">
            <text:p>apartamiento</text:p>
          </table:table-cell>
          <table:table-cell table:style-name="ce3" office:value-type="string">
            <text:p>factura</text:p>
          </table:table-cell>
          <table:table-cell table:style-name="ce1" office:value-type="string">
            <text:p>del …</text:p>
          </table:table-cell>
          <table:table-cell table:style-name="ce1" office:value-type="string">
            <text:p>llegada</text:p>
          </table:table-cell>
          <table:table-cell table:style-name="ce1" office:value-type="string">
            <text:p>dias</text:p>
          </table:table-cell>
          <table:table-cell table:style-name="ce1" office:value-type="string">
            <text:p>salida</text:p>
          </table:table-cell>
          <table:table-cell table:style-name="ce1" office:value-type="string">
            <text:p>pers.</text:p>
          </table:table-cell>
          <table:table-cell table:style-name="ce3" office:value-type="string">
            <text:p>desayuno</text:p>
          </table:table-cell>
          <table:table-cell table:style-name="ce10"/>
          <table:table-cell table:style-name="ce10" office:value-type="string">
            <text:p>precio</text:p>
          </table:table-cell>
          <table:table-cell table:style-name="ce10" office:value-type="string">
            <text:p>desay.</text:p>
          </table:table-cell>
          <table:table-cell table:style-name="ce10" office:value-type="string">
            <text:p>otro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fecha</text:p>
          </table:table-cell>
          <table:table-cell table:style-name="ce10" office:value-type="string">
            <text:p>tarjeta</text:p>
          </table:table-cell>
          <table:table-cell table:style-name="ce10" office:value-type="string">
            <text:p>fecha</text:p>
          </table:table-cell>
          <table:table-cell table:style-name="ce10" office:value-type="string">
            <text:p>banco</text:p>
          </table:table-cell>
          <table:table-cell table:style-name="ce10" office:value-type="string">
            <text:p>fecha</text:p>
          </table:table-cell>
          <table:table-cell table:style-name="ce10" office:value-type="string">
            <text:p>effectico</text:p>
          </table:table-cell>
          <table:table-cell table:style-name="ce10" office:value-type="string">
            <text:p>abierto</text:p>
          </table:table-cell>
          <table:table-cell table:style-name="ce3" office:value-type="string">
            <text:p>Nombre 1</text:p>
          </table:table-cell>
          <table:table-cell table:style-name="ce3" office:value-type="string">
            <text:p>Nombre 2</text:p>
          </table:table-cell>
          <table:table-cell table:style-name="ce3" office:value-type="string">
            <text:p>Calle, no.</text:p>
          </table:table-cell>
          <table:table-cell table:style-name="ce3" office:value-type="string">
            <text:p>Cuidad</text:p>
          </table:table-cell>
          <table:table-cell table:style-name="ce3" office:value-type="string">
            <text:p>país (exranjeros)</text:p>
          </table:table-cell>
          <table:table-cell table:style-name="ce3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/>
          <table:table-cell table:style-name="ce3"/>
          <table:table-cell office:value-type="string">
            <text:p>peque<text:span text:style-name="T1">ño</text:span></text:p>
          </table:table-cell>
          <table:table-cell office:value-type="string">
            <text:p>medio</text:p>
          </table:table-cell>
          <table:table-cell office:value-type="string">
            <text:p>grande</text:p>
          </table:table-cell>
          <table:table-cell office:value-type="string">
            <text:p>error</text:p>
          </table:table-cell>
          <table:table-cell table:formula="of:=+[.AK3]" office:value-type="string" office:string-value="pequeño">
            <text:p>pequeño</text:p>
          </table:table-cell>
          <table:table-cell table:formula="of:=+[.AL3]" office:value-type="string" office:string-value="medio">
            <text:p>medio</text:p>
          </table:table-cell>
          <table:table-cell table:formula="of:=+[.AM3]" office:value-type="string" office:string-value="grande">
            <text:p>grande</text:p>
          </table:table-cell>
          <table:table-cell/>
          <table:table-cell office:value-type="string">
            <text:p>enero</text:p>
          </table:table-cell>
          <table:table-cell office:value-type="string">
            <text:p>febrero</text:p>
          </table:table-cell>
          <table:table-cell office:value-type="string">
            <text:p>marzo</text:p>
          </table:table-cell>
          <table:table-cell office:value-type="string">
            <text:p>abril</text:p>
          </table:table-cell>
          <table:table-cell office:value-type="string">
            <text:p>mayo</text:p>
          </table:table-cell>
          <table:table-cell office:value-type="string">
            <text:p>junio</text:p>
          </table:table-cell>
          <table:table-cell office:value-type="string">
            <text:p>julio</text:p>
          </table:table-cell>
          <table:table-cell office:value-type="string">
            <text:p>agosto</text:p>
          </table:table-cell>
          <table:table-cell office:value-type="string">
            <text:p>setiembre</text:p>
          </table:table-cell>
          <table:table-cell office:value-type="string">
            <text:p>octubre</text:p>
          </table:table-cell>
          <table:table-cell office:value-type="string">
            <text:p>noviembre</text:p>
          </table:table-cell>
          <table:table-cell office:value-type="string">
            <text:p>diciembre</text:p>
          </table:table-cell>
          <table:table-cell office:value-type="string">
            <text:p>enero</text:p>
          </table:table-cell>
          <table:table-cell table:number-columns-repeated="2"/>
          <table:table-cell table:style-name="ce19" office:value-type="date" office:date-value="2018-12-31">
            <text:p>31.12.18</text:p>
          </table:table-cell>
          <table:table-cell table:formula="of:=+[.BH3]+31" office:value-type="date" office:date-value="2019-01-31">
            <text:p>31.01.19</text:p>
          </table:table-cell>
          <table:table-cell table:style-name="ce19" table:formula="of:=+[.BI3]+28+[.BJ2]" office:value-type="date" office:date-value="2019-02-28">
            <text:p>28.02.19</text:p>
          </table:table-cell>
          <table:table-cell table:style-name="ce19" table:formula="of:=+[.BJ3]+31" office:value-type="date" office:date-value="2019-03-31">
            <text:p>31.03.19</text:p>
          </table:table-cell>
          <table:table-cell table:style-name="ce19" table:formula="of:=+[.BK3]+30" office:value-type="date" office:date-value="2019-04-30">
            <text:p>30.04.19</text:p>
          </table:table-cell>
          <table:table-cell table:style-name="ce19" table:formula="of:=+[.BL3]+31" office:value-type="date" office:date-value="2019-05-31">
            <text:p>31.05.19</text:p>
          </table:table-cell>
          <table:table-cell table:style-name="ce19" table:formula="of:=+[.BM3]+30" office:value-type="date" office:date-value="2019-06-30">
            <text:p>30.06.19</text:p>
          </table:table-cell>
          <table:table-cell table:style-name="ce19" table:formula="of:=+[.BN3]+31" office:value-type="date" office:date-value="2019-07-31">
            <text:p>31.07.19</text:p>
          </table:table-cell>
          <table:table-cell table:style-name="ce19" table:formula="of:=+[.BO3]+31" office:value-type="date" office:date-value="2019-08-31">
            <text:p>31.08.19</text:p>
          </table:table-cell>
          <table:table-cell table:style-name="ce19" table:formula="of:=+[.BP3]+30" office:value-type="date" office:date-value="2019-09-30">
            <text:p>30.09.19</text:p>
          </table:table-cell>
          <table:table-cell table:style-name="ce19" table:formula="of:=+[.BQ3]+31" office:value-type="date" office:date-value="2019-10-31">
            <text:p>31.10.19</text:p>
          </table:table-cell>
          <table:table-cell table:style-name="ce19" table:formula="of:=+[.BR3]+30" office:value-type="date" office:date-value="2019-11-30">
            <text:p>30.11.19</text:p>
          </table:table-cell>
          <table:table-cell table:style-name="ce19" table:formula="of:=+[.BS3]+31" office:value-type="date" office:date-value="2019-12-31">
            <text:p>31.12.19</text:p>
          </table:table-cell>
          <table:table-cell table:style-name="ce19" table:formula="of:=+[.BT3]+31" office:value-type="date" office:date-value="2020-01-31">
            <text:p>31.01.20</text:p>
          </table:table-cell>
          <table:table-cell/>
          <table:table-cell table:formula="of:=+[.BI3]" office:value-type="date" office:date-value="2019-01-31">
            <text:p>31.01.19</text:p>
          </table:table-cell>
          <table:table-cell table:formula="of:=+[.BJ3]" office:value-type="date" office:date-value="2019-02-28">
            <text:p>28.02.19</text:p>
          </table:table-cell>
          <table:table-cell table:formula="of:=+[.BK3]" office:value-type="date" office:date-value="2019-03-31">
            <text:p>31.03.19</text:p>
          </table:table-cell>
          <table:table-cell table:formula="of:=+[.BL3]" office:value-type="date" office:date-value="2019-04-30">
            <text:p>30.04.19</text:p>
          </table:table-cell>
          <table:table-cell table:formula="of:=+[.BM3]" office:value-type="date" office:date-value="2019-05-31">
            <text:p>31.05.19</text:p>
          </table:table-cell>
          <table:table-cell table:formula="of:=+[.BN3]" office:value-type="date" office:date-value="2019-06-30">
            <text:p>30.06.19</text:p>
          </table:table-cell>
          <table:table-cell table:formula="of:=+[.BO3]" office:value-type="date" office:date-value="2019-07-31">
            <text:p>31.07.19</text:p>
          </table:table-cell>
          <table:table-cell table:formula="of:=+[.BP3]" office:value-type="date" office:date-value="2019-08-31">
            <text:p>31.08.19</text:p>
          </table:table-cell>
          <table:table-cell table:formula="of:=+[.BQ3]" office:value-type="date" office:date-value="2019-09-30">
            <text:p>30.09.19</text:p>
          </table:table-cell>
          <table:table-cell table:formula="of:=+[.BR3]" office:value-type="date" office:date-value="2019-10-31">
            <text:p>31.10.19</text:p>
          </table:table-cell>
          <table:table-cell table:formula="of:=+[.BS3]" office:value-type="date" office:date-value="2019-11-30">
            <text:p>30.11.19</text:p>
          </table:table-cell>
          <table:table-cell table:formula="of:=+[.BT3]" office:value-type="date" office:date-value="2019-12-31">
            <text:p>31.12.19</text:p>
          </table:table-cell>
          <table:table-cell table:formula="of:=+[.BU3]" office:value-type="date" office:date-value="2020-01-31">
            <text:p>31.01.20</text:p>
          </table:table-cell>
          <table:table-cell table:number-columns-repeated="175"/>
        </table:table-row>
        <table:table-row table:style-name="ro1">
          <table:table-cell table:number-columns-repeated="3"/>
          <table:table-cell table:style-name="ce3" office:value-type="float" office:value="19050">
            <text:p>19050</text:p>
          </table:table-cell>
          <table:table-cell table:style-name="ce3"/>
          <table:table-cell table:style-name="ce1"/>
          <table:table-cell table:style-name="ce2"/>
          <table:table-cell table:style-name="ce1" table:number-columns-repeated="2"/>
          <table:table-cell table:style-name="ce3"/>
          <table:table-cell table:number-columns-repeated="12"/>
          <table:table-cell table:style-name="ce3" table:number-columns-repeated="6"/>
          <table:table-cell table:style-name="ce16" table:formula="of:=+[.AC3]+1" office:value-type="float" office:value="1">
            <text:p>1</text:p>
          </table:table-cell>
          <table:table-cell table:style-name="ce15" table:formula="of:=+[.AE$2]+[.AC4]" office:value-type="date" office:date-value="2019-05-01">
            <text:p>01.05.19</text:p>
          </table:table-cell>
          <table:table-cell table:style-name="ce15" table:formula="of:=+[.AE$2]+[.AC4]" office:value-type="date" office:date-value="2019-05-01">
            <text:p>01.05.19</text:p>
          </table:table-cell>
          <table:table-cell table:style-name="ce15" table:formula="of:=+[.AE$2]+[.AC4]" office:value-type="date" office:date-value="2019-05-01">
            <text:p>01.05.19</text:p>
          </table:table-cell>
          <table:table-cell table:style-name="ce15" table:number-columns-repeated="3"/>
          <table:table-cell table:style-name="ce3"/>
          <table:table-cell table:number-columns-repeated="226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formula="of:=+[.AK5]" office:value-type="string" office:string-value="pequeño">
            <text:p>pequeño</text:p>
          </table:table-cell>
          <table:table-cell table:style-name="ce3" table:formula="of:=+[.D4]+1" office:value-type="float" office:value="19051">
            <text:p>19051</text:p>
          </table:table-cell>
          <table:table-cell table:style-name="ce5" table:formula="of:=[.F5]" office:value-type="date" office:date-value="2019-05-05">
            <text:p>05.05.19</text:p>
          </table:table-cell>
          <table:table-cell table:style-name="ce6" office:value-type="float" office:value="43590">
            <text:p>05.05.19</text:p>
          </table:table-cell>
          <table:table-cell table:style-name="ce7" office:value-type="float" office:value="40">
            <text:p>40</text:p>
          </table:table-cell>
          <table:table-cell table:style-name="ce6" table:formula="of:=+[.F5]+[.G5]" office:value-type="float" office:value="43630">
            <text:p>14.06.1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table:formula="of:=IF([.J5]=&quot;x&quot;;[.I5]*[.G5];0)" office:value-type="float" office:value="0">
            <text:p>0</text:p>
          </table:table-cell>
          <table:table-cell table:style-name="ce11" table:formula="of:=SUM([.AO5:.AQ5])" office:value-type="float" office:value="800">
            <text:p>800,00</text:p>
          </table:table-cell>
          <table:table-cell table:style-name="ce11" table:formula="of:=+[.K5]*[.J$2]*[.I5]" office:value-type="float" office:value="0">
            <text:p>0,00</text:p>
          </table:table-cell>
          <table:table-cell table:style-name="ce11"/>
          <table:table-cell table:style-name="ce11" table:formula="of:=+[.N5]+[.M5]+[.L5]" office:value-type="float" office:value="800">
            <text:p>800,00</text:p>
          </table:table-cell>
          <table:table-cell table:style-name="ce14" table:formula="of:=+[.F5]" office:value-type="date" office:date-value="2019-05-05">
            <text:p>05.05.19</text:p>
          </table:table-cell>
          <table:table-cell table:style-name="ce11" table:formula="of:=+[.O5]" office:value-type="float" office:value="800">
            <text:p>800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5]-[.Q5]-[.S5]-[.U5]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16" table:formula="of:=+[.AC4]+1" office:value-type="float" office:value="2">
            <text:p>2</text:p>
          </table:table-cell>
          <table:table-cell table:style-name="ce15" table:formula="of:=+[.AE$2]+[.AC5]" office:value-type="date" office:date-value="2019-05-02">
            <text:p>02.05.19</text:p>
          </table:table-cell>
          <table:table-cell table:style-name="ce15" table:formula="of:=+[.AE$2]+[.AC5]" office:value-type="date" office:date-value="2019-05-02">
            <text:p>02.05.19</text:p>
          </table:table-cell>
          <table:table-cell table:style-name="ce15" table:formula="of:=+[.AE$2]+[.AC5]" office:value-type="date" office:date-value="2019-05-02">
            <text:p>02.05.19</text:p>
          </table:table-cell>
          <table:table-cell table:style-name="ce15" table:number-columns-repeated="3"/>
          <table:table-cell table:style-name="ce3"/>
          <table:table-cell table:formula="of:=IF([.B5]=1;+[.AK$3];+[.AL5])" office:value-type="string" office:string-value="pequeño">
            <text:p>pequeño</text:p>
          </table:table-cell>
          <table:table-cell table:formula="of:=IF([.B5]=2;+[.AL$3];+[.AM5])" office:value-type="string" office:string-value="error">
            <text:p>error</text:p>
          </table:table-cell>
          <table:table-cell table:formula="of:=IF([.B5]=3;+[.AM$3];+[.AN$3])" office:value-type="string" office:string-value="error">
            <text:p>error</text:p>
          </table:table-cell>
          <table:table-cell/>
          <table:table-cell table:style-name="ce16" table:formula="of:=IF([.B5]=1;[.G5]*[.AK$2];0)" office:value-type="float" office:value="800">
            <text:p>800</text:p>
          </table:table-cell>
          <table:table-cell table:style-name="ce16" table:formula="of:=IF([.B5]=2;[.G5]*[.AL$2];0)" office:value-type="float" office:value="0">
            <text:p>0</text:p>
          </table:table-cell>
          <table:table-cell table:style-name="ce16" table:formula="of:=IF([.B5]=3;[.G5]*[.AM$2];0)" office:value-type="float" office:value="0">
            <text:p>0</text:p>
          </table:table-cell>
          <table:table-cell/>
          <table:table-cell table:style-name="ce4" table:formula="of:=IF([.BI61]=0;[.$O5]/[.$G5]*([.BI5]+[.BI33]+[.CI61]);[.$O5]/[.$G5]*[.BI61])" office:value-type="float" office:value="0">
            <text:p>0,00</text:p>
          </table:table-cell>
          <table:table-cell table:style-name="ce4" table:formula="of:=IF([.BJ61]=0;[.$O5]/[.$G5]*([.BJ5]+[.BJ33]+[.BJ89]);[.$O5]/[.$G5]*[.BJ61])" office:value-type="float" office:value="0">
            <text:p>0,00</text:p>
          </table:table-cell>
          <table:table-cell table:style-name="ce4" table:formula="of:=IF([.BK61]=0;[.$O5]/[.$G5]*([.BK5]+[.BK33]+[.BK89]);[.$O5]/[.$G5]*[.BK61])" office:value-type="float" office:value="0">
            <text:p>0,00</text:p>
          </table:table-cell>
          <table:table-cell table:style-name="ce4" table:formula="of:=IF([.BL61]=0;[.$O5]/[.$G5]*([.BL5]+[.BL33]+[.BL89]);[.$O5]/[.$G5]*[.BL61])" office:value-type="float" office:value="0">
            <text:p>0,00</text:p>
          </table:table-cell>
          <table:table-cell table:style-name="ce4" table:formula="of:=IF([.BM61]=0;[.$O5]/[.$G5]*([.BM5]+[.BM33]+[.BM89]);[.$O5]/[.$G5]*[.BM61])" office:value-type="float" office:value="540">
            <text:p>540,00</text:p>
          </table:table-cell>
          <table:table-cell table:style-name="ce4" table:formula="of:=IF([.BN61]=0;[.$O5]/[.$G5]*([.BN5]+[.BN33]+[.BN89]);[.$O5]/[.$G5]*[.BN61])" office:value-type="float" office:value="260">
            <text:p>260,00</text:p>
          </table:table-cell>
          <table:table-cell table:style-name="ce4" table:formula="of:=IF([.BO61]=0;[.$O5]/[.$G5]*([.BO5]+[.BO33]+[.BO89]);[.$O5]/[.$G5]*[.BO61])" office:value-type="float" office:value="0">
            <text:p>0,00</text:p>
          </table:table-cell>
          <table:table-cell table:style-name="ce4" table:formula="of:=IF([.BP61]=0;[.$O5]/[.$G5]*([.BP5]+[.BP33]+[.BP89]);[.$O5]/[.$G5]*[.BP61])" office:value-type="float" office:value="0">
            <text:p>0,00</text:p>
          </table:table-cell>
          <table:table-cell table:style-name="ce4" table:formula="of:=IF([.BQ61]=0;[.$O5]/[.$G5]*([.BQ5]+[.BQ33]+[.BQ89]);[.$O5]/[.$G5]*[.BQ61])" office:value-type="float" office:value="0">
            <text:p>0,00</text:p>
          </table:table-cell>
          <table:table-cell table:style-name="ce4" table:formula="of:=IF([.BR61]=0;[.$O5]/[.$G5]*([.BR5]+[.BR33]+[.BR89]);[.$O5]/[.$G5]*[.BR61])" office:value-type="float" office:value="0">
            <text:p>0,00</text:p>
          </table:table-cell>
          <table:table-cell table:style-name="ce4" table:formula="of:=IF([.BS61]=0;[.$O5]/[.$G5]*([.BS5]+[.BS33]+[.BS89]);[.$O5]/[.$G5]*[.BS61])" office:value-type="float" office:value="0">
            <text:p>0,00</text:p>
          </table:table-cell>
          <table:table-cell table:style-name="ce4" table:formula="of:=IF([.BT61]=0;[.$O5]/[.$G5]*([.BT5]+[.BT33]+[.BT89]);[.$O5]/[.$G5]*[.BT61])" office:value-type="float" office:value="0">
            <text:p>0,00</text:p>
          </table:table-cell>
          <table:table-cell table:style-name="ce4" table:formula="of:=IF([.BU61]=0;[.$O5]/[.$G5]*([.BU5]+[.BU33]+[.BU89]);[.$O5]/[.$G5]*[.BU61])" office:value-type="float" office:value="0">
            <text:p>0,00</text:p>
          </table:table-cell>
          <table:table-cell/>
          <table:table-cell table:formula="of:=SUM([.AS5:.BE5])-[.O5]" office:value-type="float" office:value="0">
            <text:p>0</text:p>
          </table:table-cell>
          <table:table-cell/>
          <table:table-cell table:style-name="ce12" table:formula="of:=IF(AND([.$F5]&gt;[.BH$3];[.$F5]&lt;[.BI$3]+0.5);[.BI$3]-[.$F5]+1;0)" office:value-type="float" office:value="0">
            <text:p>0</text:p>
          </table:table-cell>
          <table:table-cell table:style-name="ce12" table:formula="of:=IF(AND([.$F5]&gt;[.BI$3];[.$F5]&lt;[.BJ$3]+0.5);[.BJ$3]-[.$F5]+1;0)" office:value-type="float" office:value="0">
            <text:p>0</text:p>
          </table:table-cell>
          <table:table-cell table:style-name="ce12" table:formula="of:=IF(AND([.$F5]&gt;[.BJ$3];[.$F5]&lt;[.BK$3]+0.5);[.BK$3]-[.$F5]+1;0)" office:value-type="float" office:value="0">
            <text:p>0</text:p>
          </table:table-cell>
          <table:table-cell table:style-name="ce12" table:formula="of:=IF(AND([.$F5]&gt;[.BK$3];[.$F5]&lt;[.BL$3]+0.5);[.BL$3]-[.$F5]+1;0)" office:value-type="float" office:value="0">
            <text:p>0</text:p>
          </table:table-cell>
          <table:table-cell table:style-name="ce12" table:formula="of:=IF(AND([.$F5]&gt;[.BL$3];[.$F5]&lt;[.BM$3]+0.5);[.BM$3]-[.$F5]+1;0)" office:value-type="float" office:value="27">
            <text:p>27</text:p>
          </table:table-cell>
          <table:table-cell table:style-name="ce12" table:formula="of:=IF(AND([.$F5]&gt;[.BM$3];[.$F5]&lt;[.BN$3]+0.5);[.BN$3]-[.$F5]+1;0)" office:value-type="float" office:value="0">
            <text:p>0</text:p>
          </table:table-cell>
          <table:table-cell table:style-name="ce12" table:formula="of:=IF(AND([.$F5]&gt;[.BN$3];[.$F5]&lt;[.BO$3]+0.5);[.BO$3]-[.$F5]+1;0)" office:value-type="float" office:value="0">
            <text:p>0</text:p>
          </table:table-cell>
          <table:table-cell table:style-name="ce12" table:formula="of:=IF(AND([.$F5]&gt;[.BO$3];[.$F5]&lt;[.BP$3]+0.5);[.BP$3]-[.$F5]+1;0)" office:value-type="float" office:value="0">
            <text:p>0</text:p>
          </table:table-cell>
          <table:table-cell table:style-name="ce12" table:formula="of:=IF(AND([.$F5]&gt;[.BP$3];[.$F5]&lt;[.BQ$3]+0.5);[.BQ$3]-[.$F5]+1;0)" office:value-type="float" office:value="0">
            <text:p>0</text:p>
          </table:table-cell>
          <table:table-cell table:style-name="ce12" table:formula="of:=IF(AND([.$F5]&gt;[.BQ$3];[.$F5]&lt;[.BR$3]+0.5);[.BR$3]-[.$F5]+1;0)" office:value-type="float" office:value="0">
            <text:p>0</text:p>
          </table:table-cell>
          <table:table-cell table:style-name="ce12" table:formula="of:=IF(AND([.$F5]&gt;[.BR$3];[.$F5]&lt;[.BS$3]+0.5);[.BS$3]-[.$F5]+1;0)" office:value-type="float" office:value="0">
            <text:p>0</text:p>
          </table:table-cell>
          <table:table-cell table:style-name="ce12" table:formula="of:=IF(AND([.$F5]&gt;[.BS$3];[.$F5]&lt;[.BT$3]+0.5);[.BT$3]-[.$F5]+1;0)" office:value-type="float" office:value="0">
            <text:p>0</text:p>
          </table:table-cell>
          <table:table-cell table:style-name="ce12" table:formula="of:=IF(AND([.$F5]&gt;[.BT$3];[.$F5]&lt;[.BU$3]+0.5);[.BU$3]-[.$F5]+1;0)" office:value-type="float" office:value="0">
            <text:p>0</text:p>
          </table:table-cell>
          <table:table-cell/>
          <table:table-cell table:style-name="ce12" table:formula="of:=IF(AND([.$P5]&gt;[.BH$3];[.$P5]&lt;[.BI$3]+0.5);[.$Q5];0)" office:value-type="float" office:value="0">
            <text:p>0</text:p>
          </table:table-cell>
          <table:table-cell table:style-name="ce12" table:formula="of:=IF(AND([.$P5]&gt;[.BI$3];[.$P5]&lt;[.BJ$3]+0.5);[.$Q5];0)" office:value-type="float" office:value="0">
            <text:p>0</text:p>
          </table:table-cell>
          <table:table-cell table:style-name="ce12" table:formula="of:=IF(AND([.$P5]&gt;[.BJ$3];[.$P5]&lt;[.BK$3]+0.5);[.$Q5];0)" office:value-type="float" office:value="0">
            <text:p>0</text:p>
          </table:table-cell>
          <table:table-cell table:style-name="ce12" table:formula="of:=IF(AND([.$P5]&gt;[.BK$3];[.$P5]&lt;[.BL$3]+0.5);[.$Q5];0)" office:value-type="float" office:value="0">
            <text:p>0</text:p>
          </table:table-cell>
          <table:table-cell table:style-name="ce12" table:formula="of:=IF(AND([.$P5]&gt;[.BL$3];[.$P5]&lt;[.BM$3]+0.5);[.$Q5];0)" office:value-type="float" office:value="800">
            <text:p>800</text:p>
          </table:table-cell>
          <table:table-cell table:style-name="ce12" table:formula="of:=IF(AND([.$P5]&gt;[.BM$3];[.$P5]&lt;[.BN$3]+0.5);[.$Q5];0)" office:value-type="float" office:value="0">
            <text:p>0</text:p>
          </table:table-cell>
          <table:table-cell table:style-name="ce12" table:formula="of:=IF(AND([.$P5]&gt;[.BN$3];[.$P5]&lt;[.BO$3]+0.5);[.$Q5];0)" office:value-type="float" office:value="0">
            <text:p>0</text:p>
          </table:table-cell>
          <table:table-cell table:style-name="ce12" table:formula="of:=IF(AND([.$P5]&gt;[.BO$3];[.$P5]&lt;[.BP$3]+0.5);[.$Q5];0)" office:value-type="float" office:value="0">
            <text:p>0</text:p>
          </table:table-cell>
          <table:table-cell table:style-name="ce12" table:formula="of:=IF(AND([.$P5]&gt;[.BP$3];[.$P5]&lt;[.BQ$3]+0.5);[.$Q5];0)" office:value-type="float" office:value="0">
            <text:p>0</text:p>
          </table:table-cell>
          <table:table-cell table:style-name="ce12" table:formula="of:=IF(AND([.$P5]&gt;[.BQ$3];[.$P5]&lt;[.BR$3]+0.5);[.$Q5];0)" office:value-type="float" office:value="0">
            <text:p>0</text:p>
          </table:table-cell>
          <table:table-cell table:style-name="ce12" table:formula="of:=IF(AND([.$P5]&gt;[.BR$3];[.$P5]&lt;[.BS$3]+0.5);[.$Q5];0)" office:value-type="float" office:value="0">
            <text:p>0</text:p>
          </table:table-cell>
          <table:table-cell table:style-name="ce12" table:formula="of:=IF(AND([.$P5]&gt;[.BS$3];[.$P5]&lt;[.BT$3]+0.5);[.$Q5];0)" office:value-type="float" office:value="0">
            <text:p>0</text:p>
          </table:table-cell>
          <table:table-cell table:style-name="ce12" table:formula="of:=IF(AND([.$P5]&gt;[.BT$3];[.$P5]&lt;[.BU$3]+0.5);[.$Q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B</text:p>
          </table:table-cell>
          <table:table-cell table:style-name="ce1" office:value-type="float" office:value="2">
            <text:p>2</text:p>
          </table:table-cell>
          <table:table-cell table:formula="of:=+[.AK6]" office:value-type="string" office:string-value="medio">
            <text:p>medio</text:p>
          </table:table-cell>
          <table:table-cell table:style-name="ce3" table:formula="of:=+[.D5]+1" office:value-type="float" office:value="19052">
            <text:p>19052</text:p>
          </table:table-cell>
          <table:table-cell table:style-name="ce5" table:formula="of:=[.F6]" office:value-type="date" office:date-value="2019-05-09">
            <text:p>09.05.19</text:p>
          </table:table-cell>
          <table:table-cell table:style-name="ce6" office:value-type="float" office:value="43594">
            <text:p>09.05.19</text:p>
          </table:table-cell>
          <table:table-cell table:style-name="ce7" office:value-type="float" office:value="4">
            <text:p>4</text:p>
          </table:table-cell>
          <table:table-cell table:style-name="ce6" table:formula="of:=+[.F6]+[.G6]" office:value-type="float" office:value="43598">
            <text:p>13.05.19</text:p>
          </table:table-cell>
          <table:table-cell table:style-name="ce7" office:value-type="float" office:value="2">
            <text:p>2</text:p>
          </table:table-cell>
          <table:table-cell table:style-name="ce9" office:value-type="string">
            <text:p>X</text:p>
          </table:table-cell>
          <table:table-cell table:style-name="ce7" table:formula="of:=IF([.J6]=&quot;x&quot;;[.I6]*[.G6];0)" office:value-type="float" office:value="8">
            <text:p>8</text:p>
          </table:table-cell>
          <table:table-cell table:style-name="ce11" table:formula="of:=SUM([.AO6:.AQ6])" office:value-type="float" office:value="100">
            <text:p>100,00</text:p>
          </table:table-cell>
          <table:table-cell table:style-name="ce11" table:formula="of:=+[.K6]*[.J$2]*[.I6]" office:value-type="float" office:value="64">
            <text:p>64,00</text:p>
          </table:table-cell>
          <table:table-cell table:style-name="ce11" office:value-type="float" office:value="5">
            <text:p>5,00</text:p>
          </table:table-cell>
          <table:table-cell table:style-name="ce11" table:formula="of:=+[.N6]+[.M6]+[.L6]" office:value-type="float" office:value="169">
            <text:p>169,00</text:p>
          </table:table-cell>
          <table:table-cell/>
          <table:table-cell table:style-name="ce11"/>
          <table:table-cell table:style-name="ce14" table:formula="of:=+[.F6]" office:value-type="date" office:date-value="2019-05-09">
            <text:p>09.05.19</text:p>
          </table:table-cell>
          <table:table-cell table:style-name="ce11" table:formula="of:=+[.O6]" office:value-type="float" office:value="169">
            <text:p>169,00</text:p>
          </table:table-cell>
          <table:table-cell table:style-name="ce14"/>
          <table:table-cell table:style-name="ce11"/>
          <table:table-cell table:style-name="ce11" table:formula="of:=+[.O6]-[.Q6]-[.S6]-[.U6]" office:value-type="float" office:value="0">
            <text:p>0,00</text:p>
          </table:table-cell>
          <table:table-cell table:style-name="ce3" office:value-type="string">
            <text:p>aaaaaaaaaaaaaaa</text:p>
          </table:table-cell>
          <table:table-cell table:style-name="ce3" office:value-type="string">
            <text:p>bbbbbbbbbbbbbbb</text:p>
          </table:table-cell>
          <table:table-cell table:style-name="ce3" office:value-type="string">
            <text:p>cccccccccccccccccccccc</text:p>
          </table:table-cell>
          <table:table-cell table:style-name="ce3" office:value-type="string">
            <text:p>dddddddddddddddddd</text:p>
          </table:table-cell>
          <table:table-cell table:style-name="ce3" office:value-type="string">
            <text:p>eeeeeeeeeeeeeeeee</text:p>
          </table:table-cell>
          <table:table-cell table:style-name="ce3"/>
          <table:table-cell table:style-name="ce16" table:formula="of:=+[.AC5]+1" office:value-type="float" office:value="3">
            <text:p>3</text:p>
          </table:table-cell>
          <table:table-cell table:style-name="ce15" table:formula="of:=+[.AE$2]+[.AC6]" office:value-type="date" office:date-value="2019-05-03">
            <text:p>03.05.19</text:p>
          </table:table-cell>
          <table:table-cell table:style-name="ce15" table:formula="of:=+[.AE$2]+[.AC6]" office:value-type="date" office:date-value="2019-05-03">
            <text:p>03.05.19</text:p>
          </table:table-cell>
          <table:table-cell table:style-name="ce15" table:formula="of:=+[.AE$2]+[.AC6]" office:value-type="date" office:date-value="2019-05-03">
            <text:p>03.05.19</text:p>
          </table:table-cell>
          <table:table-cell table:style-name="ce15" table:number-columns-repeated="3"/>
          <table:table-cell table:style-name="ce3"/>
          <table:table-cell table:formula="of:=IF([.B6]=1;+[.AK$3];+[.AL6])" office:value-type="string" office:string-value="medio">
            <text:p>medio</text:p>
          </table:table-cell>
          <table:table-cell table:formula="of:=IF([.B6]=2;+[.AL$3];+[.AM6])" office:value-type="string" office:string-value="medio">
            <text:p>medio</text:p>
          </table:table-cell>
          <table:table-cell table:formula="of:=IF([.B6]=3;+[.AM$3];+[.AN$3])" office:value-type="string" office:string-value="error">
            <text:p>error</text:p>
          </table:table-cell>
          <table:table-cell/>
          <table:table-cell table:style-name="ce16" table:formula="of:=IF([.B6]=1;[.G6]*[.AK$2];0)" office:value-type="float" office:value="0">
            <text:p>0</text:p>
          </table:table-cell>
          <table:table-cell table:style-name="ce16" table:formula="of:=IF([.B6]=2;[.G6]*[.AL$2];0)" office:value-type="float" office:value="100">
            <text:p>100</text:p>
          </table:table-cell>
          <table:table-cell table:style-name="ce16" table:formula="of:=IF([.B6]=3;[.G6]*[.AM$2];0)" office:value-type="float" office:value="0">
            <text:p>0</text:p>
          </table:table-cell>
          <table:table-cell/>
          <table:table-cell table:style-name="ce4" table:formula="of:=IF([.BI62]=0;[.$O6]/[.$G6]*([.BI6]+[.BI34]+[.CI62]);[.$O6]/[.$G6]*[.BI62])" office:value-type="float" office:value="0">
            <text:p>0,00</text:p>
          </table:table-cell>
          <table:table-cell table:style-name="ce4" table:formula="of:=IF([.BJ62]=0;[.$O6]/[.$G6]*([.BJ6]+[.BJ34]+[.BJ90]);[.$O6]/[.$G6]*[.BJ62])" office:value-type="float" office:value="0">
            <text:p>0,00</text:p>
          </table:table-cell>
          <table:table-cell table:style-name="ce4" table:formula="of:=IF([.BK62]=0;[.$O6]/[.$G6]*([.BK6]+[.BK34]+[.BK90]);[.$O6]/[.$G6]*[.BK62])" office:value-type="float" office:value="0">
            <text:p>0,00</text:p>
          </table:table-cell>
          <table:table-cell table:style-name="ce4" table:formula="of:=IF([.BL62]=0;[.$O6]/[.$G6]*([.BL6]+[.BL34]+[.BL90]);[.$O6]/[.$G6]*[.BL62])" office:value-type="float" office:value="0">
            <text:p>0,00</text:p>
          </table:table-cell>
          <table:table-cell table:style-name="ce4" table:formula="of:=IF([.BM62]=0;[.$O6]/[.$G6]*([.BM6]+[.BM34]+[.BM90]);[.$O6]/[.$G6]*[.BM62])" office:value-type="float" office:value="169">
            <text:p>169,00</text:p>
          </table:table-cell>
          <table:table-cell table:style-name="ce4" table:formula="of:=IF([.BN62]=0;[.$O6]/[.$G6]*([.BN6]+[.BN34]+[.BN90]);[.$O6]/[.$G6]*[.BN62])" office:value-type="float" office:value="0">
            <text:p>0,00</text:p>
          </table:table-cell>
          <table:table-cell table:style-name="ce4" table:formula="of:=IF([.BO62]=0;[.$O6]/[.$G6]*([.BO6]+[.BO34]+[.BO90]);[.$O6]/[.$G6]*[.BO62])" office:value-type="float" office:value="0">
            <text:p>0,00</text:p>
          </table:table-cell>
          <table:table-cell table:style-name="ce4" table:formula="of:=IF([.BP62]=0;[.$O6]/[.$G6]*([.BP6]+[.BP34]+[.BP90]);[.$O6]/[.$G6]*[.BP62])" office:value-type="float" office:value="0">
            <text:p>0,00</text:p>
          </table:table-cell>
          <table:table-cell table:style-name="ce4" table:formula="of:=IF([.BQ62]=0;[.$O6]/[.$G6]*([.BQ6]+[.BQ34]+[.BQ90]);[.$O6]/[.$G6]*[.BQ62])" office:value-type="float" office:value="0">
            <text:p>0,00</text:p>
          </table:table-cell>
          <table:table-cell table:style-name="ce4" table:formula="of:=IF([.BR62]=0;[.$O6]/[.$G6]*([.BR6]+[.BR34]+[.BR90]);[.$O6]/[.$G6]*[.BR62])" office:value-type="float" office:value="0">
            <text:p>0,00</text:p>
          </table:table-cell>
          <table:table-cell table:style-name="ce4" table:formula="of:=IF([.BS62]=0;[.$O6]/[.$G6]*([.BS6]+[.BS34]+[.BS90]);[.$O6]/[.$G6]*[.BS62])" office:value-type="float" office:value="0">
            <text:p>0,00</text:p>
          </table:table-cell>
          <table:table-cell table:style-name="ce4" table:formula="of:=IF([.BT62]=0;[.$O6]/[.$G6]*([.BT6]+[.BT34]+[.BT90]);[.$O6]/[.$G6]*[.BT62])" office:value-type="float" office:value="0">
            <text:p>0,00</text:p>
          </table:table-cell>
          <table:table-cell table:style-name="ce4" table:formula="of:=IF([.BU62]=0;[.$O6]/[.$G6]*([.BU6]+[.BU34]+[.BU90]);[.$O6]/[.$G6]*[.BU62])" office:value-type="float" office:value="0">
            <text:p>0,00</text:p>
          </table:table-cell>
          <table:table-cell/>
          <table:table-cell table:formula="of:=SUM([.AS6:.BE6])-[.O6]" office:value-type="float" office:value="0">
            <text:p>0</text:p>
          </table:table-cell>
          <table:table-cell/>
          <table:table-cell table:style-name="ce12" table:formula="of:=IF(AND([.$F6]&gt;[.BH$3];[.$F6]&lt;[.BI$3]+0.5);[.BI$3]-[.$F6]+1;0)" office:value-type="float" office:value="0">
            <text:p>0</text:p>
          </table:table-cell>
          <table:table-cell table:style-name="ce12" table:formula="of:=IF(AND([.$F6]&gt;[.BI$3];[.$F6]&lt;[.BJ$3]+0.5);[.BJ$3]-[.$F6]+1;0)" office:value-type="float" office:value="0">
            <text:p>0</text:p>
          </table:table-cell>
          <table:table-cell table:style-name="ce12" table:formula="of:=IF(AND([.$F6]&gt;[.BJ$3];[.$F6]&lt;[.BK$3]+0.5);[.BK$3]-[.$F6]+1;0)" office:value-type="float" office:value="0">
            <text:p>0</text:p>
          </table:table-cell>
          <table:table-cell table:style-name="ce12" table:formula="of:=IF(AND([.$F6]&gt;[.BK$3];[.$F6]&lt;[.BL$3]+0.5);[.BL$3]-[.$F6]+1;0)" office:value-type="float" office:value="0">
            <text:p>0</text:p>
          </table:table-cell>
          <table:table-cell table:style-name="ce12" table:formula="of:=IF(AND([.$F6]&gt;[.BL$3];[.$F6]&lt;[.BM$3]+0.5);[.BM$3]-[.$F6]+1;0)" office:value-type="float" office:value="23">
            <text:p>23</text:p>
          </table:table-cell>
          <table:table-cell table:style-name="ce12" table:formula="of:=IF(AND([.$F6]&gt;[.BM$3];[.$F6]&lt;[.BN$3]+0.5);[.BN$3]-[.$F6]+1;0)" office:value-type="float" office:value="0">
            <text:p>0</text:p>
          </table:table-cell>
          <table:table-cell table:style-name="ce12" table:formula="of:=IF(AND([.$F6]&gt;[.BN$3];[.$F6]&lt;[.BO$3]+0.5);[.BO$3]-[.$F6]+1;0)" office:value-type="float" office:value="0">
            <text:p>0</text:p>
          </table:table-cell>
          <table:table-cell table:style-name="ce12" table:formula="of:=IF(AND([.$F6]&gt;[.BO$3];[.$F6]&lt;[.BP$3]+0.5);[.BP$3]-[.$F6]+1;0)" office:value-type="float" office:value="0">
            <text:p>0</text:p>
          </table:table-cell>
          <table:table-cell table:style-name="ce12" table:formula="of:=IF(AND([.$F6]&gt;[.BP$3];[.$F6]&lt;[.BQ$3]+0.5);[.BQ$3]-[.$F6]+1;0)" office:value-type="float" office:value="0">
            <text:p>0</text:p>
          </table:table-cell>
          <table:table-cell table:style-name="ce12" table:formula="of:=IF(AND([.$F6]&gt;[.BQ$3];[.$F6]&lt;[.BR$3]+0.5);[.BR$3]-[.$F6]+1;0)" office:value-type="float" office:value="0">
            <text:p>0</text:p>
          </table:table-cell>
          <table:table-cell table:style-name="ce12" table:formula="of:=IF(AND([.$F6]&gt;[.BR$3];[.$F6]&lt;[.BS$3]+0.5);[.BS$3]-[.$F6]+1;0)" office:value-type="float" office:value="0">
            <text:p>0</text:p>
          </table:table-cell>
          <table:table-cell table:style-name="ce12" table:formula="of:=IF(AND([.$F6]&gt;[.BS$3];[.$F6]&lt;[.BT$3]+0.5);[.BT$3]-[.$F6]+1;0)" office:value-type="float" office:value="0">
            <text:p>0</text:p>
          </table:table-cell>
          <table:table-cell table:style-name="ce12" table:formula="of:=IF(AND([.$F6]&gt;[.BT$3];[.$F6]&lt;[.BU$3]+0.5);[.BU$3]-[.$F6]+1;0)" office:value-type="float" office:value="0">
            <text:p>0</text:p>
          </table:table-cell>
          <table:table-cell/>
          <table:table-cell table:style-name="ce12" table:formula="of:=IF(AND([.$P6]&gt;[.BH$3];[.$P6]&lt;[.BI$3]+0.5);[.$Q6];0)" office:value-type="float" office:value="0">
            <text:p>0</text:p>
          </table:table-cell>
          <table:table-cell table:style-name="ce12" table:formula="of:=IF(AND([.$P6]&gt;[.BI$3];[.$P6]&lt;[.BJ$3]+0.5);[.$Q6];0)" office:value-type="float" office:value="0">
            <text:p>0</text:p>
          </table:table-cell>
          <table:table-cell table:style-name="ce12" table:formula="of:=IF(AND([.$P6]&gt;[.BJ$3];[.$P6]&lt;[.BK$3]+0.5);[.$Q6];0)" office:value-type="float" office:value="0">
            <text:p>0</text:p>
          </table:table-cell>
          <table:table-cell table:style-name="ce12" table:formula="of:=IF(AND([.$P6]&gt;[.BK$3];[.$P6]&lt;[.BL$3]+0.5);[.$Q6];0)" office:value-type="float" office:value="0">
            <text:p>0</text:p>
          </table:table-cell>
          <table:table-cell table:style-name="ce12" table:formula="of:=IF(AND([.$P6]&gt;[.BL$3];[.$P6]&lt;[.BM$3]+0.5);[.$Q6];0)" office:value-type="float" office:value="0">
            <text:p>0</text:p>
          </table:table-cell>
          <table:table-cell table:style-name="ce12" table:formula="of:=IF(AND([.$P6]&gt;[.BM$3];[.$P6]&lt;[.BN$3]+0.5);[.$Q6];0)" office:value-type="float" office:value="0">
            <text:p>0</text:p>
          </table:table-cell>
          <table:table-cell table:style-name="ce12" table:formula="of:=IF(AND([.$P6]&gt;[.BN$3];[.$P6]&lt;[.BO$3]+0.5);[.$Q6];0)" office:value-type="float" office:value="0">
            <text:p>0</text:p>
          </table:table-cell>
          <table:table-cell table:style-name="ce12" table:formula="of:=IF(AND([.$P6]&gt;[.BO$3];[.$P6]&lt;[.BP$3]+0.5);[.$Q6];0)" office:value-type="float" office:value="0">
            <text:p>0</text:p>
          </table:table-cell>
          <table:table-cell table:style-name="ce12" table:formula="of:=IF(AND([.$P6]&gt;[.BP$3];[.$P6]&lt;[.BQ$3]+0.5);[.$Q6];0)" office:value-type="float" office:value="0">
            <text:p>0</text:p>
          </table:table-cell>
          <table:table-cell table:style-name="ce12" table:formula="of:=IF(AND([.$P6]&gt;[.BQ$3];[.$P6]&lt;[.BR$3]+0.5);[.$Q6];0)" office:value-type="float" office:value="0">
            <text:p>0</text:p>
          </table:table-cell>
          <table:table-cell table:style-name="ce12" table:formula="of:=IF(AND([.$P6]&gt;[.BR$3];[.$P6]&lt;[.BS$3]+0.5);[.$Q6];0)" office:value-type="float" office:value="0">
            <text:p>0</text:p>
          </table:table-cell>
          <table:table-cell table:style-name="ce12" table:formula="of:=IF(AND([.$P6]&gt;[.BS$3];[.$P6]&lt;[.BT$3]+0.5);[.$Q6];0)" office:value-type="float" office:value="0">
            <text:p>0</text:p>
          </table:table-cell>
          <table:table-cell table:style-name="ce12" table:formula="of:=IF(AND([.$P6]&gt;[.BT$3];[.$P6]&lt;[.BU$3]+0.5);[.$Q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C</text:p>
          </table:table-cell>
          <table:table-cell table:style-name="ce1" office:value-type="float" office:value="3">
            <text:p>3</text:p>
          </table:table-cell>
          <table:table-cell table:formula="of:=+[.AK7]" office:value-type="string" office:string-value="grande">
            <text:p>grande</text:p>
          </table:table-cell>
          <table:table-cell table:style-name="ce3" table:formula="of:=+[.D6]+1" office:value-type="float" office:value="19053">
            <text:p>19053</text:p>
          </table:table-cell>
          <table:table-cell table:style-name="ce5" table:formula="of:=[.F7]" office:value-type="date" office:date-value="2019-05-13">
            <text:p>13.05.19</text:p>
          </table:table-cell>
          <table:table-cell table:style-name="ce6" office:value-type="float" office:value="43598">
            <text:p>13.05.19</text:p>
          </table:table-cell>
          <table:table-cell table:style-name="ce7" office:value-type="float" office:value="60">
            <text:p>60</text:p>
          </table:table-cell>
          <table:table-cell table:style-name="ce6" table:formula="of:=+[.F7]+[.G7]" office:value-type="float" office:value="43658">
            <text:p>12.07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7]=&quot;x&quot;;[.I7]*[.G7];0)" office:value-type="float" office:value="0">
            <text:p>0</text:p>
          </table:table-cell>
          <table:table-cell table:style-name="ce11" table:formula="of:=SUM([.AO7:.AQ7])" office:value-type="float" office:value="1800">
            <text:p>1.800,00</text:p>
          </table:table-cell>
          <table:table-cell table:style-name="ce11" table:formula="of:=+[.K7]*[.J$2]*[.I7]" office:value-type="float" office:value="0">
            <text:p>0,00</text:p>
          </table:table-cell>
          <table:table-cell table:style-name="ce11" office:value-type="float" office:value="10">
            <text:p>10,00</text:p>
          </table:table-cell>
          <table:table-cell table:style-name="ce11" table:formula="of:=+[.N7]+[.M7]+[.L7]" office:value-type="float" office:value="1810">
            <text:p>1.810,00</text:p>
          </table:table-cell>
          <table:table-cell/>
          <table:table-cell table:number-columns-repeated="3" table:style-name="ce11"/>
          <table:table-cell table:style-name="ce14" table:formula="of:=+[.F7]" office:value-type="date" office:date-value="2019-05-13">
            <text:p>13.05.19</text:p>
          </table:table-cell>
          <table:table-cell table:style-name="ce11" table:formula="of:=+[.O7]" office:value-type="float" office:value="1810">
            <text:p>1.810,00</text:p>
          </table:table-cell>
          <table:table-cell table:style-name="ce11" table:formula="of:=+[.O7]-[.Q7]-[.S7]-[.U7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6]+1" office:value-type="float" office:value="4">
            <text:p>4</text:p>
          </table:table-cell>
          <table:table-cell table:style-name="ce15"/>
          <table:table-cell table:style-name="ce15" table:formula="of:=+[.AE$2]+[.AC7]" office:value-type="date" office:date-value="2019-05-04">
            <text:p>04.05.19</text:p>
          </table:table-cell>
          <table:table-cell table:style-name="ce15" table:formula="of:=+[.AE$2]+[.AC7]" office:value-type="date" office:date-value="2019-05-04">
            <text:p>04.05.19</text:p>
          </table:table-cell>
          <table:table-cell table:style-name="ce15" table:number-columns-repeated="3"/>
          <table:table-cell table:style-name="ce3"/>
          <table:table-cell table:formula="of:=IF([.B7]=1;+[.AK$3];+[.AL7])" office:value-type="string" office:string-value="grande">
            <text:p>grande</text:p>
          </table:table-cell>
          <table:table-cell table:formula="of:=IF([.B7]=2;+[.AL$3];+[.AM7])" office:value-type="string" office:string-value="grande">
            <text:p>grande</text:p>
          </table:table-cell>
          <table:table-cell table:formula="of:=IF([.B7]=3;+[.AM$3];+[.AN$3])" office:value-type="string" office:string-value="grande">
            <text:p>grande</text:p>
          </table:table-cell>
          <table:table-cell/>
          <table:table-cell table:style-name="ce16" table:formula="of:=IF([.B7]=1;[.G7]*[.AK$2];0)" office:value-type="float" office:value="0">
            <text:p>0</text:p>
          </table:table-cell>
          <table:table-cell table:style-name="ce16" table:formula="of:=IF([.B7]=2;[.G7]*[.AL$2];0)" office:value-type="float" office:value="0">
            <text:p>0</text:p>
          </table:table-cell>
          <table:table-cell table:style-name="ce16" table:formula="of:=IF([.B7]=3;[.G7]*[.AM$2];0)" office:value-type="float" office:value="1800">
            <text:p>1800</text:p>
          </table:table-cell>
          <table:table-cell/>
          <table:table-cell table:style-name="ce4" table:formula="of:=IF([.BI63]=0;[.$O7]/[.$G7]*([.BI7]+[.BI35]+[.CI63]);[.$O7]/[.$G7]*[.BI63])" office:value-type="float" office:value="0">
            <text:p>0,00</text:p>
          </table:table-cell>
          <table:table-cell table:style-name="ce4" table:formula="of:=IF([.BJ63]=0;[.$O7]/[.$G7]*([.BJ7]+[.BJ35]+[.BJ91]);[.$O7]/[.$G7]*[.BJ63])" office:value-type="float" office:value="0">
            <text:p>0,00</text:p>
          </table:table-cell>
          <table:table-cell table:style-name="ce4" table:formula="of:=IF([.BK63]=0;[.$O7]/[.$G7]*([.BK7]+[.BK35]+[.BK91]);[.$O7]/[.$G7]*[.BK63])" office:value-type="float" office:value="0">
            <text:p>0,00</text:p>
          </table:table-cell>
          <table:table-cell table:style-name="ce4" table:formula="of:=IF([.BL63]=0;[.$O7]/[.$G7]*([.BL7]+[.BL35]+[.BL91]);[.$O7]/[.$G7]*[.BL63])" office:value-type="float" office:value="0">
            <text:p>0,00</text:p>
          </table:table-cell>
          <table:table-cell table:style-name="ce4" table:formula="of:=IF([.BM63]=0;[.$O7]/[.$G7]*([.BM7]+[.BM35]+[.BM91]);[.$O7]/[.$G7]*[.BM63])" office:value-type="float" office:value="573.166666666667">
            <text:p>573,17</text:p>
          </table:table-cell>
          <table:table-cell table:style-name="ce4" table:formula="of:=IF([.BN63]=0;[.$O7]/[.$G7]*([.BN7]+[.BN35]+[.BN91]);[.$O7]/[.$G7]*[.BN63])" office:value-type="float" office:value="905">
            <text:p>905,00</text:p>
          </table:table-cell>
          <table:table-cell table:style-name="ce4" table:formula="of:=IF([.BO63]=0;[.$O7]/[.$G7]*([.BO7]+[.BO35]+[.BO91]);[.$O7]/[.$G7]*[.BO63])" office:value-type="float" office:value="331.833333333333">
            <text:p>331,83</text:p>
          </table:table-cell>
          <table:table-cell table:style-name="ce4" table:formula="of:=IF([.BP63]=0;[.$O7]/[.$G7]*([.BP7]+[.BP35]+[.BP91]);[.$O7]/[.$G7]*[.BP63])" office:value-type="float" office:value="0">
            <text:p>0,00</text:p>
          </table:table-cell>
          <table:table-cell table:style-name="ce4" table:formula="of:=IF([.BQ63]=0;[.$O7]/[.$G7]*([.BQ7]+[.BQ35]+[.BQ91]);[.$O7]/[.$G7]*[.BQ63])" office:value-type="float" office:value="0">
            <text:p>0,00</text:p>
          </table:table-cell>
          <table:table-cell table:style-name="ce4" table:formula="of:=IF([.BR63]=0;[.$O7]/[.$G7]*([.BR7]+[.BR35]+[.BR91]);[.$O7]/[.$G7]*[.BR63])" office:value-type="float" office:value="0">
            <text:p>0,00</text:p>
          </table:table-cell>
          <table:table-cell table:style-name="ce4" table:formula="of:=IF([.BS63]=0;[.$O7]/[.$G7]*([.BS7]+[.BS35]+[.BS91]);[.$O7]/[.$G7]*[.BS63])" office:value-type="float" office:value="0">
            <text:p>0,00</text:p>
          </table:table-cell>
          <table:table-cell table:style-name="ce4" table:formula="of:=IF([.BT63]=0;[.$O7]/[.$G7]*([.BT7]+[.BT35]+[.BT91]);[.$O7]/[.$G7]*[.BT63])" office:value-type="float" office:value="0">
            <text:p>0,00</text:p>
          </table:table-cell>
          <table:table-cell table:style-name="ce4" table:formula="of:=IF([.BU63]=0;[.$O7]/[.$G7]*([.BU7]+[.BU35]+[.BU91]);[.$O7]/[.$G7]*[.BU63])" office:value-type="float" office:value="0">
            <text:p>0,00</text:p>
          </table:table-cell>
          <table:table-cell/>
          <table:table-cell table:formula="of:=SUM([.AS7:.BE7])-[.O7]" office:value-type="float" office:value="0">
            <text:p>0</text:p>
          </table:table-cell>
          <table:table-cell/>
          <table:table-cell table:style-name="ce12" table:formula="of:=IF(AND([.$F7]&gt;[.BH$3];[.$F7]&lt;[.BI$3]+0.5);[.BI$3]-[.$F7]+1;0)" office:value-type="float" office:value="0">
            <text:p>0</text:p>
          </table:table-cell>
          <table:table-cell table:style-name="ce12" table:formula="of:=IF(AND([.$F7]&gt;[.BI$3];[.$F7]&lt;[.BJ$3]+0.5);[.BJ$3]-[.$F7]+1;0)" office:value-type="float" office:value="0">
            <text:p>0</text:p>
          </table:table-cell>
          <table:table-cell table:style-name="ce12" table:formula="of:=IF(AND([.$F7]&gt;[.BJ$3];[.$F7]&lt;[.BK$3]+0.5);[.BK$3]-[.$F7]+1;0)" office:value-type="float" office:value="0">
            <text:p>0</text:p>
          </table:table-cell>
          <table:table-cell table:style-name="ce12" table:formula="of:=IF(AND([.$F7]&gt;[.BK$3];[.$F7]&lt;[.BL$3]+0.5);[.BL$3]-[.$F7]+1;0)" office:value-type="float" office:value="0">
            <text:p>0</text:p>
          </table:table-cell>
          <table:table-cell table:style-name="ce12" table:formula="of:=IF(AND([.$F7]&gt;[.BL$3];[.$F7]&lt;[.BM$3]+0.5);[.BM$3]-[.$F7]+1;0)" office:value-type="float" office:value="19">
            <text:p>19</text:p>
          </table:table-cell>
          <table:table-cell table:style-name="ce12" table:formula="of:=IF(AND([.$F7]&gt;[.BM$3];[.$F7]&lt;[.BN$3]+0.5);[.BN$3]-[.$F7]+1;0)" office:value-type="float" office:value="0">
            <text:p>0</text:p>
          </table:table-cell>
          <table:table-cell table:style-name="ce12" table:formula="of:=IF(AND([.$F7]&gt;[.BN$3];[.$F7]&lt;[.BO$3]+0.5);[.BO$3]-[.$F7]+1;0)" office:value-type="float" office:value="0">
            <text:p>0</text:p>
          </table:table-cell>
          <table:table-cell table:style-name="ce12" table:formula="of:=IF(AND([.$F7]&gt;[.BO$3];[.$F7]&lt;[.BP$3]+0.5);[.BP$3]-[.$F7]+1;0)" office:value-type="float" office:value="0">
            <text:p>0</text:p>
          </table:table-cell>
          <table:table-cell table:style-name="ce12" table:formula="of:=IF(AND([.$F7]&gt;[.BP$3];[.$F7]&lt;[.BQ$3]+0.5);[.BQ$3]-[.$F7]+1;0)" office:value-type="float" office:value="0">
            <text:p>0</text:p>
          </table:table-cell>
          <table:table-cell table:style-name="ce12" table:formula="of:=IF(AND([.$F7]&gt;[.BQ$3];[.$F7]&lt;[.BR$3]+0.5);[.BR$3]-[.$F7]+1;0)" office:value-type="float" office:value="0">
            <text:p>0</text:p>
          </table:table-cell>
          <table:table-cell table:style-name="ce12" table:formula="of:=IF(AND([.$F7]&gt;[.BR$3];[.$F7]&lt;[.BS$3]+0.5);[.BS$3]-[.$F7]+1;0)" office:value-type="float" office:value="0">
            <text:p>0</text:p>
          </table:table-cell>
          <table:table-cell table:style-name="ce12" table:formula="of:=IF(AND([.$F7]&gt;[.BS$3];[.$F7]&lt;[.BT$3]+0.5);[.BT$3]-[.$F7]+1;0)" office:value-type="float" office:value="0">
            <text:p>0</text:p>
          </table:table-cell>
          <table:table-cell table:style-name="ce12" table:formula="of:=IF(AND([.$F7]&gt;[.BT$3];[.$F7]&lt;[.BU$3]+0.5);[.BU$3]-[.$F7]+1;0)" office:value-type="float" office:value="0">
            <text:p>0</text:p>
          </table:table-cell>
          <table:table-cell/>
          <table:table-cell table:style-name="ce12" table:formula="of:=IF(AND([.$P7]&gt;[.BH$3];[.$P7]&lt;[.BI$3]+0.5);[.$Q7];0)" office:value-type="float" office:value="0">
            <text:p>0</text:p>
          </table:table-cell>
          <table:table-cell table:style-name="ce12" table:formula="of:=IF(AND([.$P7]&gt;[.BI$3];[.$P7]&lt;[.BJ$3]+0.5);[.$Q7];0)" office:value-type="float" office:value="0">
            <text:p>0</text:p>
          </table:table-cell>
          <table:table-cell table:style-name="ce12" table:formula="of:=IF(AND([.$P7]&gt;[.BJ$3];[.$P7]&lt;[.BK$3]+0.5);[.$Q7];0)" office:value-type="float" office:value="0">
            <text:p>0</text:p>
          </table:table-cell>
          <table:table-cell table:style-name="ce12" table:formula="of:=IF(AND([.$P7]&gt;[.BK$3];[.$P7]&lt;[.BL$3]+0.5);[.$Q7];0)" office:value-type="float" office:value="0">
            <text:p>0</text:p>
          </table:table-cell>
          <table:table-cell table:style-name="ce12" table:formula="of:=IF(AND([.$P7]&gt;[.BL$3];[.$P7]&lt;[.BM$3]+0.5);[.$Q7];0)" office:value-type="float" office:value="0">
            <text:p>0</text:p>
          </table:table-cell>
          <table:table-cell table:style-name="ce12" table:formula="of:=IF(AND([.$P7]&gt;[.BM$3];[.$P7]&lt;[.BN$3]+0.5);[.$Q7];0)" office:value-type="float" office:value="0">
            <text:p>0</text:p>
          </table:table-cell>
          <table:table-cell table:style-name="ce12" table:formula="of:=IF(AND([.$P7]&gt;[.BN$3];[.$P7]&lt;[.BO$3]+0.5);[.$Q7];0)" office:value-type="float" office:value="0">
            <text:p>0</text:p>
          </table:table-cell>
          <table:table-cell table:style-name="ce12" table:formula="of:=IF(AND([.$P7]&gt;[.BO$3];[.$P7]&lt;[.BP$3]+0.5);[.$Q7];0)" office:value-type="float" office:value="0">
            <text:p>0</text:p>
          </table:table-cell>
          <table:table-cell table:style-name="ce12" table:formula="of:=IF(AND([.$P7]&gt;[.BP$3];[.$P7]&lt;[.BQ$3]+0.5);[.$Q7];0)" office:value-type="float" office:value="0">
            <text:p>0</text:p>
          </table:table-cell>
          <table:table-cell table:style-name="ce12" table:formula="of:=IF(AND([.$P7]&gt;[.BQ$3];[.$P7]&lt;[.BR$3]+0.5);[.$Q7];0)" office:value-type="float" office:value="0">
            <text:p>0</text:p>
          </table:table-cell>
          <table:table-cell table:style-name="ce12" table:formula="of:=IF(AND([.$P7]&gt;[.BR$3];[.$P7]&lt;[.BS$3]+0.5);[.$Q7];0)" office:value-type="float" office:value="0">
            <text:p>0</text:p>
          </table:table-cell>
          <table:table-cell table:style-name="ce12" table:formula="of:=IF(AND([.$P7]&gt;[.BS$3];[.$P7]&lt;[.BT$3]+0.5);[.$Q7];0)" office:value-type="float" office:value="0">
            <text:p>0</text:p>
          </table:table-cell>
          <table:table-cell table:style-name="ce12" table:formula="of:=IF(AND([.$P7]&gt;[.BT$3];[.$P7]&lt;[.BU$3]+0.5);[.$Q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D</text:p>
          </table:table-cell>
          <table:table-cell table:style-name="ce1" office:value-type="float" office:value="1">
            <text:p>1</text:p>
          </table:table-cell>
          <table:table-cell table:formula="of:=+[.AK8]" office:value-type="string" office:string-value="pequeño">
            <text:p>pequeño</text:p>
          </table:table-cell>
          <table:table-cell table:style-name="ce3" table:formula="of:=+[.D7]+1" office:value-type="float" office:value="19054">
            <text:p>19054</text:p>
          </table:table-cell>
          <table:table-cell table:style-name="ce5" table:formula="of:=[.F8]" office:value-type="date" office:date-value="2019-05-17">
            <text:p>17.05.19</text:p>
          </table:table-cell>
          <table:table-cell table:style-name="ce6" office:value-type="float" office:value="43602">
            <text:p>17.05.19</text:p>
          </table:table-cell>
          <table:table-cell table:style-name="ce7" office:value-type="float" office:value="60">
            <text:p>60</text:p>
          </table:table-cell>
          <table:table-cell table:style-name="ce6" table:formula="of:=+[.F8]+[.G8]" office:value-type="float" office:value="43662">
            <text:p>16.07.1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table:formula="of:=IF([.J8]=&quot;x&quot;;[.I8]*[.G8];0)" office:value-type="float" office:value="0">
            <text:p>0</text:p>
          </table:table-cell>
          <table:table-cell table:style-name="ce11" table:formula="of:=SUM([.AO8:.AQ8])" office:value-type="float" office:value="1200">
            <text:p>1.200,00</text:p>
          </table:table-cell>
          <table:table-cell table:style-name="ce11" table:formula="of:=+[.K8]*[.J$2]*[.I8]" office:value-type="float" office:value="0">
            <text:p>0,00</text:p>
          </table:table-cell>
          <table:table-cell table:style-name="ce11"/>
          <table:table-cell table:style-name="ce11" table:formula="of:=+[.N8]+[.M8]+[.L8]" office:value-type="float" office:value="1200">
            <text:p>1.200,00</text:p>
          </table:table-cell>
          <table:table-cell table:style-name="ce14" table:formula="of:=+[.F8]" office:value-type="date" office:date-value="2019-05-17">
            <text:p>17.05.19</text:p>
          </table:table-cell>
          <table:table-cell table:style-name="ce11" table:formula="of:=+[.O8]" office:value-type="float" office:value="1200">
            <text:p>1.200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8]-[.Q8]-[.S8]-[.U8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7]+1" office:value-type="float" office:value="5">
            <text:p>5</text:p>
          </table:table-cell>
          <table:table-cell table:style-name="ce15"/>
          <table:table-cell table:style-name="ce15" table:formula="of:=+[.AE$2]+[.AC8]" office:value-type="date" office:date-value="2019-05-05">
            <text:p>05.05.19</text:p>
          </table:table-cell>
          <table:table-cell table:style-name="ce15" table:formula="of:=+[.AE$2]+[.AC8]" office:value-type="date" office:date-value="2019-05-05">
            <text:p>05.05.19</text:p>
          </table:table-cell>
          <table:table-cell table:style-name="ce15" table:number-columns-repeated="3"/>
          <table:table-cell table:style-name="ce3"/>
          <table:table-cell table:formula="of:=IF([.B8]=1;+[.AK$3];+[.AL8])" office:value-type="string" office:string-value="pequeño">
            <text:p>pequeño</text:p>
          </table:table-cell>
          <table:table-cell table:formula="of:=IF([.B8]=2;+[.AL$3];+[.AM8])" office:value-type="string" office:string-value="error">
            <text:p>error</text:p>
          </table:table-cell>
          <table:table-cell table:formula="of:=IF([.B8]=3;+[.AM$3];+[.AN$3])" office:value-type="string" office:string-value="error">
            <text:p>error</text:p>
          </table:table-cell>
          <table:table-cell/>
          <table:table-cell table:style-name="ce16" table:formula="of:=IF([.B8]=1;[.G8]*[.AK$2];0)" office:value-type="float" office:value="1200">
            <text:p>1200</text:p>
          </table:table-cell>
          <table:table-cell table:style-name="ce16" table:formula="of:=IF([.B8]=2;[.G8]*[.AL$2];0)" office:value-type="float" office:value="0">
            <text:p>0</text:p>
          </table:table-cell>
          <table:table-cell table:style-name="ce16" table:formula="of:=IF([.B8]=3;[.G8]*[.AM$2];0)" office:value-type="float" office:value="0">
            <text:p>0</text:p>
          </table:table-cell>
          <table:table-cell/>
          <table:table-cell table:style-name="ce4" table:formula="of:=IF([.BI64]=0;[.$O8]/[.$G8]*([.BI8]+[.BI36]+[.CI64]);[.$O8]/[.$G8]*[.BI64])" office:value-type="float" office:value="0">
            <text:p>0,00</text:p>
          </table:table-cell>
          <table:table-cell table:style-name="ce4" table:formula="of:=IF([.BJ64]=0;[.$O8]/[.$G8]*([.BJ8]+[.BJ36]+[.BJ92]);[.$O8]/[.$G8]*[.BJ64])" office:value-type="float" office:value="0">
            <text:p>0,00</text:p>
          </table:table-cell>
          <table:table-cell table:style-name="ce4" table:formula="of:=IF([.BK64]=0;[.$O8]/[.$G8]*([.BK8]+[.BK36]+[.BK92]);[.$O8]/[.$G8]*[.BK64])" office:value-type="float" office:value="0">
            <text:p>0,00</text:p>
          </table:table-cell>
          <table:table-cell table:style-name="ce4" table:formula="of:=IF([.BL64]=0;[.$O8]/[.$G8]*([.BL8]+[.BL36]+[.BL92]);[.$O8]/[.$G8]*[.BL64])" office:value-type="float" office:value="0">
            <text:p>0,00</text:p>
          </table:table-cell>
          <table:table-cell table:style-name="ce4" table:formula="of:=IF([.BM64]=0;[.$O8]/[.$G8]*([.BM8]+[.BM36]+[.BM92]);[.$O8]/[.$G8]*[.BM64])" office:value-type="float" office:value="300">
            <text:p>300,00</text:p>
          </table:table-cell>
          <table:table-cell table:style-name="ce4" table:formula="of:=IF([.BN64]=0;[.$O8]/[.$G8]*([.BN8]+[.BN36]+[.BN92]);[.$O8]/[.$G8]*[.BN64])" office:value-type="float" office:value="600">
            <text:p>600,00</text:p>
          </table:table-cell>
          <table:table-cell table:style-name="ce4" table:formula="of:=IF([.BO64]=0;[.$O8]/[.$G8]*([.BO8]+[.BO36]+[.BO92]);[.$O8]/[.$G8]*[.BO64])" office:value-type="float" office:value="300">
            <text:p>300,00</text:p>
          </table:table-cell>
          <table:table-cell table:style-name="ce4" table:formula="of:=IF([.BP64]=0;[.$O8]/[.$G8]*([.BP8]+[.BP36]+[.BP92]);[.$O8]/[.$G8]*[.BP64])" office:value-type="float" office:value="0">
            <text:p>0,00</text:p>
          </table:table-cell>
          <table:table-cell table:style-name="ce4" table:formula="of:=IF([.BQ64]=0;[.$O8]/[.$G8]*([.BQ8]+[.BQ36]+[.BQ92]);[.$O8]/[.$G8]*[.BQ64])" office:value-type="float" office:value="0">
            <text:p>0,00</text:p>
          </table:table-cell>
          <table:table-cell table:style-name="ce4" table:formula="of:=IF([.BR64]=0;[.$O8]/[.$G8]*([.BR8]+[.BR36]+[.BR92]);[.$O8]/[.$G8]*[.BR64])" office:value-type="float" office:value="0">
            <text:p>0,00</text:p>
          </table:table-cell>
          <table:table-cell table:style-name="ce4" table:formula="of:=IF([.BS64]=0;[.$O8]/[.$G8]*([.BS8]+[.BS36]+[.BS92]);[.$O8]/[.$G8]*[.BS64])" office:value-type="float" office:value="0">
            <text:p>0,00</text:p>
          </table:table-cell>
          <table:table-cell table:style-name="ce4" table:formula="of:=IF([.BT64]=0;[.$O8]/[.$G8]*([.BT8]+[.BT36]+[.BT92]);[.$O8]/[.$G8]*[.BT64])" office:value-type="float" office:value="0">
            <text:p>0,00</text:p>
          </table:table-cell>
          <table:table-cell table:style-name="ce4" table:formula="of:=IF([.BU64]=0;[.$O8]/[.$G8]*([.BU8]+[.BU36]+[.BU92]);[.$O8]/[.$G8]*[.BU64])" office:value-type="float" office:value="0">
            <text:p>0,00</text:p>
          </table:table-cell>
          <table:table-cell/>
          <table:table-cell table:formula="of:=SUM([.AS8:.BE8])-[.O8]" office:value-type="float" office:value="0">
            <text:p>0</text:p>
          </table:table-cell>
          <table:table-cell/>
          <table:table-cell table:style-name="ce12" table:formula="of:=IF(AND([.$F8]&gt;[.BH$3];[.$F8]&lt;[.BI$3]+0.5);[.BI$3]-[.$F8]+1;0)" office:value-type="float" office:value="0">
            <text:p>0</text:p>
          </table:table-cell>
          <table:table-cell table:style-name="ce12" table:formula="of:=IF(AND([.$F8]&gt;[.BI$3];[.$F8]&lt;[.BJ$3]+0.5);[.BJ$3]-[.$F8]+1;0)" office:value-type="float" office:value="0">
            <text:p>0</text:p>
          </table:table-cell>
          <table:table-cell table:style-name="ce12" table:formula="of:=IF(AND([.$F8]&gt;[.BJ$3];[.$F8]&lt;[.BK$3]+0.5);[.BK$3]-[.$F8]+1;0)" office:value-type="float" office:value="0">
            <text:p>0</text:p>
          </table:table-cell>
          <table:table-cell table:style-name="ce12" table:formula="of:=IF(AND([.$F8]&gt;[.BK$3];[.$F8]&lt;[.BL$3]+0.5);[.BL$3]-[.$F8]+1;0)" office:value-type="float" office:value="0">
            <text:p>0</text:p>
          </table:table-cell>
          <table:table-cell table:style-name="ce12" table:formula="of:=IF(AND([.$F8]&gt;[.BL$3];[.$F8]&lt;[.BM$3]+0.5);[.BM$3]-[.$F8]+1;0)" office:value-type="float" office:value="15">
            <text:p>15</text:p>
          </table:table-cell>
          <table:table-cell table:style-name="ce12" table:formula="of:=IF(AND([.$F8]&gt;[.BM$3];[.$F8]&lt;[.BN$3]+0.5);[.BN$3]-[.$F8]+1;0)" office:value-type="float" office:value="0">
            <text:p>0</text:p>
          </table:table-cell>
          <table:table-cell table:style-name="ce12" table:formula="of:=IF(AND([.$F8]&gt;[.BN$3];[.$F8]&lt;[.BO$3]+0.5);[.BO$3]-[.$F8]+1;0)" office:value-type="float" office:value="0">
            <text:p>0</text:p>
          </table:table-cell>
          <table:table-cell table:style-name="ce12" table:formula="of:=IF(AND([.$F8]&gt;[.BO$3];[.$F8]&lt;[.BP$3]+0.5);[.BP$3]-[.$F8]+1;0)" office:value-type="float" office:value="0">
            <text:p>0</text:p>
          </table:table-cell>
          <table:table-cell table:style-name="ce12" table:formula="of:=IF(AND([.$F8]&gt;[.BP$3];[.$F8]&lt;[.BQ$3]+0.5);[.BQ$3]-[.$F8]+1;0)" office:value-type="float" office:value="0">
            <text:p>0</text:p>
          </table:table-cell>
          <table:table-cell table:style-name="ce12" table:formula="of:=IF(AND([.$F8]&gt;[.BQ$3];[.$F8]&lt;[.BR$3]+0.5);[.BR$3]-[.$F8]+1;0)" office:value-type="float" office:value="0">
            <text:p>0</text:p>
          </table:table-cell>
          <table:table-cell table:style-name="ce12" table:formula="of:=IF(AND([.$F8]&gt;[.BR$3];[.$F8]&lt;[.BS$3]+0.5);[.BS$3]-[.$F8]+1;0)" office:value-type="float" office:value="0">
            <text:p>0</text:p>
          </table:table-cell>
          <table:table-cell table:style-name="ce12" table:formula="of:=IF(AND([.$F8]&gt;[.BS$3];[.$F8]&lt;[.BT$3]+0.5);[.BT$3]-[.$F8]+1;0)" office:value-type="float" office:value="0">
            <text:p>0</text:p>
          </table:table-cell>
          <table:table-cell table:style-name="ce12" table:formula="of:=IF(AND([.$F8]&gt;[.BT$3];[.$F8]&lt;[.BU$3]+0.5);[.BU$3]-[.$F8]+1;0)" office:value-type="float" office:value="0">
            <text:p>0</text:p>
          </table:table-cell>
          <table:table-cell/>
          <table:table-cell table:style-name="ce12" table:formula="of:=IF(AND([.$P8]&gt;[.BH$3];[.$P8]&lt;[.BI$3]+0.5);[.$Q8];0)" office:value-type="float" office:value="0">
            <text:p>0</text:p>
          </table:table-cell>
          <table:table-cell table:style-name="ce12" table:formula="of:=IF(AND([.$P8]&gt;[.BI$3];[.$P8]&lt;[.BJ$3]+0.5);[.$Q8];0)" office:value-type="float" office:value="0">
            <text:p>0</text:p>
          </table:table-cell>
          <table:table-cell table:style-name="ce12" table:formula="of:=IF(AND([.$P8]&gt;[.BJ$3];[.$P8]&lt;[.BK$3]+0.5);[.$Q8];0)" office:value-type="float" office:value="0">
            <text:p>0</text:p>
          </table:table-cell>
          <table:table-cell table:style-name="ce12" table:formula="of:=IF(AND([.$P8]&gt;[.BK$3];[.$P8]&lt;[.BL$3]+0.5);[.$Q8];0)" office:value-type="float" office:value="0">
            <text:p>0</text:p>
          </table:table-cell>
          <table:table-cell table:style-name="ce12" table:formula="of:=IF(AND([.$P8]&gt;[.BL$3];[.$P8]&lt;[.BM$3]+0.5);[.$Q8];0)" office:value-type="float" office:value="1200">
            <text:p>1200</text:p>
          </table:table-cell>
          <table:table-cell table:style-name="ce12" table:formula="of:=IF(AND([.$P8]&gt;[.BM$3];[.$P8]&lt;[.BN$3]+0.5);[.$Q8];0)" office:value-type="float" office:value="0">
            <text:p>0</text:p>
          </table:table-cell>
          <table:table-cell table:style-name="ce12" table:formula="of:=IF(AND([.$P8]&gt;[.BN$3];[.$P8]&lt;[.BO$3]+0.5);[.$Q8];0)" office:value-type="float" office:value="0">
            <text:p>0</text:p>
          </table:table-cell>
          <table:table-cell table:style-name="ce12" table:formula="of:=IF(AND([.$P8]&gt;[.BO$3];[.$P8]&lt;[.BP$3]+0.5);[.$Q8];0)" office:value-type="float" office:value="0">
            <text:p>0</text:p>
          </table:table-cell>
          <table:table-cell table:style-name="ce12" table:formula="of:=IF(AND([.$P8]&gt;[.BP$3];[.$P8]&lt;[.BQ$3]+0.5);[.$Q8];0)" office:value-type="float" office:value="0">
            <text:p>0</text:p>
          </table:table-cell>
          <table:table-cell table:style-name="ce12" table:formula="of:=IF(AND([.$P8]&gt;[.BQ$3];[.$P8]&lt;[.BR$3]+0.5);[.$Q8];0)" office:value-type="float" office:value="0">
            <text:p>0</text:p>
          </table:table-cell>
          <table:table-cell table:style-name="ce12" table:formula="of:=IF(AND([.$P8]&gt;[.BR$3];[.$P8]&lt;[.BS$3]+0.5);[.$Q8];0)" office:value-type="float" office:value="0">
            <text:p>0</text:p>
          </table:table-cell>
          <table:table-cell table:style-name="ce12" table:formula="of:=IF(AND([.$P8]&gt;[.BS$3];[.$P8]&lt;[.BT$3]+0.5);[.$Q8];0)" office:value-type="float" office:value="0">
            <text:p>0</text:p>
          </table:table-cell>
          <table:table-cell table:style-name="ce12" table:formula="of:=IF(AND([.$P8]&gt;[.BT$3];[.$P8]&lt;[.BU$3]+0.5);[.$Q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2">
            <text:p>2</text:p>
          </table:table-cell>
          <table:table-cell table:formula="of:=+[.AK9]" office:value-type="string" office:string-value="medio">
            <text:p>medio</text:p>
          </table:table-cell>
          <table:table-cell table:style-name="ce3" table:formula="of:=+[.D8]+1" office:value-type="float" office:value="19055">
            <text:p>19055</text:p>
          </table:table-cell>
          <table:table-cell table:style-name="ce5" table:formula="of:=[.F9]" office:value-type="date" office:date-value="2019-05-21">
            <text:p>21.05.19</text:p>
          </table:table-cell>
          <table:table-cell table:style-name="ce6" office:value-type="float" office:value="43606">
            <text:p>21.05.19</text:p>
          </table:table-cell>
          <table:table-cell table:style-name="ce7" office:value-type="float" office:value="4">
            <text:p>4</text:p>
          </table:table-cell>
          <table:table-cell table:style-name="ce6" table:formula="of:=+[.F9]+[.G9]" office:value-type="float" office:value="43610">
            <text:p>25.05.19</text:p>
          </table:table-cell>
          <table:table-cell table:style-name="ce7" office:value-type="float" office:value="2">
            <text:p>2</text:p>
          </table:table-cell>
          <table:table-cell table:style-name="ce9" office:value-type="string">
            <text:p>x</text:p>
          </table:table-cell>
          <table:table-cell table:style-name="ce7" table:formula="of:=IF([.J9]=&quot;x&quot;;[.I9]*[.G9];0)" office:value-type="float" office:value="8">
            <text:p>8</text:p>
          </table:table-cell>
          <table:table-cell table:style-name="ce11" table:formula="of:=SUM([.AO9:.AQ9])" office:value-type="float" office:value="100">
            <text:p>100,00</text:p>
          </table:table-cell>
          <table:table-cell table:style-name="ce11" table:formula="of:=+[.K9]*[.J$2]*[.I9]" office:value-type="float" office:value="64">
            <text:p>64,00</text:p>
          </table:table-cell>
          <table:table-cell table:style-name="ce11"/>
          <table:table-cell table:style-name="ce11" table:formula="of:=+[.N9]+[.M9]+[.L9]" office:value-type="float" office:value="164">
            <text:p>164,00</text:p>
          </table:table-cell>
          <table:table-cell/>
          <table:table-cell table:style-name="ce11"/>
          <table:table-cell table:style-name="ce14" table:formula="of:=+[.F9]" office:value-type="date" office:date-value="2019-05-21">
            <text:p>21.05.19</text:p>
          </table:table-cell>
          <table:table-cell table:style-name="ce11" table:formula="of:=+[.O9]" office:value-type="float" office:value="164">
            <text:p>164,00</text:p>
          </table:table-cell>
          <table:table-cell table:style-name="ce14"/>
          <table:table-cell table:style-name="ce11"/>
          <table:table-cell table:style-name="ce11" table:formula="of:=+[.O9]-[.Q9]-[.S9]-[.U9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8]+1" office:value-type="float" office:value="6">
            <text:p>6</text:p>
          </table:table-cell>
          <table:table-cell table:style-name="ce15"/>
          <table:table-cell table:style-name="ce15" table:formula="of:=+[.AE$2]+[.AC9]" office:value-type="date" office:date-value="2019-05-06">
            <text:p>06.05.19</text:p>
          </table:table-cell>
          <table:table-cell table:style-name="ce15" table:formula="of:=+[.AE$2]+[.AC9]" office:value-type="date" office:date-value="2019-05-06">
            <text:p>06.05.19</text:p>
          </table:table-cell>
          <table:table-cell table:style-name="ce15" table:number-columns-repeated="3"/>
          <table:table-cell table:style-name="ce3"/>
          <table:table-cell table:formula="of:=IF([.B9]=1;+[.AK$3];+[.AL9])" office:value-type="string" office:string-value="medio">
            <text:p>medio</text:p>
          </table:table-cell>
          <table:table-cell table:formula="of:=IF([.B9]=2;+[.AL$3];+[.AM9])" office:value-type="string" office:string-value="medio">
            <text:p>medio</text:p>
          </table:table-cell>
          <table:table-cell table:formula="of:=IF([.B9]=3;+[.AM$3];+[.AN$3])" office:value-type="string" office:string-value="error">
            <text:p>error</text:p>
          </table:table-cell>
          <table:table-cell/>
          <table:table-cell table:style-name="ce16" table:formula="of:=IF([.B9]=1;[.G9]*[.AK$2];0)" office:value-type="float" office:value="0">
            <text:p>0</text:p>
          </table:table-cell>
          <table:table-cell table:style-name="ce16" table:formula="of:=IF([.B9]=2;[.G9]*[.AL$2];0)" office:value-type="float" office:value="100">
            <text:p>100</text:p>
          </table:table-cell>
          <table:table-cell table:style-name="ce16" table:formula="of:=IF([.B9]=3;[.G9]*[.AM$2];0)" office:value-type="float" office:value="0">
            <text:p>0</text:p>
          </table:table-cell>
          <table:table-cell/>
          <table:table-cell table:style-name="ce4" table:formula="of:=IF([.BI65]=0;[.$O9]/[.$G9]*([.BI9]+[.BI37]+[.CI65]);[.$O9]/[.$G9]*[.BI65])" office:value-type="float" office:value="0">
            <text:p>0,00</text:p>
          </table:table-cell>
          <table:table-cell table:style-name="ce4" table:formula="of:=IF([.BJ65]=0;[.$O9]/[.$G9]*([.BJ9]+[.BJ37]+[.BJ93]);[.$O9]/[.$G9]*[.BJ65])" office:value-type="float" office:value="0">
            <text:p>0,00</text:p>
          </table:table-cell>
          <table:table-cell table:style-name="ce4" table:formula="of:=IF([.BK65]=0;[.$O9]/[.$G9]*([.BK9]+[.BK37]+[.BK93]);[.$O9]/[.$G9]*[.BK65])" office:value-type="float" office:value="0">
            <text:p>0,00</text:p>
          </table:table-cell>
          <table:table-cell table:style-name="ce4" table:formula="of:=IF([.BL65]=0;[.$O9]/[.$G9]*([.BL9]+[.BL37]+[.BL93]);[.$O9]/[.$G9]*[.BL65])" office:value-type="float" office:value="0">
            <text:p>0,00</text:p>
          </table:table-cell>
          <table:table-cell table:style-name="ce4" table:formula="of:=IF([.BM65]=0;[.$O9]/[.$G9]*([.BM9]+[.BM37]+[.BM93]);[.$O9]/[.$G9]*[.BM65])" office:value-type="float" office:value="164">
            <text:p>164,00</text:p>
          </table:table-cell>
          <table:table-cell table:style-name="ce4" table:formula="of:=IF([.BN65]=0;[.$O9]/[.$G9]*([.BN9]+[.BN37]+[.BN93]);[.$O9]/[.$G9]*[.BN65])" office:value-type="float" office:value="0">
            <text:p>0,00</text:p>
          </table:table-cell>
          <table:table-cell table:style-name="ce4" table:formula="of:=IF([.BO65]=0;[.$O9]/[.$G9]*([.BO9]+[.BO37]+[.BO93]);[.$O9]/[.$G9]*[.BO65])" office:value-type="float" office:value="0">
            <text:p>0,00</text:p>
          </table:table-cell>
          <table:table-cell table:style-name="ce4" table:formula="of:=IF([.BP65]=0;[.$O9]/[.$G9]*([.BP9]+[.BP37]+[.BP93]);[.$O9]/[.$G9]*[.BP65])" office:value-type="float" office:value="0">
            <text:p>0,00</text:p>
          </table:table-cell>
          <table:table-cell table:style-name="ce4" table:formula="of:=IF([.BQ65]=0;[.$O9]/[.$G9]*([.BQ9]+[.BQ37]+[.BQ93]);[.$O9]/[.$G9]*[.BQ65])" office:value-type="float" office:value="0">
            <text:p>0,00</text:p>
          </table:table-cell>
          <table:table-cell table:style-name="ce4" table:formula="of:=IF([.BR65]=0;[.$O9]/[.$G9]*([.BR9]+[.BR37]+[.BR93]);[.$O9]/[.$G9]*[.BR65])" office:value-type="float" office:value="0">
            <text:p>0,00</text:p>
          </table:table-cell>
          <table:table-cell table:style-name="ce4" table:formula="of:=IF([.BS65]=0;[.$O9]/[.$G9]*([.BS9]+[.BS37]+[.BS93]);[.$O9]/[.$G9]*[.BS65])" office:value-type="float" office:value="0">
            <text:p>0,00</text:p>
          </table:table-cell>
          <table:table-cell table:style-name="ce4" table:formula="of:=IF([.BT65]=0;[.$O9]/[.$G9]*([.BT9]+[.BT37]+[.BT93]);[.$O9]/[.$G9]*[.BT65])" office:value-type="float" office:value="0">
            <text:p>0,00</text:p>
          </table:table-cell>
          <table:table-cell table:style-name="ce4" table:formula="of:=IF([.BU65]=0;[.$O9]/[.$G9]*([.BU9]+[.BU37]+[.BU93]);[.$O9]/[.$G9]*[.BU65])" office:value-type="float" office:value="0">
            <text:p>0,00</text:p>
          </table:table-cell>
          <table:table-cell/>
          <table:table-cell table:formula="of:=SUM([.AS9:.BE9])-[.O9]" office:value-type="float" office:value="0">
            <text:p>0</text:p>
          </table:table-cell>
          <table:table-cell/>
          <table:table-cell table:style-name="ce12" table:formula="of:=IF(AND([.$F9]&gt;[.BH$3];[.$F9]&lt;[.BI$3]+0.5);[.BI$3]-[.$F9]+1;0)" office:value-type="float" office:value="0">
            <text:p>0</text:p>
          </table:table-cell>
          <table:table-cell table:style-name="ce12" table:formula="of:=IF(AND([.$F9]&gt;[.BI$3];[.$F9]&lt;[.BJ$3]+0.5);[.BJ$3]-[.$F9]+1;0)" office:value-type="float" office:value="0">
            <text:p>0</text:p>
          </table:table-cell>
          <table:table-cell table:style-name="ce12" table:formula="of:=IF(AND([.$F9]&gt;[.BJ$3];[.$F9]&lt;[.BK$3]+0.5);[.BK$3]-[.$F9]+1;0)" office:value-type="float" office:value="0">
            <text:p>0</text:p>
          </table:table-cell>
          <table:table-cell table:style-name="ce12" table:formula="of:=IF(AND([.$F9]&gt;[.BK$3];[.$F9]&lt;[.BL$3]+0.5);[.BL$3]-[.$F9]+1;0)" office:value-type="float" office:value="0">
            <text:p>0</text:p>
          </table:table-cell>
          <table:table-cell table:style-name="ce12" table:formula="of:=IF(AND([.$F9]&gt;[.BL$3];[.$F9]&lt;[.BM$3]+0.5);[.BM$3]-[.$F9]+1;0)" office:value-type="float" office:value="11">
            <text:p>11</text:p>
          </table:table-cell>
          <table:table-cell table:style-name="ce12" table:formula="of:=IF(AND([.$F9]&gt;[.BM$3];[.$F9]&lt;[.BN$3]+0.5);[.BN$3]-[.$F9]+1;0)" office:value-type="float" office:value="0">
            <text:p>0</text:p>
          </table:table-cell>
          <table:table-cell table:style-name="ce12" table:formula="of:=IF(AND([.$F9]&gt;[.BN$3];[.$F9]&lt;[.BO$3]+0.5);[.BO$3]-[.$F9]+1;0)" office:value-type="float" office:value="0">
            <text:p>0</text:p>
          </table:table-cell>
          <table:table-cell table:style-name="ce12" table:formula="of:=IF(AND([.$F9]&gt;[.BO$3];[.$F9]&lt;[.BP$3]+0.5);[.BP$3]-[.$F9]+1;0)" office:value-type="float" office:value="0">
            <text:p>0</text:p>
          </table:table-cell>
          <table:table-cell table:style-name="ce12" table:formula="of:=IF(AND([.$F9]&gt;[.BP$3];[.$F9]&lt;[.BQ$3]+0.5);[.BQ$3]-[.$F9]+1;0)" office:value-type="float" office:value="0">
            <text:p>0</text:p>
          </table:table-cell>
          <table:table-cell table:style-name="ce12" table:formula="of:=IF(AND([.$F9]&gt;[.BQ$3];[.$F9]&lt;[.BR$3]+0.5);[.BR$3]-[.$F9]+1;0)" office:value-type="float" office:value="0">
            <text:p>0</text:p>
          </table:table-cell>
          <table:table-cell table:style-name="ce12" table:formula="of:=IF(AND([.$F9]&gt;[.BR$3];[.$F9]&lt;[.BS$3]+0.5);[.BS$3]-[.$F9]+1;0)" office:value-type="float" office:value="0">
            <text:p>0</text:p>
          </table:table-cell>
          <table:table-cell table:style-name="ce12" table:formula="of:=IF(AND([.$F9]&gt;[.BS$3];[.$F9]&lt;[.BT$3]+0.5);[.BT$3]-[.$F9]+1;0)" office:value-type="float" office:value="0">
            <text:p>0</text:p>
          </table:table-cell>
          <table:table-cell table:style-name="ce12" table:formula="of:=IF(AND([.$F9]&gt;[.BT$3];[.$F9]&lt;[.BU$3]+0.5);[.BU$3]-[.$F9]+1;0)" office:value-type="float" office:value="0">
            <text:p>0</text:p>
          </table:table-cell>
          <table:table-cell/>
          <table:table-cell table:style-name="ce12" table:formula="of:=IF(AND([.$P9]&gt;[.BH$3];[.$P9]&lt;[.BI$3]+0.5);[.$Q9];0)" office:value-type="float" office:value="0">
            <text:p>0</text:p>
          </table:table-cell>
          <table:table-cell table:style-name="ce12" table:formula="of:=IF(AND([.$P9]&gt;[.BI$3];[.$P9]&lt;[.BJ$3]+0.5);[.$Q9];0)" office:value-type="float" office:value="0">
            <text:p>0</text:p>
          </table:table-cell>
          <table:table-cell table:style-name="ce12" table:formula="of:=IF(AND([.$P9]&gt;[.BJ$3];[.$P9]&lt;[.BK$3]+0.5);[.$Q9];0)" office:value-type="float" office:value="0">
            <text:p>0</text:p>
          </table:table-cell>
          <table:table-cell table:style-name="ce12" table:formula="of:=IF(AND([.$P9]&gt;[.BK$3];[.$P9]&lt;[.BL$3]+0.5);[.$Q9];0)" office:value-type="float" office:value="0">
            <text:p>0</text:p>
          </table:table-cell>
          <table:table-cell table:style-name="ce12" table:formula="of:=IF(AND([.$P9]&gt;[.BL$3];[.$P9]&lt;[.BM$3]+0.5);[.$Q9];0)" office:value-type="float" office:value="0">
            <text:p>0</text:p>
          </table:table-cell>
          <table:table-cell table:style-name="ce12" table:formula="of:=IF(AND([.$P9]&gt;[.BM$3];[.$P9]&lt;[.BN$3]+0.5);[.$Q9];0)" office:value-type="float" office:value="0">
            <text:p>0</text:p>
          </table:table-cell>
          <table:table-cell table:style-name="ce12" table:formula="of:=IF(AND([.$P9]&gt;[.BN$3];[.$P9]&lt;[.BO$3]+0.5);[.$Q9];0)" office:value-type="float" office:value="0">
            <text:p>0</text:p>
          </table:table-cell>
          <table:table-cell table:style-name="ce12" table:formula="of:=IF(AND([.$P9]&gt;[.BO$3];[.$P9]&lt;[.BP$3]+0.5);[.$Q9];0)" office:value-type="float" office:value="0">
            <text:p>0</text:p>
          </table:table-cell>
          <table:table-cell table:style-name="ce12" table:formula="of:=IF(AND([.$P9]&gt;[.BP$3];[.$P9]&lt;[.BQ$3]+0.5);[.$Q9];0)" office:value-type="float" office:value="0">
            <text:p>0</text:p>
          </table:table-cell>
          <table:table-cell table:style-name="ce12" table:formula="of:=IF(AND([.$P9]&gt;[.BQ$3];[.$P9]&lt;[.BR$3]+0.5);[.$Q9];0)" office:value-type="float" office:value="0">
            <text:p>0</text:p>
          </table:table-cell>
          <table:table-cell table:style-name="ce12" table:formula="of:=IF(AND([.$P9]&gt;[.BR$3];[.$P9]&lt;[.BS$3]+0.5);[.$Q9];0)" office:value-type="float" office:value="0">
            <text:p>0</text:p>
          </table:table-cell>
          <table:table-cell table:style-name="ce12" table:formula="of:=IF(AND([.$P9]&gt;[.BS$3];[.$P9]&lt;[.BT$3]+0.5);[.$Q9];0)" office:value-type="float" office:value="0">
            <text:p>0</text:p>
          </table:table-cell>
          <table:table-cell table:style-name="ce12" table:formula="of:=IF(AND([.$P9]&gt;[.BT$3];[.$P9]&lt;[.BU$3]+0.5);[.$Q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3">
            <text:p>3</text:p>
          </table:table-cell>
          <table:table-cell table:formula="of:=+[.AK10]" office:value-type="string" office:string-value="grande">
            <text:p>grande</text:p>
          </table:table-cell>
          <table:table-cell table:style-name="ce3" table:formula="of:=+[.D9]+1" office:value-type="float" office:value="19056">
            <text:p>19056</text:p>
          </table:table-cell>
          <table:table-cell table:style-name="ce5" table:formula="of:=[.F10]" office:value-type="date" office:date-value="2019-05-25">
            <text:p>25.05.19</text:p>
          </table:table-cell>
          <table:table-cell table:style-name="ce6" office:value-type="float" office:value="43610">
            <text:p>25.05.19</text:p>
          </table:table-cell>
          <table:table-cell table:style-name="ce7" office:value-type="float" office:value="4">
            <text:p>4</text:p>
          </table:table-cell>
          <table:table-cell table:style-name="ce6" table:formula="of:=+[.F10]+[.G10]" office:value-type="float" office:value="43614">
            <text:p>29.05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10]=&quot;x&quot;;[.I10]*[.G10];0)" office:value-type="float" office:value="0">
            <text:p>0</text:p>
          </table:table-cell>
          <table:table-cell table:style-name="ce11" table:formula="of:=SUM([.AO10:.AQ10])" office:value-type="float" office:value="120">
            <text:p>120,00</text:p>
          </table:table-cell>
          <table:table-cell table:style-name="ce11" table:formula="of:=+[.K10]*[.J$2]*[.I10]" office:value-type="float" office:value="0">
            <text:p>0,00</text:p>
          </table:table-cell>
          <table:table-cell table:style-name="ce11"/>
          <table:table-cell table:style-name="ce11" table:formula="of:=+[.N10]+[.M10]+[.L10]" office:value-type="float" office:value="120">
            <text:p>120,00</text:p>
          </table:table-cell>
          <table:table-cell/>
          <table:table-cell table:number-columns-repeated="3" table:style-name="ce11"/>
          <table:table-cell table:style-name="ce14" table:formula="of:=+[.F10]" office:value-type="date" office:date-value="2019-05-25">
            <text:p>25.05.19</text:p>
          </table:table-cell>
          <table:table-cell table:style-name="ce11" table:formula="of:=+[.O10]" office:value-type="float" office:value="120">
            <text:p>120,00</text:p>
          </table:table-cell>
          <table:table-cell table:style-name="ce11" table:formula="of:=+[.O10]-[.Q10]-[.S10]-[.U10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9]+1" office:value-type="float" office:value="7">
            <text:p>7</text:p>
          </table:table-cell>
          <table:table-cell table:style-name="ce15"/>
          <table:table-cell table:style-name="ce15" table:formula="of:=+[.AE$2]+[.AC10]" office:value-type="date" office:date-value="2019-05-07">
            <text:p>07.05.19</text:p>
          </table:table-cell>
          <table:table-cell table:style-name="ce15" table:formula="of:=+[.AE$2]+[.AC10]" office:value-type="date" office:date-value="2019-05-07">
            <text:p>07.05.19</text:p>
          </table:table-cell>
          <table:table-cell table:style-name="ce15" table:number-columns-repeated="3"/>
          <table:table-cell table:style-name="ce3"/>
          <table:table-cell table:formula="of:=IF([.B10]=1;+[.AK$3];+[.AL10])" office:value-type="string" office:string-value="grande">
            <text:p>grande</text:p>
          </table:table-cell>
          <table:table-cell table:formula="of:=IF([.B10]=2;+[.AL$3];+[.AM10])" office:value-type="string" office:string-value="grande">
            <text:p>grande</text:p>
          </table:table-cell>
          <table:table-cell table:formula="of:=IF([.B10]=3;+[.AM$3];+[.AN$3])" office:value-type="string" office:string-value="grande">
            <text:p>grande</text:p>
          </table:table-cell>
          <table:table-cell/>
          <table:table-cell table:style-name="ce16" table:formula="of:=IF([.B10]=1;[.G10]*[.AK$2];0)" office:value-type="float" office:value="0">
            <text:p>0</text:p>
          </table:table-cell>
          <table:table-cell table:style-name="ce16" table:formula="of:=IF([.B10]=2;[.G10]*[.AL$2];0)" office:value-type="float" office:value="0">
            <text:p>0</text:p>
          </table:table-cell>
          <table:table-cell table:style-name="ce16" table:formula="of:=IF([.B10]=3;[.G10]*[.AM$2];0)" office:value-type="float" office:value="120">
            <text:p>120</text:p>
          </table:table-cell>
          <table:table-cell/>
          <table:table-cell table:style-name="ce4" table:formula="of:=IF([.BI66]=0;[.$O10]/[.$G10]*([.BI10]+[.BI38]+[.CI66]);[.$O10]/[.$G10]*[.BI66])" office:value-type="float" office:value="0">
            <text:p>0,00</text:p>
          </table:table-cell>
          <table:table-cell table:style-name="ce4" table:formula="of:=IF([.BJ66]=0;[.$O10]/[.$G10]*([.BJ10]+[.BJ38]+[.BJ94]);[.$O10]/[.$G10]*[.BJ66])" office:value-type="float" office:value="0">
            <text:p>0,00</text:p>
          </table:table-cell>
          <table:table-cell table:style-name="ce4" table:formula="of:=IF([.BK66]=0;[.$O10]/[.$G10]*([.BK10]+[.BK38]+[.BK94]);[.$O10]/[.$G10]*[.BK66])" office:value-type="float" office:value="0">
            <text:p>0,00</text:p>
          </table:table-cell>
          <table:table-cell table:style-name="ce4" table:formula="of:=IF([.BL66]=0;[.$O10]/[.$G10]*([.BL10]+[.BL38]+[.BL94]);[.$O10]/[.$G10]*[.BL66])" office:value-type="float" office:value="0">
            <text:p>0,00</text:p>
          </table:table-cell>
          <table:table-cell table:style-name="ce4" table:formula="of:=IF([.BM66]=0;[.$O10]/[.$G10]*([.BM10]+[.BM38]+[.BM94]);[.$O10]/[.$G10]*[.BM66])" office:value-type="float" office:value="120">
            <text:p>120,00</text:p>
          </table:table-cell>
          <table:table-cell table:style-name="ce4" table:formula="of:=IF([.BN66]=0;[.$O10]/[.$G10]*([.BN10]+[.BN38]+[.BN94]);[.$O10]/[.$G10]*[.BN66])" office:value-type="float" office:value="0">
            <text:p>0,00</text:p>
          </table:table-cell>
          <table:table-cell table:style-name="ce4" table:formula="of:=IF([.BO66]=0;[.$O10]/[.$G10]*([.BO10]+[.BO38]+[.BO94]);[.$O10]/[.$G10]*[.BO66])" office:value-type="float" office:value="0">
            <text:p>0,00</text:p>
          </table:table-cell>
          <table:table-cell table:style-name="ce4" table:formula="of:=IF([.BP66]=0;[.$O10]/[.$G10]*([.BP10]+[.BP38]+[.BP94]);[.$O10]/[.$G10]*[.BP66])" office:value-type="float" office:value="0">
            <text:p>0,00</text:p>
          </table:table-cell>
          <table:table-cell table:style-name="ce4" table:formula="of:=IF([.BQ66]=0;[.$O10]/[.$G10]*([.BQ10]+[.BQ38]+[.BQ94]);[.$O10]/[.$G10]*[.BQ66])" office:value-type="float" office:value="0">
            <text:p>0,00</text:p>
          </table:table-cell>
          <table:table-cell table:style-name="ce4" table:formula="of:=IF([.BR66]=0;[.$O10]/[.$G10]*([.BR10]+[.BR38]+[.BR94]);[.$O10]/[.$G10]*[.BR66])" office:value-type="float" office:value="0">
            <text:p>0,00</text:p>
          </table:table-cell>
          <table:table-cell table:style-name="ce4" table:formula="of:=IF([.BS66]=0;[.$O10]/[.$G10]*([.BS10]+[.BS38]+[.BS94]);[.$O10]/[.$G10]*[.BS66])" office:value-type="float" office:value="0">
            <text:p>0,00</text:p>
          </table:table-cell>
          <table:table-cell table:style-name="ce4" table:formula="of:=IF([.BT66]=0;[.$O10]/[.$G10]*([.BT10]+[.BT38]+[.BT94]);[.$O10]/[.$G10]*[.BT66])" office:value-type="float" office:value="0">
            <text:p>0,00</text:p>
          </table:table-cell>
          <table:table-cell table:style-name="ce4" table:formula="of:=IF([.BU66]=0;[.$O10]/[.$G10]*([.BU10]+[.BU38]+[.BU94]);[.$O10]/[.$G10]*[.BU66])" office:value-type="float" office:value="0">
            <text:p>0,00</text:p>
          </table:table-cell>
          <table:table-cell/>
          <table:table-cell table:formula="of:=SUM([.AS10:.BE10])-[.O10]" office:value-type="float" office:value="0">
            <text:p>0</text:p>
          </table:table-cell>
          <table:table-cell/>
          <table:table-cell table:style-name="ce12" table:formula="of:=IF(AND([.$F10]&gt;[.BH$3];[.$F10]&lt;[.BI$3]+0.5);[.BI$3]-[.$F10]+1;0)" office:value-type="float" office:value="0">
            <text:p>0</text:p>
          </table:table-cell>
          <table:table-cell table:style-name="ce12" table:formula="of:=IF(AND([.$F10]&gt;[.BI$3];[.$F10]&lt;[.BJ$3]+0.5);[.BJ$3]-[.$F10]+1;0)" office:value-type="float" office:value="0">
            <text:p>0</text:p>
          </table:table-cell>
          <table:table-cell table:style-name="ce12" table:formula="of:=IF(AND([.$F10]&gt;[.BJ$3];[.$F10]&lt;[.BK$3]+0.5);[.BK$3]-[.$F10]+1;0)" office:value-type="float" office:value="0">
            <text:p>0</text:p>
          </table:table-cell>
          <table:table-cell table:style-name="ce12" table:formula="of:=IF(AND([.$F10]&gt;[.BK$3];[.$F10]&lt;[.BL$3]+0.5);[.BL$3]-[.$F10]+1;0)" office:value-type="float" office:value="0">
            <text:p>0</text:p>
          </table:table-cell>
          <table:table-cell table:style-name="ce12" table:formula="of:=IF(AND([.$F10]&gt;[.BL$3];[.$F10]&lt;[.BM$3]+0.5);[.BM$3]-[.$F10]+1;0)" office:value-type="float" office:value="7">
            <text:p>7</text:p>
          </table:table-cell>
          <table:table-cell table:style-name="ce12" table:formula="of:=IF(AND([.$F10]&gt;[.BM$3];[.$F10]&lt;[.BN$3]+0.5);[.BN$3]-[.$F10]+1;0)" office:value-type="float" office:value="0">
            <text:p>0</text:p>
          </table:table-cell>
          <table:table-cell table:style-name="ce12" table:formula="of:=IF(AND([.$F10]&gt;[.BN$3];[.$F10]&lt;[.BO$3]+0.5);[.BO$3]-[.$F10]+1;0)" office:value-type="float" office:value="0">
            <text:p>0</text:p>
          </table:table-cell>
          <table:table-cell table:style-name="ce12" table:formula="of:=IF(AND([.$F10]&gt;[.BO$3];[.$F10]&lt;[.BP$3]+0.5);[.BP$3]-[.$F10]+1;0)" office:value-type="float" office:value="0">
            <text:p>0</text:p>
          </table:table-cell>
          <table:table-cell table:style-name="ce12" table:formula="of:=IF(AND([.$F10]&gt;[.BP$3];[.$F10]&lt;[.BQ$3]+0.5);[.BQ$3]-[.$F10]+1;0)" office:value-type="float" office:value="0">
            <text:p>0</text:p>
          </table:table-cell>
          <table:table-cell table:style-name="ce12" table:formula="of:=IF(AND([.$F10]&gt;[.BQ$3];[.$F10]&lt;[.BR$3]+0.5);[.BR$3]-[.$F10]+1;0)" office:value-type="float" office:value="0">
            <text:p>0</text:p>
          </table:table-cell>
          <table:table-cell table:style-name="ce12" table:formula="of:=IF(AND([.$F10]&gt;[.BR$3];[.$F10]&lt;[.BS$3]+0.5);[.BS$3]-[.$F10]+1;0)" office:value-type="float" office:value="0">
            <text:p>0</text:p>
          </table:table-cell>
          <table:table-cell table:style-name="ce12" table:formula="of:=IF(AND([.$F10]&gt;[.BS$3];[.$F10]&lt;[.BT$3]+0.5);[.BT$3]-[.$F10]+1;0)" office:value-type="float" office:value="0">
            <text:p>0</text:p>
          </table:table-cell>
          <table:table-cell table:style-name="ce12" table:formula="of:=IF(AND([.$F10]&gt;[.BT$3];[.$F10]&lt;[.BU$3]+0.5);[.BU$3]-[.$F10]+1;0)" office:value-type="float" office:value="0">
            <text:p>0</text:p>
          </table:table-cell>
          <table:table-cell/>
          <table:table-cell table:style-name="ce12" table:formula="of:=IF(AND([.$P10]&gt;[.BH$3];[.$P10]&lt;[.BI$3]+0.5);[.$Q10];0)" office:value-type="float" office:value="0">
            <text:p>0</text:p>
          </table:table-cell>
          <table:table-cell table:style-name="ce12" table:formula="of:=IF(AND([.$P10]&gt;[.BI$3];[.$P10]&lt;[.BJ$3]+0.5);[.$Q10];0)" office:value-type="float" office:value="0">
            <text:p>0</text:p>
          </table:table-cell>
          <table:table-cell table:style-name="ce12" table:formula="of:=IF(AND([.$P10]&gt;[.BJ$3];[.$P10]&lt;[.BK$3]+0.5);[.$Q10];0)" office:value-type="float" office:value="0">
            <text:p>0</text:p>
          </table:table-cell>
          <table:table-cell table:style-name="ce12" table:formula="of:=IF(AND([.$P10]&gt;[.BK$3];[.$P10]&lt;[.BL$3]+0.5);[.$Q10];0)" office:value-type="float" office:value="0">
            <text:p>0</text:p>
          </table:table-cell>
          <table:table-cell table:style-name="ce12" table:formula="of:=IF(AND([.$P10]&gt;[.BL$3];[.$P10]&lt;[.BM$3]+0.5);[.$Q10];0)" office:value-type="float" office:value="0">
            <text:p>0</text:p>
          </table:table-cell>
          <table:table-cell table:style-name="ce12" table:formula="of:=IF(AND([.$P10]&gt;[.BM$3];[.$P10]&lt;[.BN$3]+0.5);[.$Q10];0)" office:value-type="float" office:value="0">
            <text:p>0</text:p>
          </table:table-cell>
          <table:table-cell table:style-name="ce12" table:formula="of:=IF(AND([.$P10]&gt;[.BN$3];[.$P10]&lt;[.BO$3]+0.5);[.$Q10];0)" office:value-type="float" office:value="0">
            <text:p>0</text:p>
          </table:table-cell>
          <table:table-cell table:style-name="ce12" table:formula="of:=IF(AND([.$P10]&gt;[.BO$3];[.$P10]&lt;[.BP$3]+0.5);[.$Q10];0)" office:value-type="float" office:value="0">
            <text:p>0</text:p>
          </table:table-cell>
          <table:table-cell table:style-name="ce12" table:formula="of:=IF(AND([.$P10]&gt;[.BP$3];[.$P10]&lt;[.BQ$3]+0.5);[.$Q10];0)" office:value-type="float" office:value="0">
            <text:p>0</text:p>
          </table:table-cell>
          <table:table-cell table:style-name="ce12" table:formula="of:=IF(AND([.$P10]&gt;[.BQ$3];[.$P10]&lt;[.BR$3]+0.5);[.$Q10];0)" office:value-type="float" office:value="0">
            <text:p>0</text:p>
          </table:table-cell>
          <table:table-cell table:style-name="ce12" table:formula="of:=IF(AND([.$P10]&gt;[.BR$3];[.$P10]&lt;[.BS$3]+0.5);[.$Q10];0)" office:value-type="float" office:value="0">
            <text:p>0</text:p>
          </table:table-cell>
          <table:table-cell table:style-name="ce12" table:formula="of:=IF(AND([.$P10]&gt;[.BS$3];[.$P10]&lt;[.BT$3]+0.5);[.$Q10];0)" office:value-type="float" office:value="0">
            <text:p>0</text:p>
          </table:table-cell>
          <table:table-cell table:style-name="ce12" table:formula="of:=IF(AND([.$P10]&gt;[.BT$3];[.$P10]&lt;[.BU$3]+0.5);[.$Q1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G</text:p>
          </table:table-cell>
          <table:table-cell table:style-name="ce1" office:value-type="float" office:value="1">
            <text:p>1</text:p>
          </table:table-cell>
          <table:table-cell table:formula="of:=+[.AK11]" office:value-type="string" office:string-value="pequeño">
            <text:p>pequeño</text:p>
          </table:table-cell>
          <table:table-cell table:style-name="ce3" table:formula="of:=+[.D10]+1" office:value-type="float" office:value="19057">
            <text:p>19057</text:p>
          </table:table-cell>
          <table:table-cell table:style-name="ce5" table:formula="of:=[.F11]" office:value-type="date" office:date-value="2019-05-29">
            <text:p>29.05.19</text:p>
          </table:table-cell>
          <table:table-cell table:style-name="ce6" office:value-type="float" office:value="43614">
            <text:p>29.05.19</text:p>
          </table:table-cell>
          <table:table-cell table:style-name="ce7" office:value-type="float" office:value="4">
            <text:p>4</text:p>
          </table:table-cell>
          <table:table-cell table:style-name="ce6" table:formula="of:=+[.F11]+[.G11]" office:value-type="float" office:value="43618">
            <text:p>02.06.1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table:formula="of:=IF([.J11]=&quot;x&quot;;[.I11]*[.G11];0)" office:value-type="float" office:value="0">
            <text:p>0</text:p>
          </table:table-cell>
          <table:table-cell table:style-name="ce11" table:formula="of:=SUM([.AO11:.AQ11])" office:value-type="float" office:value="80">
            <text:p>80,00</text:p>
          </table:table-cell>
          <table:table-cell table:style-name="ce11" table:formula="of:=+[.K11]*[.J$2]*[.I11]" office:value-type="float" office:value="0">
            <text:p>0,00</text:p>
          </table:table-cell>
          <table:table-cell table:style-name="ce11"/>
          <table:table-cell table:style-name="ce11" table:formula="of:=+[.N11]+[.M11]+[.L11]" office:value-type="float" office:value="80">
            <text:p>80,00</text:p>
          </table:table-cell>
          <table:table-cell table:style-name="ce14" table:formula="of:=+[.F11]" office:value-type="date" office:date-value="2019-05-29">
            <text:p>29.05.19</text:p>
          </table:table-cell>
          <table:table-cell table:style-name="ce11" table:formula="of:=+[.O11]" office:value-type="float" office:value="80">
            <text:p>80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11]-[.Q11]-[.S11]-[.U11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0]+1" office:value-type="float" office:value="8">
            <text:p>8</text:p>
          </table:table-cell>
          <table:table-cell table:style-name="ce15" table:formula="of:=+[.AE$2]+[.AC11]" office:value-type="date" office:date-value="2019-05-08">
            <text:p>08.05.19</text:p>
          </table:table-cell>
          <table:table-cell table:style-name="ce15"/>
          <table:table-cell table:style-name="ce15" table:formula="of:=+[.AE$2]+[.AC11]" office:value-type="date" office:date-value="2019-05-08">
            <text:p>08.05.19</text:p>
          </table:table-cell>
          <table:table-cell table:style-name="ce15" table:number-columns-repeated="3"/>
          <table:table-cell table:style-name="ce3"/>
          <table:table-cell table:formula="of:=IF([.B11]=1;+[.AK$3];+[.AL11])" office:value-type="string" office:string-value="pequeño">
            <text:p>pequeño</text:p>
          </table:table-cell>
          <table:table-cell table:formula="of:=IF([.B11]=2;+[.AL$3];+[.AM11])" office:value-type="string" office:string-value="error">
            <text:p>error</text:p>
          </table:table-cell>
          <table:table-cell table:formula="of:=IF([.B11]=3;+[.AM$3];+[.AN$3])" office:value-type="string" office:string-value="error">
            <text:p>error</text:p>
          </table:table-cell>
          <table:table-cell/>
          <table:table-cell table:style-name="ce16" table:formula="of:=IF([.B11]=1;[.G11]*[.AK$2];0)" office:value-type="float" office:value="80">
            <text:p>80</text:p>
          </table:table-cell>
          <table:table-cell table:style-name="ce16" table:formula="of:=IF([.B11]=2;[.G11]*[.AL$2];0)" office:value-type="float" office:value="0">
            <text:p>0</text:p>
          </table:table-cell>
          <table:table-cell table:style-name="ce16" table:formula="of:=IF([.B11]=3;[.G11]*[.AM$2];0)" office:value-type="float" office:value="0">
            <text:p>0</text:p>
          </table:table-cell>
          <table:table-cell/>
          <table:table-cell table:style-name="ce4" table:formula="of:=IF([.BI67]=0;[.$O11]/[.$G11]*([.BI11]+[.BI39]+[.CI67]);[.$O11]/[.$G11]*[.BI67])" office:value-type="float" office:value="0">
            <text:p>0,00</text:p>
          </table:table-cell>
          <table:table-cell table:style-name="ce4" table:formula="of:=IF([.BJ67]=0;[.$O11]/[.$G11]*([.BJ11]+[.BJ39]+[.BJ95]);[.$O11]/[.$G11]*[.BJ67])" office:value-type="float" office:value="0">
            <text:p>0,00</text:p>
          </table:table-cell>
          <table:table-cell table:style-name="ce4" table:formula="of:=IF([.BK67]=0;[.$O11]/[.$G11]*([.BK11]+[.BK39]+[.BK95]);[.$O11]/[.$G11]*[.BK67])" office:value-type="float" office:value="0">
            <text:p>0,00</text:p>
          </table:table-cell>
          <table:table-cell table:style-name="ce4" table:formula="of:=IF([.BL67]=0;[.$O11]/[.$G11]*([.BL11]+[.BL39]+[.BL95]);[.$O11]/[.$G11]*[.BL67])" office:value-type="float" office:value="0">
            <text:p>0,00</text:p>
          </table:table-cell>
          <table:table-cell table:style-name="ce4" table:formula="of:=IF([.BM67]=0;[.$O11]/[.$G11]*([.BM11]+[.BM39]+[.BM95]);[.$O11]/[.$G11]*[.BM67])" office:value-type="float" office:value="60">
            <text:p>60,00</text:p>
          </table:table-cell>
          <table:table-cell table:style-name="ce4" table:formula="of:=IF([.BN67]=0;[.$O11]/[.$G11]*([.BN11]+[.BN39]+[.BN95]);[.$O11]/[.$G11]*[.BN67])" office:value-type="float" office:value="20">
            <text:p>20,00</text:p>
          </table:table-cell>
          <table:table-cell table:style-name="ce4" table:formula="of:=IF([.BO67]=0;[.$O11]/[.$G11]*([.BO11]+[.BO39]+[.BO95]);[.$O11]/[.$G11]*[.BO67])" office:value-type="float" office:value="0">
            <text:p>0,00</text:p>
          </table:table-cell>
          <table:table-cell table:style-name="ce4" table:formula="of:=IF([.BP67]=0;[.$O11]/[.$G11]*([.BP11]+[.BP39]+[.BP95]);[.$O11]/[.$G11]*[.BP67])" office:value-type="float" office:value="0">
            <text:p>0,00</text:p>
          </table:table-cell>
          <table:table-cell table:style-name="ce4" table:formula="of:=IF([.BQ67]=0;[.$O11]/[.$G11]*([.BQ11]+[.BQ39]+[.BQ95]);[.$O11]/[.$G11]*[.BQ67])" office:value-type="float" office:value="0">
            <text:p>0,00</text:p>
          </table:table-cell>
          <table:table-cell table:style-name="ce4" table:formula="of:=IF([.BR67]=0;[.$O11]/[.$G11]*([.BR11]+[.BR39]+[.BR95]);[.$O11]/[.$G11]*[.BR67])" office:value-type="float" office:value="0">
            <text:p>0,00</text:p>
          </table:table-cell>
          <table:table-cell table:style-name="ce4" table:formula="of:=IF([.BS67]=0;[.$O11]/[.$G11]*([.BS11]+[.BS39]+[.BS95]);[.$O11]/[.$G11]*[.BS67])" office:value-type="float" office:value="0">
            <text:p>0,00</text:p>
          </table:table-cell>
          <table:table-cell table:style-name="ce4" table:formula="of:=IF([.BT67]=0;[.$O11]/[.$G11]*([.BT11]+[.BT39]+[.BT95]);[.$O11]/[.$G11]*[.BT67])" office:value-type="float" office:value="0">
            <text:p>0,00</text:p>
          </table:table-cell>
          <table:table-cell table:style-name="ce4" table:formula="of:=IF([.BU67]=0;[.$O11]/[.$G11]*([.BU11]+[.BU39]+[.BU95]);[.$O11]/[.$G11]*[.BU67])" office:value-type="float" office:value="0">
            <text:p>0,00</text:p>
          </table:table-cell>
          <table:table-cell/>
          <table:table-cell table:formula="of:=SUM([.AS11:.BE11])-[.O11]" office:value-type="float" office:value="0">
            <text:p>0</text:p>
          </table:table-cell>
          <table:table-cell/>
          <table:table-cell table:style-name="ce12" table:formula="of:=IF(AND([.$F11]&gt;[.BH$3];[.$F11]&lt;[.BI$3]+0.5);[.BI$3]-[.$F11]+1;0)" office:value-type="float" office:value="0">
            <text:p>0</text:p>
          </table:table-cell>
          <table:table-cell table:style-name="ce12" table:formula="of:=IF(AND([.$F11]&gt;[.BI$3];[.$F11]&lt;[.BJ$3]+0.5);[.BJ$3]-[.$F11]+1;0)" office:value-type="float" office:value="0">
            <text:p>0</text:p>
          </table:table-cell>
          <table:table-cell table:style-name="ce12" table:formula="of:=IF(AND([.$F11]&gt;[.BJ$3];[.$F11]&lt;[.BK$3]+0.5);[.BK$3]-[.$F11]+1;0)" office:value-type="float" office:value="0">
            <text:p>0</text:p>
          </table:table-cell>
          <table:table-cell table:style-name="ce12" table:formula="of:=IF(AND([.$F11]&gt;[.BK$3];[.$F11]&lt;[.BL$3]+0.5);[.BL$3]-[.$F11]+1;0)" office:value-type="float" office:value="0">
            <text:p>0</text:p>
          </table:table-cell>
          <table:table-cell table:style-name="ce12" table:formula="of:=IF(AND([.$F11]&gt;[.BL$3];[.$F11]&lt;[.BM$3]+0.5);[.BM$3]-[.$F11]+1;0)" office:value-type="float" office:value="3">
            <text:p>3</text:p>
          </table:table-cell>
          <table:table-cell table:style-name="ce12" table:formula="of:=IF(AND([.$F11]&gt;[.BM$3];[.$F11]&lt;[.BN$3]+0.5);[.BN$3]-[.$F11]+1;0)" office:value-type="float" office:value="0">
            <text:p>0</text:p>
          </table:table-cell>
          <table:table-cell table:style-name="ce12" table:formula="of:=IF(AND([.$F11]&gt;[.BN$3];[.$F11]&lt;[.BO$3]+0.5);[.BO$3]-[.$F11]+1;0)" office:value-type="float" office:value="0">
            <text:p>0</text:p>
          </table:table-cell>
          <table:table-cell table:style-name="ce12" table:formula="of:=IF(AND([.$F11]&gt;[.BO$3];[.$F11]&lt;[.BP$3]+0.5);[.BP$3]-[.$F11]+1;0)" office:value-type="float" office:value="0">
            <text:p>0</text:p>
          </table:table-cell>
          <table:table-cell table:style-name="ce12" table:formula="of:=IF(AND([.$F11]&gt;[.BP$3];[.$F11]&lt;[.BQ$3]+0.5);[.BQ$3]-[.$F11]+1;0)" office:value-type="float" office:value="0">
            <text:p>0</text:p>
          </table:table-cell>
          <table:table-cell table:style-name="ce12" table:formula="of:=IF(AND([.$F11]&gt;[.BQ$3];[.$F11]&lt;[.BR$3]+0.5);[.BR$3]-[.$F11]+1;0)" office:value-type="float" office:value="0">
            <text:p>0</text:p>
          </table:table-cell>
          <table:table-cell table:style-name="ce12" table:formula="of:=IF(AND([.$F11]&gt;[.BR$3];[.$F11]&lt;[.BS$3]+0.5);[.BS$3]-[.$F11]+1;0)" office:value-type="float" office:value="0">
            <text:p>0</text:p>
          </table:table-cell>
          <table:table-cell table:style-name="ce12" table:formula="of:=IF(AND([.$F11]&gt;[.BS$3];[.$F11]&lt;[.BT$3]+0.5);[.BT$3]-[.$F11]+1;0)" office:value-type="float" office:value="0">
            <text:p>0</text:p>
          </table:table-cell>
          <table:table-cell table:style-name="ce12" table:formula="of:=IF(AND([.$F11]&gt;[.BT$3];[.$F11]&lt;[.BU$3]+0.5);[.BU$3]-[.$F11]+1;0)" office:value-type="float" office:value="0">
            <text:p>0</text:p>
          </table:table-cell>
          <table:table-cell/>
          <table:table-cell table:style-name="ce12" table:formula="of:=IF(AND([.$P11]&gt;[.BH$3];[.$P11]&lt;[.BI$3]+0.5);[.$Q11];0)" office:value-type="float" office:value="0">
            <text:p>0</text:p>
          </table:table-cell>
          <table:table-cell table:style-name="ce12" table:formula="of:=IF(AND([.$P11]&gt;[.BI$3];[.$P11]&lt;[.BJ$3]+0.5);[.$Q11];0)" office:value-type="float" office:value="0">
            <text:p>0</text:p>
          </table:table-cell>
          <table:table-cell table:style-name="ce12" table:formula="of:=IF(AND([.$P11]&gt;[.BJ$3];[.$P11]&lt;[.BK$3]+0.5);[.$Q11];0)" office:value-type="float" office:value="0">
            <text:p>0</text:p>
          </table:table-cell>
          <table:table-cell table:style-name="ce12" table:formula="of:=IF(AND([.$P11]&gt;[.BK$3];[.$P11]&lt;[.BL$3]+0.5);[.$Q11];0)" office:value-type="float" office:value="0">
            <text:p>0</text:p>
          </table:table-cell>
          <table:table-cell table:style-name="ce12" table:formula="of:=IF(AND([.$P11]&gt;[.BL$3];[.$P11]&lt;[.BM$3]+0.5);[.$Q11];0)" office:value-type="float" office:value="80">
            <text:p>80</text:p>
          </table:table-cell>
          <table:table-cell table:style-name="ce12" table:formula="of:=IF(AND([.$P11]&gt;[.BM$3];[.$P11]&lt;[.BN$3]+0.5);[.$Q11];0)" office:value-type="float" office:value="0">
            <text:p>0</text:p>
          </table:table-cell>
          <table:table-cell table:style-name="ce12" table:formula="of:=IF(AND([.$P11]&gt;[.BN$3];[.$P11]&lt;[.BO$3]+0.5);[.$Q11];0)" office:value-type="float" office:value="0">
            <text:p>0</text:p>
          </table:table-cell>
          <table:table-cell table:style-name="ce12" table:formula="of:=IF(AND([.$P11]&gt;[.BO$3];[.$P11]&lt;[.BP$3]+0.5);[.$Q11];0)" office:value-type="float" office:value="0">
            <text:p>0</text:p>
          </table:table-cell>
          <table:table-cell table:style-name="ce12" table:formula="of:=IF(AND([.$P11]&gt;[.BP$3];[.$P11]&lt;[.BQ$3]+0.5);[.$Q11];0)" office:value-type="float" office:value="0">
            <text:p>0</text:p>
          </table:table-cell>
          <table:table-cell table:style-name="ce12" table:formula="of:=IF(AND([.$P11]&gt;[.BQ$3];[.$P11]&lt;[.BR$3]+0.5);[.$Q11];0)" office:value-type="float" office:value="0">
            <text:p>0</text:p>
          </table:table-cell>
          <table:table-cell table:style-name="ce12" table:formula="of:=IF(AND([.$P11]&gt;[.BR$3];[.$P11]&lt;[.BS$3]+0.5);[.$Q11];0)" office:value-type="float" office:value="0">
            <text:p>0</text:p>
          </table:table-cell>
          <table:table-cell table:style-name="ce12" table:formula="of:=IF(AND([.$P11]&gt;[.BS$3];[.$P11]&lt;[.BT$3]+0.5);[.$Q11];0)" office:value-type="float" office:value="0">
            <text:p>0</text:p>
          </table:table-cell>
          <table:table-cell table:style-name="ce12" table:formula="of:=IF(AND([.$P11]&gt;[.BT$3];[.$P11]&lt;[.BU$3]+0.5);[.$Q11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2">
            <text:p>2</text:p>
          </table:table-cell>
          <table:table-cell table:formula="of:=+[.AK12]" office:value-type="string" office:string-value="medio">
            <text:p>medio</text:p>
          </table:table-cell>
          <table:table-cell table:style-name="ce3" table:formula="of:=+[.D11]+1" office:value-type="float" office:value="19058">
            <text:p>19058</text:p>
          </table:table-cell>
          <table:table-cell table:style-name="ce5" table:formula="of:=[.F12]" office:value-type="date" office:date-value="2019-06-02">
            <text:p>02.06.19</text:p>
          </table:table-cell>
          <table:table-cell table:style-name="ce6" office:value-type="float" office:value="43618">
            <text:p>02.06.19</text:p>
          </table:table-cell>
          <table:table-cell table:style-name="ce7" office:value-type="float" office:value="4">
            <text:p>4</text:p>
          </table:table-cell>
          <table:table-cell table:style-name="ce6" table:formula="of:=+[.F12]+[.G12]" office:value-type="float" office:value="43622">
            <text:p>06.06.19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table:formula="of:=IF([.J12]=&quot;x&quot;;[.I12]*[.G12];0)" office:value-type="float" office:value="0">
            <text:p>0</text:p>
          </table:table-cell>
          <table:table-cell table:style-name="ce11" table:formula="of:=SUM([.AO12:.AQ12])" office:value-type="float" office:value="100">
            <text:p>100,00</text:p>
          </table:table-cell>
          <table:table-cell table:style-name="ce11" table:formula="of:=+[.K12]*[.J$2]*[.I12]" office:value-type="float" office:value="0">
            <text:p>0,00</text:p>
          </table:table-cell>
          <table:table-cell table:style-name="ce11" office:value-type="float" office:value="10">
            <text:p>10,00</text:p>
          </table:table-cell>
          <table:table-cell table:style-name="ce11" table:formula="of:=+[.N12]+[.M12]+[.L12]" office:value-type="float" office:value="110">
            <text:p>110,00</text:p>
          </table:table-cell>
          <table:table-cell/>
          <table:table-cell table:style-name="ce11"/>
          <table:table-cell table:style-name="ce14" table:formula="of:=+[.F12]" office:value-type="date" office:date-value="2019-06-02">
            <text:p>02.06.19</text:p>
          </table:table-cell>
          <table:table-cell table:style-name="ce11" table:formula="of:=+[.O12]" office:value-type="float" office:value="110">
            <text:p>110,00</text:p>
          </table:table-cell>
          <table:table-cell table:style-name="ce14"/>
          <table:table-cell table:style-name="ce11"/>
          <table:table-cell table:style-name="ce11" table:formula="of:=+[.O12]-[.Q12]-[.S12]-[.U12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1]+1" office:value-type="float" office:value="9">
            <text:p>9</text:p>
          </table:table-cell>
          <table:table-cell table:style-name="ce15" table:formula="of:=+[.AE$2]+[.AC12]" office:value-type="date" office:date-value="2019-05-09">
            <text:p>09.05.19</text:p>
          </table:table-cell>
          <table:table-cell table:style-name="ce15"/>
          <table:table-cell table:style-name="ce15" table:formula="of:=+[.AE$2]+[.AC12]" office:value-type="date" office:date-value="2019-05-09">
            <text:p>09.05.19</text:p>
          </table:table-cell>
          <table:table-cell table:style-name="ce15" table:number-columns-repeated="3"/>
          <table:table-cell table:style-name="ce3"/>
          <table:table-cell table:formula="of:=IF([.B12]=1;+[.AK$3];+[.AL12])" office:value-type="string" office:string-value="medio">
            <text:p>medio</text:p>
          </table:table-cell>
          <table:table-cell table:formula="of:=IF([.B12]=2;+[.AL$3];+[.AM12])" office:value-type="string" office:string-value="medio">
            <text:p>medio</text:p>
          </table:table-cell>
          <table:table-cell table:formula="of:=IF([.B12]=3;+[.AM$3];+[.AN$3])" office:value-type="string" office:string-value="error">
            <text:p>error</text:p>
          </table:table-cell>
          <table:table-cell/>
          <table:table-cell table:style-name="ce16" table:formula="of:=IF([.B12]=1;[.G12]*[.AK$2];0)" office:value-type="float" office:value="0">
            <text:p>0</text:p>
          </table:table-cell>
          <table:table-cell table:style-name="ce16" table:formula="of:=IF([.B12]=2;[.G12]*[.AL$2];0)" office:value-type="float" office:value="100">
            <text:p>100</text:p>
          </table:table-cell>
          <table:table-cell table:style-name="ce16" table:formula="of:=IF([.B12]=3;[.G12]*[.AM$2];0)" office:value-type="float" office:value="0">
            <text:p>0</text:p>
          </table:table-cell>
          <table:table-cell/>
          <table:table-cell table:style-name="ce4" table:formula="of:=IF([.BI68]=0;[.$O12]/[.$G12]*([.BI12]+[.BI40]+[.CI68]);[.$O12]/[.$G12]*[.BI68])" office:value-type="float" office:value="0">
            <text:p>0,00</text:p>
          </table:table-cell>
          <table:table-cell table:style-name="ce4" table:formula="of:=IF([.BJ68]=0;[.$O12]/[.$G12]*([.BJ12]+[.BJ40]+[.BJ96]);[.$O12]/[.$G12]*[.BJ68])" office:value-type="float" office:value="0">
            <text:p>0,00</text:p>
          </table:table-cell>
          <table:table-cell table:style-name="ce4" table:formula="of:=IF([.BK68]=0;[.$O12]/[.$G12]*([.BK12]+[.BK40]+[.BK96]);[.$O12]/[.$G12]*[.BK68])" office:value-type="float" office:value="0">
            <text:p>0,00</text:p>
          </table:table-cell>
          <table:table-cell table:style-name="ce4" table:formula="of:=IF([.BL68]=0;[.$O12]/[.$G12]*([.BL12]+[.BL40]+[.BL96]);[.$O12]/[.$G12]*[.BL68])" office:value-type="float" office:value="0">
            <text:p>0,00</text:p>
          </table:table-cell>
          <table:table-cell table:style-name="ce4" table:formula="of:=IF([.BM68]=0;[.$O12]/[.$G12]*([.BM12]+[.BM40]+[.BM96]);[.$O12]/[.$G12]*[.BM68])" office:value-type="float" office:value="0">
            <text:p>0,00</text:p>
          </table:table-cell>
          <table:table-cell table:style-name="ce4" table:formula="of:=IF([.BN68]=0;[.$O12]/[.$G12]*([.BN12]+[.BN40]+[.BN96]);[.$O12]/[.$G12]*[.BN68])" office:value-type="float" office:value="110">
            <text:p>110,00</text:p>
          </table:table-cell>
          <table:table-cell table:style-name="ce4" table:formula="of:=IF([.BO68]=0;[.$O12]/[.$G12]*([.BO12]+[.BO40]+[.BO96]);[.$O12]/[.$G12]*[.BO68])" office:value-type="float" office:value="0">
            <text:p>0,00</text:p>
          </table:table-cell>
          <table:table-cell table:style-name="ce4" table:formula="of:=IF([.BP68]=0;[.$O12]/[.$G12]*([.BP12]+[.BP40]+[.BP96]);[.$O12]/[.$G12]*[.BP68])" office:value-type="float" office:value="0">
            <text:p>0,00</text:p>
          </table:table-cell>
          <table:table-cell table:style-name="ce4" table:formula="of:=IF([.BQ68]=0;[.$O12]/[.$G12]*([.BQ12]+[.BQ40]+[.BQ96]);[.$O12]/[.$G12]*[.BQ68])" office:value-type="float" office:value="0">
            <text:p>0,00</text:p>
          </table:table-cell>
          <table:table-cell table:style-name="ce4" table:formula="of:=IF([.BR68]=0;[.$O12]/[.$G12]*([.BR12]+[.BR40]+[.BR96]);[.$O12]/[.$G12]*[.BR68])" office:value-type="float" office:value="0">
            <text:p>0,00</text:p>
          </table:table-cell>
          <table:table-cell table:style-name="ce4" table:formula="of:=IF([.BS68]=0;[.$O12]/[.$G12]*([.BS12]+[.BS40]+[.BS96]);[.$O12]/[.$G12]*[.BS68])" office:value-type="float" office:value="0">
            <text:p>0,00</text:p>
          </table:table-cell>
          <table:table-cell table:style-name="ce4" table:formula="of:=IF([.BT68]=0;[.$O12]/[.$G12]*([.BT12]+[.BT40]+[.BT96]);[.$O12]/[.$G12]*[.BT68])" office:value-type="float" office:value="0">
            <text:p>0,00</text:p>
          </table:table-cell>
          <table:table-cell table:style-name="ce4" table:formula="of:=IF([.BU68]=0;[.$O12]/[.$G12]*([.BU12]+[.BU40]+[.BU96]);[.$O12]/[.$G12]*[.BU68])" office:value-type="float" office:value="0">
            <text:p>0,00</text:p>
          </table:table-cell>
          <table:table-cell/>
          <table:table-cell table:formula="of:=SUM([.AS12:.BE12])-[.O12]" office:value-type="float" office:value="0">
            <text:p>0</text:p>
          </table:table-cell>
          <table:table-cell/>
          <table:table-cell table:style-name="ce12" table:formula="of:=IF(AND([.$F12]&gt;[.BH$3];[.$F12]&lt;[.BI$3]+0.5);[.BI$3]-[.$F12]+1;0)" office:value-type="float" office:value="0">
            <text:p>0</text:p>
          </table:table-cell>
          <table:table-cell table:style-name="ce12" table:formula="of:=IF(AND([.$F12]&gt;[.BI$3];[.$F12]&lt;[.BJ$3]+0.5);[.BJ$3]-[.$F12]+1;0)" office:value-type="float" office:value="0">
            <text:p>0</text:p>
          </table:table-cell>
          <table:table-cell table:style-name="ce12" table:formula="of:=IF(AND([.$F12]&gt;[.BJ$3];[.$F12]&lt;[.BK$3]+0.5);[.BK$3]-[.$F12]+1;0)" office:value-type="float" office:value="0">
            <text:p>0</text:p>
          </table:table-cell>
          <table:table-cell table:style-name="ce12" table:formula="of:=IF(AND([.$F12]&gt;[.BK$3];[.$F12]&lt;[.BL$3]+0.5);[.BL$3]-[.$F12]+1;0)" office:value-type="float" office:value="0">
            <text:p>0</text:p>
          </table:table-cell>
          <table:table-cell table:style-name="ce12" table:formula="of:=IF(AND([.$F12]&gt;[.BL$3];[.$F12]&lt;[.BM$3]+0.5);[.BM$3]-[.$F12]+1;0)" office:value-type="float" office:value="0">
            <text:p>0</text:p>
          </table:table-cell>
          <table:table-cell table:style-name="ce12" table:formula="of:=IF(AND([.$F12]&gt;[.BM$3];[.$F12]&lt;[.BN$3]+0.5);[.BN$3]-[.$F12]+1;0)" office:value-type="float" office:value="29">
            <text:p>29</text:p>
          </table:table-cell>
          <table:table-cell table:style-name="ce12" table:formula="of:=IF(AND([.$F12]&gt;[.BN$3];[.$F12]&lt;[.BO$3]+0.5);[.BO$3]-[.$F12]+1;0)" office:value-type="float" office:value="0">
            <text:p>0</text:p>
          </table:table-cell>
          <table:table-cell table:style-name="ce12" table:formula="of:=IF(AND([.$F12]&gt;[.BO$3];[.$F12]&lt;[.BP$3]+0.5);[.BP$3]-[.$F12]+1;0)" office:value-type="float" office:value="0">
            <text:p>0</text:p>
          </table:table-cell>
          <table:table-cell table:style-name="ce12" table:formula="of:=IF(AND([.$F12]&gt;[.BP$3];[.$F12]&lt;[.BQ$3]+0.5);[.BQ$3]-[.$F12]+1;0)" office:value-type="float" office:value="0">
            <text:p>0</text:p>
          </table:table-cell>
          <table:table-cell table:style-name="ce12" table:formula="of:=IF(AND([.$F12]&gt;[.BQ$3];[.$F12]&lt;[.BR$3]+0.5);[.BR$3]-[.$F12]+1;0)" office:value-type="float" office:value="0">
            <text:p>0</text:p>
          </table:table-cell>
          <table:table-cell table:style-name="ce12" table:formula="of:=IF(AND([.$F12]&gt;[.BR$3];[.$F12]&lt;[.BS$3]+0.5);[.BS$3]-[.$F12]+1;0)" office:value-type="float" office:value="0">
            <text:p>0</text:p>
          </table:table-cell>
          <table:table-cell table:style-name="ce12" table:formula="of:=IF(AND([.$F12]&gt;[.BS$3];[.$F12]&lt;[.BT$3]+0.5);[.BT$3]-[.$F12]+1;0)" office:value-type="float" office:value="0">
            <text:p>0</text:p>
          </table:table-cell>
          <table:table-cell table:style-name="ce12" table:formula="of:=IF(AND([.$F12]&gt;[.BT$3];[.$F12]&lt;[.BU$3]+0.5);[.BU$3]-[.$F12]+1;0)" office:value-type="float" office:value="0">
            <text:p>0</text:p>
          </table:table-cell>
          <table:table-cell/>
          <table:table-cell table:style-name="ce12" table:formula="of:=IF(AND([.$P12]&gt;[.BH$3];[.$P12]&lt;[.BI$3]+0.5);[.$Q12];0)" office:value-type="float" office:value="0">
            <text:p>0</text:p>
          </table:table-cell>
          <table:table-cell table:style-name="ce12" table:formula="of:=IF(AND([.$P12]&gt;[.BI$3];[.$P12]&lt;[.BJ$3]+0.5);[.$Q12];0)" office:value-type="float" office:value="0">
            <text:p>0</text:p>
          </table:table-cell>
          <table:table-cell table:style-name="ce12" table:formula="of:=IF(AND([.$P12]&gt;[.BJ$3];[.$P12]&lt;[.BK$3]+0.5);[.$Q12];0)" office:value-type="float" office:value="0">
            <text:p>0</text:p>
          </table:table-cell>
          <table:table-cell table:style-name="ce12" table:formula="of:=IF(AND([.$P12]&gt;[.BK$3];[.$P12]&lt;[.BL$3]+0.5);[.$Q12];0)" office:value-type="float" office:value="0">
            <text:p>0</text:p>
          </table:table-cell>
          <table:table-cell table:style-name="ce12" table:formula="of:=IF(AND([.$P12]&gt;[.BL$3];[.$P12]&lt;[.BM$3]+0.5);[.$Q12];0)" office:value-type="float" office:value="0">
            <text:p>0</text:p>
          </table:table-cell>
          <table:table-cell table:style-name="ce12" table:formula="of:=IF(AND([.$P12]&gt;[.BM$3];[.$P12]&lt;[.BN$3]+0.5);[.$Q12];0)" office:value-type="float" office:value="0">
            <text:p>0</text:p>
          </table:table-cell>
          <table:table-cell table:style-name="ce12" table:formula="of:=IF(AND([.$P12]&gt;[.BN$3];[.$P12]&lt;[.BO$3]+0.5);[.$Q12];0)" office:value-type="float" office:value="0">
            <text:p>0</text:p>
          </table:table-cell>
          <table:table-cell table:style-name="ce12" table:formula="of:=IF(AND([.$P12]&gt;[.BO$3];[.$P12]&lt;[.BP$3]+0.5);[.$Q12];0)" office:value-type="float" office:value="0">
            <text:p>0</text:p>
          </table:table-cell>
          <table:table-cell table:style-name="ce12" table:formula="of:=IF(AND([.$P12]&gt;[.BP$3];[.$P12]&lt;[.BQ$3]+0.5);[.$Q12];0)" office:value-type="float" office:value="0">
            <text:p>0</text:p>
          </table:table-cell>
          <table:table-cell table:style-name="ce12" table:formula="of:=IF(AND([.$P12]&gt;[.BQ$3];[.$P12]&lt;[.BR$3]+0.5);[.$Q12];0)" office:value-type="float" office:value="0">
            <text:p>0</text:p>
          </table:table-cell>
          <table:table-cell table:style-name="ce12" table:formula="of:=IF(AND([.$P12]&gt;[.BR$3];[.$P12]&lt;[.BS$3]+0.5);[.$Q12];0)" office:value-type="float" office:value="0">
            <text:p>0</text:p>
          </table:table-cell>
          <table:table-cell table:style-name="ce12" table:formula="of:=IF(AND([.$P12]&gt;[.BS$3];[.$P12]&lt;[.BT$3]+0.5);[.$Q12];0)" office:value-type="float" office:value="0">
            <text:p>0</text:p>
          </table:table-cell>
          <table:table-cell table:style-name="ce12" table:formula="of:=IF(AND([.$P12]&gt;[.BT$3];[.$P12]&lt;[.BU$3]+0.5);[.$Q12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I</text:p>
          </table:table-cell>
          <table:table-cell table:style-name="ce1" office:value-type="float" office:value="3">
            <text:p>3</text:p>
          </table:table-cell>
          <table:table-cell table:formula="of:=+[.AK13]" office:value-type="string" office:string-value="grande">
            <text:p>grande</text:p>
          </table:table-cell>
          <table:table-cell table:style-name="ce3" table:formula="of:=+[.D12]+1" office:value-type="float" office:value="19059">
            <text:p>19059</text:p>
          </table:table-cell>
          <table:table-cell table:style-name="ce5" table:formula="of:=[.F13]" office:value-type="date" office:date-value="2019-06-06">
            <text:p>06.06.19</text:p>
          </table:table-cell>
          <table:table-cell table:style-name="ce6" office:value-type="float" office:value="43622">
            <text:p>06.06.19</text:p>
          </table:table-cell>
          <table:table-cell table:style-name="ce7" office:value-type="float" office:value="4">
            <text:p>4</text:p>
          </table:table-cell>
          <table:table-cell table:style-name="ce6" table:formula="of:=+[.F13]+[.G13]" office:value-type="float" office:value="43626">
            <text:p>10.06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13]=&quot;x&quot;;[.I13]*[.G13];0)" office:value-type="float" office:value="0">
            <text:p>0</text:p>
          </table:table-cell>
          <table:table-cell table:style-name="ce11" table:formula="of:=SUM([.AO13:.AQ13])" office:value-type="float" office:value="120">
            <text:p>120,00</text:p>
          </table:table-cell>
          <table:table-cell table:style-name="ce11" table:formula="of:=+[.K13]*[.J$2]*[.I13]" office:value-type="float" office:value="0">
            <text:p>0,00</text:p>
          </table:table-cell>
          <table:table-cell table:style-name="ce11"/>
          <table:table-cell table:style-name="ce11" table:formula="of:=+[.N13]+[.M13]+[.L13]" office:value-type="float" office:value="120">
            <text:p>120,00</text:p>
          </table:table-cell>
          <table:table-cell/>
          <table:table-cell table:style-name="ce11"/>
          <table:table-cell/>
          <table:table-cell table:style-name="ce11"/>
          <table:table-cell table:style-name="ce14" table:formula="of:=+[.F13]" office:value-type="date" office:date-value="2019-06-06">
            <text:p>06.06.19</text:p>
          </table:table-cell>
          <table:table-cell table:style-name="ce11" table:formula="of:=+[.O13]" office:value-type="float" office:value="120">
            <text:p>120,00</text:p>
          </table:table-cell>
          <table:table-cell table:style-name="ce11" table:formula="of:=+[.O13]-[.Q13]-[.S13]-[.U13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2]+1" office:value-type="float" office:value="10">
            <text:p>10</text:p>
          </table:table-cell>
          <table:table-cell table:style-name="ce15" table:formula="of:=+[.AE$2]+[.AC13]" office:value-type="date" office:date-value="2019-05-10">
            <text:p>10.05.19</text:p>
          </table:table-cell>
          <table:table-cell table:style-name="ce15"/>
          <table:table-cell table:style-name="ce15" table:formula="of:=+[.AE$2]+[.AC13]" office:value-type="date" office:date-value="2019-05-10">
            <text:p>10.05.19</text:p>
          </table:table-cell>
          <table:table-cell table:style-name="ce15" table:number-columns-repeated="3"/>
          <table:table-cell table:style-name="ce3"/>
          <table:table-cell table:formula="of:=IF([.B13]=1;+[.AK$3];+[.AL13])" office:value-type="string" office:string-value="grande">
            <text:p>grande</text:p>
          </table:table-cell>
          <table:table-cell table:formula="of:=IF([.B13]=2;+[.AL$3];+[.AM13])" office:value-type="string" office:string-value="grande">
            <text:p>grande</text:p>
          </table:table-cell>
          <table:table-cell table:formula="of:=IF([.B13]=3;+[.AM$3];+[.AN$3])" office:value-type="string" office:string-value="grande">
            <text:p>grande</text:p>
          </table:table-cell>
          <table:table-cell/>
          <table:table-cell table:style-name="ce16" table:formula="of:=IF([.B13]=1;[.G13]*[.AK$2];0)" office:value-type="float" office:value="0">
            <text:p>0</text:p>
          </table:table-cell>
          <table:table-cell table:style-name="ce16" table:formula="of:=IF([.B13]=2;[.G13]*[.AL$2];0)" office:value-type="float" office:value="0">
            <text:p>0</text:p>
          </table:table-cell>
          <table:table-cell table:style-name="ce16" table:formula="of:=IF([.B13]=3;[.G13]*[.AM$2];0)" office:value-type="float" office:value="120">
            <text:p>120</text:p>
          </table:table-cell>
          <table:table-cell/>
          <table:table-cell table:style-name="ce4" table:formula="of:=IF([.BI69]=0;[.$O13]/[.$G13]*([.BI13]+[.BI41]+[.CI69]);[.$O13]/[.$G13]*[.BI69])" office:value-type="float" office:value="0">
            <text:p>0,00</text:p>
          </table:table-cell>
          <table:table-cell table:style-name="ce4" table:formula="of:=IF([.BJ69]=0;[.$O13]/[.$G13]*([.BJ13]+[.BJ41]+[.BJ97]);[.$O13]/[.$G13]*[.BJ69])" office:value-type="float" office:value="0">
            <text:p>0,00</text:p>
          </table:table-cell>
          <table:table-cell table:style-name="ce4" table:formula="of:=IF([.BK69]=0;[.$O13]/[.$G13]*([.BK13]+[.BK41]+[.BK97]);[.$O13]/[.$G13]*[.BK69])" office:value-type="float" office:value="0">
            <text:p>0,00</text:p>
          </table:table-cell>
          <table:table-cell table:style-name="ce4" table:formula="of:=IF([.BL69]=0;[.$O13]/[.$G13]*([.BL13]+[.BL41]+[.BL97]);[.$O13]/[.$G13]*[.BL69])" office:value-type="float" office:value="0">
            <text:p>0,00</text:p>
          </table:table-cell>
          <table:table-cell table:style-name="ce4" table:formula="of:=IF([.BM69]=0;[.$O13]/[.$G13]*([.BM13]+[.BM41]+[.BM97]);[.$O13]/[.$G13]*[.BM69])" office:value-type="float" office:value="0">
            <text:p>0,00</text:p>
          </table:table-cell>
          <table:table-cell table:style-name="ce4" table:formula="of:=IF([.BN69]=0;[.$O13]/[.$G13]*([.BN13]+[.BN41]+[.BN97]);[.$O13]/[.$G13]*[.BN69])" office:value-type="float" office:value="120">
            <text:p>120,00</text:p>
          </table:table-cell>
          <table:table-cell table:style-name="ce4" table:formula="of:=IF([.BO69]=0;[.$O13]/[.$G13]*([.BO13]+[.BO41]+[.BO97]);[.$O13]/[.$G13]*[.BO69])" office:value-type="float" office:value="0">
            <text:p>0,00</text:p>
          </table:table-cell>
          <table:table-cell table:style-name="ce4" table:formula="of:=IF([.BP69]=0;[.$O13]/[.$G13]*([.BP13]+[.BP41]+[.BP97]);[.$O13]/[.$G13]*[.BP69])" office:value-type="float" office:value="0">
            <text:p>0,00</text:p>
          </table:table-cell>
          <table:table-cell table:style-name="ce4" table:formula="of:=IF([.BQ69]=0;[.$O13]/[.$G13]*([.BQ13]+[.BQ41]+[.BQ97]);[.$O13]/[.$G13]*[.BQ69])" office:value-type="float" office:value="0">
            <text:p>0,00</text:p>
          </table:table-cell>
          <table:table-cell table:style-name="ce4" table:formula="of:=IF([.BR69]=0;[.$O13]/[.$G13]*([.BR13]+[.BR41]+[.BR97]);[.$O13]/[.$G13]*[.BR69])" office:value-type="float" office:value="0">
            <text:p>0,00</text:p>
          </table:table-cell>
          <table:table-cell table:style-name="ce4" table:formula="of:=IF([.BS69]=0;[.$O13]/[.$G13]*([.BS13]+[.BS41]+[.BS97]);[.$O13]/[.$G13]*[.BS69])" office:value-type="float" office:value="0">
            <text:p>0,00</text:p>
          </table:table-cell>
          <table:table-cell table:style-name="ce4" table:formula="of:=IF([.BT69]=0;[.$O13]/[.$G13]*([.BT13]+[.BT41]+[.BT97]);[.$O13]/[.$G13]*[.BT69])" office:value-type="float" office:value="0">
            <text:p>0,00</text:p>
          </table:table-cell>
          <table:table-cell table:style-name="ce4" table:formula="of:=IF([.BU69]=0;[.$O13]/[.$G13]*([.BU13]+[.BU41]+[.BU97]);[.$O13]/[.$G13]*[.BU69])" office:value-type="float" office:value="0">
            <text:p>0,00</text:p>
          </table:table-cell>
          <table:table-cell/>
          <table:table-cell table:formula="of:=SUM([.AS13:.BE13])-[.O13]" office:value-type="float" office:value="0">
            <text:p>0</text:p>
          </table:table-cell>
          <table:table-cell/>
          <table:table-cell table:style-name="ce12" table:formula="of:=IF(AND([.$F13]&gt;[.BH$3];[.$F13]&lt;[.BI$3]+0.5);[.BI$3]-[.$F13]+1;0)" office:value-type="float" office:value="0">
            <text:p>0</text:p>
          </table:table-cell>
          <table:table-cell table:style-name="ce12" table:formula="of:=IF(AND([.$F13]&gt;[.BI$3];[.$F13]&lt;[.BJ$3]+0.5);[.BJ$3]-[.$F13]+1;0)" office:value-type="float" office:value="0">
            <text:p>0</text:p>
          </table:table-cell>
          <table:table-cell table:style-name="ce12" table:formula="of:=IF(AND([.$F13]&gt;[.BJ$3];[.$F13]&lt;[.BK$3]+0.5);[.BK$3]-[.$F13]+1;0)" office:value-type="float" office:value="0">
            <text:p>0</text:p>
          </table:table-cell>
          <table:table-cell table:style-name="ce12" table:formula="of:=IF(AND([.$F13]&gt;[.BK$3];[.$F13]&lt;[.BL$3]+0.5);[.BL$3]-[.$F13]+1;0)" office:value-type="float" office:value="0">
            <text:p>0</text:p>
          </table:table-cell>
          <table:table-cell table:style-name="ce12" table:formula="of:=IF(AND([.$F13]&gt;[.BL$3];[.$F13]&lt;[.BM$3]+0.5);[.BM$3]-[.$F13]+1;0)" office:value-type="float" office:value="0">
            <text:p>0</text:p>
          </table:table-cell>
          <table:table-cell table:style-name="ce12" table:formula="of:=IF(AND([.$F13]&gt;[.BM$3];[.$F13]&lt;[.BN$3]+0.5);[.BN$3]-[.$F13]+1;0)" office:value-type="float" office:value="25">
            <text:p>25</text:p>
          </table:table-cell>
          <table:table-cell table:style-name="ce12" table:formula="of:=IF(AND([.$F13]&gt;[.BN$3];[.$F13]&lt;[.BO$3]+0.5);[.BO$3]-[.$F13]+1;0)" office:value-type="float" office:value="0">
            <text:p>0</text:p>
          </table:table-cell>
          <table:table-cell table:style-name="ce12" table:formula="of:=IF(AND([.$F13]&gt;[.BO$3];[.$F13]&lt;[.BP$3]+0.5);[.BP$3]-[.$F13]+1;0)" office:value-type="float" office:value="0">
            <text:p>0</text:p>
          </table:table-cell>
          <table:table-cell table:style-name="ce12" table:formula="of:=IF(AND([.$F13]&gt;[.BP$3];[.$F13]&lt;[.BQ$3]+0.5);[.BQ$3]-[.$F13]+1;0)" office:value-type="float" office:value="0">
            <text:p>0</text:p>
          </table:table-cell>
          <table:table-cell table:style-name="ce12" table:formula="of:=IF(AND([.$F13]&gt;[.BQ$3];[.$F13]&lt;[.BR$3]+0.5);[.BR$3]-[.$F13]+1;0)" office:value-type="float" office:value="0">
            <text:p>0</text:p>
          </table:table-cell>
          <table:table-cell table:style-name="ce12" table:formula="of:=IF(AND([.$F13]&gt;[.BR$3];[.$F13]&lt;[.BS$3]+0.5);[.BS$3]-[.$F13]+1;0)" office:value-type="float" office:value="0">
            <text:p>0</text:p>
          </table:table-cell>
          <table:table-cell table:style-name="ce12" table:formula="of:=IF(AND([.$F13]&gt;[.BS$3];[.$F13]&lt;[.BT$3]+0.5);[.BT$3]-[.$F13]+1;0)" office:value-type="float" office:value="0">
            <text:p>0</text:p>
          </table:table-cell>
          <table:table-cell table:style-name="ce12" table:formula="of:=IF(AND([.$F13]&gt;[.BT$3];[.$F13]&lt;[.BU$3]+0.5);[.BU$3]-[.$F13]+1;0)" office:value-type="float" office:value="0">
            <text:p>0</text:p>
          </table:table-cell>
          <table:table-cell/>
          <table:table-cell table:style-name="ce12" table:formula="of:=IF(AND([.$P13]&gt;[.BH$3];[.$P13]&lt;[.BI$3]+0.5);[.$Q13];0)" office:value-type="float" office:value="0">
            <text:p>0</text:p>
          </table:table-cell>
          <table:table-cell table:style-name="ce12" table:formula="of:=IF(AND([.$P13]&gt;[.BI$3];[.$P13]&lt;[.BJ$3]+0.5);[.$Q13];0)" office:value-type="float" office:value="0">
            <text:p>0</text:p>
          </table:table-cell>
          <table:table-cell table:style-name="ce12" table:formula="of:=IF(AND([.$P13]&gt;[.BJ$3];[.$P13]&lt;[.BK$3]+0.5);[.$Q13];0)" office:value-type="float" office:value="0">
            <text:p>0</text:p>
          </table:table-cell>
          <table:table-cell table:style-name="ce12" table:formula="of:=IF(AND([.$P13]&gt;[.BK$3];[.$P13]&lt;[.BL$3]+0.5);[.$Q13];0)" office:value-type="float" office:value="0">
            <text:p>0</text:p>
          </table:table-cell>
          <table:table-cell table:style-name="ce12" table:formula="of:=IF(AND([.$P13]&gt;[.BL$3];[.$P13]&lt;[.BM$3]+0.5);[.$Q13];0)" office:value-type="float" office:value="0">
            <text:p>0</text:p>
          </table:table-cell>
          <table:table-cell table:style-name="ce12" table:formula="of:=IF(AND([.$P13]&gt;[.BM$3];[.$P13]&lt;[.BN$3]+0.5);[.$Q13];0)" office:value-type="float" office:value="0">
            <text:p>0</text:p>
          </table:table-cell>
          <table:table-cell table:style-name="ce12" table:formula="of:=IF(AND([.$P13]&gt;[.BN$3];[.$P13]&lt;[.BO$3]+0.5);[.$Q13];0)" office:value-type="float" office:value="0">
            <text:p>0</text:p>
          </table:table-cell>
          <table:table-cell table:style-name="ce12" table:formula="of:=IF(AND([.$P13]&gt;[.BO$3];[.$P13]&lt;[.BP$3]+0.5);[.$Q13];0)" office:value-type="float" office:value="0">
            <text:p>0</text:p>
          </table:table-cell>
          <table:table-cell table:style-name="ce12" table:formula="of:=IF(AND([.$P13]&gt;[.BP$3];[.$P13]&lt;[.BQ$3]+0.5);[.$Q13];0)" office:value-type="float" office:value="0">
            <text:p>0</text:p>
          </table:table-cell>
          <table:table-cell table:style-name="ce12" table:formula="of:=IF(AND([.$P13]&gt;[.BQ$3];[.$P13]&lt;[.BR$3]+0.5);[.$Q13];0)" office:value-type="float" office:value="0">
            <text:p>0</text:p>
          </table:table-cell>
          <table:table-cell table:style-name="ce12" table:formula="of:=IF(AND([.$P13]&gt;[.BR$3];[.$P13]&lt;[.BS$3]+0.5);[.$Q13];0)" office:value-type="float" office:value="0">
            <text:p>0</text:p>
          </table:table-cell>
          <table:table-cell table:style-name="ce12" table:formula="of:=IF(AND([.$P13]&gt;[.BS$3];[.$P13]&lt;[.BT$3]+0.5);[.$Q13];0)" office:value-type="float" office:value="0">
            <text:p>0</text:p>
          </table:table-cell>
          <table:table-cell table:style-name="ce12" table:formula="of:=IF(AND([.$P13]&gt;[.BT$3];[.$P13]&lt;[.BU$3]+0.5);[.$Q13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J</text:p>
          </table:table-cell>
          <table:table-cell table:style-name="ce1" office:value-type="float" office:value="1">
            <text:p>1</text:p>
          </table:table-cell>
          <table:table-cell table:formula="of:=+[.AK14]" office:value-type="string" office:string-value="pequeño">
            <text:p>pequeño</text:p>
          </table:table-cell>
          <table:table-cell table:style-name="ce3" table:formula="of:=+[.D13]+1" office:value-type="float" office:value="19060">
            <text:p>19060</text:p>
          </table:table-cell>
          <table:table-cell table:style-name="ce5" table:formula="of:=[.F14]" office:value-type="date" office:date-value="2019-06-10">
            <text:p>10.06.19</text:p>
          </table:table-cell>
          <table:table-cell table:style-name="ce6" office:value-type="float" office:value="43626">
            <text:p>10.06.19</text:p>
          </table:table-cell>
          <table:table-cell table:style-name="ce7" office:value-type="float" office:value="4">
            <text:p>4</text:p>
          </table:table-cell>
          <table:table-cell table:style-name="ce6" table:formula="of:=+[.F14]+[.G14]" office:value-type="float" office:value="43630">
            <text:p>14.06.1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table:formula="of:=IF([.J14]=&quot;x&quot;;[.I14]*[.G14];0)" office:value-type="float" office:value="0">
            <text:p>0</text:p>
          </table:table-cell>
          <table:table-cell table:style-name="ce11" table:formula="of:=SUM([.AO14:.AQ14])" office:value-type="float" office:value="80">
            <text:p>80,00</text:p>
          </table:table-cell>
          <table:table-cell table:style-name="ce11" table:formula="of:=+[.K14]*[.J$2]*[.I14]" office:value-type="float" office:value="0">
            <text:p>0,00</text:p>
          </table:table-cell>
          <table:table-cell table:style-name="ce11"/>
          <table:table-cell table:style-name="ce11" table:formula="of:=+[.N14]+[.M14]+[.L14]" office:value-type="float" office:value="80">
            <text:p>80,00</text:p>
          </table:table-cell>
          <table:table-cell table:style-name="ce14" table:formula="of:=+[.F14]" office:value-type="date" office:date-value="2019-06-10">
            <text:p>10.06.19</text:p>
          </table:table-cell>
          <table:table-cell table:style-name="ce11" table:formula="of:=+[.O14]" office:value-type="float" office:value="80">
            <text:p>80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14]-[.Q14]-[.S14]-[.U14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3]+1" office:value-type="float" office:value="11">
            <text:p>11</text:p>
          </table:table-cell>
          <table:table-cell table:style-name="ce15" table:formula="of:=+[.AE$2]+[.AC14]" office:value-type="date" office:date-value="2019-05-11">
            <text:p>11.05.19</text:p>
          </table:table-cell>
          <table:table-cell table:style-name="ce15"/>
          <table:table-cell table:style-name="ce15" table:formula="of:=+[.AE$2]+[.AC14]" office:value-type="date" office:date-value="2019-05-11">
            <text:p>11.05.19</text:p>
          </table:table-cell>
          <table:table-cell table:style-name="ce15" table:number-columns-repeated="3"/>
          <table:table-cell table:style-name="ce3"/>
          <table:table-cell table:formula="of:=IF([.B14]=1;+[.AK$3];+[.AL14])" office:value-type="string" office:string-value="pequeño">
            <text:p>pequeño</text:p>
          </table:table-cell>
          <table:table-cell table:formula="of:=IF([.B14]=2;+[.AL$3];+[.AM14])" office:value-type="string" office:string-value="error">
            <text:p>error</text:p>
          </table:table-cell>
          <table:table-cell table:formula="of:=IF([.B14]=3;+[.AM$3];+[.AN$3])" office:value-type="string" office:string-value="error">
            <text:p>error</text:p>
          </table:table-cell>
          <table:table-cell/>
          <table:table-cell table:style-name="ce16" table:formula="of:=IF([.B14]=1;[.G14]*[.AK$2];0)" office:value-type="float" office:value="80">
            <text:p>80</text:p>
          </table:table-cell>
          <table:table-cell table:style-name="ce16" table:formula="of:=IF([.B14]=2;[.G14]*[.AL$2];0)" office:value-type="float" office:value="0">
            <text:p>0</text:p>
          </table:table-cell>
          <table:table-cell table:style-name="ce16" table:formula="of:=IF([.B14]=3;[.G14]*[.AM$2];0)" office:value-type="float" office:value="0">
            <text:p>0</text:p>
          </table:table-cell>
          <table:table-cell/>
          <table:table-cell table:style-name="ce4" table:formula="of:=IF([.BI70]=0;[.$O14]/[.$G14]*([.BI14]+[.BI42]+[.CI70]);[.$O14]/[.$G14]*[.BI70])" office:value-type="float" office:value="0">
            <text:p>0,00</text:p>
          </table:table-cell>
          <table:table-cell table:style-name="ce4" table:formula="of:=IF([.BJ70]=0;[.$O14]/[.$G14]*([.BJ14]+[.BJ42]+[.BJ98]);[.$O14]/[.$G14]*[.BJ70])" office:value-type="float" office:value="0">
            <text:p>0,00</text:p>
          </table:table-cell>
          <table:table-cell table:style-name="ce4" table:formula="of:=IF([.BK70]=0;[.$O14]/[.$G14]*([.BK14]+[.BK42]+[.BK98]);[.$O14]/[.$G14]*[.BK70])" office:value-type="float" office:value="0">
            <text:p>0,00</text:p>
          </table:table-cell>
          <table:table-cell table:style-name="ce4" table:formula="of:=IF([.BL70]=0;[.$O14]/[.$G14]*([.BL14]+[.BL42]+[.BL98]);[.$O14]/[.$G14]*[.BL70])" office:value-type="float" office:value="0">
            <text:p>0,00</text:p>
          </table:table-cell>
          <table:table-cell table:style-name="ce4" table:formula="of:=IF([.BM70]=0;[.$O14]/[.$G14]*([.BM14]+[.BM42]+[.BM98]);[.$O14]/[.$G14]*[.BM70])" office:value-type="float" office:value="0">
            <text:p>0,00</text:p>
          </table:table-cell>
          <table:table-cell table:style-name="ce4" table:formula="of:=IF([.BN70]=0;[.$O14]/[.$G14]*([.BN14]+[.BN42]+[.BN98]);[.$O14]/[.$G14]*[.BN70])" office:value-type="float" office:value="80">
            <text:p>80,00</text:p>
          </table:table-cell>
          <table:table-cell table:style-name="ce4" table:formula="of:=IF([.BO70]=0;[.$O14]/[.$G14]*([.BO14]+[.BO42]+[.BO98]);[.$O14]/[.$G14]*[.BO70])" office:value-type="float" office:value="0">
            <text:p>0,00</text:p>
          </table:table-cell>
          <table:table-cell table:style-name="ce4" table:formula="of:=IF([.BP70]=0;[.$O14]/[.$G14]*([.BP14]+[.BP42]+[.BP98]);[.$O14]/[.$G14]*[.BP70])" office:value-type="float" office:value="0">
            <text:p>0,00</text:p>
          </table:table-cell>
          <table:table-cell table:style-name="ce4" table:formula="of:=IF([.BQ70]=0;[.$O14]/[.$G14]*([.BQ14]+[.BQ42]+[.BQ98]);[.$O14]/[.$G14]*[.BQ70])" office:value-type="float" office:value="0">
            <text:p>0,00</text:p>
          </table:table-cell>
          <table:table-cell table:style-name="ce4" table:formula="of:=IF([.BR70]=0;[.$O14]/[.$G14]*([.BR14]+[.BR42]+[.BR98]);[.$O14]/[.$G14]*[.BR70])" office:value-type="float" office:value="0">
            <text:p>0,00</text:p>
          </table:table-cell>
          <table:table-cell table:style-name="ce4" table:formula="of:=IF([.BS70]=0;[.$O14]/[.$G14]*([.BS14]+[.BS42]+[.BS98]);[.$O14]/[.$G14]*[.BS70])" office:value-type="float" office:value="0">
            <text:p>0,00</text:p>
          </table:table-cell>
          <table:table-cell table:style-name="ce4" table:formula="of:=IF([.BT70]=0;[.$O14]/[.$G14]*([.BT14]+[.BT42]+[.BT98]);[.$O14]/[.$G14]*[.BT70])" office:value-type="float" office:value="0">
            <text:p>0,00</text:p>
          </table:table-cell>
          <table:table-cell table:style-name="ce4" table:formula="of:=IF([.BU70]=0;[.$O14]/[.$G14]*([.BU14]+[.BU42]+[.BU98]);[.$O14]/[.$G14]*[.BU70])" office:value-type="float" office:value="0">
            <text:p>0,00</text:p>
          </table:table-cell>
          <table:table-cell/>
          <table:table-cell table:formula="of:=SUM([.AS14:.BE14])-[.O14]" office:value-type="float" office:value="0">
            <text:p>0</text:p>
          </table:table-cell>
          <table:table-cell/>
          <table:table-cell table:style-name="ce12" table:formula="of:=IF(AND([.$F14]&gt;[.BH$3];[.$F14]&lt;[.BI$3]+0.5);[.BI$3]-[.$F14]+1;0)" office:value-type="float" office:value="0">
            <text:p>0</text:p>
          </table:table-cell>
          <table:table-cell table:style-name="ce12" table:formula="of:=IF(AND([.$F14]&gt;[.BI$3];[.$F14]&lt;[.BJ$3]+0.5);[.BJ$3]-[.$F14]+1;0)" office:value-type="float" office:value="0">
            <text:p>0</text:p>
          </table:table-cell>
          <table:table-cell table:style-name="ce12" table:formula="of:=IF(AND([.$F14]&gt;[.BJ$3];[.$F14]&lt;[.BK$3]+0.5);[.BK$3]-[.$F14]+1;0)" office:value-type="float" office:value="0">
            <text:p>0</text:p>
          </table:table-cell>
          <table:table-cell table:style-name="ce12" table:formula="of:=IF(AND([.$F14]&gt;[.BK$3];[.$F14]&lt;[.BL$3]+0.5);[.BL$3]-[.$F14]+1;0)" office:value-type="float" office:value="0">
            <text:p>0</text:p>
          </table:table-cell>
          <table:table-cell table:style-name="ce12" table:formula="of:=IF(AND([.$F14]&gt;[.BL$3];[.$F14]&lt;[.BM$3]+0.5);[.BM$3]-[.$F14]+1;0)" office:value-type="float" office:value="0">
            <text:p>0</text:p>
          </table:table-cell>
          <table:table-cell table:style-name="ce12" table:formula="of:=IF(AND([.$F14]&gt;[.BM$3];[.$F14]&lt;[.BN$3]+0.5);[.BN$3]-[.$F14]+1;0)" office:value-type="float" office:value="21">
            <text:p>21</text:p>
          </table:table-cell>
          <table:table-cell table:style-name="ce12" table:formula="of:=IF(AND([.$F14]&gt;[.BN$3];[.$F14]&lt;[.BO$3]+0.5);[.BO$3]-[.$F14]+1;0)" office:value-type="float" office:value="0">
            <text:p>0</text:p>
          </table:table-cell>
          <table:table-cell table:style-name="ce12" table:formula="of:=IF(AND([.$F14]&gt;[.BO$3];[.$F14]&lt;[.BP$3]+0.5);[.BP$3]-[.$F14]+1;0)" office:value-type="float" office:value="0">
            <text:p>0</text:p>
          </table:table-cell>
          <table:table-cell table:style-name="ce12" table:formula="of:=IF(AND([.$F14]&gt;[.BP$3];[.$F14]&lt;[.BQ$3]+0.5);[.BQ$3]-[.$F14]+1;0)" office:value-type="float" office:value="0">
            <text:p>0</text:p>
          </table:table-cell>
          <table:table-cell table:style-name="ce12" table:formula="of:=IF(AND([.$F14]&gt;[.BQ$3];[.$F14]&lt;[.BR$3]+0.5);[.BR$3]-[.$F14]+1;0)" office:value-type="float" office:value="0">
            <text:p>0</text:p>
          </table:table-cell>
          <table:table-cell table:style-name="ce12" table:formula="of:=IF(AND([.$F14]&gt;[.BR$3];[.$F14]&lt;[.BS$3]+0.5);[.BS$3]-[.$F14]+1;0)" office:value-type="float" office:value="0">
            <text:p>0</text:p>
          </table:table-cell>
          <table:table-cell table:style-name="ce12" table:formula="of:=IF(AND([.$F14]&gt;[.BS$3];[.$F14]&lt;[.BT$3]+0.5);[.BT$3]-[.$F14]+1;0)" office:value-type="float" office:value="0">
            <text:p>0</text:p>
          </table:table-cell>
          <table:table-cell table:style-name="ce12" table:formula="of:=IF(AND([.$F14]&gt;[.BT$3];[.$F14]&lt;[.BU$3]+0.5);[.BU$3]-[.$F14]+1;0)" office:value-type="float" office:value="0">
            <text:p>0</text:p>
          </table:table-cell>
          <table:table-cell/>
          <table:table-cell table:style-name="ce12" table:formula="of:=IF(AND([.$P14]&gt;[.BH$3];[.$P14]&lt;[.BI$3]+0.5);[.$Q14];0)" office:value-type="float" office:value="0">
            <text:p>0</text:p>
          </table:table-cell>
          <table:table-cell table:style-name="ce12" table:formula="of:=IF(AND([.$P14]&gt;[.BI$3];[.$P14]&lt;[.BJ$3]+0.5);[.$Q14];0)" office:value-type="float" office:value="0">
            <text:p>0</text:p>
          </table:table-cell>
          <table:table-cell table:style-name="ce12" table:formula="of:=IF(AND([.$P14]&gt;[.BJ$3];[.$P14]&lt;[.BK$3]+0.5);[.$Q14];0)" office:value-type="float" office:value="0">
            <text:p>0</text:p>
          </table:table-cell>
          <table:table-cell table:style-name="ce12" table:formula="of:=IF(AND([.$P14]&gt;[.BK$3];[.$P14]&lt;[.BL$3]+0.5);[.$Q14];0)" office:value-type="float" office:value="0">
            <text:p>0</text:p>
          </table:table-cell>
          <table:table-cell table:style-name="ce12" table:formula="of:=IF(AND([.$P14]&gt;[.BL$3];[.$P14]&lt;[.BM$3]+0.5);[.$Q14];0)" office:value-type="float" office:value="0">
            <text:p>0</text:p>
          </table:table-cell>
          <table:table-cell table:style-name="ce12" table:formula="of:=IF(AND([.$P14]&gt;[.BM$3];[.$P14]&lt;[.BN$3]+0.5);[.$Q14];0)" office:value-type="float" office:value="80">
            <text:p>80</text:p>
          </table:table-cell>
          <table:table-cell table:style-name="ce12" table:formula="of:=IF(AND([.$P14]&gt;[.BN$3];[.$P14]&lt;[.BO$3]+0.5);[.$Q14];0)" office:value-type="float" office:value="0">
            <text:p>0</text:p>
          </table:table-cell>
          <table:table-cell table:style-name="ce12" table:formula="of:=IF(AND([.$P14]&gt;[.BO$3];[.$P14]&lt;[.BP$3]+0.5);[.$Q14];0)" office:value-type="float" office:value="0">
            <text:p>0</text:p>
          </table:table-cell>
          <table:table-cell table:style-name="ce12" table:formula="of:=IF(AND([.$P14]&gt;[.BP$3];[.$P14]&lt;[.BQ$3]+0.5);[.$Q14];0)" office:value-type="float" office:value="0">
            <text:p>0</text:p>
          </table:table-cell>
          <table:table-cell table:style-name="ce12" table:formula="of:=IF(AND([.$P14]&gt;[.BQ$3];[.$P14]&lt;[.BR$3]+0.5);[.$Q14];0)" office:value-type="float" office:value="0">
            <text:p>0</text:p>
          </table:table-cell>
          <table:table-cell table:style-name="ce12" table:formula="of:=IF(AND([.$P14]&gt;[.BR$3];[.$P14]&lt;[.BS$3]+0.5);[.$Q14];0)" office:value-type="float" office:value="0">
            <text:p>0</text:p>
          </table:table-cell>
          <table:table-cell table:style-name="ce12" table:formula="of:=IF(AND([.$P14]&gt;[.BS$3];[.$P14]&lt;[.BT$3]+0.5);[.$Q14];0)" office:value-type="float" office:value="0">
            <text:p>0</text:p>
          </table:table-cell>
          <table:table-cell table:style-name="ce12" table:formula="of:=IF(AND([.$P14]&gt;[.BT$3];[.$P14]&lt;[.BU$3]+0.5);[.$Q14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K</text:p>
          </table:table-cell>
          <table:table-cell table:style-name="ce1" office:value-type="float" office:value="2">
            <text:p>2</text:p>
          </table:table-cell>
          <table:table-cell table:formula="of:=+[.AK15]" office:value-type="string" office:string-value="medio">
            <text:p>medio</text:p>
          </table:table-cell>
          <table:table-cell table:style-name="ce3" table:formula="of:=+[.D14]+1" office:value-type="float" office:value="19061">
            <text:p>19061</text:p>
          </table:table-cell>
          <table:table-cell table:style-name="ce5" table:formula="of:=[.F15]" office:value-type="date" office:date-value="2019-06-14">
            <text:p>14.06.19</text:p>
          </table:table-cell>
          <table:table-cell table:style-name="ce6" office:value-type="float" office:value="43630">
            <text:p>14.06.19</text:p>
          </table:table-cell>
          <table:table-cell table:style-name="ce7" office:value-type="float" office:value="4">
            <text:p>4</text:p>
          </table:table-cell>
          <table:table-cell table:style-name="ce6" table:formula="of:=+[.F15]+[.G15]" office:value-type="float" office:value="43634">
            <text:p>18.06.19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table:formula="of:=IF([.J15]=&quot;x&quot;;[.I15]*[.G15];0)" office:value-type="float" office:value="0">
            <text:p>0</text:p>
          </table:table-cell>
          <table:table-cell table:style-name="ce11" table:formula="of:=SUM([.AO15:.AQ15])" office:value-type="float" office:value="100">
            <text:p>100,00</text:p>
          </table:table-cell>
          <table:table-cell table:style-name="ce11" table:formula="of:=+[.K15]*[.J$2]*[.I15]" office:value-type="float" office:value="0">
            <text:p>0,00</text:p>
          </table:table-cell>
          <table:table-cell table:style-name="ce11"/>
          <table:table-cell table:style-name="ce11" table:formula="of:=+[.N15]+[.M15]+[.L15]" office:value-type="float" office:value="100">
            <text:p>100,00</text:p>
          </table:table-cell>
          <table:table-cell/>
          <table:table-cell table:style-name="ce11"/>
          <table:table-cell table:style-name="ce14" table:formula="of:=+[.F15]" office:value-type="date" office:date-value="2019-06-14">
            <text:p>14.06.19</text:p>
          </table:table-cell>
          <table:table-cell table:style-name="ce11" table:formula="of:=+[.O15]" office:value-type="float" office:value="100">
            <text:p>100,00</text:p>
          </table:table-cell>
          <table:table-cell table:style-name="ce14"/>
          <table:table-cell table:style-name="ce11"/>
          <table:table-cell table:style-name="ce11" table:formula="of:=+[.O15]-[.Q15]-[.S15]-[.U15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4]+1" office:value-type="float" office:value="12">
            <text:p>12</text:p>
          </table:table-cell>
          <table:table-cell table:style-name="ce15" table:formula="of:=+[.AE$2]+[.AC15]" office:value-type="date" office:date-value="2019-05-12">
            <text:p>12.05.19</text:p>
          </table:table-cell>
          <table:table-cell table:style-name="ce15" table:formula="of:=+[.AE$2]+[.AC15]" office:value-type="date" office:date-value="2019-05-12">
            <text:p>12.05.19</text:p>
          </table:table-cell>
          <table:table-cell table:style-name="ce15" table:number-columns-repeated="4"/>
          <table:table-cell table:style-name="ce3"/>
          <table:table-cell table:formula="of:=IF([.B15]=1;+[.AK$3];+[.AL15])" office:value-type="string" office:string-value="medio">
            <text:p>medio</text:p>
          </table:table-cell>
          <table:table-cell table:formula="of:=IF([.B15]=2;+[.AL$3];+[.AM15])" office:value-type="string" office:string-value="medio">
            <text:p>medio</text:p>
          </table:table-cell>
          <table:table-cell table:formula="of:=IF([.B15]=3;+[.AM$3];+[.AN$3])" office:value-type="string" office:string-value="error">
            <text:p>error</text:p>
          </table:table-cell>
          <table:table-cell/>
          <table:table-cell table:style-name="ce16" table:formula="of:=IF([.B15]=1;[.G15]*[.AK$2];0)" office:value-type="float" office:value="0">
            <text:p>0</text:p>
          </table:table-cell>
          <table:table-cell table:style-name="ce16" table:formula="of:=IF([.B15]=2;[.G15]*[.AL$2];0)" office:value-type="float" office:value="100">
            <text:p>100</text:p>
          </table:table-cell>
          <table:table-cell table:style-name="ce16" table:formula="of:=IF([.B15]=3;[.G15]*[.AM$2];0)" office:value-type="float" office:value="0">
            <text:p>0</text:p>
          </table:table-cell>
          <table:table-cell/>
          <table:table-cell table:style-name="ce4" table:formula="of:=IF([.BI71]=0;[.$O15]/[.$G15]*([.BI15]+[.BI43]+[.CI71]);[.$O15]/[.$G15]*[.BI71])" office:value-type="float" office:value="0">
            <text:p>0,00</text:p>
          </table:table-cell>
          <table:table-cell table:style-name="ce4" table:formula="of:=IF([.BJ71]=0;[.$O15]/[.$G15]*([.BJ15]+[.BJ43]+[.BJ99]);[.$O15]/[.$G15]*[.BJ71])" office:value-type="float" office:value="0">
            <text:p>0,00</text:p>
          </table:table-cell>
          <table:table-cell table:style-name="ce4" table:formula="of:=IF([.BK71]=0;[.$O15]/[.$G15]*([.BK15]+[.BK43]+[.BK99]);[.$O15]/[.$G15]*[.BK71])" office:value-type="float" office:value="0">
            <text:p>0,00</text:p>
          </table:table-cell>
          <table:table-cell table:style-name="ce4" table:formula="of:=IF([.BL71]=0;[.$O15]/[.$G15]*([.BL15]+[.BL43]+[.BL99]);[.$O15]/[.$G15]*[.BL71])" office:value-type="float" office:value="0">
            <text:p>0,00</text:p>
          </table:table-cell>
          <table:table-cell table:style-name="ce4" table:formula="of:=IF([.BM71]=0;[.$O15]/[.$G15]*([.BM15]+[.BM43]+[.BM99]);[.$O15]/[.$G15]*[.BM71])" office:value-type="float" office:value="0">
            <text:p>0,00</text:p>
          </table:table-cell>
          <table:table-cell table:style-name="ce4" table:formula="of:=IF([.BN71]=0;[.$O15]/[.$G15]*([.BN15]+[.BN43]+[.BN99]);[.$O15]/[.$G15]*[.BN71])" office:value-type="float" office:value="100">
            <text:p>100,00</text:p>
          </table:table-cell>
          <table:table-cell table:style-name="ce4" table:formula="of:=IF([.BO71]=0;[.$O15]/[.$G15]*([.BO15]+[.BO43]+[.BO99]);[.$O15]/[.$G15]*[.BO71])" office:value-type="float" office:value="0">
            <text:p>0,00</text:p>
          </table:table-cell>
          <table:table-cell table:style-name="ce4" table:formula="of:=IF([.BP71]=0;[.$O15]/[.$G15]*([.BP15]+[.BP43]+[.BP99]);[.$O15]/[.$G15]*[.BP71])" office:value-type="float" office:value="0">
            <text:p>0,00</text:p>
          </table:table-cell>
          <table:table-cell table:style-name="ce4" table:formula="of:=IF([.BQ71]=0;[.$O15]/[.$G15]*([.BQ15]+[.BQ43]+[.BQ99]);[.$O15]/[.$G15]*[.BQ71])" office:value-type="float" office:value="0">
            <text:p>0,00</text:p>
          </table:table-cell>
          <table:table-cell table:style-name="ce4" table:formula="of:=IF([.BR71]=0;[.$O15]/[.$G15]*([.BR15]+[.BR43]+[.BR99]);[.$O15]/[.$G15]*[.BR71])" office:value-type="float" office:value="0">
            <text:p>0,00</text:p>
          </table:table-cell>
          <table:table-cell table:style-name="ce4" table:formula="of:=IF([.BS71]=0;[.$O15]/[.$G15]*([.BS15]+[.BS43]+[.BS99]);[.$O15]/[.$G15]*[.BS71])" office:value-type="float" office:value="0">
            <text:p>0,00</text:p>
          </table:table-cell>
          <table:table-cell table:style-name="ce4" table:formula="of:=IF([.BT71]=0;[.$O15]/[.$G15]*([.BT15]+[.BT43]+[.BT99]);[.$O15]/[.$G15]*[.BT71])" office:value-type="float" office:value="0">
            <text:p>0,00</text:p>
          </table:table-cell>
          <table:table-cell table:style-name="ce4" table:formula="of:=IF([.BU71]=0;[.$O15]/[.$G15]*([.BU15]+[.BU43]+[.BU99]);[.$O15]/[.$G15]*[.BU71])" office:value-type="float" office:value="0">
            <text:p>0,00</text:p>
          </table:table-cell>
          <table:table-cell/>
          <table:table-cell table:formula="of:=SUM([.AS15:.BE15])-[.O15]" office:value-type="float" office:value="0">
            <text:p>0</text:p>
          </table:table-cell>
          <table:table-cell/>
          <table:table-cell table:style-name="ce12" table:formula="of:=IF(AND([.$F15]&gt;[.BH$3];[.$F15]&lt;[.BI$3]+0.5);[.BI$3]-[.$F15]+1;0)" office:value-type="float" office:value="0">
            <text:p>0</text:p>
          </table:table-cell>
          <table:table-cell table:style-name="ce12" table:formula="of:=IF(AND([.$F15]&gt;[.BI$3];[.$F15]&lt;[.BJ$3]+0.5);[.BJ$3]-[.$F15]+1;0)" office:value-type="float" office:value="0">
            <text:p>0</text:p>
          </table:table-cell>
          <table:table-cell table:style-name="ce12" table:formula="of:=IF(AND([.$F15]&gt;[.BJ$3];[.$F15]&lt;[.BK$3]+0.5);[.BK$3]-[.$F15]+1;0)" office:value-type="float" office:value="0">
            <text:p>0</text:p>
          </table:table-cell>
          <table:table-cell table:style-name="ce12" table:formula="of:=IF(AND([.$F15]&gt;[.BK$3];[.$F15]&lt;[.BL$3]+0.5);[.BL$3]-[.$F15]+1;0)" office:value-type="float" office:value="0">
            <text:p>0</text:p>
          </table:table-cell>
          <table:table-cell table:style-name="ce12" table:formula="of:=IF(AND([.$F15]&gt;[.BL$3];[.$F15]&lt;[.BM$3]+0.5);[.BM$3]-[.$F15]+1;0)" office:value-type="float" office:value="0">
            <text:p>0</text:p>
          </table:table-cell>
          <table:table-cell table:style-name="ce12" table:formula="of:=IF(AND([.$F15]&gt;[.BM$3];[.$F15]&lt;[.BN$3]+0.5);[.BN$3]-[.$F15]+1;0)" office:value-type="float" office:value="17">
            <text:p>17</text:p>
          </table:table-cell>
          <table:table-cell table:style-name="ce12" table:formula="of:=IF(AND([.$F15]&gt;[.BN$3];[.$F15]&lt;[.BO$3]+0.5);[.BO$3]-[.$F15]+1;0)" office:value-type="float" office:value="0">
            <text:p>0</text:p>
          </table:table-cell>
          <table:table-cell table:style-name="ce12" table:formula="of:=IF(AND([.$F15]&gt;[.BO$3];[.$F15]&lt;[.BP$3]+0.5);[.BP$3]-[.$F15]+1;0)" office:value-type="float" office:value="0">
            <text:p>0</text:p>
          </table:table-cell>
          <table:table-cell table:style-name="ce12" table:formula="of:=IF(AND([.$F15]&gt;[.BP$3];[.$F15]&lt;[.BQ$3]+0.5);[.BQ$3]-[.$F15]+1;0)" office:value-type="float" office:value="0">
            <text:p>0</text:p>
          </table:table-cell>
          <table:table-cell table:style-name="ce12" table:formula="of:=IF(AND([.$F15]&gt;[.BQ$3];[.$F15]&lt;[.BR$3]+0.5);[.BR$3]-[.$F15]+1;0)" office:value-type="float" office:value="0">
            <text:p>0</text:p>
          </table:table-cell>
          <table:table-cell table:style-name="ce12" table:formula="of:=IF(AND([.$F15]&gt;[.BR$3];[.$F15]&lt;[.BS$3]+0.5);[.BS$3]-[.$F15]+1;0)" office:value-type="float" office:value="0">
            <text:p>0</text:p>
          </table:table-cell>
          <table:table-cell table:style-name="ce12" table:formula="of:=IF(AND([.$F15]&gt;[.BS$3];[.$F15]&lt;[.BT$3]+0.5);[.BT$3]-[.$F15]+1;0)" office:value-type="float" office:value="0">
            <text:p>0</text:p>
          </table:table-cell>
          <table:table-cell table:style-name="ce12" table:formula="of:=IF(AND([.$F15]&gt;[.BT$3];[.$F15]&lt;[.BU$3]+0.5);[.BU$3]-[.$F15]+1;0)" office:value-type="float" office:value="0">
            <text:p>0</text:p>
          </table:table-cell>
          <table:table-cell/>
          <table:table-cell table:style-name="ce12" table:formula="of:=IF(AND([.$P15]&gt;[.BH$3];[.$P15]&lt;[.BI$3]+0.5);[.$Q15];0)" office:value-type="float" office:value="0">
            <text:p>0</text:p>
          </table:table-cell>
          <table:table-cell table:style-name="ce12" table:formula="of:=IF(AND([.$P15]&gt;[.BI$3];[.$P15]&lt;[.BJ$3]+0.5);[.$Q15];0)" office:value-type="float" office:value="0">
            <text:p>0</text:p>
          </table:table-cell>
          <table:table-cell table:style-name="ce12" table:formula="of:=IF(AND([.$P15]&gt;[.BJ$3];[.$P15]&lt;[.BK$3]+0.5);[.$Q15];0)" office:value-type="float" office:value="0">
            <text:p>0</text:p>
          </table:table-cell>
          <table:table-cell table:style-name="ce12" table:formula="of:=IF(AND([.$P15]&gt;[.BK$3];[.$P15]&lt;[.BL$3]+0.5);[.$Q15];0)" office:value-type="float" office:value="0">
            <text:p>0</text:p>
          </table:table-cell>
          <table:table-cell table:style-name="ce12" table:formula="of:=IF(AND([.$P15]&gt;[.BL$3];[.$P15]&lt;[.BM$3]+0.5);[.$Q15];0)" office:value-type="float" office:value="0">
            <text:p>0</text:p>
          </table:table-cell>
          <table:table-cell table:style-name="ce12" table:formula="of:=IF(AND([.$P15]&gt;[.BM$3];[.$P15]&lt;[.BN$3]+0.5);[.$Q15];0)" office:value-type="float" office:value="0">
            <text:p>0</text:p>
          </table:table-cell>
          <table:table-cell table:style-name="ce12" table:formula="of:=IF(AND([.$P15]&gt;[.BN$3];[.$P15]&lt;[.BO$3]+0.5);[.$Q15];0)" office:value-type="float" office:value="0">
            <text:p>0</text:p>
          </table:table-cell>
          <table:table-cell table:style-name="ce12" table:formula="of:=IF(AND([.$P15]&gt;[.BO$3];[.$P15]&lt;[.BP$3]+0.5);[.$Q15];0)" office:value-type="float" office:value="0">
            <text:p>0</text:p>
          </table:table-cell>
          <table:table-cell table:style-name="ce12" table:formula="of:=IF(AND([.$P15]&gt;[.BP$3];[.$P15]&lt;[.BQ$3]+0.5);[.$Q15];0)" office:value-type="float" office:value="0">
            <text:p>0</text:p>
          </table:table-cell>
          <table:table-cell table:style-name="ce12" table:formula="of:=IF(AND([.$P15]&gt;[.BQ$3];[.$P15]&lt;[.BR$3]+0.5);[.$Q15];0)" office:value-type="float" office:value="0">
            <text:p>0</text:p>
          </table:table-cell>
          <table:table-cell table:style-name="ce12" table:formula="of:=IF(AND([.$P15]&gt;[.BR$3];[.$P15]&lt;[.BS$3]+0.5);[.$Q15];0)" office:value-type="float" office:value="0">
            <text:p>0</text:p>
          </table:table-cell>
          <table:table-cell table:style-name="ce12" table:formula="of:=IF(AND([.$P15]&gt;[.BS$3];[.$P15]&lt;[.BT$3]+0.5);[.$Q15];0)" office:value-type="float" office:value="0">
            <text:p>0</text:p>
          </table:table-cell>
          <table:table-cell table:style-name="ce12" table:formula="of:=IF(AND([.$P15]&gt;[.BT$3];[.$P15]&lt;[.BU$3]+0.5);[.$Q1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L</text:p>
          </table:table-cell>
          <table:table-cell table:style-name="ce1" office:value-type="float" office:value="3">
            <text:p>3</text:p>
          </table:table-cell>
          <table:table-cell table:formula="of:=+[.AK16]" office:value-type="string" office:string-value="grande">
            <text:p>grande</text:p>
          </table:table-cell>
          <table:table-cell table:style-name="ce3" table:formula="of:=+[.D15]+1" office:value-type="float" office:value="19062">
            <text:p>19062</text:p>
          </table:table-cell>
          <table:table-cell table:style-name="ce5" table:formula="of:=[.F16]" office:value-type="date" office:date-value="2019-06-18">
            <text:p>18.06.19</text:p>
          </table:table-cell>
          <table:table-cell table:style-name="ce6" office:value-type="float" office:value="43634">
            <text:p>18.06.19</text:p>
          </table:table-cell>
          <table:table-cell table:style-name="ce7" office:value-type="float" office:value="4">
            <text:p>4</text:p>
          </table:table-cell>
          <table:table-cell table:style-name="ce6" table:formula="of:=+[.F16]+[.G16]" office:value-type="float" office:value="43638">
            <text:p>22.06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16]=&quot;x&quot;;[.I16]*[.G16];0)" office:value-type="float" office:value="0">
            <text:p>0</text:p>
          </table:table-cell>
          <table:table-cell table:style-name="ce11" table:formula="of:=SUM([.AO16:.AQ16])" office:value-type="float" office:value="120">
            <text:p>120,00</text:p>
          </table:table-cell>
          <table:table-cell table:style-name="ce11" table:formula="of:=+[.K16]*[.J$2]*[.I16]" office:value-type="float" office:value="0">
            <text:p>0,00</text:p>
          </table:table-cell>
          <table:table-cell table:style-name="ce11"/>
          <table:table-cell table:style-name="ce11" table:formula="of:=+[.N16]+[.M16]+[.L16]" office:value-type="float" office:value="120">
            <text:p>120,00</text:p>
          </table:table-cell>
          <table:table-cell/>
          <table:table-cell table:number-columns-repeated="3" table:style-name="ce11"/>
          <table:table-cell table:style-name="ce14" table:formula="of:=+[.F16]" office:value-type="date" office:date-value="2019-06-18">
            <text:p>18.06.19</text:p>
          </table:table-cell>
          <table:table-cell table:style-name="ce11" table:formula="of:=+[.O16]" office:value-type="float" office:value="120">
            <text:p>120,00</text:p>
          </table:table-cell>
          <table:table-cell table:style-name="ce11" table:formula="of:=+[.O16]-[.Q16]-[.S16]-[.U16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5]+1" office:value-type="float" office:value="13">
            <text:p>13</text:p>
          </table:table-cell>
          <table:table-cell table:style-name="ce15" table:formula="of:=+[.AE$2]+[.AC16]" office:value-type="date" office:date-value="2019-05-13">
            <text:p>13.05.19</text:p>
          </table:table-cell>
          <table:table-cell table:style-name="ce15" table:formula="of:=+[.AE$2]+[.AC16]" office:value-type="date" office:date-value="2019-05-13">
            <text:p>13.05.19</text:p>
          </table:table-cell>
          <table:table-cell table:style-name="ce15" table:number-columns-repeated="4"/>
          <table:table-cell table:style-name="ce3"/>
          <table:table-cell table:formula="of:=IF([.B16]=1;+[.AK$3];+[.AL16])" office:value-type="string" office:string-value="grande">
            <text:p>grande</text:p>
          </table:table-cell>
          <table:table-cell table:formula="of:=IF([.B16]=2;+[.AL$3];+[.AM16])" office:value-type="string" office:string-value="grande">
            <text:p>grande</text:p>
          </table:table-cell>
          <table:table-cell table:formula="of:=IF([.B16]=3;+[.AM$3];+[.AN$3])" office:value-type="string" office:string-value="grande">
            <text:p>grande</text:p>
          </table:table-cell>
          <table:table-cell/>
          <table:table-cell table:style-name="ce16" table:formula="of:=IF([.B16]=1;[.G16]*[.AK$2];0)" office:value-type="float" office:value="0">
            <text:p>0</text:p>
          </table:table-cell>
          <table:table-cell table:style-name="ce16" table:formula="of:=IF([.B16]=2;[.G16]*[.AL$2];0)" office:value-type="float" office:value="0">
            <text:p>0</text:p>
          </table:table-cell>
          <table:table-cell table:style-name="ce16" table:formula="of:=IF([.B16]=3;[.G16]*[.AM$2];0)" office:value-type="float" office:value="120">
            <text:p>120</text:p>
          </table:table-cell>
          <table:table-cell/>
          <table:table-cell table:style-name="ce4" table:formula="of:=IF([.BI72]=0;[.$O16]/[.$G16]*([.BI16]+[.BI44]+[.CI72]);[.$O16]/[.$G16]*[.BI72])" office:value-type="float" office:value="0">
            <text:p>0,00</text:p>
          </table:table-cell>
          <table:table-cell table:style-name="ce4" table:formula="of:=IF([.BJ72]=0;[.$O16]/[.$G16]*([.BJ16]+[.BJ44]+[.BJ100]);[.$O16]/[.$G16]*[.BJ72])" office:value-type="float" office:value="0">
            <text:p>0,00</text:p>
          </table:table-cell>
          <table:table-cell table:style-name="ce4" table:formula="of:=IF([.BK72]=0;[.$O16]/[.$G16]*([.BK16]+[.BK44]+[.BK100]);[.$O16]/[.$G16]*[.BK72])" office:value-type="float" office:value="0">
            <text:p>0,00</text:p>
          </table:table-cell>
          <table:table-cell table:style-name="ce4" table:formula="of:=IF([.BL72]=0;[.$O16]/[.$G16]*([.BL16]+[.BL44]+[.BL100]);[.$O16]/[.$G16]*[.BL72])" office:value-type="float" office:value="0">
            <text:p>0,00</text:p>
          </table:table-cell>
          <table:table-cell table:style-name="ce4" table:formula="of:=IF([.BM72]=0;[.$O16]/[.$G16]*([.BM16]+[.BM44]+[.BM100]);[.$O16]/[.$G16]*[.BM72])" office:value-type="float" office:value="0">
            <text:p>0,00</text:p>
          </table:table-cell>
          <table:table-cell table:style-name="ce4" table:formula="of:=IF([.BN72]=0;[.$O16]/[.$G16]*([.BN16]+[.BN44]+[.BN100]);[.$O16]/[.$G16]*[.BN72])" office:value-type="float" office:value="120">
            <text:p>120,00</text:p>
          </table:table-cell>
          <table:table-cell table:style-name="ce4" table:formula="of:=IF([.BO72]=0;[.$O16]/[.$G16]*([.BO16]+[.BO44]+[.BO100]);[.$O16]/[.$G16]*[.BO72])" office:value-type="float" office:value="0">
            <text:p>0,00</text:p>
          </table:table-cell>
          <table:table-cell table:style-name="ce4" table:formula="of:=IF([.BP72]=0;[.$O16]/[.$G16]*([.BP16]+[.BP44]+[.BP100]);[.$O16]/[.$G16]*[.BP72])" office:value-type="float" office:value="0">
            <text:p>0,00</text:p>
          </table:table-cell>
          <table:table-cell table:style-name="ce4" table:formula="of:=IF([.BQ72]=0;[.$O16]/[.$G16]*([.BQ16]+[.BQ44]+[.BQ100]);[.$O16]/[.$G16]*[.BQ72])" office:value-type="float" office:value="0">
            <text:p>0,00</text:p>
          </table:table-cell>
          <table:table-cell table:style-name="ce4" table:formula="of:=IF([.BR72]=0;[.$O16]/[.$G16]*([.BR16]+[.BR44]+[.BR100]);[.$O16]/[.$G16]*[.BR72])" office:value-type="float" office:value="0">
            <text:p>0,00</text:p>
          </table:table-cell>
          <table:table-cell table:style-name="ce4" table:formula="of:=IF([.BS72]=0;[.$O16]/[.$G16]*([.BS16]+[.BS44]+[.BS100]);[.$O16]/[.$G16]*[.BS72])" office:value-type="float" office:value="0">
            <text:p>0,00</text:p>
          </table:table-cell>
          <table:table-cell table:style-name="ce4" table:formula="of:=IF([.BT72]=0;[.$O16]/[.$G16]*([.BT16]+[.BT44]+[.BT100]);[.$O16]/[.$G16]*[.BT72])" office:value-type="float" office:value="0">
            <text:p>0,00</text:p>
          </table:table-cell>
          <table:table-cell table:style-name="ce4" table:formula="of:=IF([.BU72]=0;[.$O16]/[.$G16]*([.BU16]+[.BU44]+[.BU100]);[.$O16]/[.$G16]*[.BU72])" office:value-type="float" office:value="0">
            <text:p>0,00</text:p>
          </table:table-cell>
          <table:table-cell/>
          <table:table-cell table:formula="of:=SUM([.AS16:.BE16])-[.O16]" office:value-type="float" office:value="0">
            <text:p>0</text:p>
          </table:table-cell>
          <table:table-cell/>
          <table:table-cell table:style-name="ce12" table:formula="of:=IF(AND([.$F16]&gt;[.BH$3];[.$F16]&lt;[.BI$3]+0.5);[.BI$3]-[.$F16]+1;0)" office:value-type="float" office:value="0">
            <text:p>0</text:p>
          </table:table-cell>
          <table:table-cell table:style-name="ce12" table:formula="of:=IF(AND([.$F16]&gt;[.BI$3];[.$F16]&lt;[.BJ$3]+0.5);[.BJ$3]-[.$F16]+1;0)" office:value-type="float" office:value="0">
            <text:p>0</text:p>
          </table:table-cell>
          <table:table-cell table:style-name="ce12" table:formula="of:=IF(AND([.$F16]&gt;[.BJ$3];[.$F16]&lt;[.BK$3]+0.5);[.BK$3]-[.$F16]+1;0)" office:value-type="float" office:value="0">
            <text:p>0</text:p>
          </table:table-cell>
          <table:table-cell table:style-name="ce12" table:formula="of:=IF(AND([.$F16]&gt;[.BK$3];[.$F16]&lt;[.BL$3]+0.5);[.BL$3]-[.$F16]+1;0)" office:value-type="float" office:value="0">
            <text:p>0</text:p>
          </table:table-cell>
          <table:table-cell table:style-name="ce12" table:formula="of:=IF(AND([.$F16]&gt;[.BL$3];[.$F16]&lt;[.BM$3]+0.5);[.BM$3]-[.$F16]+1;0)" office:value-type="float" office:value="0">
            <text:p>0</text:p>
          </table:table-cell>
          <table:table-cell table:style-name="ce12" table:formula="of:=IF(AND([.$F16]&gt;[.BM$3];[.$F16]&lt;[.BN$3]+0.5);[.BN$3]-[.$F16]+1;0)" office:value-type="float" office:value="13">
            <text:p>13</text:p>
          </table:table-cell>
          <table:table-cell table:style-name="ce12" table:formula="of:=IF(AND([.$F16]&gt;[.BN$3];[.$F16]&lt;[.BO$3]+0.5);[.BO$3]-[.$F16]+1;0)" office:value-type="float" office:value="0">
            <text:p>0</text:p>
          </table:table-cell>
          <table:table-cell table:style-name="ce12" table:formula="of:=IF(AND([.$F16]&gt;[.BO$3];[.$F16]&lt;[.BP$3]+0.5);[.BP$3]-[.$F16]+1;0)" office:value-type="float" office:value="0">
            <text:p>0</text:p>
          </table:table-cell>
          <table:table-cell table:style-name="ce12" table:formula="of:=IF(AND([.$F16]&gt;[.BP$3];[.$F16]&lt;[.BQ$3]+0.5);[.BQ$3]-[.$F16]+1;0)" office:value-type="float" office:value="0">
            <text:p>0</text:p>
          </table:table-cell>
          <table:table-cell table:style-name="ce12" table:formula="of:=IF(AND([.$F16]&gt;[.BQ$3];[.$F16]&lt;[.BR$3]+0.5);[.BR$3]-[.$F16]+1;0)" office:value-type="float" office:value="0">
            <text:p>0</text:p>
          </table:table-cell>
          <table:table-cell table:style-name="ce12" table:formula="of:=IF(AND([.$F16]&gt;[.BR$3];[.$F16]&lt;[.BS$3]+0.5);[.BS$3]-[.$F16]+1;0)" office:value-type="float" office:value="0">
            <text:p>0</text:p>
          </table:table-cell>
          <table:table-cell table:style-name="ce12" table:formula="of:=IF(AND([.$F16]&gt;[.BS$3];[.$F16]&lt;[.BT$3]+0.5);[.BT$3]-[.$F16]+1;0)" office:value-type="float" office:value="0">
            <text:p>0</text:p>
          </table:table-cell>
          <table:table-cell table:style-name="ce12" table:formula="of:=IF(AND([.$F16]&gt;[.BT$3];[.$F16]&lt;[.BU$3]+0.5);[.BU$3]-[.$F16]+1;0)" office:value-type="float" office:value="0">
            <text:p>0</text:p>
          </table:table-cell>
          <table:table-cell/>
          <table:table-cell table:style-name="ce12" table:formula="of:=IF(AND([.$P16]&gt;[.BH$3];[.$P16]&lt;[.BI$3]+0.5);[.$Q16];0)" office:value-type="float" office:value="0">
            <text:p>0</text:p>
          </table:table-cell>
          <table:table-cell table:style-name="ce12" table:formula="of:=IF(AND([.$P16]&gt;[.BI$3];[.$P16]&lt;[.BJ$3]+0.5);[.$Q16];0)" office:value-type="float" office:value="0">
            <text:p>0</text:p>
          </table:table-cell>
          <table:table-cell table:style-name="ce12" table:formula="of:=IF(AND([.$P16]&gt;[.BJ$3];[.$P16]&lt;[.BK$3]+0.5);[.$Q16];0)" office:value-type="float" office:value="0">
            <text:p>0</text:p>
          </table:table-cell>
          <table:table-cell table:style-name="ce12" table:formula="of:=IF(AND([.$P16]&gt;[.BK$3];[.$P16]&lt;[.BL$3]+0.5);[.$Q16];0)" office:value-type="float" office:value="0">
            <text:p>0</text:p>
          </table:table-cell>
          <table:table-cell table:style-name="ce12" table:formula="of:=IF(AND([.$P16]&gt;[.BL$3];[.$P16]&lt;[.BM$3]+0.5);[.$Q16];0)" office:value-type="float" office:value="0">
            <text:p>0</text:p>
          </table:table-cell>
          <table:table-cell table:style-name="ce12" table:formula="of:=IF(AND([.$P16]&gt;[.BM$3];[.$P16]&lt;[.BN$3]+0.5);[.$Q16];0)" office:value-type="float" office:value="0">
            <text:p>0</text:p>
          </table:table-cell>
          <table:table-cell table:style-name="ce12" table:formula="of:=IF(AND([.$P16]&gt;[.BN$3];[.$P16]&lt;[.BO$3]+0.5);[.$Q16];0)" office:value-type="float" office:value="0">
            <text:p>0</text:p>
          </table:table-cell>
          <table:table-cell table:style-name="ce12" table:formula="of:=IF(AND([.$P16]&gt;[.BO$3];[.$P16]&lt;[.BP$3]+0.5);[.$Q16];0)" office:value-type="float" office:value="0">
            <text:p>0</text:p>
          </table:table-cell>
          <table:table-cell table:style-name="ce12" table:formula="of:=IF(AND([.$P16]&gt;[.BP$3];[.$P16]&lt;[.BQ$3]+0.5);[.$Q16];0)" office:value-type="float" office:value="0">
            <text:p>0</text:p>
          </table:table-cell>
          <table:table-cell table:style-name="ce12" table:formula="of:=IF(AND([.$P16]&gt;[.BQ$3];[.$P16]&lt;[.BR$3]+0.5);[.$Q16];0)" office:value-type="float" office:value="0">
            <text:p>0</text:p>
          </table:table-cell>
          <table:table-cell table:style-name="ce12" table:formula="of:=IF(AND([.$P16]&gt;[.BR$3];[.$P16]&lt;[.BS$3]+0.5);[.$Q16];0)" office:value-type="float" office:value="0">
            <text:p>0</text:p>
          </table:table-cell>
          <table:table-cell table:style-name="ce12" table:formula="of:=IF(AND([.$P16]&gt;[.BS$3];[.$P16]&lt;[.BT$3]+0.5);[.$Q16];0)" office:value-type="float" office:value="0">
            <text:p>0</text:p>
          </table:table-cell>
          <table:table-cell table:style-name="ce12" table:formula="of:=IF(AND([.$P16]&gt;[.BT$3];[.$P16]&lt;[.BU$3]+0.5);[.$Q1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formula="of:=+[.AK17]" office:value-type="string" office:string-value="pequeño">
            <text:p>pequeño</text:p>
          </table:table-cell>
          <table:table-cell table:style-name="ce3" table:formula="of:=+[.D16]+1" office:value-type="float" office:value="19063">
            <text:p>19063</text:p>
          </table:table-cell>
          <table:table-cell table:style-name="ce5" table:formula="of:=[.F17]" office:value-type="date" office:date-value="2019-06-22">
            <text:p>22.06.19</text:p>
          </table:table-cell>
          <table:table-cell table:style-name="ce6" office:value-type="float" office:value="43638">
            <text:p>22.06.19</text:p>
          </table:table-cell>
          <table:table-cell table:style-name="ce7" office:value-type="float" office:value="4">
            <text:p>4</text:p>
          </table:table-cell>
          <table:table-cell table:style-name="ce6" table:formula="of:=+[.F17]+[.G17]" office:value-type="float" office:value="43642">
            <text:p>26.06.19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X</text:p>
          </table:table-cell>
          <table:table-cell table:style-name="ce7" table:formula="of:=IF([.J17]=&quot;x&quot;;[.I17]*[.G17];0)" office:value-type="float" office:value="4">
            <text:p>4</text:p>
          </table:table-cell>
          <table:table-cell table:style-name="ce11" table:formula="of:=SUM([.AO17:.AQ17])" office:value-type="float" office:value="80">
            <text:p>80,00</text:p>
          </table:table-cell>
          <table:table-cell table:style-name="ce11" table:formula="of:=+[.K17]*[.J$2]*[.I17]" office:value-type="float" office:value="16">
            <text:p>16,00</text:p>
          </table:table-cell>
          <table:table-cell table:style-name="ce11"/>
          <table:table-cell table:style-name="ce11" table:formula="of:=+[.N17]+[.M17]+[.L17]" office:value-type="float" office:value="96">
            <text:p>96,00</text:p>
          </table:table-cell>
          <table:table-cell table:style-name="ce14" table:formula="of:=+[.F17]" office:value-type="date" office:date-value="2019-06-22">
            <text:p>22.06.19</text:p>
          </table:table-cell>
          <table:table-cell table:style-name="ce11" table:formula="of:=+[.O17]" office:value-type="float" office:value="96">
            <text:p>96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17]-[.Q17]-[.S17]-[.U17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6]+1" office:value-type="float" office:value="14">
            <text:p>14</text:p>
          </table:table-cell>
          <table:table-cell table:style-name="ce15" table:formula="of:=+[.AE$2]+[.AC17]" office:value-type="date" office:date-value="2019-05-14">
            <text:p>14.05.19</text:p>
          </table:table-cell>
          <table:table-cell table:style-name="ce15" table:formula="of:=+[.AE$2]+[.AC17]" office:value-type="date" office:date-value="2019-05-14">
            <text:p>14.05.19</text:p>
          </table:table-cell>
          <table:table-cell table:style-name="ce15" table:number-columns-repeated="4"/>
          <table:table-cell table:style-name="ce3"/>
          <table:table-cell table:formula="of:=IF([.B17]=1;+[.AK$3];+[.AL17])" office:value-type="string" office:string-value="pequeño">
            <text:p>pequeño</text:p>
          </table:table-cell>
          <table:table-cell table:formula="of:=IF([.B17]=2;+[.AL$3];+[.AM17])" office:value-type="string" office:string-value="error">
            <text:p>error</text:p>
          </table:table-cell>
          <table:table-cell table:formula="of:=IF([.B17]=3;+[.AM$3];+[.AN$3])" office:value-type="string" office:string-value="error">
            <text:p>error</text:p>
          </table:table-cell>
          <table:table-cell/>
          <table:table-cell table:style-name="ce16" table:formula="of:=IF([.B17]=1;[.G17]*[.AK$2];0)" office:value-type="float" office:value="80">
            <text:p>80</text:p>
          </table:table-cell>
          <table:table-cell table:style-name="ce16" table:formula="of:=IF([.B17]=2;[.G17]*[.AL$2];0)" office:value-type="float" office:value="0">
            <text:p>0</text:p>
          </table:table-cell>
          <table:table-cell table:style-name="ce16" table:formula="of:=IF([.B17]=3;[.G17]*[.AM$2];0)" office:value-type="float" office:value="0">
            <text:p>0</text:p>
          </table:table-cell>
          <table:table-cell/>
          <table:table-cell table:style-name="ce4" table:formula="of:=IF([.BI73]=0;[.$O17]/[.$G17]*([.BI17]+[.BI45]+[.CI73]);[.$O17]/[.$G17]*[.BI73])" office:value-type="float" office:value="0">
            <text:p>0,00</text:p>
          </table:table-cell>
          <table:table-cell table:style-name="ce4" table:formula="of:=IF([.BJ73]=0;[.$O17]/[.$G17]*([.BJ17]+[.BJ45]+[.BJ101]);[.$O17]/[.$G17]*[.BJ73])" office:value-type="float" office:value="0">
            <text:p>0,00</text:p>
          </table:table-cell>
          <table:table-cell table:style-name="ce4" table:formula="of:=IF([.BK73]=0;[.$O17]/[.$G17]*([.BK17]+[.BK45]+[.BK101]);[.$O17]/[.$G17]*[.BK73])" office:value-type="float" office:value="0">
            <text:p>0,00</text:p>
          </table:table-cell>
          <table:table-cell table:style-name="ce4" table:formula="of:=IF([.BL73]=0;[.$O17]/[.$G17]*([.BL17]+[.BL45]+[.BL101]);[.$O17]/[.$G17]*[.BL73])" office:value-type="float" office:value="0">
            <text:p>0,00</text:p>
          </table:table-cell>
          <table:table-cell table:style-name="ce4" table:formula="of:=IF([.BM73]=0;[.$O17]/[.$G17]*([.BM17]+[.BM45]+[.BM101]);[.$O17]/[.$G17]*[.BM73])" office:value-type="float" office:value="0">
            <text:p>0,00</text:p>
          </table:table-cell>
          <table:table-cell table:style-name="ce4" table:formula="of:=IF([.BN73]=0;[.$O17]/[.$G17]*([.BN17]+[.BN45]+[.BN101]);[.$O17]/[.$G17]*[.BN73])" office:value-type="float" office:value="96">
            <text:p>96,00</text:p>
          </table:table-cell>
          <table:table-cell table:style-name="ce4" table:formula="of:=IF([.BO73]=0;[.$O17]/[.$G17]*([.BO17]+[.BO45]+[.BO101]);[.$O17]/[.$G17]*[.BO73])" office:value-type="float" office:value="0">
            <text:p>0,00</text:p>
          </table:table-cell>
          <table:table-cell table:style-name="ce4" table:formula="of:=IF([.BP73]=0;[.$O17]/[.$G17]*([.BP17]+[.BP45]+[.BP101]);[.$O17]/[.$G17]*[.BP73])" office:value-type="float" office:value="0">
            <text:p>0,00</text:p>
          </table:table-cell>
          <table:table-cell table:style-name="ce4" table:formula="of:=IF([.BQ73]=0;[.$O17]/[.$G17]*([.BQ17]+[.BQ45]+[.BQ101]);[.$O17]/[.$G17]*[.BQ73])" office:value-type="float" office:value="0">
            <text:p>0,00</text:p>
          </table:table-cell>
          <table:table-cell table:style-name="ce4" table:formula="of:=IF([.BR73]=0;[.$O17]/[.$G17]*([.BR17]+[.BR45]+[.BR101]);[.$O17]/[.$G17]*[.BR73])" office:value-type="float" office:value="0">
            <text:p>0,00</text:p>
          </table:table-cell>
          <table:table-cell table:style-name="ce4" table:formula="of:=IF([.BS73]=0;[.$O17]/[.$G17]*([.BS17]+[.BS45]+[.BS101]);[.$O17]/[.$G17]*[.BS73])" office:value-type="float" office:value="0">
            <text:p>0,00</text:p>
          </table:table-cell>
          <table:table-cell table:style-name="ce4" table:formula="of:=IF([.BT73]=0;[.$O17]/[.$G17]*([.BT17]+[.BT45]+[.BT101]);[.$O17]/[.$G17]*[.BT73])" office:value-type="float" office:value="0">
            <text:p>0,00</text:p>
          </table:table-cell>
          <table:table-cell table:style-name="ce4" table:formula="of:=IF([.BU73]=0;[.$O17]/[.$G17]*([.BU17]+[.BU45]+[.BU101]);[.$O17]/[.$G17]*[.BU73])" office:value-type="float" office:value="0">
            <text:p>0,00</text:p>
          </table:table-cell>
          <table:table-cell/>
          <table:table-cell table:formula="of:=SUM([.AS17:.BE17])-[.O17]" office:value-type="float" office:value="0">
            <text:p>0</text:p>
          </table:table-cell>
          <table:table-cell/>
          <table:table-cell table:style-name="ce12" table:formula="of:=IF(AND([.$F17]&gt;[.BH$3];[.$F17]&lt;[.BI$3]+0.5);[.BI$3]-[.$F17]+1;0)" office:value-type="float" office:value="0">
            <text:p>0</text:p>
          </table:table-cell>
          <table:table-cell table:style-name="ce12" table:formula="of:=IF(AND([.$F17]&gt;[.BI$3];[.$F17]&lt;[.BJ$3]+0.5);[.BJ$3]-[.$F17]+1;0)" office:value-type="float" office:value="0">
            <text:p>0</text:p>
          </table:table-cell>
          <table:table-cell table:style-name="ce12" table:formula="of:=IF(AND([.$F17]&gt;[.BJ$3];[.$F17]&lt;[.BK$3]+0.5);[.BK$3]-[.$F17]+1;0)" office:value-type="float" office:value="0">
            <text:p>0</text:p>
          </table:table-cell>
          <table:table-cell table:style-name="ce12" table:formula="of:=IF(AND([.$F17]&gt;[.BK$3];[.$F17]&lt;[.BL$3]+0.5);[.BL$3]-[.$F17]+1;0)" office:value-type="float" office:value="0">
            <text:p>0</text:p>
          </table:table-cell>
          <table:table-cell table:style-name="ce12" table:formula="of:=IF(AND([.$F17]&gt;[.BL$3];[.$F17]&lt;[.BM$3]+0.5);[.BM$3]-[.$F17]+1;0)" office:value-type="float" office:value="0">
            <text:p>0</text:p>
          </table:table-cell>
          <table:table-cell table:style-name="ce12" table:formula="of:=IF(AND([.$F17]&gt;[.BM$3];[.$F17]&lt;[.BN$3]+0.5);[.BN$3]-[.$F17]+1;0)" office:value-type="float" office:value="9">
            <text:p>9</text:p>
          </table:table-cell>
          <table:table-cell table:style-name="ce12" table:formula="of:=IF(AND([.$F17]&gt;[.BN$3];[.$F17]&lt;[.BO$3]+0.5);[.BO$3]-[.$F17]+1;0)" office:value-type="float" office:value="0">
            <text:p>0</text:p>
          </table:table-cell>
          <table:table-cell table:style-name="ce12" table:formula="of:=IF(AND([.$F17]&gt;[.BO$3];[.$F17]&lt;[.BP$3]+0.5);[.BP$3]-[.$F17]+1;0)" office:value-type="float" office:value="0">
            <text:p>0</text:p>
          </table:table-cell>
          <table:table-cell table:style-name="ce12" table:formula="of:=IF(AND([.$F17]&gt;[.BP$3];[.$F17]&lt;[.BQ$3]+0.5);[.BQ$3]-[.$F17]+1;0)" office:value-type="float" office:value="0">
            <text:p>0</text:p>
          </table:table-cell>
          <table:table-cell table:style-name="ce12" table:formula="of:=IF(AND([.$F17]&gt;[.BQ$3];[.$F17]&lt;[.BR$3]+0.5);[.BR$3]-[.$F17]+1;0)" office:value-type="float" office:value="0">
            <text:p>0</text:p>
          </table:table-cell>
          <table:table-cell table:style-name="ce12" table:formula="of:=IF(AND([.$F17]&gt;[.BR$3];[.$F17]&lt;[.BS$3]+0.5);[.BS$3]-[.$F17]+1;0)" office:value-type="float" office:value="0">
            <text:p>0</text:p>
          </table:table-cell>
          <table:table-cell table:style-name="ce12" table:formula="of:=IF(AND([.$F17]&gt;[.BS$3];[.$F17]&lt;[.BT$3]+0.5);[.BT$3]-[.$F17]+1;0)" office:value-type="float" office:value="0">
            <text:p>0</text:p>
          </table:table-cell>
          <table:table-cell table:style-name="ce12" table:formula="of:=IF(AND([.$F17]&gt;[.BT$3];[.$F17]&lt;[.BU$3]+0.5);[.BU$3]-[.$F17]+1;0)" office:value-type="float" office:value="0">
            <text:p>0</text:p>
          </table:table-cell>
          <table:table-cell/>
          <table:table-cell table:style-name="ce12" table:formula="of:=IF(AND([.$P17]&gt;[.BH$3];[.$P17]&lt;[.BI$3]+0.5);[.$Q17];0)" office:value-type="float" office:value="0">
            <text:p>0</text:p>
          </table:table-cell>
          <table:table-cell table:style-name="ce12" table:formula="of:=IF(AND([.$P17]&gt;[.BI$3];[.$P17]&lt;[.BJ$3]+0.5);[.$Q17];0)" office:value-type="float" office:value="0">
            <text:p>0</text:p>
          </table:table-cell>
          <table:table-cell table:style-name="ce12" table:formula="of:=IF(AND([.$P17]&gt;[.BJ$3];[.$P17]&lt;[.BK$3]+0.5);[.$Q17];0)" office:value-type="float" office:value="0">
            <text:p>0</text:p>
          </table:table-cell>
          <table:table-cell table:style-name="ce12" table:formula="of:=IF(AND([.$P17]&gt;[.BK$3];[.$P17]&lt;[.BL$3]+0.5);[.$Q17];0)" office:value-type="float" office:value="0">
            <text:p>0</text:p>
          </table:table-cell>
          <table:table-cell table:style-name="ce12" table:formula="of:=IF(AND([.$P17]&gt;[.BL$3];[.$P17]&lt;[.BM$3]+0.5);[.$Q17];0)" office:value-type="float" office:value="0">
            <text:p>0</text:p>
          </table:table-cell>
          <table:table-cell table:style-name="ce12" table:formula="of:=IF(AND([.$P17]&gt;[.BM$3];[.$P17]&lt;[.BN$3]+0.5);[.$Q17];0)" office:value-type="float" office:value="96">
            <text:p>96</text:p>
          </table:table-cell>
          <table:table-cell table:style-name="ce12" table:formula="of:=IF(AND([.$P17]&gt;[.BN$3];[.$P17]&lt;[.BO$3]+0.5);[.$Q17];0)" office:value-type="float" office:value="0">
            <text:p>0</text:p>
          </table:table-cell>
          <table:table-cell table:style-name="ce12" table:formula="of:=IF(AND([.$P17]&gt;[.BO$3];[.$P17]&lt;[.BP$3]+0.5);[.$Q17];0)" office:value-type="float" office:value="0">
            <text:p>0</text:p>
          </table:table-cell>
          <table:table-cell table:style-name="ce12" table:formula="of:=IF(AND([.$P17]&gt;[.BP$3];[.$P17]&lt;[.BQ$3]+0.5);[.$Q17];0)" office:value-type="float" office:value="0">
            <text:p>0</text:p>
          </table:table-cell>
          <table:table-cell table:style-name="ce12" table:formula="of:=IF(AND([.$P17]&gt;[.BQ$3];[.$P17]&lt;[.BR$3]+0.5);[.$Q17];0)" office:value-type="float" office:value="0">
            <text:p>0</text:p>
          </table:table-cell>
          <table:table-cell table:style-name="ce12" table:formula="of:=IF(AND([.$P17]&gt;[.BR$3];[.$P17]&lt;[.BS$3]+0.5);[.$Q17];0)" office:value-type="float" office:value="0">
            <text:p>0</text:p>
          </table:table-cell>
          <table:table-cell table:style-name="ce12" table:formula="of:=IF(AND([.$P17]&gt;[.BS$3];[.$P17]&lt;[.BT$3]+0.5);[.$Q17];0)" office:value-type="float" office:value="0">
            <text:p>0</text:p>
          </table:table-cell>
          <table:table-cell table:style-name="ce12" table:formula="of:=IF(AND([.$P17]&gt;[.BT$3];[.$P17]&lt;[.BU$3]+0.5);[.$Q1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N</text:p>
          </table:table-cell>
          <table:table-cell table:style-name="ce1" office:value-type="float" office:value="2">
            <text:p>2</text:p>
          </table:table-cell>
          <table:table-cell table:formula="of:=+[.AK18]" office:value-type="string" office:string-value="medio">
            <text:p>medio</text:p>
          </table:table-cell>
          <table:table-cell table:style-name="ce3" table:formula="of:=+[.D17]+1" office:value-type="float" office:value="19064">
            <text:p>19064</text:p>
          </table:table-cell>
          <table:table-cell table:style-name="ce5" table:formula="of:=[.F18]" office:value-type="date" office:date-value="2019-06-26">
            <text:p>26.06.19</text:p>
          </table:table-cell>
          <table:table-cell table:style-name="ce6" office:value-type="float" office:value="43642">
            <text:p>26.06.19</text:p>
          </table:table-cell>
          <table:table-cell table:style-name="ce7" office:value-type="float" office:value="4">
            <text:p>4</text:p>
          </table:table-cell>
          <table:table-cell table:style-name="ce6" table:formula="of:=+[.F18]+[.G18]" office:value-type="float" office:value="43646">
            <text:p>30.06.19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table:formula="of:=IF([.J18]=&quot;x&quot;;[.I18]*[.G18];0)" office:value-type="float" office:value="0">
            <text:p>0</text:p>
          </table:table-cell>
          <table:table-cell table:style-name="ce11" table:formula="of:=SUM([.AO18:.AQ18])" office:value-type="float" office:value="100">
            <text:p>100,00</text:p>
          </table:table-cell>
          <table:table-cell table:style-name="ce11" table:formula="of:=+[.K18]*[.J$2]*[.I18]" office:value-type="float" office:value="0">
            <text:p>0,00</text:p>
          </table:table-cell>
          <table:table-cell table:style-name="ce11"/>
          <table:table-cell table:style-name="ce11" table:formula="of:=+[.N18]+[.M18]+[.L18]" office:value-type="float" office:value="100">
            <text:p>100,00</text:p>
          </table:table-cell>
          <table:table-cell/>
          <table:table-cell table:style-name="ce11"/>
          <table:table-cell table:style-name="ce14" table:formula="of:=+[.F18]" office:value-type="date" office:date-value="2019-06-26">
            <text:p>26.06.19</text:p>
          </table:table-cell>
          <table:table-cell table:style-name="ce11" table:formula="of:=+[.O18]" office:value-type="float" office:value="100">
            <text:p>100,00</text:p>
          </table:table-cell>
          <table:table-cell table:style-name="ce14"/>
          <table:table-cell table:style-name="ce11"/>
          <table:table-cell table:style-name="ce11" table:formula="of:=+[.O18]-[.Q18]-[.S18]-[.U18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7]+1" office:value-type="float" office:value="15">
            <text:p>15</text:p>
          </table:table-cell>
          <table:table-cell table:style-name="ce15" table:formula="of:=+[.AE$2]+[.AC18]" office:value-type="date" office:date-value="2019-05-15">
            <text:p>15.05.19</text:p>
          </table:table-cell>
          <table:table-cell table:style-name="ce15" table:formula="of:=+[.AE$2]+[.AC18]" office:value-type="date" office:date-value="2019-05-15">
            <text:p>15.05.19</text:p>
          </table:table-cell>
          <table:table-cell table:style-name="ce15" table:number-columns-repeated="4"/>
          <table:table-cell table:style-name="ce3"/>
          <table:table-cell table:formula="of:=IF([.B18]=1;+[.AK$3];+[.AL18])" office:value-type="string" office:string-value="medio">
            <text:p>medio</text:p>
          </table:table-cell>
          <table:table-cell table:formula="of:=IF([.B18]=2;+[.AL$3];+[.AM18])" office:value-type="string" office:string-value="medio">
            <text:p>medio</text:p>
          </table:table-cell>
          <table:table-cell table:formula="of:=IF([.B18]=3;+[.AM$3];+[.AN$3])" office:value-type="string" office:string-value="error">
            <text:p>error</text:p>
          </table:table-cell>
          <table:table-cell/>
          <table:table-cell table:style-name="ce16" table:formula="of:=IF([.B18]=1;[.G18]*[.AK$2];0)" office:value-type="float" office:value="0">
            <text:p>0</text:p>
          </table:table-cell>
          <table:table-cell table:style-name="ce16" table:formula="of:=IF([.B18]=2;[.G18]*[.AL$2];0)" office:value-type="float" office:value="100">
            <text:p>100</text:p>
          </table:table-cell>
          <table:table-cell table:style-name="ce16" table:formula="of:=IF([.B18]=3;[.G18]*[.AM$2];0)" office:value-type="float" office:value="0">
            <text:p>0</text:p>
          </table:table-cell>
          <table:table-cell/>
          <table:table-cell table:style-name="ce4" table:formula="of:=IF([.BI74]=0;[.$O18]/[.$G18]*([.BI18]+[.BI46]+[.CI74]);[.$O18]/[.$G18]*[.BI74])" office:value-type="float" office:value="0">
            <text:p>0,00</text:p>
          </table:table-cell>
          <table:table-cell table:style-name="ce4" table:formula="of:=IF([.BJ74]=0;[.$O18]/[.$G18]*([.BJ18]+[.BJ46]+[.BJ102]);[.$O18]/[.$G18]*[.BJ74])" office:value-type="float" office:value="0">
            <text:p>0,00</text:p>
          </table:table-cell>
          <table:table-cell table:style-name="ce4" table:formula="of:=IF([.BK74]=0;[.$O18]/[.$G18]*([.BK18]+[.BK46]+[.BK102]);[.$O18]/[.$G18]*[.BK74])" office:value-type="float" office:value="0">
            <text:p>0,00</text:p>
          </table:table-cell>
          <table:table-cell table:style-name="ce4" table:formula="of:=IF([.BL74]=0;[.$O18]/[.$G18]*([.BL18]+[.BL46]+[.BL102]);[.$O18]/[.$G18]*[.BL74])" office:value-type="float" office:value="0">
            <text:p>0,00</text:p>
          </table:table-cell>
          <table:table-cell table:style-name="ce4" table:formula="of:=IF([.BM74]=0;[.$O18]/[.$G18]*([.BM18]+[.BM46]+[.BM102]);[.$O18]/[.$G18]*[.BM74])" office:value-type="float" office:value="0">
            <text:p>0,00</text:p>
          </table:table-cell>
          <table:table-cell table:style-name="ce4" table:formula="of:=IF([.BN74]=0;[.$O18]/[.$G18]*([.BN18]+[.BN46]+[.BN102]);[.$O18]/[.$G18]*[.BN74])" office:value-type="float" office:value="100">
            <text:p>100,00</text:p>
          </table:table-cell>
          <table:table-cell table:style-name="ce4" table:formula="of:=IF([.BO74]=0;[.$O18]/[.$G18]*([.BO18]+[.BO46]+[.BO102]);[.$O18]/[.$G18]*[.BO74])" office:value-type="float" office:value="0">
            <text:p>0,00</text:p>
          </table:table-cell>
          <table:table-cell table:style-name="ce4" table:formula="of:=IF([.BP74]=0;[.$O18]/[.$G18]*([.BP18]+[.BP46]+[.BP102]);[.$O18]/[.$G18]*[.BP74])" office:value-type="float" office:value="0">
            <text:p>0,00</text:p>
          </table:table-cell>
          <table:table-cell table:style-name="ce4" table:formula="of:=IF([.BQ74]=0;[.$O18]/[.$G18]*([.BQ18]+[.BQ46]+[.BQ102]);[.$O18]/[.$G18]*[.BQ74])" office:value-type="float" office:value="0">
            <text:p>0,00</text:p>
          </table:table-cell>
          <table:table-cell table:style-name="ce4" table:formula="of:=IF([.BR74]=0;[.$O18]/[.$G18]*([.BR18]+[.BR46]+[.BR102]);[.$O18]/[.$G18]*[.BR74])" office:value-type="float" office:value="0">
            <text:p>0,00</text:p>
          </table:table-cell>
          <table:table-cell table:style-name="ce4" table:formula="of:=IF([.BS74]=0;[.$O18]/[.$G18]*([.BS18]+[.BS46]+[.BS102]);[.$O18]/[.$G18]*[.BS74])" office:value-type="float" office:value="0">
            <text:p>0,00</text:p>
          </table:table-cell>
          <table:table-cell table:style-name="ce4" table:formula="of:=IF([.BT74]=0;[.$O18]/[.$G18]*([.BT18]+[.BT46]+[.BT102]);[.$O18]/[.$G18]*[.BT74])" office:value-type="float" office:value="0">
            <text:p>0,00</text:p>
          </table:table-cell>
          <table:table-cell table:style-name="ce4" table:formula="of:=IF([.BU74]=0;[.$O18]/[.$G18]*([.BU18]+[.BU46]+[.BU102]);[.$O18]/[.$G18]*[.BU74])" office:value-type="float" office:value="0">
            <text:p>0,00</text:p>
          </table:table-cell>
          <table:table-cell/>
          <table:table-cell table:formula="of:=SUM([.AS18:.BE18])-[.O18]" office:value-type="float" office:value="0">
            <text:p>0</text:p>
          </table:table-cell>
          <table:table-cell/>
          <table:table-cell table:style-name="ce12" table:formula="of:=IF(AND([.$F18]&gt;[.BH$3];[.$F18]&lt;[.BI$3]+0.5);[.BI$3]-[.$F18]+1;0)" office:value-type="float" office:value="0">
            <text:p>0</text:p>
          </table:table-cell>
          <table:table-cell table:style-name="ce12" table:formula="of:=IF(AND([.$F18]&gt;[.BI$3];[.$F18]&lt;[.BJ$3]+0.5);[.BJ$3]-[.$F18]+1;0)" office:value-type="float" office:value="0">
            <text:p>0</text:p>
          </table:table-cell>
          <table:table-cell table:style-name="ce12" table:formula="of:=IF(AND([.$F18]&gt;[.BJ$3];[.$F18]&lt;[.BK$3]+0.5);[.BK$3]-[.$F18]+1;0)" office:value-type="float" office:value="0">
            <text:p>0</text:p>
          </table:table-cell>
          <table:table-cell table:style-name="ce12" table:formula="of:=IF(AND([.$F18]&gt;[.BK$3];[.$F18]&lt;[.BL$3]+0.5);[.BL$3]-[.$F18]+1;0)" office:value-type="float" office:value="0">
            <text:p>0</text:p>
          </table:table-cell>
          <table:table-cell table:style-name="ce12" table:formula="of:=IF(AND([.$F18]&gt;[.BL$3];[.$F18]&lt;[.BM$3]+0.5);[.BM$3]-[.$F18]+1;0)" office:value-type="float" office:value="0">
            <text:p>0</text:p>
          </table:table-cell>
          <table:table-cell table:style-name="ce12" table:formula="of:=IF(AND([.$F18]&gt;[.BM$3];[.$F18]&lt;[.BN$3]+0.5);[.BN$3]-[.$F18]+1;0)" office:value-type="float" office:value="5">
            <text:p>5</text:p>
          </table:table-cell>
          <table:table-cell table:style-name="ce12" table:formula="of:=IF(AND([.$F18]&gt;[.BN$3];[.$F18]&lt;[.BO$3]+0.5);[.BO$3]-[.$F18]+1;0)" office:value-type="float" office:value="0">
            <text:p>0</text:p>
          </table:table-cell>
          <table:table-cell table:style-name="ce12" table:formula="of:=IF(AND([.$F18]&gt;[.BO$3];[.$F18]&lt;[.BP$3]+0.5);[.BP$3]-[.$F18]+1;0)" office:value-type="float" office:value="0">
            <text:p>0</text:p>
          </table:table-cell>
          <table:table-cell table:style-name="ce12" table:formula="of:=IF(AND([.$F18]&gt;[.BP$3];[.$F18]&lt;[.BQ$3]+0.5);[.BQ$3]-[.$F18]+1;0)" office:value-type="float" office:value="0">
            <text:p>0</text:p>
          </table:table-cell>
          <table:table-cell table:style-name="ce12" table:formula="of:=IF(AND([.$F18]&gt;[.BQ$3];[.$F18]&lt;[.BR$3]+0.5);[.BR$3]-[.$F18]+1;0)" office:value-type="float" office:value="0">
            <text:p>0</text:p>
          </table:table-cell>
          <table:table-cell table:style-name="ce12" table:formula="of:=IF(AND([.$F18]&gt;[.BR$3];[.$F18]&lt;[.BS$3]+0.5);[.BS$3]-[.$F18]+1;0)" office:value-type="float" office:value="0">
            <text:p>0</text:p>
          </table:table-cell>
          <table:table-cell table:style-name="ce12" table:formula="of:=IF(AND([.$F18]&gt;[.BS$3];[.$F18]&lt;[.BT$3]+0.5);[.BT$3]-[.$F18]+1;0)" office:value-type="float" office:value="0">
            <text:p>0</text:p>
          </table:table-cell>
          <table:table-cell table:style-name="ce12" table:formula="of:=IF(AND([.$F18]&gt;[.BT$3];[.$F18]&lt;[.BU$3]+0.5);[.BU$3]-[.$F18]+1;0)" office:value-type="float" office:value="0">
            <text:p>0</text:p>
          </table:table-cell>
          <table:table-cell/>
          <table:table-cell table:style-name="ce12" table:formula="of:=IF(AND([.$P18]&gt;[.BH$3];[.$P18]&lt;[.BI$3]+0.5);[.$Q18];0)" office:value-type="float" office:value="0">
            <text:p>0</text:p>
          </table:table-cell>
          <table:table-cell table:style-name="ce12" table:formula="of:=IF(AND([.$P18]&gt;[.BI$3];[.$P18]&lt;[.BJ$3]+0.5);[.$Q18];0)" office:value-type="float" office:value="0">
            <text:p>0</text:p>
          </table:table-cell>
          <table:table-cell table:style-name="ce12" table:formula="of:=IF(AND([.$P18]&gt;[.BJ$3];[.$P18]&lt;[.BK$3]+0.5);[.$Q18];0)" office:value-type="float" office:value="0">
            <text:p>0</text:p>
          </table:table-cell>
          <table:table-cell table:style-name="ce12" table:formula="of:=IF(AND([.$P18]&gt;[.BK$3];[.$P18]&lt;[.BL$3]+0.5);[.$Q18];0)" office:value-type="float" office:value="0">
            <text:p>0</text:p>
          </table:table-cell>
          <table:table-cell table:style-name="ce12" table:formula="of:=IF(AND([.$P18]&gt;[.BL$3];[.$P18]&lt;[.BM$3]+0.5);[.$Q18];0)" office:value-type="float" office:value="0">
            <text:p>0</text:p>
          </table:table-cell>
          <table:table-cell table:style-name="ce12" table:formula="of:=IF(AND([.$P18]&gt;[.BM$3];[.$P18]&lt;[.BN$3]+0.5);[.$Q18];0)" office:value-type="float" office:value="0">
            <text:p>0</text:p>
          </table:table-cell>
          <table:table-cell table:style-name="ce12" table:formula="of:=IF(AND([.$P18]&gt;[.BN$3];[.$P18]&lt;[.BO$3]+0.5);[.$Q18];0)" office:value-type="float" office:value="0">
            <text:p>0</text:p>
          </table:table-cell>
          <table:table-cell table:style-name="ce12" table:formula="of:=IF(AND([.$P18]&gt;[.BO$3];[.$P18]&lt;[.BP$3]+0.5);[.$Q18];0)" office:value-type="float" office:value="0">
            <text:p>0</text:p>
          </table:table-cell>
          <table:table-cell table:style-name="ce12" table:formula="of:=IF(AND([.$P18]&gt;[.BP$3];[.$P18]&lt;[.BQ$3]+0.5);[.$Q18];0)" office:value-type="float" office:value="0">
            <text:p>0</text:p>
          </table:table-cell>
          <table:table-cell table:style-name="ce12" table:formula="of:=IF(AND([.$P18]&gt;[.BQ$3];[.$P18]&lt;[.BR$3]+0.5);[.$Q18];0)" office:value-type="float" office:value="0">
            <text:p>0</text:p>
          </table:table-cell>
          <table:table-cell table:style-name="ce12" table:formula="of:=IF(AND([.$P18]&gt;[.BR$3];[.$P18]&lt;[.BS$3]+0.5);[.$Q18];0)" office:value-type="float" office:value="0">
            <text:p>0</text:p>
          </table:table-cell>
          <table:table-cell table:style-name="ce12" table:formula="of:=IF(AND([.$P18]&gt;[.BS$3];[.$P18]&lt;[.BT$3]+0.5);[.$Q18];0)" office:value-type="float" office:value="0">
            <text:p>0</text:p>
          </table:table-cell>
          <table:table-cell table:style-name="ce12" table:formula="of:=IF(AND([.$P18]&gt;[.BT$3];[.$P18]&lt;[.BU$3]+0.5);[.$Q1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O</text:p>
          </table:table-cell>
          <table:table-cell table:style-name="ce1" office:value-type="float" office:value="3">
            <text:p>3</text:p>
          </table:table-cell>
          <table:table-cell table:formula="of:=+[.AK19]" office:value-type="string" office:string-value="grande">
            <text:p>grande</text:p>
          </table:table-cell>
          <table:table-cell table:style-name="ce3" table:formula="of:=+[.D18]+1" office:value-type="float" office:value="19065">
            <text:p>19065</text:p>
          </table:table-cell>
          <table:table-cell table:style-name="ce5" table:formula="of:=[.F19]" office:value-type="date" office:date-value="2019-06-30">
            <text:p>30.06.19</text:p>
          </table:table-cell>
          <table:table-cell table:style-name="ce6" office:value-type="float" office:value="43646">
            <text:p>30.06.19</text:p>
          </table:table-cell>
          <table:table-cell table:style-name="ce7" office:value-type="float" office:value="4">
            <text:p>4</text:p>
          </table:table-cell>
          <table:table-cell table:style-name="ce6" table:formula="of:=+[.F19]+[.G19]" office:value-type="float" office:value="43650">
            <text:p>04.07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19]=&quot;x&quot;;[.I19]*[.G19];0)" office:value-type="float" office:value="0">
            <text:p>0</text:p>
          </table:table-cell>
          <table:table-cell table:style-name="ce11" table:formula="of:=SUM([.AO19:.AQ19])" office:value-type="float" office:value="120">
            <text:p>120,00</text:p>
          </table:table-cell>
          <table:table-cell table:style-name="ce11" table:formula="of:=+[.K19]*[.J$2]*[.I19]" office:value-type="float" office:value="0">
            <text:p>0,00</text:p>
          </table:table-cell>
          <table:table-cell table:style-name="ce11"/>
          <table:table-cell table:style-name="ce11" table:formula="of:=+[.N19]+[.M19]+[.L19]" office:value-type="float" office:value="120">
            <text:p>120,00</text:p>
          </table:table-cell>
          <table:table-cell/>
          <table:table-cell table:number-columns-repeated="3" table:style-name="ce11"/>
          <table:table-cell table:style-name="ce14" table:formula="of:=+[.F19]" office:value-type="date" office:date-value="2019-06-30">
            <text:p>30.06.19</text:p>
          </table:table-cell>
          <table:table-cell table:style-name="ce11" table:formula="of:=+[.O19]" office:value-type="float" office:value="120">
            <text:p>120,00</text:p>
          </table:table-cell>
          <table:table-cell table:style-name="ce11" table:formula="of:=+[.O19]-[.Q19]-[.S19]-[.U19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8]+1" office:value-type="float" office:value="16">
            <text:p>16</text:p>
          </table:table-cell>
          <table:table-cell table:style-name="ce15"/>
          <table:table-cell table:style-name="ce15" table:formula="of:=+[.AE$2]+[.AC19]" office:value-type="date" office:date-value="2019-05-16">
            <text:p>16.05.19</text:p>
          </table:table-cell>
          <table:table-cell table:style-name="ce15" table:formula="of:=+[.AE$2]+[.AC19]" office:value-type="date" office:date-value="2019-05-16">
            <text:p>16.05.19</text:p>
          </table:table-cell>
          <table:table-cell table:style-name="ce15" table:number-columns-repeated="3"/>
          <table:table-cell table:style-name="ce3"/>
          <table:table-cell table:formula="of:=IF([.B19]=1;+[.AK$3];+[.AL19])" office:value-type="string" office:string-value="grande">
            <text:p>grande</text:p>
          </table:table-cell>
          <table:table-cell table:formula="of:=IF([.B19]=2;+[.AL$3];+[.AM19])" office:value-type="string" office:string-value="grande">
            <text:p>grande</text:p>
          </table:table-cell>
          <table:table-cell table:formula="of:=IF([.B19]=3;+[.AM$3];+[.AN$3])" office:value-type="string" office:string-value="grande">
            <text:p>grande</text:p>
          </table:table-cell>
          <table:table-cell/>
          <table:table-cell table:style-name="ce16" table:formula="of:=IF([.B19]=1;[.G19]*[.AK$2];0)" office:value-type="float" office:value="0">
            <text:p>0</text:p>
          </table:table-cell>
          <table:table-cell table:style-name="ce16" table:formula="of:=IF([.B19]=2;[.G19]*[.AL$2];0)" office:value-type="float" office:value="0">
            <text:p>0</text:p>
          </table:table-cell>
          <table:table-cell table:style-name="ce16" table:formula="of:=IF([.B19]=3;[.G19]*[.AM$2];0)" office:value-type="float" office:value="120">
            <text:p>120</text:p>
          </table:table-cell>
          <table:table-cell/>
          <table:table-cell table:style-name="ce4" table:formula="of:=IF([.BI75]=0;[.$O19]/[.$G19]*([.BI19]+[.BI47]+[.CI75]);[.$O19]/[.$G19]*[.BI75])" office:value-type="float" office:value="0">
            <text:p>0,00</text:p>
          </table:table-cell>
          <table:table-cell table:style-name="ce4" table:formula="of:=IF([.BJ75]=0;[.$O19]/[.$G19]*([.BJ19]+[.BJ47]+[.BJ103]);[.$O19]/[.$G19]*[.BJ75])" office:value-type="float" office:value="0">
            <text:p>0,00</text:p>
          </table:table-cell>
          <table:table-cell table:style-name="ce4" table:formula="of:=IF([.BK75]=0;[.$O19]/[.$G19]*([.BK19]+[.BK47]+[.BK103]);[.$O19]/[.$G19]*[.BK75])" office:value-type="float" office:value="0">
            <text:p>0,00</text:p>
          </table:table-cell>
          <table:table-cell table:style-name="ce4" table:formula="of:=IF([.BL75]=0;[.$O19]/[.$G19]*([.BL19]+[.BL47]+[.BL103]);[.$O19]/[.$G19]*[.BL75])" office:value-type="float" office:value="0">
            <text:p>0,00</text:p>
          </table:table-cell>
          <table:table-cell table:style-name="ce4" table:formula="of:=IF([.BM75]=0;[.$O19]/[.$G19]*([.BM19]+[.BM47]+[.BM103]);[.$O19]/[.$G19]*[.BM75])" office:value-type="float" office:value="0">
            <text:p>0,00</text:p>
          </table:table-cell>
          <table:table-cell table:style-name="ce4" table:formula="of:=IF([.BN75]=0;[.$O19]/[.$G19]*([.BN19]+[.BN47]+[.BN103]);[.$O19]/[.$G19]*[.BN75])" office:value-type="float" office:value="30">
            <text:p>30,00</text:p>
          </table:table-cell>
          <table:table-cell table:style-name="ce4" table:formula="of:=IF([.BO75]=0;[.$O19]/[.$G19]*([.BO19]+[.BO47]+[.BO103]);[.$O19]/[.$G19]*[.BO75])" office:value-type="float" office:value="90">
            <text:p>90,00</text:p>
          </table:table-cell>
          <table:table-cell table:style-name="ce4" table:formula="of:=IF([.BP75]=0;[.$O19]/[.$G19]*([.BP19]+[.BP47]+[.BP103]);[.$O19]/[.$G19]*[.BP75])" office:value-type="float" office:value="0">
            <text:p>0,00</text:p>
          </table:table-cell>
          <table:table-cell table:style-name="ce4" table:formula="of:=IF([.BQ75]=0;[.$O19]/[.$G19]*([.BQ19]+[.BQ47]+[.BQ103]);[.$O19]/[.$G19]*[.BQ75])" office:value-type="float" office:value="0">
            <text:p>0,00</text:p>
          </table:table-cell>
          <table:table-cell table:style-name="ce4" table:formula="of:=IF([.BR75]=0;[.$O19]/[.$G19]*([.BR19]+[.BR47]+[.BR103]);[.$O19]/[.$G19]*[.BR75])" office:value-type="float" office:value="0">
            <text:p>0,00</text:p>
          </table:table-cell>
          <table:table-cell table:style-name="ce4" table:formula="of:=IF([.BS75]=0;[.$O19]/[.$G19]*([.BS19]+[.BS47]+[.BS103]);[.$O19]/[.$G19]*[.BS75])" office:value-type="float" office:value="0">
            <text:p>0,00</text:p>
          </table:table-cell>
          <table:table-cell table:style-name="ce4" table:formula="of:=IF([.BT75]=0;[.$O19]/[.$G19]*([.BT19]+[.BT47]+[.BT103]);[.$O19]/[.$G19]*[.BT75])" office:value-type="float" office:value="0">
            <text:p>0,00</text:p>
          </table:table-cell>
          <table:table-cell table:style-name="ce4" table:formula="of:=IF([.BU75]=0;[.$O19]/[.$G19]*([.BU19]+[.BU47]+[.BU103]);[.$O19]/[.$G19]*[.BU75])" office:value-type="float" office:value="0">
            <text:p>0,00</text:p>
          </table:table-cell>
          <table:table-cell/>
          <table:table-cell table:formula="of:=SUM([.AS19:.BE19])-[.O19]" office:value-type="float" office:value="0">
            <text:p>0</text:p>
          </table:table-cell>
          <table:table-cell/>
          <table:table-cell table:style-name="ce12" table:formula="of:=IF(AND([.$F19]&gt;[.BH$3];[.$F19]&lt;[.BI$3]+0.5);[.BI$3]-[.$F19]+1;0)" office:value-type="float" office:value="0">
            <text:p>0</text:p>
          </table:table-cell>
          <table:table-cell table:style-name="ce12" table:formula="of:=IF(AND([.$F19]&gt;[.BI$3];[.$F19]&lt;[.BJ$3]+0.5);[.BJ$3]-[.$F19]+1;0)" office:value-type="float" office:value="0">
            <text:p>0</text:p>
          </table:table-cell>
          <table:table-cell table:style-name="ce12" table:formula="of:=IF(AND([.$F19]&gt;[.BJ$3];[.$F19]&lt;[.BK$3]+0.5);[.BK$3]-[.$F19]+1;0)" office:value-type="float" office:value="0">
            <text:p>0</text:p>
          </table:table-cell>
          <table:table-cell table:style-name="ce12" table:formula="of:=IF(AND([.$F19]&gt;[.BK$3];[.$F19]&lt;[.BL$3]+0.5);[.BL$3]-[.$F19]+1;0)" office:value-type="float" office:value="0">
            <text:p>0</text:p>
          </table:table-cell>
          <table:table-cell table:style-name="ce12" table:formula="of:=IF(AND([.$F19]&gt;[.BL$3];[.$F19]&lt;[.BM$3]+0.5);[.BM$3]-[.$F19]+1;0)" office:value-type="float" office:value="0">
            <text:p>0</text:p>
          </table:table-cell>
          <table:table-cell table:style-name="ce12" table:formula="of:=IF(AND([.$F19]&gt;[.BM$3];[.$F19]&lt;[.BN$3]+0.5);[.BN$3]-[.$F19]+1;0)" office:value-type="float" office:value="1">
            <text:p>1</text:p>
          </table:table-cell>
          <table:table-cell table:style-name="ce12" table:formula="of:=IF(AND([.$F19]&gt;[.BN$3];[.$F19]&lt;[.BO$3]+0.5);[.BO$3]-[.$F19]+1;0)" office:value-type="float" office:value="0">
            <text:p>0</text:p>
          </table:table-cell>
          <table:table-cell table:style-name="ce12" table:formula="of:=IF(AND([.$F19]&gt;[.BO$3];[.$F19]&lt;[.BP$3]+0.5);[.BP$3]-[.$F19]+1;0)" office:value-type="float" office:value="0">
            <text:p>0</text:p>
          </table:table-cell>
          <table:table-cell table:style-name="ce12" table:formula="of:=IF(AND([.$F19]&gt;[.BP$3];[.$F19]&lt;[.BQ$3]+0.5);[.BQ$3]-[.$F19]+1;0)" office:value-type="float" office:value="0">
            <text:p>0</text:p>
          </table:table-cell>
          <table:table-cell table:style-name="ce12" table:formula="of:=IF(AND([.$F19]&gt;[.BQ$3];[.$F19]&lt;[.BR$3]+0.5);[.BR$3]-[.$F19]+1;0)" office:value-type="float" office:value="0">
            <text:p>0</text:p>
          </table:table-cell>
          <table:table-cell table:style-name="ce12" table:formula="of:=IF(AND([.$F19]&gt;[.BR$3];[.$F19]&lt;[.BS$3]+0.5);[.BS$3]-[.$F19]+1;0)" office:value-type="float" office:value="0">
            <text:p>0</text:p>
          </table:table-cell>
          <table:table-cell table:style-name="ce12" table:formula="of:=IF(AND([.$F19]&gt;[.BS$3];[.$F19]&lt;[.BT$3]+0.5);[.BT$3]-[.$F19]+1;0)" office:value-type="float" office:value="0">
            <text:p>0</text:p>
          </table:table-cell>
          <table:table-cell table:style-name="ce12" table:formula="of:=IF(AND([.$F19]&gt;[.BT$3];[.$F19]&lt;[.BU$3]+0.5);[.BU$3]-[.$F19]+1;0)" office:value-type="float" office:value="0">
            <text:p>0</text:p>
          </table:table-cell>
          <table:table-cell/>
          <table:table-cell table:style-name="ce12" table:formula="of:=IF(AND([.$P19]&gt;[.BH$3];[.$P19]&lt;[.BI$3]+0.5);[.$Q19];0)" office:value-type="float" office:value="0">
            <text:p>0</text:p>
          </table:table-cell>
          <table:table-cell table:style-name="ce12" table:formula="of:=IF(AND([.$P19]&gt;[.BI$3];[.$P19]&lt;[.BJ$3]+0.5);[.$Q19];0)" office:value-type="float" office:value="0">
            <text:p>0</text:p>
          </table:table-cell>
          <table:table-cell table:style-name="ce12" table:formula="of:=IF(AND([.$P19]&gt;[.BJ$3];[.$P19]&lt;[.BK$3]+0.5);[.$Q19];0)" office:value-type="float" office:value="0">
            <text:p>0</text:p>
          </table:table-cell>
          <table:table-cell table:style-name="ce12" table:formula="of:=IF(AND([.$P19]&gt;[.BK$3];[.$P19]&lt;[.BL$3]+0.5);[.$Q19];0)" office:value-type="float" office:value="0">
            <text:p>0</text:p>
          </table:table-cell>
          <table:table-cell table:style-name="ce12" table:formula="of:=IF(AND([.$P19]&gt;[.BL$3];[.$P19]&lt;[.BM$3]+0.5);[.$Q19];0)" office:value-type="float" office:value="0">
            <text:p>0</text:p>
          </table:table-cell>
          <table:table-cell table:style-name="ce12" table:formula="of:=IF(AND([.$P19]&gt;[.BM$3];[.$P19]&lt;[.BN$3]+0.5);[.$Q19];0)" office:value-type="float" office:value="0">
            <text:p>0</text:p>
          </table:table-cell>
          <table:table-cell table:style-name="ce12" table:formula="of:=IF(AND([.$P19]&gt;[.BN$3];[.$P19]&lt;[.BO$3]+0.5);[.$Q19];0)" office:value-type="float" office:value="0">
            <text:p>0</text:p>
          </table:table-cell>
          <table:table-cell table:style-name="ce12" table:formula="of:=IF(AND([.$P19]&gt;[.BO$3];[.$P19]&lt;[.BP$3]+0.5);[.$Q19];0)" office:value-type="float" office:value="0">
            <text:p>0</text:p>
          </table:table-cell>
          <table:table-cell table:style-name="ce12" table:formula="of:=IF(AND([.$P19]&gt;[.BP$3];[.$P19]&lt;[.BQ$3]+0.5);[.$Q19];0)" office:value-type="float" office:value="0">
            <text:p>0</text:p>
          </table:table-cell>
          <table:table-cell table:style-name="ce12" table:formula="of:=IF(AND([.$P19]&gt;[.BQ$3];[.$P19]&lt;[.BR$3]+0.5);[.$Q19];0)" office:value-type="float" office:value="0">
            <text:p>0</text:p>
          </table:table-cell>
          <table:table-cell table:style-name="ce12" table:formula="of:=IF(AND([.$P19]&gt;[.BR$3];[.$P19]&lt;[.BS$3]+0.5);[.$Q19];0)" office:value-type="float" office:value="0">
            <text:p>0</text:p>
          </table:table-cell>
          <table:table-cell table:style-name="ce12" table:formula="of:=IF(AND([.$P19]&gt;[.BS$3];[.$P19]&lt;[.BT$3]+0.5);[.$Q19];0)" office:value-type="float" office:value="0">
            <text:p>0</text:p>
          </table:table-cell>
          <table:table-cell table:style-name="ce12" table:formula="of:=IF(AND([.$P19]&gt;[.BT$3];[.$P19]&lt;[.BU$3]+0.5);[.$Q1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1">
            <text:p>1</text:p>
          </table:table-cell>
          <table:table-cell table:formula="of:=+[.AK20]" office:value-type="string" office:string-value="pequeño">
            <text:p>pequeño</text:p>
          </table:table-cell>
          <table:table-cell table:style-name="ce3" table:formula="of:=+[.D19]+1" office:value-type="float" office:value="19066">
            <text:p>19066</text:p>
          </table:table-cell>
          <table:table-cell table:style-name="ce5" table:formula="of:=[.F20]" office:value-type="date" office:date-value="2019-07-04">
            <text:p>04.07.19</text:p>
          </table:table-cell>
          <table:table-cell table:style-name="ce6" office:value-type="float" office:value="43650">
            <text:p>04.07.19</text:p>
          </table:table-cell>
          <table:table-cell table:style-name="ce7" office:value-type="float" office:value="4">
            <text:p>4</text:p>
          </table:table-cell>
          <table:table-cell table:style-name="ce6" table:formula="of:=+[.F20]+[.G20]" office:value-type="float" office:value="43654">
            <text:p>08.07.1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table:formula="of:=IF([.J20]=&quot;x&quot;;[.I20]*[.G20];0)" office:value-type="float" office:value="0">
            <text:p>0</text:p>
          </table:table-cell>
          <table:table-cell table:style-name="ce11" table:formula="of:=SUM([.AO20:.AQ20])" office:value-type="float" office:value="80">
            <text:p>80,00</text:p>
          </table:table-cell>
          <table:table-cell table:style-name="ce11" table:formula="of:=+[.K20]*[.J$2]*[.I20]" office:value-type="float" office:value="0">
            <text:p>0,00</text:p>
          </table:table-cell>
          <table:table-cell table:style-name="ce11"/>
          <table:table-cell table:style-name="ce11" table:formula="of:=+[.N20]+[.M20]+[.L20]" office:value-type="float" office:value="80">
            <text:p>80,00</text:p>
          </table:table-cell>
          <table:table-cell table:style-name="ce14" table:formula="of:=+[.F20]" office:value-type="date" office:date-value="2019-07-04">
            <text:p>04.07.19</text:p>
          </table:table-cell>
          <table:table-cell table:style-name="ce11" table:formula="of:=+[.O20]" office:value-type="float" office:value="80">
            <text:p>80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20]-[.Q20]-[.S20]-[.U20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19]+1" office:value-type="float" office:value="17">
            <text:p>17</text:p>
          </table:table-cell>
          <table:table-cell table:style-name="ce15"/>
          <table:table-cell table:style-name="ce15" table:formula="of:=+[.AE$2]+[.AC20]" office:value-type="date" office:date-value="2019-05-17">
            <text:p>17.05.19</text:p>
          </table:table-cell>
          <table:table-cell table:style-name="ce15" table:formula="of:=+[.AE$2]+[.AC20]" office:value-type="date" office:date-value="2019-05-17">
            <text:p>17.05.19</text:p>
          </table:table-cell>
          <table:table-cell table:style-name="ce15" table:number-columns-repeated="3"/>
          <table:table-cell table:style-name="ce3"/>
          <table:table-cell table:formula="of:=IF([.B20]=1;+[.AK$3];+[.AL20])" office:value-type="string" office:string-value="pequeño">
            <text:p>pequeño</text:p>
          </table:table-cell>
          <table:table-cell table:formula="of:=IF([.B20]=2;+[.AL$3];+[.AM20])" office:value-type="string" office:string-value="error">
            <text:p>error</text:p>
          </table:table-cell>
          <table:table-cell table:formula="of:=IF([.B20]=3;+[.AM$3];+[.AN$3])" office:value-type="string" office:string-value="error">
            <text:p>error</text:p>
          </table:table-cell>
          <table:table-cell/>
          <table:table-cell table:style-name="ce16" table:formula="of:=IF([.B20]=1;[.G20]*[.AK$2];0)" office:value-type="float" office:value="80">
            <text:p>80</text:p>
          </table:table-cell>
          <table:table-cell table:style-name="ce16" table:formula="of:=IF([.B20]=2;[.G20]*[.AL$2];0)" office:value-type="float" office:value="0">
            <text:p>0</text:p>
          </table:table-cell>
          <table:table-cell table:style-name="ce16" table:formula="of:=IF([.B20]=3;[.G20]*[.AM$2];0)" office:value-type="float" office:value="0">
            <text:p>0</text:p>
          </table:table-cell>
          <table:table-cell/>
          <table:table-cell table:style-name="ce4" table:formula="of:=IF([.BI76]=0;[.$O20]/[.$G20]*([.BI20]+[.BI48]+[.CI76]);[.$O20]/[.$G20]*[.BI76])" office:value-type="float" office:value="0">
            <text:p>0,00</text:p>
          </table:table-cell>
          <table:table-cell table:style-name="ce4" table:formula="of:=IF([.BJ76]=0;[.$O20]/[.$G20]*([.BJ20]+[.BJ48]+[.BJ104]);[.$O20]/[.$G20]*[.BJ76])" office:value-type="float" office:value="0">
            <text:p>0,00</text:p>
          </table:table-cell>
          <table:table-cell table:style-name="ce4" table:formula="of:=IF([.BK76]=0;[.$O20]/[.$G20]*([.BK20]+[.BK48]+[.BK104]);[.$O20]/[.$G20]*[.BK76])" office:value-type="float" office:value="0">
            <text:p>0,00</text:p>
          </table:table-cell>
          <table:table-cell table:style-name="ce4" table:formula="of:=IF([.BL76]=0;[.$O20]/[.$G20]*([.BL20]+[.BL48]+[.BL104]);[.$O20]/[.$G20]*[.BL76])" office:value-type="float" office:value="0">
            <text:p>0,00</text:p>
          </table:table-cell>
          <table:table-cell table:style-name="ce4" table:formula="of:=IF([.BM76]=0;[.$O20]/[.$G20]*([.BM20]+[.BM48]+[.BM104]);[.$O20]/[.$G20]*[.BM76])" office:value-type="float" office:value="0">
            <text:p>0,00</text:p>
          </table:table-cell>
          <table:table-cell table:style-name="ce4" table:formula="of:=IF([.BN76]=0;[.$O20]/[.$G20]*([.BN20]+[.BN48]+[.BN104]);[.$O20]/[.$G20]*[.BN76])" office:value-type="float" office:value="0">
            <text:p>0,00</text:p>
          </table:table-cell>
          <table:table-cell table:style-name="ce4" table:formula="of:=IF([.BO76]=0;[.$O20]/[.$G20]*([.BO20]+[.BO48]+[.BO104]);[.$O20]/[.$G20]*[.BO76])" office:value-type="float" office:value="80">
            <text:p>80,00</text:p>
          </table:table-cell>
          <table:table-cell table:style-name="ce4" table:formula="of:=IF([.BP76]=0;[.$O20]/[.$G20]*([.BP20]+[.BP48]+[.BP104]);[.$O20]/[.$G20]*[.BP76])" office:value-type="float" office:value="0">
            <text:p>0,00</text:p>
          </table:table-cell>
          <table:table-cell table:style-name="ce4" table:formula="of:=IF([.BQ76]=0;[.$O20]/[.$G20]*([.BQ20]+[.BQ48]+[.BQ104]);[.$O20]/[.$G20]*[.BQ76])" office:value-type="float" office:value="0">
            <text:p>0,00</text:p>
          </table:table-cell>
          <table:table-cell table:style-name="ce4" table:formula="of:=IF([.BR76]=0;[.$O20]/[.$G20]*([.BR20]+[.BR48]+[.BR104]);[.$O20]/[.$G20]*[.BR76])" office:value-type="float" office:value="0">
            <text:p>0,00</text:p>
          </table:table-cell>
          <table:table-cell table:style-name="ce4" table:formula="of:=IF([.BS76]=0;[.$O20]/[.$G20]*([.BS20]+[.BS48]+[.BS104]);[.$O20]/[.$G20]*[.BS76])" office:value-type="float" office:value="0">
            <text:p>0,00</text:p>
          </table:table-cell>
          <table:table-cell table:style-name="ce4" table:formula="of:=IF([.BT76]=0;[.$O20]/[.$G20]*([.BT20]+[.BT48]+[.BT104]);[.$O20]/[.$G20]*[.BT76])" office:value-type="float" office:value="0">
            <text:p>0,00</text:p>
          </table:table-cell>
          <table:table-cell table:style-name="ce4" table:formula="of:=IF([.BU76]=0;[.$O20]/[.$G20]*([.BU20]+[.BU48]+[.BU104]);[.$O20]/[.$G20]*[.BU76])" office:value-type="float" office:value="0">
            <text:p>0,00</text:p>
          </table:table-cell>
          <table:table-cell/>
          <table:table-cell table:formula="of:=SUM([.AS20:.BE20])-[.O20]" office:value-type="float" office:value="0">
            <text:p>0</text:p>
          </table:table-cell>
          <table:table-cell/>
          <table:table-cell table:style-name="ce12" table:formula="of:=IF(AND([.$F20]&gt;[.BH$3];[.$F20]&lt;[.BI$3]+0.5);[.BI$3]-[.$F20]+1;0)" office:value-type="float" office:value="0">
            <text:p>0</text:p>
          </table:table-cell>
          <table:table-cell table:style-name="ce12" table:formula="of:=IF(AND([.$F20]&gt;[.BI$3];[.$F20]&lt;[.BJ$3]+0.5);[.BJ$3]-[.$F20]+1;0)" office:value-type="float" office:value="0">
            <text:p>0</text:p>
          </table:table-cell>
          <table:table-cell table:style-name="ce12" table:formula="of:=IF(AND([.$F20]&gt;[.BJ$3];[.$F20]&lt;[.BK$3]+0.5);[.BK$3]-[.$F20]+1;0)" office:value-type="float" office:value="0">
            <text:p>0</text:p>
          </table:table-cell>
          <table:table-cell table:style-name="ce12" table:formula="of:=IF(AND([.$F20]&gt;[.BK$3];[.$F20]&lt;[.BL$3]+0.5);[.BL$3]-[.$F20]+1;0)" office:value-type="float" office:value="0">
            <text:p>0</text:p>
          </table:table-cell>
          <table:table-cell table:style-name="ce12" table:formula="of:=IF(AND([.$F20]&gt;[.BL$3];[.$F20]&lt;[.BM$3]+0.5);[.BM$3]-[.$F20]+1;0)" office:value-type="float" office:value="0">
            <text:p>0</text:p>
          </table:table-cell>
          <table:table-cell table:style-name="ce12" table:formula="of:=IF(AND([.$F20]&gt;[.BM$3];[.$F20]&lt;[.BN$3]+0.5);[.BN$3]-[.$F20]+1;0)" office:value-type="float" office:value="0">
            <text:p>0</text:p>
          </table:table-cell>
          <table:table-cell table:style-name="ce12" table:formula="of:=IF(AND([.$F20]&gt;[.BN$3];[.$F20]&lt;[.BO$3]+0.5);[.BO$3]-[.$F20]+1;0)" office:value-type="float" office:value="28">
            <text:p>28</text:p>
          </table:table-cell>
          <table:table-cell table:style-name="ce12" table:formula="of:=IF(AND([.$F20]&gt;[.BO$3];[.$F20]&lt;[.BP$3]+0.5);[.BP$3]-[.$F20]+1;0)" office:value-type="float" office:value="0">
            <text:p>0</text:p>
          </table:table-cell>
          <table:table-cell table:style-name="ce12" table:formula="of:=IF(AND([.$F20]&gt;[.BP$3];[.$F20]&lt;[.BQ$3]+0.5);[.BQ$3]-[.$F20]+1;0)" office:value-type="float" office:value="0">
            <text:p>0</text:p>
          </table:table-cell>
          <table:table-cell table:style-name="ce12" table:formula="of:=IF(AND([.$F20]&gt;[.BQ$3];[.$F20]&lt;[.BR$3]+0.5);[.BR$3]-[.$F20]+1;0)" office:value-type="float" office:value="0">
            <text:p>0</text:p>
          </table:table-cell>
          <table:table-cell table:style-name="ce12" table:formula="of:=IF(AND([.$F20]&gt;[.BR$3];[.$F20]&lt;[.BS$3]+0.5);[.BS$3]-[.$F20]+1;0)" office:value-type="float" office:value="0">
            <text:p>0</text:p>
          </table:table-cell>
          <table:table-cell table:style-name="ce12" table:formula="of:=IF(AND([.$F20]&gt;[.BS$3];[.$F20]&lt;[.BT$3]+0.5);[.BT$3]-[.$F20]+1;0)" office:value-type="float" office:value="0">
            <text:p>0</text:p>
          </table:table-cell>
          <table:table-cell table:style-name="ce12" table:formula="of:=IF(AND([.$F20]&gt;[.BT$3];[.$F20]&lt;[.BU$3]+0.5);[.BU$3]-[.$F20]+1;0)" office:value-type="float" office:value="0">
            <text:p>0</text:p>
          </table:table-cell>
          <table:table-cell/>
          <table:table-cell table:style-name="ce12" table:formula="of:=IF(AND([.$P20]&gt;[.BH$3];[.$P20]&lt;[.BI$3]+0.5);[.$Q20];0)" office:value-type="float" office:value="0">
            <text:p>0</text:p>
          </table:table-cell>
          <table:table-cell table:style-name="ce12" table:formula="of:=IF(AND([.$P20]&gt;[.BI$3];[.$P20]&lt;[.BJ$3]+0.5);[.$Q20];0)" office:value-type="float" office:value="0">
            <text:p>0</text:p>
          </table:table-cell>
          <table:table-cell table:style-name="ce12" table:formula="of:=IF(AND([.$P20]&gt;[.BJ$3];[.$P20]&lt;[.BK$3]+0.5);[.$Q20];0)" office:value-type="float" office:value="0">
            <text:p>0</text:p>
          </table:table-cell>
          <table:table-cell table:style-name="ce12" table:formula="of:=IF(AND([.$P20]&gt;[.BK$3];[.$P20]&lt;[.BL$3]+0.5);[.$Q20];0)" office:value-type="float" office:value="0">
            <text:p>0</text:p>
          </table:table-cell>
          <table:table-cell table:style-name="ce12" table:formula="of:=IF(AND([.$P20]&gt;[.BL$3];[.$P20]&lt;[.BM$3]+0.5);[.$Q20];0)" office:value-type="float" office:value="0">
            <text:p>0</text:p>
          </table:table-cell>
          <table:table-cell table:style-name="ce12" table:formula="of:=IF(AND([.$P20]&gt;[.BM$3];[.$P20]&lt;[.BN$3]+0.5);[.$Q20];0)" office:value-type="float" office:value="0">
            <text:p>0</text:p>
          </table:table-cell>
          <table:table-cell table:style-name="ce12" table:formula="of:=IF(AND([.$P20]&gt;[.BN$3];[.$P20]&lt;[.BO$3]+0.5);[.$Q20];0)" office:value-type="float" office:value="80">
            <text:p>80</text:p>
          </table:table-cell>
          <table:table-cell table:style-name="ce12" table:formula="of:=IF(AND([.$P20]&gt;[.BO$3];[.$P20]&lt;[.BP$3]+0.5);[.$Q20];0)" office:value-type="float" office:value="0">
            <text:p>0</text:p>
          </table:table-cell>
          <table:table-cell table:style-name="ce12" table:formula="of:=IF(AND([.$P20]&gt;[.BP$3];[.$P20]&lt;[.BQ$3]+0.5);[.$Q20];0)" office:value-type="float" office:value="0">
            <text:p>0</text:p>
          </table:table-cell>
          <table:table-cell table:style-name="ce12" table:formula="of:=IF(AND([.$P20]&gt;[.BQ$3];[.$P20]&lt;[.BR$3]+0.5);[.$Q20];0)" office:value-type="float" office:value="0">
            <text:p>0</text:p>
          </table:table-cell>
          <table:table-cell table:style-name="ce12" table:formula="of:=IF(AND([.$P20]&gt;[.BR$3];[.$P20]&lt;[.BS$3]+0.5);[.$Q20];0)" office:value-type="float" office:value="0">
            <text:p>0</text:p>
          </table:table-cell>
          <table:table-cell table:style-name="ce12" table:formula="of:=IF(AND([.$P20]&gt;[.BS$3];[.$P20]&lt;[.BT$3]+0.5);[.$Q20];0)" office:value-type="float" office:value="0">
            <text:p>0</text:p>
          </table:table-cell>
          <table:table-cell table:style-name="ce12" table:formula="of:=IF(AND([.$P20]&gt;[.BT$3];[.$P20]&lt;[.BU$3]+0.5);[.$Q2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Q</text:p>
          </table:table-cell>
          <table:table-cell table:style-name="ce1" office:value-type="float" office:value="2">
            <text:p>2</text:p>
          </table:table-cell>
          <table:table-cell table:formula="of:=+[.AK21]" office:value-type="string" office:string-value="medio">
            <text:p>medio</text:p>
          </table:table-cell>
          <table:table-cell table:style-name="ce3" table:formula="of:=+[.D20]+1" office:value-type="float" office:value="19067">
            <text:p>19067</text:p>
          </table:table-cell>
          <table:table-cell table:style-name="ce5" table:formula="of:=[.F21]" office:value-type="date" office:date-value="2019-07-08">
            <text:p>08.07.19</text:p>
          </table:table-cell>
          <table:table-cell table:style-name="ce6" office:value-type="float" office:value="43654">
            <text:p>08.07.19</text:p>
          </table:table-cell>
          <table:table-cell table:style-name="ce7" office:value-type="float" office:value="4">
            <text:p>4</text:p>
          </table:table-cell>
          <table:table-cell table:style-name="ce6" table:formula="of:=+[.F21]+[.G21]" office:value-type="float" office:value="43658">
            <text:p>12.07.19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table:formula="of:=IF([.J21]=&quot;x&quot;;[.I21]*[.G21];0)" office:value-type="float" office:value="0">
            <text:p>0</text:p>
          </table:table-cell>
          <table:table-cell table:style-name="ce11" table:formula="of:=SUM([.AO21:.AQ21])" office:value-type="float" office:value="100">
            <text:p>100,00</text:p>
          </table:table-cell>
          <table:table-cell table:style-name="ce11" table:formula="of:=+[.K21]*[.J$2]*[.I21]" office:value-type="float" office:value="0">
            <text:p>0,00</text:p>
          </table:table-cell>
          <table:table-cell table:style-name="ce11"/>
          <table:table-cell table:style-name="ce11" table:formula="of:=+[.N21]+[.M21]+[.L21]" office:value-type="float" office:value="100">
            <text:p>100,00</text:p>
          </table:table-cell>
          <table:table-cell/>
          <table:table-cell table:style-name="ce11"/>
          <table:table-cell table:style-name="ce14" table:formula="of:=+[.F21]" office:value-type="date" office:date-value="2019-07-08">
            <text:p>08.07.19</text:p>
          </table:table-cell>
          <table:table-cell table:style-name="ce11" table:formula="of:=+[.O21]" office:value-type="float" office:value="100">
            <text:p>100,00</text:p>
          </table:table-cell>
          <table:table-cell table:style-name="ce14"/>
          <table:table-cell table:style-name="ce11"/>
          <table:table-cell table:style-name="ce11" table:formula="of:=+[.O21]-[.Q21]-[.S21]-[.U21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0]+1" office:value-type="float" office:value="18">
            <text:p>18</text:p>
          </table:table-cell>
          <table:table-cell table:style-name="ce15"/>
          <table:table-cell table:style-name="ce15" table:formula="of:=+[.AE$2]+[.AC21]" office:value-type="date" office:date-value="2019-05-18">
            <text:p>18.05.19</text:p>
          </table:table-cell>
          <table:table-cell table:style-name="ce15" table:formula="of:=+[.AE$2]+[.AC21]" office:value-type="date" office:date-value="2019-05-18">
            <text:p>18.05.19</text:p>
          </table:table-cell>
          <table:table-cell table:style-name="ce15" table:number-columns-repeated="3"/>
          <table:table-cell table:style-name="ce3"/>
          <table:table-cell table:formula="of:=IF([.B21]=1;+[.AK$3];+[.AL21])" office:value-type="string" office:string-value="medio">
            <text:p>medio</text:p>
          </table:table-cell>
          <table:table-cell table:formula="of:=IF([.B21]=2;+[.AL$3];+[.AM21])" office:value-type="string" office:string-value="medio">
            <text:p>medio</text:p>
          </table:table-cell>
          <table:table-cell table:formula="of:=IF([.B21]=3;+[.AM$3];+[.AN$3])" office:value-type="string" office:string-value="error">
            <text:p>error</text:p>
          </table:table-cell>
          <table:table-cell/>
          <table:table-cell table:style-name="ce16" table:formula="of:=IF([.B21]=1;[.G21]*[.AK$2];0)" office:value-type="float" office:value="0">
            <text:p>0</text:p>
          </table:table-cell>
          <table:table-cell table:style-name="ce16" table:formula="of:=IF([.B21]=2;[.G21]*[.AL$2];0)" office:value-type="float" office:value="100">
            <text:p>100</text:p>
          </table:table-cell>
          <table:table-cell table:style-name="ce16" table:formula="of:=IF([.B21]=3;[.G21]*[.AM$2];0)" office:value-type="float" office:value="0">
            <text:p>0</text:p>
          </table:table-cell>
          <table:table-cell/>
          <table:table-cell table:style-name="ce4" table:formula="of:=IF([.BI77]=0;[.$O21]/[.$G21]*([.BI21]+[.BI49]+[.CI77]);[.$O21]/[.$G21]*[.BI77])" office:value-type="float" office:value="0">
            <text:p>0,00</text:p>
          </table:table-cell>
          <table:table-cell table:style-name="ce4" table:formula="of:=IF([.BJ77]=0;[.$O21]/[.$G21]*([.BJ21]+[.BJ49]+[.BJ105]);[.$O21]/[.$G21]*[.BJ77])" office:value-type="float" office:value="0">
            <text:p>0,00</text:p>
          </table:table-cell>
          <table:table-cell table:style-name="ce4" table:formula="of:=IF([.BK77]=0;[.$O21]/[.$G21]*([.BK21]+[.BK49]+[.BK105]);[.$O21]/[.$G21]*[.BK77])" office:value-type="float" office:value="0">
            <text:p>0,00</text:p>
          </table:table-cell>
          <table:table-cell table:style-name="ce4" table:formula="of:=IF([.BL77]=0;[.$O21]/[.$G21]*([.BL21]+[.BL49]+[.BL105]);[.$O21]/[.$G21]*[.BL77])" office:value-type="float" office:value="0">
            <text:p>0,00</text:p>
          </table:table-cell>
          <table:table-cell table:style-name="ce4" table:formula="of:=IF([.BM77]=0;[.$O21]/[.$G21]*([.BM21]+[.BM49]+[.BM105]);[.$O21]/[.$G21]*[.BM77])" office:value-type="float" office:value="0">
            <text:p>0,00</text:p>
          </table:table-cell>
          <table:table-cell table:style-name="ce4" table:formula="of:=IF([.BN77]=0;[.$O21]/[.$G21]*([.BN21]+[.BN49]+[.BN105]);[.$O21]/[.$G21]*[.BN77])" office:value-type="float" office:value="0">
            <text:p>0,00</text:p>
          </table:table-cell>
          <table:table-cell table:style-name="ce4" table:formula="of:=IF([.BO77]=0;[.$O21]/[.$G21]*([.BO21]+[.BO49]+[.BO105]);[.$O21]/[.$G21]*[.BO77])" office:value-type="float" office:value="100">
            <text:p>100,00</text:p>
          </table:table-cell>
          <table:table-cell table:style-name="ce4" table:formula="of:=IF([.BP77]=0;[.$O21]/[.$G21]*([.BP21]+[.BP49]+[.BP105]);[.$O21]/[.$G21]*[.BP77])" office:value-type="float" office:value="0">
            <text:p>0,00</text:p>
          </table:table-cell>
          <table:table-cell table:style-name="ce4" table:formula="of:=IF([.BQ77]=0;[.$O21]/[.$G21]*([.BQ21]+[.BQ49]+[.BQ105]);[.$O21]/[.$G21]*[.BQ77])" office:value-type="float" office:value="0">
            <text:p>0,00</text:p>
          </table:table-cell>
          <table:table-cell table:style-name="ce4" table:formula="of:=IF([.BR77]=0;[.$O21]/[.$G21]*([.BR21]+[.BR49]+[.BR105]);[.$O21]/[.$G21]*[.BR77])" office:value-type="float" office:value="0">
            <text:p>0,00</text:p>
          </table:table-cell>
          <table:table-cell table:style-name="ce4" table:formula="of:=IF([.BS77]=0;[.$O21]/[.$G21]*([.BS21]+[.BS49]+[.BS105]);[.$O21]/[.$G21]*[.BS77])" office:value-type="float" office:value="0">
            <text:p>0,00</text:p>
          </table:table-cell>
          <table:table-cell table:style-name="ce4" table:formula="of:=IF([.BT77]=0;[.$O21]/[.$G21]*([.BT21]+[.BT49]+[.BT105]);[.$O21]/[.$G21]*[.BT77])" office:value-type="float" office:value="0">
            <text:p>0,00</text:p>
          </table:table-cell>
          <table:table-cell table:style-name="ce4" table:formula="of:=IF([.BU77]=0;[.$O21]/[.$G21]*([.BU21]+[.BU49]+[.BU105]);[.$O21]/[.$G21]*[.BU77])" office:value-type="float" office:value="0">
            <text:p>0,00</text:p>
          </table:table-cell>
          <table:table-cell/>
          <table:table-cell table:formula="of:=SUM([.AS21:.BE21])-[.O21]" office:value-type="float" office:value="0">
            <text:p>0</text:p>
          </table:table-cell>
          <table:table-cell/>
          <table:table-cell table:style-name="ce12" table:formula="of:=IF(AND([.$F21]&gt;[.BH$3];[.$F21]&lt;[.BI$3]+0.5);[.BI$3]-[.$F21]+1;0)" office:value-type="float" office:value="0">
            <text:p>0</text:p>
          </table:table-cell>
          <table:table-cell table:style-name="ce12" table:formula="of:=IF(AND([.$F21]&gt;[.BI$3];[.$F21]&lt;[.BJ$3]+0.5);[.BJ$3]-[.$F21]+1;0)" office:value-type="float" office:value="0">
            <text:p>0</text:p>
          </table:table-cell>
          <table:table-cell table:style-name="ce12" table:formula="of:=IF(AND([.$F21]&gt;[.BJ$3];[.$F21]&lt;[.BK$3]+0.5);[.BK$3]-[.$F21]+1;0)" office:value-type="float" office:value="0">
            <text:p>0</text:p>
          </table:table-cell>
          <table:table-cell table:style-name="ce12" table:formula="of:=IF(AND([.$F21]&gt;[.BK$3];[.$F21]&lt;[.BL$3]+0.5);[.BL$3]-[.$F21]+1;0)" office:value-type="float" office:value="0">
            <text:p>0</text:p>
          </table:table-cell>
          <table:table-cell table:style-name="ce12" table:formula="of:=IF(AND([.$F21]&gt;[.BL$3];[.$F21]&lt;[.BM$3]+0.5);[.BM$3]-[.$F21]+1;0)" office:value-type="float" office:value="0">
            <text:p>0</text:p>
          </table:table-cell>
          <table:table-cell table:style-name="ce12" table:formula="of:=IF(AND([.$F21]&gt;[.BM$3];[.$F21]&lt;[.BN$3]+0.5);[.BN$3]-[.$F21]+1;0)" office:value-type="float" office:value="0">
            <text:p>0</text:p>
          </table:table-cell>
          <table:table-cell table:style-name="ce12" table:formula="of:=IF(AND([.$F21]&gt;[.BN$3];[.$F21]&lt;[.BO$3]+0.5);[.BO$3]-[.$F21]+1;0)" office:value-type="float" office:value="24">
            <text:p>24</text:p>
          </table:table-cell>
          <table:table-cell table:style-name="ce12" table:formula="of:=IF(AND([.$F21]&gt;[.BO$3];[.$F21]&lt;[.BP$3]+0.5);[.BP$3]-[.$F21]+1;0)" office:value-type="float" office:value="0">
            <text:p>0</text:p>
          </table:table-cell>
          <table:table-cell table:style-name="ce12" table:formula="of:=IF(AND([.$F21]&gt;[.BP$3];[.$F21]&lt;[.BQ$3]+0.5);[.BQ$3]-[.$F21]+1;0)" office:value-type="float" office:value="0">
            <text:p>0</text:p>
          </table:table-cell>
          <table:table-cell table:style-name="ce12" table:formula="of:=IF(AND([.$F21]&gt;[.BQ$3];[.$F21]&lt;[.BR$3]+0.5);[.BR$3]-[.$F21]+1;0)" office:value-type="float" office:value="0">
            <text:p>0</text:p>
          </table:table-cell>
          <table:table-cell table:style-name="ce12" table:formula="of:=IF(AND([.$F21]&gt;[.BR$3];[.$F21]&lt;[.BS$3]+0.5);[.BS$3]-[.$F21]+1;0)" office:value-type="float" office:value="0">
            <text:p>0</text:p>
          </table:table-cell>
          <table:table-cell table:style-name="ce12" table:formula="of:=IF(AND([.$F21]&gt;[.BS$3];[.$F21]&lt;[.BT$3]+0.5);[.BT$3]-[.$F21]+1;0)" office:value-type="float" office:value="0">
            <text:p>0</text:p>
          </table:table-cell>
          <table:table-cell table:style-name="ce12" table:formula="of:=IF(AND([.$F21]&gt;[.BT$3];[.$F21]&lt;[.BU$3]+0.5);[.BU$3]-[.$F21]+1;0)" office:value-type="float" office:value="0">
            <text:p>0</text:p>
          </table:table-cell>
          <table:table-cell/>
          <table:table-cell table:style-name="ce12" table:formula="of:=IF(AND([.$P21]&gt;[.BH$3];[.$P21]&lt;[.BI$3]+0.5);[.$Q21];0)" office:value-type="float" office:value="0">
            <text:p>0</text:p>
          </table:table-cell>
          <table:table-cell table:style-name="ce12" table:formula="of:=IF(AND([.$P21]&gt;[.BI$3];[.$P21]&lt;[.BJ$3]+0.5);[.$Q21];0)" office:value-type="float" office:value="0">
            <text:p>0</text:p>
          </table:table-cell>
          <table:table-cell table:style-name="ce12" table:formula="of:=IF(AND([.$P21]&gt;[.BJ$3];[.$P21]&lt;[.BK$3]+0.5);[.$Q21];0)" office:value-type="float" office:value="0">
            <text:p>0</text:p>
          </table:table-cell>
          <table:table-cell table:style-name="ce12" table:formula="of:=IF(AND([.$P21]&gt;[.BK$3];[.$P21]&lt;[.BL$3]+0.5);[.$Q21];0)" office:value-type="float" office:value="0">
            <text:p>0</text:p>
          </table:table-cell>
          <table:table-cell table:style-name="ce12" table:formula="of:=IF(AND([.$P21]&gt;[.BL$3];[.$P21]&lt;[.BM$3]+0.5);[.$Q21];0)" office:value-type="float" office:value="0">
            <text:p>0</text:p>
          </table:table-cell>
          <table:table-cell table:style-name="ce12" table:formula="of:=IF(AND([.$P21]&gt;[.BM$3];[.$P21]&lt;[.BN$3]+0.5);[.$Q21];0)" office:value-type="float" office:value="0">
            <text:p>0</text:p>
          </table:table-cell>
          <table:table-cell table:style-name="ce12" table:formula="of:=IF(AND([.$P21]&gt;[.BN$3];[.$P21]&lt;[.BO$3]+0.5);[.$Q21];0)" office:value-type="float" office:value="0">
            <text:p>0</text:p>
          </table:table-cell>
          <table:table-cell table:style-name="ce12" table:formula="of:=IF(AND([.$P21]&gt;[.BO$3];[.$P21]&lt;[.BP$3]+0.5);[.$Q21];0)" office:value-type="float" office:value="0">
            <text:p>0</text:p>
          </table:table-cell>
          <table:table-cell table:style-name="ce12" table:formula="of:=IF(AND([.$P21]&gt;[.BP$3];[.$P21]&lt;[.BQ$3]+0.5);[.$Q21];0)" office:value-type="float" office:value="0">
            <text:p>0</text:p>
          </table:table-cell>
          <table:table-cell table:style-name="ce12" table:formula="of:=IF(AND([.$P21]&gt;[.BQ$3];[.$P21]&lt;[.BR$3]+0.5);[.$Q21];0)" office:value-type="float" office:value="0">
            <text:p>0</text:p>
          </table:table-cell>
          <table:table-cell table:style-name="ce12" table:formula="of:=IF(AND([.$P21]&gt;[.BR$3];[.$P21]&lt;[.BS$3]+0.5);[.$Q21];0)" office:value-type="float" office:value="0">
            <text:p>0</text:p>
          </table:table-cell>
          <table:table-cell table:style-name="ce12" table:formula="of:=IF(AND([.$P21]&gt;[.BS$3];[.$P21]&lt;[.BT$3]+0.5);[.$Q21];0)" office:value-type="float" office:value="0">
            <text:p>0</text:p>
          </table:table-cell>
          <table:table-cell table:style-name="ce12" table:formula="of:=IF(AND([.$P21]&gt;[.BT$3];[.$P21]&lt;[.BU$3]+0.5);[.$Q21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R</text:p>
          </table:table-cell>
          <table:table-cell table:style-name="ce1" office:value-type="float" office:value="3">
            <text:p>3</text:p>
          </table:table-cell>
          <table:table-cell table:formula="of:=+[.AK22]" office:value-type="string" office:string-value="grande">
            <text:p>grande</text:p>
          </table:table-cell>
          <table:table-cell table:style-name="ce3" table:formula="of:=+[.D21]+1" office:value-type="float" office:value="19068">
            <text:p>19068</text:p>
          </table:table-cell>
          <table:table-cell table:style-name="ce5" table:formula="of:=[.F22]" office:value-type="date" office:date-value="2019-07-12">
            <text:p>12.07.19</text:p>
          </table:table-cell>
          <table:table-cell table:style-name="ce6" office:value-type="float" office:value="43658">
            <text:p>12.07.19</text:p>
          </table:table-cell>
          <table:table-cell table:style-name="ce7" office:value-type="float" office:value="4">
            <text:p>4</text:p>
          </table:table-cell>
          <table:table-cell table:style-name="ce6" table:formula="of:=+[.F22]+[.G22]" office:value-type="float" office:value="43662">
            <text:p>16.07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22]=&quot;x&quot;;[.I22]*[.G22];0)" office:value-type="float" office:value="0">
            <text:p>0</text:p>
          </table:table-cell>
          <table:table-cell table:style-name="ce11" table:formula="of:=SUM([.AO22:.AQ22])" office:value-type="float" office:value="120">
            <text:p>120,00</text:p>
          </table:table-cell>
          <table:table-cell table:style-name="ce11" table:formula="of:=+[.K22]*[.J$2]*[.I22]" office:value-type="float" office:value="0">
            <text:p>0,00</text:p>
          </table:table-cell>
          <table:table-cell table:style-name="ce11" office:value-type="float" office:value="20">
            <text:p>20,00</text:p>
          </table:table-cell>
          <table:table-cell table:style-name="ce11" table:formula="of:=+[.N22]+[.M22]+[.L22]" office:value-type="float" office:value="140">
            <text:p>140,00</text:p>
          </table:table-cell>
          <table:table-cell/>
          <table:table-cell table:number-columns-repeated="3" table:style-name="ce11"/>
          <table:table-cell table:style-name="ce14" table:formula="of:=+[.F22]" office:value-type="date" office:date-value="2019-07-12">
            <text:p>12.07.19</text:p>
          </table:table-cell>
          <table:table-cell table:style-name="ce11" table:formula="of:=+[.O22]" office:value-type="float" office:value="140">
            <text:p>140,00</text:p>
          </table:table-cell>
          <table:table-cell table:style-name="ce11" table:formula="of:=+[.O22]-[.Q22]-[.S22]-[.U22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1]+1" office:value-type="float" office:value="19">
            <text:p>19</text:p>
          </table:table-cell>
          <table:table-cell table:style-name="ce15"/>
          <table:table-cell table:style-name="ce15" table:formula="of:=+[.AE$2]+[.AC22]" office:value-type="date" office:date-value="2019-05-19">
            <text:p>19.05.19</text:p>
          </table:table-cell>
          <table:table-cell table:style-name="ce15" table:formula="of:=+[.AE$2]+[.AC22]" office:value-type="date" office:date-value="2019-05-19">
            <text:p>19.05.19</text:p>
          </table:table-cell>
          <table:table-cell table:style-name="ce15" table:number-columns-repeated="3"/>
          <table:table-cell table:style-name="ce3"/>
          <table:table-cell table:formula="of:=IF([.B22]=1;+[.AK$3];+[.AL22])" office:value-type="string" office:string-value="grande">
            <text:p>grande</text:p>
          </table:table-cell>
          <table:table-cell table:formula="of:=IF([.B22]=2;+[.AL$3];+[.AM22])" office:value-type="string" office:string-value="grande">
            <text:p>grande</text:p>
          </table:table-cell>
          <table:table-cell table:formula="of:=IF([.B22]=3;+[.AM$3];+[.AN$3])" office:value-type="string" office:string-value="grande">
            <text:p>grande</text:p>
          </table:table-cell>
          <table:table-cell/>
          <table:table-cell table:style-name="ce16" table:formula="of:=IF([.B22]=1;[.G22]*[.AK$2];0)" office:value-type="float" office:value="0">
            <text:p>0</text:p>
          </table:table-cell>
          <table:table-cell table:style-name="ce16" table:formula="of:=IF([.B22]=2;[.G22]*[.AL$2];0)" office:value-type="float" office:value="0">
            <text:p>0</text:p>
          </table:table-cell>
          <table:table-cell table:style-name="ce16" table:formula="of:=IF([.B22]=3;[.G22]*[.AM$2];0)" office:value-type="float" office:value="120">
            <text:p>120</text:p>
          </table:table-cell>
          <table:table-cell/>
          <table:table-cell table:style-name="ce4" table:formula="of:=IF([.BI78]=0;[.$O22]/[.$G22]*([.BI22]+[.BI50]+[.CI78]);[.$O22]/[.$G22]*[.BI78])" office:value-type="float" office:value="0">
            <text:p>0,00</text:p>
          </table:table-cell>
          <table:table-cell table:style-name="ce4" table:formula="of:=IF([.BJ78]=0;[.$O22]/[.$G22]*([.BJ22]+[.BJ50]+[.BJ106]);[.$O22]/[.$G22]*[.BJ78])" office:value-type="float" office:value="0">
            <text:p>0,00</text:p>
          </table:table-cell>
          <table:table-cell table:style-name="ce4" table:formula="of:=IF([.BK78]=0;[.$O22]/[.$G22]*([.BK22]+[.BK50]+[.BK106]);[.$O22]/[.$G22]*[.BK78])" office:value-type="float" office:value="0">
            <text:p>0,00</text:p>
          </table:table-cell>
          <table:table-cell table:style-name="ce4" table:formula="of:=IF([.BL78]=0;[.$O22]/[.$G22]*([.BL22]+[.BL50]+[.BL106]);[.$O22]/[.$G22]*[.BL78])" office:value-type="float" office:value="0">
            <text:p>0,00</text:p>
          </table:table-cell>
          <table:table-cell table:style-name="ce4" table:formula="of:=IF([.BM78]=0;[.$O22]/[.$G22]*([.BM22]+[.BM50]+[.BM106]);[.$O22]/[.$G22]*[.BM78])" office:value-type="float" office:value="0">
            <text:p>0,00</text:p>
          </table:table-cell>
          <table:table-cell table:style-name="ce4" table:formula="of:=IF([.BN78]=0;[.$O22]/[.$G22]*([.BN22]+[.BN50]+[.BN106]);[.$O22]/[.$G22]*[.BN78])" office:value-type="float" office:value="0">
            <text:p>0,00</text:p>
          </table:table-cell>
          <table:table-cell table:style-name="ce4" table:formula="of:=IF([.BO78]=0;[.$O22]/[.$G22]*([.BO22]+[.BO50]+[.BO106]);[.$O22]/[.$G22]*[.BO78])" office:value-type="float" office:value="140">
            <text:p>140,00</text:p>
          </table:table-cell>
          <table:table-cell table:style-name="ce4" table:formula="of:=IF([.BP78]=0;[.$O22]/[.$G22]*([.BP22]+[.BP50]+[.BP106]);[.$O22]/[.$G22]*[.BP78])" office:value-type="float" office:value="0">
            <text:p>0,00</text:p>
          </table:table-cell>
          <table:table-cell table:style-name="ce4" table:formula="of:=IF([.BQ78]=0;[.$O22]/[.$G22]*([.BQ22]+[.BQ50]+[.BQ106]);[.$O22]/[.$G22]*[.BQ78])" office:value-type="float" office:value="0">
            <text:p>0,00</text:p>
          </table:table-cell>
          <table:table-cell table:style-name="ce4" table:formula="of:=IF([.BR78]=0;[.$O22]/[.$G22]*([.BR22]+[.BR50]+[.BR106]);[.$O22]/[.$G22]*[.BR78])" office:value-type="float" office:value="0">
            <text:p>0,00</text:p>
          </table:table-cell>
          <table:table-cell table:style-name="ce4" table:formula="of:=IF([.BS78]=0;[.$O22]/[.$G22]*([.BS22]+[.BS50]+[.BS106]);[.$O22]/[.$G22]*[.BS78])" office:value-type="float" office:value="0">
            <text:p>0,00</text:p>
          </table:table-cell>
          <table:table-cell table:style-name="ce4" table:formula="of:=IF([.BT78]=0;[.$O22]/[.$G22]*([.BT22]+[.BT50]+[.BT106]);[.$O22]/[.$G22]*[.BT78])" office:value-type="float" office:value="0">
            <text:p>0,00</text:p>
          </table:table-cell>
          <table:table-cell table:style-name="ce4" table:formula="of:=IF([.BU78]=0;[.$O22]/[.$G22]*([.BU22]+[.BU50]+[.BU106]);[.$O22]/[.$G22]*[.BU78])" office:value-type="float" office:value="0">
            <text:p>0,00</text:p>
          </table:table-cell>
          <table:table-cell/>
          <table:table-cell table:formula="of:=SUM([.AS22:.BE22])-[.O22]" office:value-type="float" office:value="0">
            <text:p>0</text:p>
          </table:table-cell>
          <table:table-cell/>
          <table:table-cell table:style-name="ce12" table:formula="of:=IF(AND([.$F22]&gt;[.BH$3];[.$F22]&lt;[.BI$3]+0.5);[.BI$3]-[.$F22]+1;0)" office:value-type="float" office:value="0">
            <text:p>0</text:p>
          </table:table-cell>
          <table:table-cell table:style-name="ce12" table:formula="of:=IF(AND([.$F22]&gt;[.BI$3];[.$F22]&lt;[.BJ$3]+0.5);[.BJ$3]-[.$F22]+1;0)" office:value-type="float" office:value="0">
            <text:p>0</text:p>
          </table:table-cell>
          <table:table-cell table:style-name="ce12" table:formula="of:=IF(AND([.$F22]&gt;[.BJ$3];[.$F22]&lt;[.BK$3]+0.5);[.BK$3]-[.$F22]+1;0)" office:value-type="float" office:value="0">
            <text:p>0</text:p>
          </table:table-cell>
          <table:table-cell table:style-name="ce12" table:formula="of:=IF(AND([.$F22]&gt;[.BK$3];[.$F22]&lt;[.BL$3]+0.5);[.BL$3]-[.$F22]+1;0)" office:value-type="float" office:value="0">
            <text:p>0</text:p>
          </table:table-cell>
          <table:table-cell table:style-name="ce12" table:formula="of:=IF(AND([.$F22]&gt;[.BL$3];[.$F22]&lt;[.BM$3]+0.5);[.BM$3]-[.$F22]+1;0)" office:value-type="float" office:value="0">
            <text:p>0</text:p>
          </table:table-cell>
          <table:table-cell table:style-name="ce12" table:formula="of:=IF(AND([.$F22]&gt;[.BM$3];[.$F22]&lt;[.BN$3]+0.5);[.BN$3]-[.$F22]+1;0)" office:value-type="float" office:value="0">
            <text:p>0</text:p>
          </table:table-cell>
          <table:table-cell table:style-name="ce12" table:formula="of:=IF(AND([.$F22]&gt;[.BN$3];[.$F22]&lt;[.BO$3]+0.5);[.BO$3]-[.$F22]+1;0)" office:value-type="float" office:value="20">
            <text:p>20</text:p>
          </table:table-cell>
          <table:table-cell table:style-name="ce12" table:formula="of:=IF(AND([.$F22]&gt;[.BO$3];[.$F22]&lt;[.BP$3]+0.5);[.BP$3]-[.$F22]+1;0)" office:value-type="float" office:value="0">
            <text:p>0</text:p>
          </table:table-cell>
          <table:table-cell table:style-name="ce12" table:formula="of:=IF(AND([.$F22]&gt;[.BP$3];[.$F22]&lt;[.BQ$3]+0.5);[.BQ$3]-[.$F22]+1;0)" office:value-type="float" office:value="0">
            <text:p>0</text:p>
          </table:table-cell>
          <table:table-cell table:style-name="ce12" table:formula="of:=IF(AND([.$F22]&gt;[.BQ$3];[.$F22]&lt;[.BR$3]+0.5);[.BR$3]-[.$F22]+1;0)" office:value-type="float" office:value="0">
            <text:p>0</text:p>
          </table:table-cell>
          <table:table-cell table:style-name="ce12" table:formula="of:=IF(AND([.$F22]&gt;[.BR$3];[.$F22]&lt;[.BS$3]+0.5);[.BS$3]-[.$F22]+1;0)" office:value-type="float" office:value="0">
            <text:p>0</text:p>
          </table:table-cell>
          <table:table-cell table:style-name="ce12" table:formula="of:=IF(AND([.$F22]&gt;[.BS$3];[.$F22]&lt;[.BT$3]+0.5);[.BT$3]-[.$F22]+1;0)" office:value-type="float" office:value="0">
            <text:p>0</text:p>
          </table:table-cell>
          <table:table-cell table:style-name="ce12" table:formula="of:=IF(AND([.$F22]&gt;[.BT$3];[.$F22]&lt;[.BU$3]+0.5);[.BU$3]-[.$F22]+1;0)" office:value-type="float" office:value="0">
            <text:p>0</text:p>
          </table:table-cell>
          <table:table-cell/>
          <table:table-cell table:style-name="ce12" table:formula="of:=IF(AND([.$P22]&gt;[.BH$3];[.$P22]&lt;[.BI$3]+0.5);[.$Q22];0)" office:value-type="float" office:value="0">
            <text:p>0</text:p>
          </table:table-cell>
          <table:table-cell table:style-name="ce12" table:formula="of:=IF(AND([.$P22]&gt;[.BI$3];[.$P22]&lt;[.BJ$3]+0.5);[.$Q22];0)" office:value-type="float" office:value="0">
            <text:p>0</text:p>
          </table:table-cell>
          <table:table-cell table:style-name="ce12" table:formula="of:=IF(AND([.$P22]&gt;[.BJ$3];[.$P22]&lt;[.BK$3]+0.5);[.$Q22];0)" office:value-type="float" office:value="0">
            <text:p>0</text:p>
          </table:table-cell>
          <table:table-cell table:style-name="ce12" table:formula="of:=IF(AND([.$P22]&gt;[.BK$3];[.$P22]&lt;[.BL$3]+0.5);[.$Q22];0)" office:value-type="float" office:value="0">
            <text:p>0</text:p>
          </table:table-cell>
          <table:table-cell table:style-name="ce12" table:formula="of:=IF(AND([.$P22]&gt;[.BL$3];[.$P22]&lt;[.BM$3]+0.5);[.$Q22];0)" office:value-type="float" office:value="0">
            <text:p>0</text:p>
          </table:table-cell>
          <table:table-cell table:style-name="ce12" table:formula="of:=IF(AND([.$P22]&gt;[.BM$3];[.$P22]&lt;[.BN$3]+0.5);[.$Q22];0)" office:value-type="float" office:value="0">
            <text:p>0</text:p>
          </table:table-cell>
          <table:table-cell table:style-name="ce12" table:formula="of:=IF(AND([.$P22]&gt;[.BN$3];[.$P22]&lt;[.BO$3]+0.5);[.$Q22];0)" office:value-type="float" office:value="0">
            <text:p>0</text:p>
          </table:table-cell>
          <table:table-cell table:style-name="ce12" table:formula="of:=IF(AND([.$P22]&gt;[.BO$3];[.$P22]&lt;[.BP$3]+0.5);[.$Q22];0)" office:value-type="float" office:value="0">
            <text:p>0</text:p>
          </table:table-cell>
          <table:table-cell table:style-name="ce12" table:formula="of:=IF(AND([.$P22]&gt;[.BP$3];[.$P22]&lt;[.BQ$3]+0.5);[.$Q22];0)" office:value-type="float" office:value="0">
            <text:p>0</text:p>
          </table:table-cell>
          <table:table-cell table:style-name="ce12" table:formula="of:=IF(AND([.$P22]&gt;[.BQ$3];[.$P22]&lt;[.BR$3]+0.5);[.$Q22];0)" office:value-type="float" office:value="0">
            <text:p>0</text:p>
          </table:table-cell>
          <table:table-cell table:style-name="ce12" table:formula="of:=IF(AND([.$P22]&gt;[.BR$3];[.$P22]&lt;[.BS$3]+0.5);[.$Q22];0)" office:value-type="float" office:value="0">
            <text:p>0</text:p>
          </table:table-cell>
          <table:table-cell table:style-name="ce12" table:formula="of:=IF(AND([.$P22]&gt;[.BS$3];[.$P22]&lt;[.BT$3]+0.5);[.$Q22];0)" office:value-type="float" office:value="0">
            <text:p>0</text:p>
          </table:table-cell>
          <table:table-cell table:style-name="ce12" table:formula="of:=IF(AND([.$P22]&gt;[.BT$3];[.$P22]&lt;[.BU$3]+0.5);[.$Q22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float" office:value="1">
            <text:p>1</text:p>
          </table:table-cell>
          <table:table-cell table:formula="of:=+[.AK23]" office:value-type="string" office:string-value="pequeño">
            <text:p>pequeño</text:p>
          </table:table-cell>
          <table:table-cell table:style-name="ce3" table:formula="of:=+[.D22]+1" office:value-type="float" office:value="19069">
            <text:p>19069</text:p>
          </table:table-cell>
          <table:table-cell table:style-name="ce5" table:formula="of:=[.F23]" office:value-type="date" office:date-value="2019-07-16">
            <text:p>16.07.19</text:p>
          </table:table-cell>
          <table:table-cell table:style-name="ce6" office:value-type="float" office:value="43662">
            <text:p>16.07.19</text:p>
          </table:table-cell>
          <table:table-cell table:style-name="ce7" office:value-type="float" office:value="4">
            <text:p>4</text:p>
          </table:table-cell>
          <table:table-cell table:style-name="ce6" table:formula="of:=+[.F23]+[.G23]" office:value-type="float" office:value="43666">
            <text:p>20.07.1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table:formula="of:=IF([.J23]=&quot;x&quot;;[.I23]*[.G23];0)" office:value-type="float" office:value="0">
            <text:p>0</text:p>
          </table:table-cell>
          <table:table-cell table:style-name="ce11" table:formula="of:=SUM([.AO23:.AQ23])" office:value-type="float" office:value="80">
            <text:p>80,00</text:p>
          </table:table-cell>
          <table:table-cell table:style-name="ce11" table:formula="of:=+[.K23]*[.J$2]*[.I23]" office:value-type="float" office:value="0">
            <text:p>0,00</text:p>
          </table:table-cell>
          <table:table-cell table:style-name="ce11"/>
          <table:table-cell table:style-name="ce11" table:formula="of:=+[.N23]+[.M23]+[.L23]" office:value-type="float" office:value="80">
            <text:p>80,00</text:p>
          </table:table-cell>
          <table:table-cell table:style-name="ce14" table:formula="of:=+[.F23]" office:value-type="date" office:date-value="2019-07-16">
            <text:p>16.07.19</text:p>
          </table:table-cell>
          <table:table-cell table:style-name="ce11" table:formula="of:=+[.O23]" office:value-type="float" office:value="80">
            <text:p>80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23]-[.Q23]-[.S23]-[.U23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2]+1" office:value-type="float" office:value="20">
            <text:p>20</text:p>
          </table:table-cell>
          <table:table-cell table:style-name="ce15" table:formula="of:=+[.AE$2]+[.AC23]" office:value-type="date" office:date-value="2019-05-20">
            <text:p>20.05.19</text:p>
          </table:table-cell>
          <table:table-cell table:style-name="ce15"/>
          <table:table-cell table:style-name="ce15" table:formula="of:=+[.AE$2]+[.AC23]" office:value-type="date" office:date-value="2019-05-20">
            <text:p>20.05.19</text:p>
          </table:table-cell>
          <table:table-cell table:style-name="ce15" table:number-columns-repeated="3"/>
          <table:table-cell table:style-name="ce3"/>
          <table:table-cell table:formula="of:=IF([.B23]=1;+[.AK$3];+[.AL23])" office:value-type="string" office:string-value="pequeño">
            <text:p>pequeño</text:p>
          </table:table-cell>
          <table:table-cell table:formula="of:=IF([.B23]=2;+[.AL$3];+[.AM23])" office:value-type="string" office:string-value="error">
            <text:p>error</text:p>
          </table:table-cell>
          <table:table-cell table:formula="of:=IF([.B23]=3;+[.AM$3];+[.AN$3])" office:value-type="string" office:string-value="error">
            <text:p>error</text:p>
          </table:table-cell>
          <table:table-cell/>
          <table:table-cell table:style-name="ce16" table:formula="of:=IF([.B23]=1;[.G23]*[.AK$2];0)" office:value-type="float" office:value="80">
            <text:p>80</text:p>
          </table:table-cell>
          <table:table-cell table:style-name="ce16" table:formula="of:=IF([.B23]=2;[.G23]*[.AL$2];0)" office:value-type="float" office:value="0">
            <text:p>0</text:p>
          </table:table-cell>
          <table:table-cell table:style-name="ce16" table:formula="of:=IF([.B23]=3;[.G23]*[.AM$2];0)" office:value-type="float" office:value="0">
            <text:p>0</text:p>
          </table:table-cell>
          <table:table-cell/>
          <table:table-cell table:style-name="ce4" table:formula="of:=IF([.BI79]=0;[.$O23]/[.$G23]*([.BI23]+[.BI51]+[.CI79]);[.$O23]/[.$G23]*[.BI79])" office:value-type="float" office:value="0">
            <text:p>0,00</text:p>
          </table:table-cell>
          <table:table-cell table:style-name="ce4" table:formula="of:=IF([.BJ79]=0;[.$O23]/[.$G23]*([.BJ23]+[.BJ51]+[.BJ107]);[.$O23]/[.$G23]*[.BJ79])" office:value-type="float" office:value="0">
            <text:p>0,00</text:p>
          </table:table-cell>
          <table:table-cell table:style-name="ce4" table:formula="of:=IF([.BK79]=0;[.$O23]/[.$G23]*([.BK23]+[.BK51]+[.BK107]);[.$O23]/[.$G23]*[.BK79])" office:value-type="float" office:value="0">
            <text:p>0,00</text:p>
          </table:table-cell>
          <table:table-cell table:style-name="ce4" table:formula="of:=IF([.BL79]=0;[.$O23]/[.$G23]*([.BL23]+[.BL51]+[.BL107]);[.$O23]/[.$G23]*[.BL79])" office:value-type="float" office:value="0">
            <text:p>0,00</text:p>
          </table:table-cell>
          <table:table-cell table:style-name="ce4" table:formula="of:=IF([.BM79]=0;[.$O23]/[.$G23]*([.BM23]+[.BM51]+[.BM107]);[.$O23]/[.$G23]*[.BM79])" office:value-type="float" office:value="0">
            <text:p>0,00</text:p>
          </table:table-cell>
          <table:table-cell table:style-name="ce4" table:formula="of:=IF([.BN79]=0;[.$O23]/[.$G23]*([.BN23]+[.BN51]+[.BN107]);[.$O23]/[.$G23]*[.BN79])" office:value-type="float" office:value="0">
            <text:p>0,00</text:p>
          </table:table-cell>
          <table:table-cell table:style-name="ce4" table:formula="of:=IF([.BO79]=0;[.$O23]/[.$G23]*([.BO23]+[.BO51]+[.BO107]);[.$O23]/[.$G23]*[.BO79])" office:value-type="float" office:value="80">
            <text:p>80,00</text:p>
          </table:table-cell>
          <table:table-cell table:style-name="ce4" table:formula="of:=IF([.BP79]=0;[.$O23]/[.$G23]*([.BP23]+[.BP51]+[.BP107]);[.$O23]/[.$G23]*[.BP79])" office:value-type="float" office:value="0">
            <text:p>0,00</text:p>
          </table:table-cell>
          <table:table-cell table:style-name="ce4" table:formula="of:=IF([.BQ79]=0;[.$O23]/[.$G23]*([.BQ23]+[.BQ51]+[.BQ107]);[.$O23]/[.$G23]*[.BQ79])" office:value-type="float" office:value="0">
            <text:p>0,00</text:p>
          </table:table-cell>
          <table:table-cell table:style-name="ce4" table:formula="of:=IF([.BR79]=0;[.$O23]/[.$G23]*([.BR23]+[.BR51]+[.BR107]);[.$O23]/[.$G23]*[.BR79])" office:value-type="float" office:value="0">
            <text:p>0,00</text:p>
          </table:table-cell>
          <table:table-cell table:style-name="ce4" table:formula="of:=IF([.BS79]=0;[.$O23]/[.$G23]*([.BS23]+[.BS51]+[.BS107]);[.$O23]/[.$G23]*[.BS79])" office:value-type="float" office:value="0">
            <text:p>0,00</text:p>
          </table:table-cell>
          <table:table-cell table:style-name="ce4" table:formula="of:=IF([.BT79]=0;[.$O23]/[.$G23]*([.BT23]+[.BT51]+[.BT107]);[.$O23]/[.$G23]*[.BT79])" office:value-type="float" office:value="0">
            <text:p>0,00</text:p>
          </table:table-cell>
          <table:table-cell table:style-name="ce4" table:formula="of:=IF([.BU79]=0;[.$O23]/[.$G23]*([.BU23]+[.BU51]+[.BU107]);[.$O23]/[.$G23]*[.BU79])" office:value-type="float" office:value="0">
            <text:p>0,00</text:p>
          </table:table-cell>
          <table:table-cell/>
          <table:table-cell table:formula="of:=SUM([.AS23:.BE23])-[.O23]" office:value-type="float" office:value="0">
            <text:p>0</text:p>
          </table:table-cell>
          <table:table-cell/>
          <table:table-cell table:style-name="ce12" table:formula="of:=IF(AND([.$F23]&gt;[.BH$3];[.$F23]&lt;[.BI$3]+0.5);[.BI$3]-[.$F23]+1;0)" office:value-type="float" office:value="0">
            <text:p>0</text:p>
          </table:table-cell>
          <table:table-cell table:style-name="ce12" table:formula="of:=IF(AND([.$F23]&gt;[.BI$3];[.$F23]&lt;[.BJ$3]+0.5);[.BJ$3]-[.$F23]+1;0)" office:value-type="float" office:value="0">
            <text:p>0</text:p>
          </table:table-cell>
          <table:table-cell table:style-name="ce12" table:formula="of:=IF(AND([.$F23]&gt;[.BJ$3];[.$F23]&lt;[.BK$3]+0.5);[.BK$3]-[.$F23]+1;0)" office:value-type="float" office:value="0">
            <text:p>0</text:p>
          </table:table-cell>
          <table:table-cell table:style-name="ce12" table:formula="of:=IF(AND([.$F23]&gt;[.BK$3];[.$F23]&lt;[.BL$3]+0.5);[.BL$3]-[.$F23]+1;0)" office:value-type="float" office:value="0">
            <text:p>0</text:p>
          </table:table-cell>
          <table:table-cell table:style-name="ce12" table:formula="of:=IF(AND([.$F23]&gt;[.BL$3];[.$F23]&lt;[.BM$3]+0.5);[.BM$3]-[.$F23]+1;0)" office:value-type="float" office:value="0">
            <text:p>0</text:p>
          </table:table-cell>
          <table:table-cell table:style-name="ce12" table:formula="of:=IF(AND([.$F23]&gt;[.BM$3];[.$F23]&lt;[.BN$3]+0.5);[.BN$3]-[.$F23]+1;0)" office:value-type="float" office:value="0">
            <text:p>0</text:p>
          </table:table-cell>
          <table:table-cell table:style-name="ce12" table:formula="of:=IF(AND([.$F23]&gt;[.BN$3];[.$F23]&lt;[.BO$3]+0.5);[.BO$3]-[.$F23]+1;0)" office:value-type="float" office:value="16">
            <text:p>16</text:p>
          </table:table-cell>
          <table:table-cell table:style-name="ce12" table:formula="of:=IF(AND([.$F23]&gt;[.BO$3];[.$F23]&lt;[.BP$3]+0.5);[.BP$3]-[.$F23]+1;0)" office:value-type="float" office:value="0">
            <text:p>0</text:p>
          </table:table-cell>
          <table:table-cell table:style-name="ce12" table:formula="of:=IF(AND([.$F23]&gt;[.BP$3];[.$F23]&lt;[.BQ$3]+0.5);[.BQ$3]-[.$F23]+1;0)" office:value-type="float" office:value="0">
            <text:p>0</text:p>
          </table:table-cell>
          <table:table-cell table:style-name="ce12" table:formula="of:=IF(AND([.$F23]&gt;[.BQ$3];[.$F23]&lt;[.BR$3]+0.5);[.BR$3]-[.$F23]+1;0)" office:value-type="float" office:value="0">
            <text:p>0</text:p>
          </table:table-cell>
          <table:table-cell table:style-name="ce12" table:formula="of:=IF(AND([.$F23]&gt;[.BR$3];[.$F23]&lt;[.BS$3]+0.5);[.BS$3]-[.$F23]+1;0)" office:value-type="float" office:value="0">
            <text:p>0</text:p>
          </table:table-cell>
          <table:table-cell table:style-name="ce12" table:formula="of:=IF(AND([.$F23]&gt;[.BS$3];[.$F23]&lt;[.BT$3]+0.5);[.BT$3]-[.$F23]+1;0)" office:value-type="float" office:value="0">
            <text:p>0</text:p>
          </table:table-cell>
          <table:table-cell table:style-name="ce12" table:formula="of:=IF(AND([.$F23]&gt;[.BT$3];[.$F23]&lt;[.BU$3]+0.5);[.BU$3]-[.$F23]+1;0)" office:value-type="float" office:value="0">
            <text:p>0</text:p>
          </table:table-cell>
          <table:table-cell/>
          <table:table-cell table:style-name="ce12" table:formula="of:=IF(AND([.$P23]&gt;[.BH$3];[.$P23]&lt;[.BI$3]+0.5);[.$Q23];0)" office:value-type="float" office:value="0">
            <text:p>0</text:p>
          </table:table-cell>
          <table:table-cell table:style-name="ce12" table:formula="of:=IF(AND([.$P23]&gt;[.BI$3];[.$P23]&lt;[.BJ$3]+0.5);[.$Q23];0)" office:value-type="float" office:value="0">
            <text:p>0</text:p>
          </table:table-cell>
          <table:table-cell table:style-name="ce12" table:formula="of:=IF(AND([.$P23]&gt;[.BJ$3];[.$P23]&lt;[.BK$3]+0.5);[.$Q23];0)" office:value-type="float" office:value="0">
            <text:p>0</text:p>
          </table:table-cell>
          <table:table-cell table:style-name="ce12" table:formula="of:=IF(AND([.$P23]&gt;[.BK$3];[.$P23]&lt;[.BL$3]+0.5);[.$Q23];0)" office:value-type="float" office:value="0">
            <text:p>0</text:p>
          </table:table-cell>
          <table:table-cell table:style-name="ce12" table:formula="of:=IF(AND([.$P23]&gt;[.BL$3];[.$P23]&lt;[.BM$3]+0.5);[.$Q23];0)" office:value-type="float" office:value="0">
            <text:p>0</text:p>
          </table:table-cell>
          <table:table-cell table:style-name="ce12" table:formula="of:=IF(AND([.$P23]&gt;[.BM$3];[.$P23]&lt;[.BN$3]+0.5);[.$Q23];0)" office:value-type="float" office:value="0">
            <text:p>0</text:p>
          </table:table-cell>
          <table:table-cell table:style-name="ce12" table:formula="of:=IF(AND([.$P23]&gt;[.BN$3];[.$P23]&lt;[.BO$3]+0.5);[.$Q23];0)" office:value-type="float" office:value="80">
            <text:p>80</text:p>
          </table:table-cell>
          <table:table-cell table:style-name="ce12" table:formula="of:=IF(AND([.$P23]&gt;[.BO$3];[.$P23]&lt;[.BP$3]+0.5);[.$Q23];0)" office:value-type="float" office:value="0">
            <text:p>0</text:p>
          </table:table-cell>
          <table:table-cell table:style-name="ce12" table:formula="of:=IF(AND([.$P23]&gt;[.BP$3];[.$P23]&lt;[.BQ$3]+0.5);[.$Q23];0)" office:value-type="float" office:value="0">
            <text:p>0</text:p>
          </table:table-cell>
          <table:table-cell table:style-name="ce12" table:formula="of:=IF(AND([.$P23]&gt;[.BQ$3];[.$P23]&lt;[.BR$3]+0.5);[.$Q23];0)" office:value-type="float" office:value="0">
            <text:p>0</text:p>
          </table:table-cell>
          <table:table-cell table:style-name="ce12" table:formula="of:=IF(AND([.$P23]&gt;[.BR$3];[.$P23]&lt;[.BS$3]+0.5);[.$Q23];0)" office:value-type="float" office:value="0">
            <text:p>0</text:p>
          </table:table-cell>
          <table:table-cell table:style-name="ce12" table:formula="of:=IF(AND([.$P23]&gt;[.BS$3];[.$P23]&lt;[.BT$3]+0.5);[.$Q23];0)" office:value-type="float" office:value="0">
            <text:p>0</text:p>
          </table:table-cell>
          <table:table-cell table:style-name="ce12" table:formula="of:=IF(AND([.$P23]&gt;[.BT$3];[.$P23]&lt;[.BU$3]+0.5);[.$Q23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T</text:p>
          </table:table-cell>
          <table:table-cell table:style-name="ce1" office:value-type="float" office:value="2">
            <text:p>2</text:p>
          </table:table-cell>
          <table:table-cell table:formula="of:=+[.AK24]" office:value-type="string" office:string-value="medio">
            <text:p>medio</text:p>
          </table:table-cell>
          <table:table-cell table:style-name="ce3" table:formula="of:=+[.D23]+1" office:value-type="float" office:value="19070">
            <text:p>19070</text:p>
          </table:table-cell>
          <table:table-cell table:style-name="ce5" table:formula="of:=[.F24]" office:value-type="date" office:date-value="2019-07-20">
            <text:p>20.07.19</text:p>
          </table:table-cell>
          <table:table-cell table:style-name="ce6" office:value-type="float" office:value="43666">
            <text:p>20.07.19</text:p>
          </table:table-cell>
          <table:table-cell table:style-name="ce7" office:value-type="float" office:value="4">
            <text:p>4</text:p>
          </table:table-cell>
          <table:table-cell table:style-name="ce6" table:formula="of:=+[.F24]+[.G24]" office:value-type="float" office:value="43670">
            <text:p>24.07.19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table:formula="of:=IF([.J24]=&quot;x&quot;;[.I24]*[.G24];0)" office:value-type="float" office:value="0">
            <text:p>0</text:p>
          </table:table-cell>
          <table:table-cell table:style-name="ce11" table:formula="of:=SUM([.AO24:.AQ24])" office:value-type="float" office:value="100">
            <text:p>100,00</text:p>
          </table:table-cell>
          <table:table-cell table:style-name="ce11" table:formula="of:=+[.K24]*[.J$2]*[.I24]" office:value-type="float" office:value="0">
            <text:p>0,00</text:p>
          </table:table-cell>
          <table:table-cell table:style-name="ce11"/>
          <table:table-cell table:style-name="ce11" table:formula="of:=+[.N24]+[.M24]+[.L24]" office:value-type="float" office:value="100">
            <text:p>100,00</text:p>
          </table:table-cell>
          <table:table-cell/>
          <table:table-cell table:style-name="ce11"/>
          <table:table-cell table:style-name="ce14" table:formula="of:=+[.F24]" office:value-type="date" office:date-value="2019-07-20">
            <text:p>20.07.19</text:p>
          </table:table-cell>
          <table:table-cell table:style-name="ce11" table:formula="of:=+[.O24]" office:value-type="float" office:value="100">
            <text:p>100,00</text:p>
          </table:table-cell>
          <table:table-cell table:style-name="ce14"/>
          <table:table-cell table:style-name="ce11"/>
          <table:table-cell table:style-name="ce11" table:formula="of:=+[.O24]-[.Q24]-[.S24]-[.U24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3]+1" office:value-type="float" office:value="21">
            <text:p>21</text:p>
          </table:table-cell>
          <table:table-cell table:style-name="ce15" table:formula="of:=+[.AE$2]+[.AC24]" office:value-type="date" office:date-value="2019-05-21">
            <text:p>21.05.19</text:p>
          </table:table-cell>
          <table:table-cell table:style-name="ce15"/>
          <table:table-cell table:style-name="ce15" table:formula="of:=+[.AE$2]+[.AC24]" office:value-type="date" office:date-value="2019-05-21">
            <text:p>21.05.19</text:p>
          </table:table-cell>
          <table:table-cell table:style-name="ce15" table:number-columns-repeated="3"/>
          <table:table-cell table:style-name="ce3"/>
          <table:table-cell table:formula="of:=IF([.B24]=1;+[.AK$3];+[.AL24])" office:value-type="string" office:string-value="medio">
            <text:p>medio</text:p>
          </table:table-cell>
          <table:table-cell table:formula="of:=IF([.B24]=2;+[.AL$3];+[.AM24])" office:value-type="string" office:string-value="medio">
            <text:p>medio</text:p>
          </table:table-cell>
          <table:table-cell table:formula="of:=IF([.B24]=3;+[.AM$3];+[.AN$3])" office:value-type="string" office:string-value="error">
            <text:p>error</text:p>
          </table:table-cell>
          <table:table-cell/>
          <table:table-cell table:style-name="ce16" table:formula="of:=IF([.B24]=1;[.G24]*[.AK$2];0)" office:value-type="float" office:value="0">
            <text:p>0</text:p>
          </table:table-cell>
          <table:table-cell table:style-name="ce16" table:formula="of:=IF([.B24]=2;[.G24]*[.AL$2];0)" office:value-type="float" office:value="100">
            <text:p>100</text:p>
          </table:table-cell>
          <table:table-cell table:style-name="ce16" table:formula="of:=IF([.B24]=3;[.G24]*[.AM$2];0)" office:value-type="float" office:value="0">
            <text:p>0</text:p>
          </table:table-cell>
          <table:table-cell/>
          <table:table-cell table:style-name="ce4" table:formula="of:=IF([.BI80]=0;[.$O24]/[.$G24]*([.BI24]+[.BI52]+[.CI80]);[.$O24]/[.$G24]*[.BI80])" office:value-type="float" office:value="0">
            <text:p>0,00</text:p>
          </table:table-cell>
          <table:table-cell table:style-name="ce4" table:formula="of:=IF([.BJ80]=0;[.$O24]/[.$G24]*([.BJ24]+[.BJ52]+[.BJ108]);[.$O24]/[.$G24]*[.BJ80])" office:value-type="float" office:value="0">
            <text:p>0,00</text:p>
          </table:table-cell>
          <table:table-cell table:style-name="ce4" table:formula="of:=IF([.BK80]=0;[.$O24]/[.$G24]*([.BK24]+[.BK52]+[.BK108]);[.$O24]/[.$G24]*[.BK80])" office:value-type="float" office:value="0">
            <text:p>0,00</text:p>
          </table:table-cell>
          <table:table-cell table:style-name="ce4" table:formula="of:=IF([.BL80]=0;[.$O24]/[.$G24]*([.BL24]+[.BL52]+[.BL108]);[.$O24]/[.$G24]*[.BL80])" office:value-type="float" office:value="0">
            <text:p>0,00</text:p>
          </table:table-cell>
          <table:table-cell table:style-name="ce4" table:formula="of:=IF([.BM80]=0;[.$O24]/[.$G24]*([.BM24]+[.BM52]+[.BM108]);[.$O24]/[.$G24]*[.BM80])" office:value-type="float" office:value="0">
            <text:p>0,00</text:p>
          </table:table-cell>
          <table:table-cell table:style-name="ce4" table:formula="of:=IF([.BN80]=0;[.$O24]/[.$G24]*([.BN24]+[.BN52]+[.BN108]);[.$O24]/[.$G24]*[.BN80])" office:value-type="float" office:value="0">
            <text:p>0,00</text:p>
          </table:table-cell>
          <table:table-cell table:style-name="ce4" table:formula="of:=IF([.BO80]=0;[.$O24]/[.$G24]*([.BO24]+[.BO52]+[.BO108]);[.$O24]/[.$G24]*[.BO80])" office:value-type="float" office:value="100">
            <text:p>100,00</text:p>
          </table:table-cell>
          <table:table-cell table:style-name="ce4" table:formula="of:=IF([.BP80]=0;[.$O24]/[.$G24]*([.BP24]+[.BP52]+[.BP108]);[.$O24]/[.$G24]*[.BP80])" office:value-type="float" office:value="0">
            <text:p>0,00</text:p>
          </table:table-cell>
          <table:table-cell table:style-name="ce4" table:formula="of:=IF([.BQ80]=0;[.$O24]/[.$G24]*([.BQ24]+[.BQ52]+[.BQ108]);[.$O24]/[.$G24]*[.BQ80])" office:value-type="float" office:value="0">
            <text:p>0,00</text:p>
          </table:table-cell>
          <table:table-cell table:style-name="ce4" table:formula="of:=IF([.BR80]=0;[.$O24]/[.$G24]*([.BR24]+[.BR52]+[.BR108]);[.$O24]/[.$G24]*[.BR80])" office:value-type="float" office:value="0">
            <text:p>0,00</text:p>
          </table:table-cell>
          <table:table-cell table:style-name="ce4" table:formula="of:=IF([.BS80]=0;[.$O24]/[.$G24]*([.BS24]+[.BS52]+[.BS108]);[.$O24]/[.$G24]*[.BS80])" office:value-type="float" office:value="0">
            <text:p>0,00</text:p>
          </table:table-cell>
          <table:table-cell table:style-name="ce4" table:formula="of:=IF([.BT80]=0;[.$O24]/[.$G24]*([.BT24]+[.BT52]+[.BT108]);[.$O24]/[.$G24]*[.BT80])" office:value-type="float" office:value="0">
            <text:p>0,00</text:p>
          </table:table-cell>
          <table:table-cell table:style-name="ce4" table:formula="of:=IF([.BU80]=0;[.$O24]/[.$G24]*([.BU24]+[.BU52]+[.BU108]);[.$O24]/[.$G24]*[.BU80])" office:value-type="float" office:value="0">
            <text:p>0,00</text:p>
          </table:table-cell>
          <table:table-cell/>
          <table:table-cell table:formula="of:=SUM([.AS24:.BE24])-[.O24]" office:value-type="float" office:value="0">
            <text:p>0</text:p>
          </table:table-cell>
          <table:table-cell/>
          <table:table-cell table:style-name="ce12" table:formula="of:=IF(AND([.$F24]&gt;[.BH$3];[.$F24]&lt;[.BI$3]+0.5);[.BI$3]-[.$F24]+1;0)" office:value-type="float" office:value="0">
            <text:p>0</text:p>
          </table:table-cell>
          <table:table-cell table:style-name="ce12" table:formula="of:=IF(AND([.$F24]&gt;[.BI$3];[.$F24]&lt;[.BJ$3]+0.5);[.BJ$3]-[.$F24]+1;0)" office:value-type="float" office:value="0">
            <text:p>0</text:p>
          </table:table-cell>
          <table:table-cell table:style-name="ce12" table:formula="of:=IF(AND([.$F24]&gt;[.BJ$3];[.$F24]&lt;[.BK$3]+0.5);[.BK$3]-[.$F24]+1;0)" office:value-type="float" office:value="0">
            <text:p>0</text:p>
          </table:table-cell>
          <table:table-cell table:style-name="ce12" table:formula="of:=IF(AND([.$F24]&gt;[.BK$3];[.$F24]&lt;[.BL$3]+0.5);[.BL$3]-[.$F24]+1;0)" office:value-type="float" office:value="0">
            <text:p>0</text:p>
          </table:table-cell>
          <table:table-cell table:style-name="ce12" table:formula="of:=IF(AND([.$F24]&gt;[.BL$3];[.$F24]&lt;[.BM$3]+0.5);[.BM$3]-[.$F24]+1;0)" office:value-type="float" office:value="0">
            <text:p>0</text:p>
          </table:table-cell>
          <table:table-cell table:style-name="ce12" table:formula="of:=IF(AND([.$F24]&gt;[.BM$3];[.$F24]&lt;[.BN$3]+0.5);[.BN$3]-[.$F24]+1;0)" office:value-type="float" office:value="0">
            <text:p>0</text:p>
          </table:table-cell>
          <table:table-cell table:style-name="ce12" table:formula="of:=IF(AND([.$F24]&gt;[.BN$3];[.$F24]&lt;[.BO$3]+0.5);[.BO$3]-[.$F24]+1;0)" office:value-type="float" office:value="12">
            <text:p>12</text:p>
          </table:table-cell>
          <table:table-cell table:style-name="ce12" table:formula="of:=IF(AND([.$F24]&gt;[.BO$3];[.$F24]&lt;[.BP$3]+0.5);[.BP$3]-[.$F24]+1;0)" office:value-type="float" office:value="0">
            <text:p>0</text:p>
          </table:table-cell>
          <table:table-cell table:style-name="ce12" table:formula="of:=IF(AND([.$F24]&gt;[.BP$3];[.$F24]&lt;[.BQ$3]+0.5);[.BQ$3]-[.$F24]+1;0)" office:value-type="float" office:value="0">
            <text:p>0</text:p>
          </table:table-cell>
          <table:table-cell table:style-name="ce12" table:formula="of:=IF(AND([.$F24]&gt;[.BQ$3];[.$F24]&lt;[.BR$3]+0.5);[.BR$3]-[.$F24]+1;0)" office:value-type="float" office:value="0">
            <text:p>0</text:p>
          </table:table-cell>
          <table:table-cell table:style-name="ce12" table:formula="of:=IF(AND([.$F24]&gt;[.BR$3];[.$F24]&lt;[.BS$3]+0.5);[.BS$3]-[.$F24]+1;0)" office:value-type="float" office:value="0">
            <text:p>0</text:p>
          </table:table-cell>
          <table:table-cell table:style-name="ce12" table:formula="of:=IF(AND([.$F24]&gt;[.BS$3];[.$F24]&lt;[.BT$3]+0.5);[.BT$3]-[.$F24]+1;0)" office:value-type="float" office:value="0">
            <text:p>0</text:p>
          </table:table-cell>
          <table:table-cell table:style-name="ce12" table:formula="of:=IF(AND([.$F24]&gt;[.BT$3];[.$F24]&lt;[.BU$3]+0.5);[.BU$3]-[.$F24]+1;0)" office:value-type="float" office:value="0">
            <text:p>0</text:p>
          </table:table-cell>
          <table:table-cell/>
          <table:table-cell table:style-name="ce12" table:formula="of:=IF(AND([.$P24]&gt;[.BH$3];[.$P24]&lt;[.BI$3]+0.5);[.$Q24];0)" office:value-type="float" office:value="0">
            <text:p>0</text:p>
          </table:table-cell>
          <table:table-cell table:style-name="ce12" table:formula="of:=IF(AND([.$P24]&gt;[.BI$3];[.$P24]&lt;[.BJ$3]+0.5);[.$Q24];0)" office:value-type="float" office:value="0">
            <text:p>0</text:p>
          </table:table-cell>
          <table:table-cell table:style-name="ce12" table:formula="of:=IF(AND([.$P24]&gt;[.BJ$3];[.$P24]&lt;[.BK$3]+0.5);[.$Q24];0)" office:value-type="float" office:value="0">
            <text:p>0</text:p>
          </table:table-cell>
          <table:table-cell table:style-name="ce12" table:formula="of:=IF(AND([.$P24]&gt;[.BK$3];[.$P24]&lt;[.BL$3]+0.5);[.$Q24];0)" office:value-type="float" office:value="0">
            <text:p>0</text:p>
          </table:table-cell>
          <table:table-cell table:style-name="ce12" table:formula="of:=IF(AND([.$P24]&gt;[.BL$3];[.$P24]&lt;[.BM$3]+0.5);[.$Q24];0)" office:value-type="float" office:value="0">
            <text:p>0</text:p>
          </table:table-cell>
          <table:table-cell table:style-name="ce12" table:formula="of:=IF(AND([.$P24]&gt;[.BM$3];[.$P24]&lt;[.BN$3]+0.5);[.$Q24];0)" office:value-type="float" office:value="0">
            <text:p>0</text:p>
          </table:table-cell>
          <table:table-cell table:style-name="ce12" table:formula="of:=IF(AND([.$P24]&gt;[.BN$3];[.$P24]&lt;[.BO$3]+0.5);[.$Q24];0)" office:value-type="float" office:value="0">
            <text:p>0</text:p>
          </table:table-cell>
          <table:table-cell table:style-name="ce12" table:formula="of:=IF(AND([.$P24]&gt;[.BO$3];[.$P24]&lt;[.BP$3]+0.5);[.$Q24];0)" office:value-type="float" office:value="0">
            <text:p>0</text:p>
          </table:table-cell>
          <table:table-cell table:style-name="ce12" table:formula="of:=IF(AND([.$P24]&gt;[.BP$3];[.$P24]&lt;[.BQ$3]+0.5);[.$Q24];0)" office:value-type="float" office:value="0">
            <text:p>0</text:p>
          </table:table-cell>
          <table:table-cell table:style-name="ce12" table:formula="of:=IF(AND([.$P24]&gt;[.BQ$3];[.$P24]&lt;[.BR$3]+0.5);[.$Q24];0)" office:value-type="float" office:value="0">
            <text:p>0</text:p>
          </table:table-cell>
          <table:table-cell table:style-name="ce12" table:formula="of:=IF(AND([.$P24]&gt;[.BR$3];[.$P24]&lt;[.BS$3]+0.5);[.$Q24];0)" office:value-type="float" office:value="0">
            <text:p>0</text:p>
          </table:table-cell>
          <table:table-cell table:style-name="ce12" table:formula="of:=IF(AND([.$P24]&gt;[.BS$3];[.$P24]&lt;[.BT$3]+0.5);[.$Q24];0)" office:value-type="float" office:value="0">
            <text:p>0</text:p>
          </table:table-cell>
          <table:table-cell table:style-name="ce12" table:formula="of:=IF(AND([.$P24]&gt;[.BT$3];[.$P24]&lt;[.BU$3]+0.5);[.$Q24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U</text:p>
          </table:table-cell>
          <table:table-cell table:style-name="ce1" office:value-type="float" office:value="3">
            <text:p>3</text:p>
          </table:table-cell>
          <table:table-cell table:formula="of:=+[.AK25]" office:value-type="string" office:string-value="grande">
            <text:p>grande</text:p>
          </table:table-cell>
          <table:table-cell table:style-name="ce3" table:formula="of:=+[.D24]+1" office:value-type="float" office:value="19071">
            <text:p>19071</text:p>
          </table:table-cell>
          <table:table-cell table:style-name="ce5" table:formula="of:=[.F25]" office:value-type="date" office:date-value="2019-07-24">
            <text:p>24.07.19</text:p>
          </table:table-cell>
          <table:table-cell table:style-name="ce6" office:value-type="float" office:value="43670">
            <text:p>24.07.19</text:p>
          </table:table-cell>
          <table:table-cell table:style-name="ce7" office:value-type="float" office:value="4">
            <text:p>4</text:p>
          </table:table-cell>
          <table:table-cell table:style-name="ce6" table:formula="of:=+[.F25]+[.G25]" office:value-type="float" office:value="43674">
            <text:p>28.07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25]=&quot;x&quot;;[.I25]*[.G25];0)" office:value-type="float" office:value="0">
            <text:p>0</text:p>
          </table:table-cell>
          <table:table-cell table:style-name="ce11" table:formula="of:=SUM([.AO25:.AQ25])" office:value-type="float" office:value="120">
            <text:p>120,00</text:p>
          </table:table-cell>
          <table:table-cell table:style-name="ce11" table:formula="of:=+[.K25]*[.J$2]*[.I25]" office:value-type="float" office:value="0">
            <text:p>0,00</text:p>
          </table:table-cell>
          <table:table-cell table:style-name="ce11"/>
          <table:table-cell table:style-name="ce11" table:formula="of:=+[.N25]+[.M25]+[.L25]" office:value-type="float" office:value="120">
            <text:p>120,00</text:p>
          </table:table-cell>
          <table:table-cell/>
          <table:table-cell table:number-columns-repeated="3" table:style-name="ce11"/>
          <table:table-cell table:style-name="ce14" table:formula="of:=+[.F25]" office:value-type="date" office:date-value="2019-07-24">
            <text:p>24.07.19</text:p>
          </table:table-cell>
          <table:table-cell table:style-name="ce11" table:formula="of:=+[.O25]" office:value-type="float" office:value="120">
            <text:p>120,00</text:p>
          </table:table-cell>
          <table:table-cell table:style-name="ce11" table:formula="of:=+[.O25]-[.Q25]-[.S25]-[.U25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4]+1" office:value-type="float" office:value="22">
            <text:p>22</text:p>
          </table:table-cell>
          <table:table-cell table:style-name="ce15" table:formula="of:=+[.AE$2]+[.AC25]" office:value-type="date" office:date-value="2019-05-22">
            <text:p>22.05.19</text:p>
          </table:table-cell>
          <table:table-cell table:style-name="ce15"/>
          <table:table-cell table:style-name="ce15" table:formula="of:=+[.AE$2]+[.AC25]" office:value-type="date" office:date-value="2019-05-22">
            <text:p>22.05.19</text:p>
          </table:table-cell>
          <table:table-cell table:style-name="ce15" table:number-columns-repeated="3"/>
          <table:table-cell table:style-name="ce3"/>
          <table:table-cell table:formula="of:=IF([.B25]=1;+[.AK$3];+[.AL25])" office:value-type="string" office:string-value="grande">
            <text:p>grande</text:p>
          </table:table-cell>
          <table:table-cell table:formula="of:=IF([.B25]=2;+[.AL$3];+[.AM25])" office:value-type="string" office:string-value="grande">
            <text:p>grande</text:p>
          </table:table-cell>
          <table:table-cell table:formula="of:=IF([.B25]=3;+[.AM$3];+[.AN$3])" office:value-type="string" office:string-value="grande">
            <text:p>grande</text:p>
          </table:table-cell>
          <table:table-cell/>
          <table:table-cell table:style-name="ce16" table:formula="of:=IF([.B25]=1;[.G25]*[.AK$2];0)" office:value-type="float" office:value="0">
            <text:p>0</text:p>
          </table:table-cell>
          <table:table-cell table:style-name="ce16" table:formula="of:=IF([.B25]=2;[.G25]*[.AL$2];0)" office:value-type="float" office:value="0">
            <text:p>0</text:p>
          </table:table-cell>
          <table:table-cell table:style-name="ce16" table:formula="of:=IF([.B25]=3;[.G25]*[.AM$2];0)" office:value-type="float" office:value="120">
            <text:p>120</text:p>
          </table:table-cell>
          <table:table-cell/>
          <table:table-cell table:style-name="ce4" table:formula="of:=IF([.BI81]=0;[.$O25]/[.$G25]*([.BI25]+[.BI53]+[.CI81]);[.$O25]/[.$G25]*[.BI81])" office:value-type="float" office:value="0">
            <text:p>0,00</text:p>
          </table:table-cell>
          <table:table-cell table:style-name="ce4" table:formula="of:=IF([.BJ81]=0;[.$O25]/[.$G25]*([.BJ25]+[.BJ53]+[.BJ109]);[.$O25]/[.$G25]*[.BJ81])" office:value-type="float" office:value="0">
            <text:p>0,00</text:p>
          </table:table-cell>
          <table:table-cell table:style-name="ce4" table:formula="of:=IF([.BK81]=0;[.$O25]/[.$G25]*([.BK25]+[.BK53]+[.BK109]);[.$O25]/[.$G25]*[.BK81])" office:value-type="float" office:value="0">
            <text:p>0,00</text:p>
          </table:table-cell>
          <table:table-cell table:style-name="ce4" table:formula="of:=IF([.BL81]=0;[.$O25]/[.$G25]*([.BL25]+[.BL53]+[.BL109]);[.$O25]/[.$G25]*[.BL81])" office:value-type="float" office:value="0">
            <text:p>0,00</text:p>
          </table:table-cell>
          <table:table-cell table:style-name="ce4" table:formula="of:=IF([.BM81]=0;[.$O25]/[.$G25]*([.BM25]+[.BM53]+[.BM109]);[.$O25]/[.$G25]*[.BM81])" office:value-type="float" office:value="0">
            <text:p>0,00</text:p>
          </table:table-cell>
          <table:table-cell table:style-name="ce4" table:formula="of:=IF([.BN81]=0;[.$O25]/[.$G25]*([.BN25]+[.BN53]+[.BN109]);[.$O25]/[.$G25]*[.BN81])" office:value-type="float" office:value="0">
            <text:p>0,00</text:p>
          </table:table-cell>
          <table:table-cell table:style-name="ce4" table:formula="of:=IF([.BO81]=0;[.$O25]/[.$G25]*([.BO25]+[.BO53]+[.BO109]);[.$O25]/[.$G25]*[.BO81])" office:value-type="float" office:value="120">
            <text:p>120,00</text:p>
          </table:table-cell>
          <table:table-cell table:style-name="ce4" table:formula="of:=IF([.BP81]=0;[.$O25]/[.$G25]*([.BP25]+[.BP53]+[.BP109]);[.$O25]/[.$G25]*[.BP81])" office:value-type="float" office:value="0">
            <text:p>0,00</text:p>
          </table:table-cell>
          <table:table-cell table:style-name="ce4" table:formula="of:=IF([.BQ81]=0;[.$O25]/[.$G25]*([.BQ25]+[.BQ53]+[.BQ109]);[.$O25]/[.$G25]*[.BQ81])" office:value-type="float" office:value="0">
            <text:p>0,00</text:p>
          </table:table-cell>
          <table:table-cell table:style-name="ce4" table:formula="of:=IF([.BR81]=0;[.$O25]/[.$G25]*([.BR25]+[.BR53]+[.BR109]);[.$O25]/[.$G25]*[.BR81])" office:value-type="float" office:value="0">
            <text:p>0,00</text:p>
          </table:table-cell>
          <table:table-cell table:style-name="ce4" table:formula="of:=IF([.BS81]=0;[.$O25]/[.$G25]*([.BS25]+[.BS53]+[.BS109]);[.$O25]/[.$G25]*[.BS81])" office:value-type="float" office:value="0">
            <text:p>0,00</text:p>
          </table:table-cell>
          <table:table-cell table:style-name="ce4" table:formula="of:=IF([.BT81]=0;[.$O25]/[.$G25]*([.BT25]+[.BT53]+[.BT109]);[.$O25]/[.$G25]*[.BT81])" office:value-type="float" office:value="0">
            <text:p>0,00</text:p>
          </table:table-cell>
          <table:table-cell table:style-name="ce4" table:formula="of:=IF([.BU81]=0;[.$O25]/[.$G25]*([.BU25]+[.BU53]+[.BU109]);[.$O25]/[.$G25]*[.BU81])" office:value-type="float" office:value="0">
            <text:p>0,00</text:p>
          </table:table-cell>
          <table:table-cell/>
          <table:table-cell table:formula="of:=SUM([.AS25:.BE25])-[.O25]" office:value-type="float" office:value="0">
            <text:p>0</text:p>
          </table:table-cell>
          <table:table-cell/>
          <table:table-cell table:style-name="ce12" table:formula="of:=IF(AND([.$F25]&gt;[.BH$3];[.$F25]&lt;[.BI$3]+0.5);[.BI$3]-[.$F25]+1;0)" office:value-type="float" office:value="0">
            <text:p>0</text:p>
          </table:table-cell>
          <table:table-cell table:style-name="ce12" table:formula="of:=IF(AND([.$F25]&gt;[.BI$3];[.$F25]&lt;[.BJ$3]+0.5);[.BJ$3]-[.$F25]+1;0)" office:value-type="float" office:value="0">
            <text:p>0</text:p>
          </table:table-cell>
          <table:table-cell table:style-name="ce12" table:formula="of:=IF(AND([.$F25]&gt;[.BJ$3];[.$F25]&lt;[.BK$3]+0.5);[.BK$3]-[.$F25]+1;0)" office:value-type="float" office:value="0">
            <text:p>0</text:p>
          </table:table-cell>
          <table:table-cell table:style-name="ce12" table:formula="of:=IF(AND([.$F25]&gt;[.BK$3];[.$F25]&lt;[.BL$3]+0.5);[.BL$3]-[.$F25]+1;0)" office:value-type="float" office:value="0">
            <text:p>0</text:p>
          </table:table-cell>
          <table:table-cell table:style-name="ce12" table:formula="of:=IF(AND([.$F25]&gt;[.BL$3];[.$F25]&lt;[.BM$3]+0.5);[.BM$3]-[.$F25]+1;0)" office:value-type="float" office:value="0">
            <text:p>0</text:p>
          </table:table-cell>
          <table:table-cell table:style-name="ce12" table:formula="of:=IF(AND([.$F25]&gt;[.BM$3];[.$F25]&lt;[.BN$3]+0.5);[.BN$3]-[.$F25]+1;0)" office:value-type="float" office:value="0">
            <text:p>0</text:p>
          </table:table-cell>
          <table:table-cell table:style-name="ce12" table:formula="of:=IF(AND([.$F25]&gt;[.BN$3];[.$F25]&lt;[.BO$3]+0.5);[.BO$3]-[.$F25]+1;0)" office:value-type="float" office:value="8">
            <text:p>8</text:p>
          </table:table-cell>
          <table:table-cell table:style-name="ce12" table:formula="of:=IF(AND([.$F25]&gt;[.BO$3];[.$F25]&lt;[.BP$3]+0.5);[.BP$3]-[.$F25]+1;0)" office:value-type="float" office:value="0">
            <text:p>0</text:p>
          </table:table-cell>
          <table:table-cell table:style-name="ce12" table:formula="of:=IF(AND([.$F25]&gt;[.BP$3];[.$F25]&lt;[.BQ$3]+0.5);[.BQ$3]-[.$F25]+1;0)" office:value-type="float" office:value="0">
            <text:p>0</text:p>
          </table:table-cell>
          <table:table-cell table:style-name="ce12" table:formula="of:=IF(AND([.$F25]&gt;[.BQ$3];[.$F25]&lt;[.BR$3]+0.5);[.BR$3]-[.$F25]+1;0)" office:value-type="float" office:value="0">
            <text:p>0</text:p>
          </table:table-cell>
          <table:table-cell table:style-name="ce12" table:formula="of:=IF(AND([.$F25]&gt;[.BR$3];[.$F25]&lt;[.BS$3]+0.5);[.BS$3]-[.$F25]+1;0)" office:value-type="float" office:value="0">
            <text:p>0</text:p>
          </table:table-cell>
          <table:table-cell table:style-name="ce12" table:formula="of:=IF(AND([.$F25]&gt;[.BS$3];[.$F25]&lt;[.BT$3]+0.5);[.BT$3]-[.$F25]+1;0)" office:value-type="float" office:value="0">
            <text:p>0</text:p>
          </table:table-cell>
          <table:table-cell table:style-name="ce12" table:formula="of:=IF(AND([.$F25]&gt;[.BT$3];[.$F25]&lt;[.BU$3]+0.5);[.BU$3]-[.$F25]+1;0)" office:value-type="float" office:value="0">
            <text:p>0</text:p>
          </table:table-cell>
          <table:table-cell/>
          <table:table-cell table:style-name="ce12" table:formula="of:=IF(AND([.$P25]&gt;[.BH$3];[.$P25]&lt;[.BI$3]+0.5);[.$Q25];0)" office:value-type="float" office:value="0">
            <text:p>0</text:p>
          </table:table-cell>
          <table:table-cell table:style-name="ce12" table:formula="of:=IF(AND([.$P25]&gt;[.BI$3];[.$P25]&lt;[.BJ$3]+0.5);[.$Q25];0)" office:value-type="float" office:value="0">
            <text:p>0</text:p>
          </table:table-cell>
          <table:table-cell table:style-name="ce12" table:formula="of:=IF(AND([.$P25]&gt;[.BJ$3];[.$P25]&lt;[.BK$3]+0.5);[.$Q25];0)" office:value-type="float" office:value="0">
            <text:p>0</text:p>
          </table:table-cell>
          <table:table-cell table:style-name="ce12" table:formula="of:=IF(AND([.$P25]&gt;[.BK$3];[.$P25]&lt;[.BL$3]+0.5);[.$Q25];0)" office:value-type="float" office:value="0">
            <text:p>0</text:p>
          </table:table-cell>
          <table:table-cell table:style-name="ce12" table:formula="of:=IF(AND([.$P25]&gt;[.BL$3];[.$P25]&lt;[.BM$3]+0.5);[.$Q25];0)" office:value-type="float" office:value="0">
            <text:p>0</text:p>
          </table:table-cell>
          <table:table-cell table:style-name="ce12" table:formula="of:=IF(AND([.$P25]&gt;[.BM$3];[.$P25]&lt;[.BN$3]+0.5);[.$Q25];0)" office:value-type="float" office:value="0">
            <text:p>0</text:p>
          </table:table-cell>
          <table:table-cell table:style-name="ce12" table:formula="of:=IF(AND([.$P25]&gt;[.BN$3];[.$P25]&lt;[.BO$3]+0.5);[.$Q25];0)" office:value-type="float" office:value="0">
            <text:p>0</text:p>
          </table:table-cell>
          <table:table-cell table:style-name="ce12" table:formula="of:=IF(AND([.$P25]&gt;[.BO$3];[.$P25]&lt;[.BP$3]+0.5);[.$Q25];0)" office:value-type="float" office:value="0">
            <text:p>0</text:p>
          </table:table-cell>
          <table:table-cell table:style-name="ce12" table:formula="of:=IF(AND([.$P25]&gt;[.BP$3];[.$P25]&lt;[.BQ$3]+0.5);[.$Q25];0)" office:value-type="float" office:value="0">
            <text:p>0</text:p>
          </table:table-cell>
          <table:table-cell table:style-name="ce12" table:formula="of:=IF(AND([.$P25]&gt;[.BQ$3];[.$P25]&lt;[.BR$3]+0.5);[.$Q25];0)" office:value-type="float" office:value="0">
            <text:p>0</text:p>
          </table:table-cell>
          <table:table-cell table:style-name="ce12" table:formula="of:=IF(AND([.$P25]&gt;[.BR$3];[.$P25]&lt;[.BS$3]+0.5);[.$Q25];0)" office:value-type="float" office:value="0">
            <text:p>0</text:p>
          </table:table-cell>
          <table:table-cell table:style-name="ce12" table:formula="of:=IF(AND([.$P25]&gt;[.BS$3];[.$P25]&lt;[.BT$3]+0.5);[.$Q25];0)" office:value-type="float" office:value="0">
            <text:p>0</text:p>
          </table:table-cell>
          <table:table-cell table:style-name="ce12" table:formula="of:=IF(AND([.$P25]&gt;[.BT$3];[.$P25]&lt;[.BU$3]+0.5);[.$Q2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V</text:p>
          </table:table-cell>
          <table:table-cell table:style-name="ce1" office:value-type="float" office:value="1">
            <text:p>1</text:p>
          </table:table-cell>
          <table:table-cell table:formula="of:=+[.AK26]" office:value-type="string" office:string-value="pequeño">
            <text:p>pequeño</text:p>
          </table:table-cell>
          <table:table-cell table:style-name="ce3" table:formula="of:=+[.D25]+1" office:value-type="float" office:value="19072">
            <text:p>19072</text:p>
          </table:table-cell>
          <table:table-cell table:style-name="ce5" table:formula="of:=[.F26]" office:value-type="date" office:date-value="2019-07-28">
            <text:p>28.07.19</text:p>
          </table:table-cell>
          <table:table-cell table:style-name="ce6" office:value-type="float" office:value="43674">
            <text:p>28.07.19</text:p>
          </table:table-cell>
          <table:table-cell table:style-name="ce7" office:value-type="float" office:value="60">
            <text:p>60</text:p>
          </table:table-cell>
          <table:table-cell table:style-name="ce6" table:formula="of:=+[.F26]+[.G26]" office:value-type="float" office:value="43734">
            <text:p>26.09.19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X</text:p>
          </table:table-cell>
          <table:table-cell table:style-name="ce7" table:formula="of:=IF([.J26]=&quot;x&quot;;[.I26]*[.G26];0)" office:value-type="float" office:value="60">
            <text:p>60</text:p>
          </table:table-cell>
          <table:table-cell table:style-name="ce11" table:formula="of:=SUM([.AO26:.AQ26])" office:value-type="float" office:value="1200">
            <text:p>1.200,00</text:p>
          </table:table-cell>
          <table:table-cell table:style-name="ce11" table:formula="of:=+[.K26]*[.J$2]*[.I26]" office:value-type="float" office:value="240">
            <text:p>240,00</text:p>
          </table:table-cell>
          <table:table-cell table:style-name="ce11" office:value-type="float" office:value="10">
            <text:p>10,00</text:p>
          </table:table-cell>
          <table:table-cell table:style-name="ce11" table:formula="of:=+[.N26]+[.M26]+[.L26]" office:value-type="float" office:value="1450">
            <text:p>1.450,00</text:p>
          </table:table-cell>
          <table:table-cell table:style-name="ce14" table:formula="of:=+[.F26]" office:value-type="date" office:date-value="2019-07-28">
            <text:p>28.07.19</text:p>
          </table:table-cell>
          <table:table-cell table:style-name="ce11" table:formula="of:=+[.O26]" office:value-type="float" office:value="1450">
            <text:p>1.450,00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1" table:formula="of:=+[.O26]-[.Q26]-[.S26]-[.U26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5]+1" office:value-type="float" office:value="23">
            <text:p>23</text:p>
          </table:table-cell>
          <table:table-cell table:style-name="ce15" table:formula="of:=+[.AE$2]+[.AC26]" office:value-type="date" office:date-value="2019-05-23">
            <text:p>23.05.19</text:p>
          </table:table-cell>
          <table:table-cell table:style-name="ce15"/>
          <table:table-cell table:style-name="ce15" table:formula="of:=+[.AE$2]+[.AC26]" office:value-type="date" office:date-value="2019-05-23">
            <text:p>23.05.19</text:p>
          </table:table-cell>
          <table:table-cell table:style-name="ce15" table:number-columns-repeated="3"/>
          <table:table-cell table:style-name="ce3"/>
          <table:table-cell table:formula="of:=IF([.B26]=1;+[.AK$3];+[.AL26])" office:value-type="string" office:string-value="pequeño">
            <text:p>pequeño</text:p>
          </table:table-cell>
          <table:table-cell table:formula="of:=IF([.B26]=2;+[.AL$3];+[.AM26])" office:value-type="string" office:string-value="error">
            <text:p>error</text:p>
          </table:table-cell>
          <table:table-cell table:formula="of:=IF([.B26]=3;+[.AM$3];+[.AN$3])" office:value-type="string" office:string-value="error">
            <text:p>error</text:p>
          </table:table-cell>
          <table:table-cell/>
          <table:table-cell table:style-name="ce16" table:formula="of:=IF([.B26]=1;[.G26]*[.AK$2];0)" office:value-type="float" office:value="1200">
            <text:p>1200</text:p>
          </table:table-cell>
          <table:table-cell table:style-name="ce16" table:formula="of:=IF([.B26]=2;[.G26]*[.AL$2];0)" office:value-type="float" office:value="0">
            <text:p>0</text:p>
          </table:table-cell>
          <table:table-cell table:style-name="ce16" table:formula="of:=IF([.B26]=3;[.G26]*[.AM$2];0)" office:value-type="float" office:value="0">
            <text:p>0</text:p>
          </table:table-cell>
          <table:table-cell/>
          <table:table-cell table:style-name="ce4" table:formula="of:=IF([.BI82]=0;[.$O26]/[.$G26]*([.BI26]+[.BI54]+[.CI82]);[.$O26]/[.$G26]*[.BI82])" office:value-type="float" office:value="0">
            <text:p>0,00</text:p>
          </table:table-cell>
          <table:table-cell table:style-name="ce4" table:formula="of:=IF([.BJ82]=0;[.$O26]/[.$G26]*([.BJ26]+[.BJ54]+[.BJ110]);[.$O26]/[.$G26]*[.BJ82])" office:value-type="float" office:value="0">
            <text:p>0,00</text:p>
          </table:table-cell>
          <table:table-cell table:style-name="ce4" table:formula="of:=IF([.BK82]=0;[.$O26]/[.$G26]*([.BK26]+[.BK54]+[.BK110]);[.$O26]/[.$G26]*[.BK82])" office:value-type="float" office:value="0">
            <text:p>0,00</text:p>
          </table:table-cell>
          <table:table-cell table:style-name="ce4" table:formula="of:=IF([.BL82]=0;[.$O26]/[.$G26]*([.BL26]+[.BL54]+[.BL110]);[.$O26]/[.$G26]*[.BL82])" office:value-type="float" office:value="0">
            <text:p>0,00</text:p>
          </table:table-cell>
          <table:table-cell table:style-name="ce4" table:formula="of:=IF([.BM82]=0;[.$O26]/[.$G26]*([.BM26]+[.BM54]+[.BM110]);[.$O26]/[.$G26]*[.BM82])" office:value-type="float" office:value="0">
            <text:p>0,00</text:p>
          </table:table-cell>
          <table:table-cell table:style-name="ce4" table:formula="of:=IF([.BN82]=0;[.$O26]/[.$G26]*([.BN26]+[.BN54]+[.BN110]);[.$O26]/[.$G26]*[.BN82])" office:value-type="float" office:value="0">
            <text:p>0,00</text:p>
          </table:table-cell>
          <table:table-cell table:style-name="ce4" table:formula="of:=IF([.BO82]=0;[.$O26]/[.$G26]*([.BO26]+[.BO54]+[.BO110]);[.$O26]/[.$G26]*[.BO82])" office:value-type="float" office:value="96.6666666666667">
            <text:p>96,67</text:p>
          </table:table-cell>
          <table:table-cell table:style-name="ce4" table:formula="of:=IF([.BP82]=0;[.$O26]/[.$G26]*([.BP26]+[.BP54]+[.BP110]);[.$O26]/[.$G26]*[.BP82])" office:value-type="float" office:value="749.166666666667">
            <text:p>749,17</text:p>
          </table:table-cell>
          <table:table-cell table:style-name="ce4" table:formula="of:=IF([.BQ82]=0;[.$O26]/[.$G26]*([.BQ26]+[.BQ54]+[.BQ110]);[.$O26]/[.$G26]*[.BQ82])" office:value-type="float" office:value="604.166666666667">
            <text:p>604,17</text:p>
          </table:table-cell>
          <table:table-cell table:style-name="ce4" table:formula="of:=IF([.BR82]=0;[.$O26]/[.$G26]*([.BR26]+[.BR54]+[.BR110]);[.$O26]/[.$G26]*[.BR82])" office:value-type="float" office:value="0">
            <text:p>0,00</text:p>
          </table:table-cell>
          <table:table-cell table:style-name="ce4" table:formula="of:=IF([.BS82]=0;[.$O26]/[.$G26]*([.BS26]+[.BS54]+[.BS110]);[.$O26]/[.$G26]*[.BS82])" office:value-type="float" office:value="0">
            <text:p>0,00</text:p>
          </table:table-cell>
          <table:table-cell table:style-name="ce4" table:formula="of:=IF([.BT82]=0;[.$O26]/[.$G26]*([.BT26]+[.BT54]+[.BT110]);[.$O26]/[.$G26]*[.BT82])" office:value-type="float" office:value="0">
            <text:p>0,00</text:p>
          </table:table-cell>
          <table:table-cell table:style-name="ce4" table:formula="of:=IF([.BU82]=0;[.$O26]/[.$G26]*([.BU26]+[.BU54]+[.BU110]);[.$O26]/[.$G26]*[.BU82])" office:value-type="float" office:value="0">
            <text:p>0,00</text:p>
          </table:table-cell>
          <table:table-cell/>
          <table:table-cell table:formula="of:=SUM([.AS26:.BE26])-[.O26]" office:value-type="float" office:value="0">
            <text:p>0</text:p>
          </table:table-cell>
          <table:table-cell/>
          <table:table-cell table:style-name="ce12" table:formula="of:=IF(AND([.$F26]&gt;[.BH$3];[.$F26]&lt;[.BI$3]+0.5);[.BI$3]-[.$F26]+1;0)" office:value-type="float" office:value="0">
            <text:p>0</text:p>
          </table:table-cell>
          <table:table-cell table:style-name="ce12" table:formula="of:=IF(AND([.$F26]&gt;[.BI$3];[.$F26]&lt;[.BJ$3]+0.5);[.BJ$3]-[.$F26]+1;0)" office:value-type="float" office:value="0">
            <text:p>0</text:p>
          </table:table-cell>
          <table:table-cell table:style-name="ce12" table:formula="of:=IF(AND([.$F26]&gt;[.BJ$3];[.$F26]&lt;[.BK$3]+0.5);[.BK$3]-[.$F26]+1;0)" office:value-type="float" office:value="0">
            <text:p>0</text:p>
          </table:table-cell>
          <table:table-cell table:style-name="ce12" table:formula="of:=IF(AND([.$F26]&gt;[.BK$3];[.$F26]&lt;[.BL$3]+0.5);[.BL$3]-[.$F26]+1;0)" office:value-type="float" office:value="0">
            <text:p>0</text:p>
          </table:table-cell>
          <table:table-cell table:style-name="ce12" table:formula="of:=IF(AND([.$F26]&gt;[.BL$3];[.$F26]&lt;[.BM$3]+0.5);[.BM$3]-[.$F26]+1;0)" office:value-type="float" office:value="0">
            <text:p>0</text:p>
          </table:table-cell>
          <table:table-cell table:style-name="ce12" table:formula="of:=IF(AND([.$F26]&gt;[.BM$3];[.$F26]&lt;[.BN$3]+0.5);[.BN$3]-[.$F26]+1;0)" office:value-type="float" office:value="0">
            <text:p>0</text:p>
          </table:table-cell>
          <table:table-cell table:style-name="ce12" table:formula="of:=IF(AND([.$F26]&gt;[.BN$3];[.$F26]&lt;[.BO$3]+0.5);[.BO$3]-[.$F26]+1;0)" office:value-type="float" office:value="4">
            <text:p>4</text:p>
          </table:table-cell>
          <table:table-cell table:style-name="ce12" table:formula="of:=IF(AND([.$F26]&gt;[.BO$3];[.$F26]&lt;[.BP$3]+0.5);[.BP$3]-[.$F26]+1;0)" office:value-type="float" office:value="0">
            <text:p>0</text:p>
          </table:table-cell>
          <table:table-cell table:style-name="ce12" table:formula="of:=IF(AND([.$F26]&gt;[.BP$3];[.$F26]&lt;[.BQ$3]+0.5);[.BQ$3]-[.$F26]+1;0)" office:value-type="float" office:value="0">
            <text:p>0</text:p>
          </table:table-cell>
          <table:table-cell table:style-name="ce12" table:formula="of:=IF(AND([.$F26]&gt;[.BQ$3];[.$F26]&lt;[.BR$3]+0.5);[.BR$3]-[.$F26]+1;0)" office:value-type="float" office:value="0">
            <text:p>0</text:p>
          </table:table-cell>
          <table:table-cell table:style-name="ce12" table:formula="of:=IF(AND([.$F26]&gt;[.BR$3];[.$F26]&lt;[.BS$3]+0.5);[.BS$3]-[.$F26]+1;0)" office:value-type="float" office:value="0">
            <text:p>0</text:p>
          </table:table-cell>
          <table:table-cell table:style-name="ce12" table:formula="of:=IF(AND([.$F26]&gt;[.BS$3];[.$F26]&lt;[.BT$3]+0.5);[.BT$3]-[.$F26]+1;0)" office:value-type="float" office:value="0">
            <text:p>0</text:p>
          </table:table-cell>
          <table:table-cell table:style-name="ce12" table:formula="of:=IF(AND([.$F26]&gt;[.BT$3];[.$F26]&lt;[.BU$3]+0.5);[.BU$3]-[.$F26]+1;0)" office:value-type="float" office:value="0">
            <text:p>0</text:p>
          </table:table-cell>
          <table:table-cell/>
          <table:table-cell table:style-name="ce12" table:formula="of:=IF(AND([.$P26]&gt;[.BH$3];[.$P26]&lt;[.BI$3]+0.5);[.$Q26];0)" office:value-type="float" office:value="0">
            <text:p>0</text:p>
          </table:table-cell>
          <table:table-cell table:style-name="ce12" table:formula="of:=IF(AND([.$P26]&gt;[.BI$3];[.$P26]&lt;[.BJ$3]+0.5);[.$Q26];0)" office:value-type="float" office:value="0">
            <text:p>0</text:p>
          </table:table-cell>
          <table:table-cell table:style-name="ce12" table:formula="of:=IF(AND([.$P26]&gt;[.BJ$3];[.$P26]&lt;[.BK$3]+0.5);[.$Q26];0)" office:value-type="float" office:value="0">
            <text:p>0</text:p>
          </table:table-cell>
          <table:table-cell table:style-name="ce12" table:formula="of:=IF(AND([.$P26]&gt;[.BK$3];[.$P26]&lt;[.BL$3]+0.5);[.$Q26];0)" office:value-type="float" office:value="0">
            <text:p>0</text:p>
          </table:table-cell>
          <table:table-cell table:style-name="ce12" table:formula="of:=IF(AND([.$P26]&gt;[.BL$3];[.$P26]&lt;[.BM$3]+0.5);[.$Q26];0)" office:value-type="float" office:value="0">
            <text:p>0</text:p>
          </table:table-cell>
          <table:table-cell table:style-name="ce12" table:formula="of:=IF(AND([.$P26]&gt;[.BM$3];[.$P26]&lt;[.BN$3]+0.5);[.$Q26];0)" office:value-type="float" office:value="0">
            <text:p>0</text:p>
          </table:table-cell>
          <table:table-cell table:style-name="ce12" table:formula="of:=IF(AND([.$P26]&gt;[.BN$3];[.$P26]&lt;[.BO$3]+0.5);[.$Q26];0)" office:value-type="float" office:value="1450">
            <text:p>1450</text:p>
          </table:table-cell>
          <table:table-cell table:style-name="ce12" table:formula="of:=IF(AND([.$P26]&gt;[.BO$3];[.$P26]&lt;[.BP$3]+0.5);[.$Q26];0)" office:value-type="float" office:value="0">
            <text:p>0</text:p>
          </table:table-cell>
          <table:table-cell table:style-name="ce12" table:formula="of:=IF(AND([.$P26]&gt;[.BP$3];[.$P26]&lt;[.BQ$3]+0.5);[.$Q26];0)" office:value-type="float" office:value="0">
            <text:p>0</text:p>
          </table:table-cell>
          <table:table-cell table:style-name="ce12" table:formula="of:=IF(AND([.$P26]&gt;[.BQ$3];[.$P26]&lt;[.BR$3]+0.5);[.$Q26];0)" office:value-type="float" office:value="0">
            <text:p>0</text:p>
          </table:table-cell>
          <table:table-cell table:style-name="ce12" table:formula="of:=IF(AND([.$P26]&gt;[.BR$3];[.$P26]&lt;[.BS$3]+0.5);[.$Q26];0)" office:value-type="float" office:value="0">
            <text:p>0</text:p>
          </table:table-cell>
          <table:table-cell table:style-name="ce12" table:formula="of:=IF(AND([.$P26]&gt;[.BS$3];[.$P26]&lt;[.BT$3]+0.5);[.$Q26];0)" office:value-type="float" office:value="0">
            <text:p>0</text:p>
          </table:table-cell>
          <table:table-cell table:style-name="ce12" table:formula="of:=IF(AND([.$P26]&gt;[.BT$3];[.$P26]&lt;[.BU$3]+0.5);[.$Q2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2">
            <text:p>2</text:p>
          </table:table-cell>
          <table:table-cell table:formula="of:=+[.AK27]" office:value-type="string" office:string-value="medio">
            <text:p>medio</text:p>
          </table:table-cell>
          <table:table-cell table:style-name="ce3" table:formula="of:=+[.D26]+1" office:value-type="float" office:value="19073">
            <text:p>19073</text:p>
          </table:table-cell>
          <table:table-cell table:style-name="ce5" table:formula="of:=[.F27]" office:value-type="date" office:date-value="2019-08-01">
            <text:p>01.08.19</text:p>
          </table:table-cell>
          <table:table-cell table:style-name="ce6" office:value-type="float" office:value="43678">
            <text:p>01.08.19</text:p>
          </table:table-cell>
          <table:table-cell table:style-name="ce7" office:value-type="float" office:value="90">
            <text:p>90</text:p>
          </table:table-cell>
          <table:table-cell table:style-name="ce6" table:formula="of:=+[.F27]+[.G27]" office:value-type="float" office:value="43768">
            <text:p>30.10.19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table:formula="of:=IF([.J27]=&quot;x&quot;;[.I27]*[.G27];0)" office:value-type="float" office:value="0">
            <text:p>0</text:p>
          </table:table-cell>
          <table:table-cell table:style-name="ce11" table:formula="of:=SUM([.AO27:.AQ27])" office:value-type="float" office:value="2250">
            <text:p>2.250,00</text:p>
          </table:table-cell>
          <table:table-cell table:style-name="ce11" table:formula="of:=+[.K27]*[.J$2]*[.I27]" office:value-type="float" office:value="0">
            <text:p>0,00</text:p>
          </table:table-cell>
          <table:table-cell table:style-name="ce11"/>
          <table:table-cell table:style-name="ce11" table:formula="of:=+[.N27]+[.M27]+[.L27]" office:value-type="float" office:value="2250">
            <text:p>2.250,00</text:p>
          </table:table-cell>
          <table:table-cell table:formula="of:=+[.E27]-10" office:value-type="date" office:date-value="2019-07-22">
            <text:p>22.07.19</text:p>
          </table:table-cell>
          <table:table-cell table:style-name="ce11" table:formula="of:=+[.O27]/2" office:value-type="float" office:value="1125">
            <text:p>1.125,00</text:p>
          </table:table-cell>
          <table:table-cell table:style-name="ce14"/>
          <table:table-cell table:style-name="ce11"/>
          <table:table-cell table:style-name="ce14" table:formula="of:=+[.H27]+10" office:value-type="date" office:date-value="2019-11-09">
            <text:p>09.11.19</text:p>
          </table:table-cell>
          <table:table-cell table:style-name="ce11" table:formula="of:=+[.O27]/2" office:value-type="float" office:value="1125">
            <text:p>1.125,00</text:p>
          </table:table-cell>
          <table:table-cell table:style-name="ce11" table:formula="of:=+[.O27]-[.Q27]-[.S27]-[.U27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6]+1" office:value-type="float" office:value="24">
            <text:p>24</text:p>
          </table:table-cell>
          <table:table-cell table:style-name="ce15" table:formula="of:=+[.AE$2]+[.AC27]" office:value-type="date" office:date-value="2019-05-24">
            <text:p>24.05.19</text:p>
          </table:table-cell>
          <table:table-cell table:style-name="ce15" table:formula="of:=+[.AE$2]+[.AC27]" office:value-type="date" office:date-value="2019-05-24">
            <text:p>24.05.19</text:p>
          </table:table-cell>
          <table:table-cell table:style-name="ce15" table:number-columns-repeated="4"/>
          <table:table-cell table:style-name="ce3"/>
          <table:table-cell table:formula="of:=IF([.B27]=1;+[.AK$3];+[.AL27])" office:value-type="string" office:string-value="medio">
            <text:p>medio</text:p>
          </table:table-cell>
          <table:table-cell table:formula="of:=IF([.B27]=2;+[.AL$3];+[.AM27])" office:value-type="string" office:string-value="medio">
            <text:p>medio</text:p>
          </table:table-cell>
          <table:table-cell table:formula="of:=IF([.B27]=3;+[.AM$3];+[.AN$3])" office:value-type="string" office:string-value="error">
            <text:p>error</text:p>
          </table:table-cell>
          <table:table-cell/>
          <table:table-cell table:style-name="ce16" table:formula="of:=IF([.B27]=1;[.G27]*[.AK$2];0)" office:value-type="float" office:value="0">
            <text:p>0</text:p>
          </table:table-cell>
          <table:table-cell table:style-name="ce16" table:formula="of:=IF([.B27]=2;[.G27]*[.AL$2];0)" office:value-type="float" office:value="2250">
            <text:p>2250</text:p>
          </table:table-cell>
          <table:table-cell table:style-name="ce16" table:formula="of:=IF([.B27]=3;[.G27]*[.AM$2];0)" office:value-type="float" office:value="0">
            <text:p>0</text:p>
          </table:table-cell>
          <table:table-cell/>
          <table:table-cell table:style-name="ce4" table:formula="of:=IF([.BI83]=0;[.$O27]/[.$G27]*([.BI27]+[.BI55]+[.CI83]);[.$O27]/[.$G27]*[.BI83])" office:value-type="float" office:value="0">
            <text:p>0,00</text:p>
          </table:table-cell>
          <table:table-cell table:style-name="ce4" table:formula="of:=IF([.BJ83]=0;[.$O27]/[.$G27]*([.BJ27]+[.BJ55]+[.BJ111]);[.$O27]/[.$G27]*[.BJ83])" office:value-type="float" office:value="0">
            <text:p>0,00</text:p>
          </table:table-cell>
          <table:table-cell table:style-name="ce4" table:formula="of:=IF([.BK83]=0;[.$O27]/[.$G27]*([.BK27]+[.BK55]+[.BK111]);[.$O27]/[.$G27]*[.BK83])" office:value-type="float" office:value="0">
            <text:p>0,00</text:p>
          </table:table-cell>
          <table:table-cell table:style-name="ce4" table:formula="of:=IF([.BL83]=0;[.$O27]/[.$G27]*([.BL27]+[.BL55]+[.BL111]);[.$O27]/[.$G27]*[.BL83])" office:value-type="float" office:value="0">
            <text:p>0,00</text:p>
          </table:table-cell>
          <table:table-cell table:style-name="ce4" table:formula="of:=IF([.BM83]=0;[.$O27]/[.$G27]*([.BM27]+[.BM55]+[.BM111]);[.$O27]/[.$G27]*[.BM83])" office:value-type="float" office:value="0">
            <text:p>0,00</text:p>
          </table:table-cell>
          <table:table-cell table:style-name="ce4" table:formula="of:=IF([.BN83]=0;[.$O27]/[.$G27]*([.BN27]+[.BN55]+[.BN111]);[.$O27]/[.$G27]*[.BN83])" office:value-type="float" office:value="0">
            <text:p>0,00</text:p>
          </table:table-cell>
          <table:table-cell table:style-name="ce4" table:formula="of:=IF([.BO83]=0;[.$O27]/[.$G27]*([.BO27]+[.BO55]+[.BO111]);[.$O27]/[.$G27]*[.BO83])" office:value-type="float" office:value="0">
            <text:p>0,00</text:p>
          </table:table-cell>
          <table:table-cell table:style-name="ce4" table:formula="of:=IF([.BP83]=0;[.$O27]/[.$G27]*([.BP27]+[.BP55]+[.BP111]);[.$O27]/[.$G27]*[.BP83])" office:value-type="float" office:value="775">
            <text:p>775,00</text:p>
          </table:table-cell>
          <table:table-cell table:style-name="ce4" table:formula="of:=IF([.BQ83]=0;[.$O27]/[.$G27]*([.BQ27]+[.BQ55]+[.BQ111]);[.$O27]/[.$G27]*[.BQ83])" office:value-type="float" office:value="750">
            <text:p>750,00</text:p>
          </table:table-cell>
          <table:table-cell table:style-name="ce4" table:formula="of:=IF([.BR83]=0;[.$O27]/[.$G27]*([.BR27]+[.BR55]+[.BR111]);[.$O27]/[.$G27]*[.BR83])" office:value-type="float" office:value="725">
            <text:p>725,00</text:p>
          </table:table-cell>
          <table:table-cell table:style-name="ce4" table:formula="of:=IF([.BS83]=0;[.$O27]/[.$G27]*([.BS27]+[.BS55]+[.BS111]);[.$O27]/[.$G27]*[.BS83])" office:value-type="float" office:value="0">
            <text:p>0,00</text:p>
          </table:table-cell>
          <table:table-cell table:style-name="ce4" table:formula="of:=IF([.BT83]=0;[.$O27]/[.$G27]*([.BT27]+[.BT55]+[.BT111]);[.$O27]/[.$G27]*[.BT83])" office:value-type="float" office:value="0">
            <text:p>0,00</text:p>
          </table:table-cell>
          <table:table-cell table:style-name="ce4" table:formula="of:=IF([.BU83]=0;[.$O27]/[.$G27]*([.BU27]+[.BU55]+[.BU111]);[.$O27]/[.$G27]*[.BU83])" office:value-type="float" office:value="0">
            <text:p>0,00</text:p>
          </table:table-cell>
          <table:table-cell/>
          <table:table-cell table:formula="of:=SUM([.AS27:.BE27])-[.O27]" office:value-type="float" office:value="0">
            <text:p>0</text:p>
          </table:table-cell>
          <table:table-cell/>
          <table:table-cell table:style-name="ce12" table:formula="of:=IF(AND([.$F27]&gt;[.BH$3];[.$F27]&lt;[.BI$3]+0.5);[.BI$3]-[.$F27]+1;0)" office:value-type="float" office:value="0">
            <text:p>0</text:p>
          </table:table-cell>
          <table:table-cell table:style-name="ce12" table:formula="of:=IF(AND([.$F27]&gt;[.BI$3];[.$F27]&lt;[.BJ$3]+0.5);[.BJ$3]-[.$F27]+1;0)" office:value-type="float" office:value="0">
            <text:p>0</text:p>
          </table:table-cell>
          <table:table-cell table:style-name="ce12" table:formula="of:=IF(AND([.$F27]&gt;[.BJ$3];[.$F27]&lt;[.BK$3]+0.5);[.BK$3]-[.$F27]+1;0)" office:value-type="float" office:value="0">
            <text:p>0</text:p>
          </table:table-cell>
          <table:table-cell table:style-name="ce12" table:formula="of:=IF(AND([.$F27]&gt;[.BK$3];[.$F27]&lt;[.BL$3]+0.5);[.BL$3]-[.$F27]+1;0)" office:value-type="float" office:value="0">
            <text:p>0</text:p>
          </table:table-cell>
          <table:table-cell table:style-name="ce12" table:formula="of:=IF(AND([.$F27]&gt;[.BL$3];[.$F27]&lt;[.BM$3]+0.5);[.BM$3]-[.$F27]+1;0)" office:value-type="float" office:value="0">
            <text:p>0</text:p>
          </table:table-cell>
          <table:table-cell table:style-name="ce12" table:formula="of:=IF(AND([.$F27]&gt;[.BM$3];[.$F27]&lt;[.BN$3]+0.5);[.BN$3]-[.$F27]+1;0)" office:value-type="float" office:value="0">
            <text:p>0</text:p>
          </table:table-cell>
          <table:table-cell table:style-name="ce12" table:formula="of:=IF(AND([.$F27]&gt;[.BN$3];[.$F27]&lt;[.BO$3]+0.5);[.BO$3]-[.$F27]+1;0)" office:value-type="float" office:value="0">
            <text:p>0</text:p>
          </table:table-cell>
          <table:table-cell table:style-name="ce12" table:formula="of:=IF(AND([.$F27]&gt;[.BO$3];[.$F27]&lt;[.BP$3]+0.5);[.BP$3]-[.$F27]+1;0)" office:value-type="float" office:value="31">
            <text:p>31</text:p>
          </table:table-cell>
          <table:table-cell table:style-name="ce12" table:formula="of:=IF(AND([.$F27]&gt;[.BP$3];[.$F27]&lt;[.BQ$3]+0.5);[.BQ$3]-[.$F27]+1;0)" office:value-type="float" office:value="0">
            <text:p>0</text:p>
          </table:table-cell>
          <table:table-cell table:style-name="ce12" table:formula="of:=IF(AND([.$F27]&gt;[.BQ$3];[.$F27]&lt;[.BR$3]+0.5);[.BR$3]-[.$F27]+1;0)" office:value-type="float" office:value="0">
            <text:p>0</text:p>
          </table:table-cell>
          <table:table-cell table:style-name="ce12" table:formula="of:=IF(AND([.$F27]&gt;[.BR$3];[.$F27]&lt;[.BS$3]+0.5);[.BS$3]-[.$F27]+1;0)" office:value-type="float" office:value="0">
            <text:p>0</text:p>
          </table:table-cell>
          <table:table-cell table:style-name="ce12" table:formula="of:=IF(AND([.$F27]&gt;[.BS$3];[.$F27]&lt;[.BT$3]+0.5);[.BT$3]-[.$F27]+1;0)" office:value-type="float" office:value="0">
            <text:p>0</text:p>
          </table:table-cell>
          <table:table-cell table:style-name="ce12" table:formula="of:=IF(AND([.$F27]&gt;[.BT$3];[.$F27]&lt;[.BU$3]+0.5);[.BU$3]-[.$F27]+1;0)" office:value-type="float" office:value="0">
            <text:p>0</text:p>
          </table:table-cell>
          <table:table-cell/>
          <table:table-cell table:style-name="ce12" table:formula="of:=IF(AND([.$P27]&gt;[.BH$3];[.$P27]&lt;[.BI$3]+0.5);[.$Q27];0)" office:value-type="float" office:value="0">
            <text:p>0</text:p>
          </table:table-cell>
          <table:table-cell table:style-name="ce12" table:formula="of:=IF(AND([.$P27]&gt;[.BI$3];[.$P27]&lt;[.BJ$3]+0.5);[.$Q27];0)" office:value-type="float" office:value="0">
            <text:p>0</text:p>
          </table:table-cell>
          <table:table-cell table:style-name="ce12" table:formula="of:=IF(AND([.$P27]&gt;[.BJ$3];[.$P27]&lt;[.BK$3]+0.5);[.$Q27];0)" office:value-type="float" office:value="0">
            <text:p>0</text:p>
          </table:table-cell>
          <table:table-cell table:style-name="ce12" table:formula="of:=IF(AND([.$P27]&gt;[.BK$3];[.$P27]&lt;[.BL$3]+0.5);[.$Q27];0)" office:value-type="float" office:value="0">
            <text:p>0</text:p>
          </table:table-cell>
          <table:table-cell table:style-name="ce12" table:formula="of:=IF(AND([.$P27]&gt;[.BL$3];[.$P27]&lt;[.BM$3]+0.5);[.$Q27];0)" office:value-type="float" office:value="0">
            <text:p>0</text:p>
          </table:table-cell>
          <table:table-cell table:style-name="ce12" table:formula="of:=IF(AND([.$P27]&gt;[.BM$3];[.$P27]&lt;[.BN$3]+0.5);[.$Q27];0)" office:value-type="float" office:value="0">
            <text:p>0</text:p>
          </table:table-cell>
          <table:table-cell table:style-name="ce12" table:formula="of:=IF(AND([.$P27]&gt;[.BN$3];[.$P27]&lt;[.BO$3]+0.5);[.$Q27];0)" office:value-type="float" office:value="1125">
            <text:p>1125</text:p>
          </table:table-cell>
          <table:table-cell table:style-name="ce12" table:formula="of:=IF(AND([.$P27]&gt;[.BO$3];[.$P27]&lt;[.BP$3]+0.5);[.$Q27];0)" office:value-type="float" office:value="0">
            <text:p>0</text:p>
          </table:table-cell>
          <table:table-cell table:style-name="ce12" table:formula="of:=IF(AND([.$P27]&gt;[.BP$3];[.$P27]&lt;[.BQ$3]+0.5);[.$Q27];0)" office:value-type="float" office:value="0">
            <text:p>0</text:p>
          </table:table-cell>
          <table:table-cell table:style-name="ce12" table:formula="of:=IF(AND([.$P27]&gt;[.BQ$3];[.$P27]&lt;[.BR$3]+0.5);[.$Q27];0)" office:value-type="float" office:value="0">
            <text:p>0</text:p>
          </table:table-cell>
          <table:table-cell table:style-name="ce12" table:formula="of:=IF(AND([.$P27]&gt;[.BR$3];[.$P27]&lt;[.BS$3]+0.5);[.$Q27];0)" office:value-type="float" office:value="0">
            <text:p>0</text:p>
          </table:table-cell>
          <table:table-cell table:style-name="ce12" table:formula="of:=IF(AND([.$P27]&gt;[.BS$3];[.$P27]&lt;[.BT$3]+0.5);[.$Q27];0)" office:value-type="float" office:value="0">
            <text:p>0</text:p>
          </table:table-cell>
          <table:table-cell table:style-name="ce12" table:formula="of:=IF(AND([.$P27]&gt;[.BT$3];[.$P27]&lt;[.BU$3]+0.5);[.$Q2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formula="of:=+[.AK28]" office:value-type="string" office:string-value="grande">
            <text:p>grande</text:p>
          </table:table-cell>
          <table:table-cell table:style-name="ce3" table:formula="of:=+[.D27]+1" office:value-type="float" office:value="19074">
            <text:p>19074</text:p>
          </table:table-cell>
          <table:table-cell table:style-name="ce5" table:formula="of:=[.F28]" office:value-type="date" office:date-value="2019-08-05">
            <text:p>05.08.19</text:p>
          </table:table-cell>
          <table:table-cell table:style-name="ce6" office:value-type="float" office:value="43682">
            <text:p>05.08.19</text:p>
          </table:table-cell>
          <table:table-cell table:style-name="ce7" office:value-type="float" office:value="4">
            <text:p>4</text:p>
          </table:table-cell>
          <table:table-cell table:style-name="ce6" table:formula="of:=+[.F28]+[.G28]" office:value-type="float" office:value="43686">
            <text:p>09.08.19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7" table:formula="of:=IF([.J28]=&quot;x&quot;;[.I28]*[.G28];0)" office:value-type="float" office:value="0">
            <text:p>0</text:p>
          </table:table-cell>
          <table:table-cell table:style-name="ce11" table:formula="of:=SUM([.AO28:.AQ28])" office:value-type="float" office:value="120">
            <text:p>120,00</text:p>
          </table:table-cell>
          <table:table-cell table:style-name="ce11" table:formula="of:=+[.K28]*[.J$2]*[.I28]" office:value-type="float" office:value="0">
            <text:p>0,00</text:p>
          </table:table-cell>
          <table:table-cell table:style-name="ce11"/>
          <table:table-cell table:style-name="ce11" table:formula="of:=+[.N28]+[.M28]+[.L28]" office:value-type="float" office:value="120">
            <text:p>120,00</text:p>
          </table:table-cell>
          <table:table-cell/>
          <table:table-cell table:number-columns-repeated="3" table:style-name="ce11"/>
          <table:table-cell table:style-name="ce14" table:formula="of:=+[.F28]" office:value-type="date" office:date-value="2019-08-05">
            <text:p>05.08.19</text:p>
          </table:table-cell>
          <table:table-cell table:style-name="ce11" table:formula="of:=+[.O28]" office:value-type="float" office:value="120">
            <text:p>120,00</text:p>
          </table:table-cell>
          <table:table-cell table:style-name="ce11" table:formula="of:=+[.O28]-[.Q28]-[.S28]-[.U28]" office:value-type="float" office:value="0">
            <text:p>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7]+1" office:value-type="float" office:value="25">
            <text:p>25</text:p>
          </table:table-cell>
          <table:table-cell table:style-name="ce15" table:formula="of:=+[.AE$2]+[.AC28]" office:value-type="date" office:date-value="2019-05-25">
            <text:p>25.05.19</text:p>
          </table:table-cell>
          <table:table-cell table:style-name="ce15" table:formula="of:=+[.AE$2]+[.AC28]" office:value-type="date" office:date-value="2019-05-25">
            <text:p>25.05.19</text:p>
          </table:table-cell>
          <table:table-cell table:style-name="ce15" table:number-columns-repeated="4"/>
          <table:table-cell table:style-name="ce3"/>
          <table:table-cell table:formula="of:=IF([.B28]=1;+[.AK$3];+[.AL28])" office:value-type="string" office:string-value="grande">
            <text:p>grande</text:p>
          </table:table-cell>
          <table:table-cell table:formula="of:=IF([.B28]=2;+[.AL$3];+[.AM28])" office:value-type="string" office:string-value="grande">
            <text:p>grande</text:p>
          </table:table-cell>
          <table:table-cell table:formula="of:=IF([.B28]=3;+[.AM$3];+[.AN$3])" office:value-type="string" office:string-value="grande">
            <text:p>grande</text:p>
          </table:table-cell>
          <table:table-cell/>
          <table:table-cell table:style-name="ce16" table:formula="of:=IF([.B28]=1;[.G28]*[.AK$2];0)" office:value-type="float" office:value="0">
            <text:p>0</text:p>
          </table:table-cell>
          <table:table-cell table:style-name="ce16" table:formula="of:=IF([.B28]=2;[.G28]*[.AL$2];0)" office:value-type="float" office:value="0">
            <text:p>0</text:p>
          </table:table-cell>
          <table:table-cell table:style-name="ce16" table:formula="of:=IF([.B28]=3;[.G28]*[.AM$2];0)" office:value-type="float" office:value="120">
            <text:p>120</text:p>
          </table:table-cell>
          <table:table-cell/>
          <table:table-cell table:style-name="ce4" table:formula="of:=IF([.BI84]=0;[.$O28]/[.$G28]*([.BI28]+[.BI56]+[.CI84]);[.$O28]/[.$G28]*[.BI84])" office:value-type="float" office:value="0">
            <text:p>0,00</text:p>
          </table:table-cell>
          <table:table-cell table:style-name="ce4" table:formula="of:=IF([.BJ84]=0;[.$O28]/[.$G28]*([.BJ28]+[.BJ56]+[.BJ112]);[.$O28]/[.$G28]*[.BJ84])" office:value-type="float" office:value="0">
            <text:p>0,00</text:p>
          </table:table-cell>
          <table:table-cell table:style-name="ce4" table:formula="of:=IF([.BK84]=0;[.$O28]/[.$G28]*([.BK28]+[.BK56]+[.BK112]);[.$O28]/[.$G28]*[.BK84])" office:value-type="float" office:value="0">
            <text:p>0,00</text:p>
          </table:table-cell>
          <table:table-cell table:style-name="ce4" table:formula="of:=IF([.BL84]=0;[.$O28]/[.$G28]*([.BL28]+[.BL56]+[.BL112]);[.$O28]/[.$G28]*[.BL84])" office:value-type="float" office:value="0">
            <text:p>0,00</text:p>
          </table:table-cell>
          <table:table-cell table:style-name="ce4" table:formula="of:=IF([.BM84]=0;[.$O28]/[.$G28]*([.BM28]+[.BM56]+[.BM112]);[.$O28]/[.$G28]*[.BM84])" office:value-type="float" office:value="0">
            <text:p>0,00</text:p>
          </table:table-cell>
          <table:table-cell table:style-name="ce4" table:formula="of:=IF([.BN84]=0;[.$O28]/[.$G28]*([.BN28]+[.BN56]+[.BN112]);[.$O28]/[.$G28]*[.BN84])" office:value-type="float" office:value="0">
            <text:p>0,00</text:p>
          </table:table-cell>
          <table:table-cell table:style-name="ce4" table:formula="of:=IF([.BO84]=0;[.$O28]/[.$G28]*([.BO28]+[.BO56]+[.BO112]);[.$O28]/[.$G28]*[.BO84])" office:value-type="float" office:value="0">
            <text:p>0,00</text:p>
          </table:table-cell>
          <table:table-cell table:style-name="ce4" table:formula="of:=IF([.BP84]=0;[.$O28]/[.$G28]*([.BP28]+[.BP56]+[.BP112]);[.$O28]/[.$G28]*[.BP84])" office:value-type="float" office:value="120">
            <text:p>120,00</text:p>
          </table:table-cell>
          <table:table-cell table:style-name="ce4" table:formula="of:=IF([.BQ84]=0;[.$O28]/[.$G28]*([.BQ28]+[.BQ56]+[.BQ112]);[.$O28]/[.$G28]*[.BQ84])" office:value-type="float" office:value="0">
            <text:p>0,00</text:p>
          </table:table-cell>
          <table:table-cell table:style-name="ce4" table:formula="of:=IF([.BR84]=0;[.$O28]/[.$G28]*([.BR28]+[.BR56]+[.BR112]);[.$O28]/[.$G28]*[.BR84])" office:value-type="float" office:value="0">
            <text:p>0,00</text:p>
          </table:table-cell>
          <table:table-cell table:style-name="ce4" table:formula="of:=IF([.BS84]=0;[.$O28]/[.$G28]*([.BS28]+[.BS56]+[.BS112]);[.$O28]/[.$G28]*[.BS84])" office:value-type="float" office:value="0">
            <text:p>0,00</text:p>
          </table:table-cell>
          <table:table-cell table:style-name="ce4" table:formula="of:=IF([.BT84]=0;[.$O28]/[.$G28]*([.BT28]+[.BT56]+[.BT112]);[.$O28]/[.$G28]*[.BT84])" office:value-type="float" office:value="0">
            <text:p>0,00</text:p>
          </table:table-cell>
          <table:table-cell table:style-name="ce4" table:formula="of:=IF([.BU84]=0;[.$O28]/[.$G28]*([.BU28]+[.BU56]+[.BU112]);[.$O28]/[.$G28]*[.BU84])" office:value-type="float" office:value="0">
            <text:p>0,00</text:p>
          </table:table-cell>
          <table:table-cell/>
          <table:table-cell table:formula="of:=SUM([.AS28:.BE28])-[.O28]" office:value-type="float" office:value="0">
            <text:p>0</text:p>
          </table:table-cell>
          <table:table-cell/>
          <table:table-cell table:style-name="ce12" table:formula="of:=IF(AND([.$F28]&gt;[.BH$3];[.$F28]&lt;[.BI$3]+0.5);[.BI$3]-[.$F28]+1;0)" office:value-type="float" office:value="0">
            <text:p>0</text:p>
          </table:table-cell>
          <table:table-cell table:style-name="ce12" table:formula="of:=IF(AND([.$F28]&gt;[.BI$3];[.$F28]&lt;[.BJ$3]+0.5);[.BJ$3]-[.$F28]+1;0)" office:value-type="float" office:value="0">
            <text:p>0</text:p>
          </table:table-cell>
          <table:table-cell table:style-name="ce12" table:formula="of:=IF(AND([.$F28]&gt;[.BJ$3];[.$F28]&lt;[.BK$3]+0.5);[.BK$3]-[.$F28]+1;0)" office:value-type="float" office:value="0">
            <text:p>0</text:p>
          </table:table-cell>
          <table:table-cell table:style-name="ce12" table:formula="of:=IF(AND([.$F28]&gt;[.BK$3];[.$F28]&lt;[.BL$3]+0.5);[.BL$3]-[.$F28]+1;0)" office:value-type="float" office:value="0">
            <text:p>0</text:p>
          </table:table-cell>
          <table:table-cell table:style-name="ce12" table:formula="of:=IF(AND([.$F28]&gt;[.BL$3];[.$F28]&lt;[.BM$3]+0.5);[.BM$3]-[.$F28]+1;0)" office:value-type="float" office:value="0">
            <text:p>0</text:p>
          </table:table-cell>
          <table:table-cell table:style-name="ce12" table:formula="of:=IF(AND([.$F28]&gt;[.BM$3];[.$F28]&lt;[.BN$3]+0.5);[.BN$3]-[.$F28]+1;0)" office:value-type="float" office:value="0">
            <text:p>0</text:p>
          </table:table-cell>
          <table:table-cell table:style-name="ce12" table:formula="of:=IF(AND([.$F28]&gt;[.BN$3];[.$F28]&lt;[.BO$3]+0.5);[.BO$3]-[.$F28]+1;0)" office:value-type="float" office:value="0">
            <text:p>0</text:p>
          </table:table-cell>
          <table:table-cell table:style-name="ce12" table:formula="of:=IF(AND([.$F28]&gt;[.BO$3];[.$F28]&lt;[.BP$3]+0.5);[.BP$3]-[.$F28]+1;0)" office:value-type="float" office:value="27">
            <text:p>27</text:p>
          </table:table-cell>
          <table:table-cell table:style-name="ce12" table:formula="of:=IF(AND([.$F28]&gt;[.BP$3];[.$F28]&lt;[.BQ$3]+0.5);[.BQ$3]-[.$F28]+1;0)" office:value-type="float" office:value="0">
            <text:p>0</text:p>
          </table:table-cell>
          <table:table-cell table:style-name="ce12" table:formula="of:=IF(AND([.$F28]&gt;[.BQ$3];[.$F28]&lt;[.BR$3]+0.5);[.BR$3]-[.$F28]+1;0)" office:value-type="float" office:value="0">
            <text:p>0</text:p>
          </table:table-cell>
          <table:table-cell table:style-name="ce12" table:formula="of:=IF(AND([.$F28]&gt;[.BR$3];[.$F28]&lt;[.BS$3]+0.5);[.BS$3]-[.$F28]+1;0)" office:value-type="float" office:value="0">
            <text:p>0</text:p>
          </table:table-cell>
          <table:table-cell table:style-name="ce12" table:formula="of:=IF(AND([.$F28]&gt;[.BS$3];[.$F28]&lt;[.BT$3]+0.5);[.BT$3]-[.$F28]+1;0)" office:value-type="float" office:value="0">
            <text:p>0</text:p>
          </table:table-cell>
          <table:table-cell table:style-name="ce12" table:formula="of:=IF(AND([.$F28]&gt;[.BT$3];[.$F28]&lt;[.BU$3]+0.5);[.BU$3]-[.$F28]+1;0)" office:value-type="float" office:value="0">
            <text:p>0</text:p>
          </table:table-cell>
          <table:table-cell/>
          <table:table-cell table:style-name="ce12" table:formula="of:=IF(AND([.$P28]&gt;[.BH$3];[.$P28]&lt;[.BI$3]+0.5);[.$Q28];0)" office:value-type="float" office:value="0">
            <text:p>0</text:p>
          </table:table-cell>
          <table:table-cell table:style-name="ce12" table:formula="of:=IF(AND([.$P28]&gt;[.BI$3];[.$P28]&lt;[.BJ$3]+0.5);[.$Q28];0)" office:value-type="float" office:value="0">
            <text:p>0</text:p>
          </table:table-cell>
          <table:table-cell table:style-name="ce12" table:formula="of:=IF(AND([.$P28]&gt;[.BJ$3];[.$P28]&lt;[.BK$3]+0.5);[.$Q28];0)" office:value-type="float" office:value="0">
            <text:p>0</text:p>
          </table:table-cell>
          <table:table-cell table:style-name="ce12" table:formula="of:=IF(AND([.$P28]&gt;[.BK$3];[.$P28]&lt;[.BL$3]+0.5);[.$Q28];0)" office:value-type="float" office:value="0">
            <text:p>0</text:p>
          </table:table-cell>
          <table:table-cell table:style-name="ce12" table:formula="of:=IF(AND([.$P28]&gt;[.BL$3];[.$P28]&lt;[.BM$3]+0.5);[.$Q28];0)" office:value-type="float" office:value="0">
            <text:p>0</text:p>
          </table:table-cell>
          <table:table-cell table:style-name="ce12" table:formula="of:=IF(AND([.$P28]&gt;[.BM$3];[.$P28]&lt;[.BN$3]+0.5);[.$Q28];0)" office:value-type="float" office:value="0">
            <text:p>0</text:p>
          </table:table-cell>
          <table:table-cell table:style-name="ce12" table:formula="of:=IF(AND([.$P28]&gt;[.BN$3];[.$P28]&lt;[.BO$3]+0.5);[.$Q28];0)" office:value-type="float" office:value="0">
            <text:p>0</text:p>
          </table:table-cell>
          <table:table-cell table:style-name="ce12" table:formula="of:=IF(AND([.$P28]&gt;[.BO$3];[.$P28]&lt;[.BP$3]+0.5);[.$Q28];0)" office:value-type="float" office:value="0">
            <text:p>0</text:p>
          </table:table-cell>
          <table:table-cell table:style-name="ce12" table:formula="of:=IF(AND([.$P28]&gt;[.BP$3];[.$P28]&lt;[.BQ$3]+0.5);[.$Q28];0)" office:value-type="float" office:value="0">
            <text:p>0</text:p>
          </table:table-cell>
          <table:table-cell table:style-name="ce12" table:formula="of:=IF(AND([.$P28]&gt;[.BQ$3];[.$P28]&lt;[.BR$3]+0.5);[.$Q28];0)" office:value-type="float" office:value="0">
            <text:p>0</text:p>
          </table:table-cell>
          <table:table-cell table:style-name="ce12" table:formula="of:=IF(AND([.$P28]&gt;[.BR$3];[.$P28]&lt;[.BS$3]+0.5);[.$Q28];0)" office:value-type="float" office:value="0">
            <text:p>0</text:p>
          </table:table-cell>
          <table:table-cell table:style-name="ce12" table:formula="of:=IF(AND([.$P28]&gt;[.BS$3];[.$P28]&lt;[.BT$3]+0.5);[.$Q28];0)" office:value-type="float" office:value="0">
            <text:p>0</text:p>
          </table:table-cell>
          <table:table-cell table:style-name="ce12" table:formula="of:=IF(AND([.$P28]&gt;[.BT$3];[.$P28]&lt;[.BU$3]+0.5);[.$Q2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float" office:value="1">
            <text:p>1</text:p>
          </table:table-cell>
          <table:table-cell table:formula="of:=+[.AK29]" office:value-type="string" office:string-value="pequeño">
            <text:p>pequeño</text:p>
          </table:table-cell>
          <table:table-cell table:style-name="ce3" table:formula="of:=+[.D28]+1" office:value-type="float" office:value="19075">
            <text:p>19075</text:p>
          </table:table-cell>
          <table:table-cell table:style-name="ce5" table:formula="of:=[.F29]" office:value-type="date" office:date-value="2019-08-09">
            <text:p>09.08.19</text:p>
          </table:table-cell>
          <table:table-cell table:style-name="ce6" office:value-type="float" office:value="43686">
            <text:p>09.08.19</text:p>
          </table:table-cell>
          <table:table-cell table:style-name="ce7" office:value-type="float" office:value="4">
            <text:p>4</text:p>
          </table:table-cell>
          <table:table-cell table:style-name="ce6" table:formula="of:=+[.F29]+[.G29]" office:value-type="float" office:value="43690">
            <text:p>13.08.1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table:formula="of:=IF([.J29]=&quot;x&quot;;[.I29]*[.G29];0)" office:value-type="float" office:value="0">
            <text:p>0</text:p>
          </table:table-cell>
          <table:table-cell table:style-name="ce11" table:formula="of:=SUM([.AO29:.AQ29])" office:value-type="float" office:value="80">
            <text:p>80,00</text:p>
          </table:table-cell>
          <table:table-cell table:style-name="ce11" table:formula="of:=+[.K29]*[.J$2]*[.I29]" office:value-type="float" office:value="0">
            <text:p>0,00</text:p>
          </table:table-cell>
          <table:table-cell table:style-name="ce11"/>
          <table:table-cell table:style-name="ce11" table:formula="of:=+[.N29]+[.M29]+[.L29]" office:value-type="float" office:value="80">
            <text:p>80,00</text:p>
          </table:table-cell>
          <table:table-cell table:style-name="ce14"/>
          <table:table-cell table:number-columns-repeated="3" table:style-name="ce11"/>
          <table:table-cell table:style-name="ce14"/>
          <table:table-cell table:style-name="ce11"/>
          <table:table-cell table:style-name="ce11" table:formula="of:=+[.O29]-[.Q29]-[.S29]-[.U29]" office:value-type="float" office:value="80">
            <text:p>8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8]+1" office:value-type="float" office:value="26">
            <text:p>26</text:p>
          </table:table-cell>
          <table:table-cell table:style-name="ce15" table:formula="of:=+[.AE$2]+[.AC29]" office:value-type="date" office:date-value="2019-05-26">
            <text:p>26.05.19</text:p>
          </table:table-cell>
          <table:table-cell table:style-name="ce15" table:formula="of:=+[.AE$2]+[.AC29]" office:value-type="date" office:date-value="2019-05-26">
            <text:p>26.05.19</text:p>
          </table:table-cell>
          <table:table-cell table:style-name="ce15" table:number-columns-repeated="4"/>
          <table:table-cell table:style-name="ce3"/>
          <table:table-cell table:formula="of:=IF([.B29]=1;+[.AK$3];+[.AL29])" office:value-type="string" office:string-value="pequeño">
            <text:p>pequeño</text:p>
          </table:table-cell>
          <table:table-cell table:formula="of:=IF([.B29]=2;+[.AL$3];+[.AM29])" office:value-type="string" office:string-value="error">
            <text:p>error</text:p>
          </table:table-cell>
          <table:table-cell table:formula="of:=IF([.B29]=3;+[.AM$3];+[.AN$3])" office:value-type="string" office:string-value="error">
            <text:p>error</text:p>
          </table:table-cell>
          <table:table-cell/>
          <table:table-cell table:style-name="ce16" table:formula="of:=IF([.B29]=1;[.G29]*[.AK$2];0)" office:value-type="float" office:value="80">
            <text:p>80</text:p>
          </table:table-cell>
          <table:table-cell table:style-name="ce16" table:formula="of:=IF([.B29]=2;[.G29]*[.AL$2];0)" office:value-type="float" office:value="0">
            <text:p>0</text:p>
          </table:table-cell>
          <table:table-cell table:style-name="ce16" table:formula="of:=IF([.B29]=3;[.G29]*[.AM$2];0)" office:value-type="float" office:value="0">
            <text:p>0</text:p>
          </table:table-cell>
          <table:table-cell/>
          <table:table-cell table:style-name="ce4" table:formula="of:=IF([.BI85]=0;[.$O29]/[.$G29]*([.BI29]+[.BI57]+[.CI85]);[.$O29]/[.$G29]*[.BI85])" office:value-type="float" office:value="0">
            <text:p>0,00</text:p>
          </table:table-cell>
          <table:table-cell table:style-name="ce4" table:formula="of:=IF([.BJ85]=0;[.$O29]/[.$G29]*([.BJ29]+[.BJ57]+[.BJ113]);[.$O29]/[.$G29]*[.BJ85])" office:value-type="float" office:value="0">
            <text:p>0,00</text:p>
          </table:table-cell>
          <table:table-cell table:style-name="ce4" table:formula="of:=IF([.BK85]=0;[.$O29]/[.$G29]*([.BK29]+[.BK57]+[.BK113]);[.$O29]/[.$G29]*[.BK85])" office:value-type="float" office:value="0">
            <text:p>0,00</text:p>
          </table:table-cell>
          <table:table-cell table:style-name="ce4" table:formula="of:=IF([.BL85]=0;[.$O29]/[.$G29]*([.BL29]+[.BL57]+[.BL113]);[.$O29]/[.$G29]*[.BL85])" office:value-type="float" office:value="0">
            <text:p>0,00</text:p>
          </table:table-cell>
          <table:table-cell table:style-name="ce4" table:formula="of:=IF([.BM85]=0;[.$O29]/[.$G29]*([.BM29]+[.BM57]+[.BM113]);[.$O29]/[.$G29]*[.BM85])" office:value-type="float" office:value="0">
            <text:p>0,00</text:p>
          </table:table-cell>
          <table:table-cell table:style-name="ce4" table:formula="of:=IF([.BN85]=0;[.$O29]/[.$G29]*([.BN29]+[.BN57]+[.BN113]);[.$O29]/[.$G29]*[.BN85])" office:value-type="float" office:value="0">
            <text:p>0,00</text:p>
          </table:table-cell>
          <table:table-cell table:style-name="ce4" table:formula="of:=IF([.BO85]=0;[.$O29]/[.$G29]*([.BO29]+[.BO57]+[.BO113]);[.$O29]/[.$G29]*[.BO85])" office:value-type="float" office:value="0">
            <text:p>0,00</text:p>
          </table:table-cell>
          <table:table-cell table:style-name="ce4" table:formula="of:=IF([.BP85]=0;[.$O29]/[.$G29]*([.BP29]+[.BP57]+[.BP113]);[.$O29]/[.$G29]*[.BP85])" office:value-type="float" office:value="80">
            <text:p>80,00</text:p>
          </table:table-cell>
          <table:table-cell table:style-name="ce4" table:formula="of:=IF([.BQ85]=0;[.$O29]/[.$G29]*([.BQ29]+[.BQ57]+[.BQ113]);[.$O29]/[.$G29]*[.BQ85])" office:value-type="float" office:value="0">
            <text:p>0,00</text:p>
          </table:table-cell>
          <table:table-cell table:style-name="ce4" table:formula="of:=IF([.BR85]=0;[.$O29]/[.$G29]*([.BR29]+[.BR57]+[.BR113]);[.$O29]/[.$G29]*[.BR85])" office:value-type="float" office:value="0">
            <text:p>0,00</text:p>
          </table:table-cell>
          <table:table-cell table:style-name="ce4" table:formula="of:=IF([.BS85]=0;[.$O29]/[.$G29]*([.BS29]+[.BS57]+[.BS113]);[.$O29]/[.$G29]*[.BS85])" office:value-type="float" office:value="0">
            <text:p>0,00</text:p>
          </table:table-cell>
          <table:table-cell table:style-name="ce4" table:formula="of:=IF([.BT85]=0;[.$O29]/[.$G29]*([.BT29]+[.BT57]+[.BT113]);[.$O29]/[.$G29]*[.BT85])" office:value-type="float" office:value="0">
            <text:p>0,00</text:p>
          </table:table-cell>
          <table:table-cell table:style-name="ce4" table:formula="of:=IF([.BU85]=0;[.$O29]/[.$G29]*([.BU29]+[.BU57]+[.BU113]);[.$O29]/[.$G29]*[.BU85])" office:value-type="float" office:value="0">
            <text:p>0,00</text:p>
          </table:table-cell>
          <table:table-cell/>
          <table:table-cell table:formula="of:=SUM([.AS29:.BE29])-[.O29]" office:value-type="float" office:value="0">
            <text:p>0</text:p>
          </table:table-cell>
          <table:table-cell/>
          <table:table-cell table:style-name="ce12" table:formula="of:=IF(AND([.$F29]&gt;[.BH$3];[.$F29]&lt;[.BI$3]+0.5);[.BI$3]-[.$F29]+1;0)" office:value-type="float" office:value="0">
            <text:p>0</text:p>
          </table:table-cell>
          <table:table-cell table:style-name="ce12" table:formula="of:=IF(AND([.$F29]&gt;[.BI$3];[.$F29]&lt;[.BJ$3]+0.5);[.BJ$3]-[.$F29]+1;0)" office:value-type="float" office:value="0">
            <text:p>0</text:p>
          </table:table-cell>
          <table:table-cell table:style-name="ce12" table:formula="of:=IF(AND([.$F29]&gt;[.BJ$3];[.$F29]&lt;[.BK$3]+0.5);[.BK$3]-[.$F29]+1;0)" office:value-type="float" office:value="0">
            <text:p>0</text:p>
          </table:table-cell>
          <table:table-cell table:style-name="ce12" table:formula="of:=IF(AND([.$F29]&gt;[.BK$3];[.$F29]&lt;[.BL$3]+0.5);[.BL$3]-[.$F29]+1;0)" office:value-type="float" office:value="0">
            <text:p>0</text:p>
          </table:table-cell>
          <table:table-cell table:style-name="ce12" table:formula="of:=IF(AND([.$F29]&gt;[.BL$3];[.$F29]&lt;[.BM$3]+0.5);[.BM$3]-[.$F29]+1;0)" office:value-type="float" office:value="0">
            <text:p>0</text:p>
          </table:table-cell>
          <table:table-cell table:style-name="ce12" table:formula="of:=IF(AND([.$F29]&gt;[.BM$3];[.$F29]&lt;[.BN$3]+0.5);[.BN$3]-[.$F29]+1;0)" office:value-type="float" office:value="0">
            <text:p>0</text:p>
          </table:table-cell>
          <table:table-cell table:style-name="ce12" table:formula="of:=IF(AND([.$F29]&gt;[.BN$3];[.$F29]&lt;[.BO$3]+0.5);[.BO$3]-[.$F29]+1;0)" office:value-type="float" office:value="0">
            <text:p>0</text:p>
          </table:table-cell>
          <table:table-cell table:style-name="ce12" table:formula="of:=IF(AND([.$F29]&gt;[.BO$3];[.$F29]&lt;[.BP$3]+0.5);[.BP$3]-[.$F29]+1;0)" office:value-type="float" office:value="23">
            <text:p>23</text:p>
          </table:table-cell>
          <table:table-cell table:style-name="ce12" table:formula="of:=IF(AND([.$F29]&gt;[.BP$3];[.$F29]&lt;[.BQ$3]+0.5);[.BQ$3]-[.$F29]+1;0)" office:value-type="float" office:value="0">
            <text:p>0</text:p>
          </table:table-cell>
          <table:table-cell table:style-name="ce12" table:formula="of:=IF(AND([.$F29]&gt;[.BQ$3];[.$F29]&lt;[.BR$3]+0.5);[.BR$3]-[.$F29]+1;0)" office:value-type="float" office:value="0">
            <text:p>0</text:p>
          </table:table-cell>
          <table:table-cell table:style-name="ce12" table:formula="of:=IF(AND([.$F29]&gt;[.BR$3];[.$F29]&lt;[.BS$3]+0.5);[.BS$3]-[.$F29]+1;0)" office:value-type="float" office:value="0">
            <text:p>0</text:p>
          </table:table-cell>
          <table:table-cell table:style-name="ce12" table:formula="of:=IF(AND([.$F29]&gt;[.BS$3];[.$F29]&lt;[.BT$3]+0.5);[.BT$3]-[.$F29]+1;0)" office:value-type="float" office:value="0">
            <text:p>0</text:p>
          </table:table-cell>
          <table:table-cell table:style-name="ce12" table:formula="of:=IF(AND([.$F29]&gt;[.BT$3];[.$F29]&lt;[.BU$3]+0.5);[.BU$3]-[.$F29]+1;0)" office:value-type="float" office:value="0">
            <text:p>0</text:p>
          </table:table-cell>
          <table:table-cell/>
          <table:table-cell table:style-name="ce12" table:formula="of:=IF(AND([.$P29]&gt;[.BH$3];[.$P29]&lt;[.BI$3]+0.5);[.$Q29];0)" office:value-type="float" office:value="0">
            <text:p>0</text:p>
          </table:table-cell>
          <table:table-cell table:style-name="ce12" table:formula="of:=IF(AND([.$P29]&gt;[.BI$3];[.$P29]&lt;[.BJ$3]+0.5);[.$Q29];0)" office:value-type="float" office:value="0">
            <text:p>0</text:p>
          </table:table-cell>
          <table:table-cell table:style-name="ce12" table:formula="of:=IF(AND([.$P29]&gt;[.BJ$3];[.$P29]&lt;[.BK$3]+0.5);[.$Q29];0)" office:value-type="float" office:value="0">
            <text:p>0</text:p>
          </table:table-cell>
          <table:table-cell table:style-name="ce12" table:formula="of:=IF(AND([.$P29]&gt;[.BK$3];[.$P29]&lt;[.BL$3]+0.5);[.$Q29];0)" office:value-type="float" office:value="0">
            <text:p>0</text:p>
          </table:table-cell>
          <table:table-cell table:style-name="ce12" table:formula="of:=IF(AND([.$P29]&gt;[.BL$3];[.$P29]&lt;[.BM$3]+0.5);[.$Q29];0)" office:value-type="float" office:value="0">
            <text:p>0</text:p>
          </table:table-cell>
          <table:table-cell table:style-name="ce12" table:formula="of:=IF(AND([.$P29]&gt;[.BM$3];[.$P29]&lt;[.BN$3]+0.5);[.$Q29];0)" office:value-type="float" office:value="0">
            <text:p>0</text:p>
          </table:table-cell>
          <table:table-cell table:style-name="ce12" table:formula="of:=IF(AND([.$P29]&gt;[.BN$3];[.$P29]&lt;[.BO$3]+0.5);[.$Q29];0)" office:value-type="float" office:value="0">
            <text:p>0</text:p>
          </table:table-cell>
          <table:table-cell table:style-name="ce12" table:formula="of:=IF(AND([.$P29]&gt;[.BO$3];[.$P29]&lt;[.BP$3]+0.5);[.$Q29];0)" office:value-type="float" office:value="0">
            <text:p>0</text:p>
          </table:table-cell>
          <table:table-cell table:style-name="ce12" table:formula="of:=IF(AND([.$P29]&gt;[.BP$3];[.$P29]&lt;[.BQ$3]+0.5);[.$Q29];0)" office:value-type="float" office:value="0">
            <text:p>0</text:p>
          </table:table-cell>
          <table:table-cell table:style-name="ce12" table:formula="of:=IF(AND([.$P29]&gt;[.BQ$3];[.$P29]&lt;[.BR$3]+0.5);[.$Q29];0)" office:value-type="float" office:value="0">
            <text:p>0</text:p>
          </table:table-cell>
          <table:table-cell table:style-name="ce12" table:formula="of:=IF(AND([.$P29]&gt;[.BR$3];[.$P29]&lt;[.BS$3]+0.5);[.$Q29];0)" office:value-type="float" office:value="0">
            <text:p>0</text:p>
          </table:table-cell>
          <table:table-cell table:style-name="ce12" table:formula="of:=IF(AND([.$P29]&gt;[.BS$3];[.$P29]&lt;[.BT$3]+0.5);[.$Q29];0)" office:value-type="float" office:value="0">
            <text:p>0</text:p>
          </table:table-cell>
          <table:table-cell table:style-name="ce12" table:formula="of:=IF(AND([.$P29]&gt;[.BT$3];[.$P29]&lt;[.BU$3]+0.5);[.$Q2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office:value-type="string">
            <text:p>Z</text:p>
          </table:table-cell>
          <table:table-cell table:style-name="ce1" office:value-type="float" office:value="2">
            <text:p>2</text:p>
          </table:table-cell>
          <table:table-cell table:formula="of:=+[.AK30]" office:value-type="string" office:string-value="medio">
            <text:p>medio</text:p>
          </table:table-cell>
          <table:table-cell table:style-name="ce3" table:formula="of:=+[.D29]+1" office:value-type="float" office:value="19076">
            <text:p>19076</text:p>
          </table:table-cell>
          <table:table-cell table:style-name="ce5" table:formula="of:=[.F30]" office:value-type="date" office:date-value="2019-08-13">
            <text:p>13.08.19</text:p>
          </table:table-cell>
          <table:table-cell table:style-name="ce6" office:value-type="float" office:value="43690">
            <text:p>13.08.19</text:p>
          </table:table-cell>
          <table:table-cell table:style-name="ce7" office:value-type="float" office:value="4">
            <text:p>4</text:p>
          </table:table-cell>
          <table:table-cell table:style-name="ce6" table:formula="of:=+[.F30]+[.G30]" office:value-type="float" office:value="43694">
            <text:p>17.08.19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table:formula="of:=IF([.J30]=&quot;x&quot;;[.I30]*[.G30];0)" office:value-type="float" office:value="0">
            <text:p>0</text:p>
          </table:table-cell>
          <table:table-cell table:style-name="ce11" table:formula="of:=SUM([.AO30:.AQ30])" office:value-type="float" office:value="100">
            <text:p>100,00</text:p>
          </table:table-cell>
          <table:table-cell table:style-name="ce11" table:formula="of:=+[.K30]*[.J$2]*[.I30]" office:value-type="float" office:value="0">
            <text:p>0,00</text:p>
          </table:table-cell>
          <table:table-cell table:style-name="ce11"/>
          <table:table-cell table:style-name="ce11" table:formula="of:=+[.N30]+[.M30]+[.L30]" office:value-type="float" office:value="100">
            <text:p>100,00</text:p>
          </table:table-cell>
          <table:table-cell table:style-name="ce14"/>
          <table:table-cell table:number-columns-repeated="3" table:style-name="ce11"/>
          <table:table-cell table:style-name="ce14"/>
          <table:table-cell table:style-name="ce11"/>
          <table:table-cell table:style-name="ce11" table:formula="of:=+[.O30]-[.Q30]-[.S30]-[.U30]" office:value-type="float" office:value="100">
            <text:p>100,00</text:p>
          </table:table-cell>
          <table:table-cell table:number-columns-repeated="5" table:style-name="ce3" office:value-type="string">
            <text:p><text:s/></text:p>
          </table:table-cell>
          <table:table-cell table:style-name="ce3"/>
          <table:table-cell table:style-name="ce16" table:formula="of:=+[.AC29]+1" office:value-type="float" office:value="27">
            <text:p>27</text:p>
          </table:table-cell>
          <table:table-cell table:style-name="ce15" table:formula="of:=+[.AE$2]+[.AC30]" office:value-type="date" office:date-value="2019-05-27">
            <text:p>27.05.19</text:p>
          </table:table-cell>
          <table:table-cell table:style-name="ce15" table:formula="of:=+[.AE$2]+[.AC30]" office:value-type="date" office:date-value="2019-05-27">
            <text:p>27.05.19</text:p>
          </table:table-cell>
          <table:table-cell table:style-name="ce15" table:number-columns-repeated="4"/>
          <table:table-cell table:style-name="ce3"/>
          <table:table-cell table:formula="of:=IF([.B30]=1;+[.AK$3];+[.AL30])" office:value-type="string" office:string-value="medio">
            <text:p>medio</text:p>
          </table:table-cell>
          <table:table-cell table:formula="of:=IF([.B30]=2;+[.AL$3];+[.AM30])" office:value-type="string" office:string-value="medio">
            <text:p>medio</text:p>
          </table:table-cell>
          <table:table-cell table:formula="of:=IF([.B30]=3;+[.AM$3];+[.AN$3])" office:value-type="string" office:string-value="error">
            <text:p>error</text:p>
          </table:table-cell>
          <table:table-cell/>
          <table:table-cell table:style-name="ce16" table:formula="of:=IF([.B30]=1;[.G30]*[.AK$2];0)" office:value-type="float" office:value="0">
            <text:p>0</text:p>
          </table:table-cell>
          <table:table-cell table:style-name="ce16" table:formula="of:=IF([.B30]=2;[.G30]*[.AL$2];0)" office:value-type="float" office:value="100">
            <text:p>100</text:p>
          </table:table-cell>
          <table:table-cell table:style-name="ce16" table:formula="of:=IF([.B30]=3;[.G30]*[.AM$2];0)" office:value-type="float" office:value="0">
            <text:p>0</text:p>
          </table:table-cell>
          <table:table-cell/>
          <table:table-cell table:style-name="ce4" table:formula="of:=IF([.BI86]=0;[.$O30]/[.$G30]*([.BI30]+[.BI58]+[.CI86]);[.$O30]/[.$G30]*[.BI86])" office:value-type="float" office:value="0">
            <text:p>0,00</text:p>
          </table:table-cell>
          <table:table-cell table:style-name="ce4" table:formula="of:=IF([.BJ86]=0;[.$O30]/[.$G30]*([.BJ30]+[.BJ58]+[.BJ114]);[.$O30]/[.$G30]*[.BJ86])" office:value-type="float" office:value="0">
            <text:p>0,00</text:p>
          </table:table-cell>
          <table:table-cell table:style-name="ce4" table:formula="of:=IF([.BK86]=0;[.$O30]/[.$G30]*([.BK30]+[.BK58]+[.BK114]);[.$O30]/[.$G30]*[.BK86])" office:value-type="float" office:value="0">
            <text:p>0,00</text:p>
          </table:table-cell>
          <table:table-cell table:style-name="ce4" table:formula="of:=IF([.BL86]=0;[.$O30]/[.$G30]*([.BL30]+[.BL58]+[.BL114]);[.$O30]/[.$G30]*[.BL86])" office:value-type="float" office:value="0">
            <text:p>0,00</text:p>
          </table:table-cell>
          <table:table-cell table:style-name="ce4" table:formula="of:=IF([.BM86]=0;[.$O30]/[.$G30]*([.BM30]+[.BM58]+[.BM114]);[.$O30]/[.$G30]*[.BM86])" office:value-type="float" office:value="0">
            <text:p>0,00</text:p>
          </table:table-cell>
          <table:table-cell table:style-name="ce4" table:formula="of:=IF([.BN86]=0;[.$O30]/[.$G30]*([.BN30]+[.BN58]+[.BN114]);[.$O30]/[.$G30]*[.BN86])" office:value-type="float" office:value="0">
            <text:p>0,00</text:p>
          </table:table-cell>
          <table:table-cell table:style-name="ce4" table:formula="of:=IF([.BO86]=0;[.$O30]/[.$G30]*([.BO30]+[.BO58]+[.BO114]);[.$O30]/[.$G30]*[.BO86])" office:value-type="float" office:value="0">
            <text:p>0,00</text:p>
          </table:table-cell>
          <table:table-cell table:style-name="ce4" table:formula="of:=IF([.BP86]=0;[.$O30]/[.$G30]*([.BP30]+[.BP58]+[.BP114]);[.$O30]/[.$G30]*[.BP86])" office:value-type="float" office:value="100">
            <text:p>100,00</text:p>
          </table:table-cell>
          <table:table-cell table:style-name="ce4" table:formula="of:=IF([.BQ86]=0;[.$O30]/[.$G30]*([.BQ30]+[.BQ58]+[.BQ114]);[.$O30]/[.$G30]*[.BQ86])" office:value-type="float" office:value="0">
            <text:p>0,00</text:p>
          </table:table-cell>
          <table:table-cell table:style-name="ce4" table:formula="of:=IF([.BR86]=0;[.$O30]/[.$G30]*([.BR30]+[.BR58]+[.BR114]);[.$O30]/[.$G30]*[.BR86])" office:value-type="float" office:value="0">
            <text:p>0,00</text:p>
          </table:table-cell>
          <table:table-cell table:style-name="ce4" table:formula="of:=IF([.BS86]=0;[.$O30]/[.$G30]*([.BS30]+[.BS58]+[.BS114]);[.$O30]/[.$G30]*[.BS86])" office:value-type="float" office:value="0">
            <text:p>0,00</text:p>
          </table:table-cell>
          <table:table-cell table:style-name="ce4" table:formula="of:=IF([.BT86]=0;[.$O30]/[.$G30]*([.BT30]+[.BT58]+[.BT114]);[.$O30]/[.$G30]*[.BT86])" office:value-type="float" office:value="0">
            <text:p>0,00</text:p>
          </table:table-cell>
          <table:table-cell table:style-name="ce4" table:formula="of:=IF([.BU86]=0;[.$O30]/[.$G30]*([.BU30]+[.BU58]+[.BU114]);[.$O30]/[.$G30]*[.BU86])" office:value-type="float" office:value="0">
            <text:p>0,00</text:p>
          </table:table-cell>
          <table:table-cell/>
          <table:table-cell table:formula="of:=SUM([.AS30:.BE30])-[.O30]" office:value-type="float" office:value="0">
            <text:p>0</text:p>
          </table:table-cell>
          <table:table-cell/>
          <table:table-cell table:style-name="ce12" table:formula="of:=IF(AND([.$F30]&gt;[.BH$3];[.$F30]&lt;[.BI$3]+0.5);[.BI$3]-[.$F30]+1;0)" office:value-type="float" office:value="0">
            <text:p>0</text:p>
          </table:table-cell>
          <table:table-cell table:style-name="ce12" table:formula="of:=IF(AND([.$F30]&gt;[.BI$3];[.$F30]&lt;[.BJ$3]+0.5);[.BJ$3]-[.$F30]+1;0)" office:value-type="float" office:value="0">
            <text:p>0</text:p>
          </table:table-cell>
          <table:table-cell table:style-name="ce12" table:formula="of:=IF(AND([.$F30]&gt;[.BJ$3];[.$F30]&lt;[.BK$3]+0.5);[.BK$3]-[.$F30]+1;0)" office:value-type="float" office:value="0">
            <text:p>0</text:p>
          </table:table-cell>
          <table:table-cell table:style-name="ce12" table:formula="of:=IF(AND([.$F30]&gt;[.BK$3];[.$F30]&lt;[.BL$3]+0.5);[.BL$3]-[.$F30]+1;0)" office:value-type="float" office:value="0">
            <text:p>0</text:p>
          </table:table-cell>
          <table:table-cell table:style-name="ce12" table:formula="of:=IF(AND([.$F30]&gt;[.BL$3];[.$F30]&lt;[.BM$3]+0.5);[.BM$3]-[.$F30]+1;0)" office:value-type="float" office:value="0">
            <text:p>0</text:p>
          </table:table-cell>
          <table:table-cell table:style-name="ce12" table:formula="of:=IF(AND([.$F30]&gt;[.BM$3];[.$F30]&lt;[.BN$3]+0.5);[.BN$3]-[.$F30]+1;0)" office:value-type="float" office:value="0">
            <text:p>0</text:p>
          </table:table-cell>
          <table:table-cell table:style-name="ce12" table:formula="of:=IF(AND([.$F30]&gt;[.BN$3];[.$F30]&lt;[.BO$3]+0.5);[.BO$3]-[.$F30]+1;0)" office:value-type="float" office:value="0">
            <text:p>0</text:p>
          </table:table-cell>
          <table:table-cell table:style-name="ce12" table:formula="of:=IF(AND([.$F30]&gt;[.BO$3];[.$F30]&lt;[.BP$3]+0.5);[.BP$3]-[.$F30]+1;0)" office:value-type="float" office:value="19">
            <text:p>19</text:p>
          </table:table-cell>
          <table:table-cell table:style-name="ce12" table:formula="of:=IF(AND([.$F30]&gt;[.BP$3];[.$F30]&lt;[.BQ$3]+0.5);[.BQ$3]-[.$F30]+1;0)" office:value-type="float" office:value="0">
            <text:p>0</text:p>
          </table:table-cell>
          <table:table-cell table:style-name="ce12" table:formula="of:=IF(AND([.$F30]&gt;[.BQ$3];[.$F30]&lt;[.BR$3]+0.5);[.BR$3]-[.$F30]+1;0)" office:value-type="float" office:value="0">
            <text:p>0</text:p>
          </table:table-cell>
          <table:table-cell table:style-name="ce12" table:formula="of:=IF(AND([.$F30]&gt;[.BR$3];[.$F30]&lt;[.BS$3]+0.5);[.BS$3]-[.$F30]+1;0)" office:value-type="float" office:value="0">
            <text:p>0</text:p>
          </table:table-cell>
          <table:table-cell table:style-name="ce12" table:formula="of:=IF(AND([.$F30]&gt;[.BS$3];[.$F30]&lt;[.BT$3]+0.5);[.BT$3]-[.$F30]+1;0)" office:value-type="float" office:value="0">
            <text:p>0</text:p>
          </table:table-cell>
          <table:table-cell table:style-name="ce12" table:formula="of:=IF(AND([.$F30]&gt;[.BT$3];[.$F30]&lt;[.BU$3]+0.5);[.BU$3]-[.$F30]+1;0)" office:value-type="float" office:value="0">
            <text:p>0</text:p>
          </table:table-cell>
          <table:table-cell/>
          <table:table-cell table:style-name="ce12" table:formula="of:=IF(AND([.$P30]&gt;[.BH$3];[.$P30]&lt;[.BI$3]+0.5);[.$Q30];0)" office:value-type="float" office:value="0">
            <text:p>0</text:p>
          </table:table-cell>
          <table:table-cell table:style-name="ce12" table:formula="of:=IF(AND([.$P30]&gt;[.BI$3];[.$P30]&lt;[.BJ$3]+0.5);[.$Q30];0)" office:value-type="float" office:value="0">
            <text:p>0</text:p>
          </table:table-cell>
          <table:table-cell table:style-name="ce12" table:formula="of:=IF(AND([.$P30]&gt;[.BJ$3];[.$P30]&lt;[.BK$3]+0.5);[.$Q30];0)" office:value-type="float" office:value="0">
            <text:p>0</text:p>
          </table:table-cell>
          <table:table-cell table:style-name="ce12" table:formula="of:=IF(AND([.$P30]&gt;[.BK$3];[.$P30]&lt;[.BL$3]+0.5);[.$Q30];0)" office:value-type="float" office:value="0">
            <text:p>0</text:p>
          </table:table-cell>
          <table:table-cell table:style-name="ce12" table:formula="of:=IF(AND([.$P30]&gt;[.BL$3];[.$P30]&lt;[.BM$3]+0.5);[.$Q30];0)" office:value-type="float" office:value="0">
            <text:p>0</text:p>
          </table:table-cell>
          <table:table-cell table:style-name="ce12" table:formula="of:=IF(AND([.$P30]&gt;[.BM$3];[.$P30]&lt;[.BN$3]+0.5);[.$Q30];0)" office:value-type="float" office:value="0">
            <text:p>0</text:p>
          </table:table-cell>
          <table:table-cell table:style-name="ce12" table:formula="of:=IF(AND([.$P30]&gt;[.BN$3];[.$P30]&lt;[.BO$3]+0.5);[.$Q30];0)" office:value-type="float" office:value="0">
            <text:p>0</text:p>
          </table:table-cell>
          <table:table-cell table:style-name="ce12" table:formula="of:=IF(AND([.$P30]&gt;[.BO$3];[.$P30]&lt;[.BP$3]+0.5);[.$Q30];0)" office:value-type="float" office:value="0">
            <text:p>0</text:p>
          </table:table-cell>
          <table:table-cell table:style-name="ce12" table:formula="of:=IF(AND([.$P30]&gt;[.BP$3];[.$P30]&lt;[.BQ$3]+0.5);[.$Q30];0)" office:value-type="float" office:value="0">
            <text:p>0</text:p>
          </table:table-cell>
          <table:table-cell table:style-name="ce12" table:formula="of:=IF(AND([.$P30]&gt;[.BQ$3];[.$P30]&lt;[.BR$3]+0.5);[.$Q30];0)" office:value-type="float" office:value="0">
            <text:p>0</text:p>
          </table:table-cell>
          <table:table-cell table:style-name="ce12" table:formula="of:=IF(AND([.$P30]&gt;[.BR$3];[.$P30]&lt;[.BS$3]+0.5);[.$Q30];0)" office:value-type="float" office:value="0">
            <text:p>0</text:p>
          </table:table-cell>
          <table:table-cell table:style-name="ce12" table:formula="of:=IF(AND([.$P30]&gt;[.BS$3];[.$P30]&lt;[.BT$3]+0.5);[.$Q30];0)" office:value-type="float" office:value="0">
            <text:p>0</text:p>
          </table:table-cell>
          <table:table-cell table:style-name="ce12" table:formula="of:=IF(AND([.$P30]&gt;[.BT$3];[.$P30]&lt;[.BU$3]+0.5);[.$Q3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/>
          <table:table-cell/>
          <table:table-cell/>
          <table:table-cell table:style-name="ce3"/>
          <table:table-cell table:style-name="ce3"/>
          <table:table-cell table:style-name="ce1"/>
          <table:table-cell table:style-name="ce2"/>
          <table:table-cell table:style-name="ce1"/>
          <table:table-cell table:style-name="ce7" table:formula="of:=SUM([.I5:.I30])" office:value-type="float" office:value="51">
            <text:p>51</text:p>
          </table:table-cell>
          <table:table-cell table:style-name="ce1"/>
          <table:table-cell table:style-name="ce7" table:formula="of:=SUM([.K5:.K30])" office:value-type="float" office:value="80">
            <text:p>80</text:p>
          </table:table-cell>
          <table:table-cell table:style-name="ce4" table:formula="of:=SUM([.L5:.L30])" office:value-type="float" office:value="9370">
            <text:p>9.370,00</text:p>
          </table:table-cell>
          <table:table-cell table:style-name="ce11" table:formula="of:=+[.K31]*[.J$2]" office:value-type="float" office:value="320">
            <text:p>320,00</text:p>
          </table:table-cell>
          <table:table-cell table:style-name="ce4" table:formula="of:=SUM([.N5:.N30])" office:value-type="float" office:value="55">
            <text:p>55,00</text:p>
          </table:table-cell>
          <table:table-cell table:style-name="ce4" table:formula="of:=SUM([.O5:.O30])" office:value-type="float" office:value="9809">
            <text:p>9.809,00</text:p>
          </table:table-cell>
          <table:table-cell table:style-name="ce14"/>
          <table:table-cell table:style-name="ce4" table:formula="of:=SUM([.Q5:.Q30])" office:value-type="float" office:value="4991">
            <text:p>4.991,00</text:p>
          </table:table-cell>
          <table:table-cell table:style-name="ce4"/>
          <table:table-cell table:style-name="ce4" table:formula="of:=SUM([.S5:.S30])" office:value-type="float" office:value="843">
            <text:p>843,00</text:p>
          </table:table-cell>
          <table:table-cell table:style-name="ce4"/>
          <table:table-cell table:style-name="ce4" table:formula="of:=SUM([.U5:.U30])" office:value-type="float" office:value="3795">
            <text:p>3.795,00</text:p>
          </table:table-cell>
          <table:table-cell table:style-name="ce4" table:formula="of:=SUM([.V5:.V30])" office:value-type="float" office:value="180">
            <text:p>180,00</text:p>
          </table:table-cell>
          <table:table-cell table:style-name="ce3" table:number-columns-repeated="6"/>
          <table:table-cell table:style-name="ce16" table:formula="of:=+[.AC30]+1" office:value-type="float" office:value="28">
            <text:p>28</text:p>
          </table:table-cell>
          <table:table-cell table:style-name="ce15"/>
          <table:table-cell table:style-name="ce15" table:formula="of:=+[.AE$2]+[.AC31]" office:value-type="date" office:date-value="2019-05-28">
            <text:p>28.05.19</text:p>
          </table:table-cell>
          <table:table-cell table:style-name="ce15" table:formula="of:=+[.AE$2]+[.AC31]" office:value-type="date" office:date-value="2019-05-28">
            <text:p>28.05.19</text:p>
          </table:table-cell>
          <table:table-cell table:style-name="ce15" table:number-columns-repeated="3"/>
          <table:table-cell table:style-name="ce3"/>
          <table:table-cell table:number-columns-repeated="77"/>
          <table:table-cell table:style-name="ce12" table:number-columns-repeated="12"/>
          <table:table-cell table:number-columns-repeated="137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number-columns-repeated="11"/>
          <table:table-cell table:style-name="ce3" table:number-columns-repeated="6"/>
          <table:table-cell table:style-name="ce16" table:formula="of:=+[.AC31]+1" office:value-type="float" office:value="29">
            <text:p>29</text:p>
          </table:table-cell>
          <table:table-cell table:style-name="ce15"/>
          <table:table-cell table:style-name="ce15" table:formula="of:=+[.AE$2]+[.AC32]" office:value-type="date" office:date-value="2019-05-29">
            <text:p>29.05.19</text:p>
          </table:table-cell>
          <table:table-cell table:style-name="ce15" table:formula="of:=+[.AE$2]+[.AC32]" office:value-type="date" office:date-value="2019-05-29">
            <text:p>29.05.19</text:p>
          </table:table-cell>
          <table:table-cell table:style-name="ce15" table:number-columns-repeated="3"/>
          <table:table-cell table:style-name="ce3"/>
          <table:table-cell table:number-columns-repeated="15"/>
          <table:table-cell table:style-name="ce4"/>
          <table:table-cell table:number-columns-repeated="60"/>
          <table:table-cell table:style-name="ce12" table:number-columns-repeated="13"/>
          <table:table-cell table:number-columns-repeated="137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2" table:number-columns-repeated="4"/>
          <table:table-cell/>
          <table:table-cell table:style-name="ce12" table:number-columns-repeated="6"/>
          <table:table-cell table:style-name="ce3" table:number-columns-repeated="6"/>
          <table:table-cell table:style-name="ce16" table:formula="of:=+[.AC32]+1" office:value-type="float" office:value="30">
            <text:p>30</text:p>
          </table:table-cell>
          <table:table-cell table:style-name="ce15"/>
          <table:table-cell table:style-name="ce15" table:formula="of:=+[.AE$2]+[.AC33]" office:value-type="date" office:date-value="2019-05-30">
            <text:p>30.05.19</text:p>
          </table:table-cell>
          <table:table-cell table:style-name="ce15" table:formula="of:=+[.AE$2]+[.AC33]" office:value-type="date" office:date-value="2019-05-30">
            <text:p>30.05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Zahlungen:</text:p>
          </table:table-cell>
          <table:table-cell table:style-name="ce4" table:formula="of:=[.BW5]+[.BW33]+[.BW61]" office:value-type="float" office:value="0">
            <text:p>0,00</text:p>
          </table:table-cell>
          <table:table-cell table:style-name="ce4" table:formula="of:=[.BX5]+[.BX33]+[.BX61]" office:value-type="float" office:value="0">
            <text:p>0,00</text:p>
          </table:table-cell>
          <table:table-cell table:style-name="ce4" table:formula="of:=[.BY5]+[.BY33]+[.BY61]" office:value-type="float" office:value="0">
            <text:p>0,00</text:p>
          </table:table-cell>
          <table:table-cell table:style-name="ce4" table:formula="of:=[.BZ5]+[.BZ33]+[.BZ61]" office:value-type="float" office:value="0">
            <text:p>0,00</text:p>
          </table:table-cell>
          <table:table-cell table:style-name="ce4" table:formula="of:=[.CA5]+[.CA33]+[.CA61]" office:value-type="float" office:value="800">
            <text:p>800,00</text:p>
          </table:table-cell>
          <table:table-cell table:style-name="ce4" table:formula="of:=[.CB5]+[.CB33]+[.CB61]" office:value-type="float" office:value="0">
            <text:p>0,00</text:p>
          </table:table-cell>
          <table:table-cell table:style-name="ce4" table:formula="of:=[.CC5]+[.CC33]+[.CC61]" office:value-type="float" office:value="0">
            <text:p>0,00</text:p>
          </table:table-cell>
          <table:table-cell table:style-name="ce4" table:formula="of:=[.CD5]+[.CD33]+[.CD61]" office:value-type="float" office:value="0">
            <text:p>0,00</text:p>
          </table:table-cell>
          <table:table-cell table:style-name="ce4" table:formula="of:=[.CE5]+[.CE33]+[.CE61]" office:value-type="float" office:value="0">
            <text:p>0,00</text:p>
          </table:table-cell>
          <table:table-cell table:style-name="ce4" table:formula="of:=[.CF5]+[.CF33]+[.CF61]" office:value-type="float" office:value="0">
            <text:p>0,00</text:p>
          </table:table-cell>
          <table:table-cell table:style-name="ce4" table:formula="of:=[.CG5]+[.CG33]+[.CG61]" office:value-type="float" office:value="0">
            <text:p>0,00</text:p>
          </table:table-cell>
          <table:table-cell table:style-name="ce4" table:formula="of:=[.CH5]+[.CH33]+[.CH61]" office:value-type="float" office:value="0">
            <text:p>0,00</text:p>
          </table:table-cell>
          <table:table-cell table:style-name="ce4" table:formula="of:=[.CI5]+[.CI33]+[.CI61]" office:value-type="float" office:value="0">
            <text:p>0,00</text:p>
          </table:table-cell>
          <table:table-cell table:number-columns-repeated="3"/>
          <table:table-cell table:style-name="ce12" table:formula="of:=IF(AND([.$H5]&gt;[.BH$3];[.$H5]&lt;[.BI$3]+0.5);[.$H5]-[.BH$3]-1;0)" office:value-type="float" office:value="0">
            <text:p>0</text:p>
          </table:table-cell>
          <table:table-cell table:style-name="ce12" table:formula="of:=IF(AND([.$H5]&gt;[.BI$3];[.$H5]&lt;[.BJ$3]+0.5);[.$H5]-[.BI$3]-1;0)" office:value-type="float" office:value="0">
            <text:p>0</text:p>
          </table:table-cell>
          <table:table-cell table:style-name="ce12" table:formula="of:=IF(AND([.$H5]&gt;[.BJ$3];[.$H5]&lt;[.BK$3]+0.5);[.$H5]-[.BJ$3]-1;0)" office:value-type="float" office:value="0">
            <text:p>0</text:p>
          </table:table-cell>
          <table:table-cell table:style-name="ce12" table:formula="of:=IF(AND([.$H5]&gt;[.BK$3];[.$H5]&lt;[.BL$3]+0.5);[.$H5]-[.BK$3]-1;0)" office:value-type="float" office:value="0">
            <text:p>0</text:p>
          </table:table-cell>
          <table:table-cell table:style-name="ce12" table:formula="of:=IF(AND([.$H5]&gt;[.BL$3];[.$H5]&lt;[.BM$3]+0.5);[.$H5]-[.BL$3]-1;0)" office:value-type="float" office:value="0">
            <text:p>0</text:p>
          </table:table-cell>
          <table:table-cell table:style-name="ce12" table:formula="of:=IF(AND([.$H5]&gt;[.BM$3];[.$H5]&lt;[.BN$3]+0.5);[.$H5]-[.BM$3]-1;0)" office:value-type="float" office:value="13">
            <text:p>13</text:p>
          </table:table-cell>
          <table:table-cell table:style-name="ce12" table:formula="of:=IF(AND([.$H5]&gt;[.BN$3];[.$H5]&lt;[.BO$3]+0.5);[.$H5]-[.BN$3]-1;0)" office:value-type="float" office:value="0">
            <text:p>0</text:p>
          </table:table-cell>
          <table:table-cell table:style-name="ce12" table:formula="of:=IF(AND([.$H5]&gt;[.BO$3];[.$H5]&lt;[.BP$3]+0.5);[.$H5]-[.BO$3]-1;0)" office:value-type="float" office:value="0">
            <text:p>0</text:p>
          </table:table-cell>
          <table:table-cell table:style-name="ce12" table:formula="of:=IF(AND([.$H5]&gt;[.BP$3];[.$H5]&lt;[.BQ$3]+0.5);[.$H5]-[.BP$3]-1;0)" office:value-type="float" office:value="0">
            <text:p>0</text:p>
          </table:table-cell>
          <table:table-cell table:style-name="ce12" table:formula="of:=IF(AND([.$H5]&gt;[.BQ$3];[.$H5]&lt;[.BR$3]+0.5);[.$H5]-[.BQ$3]-1;0)" office:value-type="float" office:value="0">
            <text:p>0</text:p>
          </table:table-cell>
          <table:table-cell table:style-name="ce12" table:formula="of:=IF(AND([.$H5]&gt;[.BR$3];[.$H5]&lt;[.BS$3]+0.5);[.$H5]-[.BR$3]-1;0)" office:value-type="float" office:value="0">
            <text:p>0</text:p>
          </table:table-cell>
          <table:table-cell table:style-name="ce12" table:formula="of:=IF(AND([.$H5]&gt;[.BS$3];[.$H5]&lt;[.BT$3]+0.5);[.$H5]-[.BS$3]-1;0)" office:value-type="float" office:value="0">
            <text:p>0</text:p>
          </table:table-cell>
          <table:table-cell table:style-name="ce12" table:formula="of:=IF(AND([.$H5]&gt;[.BT$3];[.$H5]&lt;[.BU$3]+0.5);[.$H5]-[.BT$3]-1;0)" office:value-type="float" office:value="0">
            <text:p>0</text:p>
          </table:table-cell>
          <table:table-cell/>
          <table:table-cell table:style-name="ce12" table:formula="of:=IF(AND([.$R5]&gt;[.BH$3];[.$R5]&lt;[.BI$3]+0.5);[.$S5];0)" office:value-type="float" office:value="0">
            <text:p>0</text:p>
          </table:table-cell>
          <table:table-cell table:style-name="ce12" table:formula="of:=IF(AND([.$R5]&gt;[.BI$3];[.$R5]&lt;[.BJ$3]+0.5);[.$S5];0)" office:value-type="float" office:value="0">
            <text:p>0</text:p>
          </table:table-cell>
          <table:table-cell table:style-name="ce12" table:formula="of:=IF(AND([.$R5]&gt;[.BJ$3];[.$R5]&lt;[.BK$3]+0.5);[.$S5];0)" office:value-type="float" office:value="0">
            <text:p>0</text:p>
          </table:table-cell>
          <table:table-cell table:style-name="ce12" table:formula="of:=IF(AND([.$R5]&gt;[.BK$3];[.$R5]&lt;[.BL$3]+0.5);[.$S5];0)" office:value-type="float" office:value="0">
            <text:p>0</text:p>
          </table:table-cell>
          <table:table-cell table:style-name="ce12" table:formula="of:=IF(AND([.$R5]&gt;[.BL$3];[.$R5]&lt;[.BM$3]+0.5);[.$S5];0)" office:value-type="float" office:value="0">
            <text:p>0</text:p>
          </table:table-cell>
          <table:table-cell table:style-name="ce12" table:formula="of:=IF(AND([.$R5]&gt;[.BM$3];[.$R5]&lt;[.BN$3]+0.5);[.$S5];0)" office:value-type="float" office:value="0">
            <text:p>0</text:p>
          </table:table-cell>
          <table:table-cell table:style-name="ce12" table:formula="of:=IF(AND([.$R5]&gt;[.BN$3];[.$R5]&lt;[.BO$3]+0.5);[.$S5];0)" office:value-type="float" office:value="0">
            <text:p>0</text:p>
          </table:table-cell>
          <table:table-cell table:style-name="ce12" table:formula="of:=IF(AND([.$R5]&gt;[.BO$3];[.$R5]&lt;[.BP$3]+0.5);[.$S5];0)" office:value-type="float" office:value="0">
            <text:p>0</text:p>
          </table:table-cell>
          <table:table-cell table:style-name="ce12" table:formula="of:=IF(AND([.$R5]&gt;[.BP$3];[.$R5]&lt;[.BQ$3]+0.5);[.$S5];0)" office:value-type="float" office:value="0">
            <text:p>0</text:p>
          </table:table-cell>
          <table:table-cell table:style-name="ce12" table:formula="of:=IF(AND([.$R5]&gt;[.BQ$3];[.$R5]&lt;[.BR$3]+0.5);[.$S5];0)" office:value-type="float" office:value="0">
            <text:p>0</text:p>
          </table:table-cell>
          <table:table-cell table:style-name="ce12" table:formula="of:=IF(AND([.$R5]&gt;[.BR$3];[.$R5]&lt;[.BS$3]+0.5);[.$S5];0)" office:value-type="float" office:value="0">
            <text:p>0</text:p>
          </table:table-cell>
          <table:table-cell table:style-name="ce12" table:formula="of:=IF(AND([.$R5]&gt;[.BS$3];[.$R5]&lt;[.BT$3]+0.5);[.$S5];0)" office:value-type="float" office:value="0">
            <text:p>0</text:p>
          </table:table-cell>
          <table:table-cell table:style-name="ce12" table:formula="of:=IF(AND([.$R5]&gt;[.BT$3];[.$R5]&lt;[.BU$3]+0.5);[.$S5];0)" office:value-type="float" office:value="0">
            <text:p>0</text:p>
          </table:table-cell>
          <table:table-cell table:number-columns-repeated="25"/>
          <table:table-cell table:style-name="ce12" table:number-columns-repeated="13"/>
          <table:table-cell table:number-columns-repeated="137"/>
        </table:table-row>
        <table:table-row table:style-name="ro1">
          <table:table-cell office:value-type="string">
            <text:p>hoja</text:p>
          </table:table-cell>
          <table:table-cell office:value-type="string">
            <text:p>codigo</text:p>
          </table:table-cell>
          <table:table-cell office:value-type="string">
            <text:p>apartamiento</text:p>
          </table:table-cell>
          <table:table-cell table:style-name="ce3" office:value-type="string">
            <text:p>factura</text:p>
          </table:table-cell>
          <table:table-cell table:style-name="ce3" office:value-type="string">
            <text:p>del …</text:p>
          </table:table-cell>
          <table:table-cell table:style-name="ce1" office:value-type="string">
            <text:p>llegada</text:p>
          </table:table-cell>
          <table:table-cell table:style-name="ce2" office:value-type="string">
            <text:p>dias</text:p>
          </table:table-cell>
          <table:table-cell table:style-name="ce1" office:value-type="string">
            <text:p>salida</text:p>
          </table:table-cell>
          <table:table-cell table:style-name="ce3" office:value-type="string">
            <text:p>personas</text:p>
          </table:table-cell>
          <table:table-cell table:style-name="ce3"/>
          <table:table-cell table:style-name="ce2"/>
          <table:table-cell table:formula="of:=+[.L3]" office:value-type="string" office:string-value="precio">
            <text:p>precio</text:p>
          </table:table-cell>
          <table:table-cell table:formula="of:=+[.M3]" office:value-type="string" office:string-value="desay.">
            <text:p>desay.</text:p>
          </table:table-cell>
          <table:table-cell table:formula="of:=+[.N3]" office:value-type="string" office:string-value="otro">
            <text:p>otro</text:p>
          </table:table-cell>
          <table:table-cell table:formula="of:=+[.O3]" office:value-type="string" office:string-value="total">
            <text:p>total</text:p>
          </table:table-cell>
          <table:table-cell table:formula="of:=[.P2]" office:value-type="string" office:string-value="pago:">
            <text:p>pago:</text:p>
          </table:table-cell>
          <table:table-cell table:formula="of:=+[.Q3]" office:value-type="string" office:string-value="tarjeta">
            <text:p>tarjeta</text:p>
          </table:table-cell>
          <table:table-cell/>
          <table:table-cell table:formula="of:=+[.S3]" office:value-type="string" office:string-value="banco">
            <text:p>banco</text:p>
          </table:table-cell>
          <table:table-cell/>
          <table:table-cell table:formula="of:=+[.U3]" office:value-type="string" office:string-value="effectico">
            <text:p>effectico</text:p>
          </table:table-cell>
          <table:table-cell table:formula="of:=+[.V3]" office:value-type="string" office:string-value="abierto">
            <text:p>abierto</text:p>
          </table:table-cell>
          <table:table-cell table:style-name="ce3" table:number-columns-repeated="6"/>
          <table:table-cell table:style-name="ce16" table:formula="of:=+[.AC33]+1" office:value-type="float" office:value="31">
            <text:p>31</text:p>
          </table:table-cell>
          <table:table-cell table:style-name="ce15"/>
          <table:table-cell table:style-name="ce15" table:formula="of:=+[.AE$2]+[.AC34]" office:value-type="date" office:date-value="2019-05-31">
            <text:p>31.05.19</text:p>
          </table:table-cell>
          <table:table-cell table:style-name="ce15" table:formula="of:=+[.AE$2]+[.AC34]" office:value-type="date" office:date-value="2019-05-31">
            <text:p>31.05.19</text:p>
          </table:table-cell>
          <table:table-cell table:style-name="ce15" table:number-columns-repeated="3"/>
          <table:table-cell table:style-name="ce3"/>
          <table:table-cell office:value-type="string">
            <text:p>ventas</text:p>
          </table:table-cell>
          <table:table-cell office:value-type="string">
            <text:p>Ford.</text:p>
          </table:table-cell>
          <table:table-cell office:value-type="string">
            <text:p>Anz.</text:p>
          </table:table-cell>
          <table:table-cell office:value-type="string">
            <text:p>tarjeta</text:p>
          </table:table-cell>
          <table:table-cell office:value-type="string">
            <text:p>banco</text:p>
          </table:table-cell>
          <table:table-cell office:value-type="string">
            <text:p>effectivo</text:p>
          </table:table-cell>
          <table:table-cell table:number-columns-repeated="2"/>
          <table:table-cell table:style-name="ce4" table:formula="of:=[.BW6]+[.BW34]+[.BW62]" office:value-type="float" office:value="0">
            <text:p>0,00</text:p>
          </table:table-cell>
          <table:table-cell table:style-name="ce4" table:formula="of:=[.BX6]+[.BX34]+[.BX62]" office:value-type="float" office:value="0">
            <text:p>0,00</text:p>
          </table:table-cell>
          <table:table-cell table:style-name="ce4" table:formula="of:=[.BY6]+[.BY34]+[.BY62]" office:value-type="float" office:value="0">
            <text:p>0,00</text:p>
          </table:table-cell>
          <table:table-cell table:style-name="ce4" table:formula="of:=[.BZ6]+[.BZ34]+[.BZ62]" office:value-type="float" office:value="0">
            <text:p>0,00</text:p>
          </table:table-cell>
          <table:table-cell table:style-name="ce4" table:formula="of:=[.CA6]+[.CA34]+[.CA62]" office:value-type="float" office:value="169">
            <text:p>169,00</text:p>
          </table:table-cell>
          <table:table-cell table:style-name="ce4" table:formula="of:=[.CB6]+[.CB34]+[.CB62]" office:value-type="float" office:value="0">
            <text:p>0,00</text:p>
          </table:table-cell>
          <table:table-cell table:style-name="ce4" table:formula="of:=[.CC6]+[.CC34]+[.CC62]" office:value-type="float" office:value="0">
            <text:p>0,00</text:p>
          </table:table-cell>
          <table:table-cell table:style-name="ce4" table:formula="of:=[.CD6]+[.CD34]+[.CD62]" office:value-type="float" office:value="0">
            <text:p>0,00</text:p>
          </table:table-cell>
          <table:table-cell table:style-name="ce4" table:formula="of:=[.CE6]+[.CE34]+[.CE62]" office:value-type="float" office:value="0">
            <text:p>0,00</text:p>
          </table:table-cell>
          <table:table-cell table:style-name="ce4" table:formula="of:=[.CF6]+[.CF34]+[.CF62]" office:value-type="float" office:value="0">
            <text:p>0,00</text:p>
          </table:table-cell>
          <table:table-cell table:style-name="ce4" table:formula="of:=[.CG6]+[.CG34]+[.CG62]" office:value-type="float" office:value="0">
            <text:p>0,00</text:p>
          </table:table-cell>
          <table:table-cell table:style-name="ce4" table:formula="of:=[.CH6]+[.CH34]+[.CH62]" office:value-type="float" office:value="0">
            <text:p>0,00</text:p>
          </table:table-cell>
          <table:table-cell table:style-name="ce4" table:formula="of:=[.CI6]+[.CI34]+[.CI62]" office:value-type="float" office:value="0">
            <text:p>0,00</text:p>
          </table:table-cell>
          <table:table-cell table:number-columns-repeated="3"/>
          <table:table-cell table:style-name="ce12" table:formula="of:=IF(AND([.$H6]&gt;[.BH$3];[.$H6]&lt;[.BI$3]+0.5);[.$H6]-[.BH$3]-1;0)" office:value-type="float" office:value="0">
            <text:p>0</text:p>
          </table:table-cell>
          <table:table-cell table:style-name="ce12" table:formula="of:=IF(AND([.$H6]&gt;[.BI$3];[.$H6]&lt;[.BJ$3]+0.5);[.$H6]-[.BI$3]-1;0)" office:value-type="float" office:value="0">
            <text:p>0</text:p>
          </table:table-cell>
          <table:table-cell table:style-name="ce12" table:formula="of:=IF(AND([.$H6]&gt;[.BJ$3];[.$H6]&lt;[.BK$3]+0.5);[.$H6]-[.BJ$3]-1;0)" office:value-type="float" office:value="0">
            <text:p>0</text:p>
          </table:table-cell>
          <table:table-cell table:style-name="ce12" table:formula="of:=IF(AND([.$H6]&gt;[.BK$3];[.$H6]&lt;[.BL$3]+0.5);[.$H6]-[.BK$3]-1;0)" office:value-type="float" office:value="0">
            <text:p>0</text:p>
          </table:table-cell>
          <table:table-cell table:style-name="ce12" table:formula="of:=IF(AND([.$H6]&gt;[.BL$3];[.$H6]&lt;[.BM$3]+0.5);[.$H6]-[.BL$3]-1;0)" office:value-type="float" office:value="12">
            <text:p>12</text:p>
          </table:table-cell>
          <table:table-cell table:style-name="ce12" table:formula="of:=IF(AND([.$H6]&gt;[.BM$3];[.$H6]&lt;[.BN$3]+0.5);[.$H6]-[.BM$3]-1;0)" office:value-type="float" office:value="0">
            <text:p>0</text:p>
          </table:table-cell>
          <table:table-cell table:style-name="ce12" table:formula="of:=IF(AND([.$H6]&gt;[.BN$3];[.$H6]&lt;[.BO$3]+0.5);[.$H6]-[.BN$3]-1;0)" office:value-type="float" office:value="0">
            <text:p>0</text:p>
          </table:table-cell>
          <table:table-cell table:style-name="ce12" table:formula="of:=IF(AND([.$H6]&gt;[.BO$3];[.$H6]&lt;[.BP$3]+0.5);[.$H6]-[.BO$3]-1;0)" office:value-type="float" office:value="0">
            <text:p>0</text:p>
          </table:table-cell>
          <table:table-cell table:style-name="ce12" table:formula="of:=IF(AND([.$H6]&gt;[.BP$3];[.$H6]&lt;[.BQ$3]+0.5);[.$H6]-[.BP$3]-1;0)" office:value-type="float" office:value="0">
            <text:p>0</text:p>
          </table:table-cell>
          <table:table-cell table:style-name="ce12" table:formula="of:=IF(AND([.$H6]&gt;[.BQ$3];[.$H6]&lt;[.BR$3]+0.5);[.$H6]-[.BQ$3]-1;0)" office:value-type="float" office:value="0">
            <text:p>0</text:p>
          </table:table-cell>
          <table:table-cell table:style-name="ce12" table:formula="of:=IF(AND([.$H6]&gt;[.BR$3];[.$H6]&lt;[.BS$3]+0.5);[.$H6]-[.BR$3]-1;0)" office:value-type="float" office:value="0">
            <text:p>0</text:p>
          </table:table-cell>
          <table:table-cell table:style-name="ce12" table:formula="of:=IF(AND([.$H6]&gt;[.BS$3];[.$H6]&lt;[.BT$3]+0.5);[.$H6]-[.BS$3]-1;0)" office:value-type="float" office:value="0">
            <text:p>0</text:p>
          </table:table-cell>
          <table:table-cell table:style-name="ce12" table:formula="of:=IF(AND([.$H6]&gt;[.BT$3];[.$H6]&lt;[.BU$3]+0.5);[.$H6]-[.BT$3]-1;0)" office:value-type="float" office:value="0">
            <text:p>0</text:p>
          </table:table-cell>
          <table:table-cell/>
          <table:table-cell table:style-name="ce12" table:formula="of:=IF(AND([.$R6]&gt;[.BH$3];[.$R6]&lt;[.BI$3]+0.5);[.$S6];0)" office:value-type="float" office:value="0">
            <text:p>0</text:p>
          </table:table-cell>
          <table:table-cell table:style-name="ce12" table:formula="of:=IF(AND([.$R6]&gt;[.BI$3];[.$R6]&lt;[.BJ$3]+0.5);[.$S6];0)" office:value-type="float" office:value="0">
            <text:p>0</text:p>
          </table:table-cell>
          <table:table-cell table:style-name="ce12" table:formula="of:=IF(AND([.$R6]&gt;[.BJ$3];[.$R6]&lt;[.BK$3]+0.5);[.$S6];0)" office:value-type="float" office:value="0">
            <text:p>0</text:p>
          </table:table-cell>
          <table:table-cell table:style-name="ce12" table:formula="of:=IF(AND([.$R6]&gt;[.BK$3];[.$R6]&lt;[.BL$3]+0.5);[.$S6];0)" office:value-type="float" office:value="0">
            <text:p>0</text:p>
          </table:table-cell>
          <table:table-cell table:style-name="ce12" table:formula="of:=IF(AND([.$R6]&gt;[.BL$3];[.$R6]&lt;[.BM$3]+0.5);[.$S6];0)" office:value-type="float" office:value="169">
            <text:p>169</text:p>
          </table:table-cell>
          <table:table-cell table:style-name="ce12" table:formula="of:=IF(AND([.$R6]&gt;[.BM$3];[.$R6]&lt;[.BN$3]+0.5);[.$S6];0)" office:value-type="float" office:value="0">
            <text:p>0</text:p>
          </table:table-cell>
          <table:table-cell table:style-name="ce12" table:formula="of:=IF(AND([.$R6]&gt;[.BN$3];[.$R6]&lt;[.BO$3]+0.5);[.$S6];0)" office:value-type="float" office:value="0">
            <text:p>0</text:p>
          </table:table-cell>
          <table:table-cell table:style-name="ce12" table:formula="of:=IF(AND([.$R6]&gt;[.BO$3];[.$R6]&lt;[.BP$3]+0.5);[.$S6];0)" office:value-type="float" office:value="0">
            <text:p>0</text:p>
          </table:table-cell>
          <table:table-cell table:style-name="ce12" table:formula="of:=IF(AND([.$R6]&gt;[.BP$3];[.$R6]&lt;[.BQ$3]+0.5);[.$S6];0)" office:value-type="float" office:value="0">
            <text:p>0</text:p>
          </table:table-cell>
          <table:table-cell table:style-name="ce12" table:formula="of:=IF(AND([.$R6]&gt;[.BQ$3];[.$R6]&lt;[.BR$3]+0.5);[.$S6];0)" office:value-type="float" office:value="0">
            <text:p>0</text:p>
          </table:table-cell>
          <table:table-cell table:style-name="ce12" table:formula="of:=IF(AND([.$R6]&gt;[.BR$3];[.$R6]&lt;[.BS$3]+0.5);[.$S6];0)" office:value-type="float" office:value="0">
            <text:p>0</text:p>
          </table:table-cell>
          <table:table-cell table:style-name="ce12" table:formula="of:=IF(AND([.$R6]&gt;[.BS$3];[.$R6]&lt;[.BT$3]+0.5);[.$S6];0)" office:value-type="float" office:value="0">
            <text:p>0</text:p>
          </table:table-cell>
          <table:table-cell table:style-name="ce12" table:formula="of:=IF(AND([.$R6]&gt;[.BT$3];[.$R6]&lt;[.BU$3]+0.5);[.$S6];0)" office:value-type="float" office:value="0">
            <text:p>0</text:p>
          </table:table-cell>
          <table:table-cell table:number-columns-repeated="25"/>
          <table:table-cell table:style-name="ce12" table:number-columns-repeated="13"/>
          <table:table-cell table:number-columns-repeated="137"/>
        </table:table-row>
        <table:table-row table:style-name="ro1">
          <table:table-cell table:style-name="ce1" table:formula="of:=IF([.$B5]=1;[.A5];&quot;&quot;)" office:value-type="string" office:string-value="A">
            <text:p>A</text:p>
          </table:table-cell>
          <table:table-cell table:style-name="ce1" table:formula="of:=IF([.$B5]=1;[.B5];&quot;&quot;)" office:value-type="float" office:value="1">
            <text:p>1</text:p>
          </table:table-cell>
          <table:table-cell table:formula="of:=IF([.$B5]=1;[.C5];&quot;&quot;)" office:value-type="string" office:string-value="pequeño">
            <text:p>pequeño</text:p>
          </table:table-cell>
          <table:table-cell table:style-name="ce3" table:formula="of:=IF([.$B5]=1;[.D5];&quot;&quot;)" office:value-type="float" office:value="19051">
            <text:p>19051</text:p>
          </table:table-cell>
          <table:table-cell table:style-name="ce6" table:formula="of:=IF([.$B5]=1;[.E5];&quot;&quot;)" office:value-type="float" office:value="43590">
            <text:p>05.05.19</text:p>
          </table:table-cell>
          <table:table-cell table:style-name="ce6" table:formula="of:=IF([.$B5]=1;[.F5];&quot;&quot;)" office:value-type="float" office:value="43590">
            <text:p>05.05.19</text:p>
          </table:table-cell>
          <table:table-cell table:style-name="ce2" table:formula="of:=IF([.$B5]=1;[.G5];&quot;&quot;)" office:value-type="float" office:value="40">
            <text:p>40</text:p>
          </table:table-cell>
          <table:table-cell table:style-name="ce6" table:formula="of:=IF([.$B5]=1;[.H5];&quot;&quot;)" office:value-type="float" office:value="43630">
            <text:p>14.06.19</text:p>
          </table:table-cell>
          <table:table-cell table:style-name="ce7" table:formula="of:=IF([.$B5]=1;[.I5];0)" office:value-type="float" office:value="1">
            <text:p>1</text:p>
          </table:table-cell>
          <table:table-cell table:style-name="ce9"/>
          <table:table-cell table:style-name="ce7" table:formula="of:=IF([.$B5]=1;[.K5];0)" office:value-type="float" office:value="0">
            <text:p>0</text:p>
          </table:table-cell>
          <table:table-cell table:style-name="ce4" table:formula="of:=IF([.$B5]=1;[.L5];0)" office:value-type="float" office:value="800">
            <text:p>800,00</text:p>
          </table:table-cell>
          <table:table-cell table:style-name="ce4" table:formula="of:=IF([.$B5]=1;[.M5];0)" office:value-type="float" office:value="0">
            <text:p>0,00</text:p>
          </table:table-cell>
          <table:table-cell table:style-name="ce4" table:formula="of:=IF([.$B5]=1;[.N5];0)" office:value-type="float" office:value="0">
            <text:p>0,00</text:p>
          </table:table-cell>
          <table:table-cell table:style-name="ce4" table:formula="of:=IF([.$B5]=1;[.O5];0)" office:value-type="float" office:value="800">
            <text:p>800,00</text:p>
          </table:table-cell>
          <table:table-cell table:style-name="ce15"/>
          <table:table-cell table:style-name="ce4" table:formula="of:=IF([.$B5]=1;[.Q5];0)" office:value-type="float" office:value="800">
            <text:p>800,00</text:p>
          </table:table-cell>
          <table:table-cell table:style-name="ce4"/>
          <table:table-cell table:style-name="ce4" table:formula="of:=IF([.$B5]=1;[.S5];0)" office:value-type="float" office:value="0">
            <text:p>0,00</text:p>
          </table:table-cell>
          <table:table-cell table:style-name="ce4"/>
          <table:table-cell table:style-name="ce4" table:formula="of:=IF([.$B5]=1;[.U5];0)" office:value-type="float" office:value="0">
            <text:p>0,00</text:p>
          </table:table-cell>
          <table:table-cell table:style-name="ce4" table:formula="of:=IF([.$B5]=1;[.V5];0)" office:value-type="float" office:value="0">
            <text:p>0,00</text:p>
          </table:table-cell>
          <table:table-cell table:style-name="ce3" table:number-columns-repeated="6"/>
          <table:table-cell table:style-name="ce16" table:formula="of:=+[.AC34]+1" office:value-type="float" office:value="32">
            <text:p>32</text:p>
          </table:table-cell>
          <table:table-cell table:style-name="ce15" table:formula="of:=+[.AE$2]+[.AC35]" office:value-type="date" office:date-value="2019-06-01">
            <text:p>01.06.19</text:p>
          </table:table-cell>
          <table:table-cell table:style-name="ce15"/>
          <table:table-cell table:style-name="ce15" table:formula="of:=+[.AE$2]+[.AC35]" office:value-type="date" office:date-value="2019-06-01">
            <text:p>01.06.19</text:p>
          </table:table-cell>
          <table:table-cell table:style-name="ce15" table:number-columns-repeated="3"/>
          <table:table-cell table:style-name="ce3" table:formula="of:=[.AS3]" office:value-type="string" office:string-value="enero">
            <text:p>enero</text:p>
          </table:table-cell>
          <table:table-cell table:style-name="ce4" table:formula="of:=SUM([.AS5:.AS30])" office:value-type="float" office:value="0">
            <text:p>0,00</text:p>
          </table:table-cell>
          <table:table-cell table:style-name="ce4" table:formula="of:=SUM([.AS61:.AS86])" office:value-type="float" office:value="0">
            <text:p>0,00</text:p>
          </table:table-cell>
          <table:table-cell table:style-name="ce4" table:formula="of:=SUM([.AS89:.AS114])" office:value-type="float" office:value="0">
            <text:p>0,00</text:p>
          </table:table-cell>
          <table:table-cell table:style-name="ce4" table:formula="of:=SUM([.BW5:.BW30])" office:value-type="float" office:value="0">
            <text:p>0,00</text:p>
          </table:table-cell>
          <table:table-cell table:style-name="ce17" table:formula="of:=SUM([.BW33:.BW58])" office:value-type="float" office:value="0">
            <text:p>0,00</text:p>
          </table:table-cell>
          <table:table-cell table:style-name="ce4" table:formula="of:=SUM([.BW61:.BW86])" office:value-type="float" office:value="0">
            <text:p>0,00</text:p>
          </table:table-cell>
          <table:table-cell table:number-columns-repeated="2"/>
          <table:table-cell table:style-name="ce4" table:formula="of:=[.BW7]+[.BW35]+[.BW63]" office:value-type="float" office:value="0">
            <text:p>0,00</text:p>
          </table:table-cell>
          <table:table-cell table:style-name="ce4" table:formula="of:=[.BX7]+[.BX35]+[.BX63]" office:value-type="float" office:value="0">
            <text:p>0,00</text:p>
          </table:table-cell>
          <table:table-cell table:style-name="ce4" table:formula="of:=[.BY7]+[.BY35]+[.BY63]" office:value-type="float" office:value="0">
            <text:p>0,00</text:p>
          </table:table-cell>
          <table:table-cell table:style-name="ce4" table:formula="of:=[.BZ7]+[.BZ35]+[.BZ63]" office:value-type="float" office:value="0">
            <text:p>0,00</text:p>
          </table:table-cell>
          <table:table-cell table:style-name="ce4" table:formula="of:=[.CA7]+[.CA35]+[.CA63]" office:value-type="float" office:value="1810">
            <text:p>1.810,00</text:p>
          </table:table-cell>
          <table:table-cell table:style-name="ce4" table:formula="of:=[.CB7]+[.CB35]+[.CB63]" office:value-type="float" office:value="0">
            <text:p>0,00</text:p>
          </table:table-cell>
          <table:table-cell table:style-name="ce4" table:formula="of:=[.CC7]+[.CC35]+[.CC63]" office:value-type="float" office:value="0">
            <text:p>0,00</text:p>
          </table:table-cell>
          <table:table-cell table:style-name="ce4" table:formula="of:=[.CD7]+[.CD35]+[.CD63]" office:value-type="float" office:value="0">
            <text:p>0,00</text:p>
          </table:table-cell>
          <table:table-cell table:style-name="ce4" table:formula="of:=[.CE7]+[.CE35]+[.CE63]" office:value-type="float" office:value="0">
            <text:p>0,00</text:p>
          </table:table-cell>
          <table:table-cell table:style-name="ce4" table:formula="of:=[.CF7]+[.CF35]+[.CF63]" office:value-type="float" office:value="0">
            <text:p>0,00</text:p>
          </table:table-cell>
          <table:table-cell table:style-name="ce4" table:formula="of:=[.CG7]+[.CG35]+[.CG63]" office:value-type="float" office:value="0">
            <text:p>0,00</text:p>
          </table:table-cell>
          <table:table-cell table:style-name="ce4" table:formula="of:=[.CH7]+[.CH35]+[.CH63]" office:value-type="float" office:value="0">
            <text:p>0,00</text:p>
          </table:table-cell>
          <table:table-cell table:style-name="ce4" table:formula="of:=[.CI7]+[.CI35]+[.CI63]" office:value-type="float" office:value="0">
            <text:p>0,00</text:p>
          </table:table-cell>
          <table:table-cell table:number-columns-repeated="3"/>
          <table:table-cell table:style-name="ce12" table:formula="of:=IF(AND([.$H7]&gt;[.BH$3];[.$H7]&lt;[.BI$3]+0.5);[.$H7]-[.BH$3]-1;0)" office:value-type="float" office:value="0">
            <text:p>0</text:p>
          </table:table-cell>
          <table:table-cell table:style-name="ce12" table:formula="of:=IF(AND([.$H7]&gt;[.BI$3];[.$H7]&lt;[.BJ$3]+0.5);[.$H7]-[.BI$3]-1;0)" office:value-type="float" office:value="0">
            <text:p>0</text:p>
          </table:table-cell>
          <table:table-cell table:style-name="ce12" table:formula="of:=IF(AND([.$H7]&gt;[.BJ$3];[.$H7]&lt;[.BK$3]+0.5);[.$H7]-[.BJ$3]-1;0)" office:value-type="float" office:value="0">
            <text:p>0</text:p>
          </table:table-cell>
          <table:table-cell table:style-name="ce12" table:formula="of:=IF(AND([.$H7]&gt;[.BK$3];[.$H7]&lt;[.BL$3]+0.5);[.$H7]-[.BK$3]-1;0)" office:value-type="float" office:value="0">
            <text:p>0</text:p>
          </table:table-cell>
          <table:table-cell table:style-name="ce12" table:formula="of:=IF(AND([.$H7]&gt;[.BL$3];[.$H7]&lt;[.BM$3]+0.5);[.$H7]-[.BL$3]-1;0)" office:value-type="float" office:value="0">
            <text:p>0</text:p>
          </table:table-cell>
          <table:table-cell table:style-name="ce12" table:formula="of:=IF(AND([.$H7]&gt;[.BM$3];[.$H7]&lt;[.BN$3]+0.5);[.$H7]-[.BM$3]-1;0)" office:value-type="float" office:value="0">
            <text:p>0</text:p>
          </table:table-cell>
          <table:table-cell table:style-name="ce12" table:formula="of:=IF(AND([.$H7]&gt;[.BN$3];[.$H7]&lt;[.BO$3]+0.5);[.$H7]-[.BN$3]-1;0)" office:value-type="float" office:value="11">
            <text:p>11</text:p>
          </table:table-cell>
          <table:table-cell table:style-name="ce12" table:formula="of:=IF(AND([.$H7]&gt;[.BO$3];[.$H7]&lt;[.BP$3]+0.5);[.$H7]-[.BO$3]-1;0)" office:value-type="float" office:value="0">
            <text:p>0</text:p>
          </table:table-cell>
          <table:table-cell table:style-name="ce12" table:formula="of:=IF(AND([.$H7]&gt;[.BP$3];[.$H7]&lt;[.BQ$3]+0.5);[.$H7]-[.BP$3]-1;0)" office:value-type="float" office:value="0">
            <text:p>0</text:p>
          </table:table-cell>
          <table:table-cell table:style-name="ce12" table:formula="of:=IF(AND([.$H7]&gt;[.BQ$3];[.$H7]&lt;[.BR$3]+0.5);[.$H7]-[.BQ$3]-1;0)" office:value-type="float" office:value="0">
            <text:p>0</text:p>
          </table:table-cell>
          <table:table-cell table:style-name="ce12" table:formula="of:=IF(AND([.$H7]&gt;[.BR$3];[.$H7]&lt;[.BS$3]+0.5);[.$H7]-[.BR$3]-1;0)" office:value-type="float" office:value="0">
            <text:p>0</text:p>
          </table:table-cell>
          <table:table-cell table:style-name="ce12" table:formula="of:=IF(AND([.$H7]&gt;[.BS$3];[.$H7]&lt;[.BT$3]+0.5);[.$H7]-[.BS$3]-1;0)" office:value-type="float" office:value="0">
            <text:p>0</text:p>
          </table:table-cell>
          <table:table-cell table:style-name="ce12" table:formula="of:=IF(AND([.$H7]&gt;[.BT$3];[.$H7]&lt;[.BU$3]+0.5);[.$H7]-[.BT$3]-1;0)" office:value-type="float" office:value="0">
            <text:p>0</text:p>
          </table:table-cell>
          <table:table-cell/>
          <table:table-cell table:style-name="ce12" table:formula="of:=IF(AND([.$R7]&gt;[.BH$3];[.$R7]&lt;[.BI$3]+0.5);[.$S7];0)" office:value-type="float" office:value="0">
            <text:p>0</text:p>
          </table:table-cell>
          <table:table-cell table:style-name="ce12" table:formula="of:=IF(AND([.$R7]&gt;[.BI$3];[.$R7]&lt;[.BJ$3]+0.5);[.$S7];0)" office:value-type="float" office:value="0">
            <text:p>0</text:p>
          </table:table-cell>
          <table:table-cell table:style-name="ce12" table:formula="of:=IF(AND([.$R7]&gt;[.BJ$3];[.$R7]&lt;[.BK$3]+0.5);[.$S7];0)" office:value-type="float" office:value="0">
            <text:p>0</text:p>
          </table:table-cell>
          <table:table-cell table:style-name="ce12" table:formula="of:=IF(AND([.$R7]&gt;[.BK$3];[.$R7]&lt;[.BL$3]+0.5);[.$S7];0)" office:value-type="float" office:value="0">
            <text:p>0</text:p>
          </table:table-cell>
          <table:table-cell table:style-name="ce12" table:formula="of:=IF(AND([.$R7]&gt;[.BL$3];[.$R7]&lt;[.BM$3]+0.5);[.$S7];0)" office:value-type="float" office:value="0">
            <text:p>0</text:p>
          </table:table-cell>
          <table:table-cell table:style-name="ce12" table:formula="of:=IF(AND([.$R7]&gt;[.BM$3];[.$R7]&lt;[.BN$3]+0.5);[.$S7];0)" office:value-type="float" office:value="0">
            <text:p>0</text:p>
          </table:table-cell>
          <table:table-cell table:style-name="ce12" table:formula="of:=IF(AND([.$R7]&gt;[.BN$3];[.$R7]&lt;[.BO$3]+0.5);[.$S7];0)" office:value-type="float" office:value="0">
            <text:p>0</text:p>
          </table:table-cell>
          <table:table-cell table:style-name="ce12" table:formula="of:=IF(AND([.$R7]&gt;[.BO$3];[.$R7]&lt;[.BP$3]+0.5);[.$S7];0)" office:value-type="float" office:value="0">
            <text:p>0</text:p>
          </table:table-cell>
          <table:table-cell table:style-name="ce12" table:formula="of:=IF(AND([.$R7]&gt;[.BP$3];[.$R7]&lt;[.BQ$3]+0.5);[.$S7];0)" office:value-type="float" office:value="0">
            <text:p>0</text:p>
          </table:table-cell>
          <table:table-cell table:style-name="ce12" table:formula="of:=IF(AND([.$R7]&gt;[.BQ$3];[.$R7]&lt;[.BR$3]+0.5);[.$S7];0)" office:value-type="float" office:value="0">
            <text:p>0</text:p>
          </table:table-cell>
          <table:table-cell table:style-name="ce12" table:formula="of:=IF(AND([.$R7]&gt;[.BR$3];[.$R7]&lt;[.BS$3]+0.5);[.$S7];0)" office:value-type="float" office:value="0">
            <text:p>0</text:p>
          </table:table-cell>
          <table:table-cell table:style-name="ce12" table:formula="of:=IF(AND([.$R7]&gt;[.BS$3];[.$R7]&lt;[.BT$3]+0.5);[.$S7];0)" office:value-type="float" office:value="0">
            <text:p>0</text:p>
          </table:table-cell>
          <table:table-cell table:style-name="ce12" table:formula="of:=IF(AND([.$R7]&gt;[.BT$3];[.$R7]&lt;[.BU$3]+0.5);[.$S7];0)" office:value-type="float" office:value="0">
            <text:p>0</text:p>
          </table:table-cell>
          <table:table-cell table:number-columns-repeated="25"/>
          <table:table-cell table:style-name="ce12" table:number-columns-repeated="13"/>
          <table:table-cell table:number-columns-repeated="137"/>
        </table:table-row>
        <table:table-row table:style-name="ro1">
          <table:table-cell table:style-name="ce1" table:formula="of:=IF([.$B6]=1;[.A6];&quot;&quot;)">
            <text:p/>
          </table:table-cell>
          <table:table-cell table:style-name="ce1" table:formula="of:=IF([.$B6]=1;[.B6];&quot;&quot;)">
            <text:p/>
          </table:table-cell>
          <table:table-cell table:formula="of:=IF([.$B6]=1;[.C6];&quot;&quot;)">
            <text:p/>
          </table:table-cell>
          <table:table-cell table:style-name="ce3" table:formula="of:=IF([.$B6]=1;[.D6];&quot;&quot;)">
            <text:p/>
          </table:table-cell>
          <table:table-cell table:style-name="ce6" table:formula="of:=IF([.$B6]=1;[.E6];&quot;&quot;)">
            <text:p/>
          </table:table-cell>
          <table:table-cell table:style-name="ce6" table:formula="of:=IF([.$B6]=1;[.F6];&quot;&quot;)">
            <text:p/>
          </table:table-cell>
          <table:table-cell table:style-name="ce2" table:formula="of:=IF([.$B6]=1;[.G6];&quot;&quot;)">
            <text:p/>
          </table:table-cell>
          <table:table-cell table:style-name="ce6" table:formula="of:=IF([.$B6]=1;[.H6];&quot;&quot;)">
            <text:p/>
          </table:table-cell>
          <table:table-cell table:style-name="ce7" table:formula="of:=IF([.$B6]=1;[.I6];0)" office:value-type="float" office:value="0">
            <text:p>0</text:p>
          </table:table-cell>
          <table:table-cell table:style-name="ce9"/>
          <table:table-cell table:style-name="ce7" table:formula="of:=IF([.$B6]=1;[.K6];0)" office:value-type="float" office:value="0">
            <text:p>0</text:p>
          </table:table-cell>
          <table:table-cell table:style-name="ce4" table:formula="of:=IF([.$B6]=1;[.L6];0)" office:value-type="float" office:value="0">
            <text:p>0,00</text:p>
          </table:table-cell>
          <table:table-cell table:style-name="ce4" table:formula="of:=IF([.$B6]=1;[.M6];0)" office:value-type="float" office:value="0">
            <text:p>0,00</text:p>
          </table:table-cell>
          <table:table-cell table:style-name="ce4" table:formula="of:=IF([.$B6]=1;[.N6];0)" office:value-type="float" office:value="0">
            <text:p>0,00</text:p>
          </table:table-cell>
          <table:table-cell table:style-name="ce4" table:formula="of:=IF([.$B6]=1;[.O6];0)" office:value-type="float" office:value="0">
            <text:p>0,00</text:p>
          </table:table-cell>
          <table:table-cell table:style-name="ce15"/>
          <table:table-cell table:style-name="ce4" table:formula="of:=IF([.$B6]=1;[.Q6];0)" office:value-type="float" office:value="0">
            <text:p>0,00</text:p>
          </table:table-cell>
          <table:table-cell table:style-name="ce4"/>
          <table:table-cell table:style-name="ce4" table:formula="of:=IF([.$B6]=1;[.S6];0)" office:value-type="float" office:value="0">
            <text:p>0,00</text:p>
          </table:table-cell>
          <table:table-cell table:style-name="ce4"/>
          <table:table-cell table:style-name="ce4" table:formula="of:=IF([.$B6]=1;[.U6];0)" office:value-type="float" office:value="0">
            <text:p>0,00</text:p>
          </table:table-cell>
          <table:table-cell table:style-name="ce4" table:formula="of:=IF([.$B6]=1;[.V6];0)" office:value-type="float" office:value="0">
            <text:p>0,00</text:p>
          </table:table-cell>
          <table:table-cell table:style-name="ce3" table:number-columns-repeated="6"/>
          <table:table-cell table:style-name="ce16" table:formula="of:=+[.AC35]+1" office:value-type="float" office:value="33">
            <text:p>33</text:p>
          </table:table-cell>
          <table:table-cell table:style-name="ce15" table:formula="of:=+[.AE$2]+[.AC36]" office:value-type="date" office:date-value="2019-06-02">
            <text:p>02.06.19</text:p>
          </table:table-cell>
          <table:table-cell table:style-name="ce15"/>
          <table:table-cell table:style-name="ce15" table:formula="of:=+[.AE$2]+[.AC36]" office:value-type="date" office:date-value="2019-06-02">
            <text:p>02.06.19</text:p>
          </table:table-cell>
          <table:table-cell table:style-name="ce15" table:number-columns-repeated="3"/>
          <table:table-cell table:style-name="ce3" table:formula="of:=[.AT3]" office:value-type="string" office:string-value="febrero">
            <text:p>febrero</text:p>
          </table:table-cell>
          <table:table-cell table:style-name="ce4" table:formula="of:=SUM([.AT5:.AT30])" office:value-type="float" office:value="0">
            <text:p>0,00</text:p>
          </table:table-cell>
          <table:table-cell table:style-name="ce4" table:formula="of:=SUM([.AT61:.AT86])-SUM([.AS61:.AS86])" office:value-type="float" office:value="0">
            <text:p>0,00</text:p>
          </table:table-cell>
          <table:table-cell table:style-name="ce4" table:formula="of:=SUM([.AT89:.AT114])-SUM([.AS89:.AS114])" office:value-type="float" office:value="0">
            <text:p>0,00</text:p>
          </table:table-cell>
          <table:table-cell table:style-name="ce4" table:formula="of:=SUM([.BX5:.BX30])" office:value-type="float" office:value="0">
            <text:p>0,00</text:p>
          </table:table-cell>
          <table:table-cell table:style-name="ce17" table:formula="of:=SUM([.BX33:.BX58])" office:value-type="float" office:value="0">
            <text:p>0,00</text:p>
          </table:table-cell>
          <table:table-cell table:style-name="ce4" table:formula="of:=SUM([.BX61:.BX86])" office:value-type="float" office:value="0">
            <text:p>0,00</text:p>
          </table:table-cell>
          <table:table-cell table:number-columns-repeated="2"/>
          <table:table-cell table:style-name="ce4" table:formula="of:=[.BW8]+[.BW36]+[.BW64]" office:value-type="float" office:value="0">
            <text:p>0,00</text:p>
          </table:table-cell>
          <table:table-cell table:style-name="ce4" table:formula="of:=[.BX8]+[.BX36]+[.BX64]" office:value-type="float" office:value="0">
            <text:p>0,00</text:p>
          </table:table-cell>
          <table:table-cell table:style-name="ce4" table:formula="of:=[.BY8]+[.BY36]+[.BY64]" office:value-type="float" office:value="0">
            <text:p>0,00</text:p>
          </table:table-cell>
          <table:table-cell table:style-name="ce4" table:formula="of:=[.BZ8]+[.BZ36]+[.BZ64]" office:value-type="float" office:value="0">
            <text:p>0,00</text:p>
          </table:table-cell>
          <table:table-cell table:style-name="ce4" table:formula="of:=[.CA8]+[.CA36]+[.CA64]" office:value-type="float" office:value="1200">
            <text:p>1.200,00</text:p>
          </table:table-cell>
          <table:table-cell table:style-name="ce4" table:formula="of:=[.CB8]+[.CB36]+[.CB64]" office:value-type="float" office:value="0">
            <text:p>0,00</text:p>
          </table:table-cell>
          <table:table-cell table:style-name="ce4" table:formula="of:=[.CC8]+[.CC36]+[.CC64]" office:value-type="float" office:value="0">
            <text:p>0,00</text:p>
          </table:table-cell>
          <table:table-cell table:style-name="ce4" table:formula="of:=[.CD8]+[.CD36]+[.CD64]" office:value-type="float" office:value="0">
            <text:p>0,00</text:p>
          </table:table-cell>
          <table:table-cell table:style-name="ce4" table:formula="of:=[.CE8]+[.CE36]+[.CE64]" office:value-type="float" office:value="0">
            <text:p>0,00</text:p>
          </table:table-cell>
          <table:table-cell table:style-name="ce4" table:formula="of:=[.CF8]+[.CF36]+[.CF64]" office:value-type="float" office:value="0">
            <text:p>0,00</text:p>
          </table:table-cell>
          <table:table-cell table:style-name="ce4" table:formula="of:=[.CG8]+[.CG36]+[.CG64]" office:value-type="float" office:value="0">
            <text:p>0,00</text:p>
          </table:table-cell>
          <table:table-cell table:style-name="ce4" table:formula="of:=[.CH8]+[.CH36]+[.CH64]" office:value-type="float" office:value="0">
            <text:p>0,00</text:p>
          </table:table-cell>
          <table:table-cell table:style-name="ce4" table:formula="of:=[.CI8]+[.CI36]+[.CI64]" office:value-type="float" office:value="0">
            <text:p>0,00</text:p>
          </table:table-cell>
          <table:table-cell table:number-columns-repeated="3"/>
          <table:table-cell table:style-name="ce12" table:formula="of:=IF(AND([.$H8]&gt;[.BH$3];[.$H8]&lt;[.BI$3]+0.5);[.$H8]-[.BH$3]-1;0)" office:value-type="float" office:value="0">
            <text:p>0</text:p>
          </table:table-cell>
          <table:table-cell table:style-name="ce12" table:formula="of:=IF(AND([.$H8]&gt;[.BI$3];[.$H8]&lt;[.BJ$3]+0.5);[.$H8]-[.BI$3]-1;0)" office:value-type="float" office:value="0">
            <text:p>0</text:p>
          </table:table-cell>
          <table:table-cell table:style-name="ce12" table:formula="of:=IF(AND([.$H8]&gt;[.BJ$3];[.$H8]&lt;[.BK$3]+0.5);[.$H8]-[.BJ$3]-1;0)" office:value-type="float" office:value="0">
            <text:p>0</text:p>
          </table:table-cell>
          <table:table-cell table:style-name="ce12" table:formula="of:=IF(AND([.$H8]&gt;[.BK$3];[.$H8]&lt;[.BL$3]+0.5);[.$H8]-[.BK$3]-1;0)" office:value-type="float" office:value="0">
            <text:p>0</text:p>
          </table:table-cell>
          <table:table-cell table:style-name="ce12" table:formula="of:=IF(AND([.$H8]&gt;[.BL$3];[.$H8]&lt;[.BM$3]+0.5);[.$H8]-[.BL$3]-1;0)" office:value-type="float" office:value="0">
            <text:p>0</text:p>
          </table:table-cell>
          <table:table-cell table:style-name="ce12" table:formula="of:=IF(AND([.$H8]&gt;[.BM$3];[.$H8]&lt;[.BN$3]+0.5);[.$H8]-[.BM$3]-1;0)" office:value-type="float" office:value="0">
            <text:p>0</text:p>
          </table:table-cell>
          <table:table-cell table:style-name="ce12" table:formula="of:=IF(AND([.$H8]&gt;[.BN$3];[.$H8]&lt;[.BO$3]+0.5);[.$H8]-[.BN$3]-1;0)" office:value-type="float" office:value="15">
            <text:p>15</text:p>
          </table:table-cell>
          <table:table-cell table:style-name="ce12" table:formula="of:=IF(AND([.$H8]&gt;[.BO$3];[.$H8]&lt;[.BP$3]+0.5);[.$H8]-[.BO$3]-1;0)" office:value-type="float" office:value="0">
            <text:p>0</text:p>
          </table:table-cell>
          <table:table-cell table:style-name="ce12" table:formula="of:=IF(AND([.$H8]&gt;[.BP$3];[.$H8]&lt;[.BQ$3]+0.5);[.$H8]-[.BP$3]-1;0)" office:value-type="float" office:value="0">
            <text:p>0</text:p>
          </table:table-cell>
          <table:table-cell table:style-name="ce12" table:formula="of:=IF(AND([.$H8]&gt;[.BQ$3];[.$H8]&lt;[.BR$3]+0.5);[.$H8]-[.BQ$3]-1;0)" office:value-type="float" office:value="0">
            <text:p>0</text:p>
          </table:table-cell>
          <table:table-cell table:style-name="ce12" table:formula="of:=IF(AND([.$H8]&gt;[.BR$3];[.$H8]&lt;[.BS$3]+0.5);[.$H8]-[.BR$3]-1;0)" office:value-type="float" office:value="0">
            <text:p>0</text:p>
          </table:table-cell>
          <table:table-cell table:style-name="ce12" table:formula="of:=IF(AND([.$H8]&gt;[.BS$3];[.$H8]&lt;[.BT$3]+0.5);[.$H8]-[.BS$3]-1;0)" office:value-type="float" office:value="0">
            <text:p>0</text:p>
          </table:table-cell>
          <table:table-cell table:style-name="ce12" table:formula="of:=IF(AND([.$H8]&gt;[.BT$3];[.$H8]&lt;[.BU$3]+0.5);[.$H8]-[.BT$3]-1;0)" office:value-type="float" office:value="0">
            <text:p>0</text:p>
          </table:table-cell>
          <table:table-cell/>
          <table:table-cell table:style-name="ce12" table:formula="of:=IF(AND([.$R8]&gt;[.BH$3];[.$R8]&lt;[.BI$3]+0.5);[.$S8];0)" office:value-type="float" office:value="0">
            <text:p>0</text:p>
          </table:table-cell>
          <table:table-cell table:style-name="ce12" table:formula="of:=IF(AND([.$R8]&gt;[.BI$3];[.$R8]&lt;[.BJ$3]+0.5);[.$S8];0)" office:value-type="float" office:value="0">
            <text:p>0</text:p>
          </table:table-cell>
          <table:table-cell table:style-name="ce12" table:formula="of:=IF(AND([.$R8]&gt;[.BJ$3];[.$R8]&lt;[.BK$3]+0.5);[.$S8];0)" office:value-type="float" office:value="0">
            <text:p>0</text:p>
          </table:table-cell>
          <table:table-cell table:style-name="ce12" table:formula="of:=IF(AND([.$R8]&gt;[.BK$3];[.$R8]&lt;[.BL$3]+0.5);[.$S8];0)" office:value-type="float" office:value="0">
            <text:p>0</text:p>
          </table:table-cell>
          <table:table-cell table:style-name="ce12" table:formula="of:=IF(AND([.$R8]&gt;[.BL$3];[.$R8]&lt;[.BM$3]+0.5);[.$S8];0)" office:value-type="float" office:value="0">
            <text:p>0</text:p>
          </table:table-cell>
          <table:table-cell table:style-name="ce12" table:formula="of:=IF(AND([.$R8]&gt;[.BM$3];[.$R8]&lt;[.BN$3]+0.5);[.$S8];0)" office:value-type="float" office:value="0">
            <text:p>0</text:p>
          </table:table-cell>
          <table:table-cell table:style-name="ce12" table:formula="of:=IF(AND([.$R8]&gt;[.BN$3];[.$R8]&lt;[.BO$3]+0.5);[.$S8];0)" office:value-type="float" office:value="0">
            <text:p>0</text:p>
          </table:table-cell>
          <table:table-cell table:style-name="ce12" table:formula="of:=IF(AND([.$R8]&gt;[.BO$3];[.$R8]&lt;[.BP$3]+0.5);[.$S8];0)" office:value-type="float" office:value="0">
            <text:p>0</text:p>
          </table:table-cell>
          <table:table-cell table:style-name="ce12" table:formula="of:=IF(AND([.$R8]&gt;[.BP$3];[.$R8]&lt;[.BQ$3]+0.5);[.$S8];0)" office:value-type="float" office:value="0">
            <text:p>0</text:p>
          </table:table-cell>
          <table:table-cell table:style-name="ce12" table:formula="of:=IF(AND([.$R8]&gt;[.BQ$3];[.$R8]&lt;[.BR$3]+0.5);[.$S8];0)" office:value-type="float" office:value="0">
            <text:p>0</text:p>
          </table:table-cell>
          <table:table-cell table:style-name="ce12" table:formula="of:=IF(AND([.$R8]&gt;[.BR$3];[.$R8]&lt;[.BS$3]+0.5);[.$S8];0)" office:value-type="float" office:value="0">
            <text:p>0</text:p>
          </table:table-cell>
          <table:table-cell table:style-name="ce12" table:formula="of:=IF(AND([.$R8]&gt;[.BS$3];[.$R8]&lt;[.BT$3]+0.5);[.$S8];0)" office:value-type="float" office:value="0">
            <text:p>0</text:p>
          </table:table-cell>
          <table:table-cell table:style-name="ce12" table:formula="of:=IF(AND([.$R8]&gt;[.BT$3];[.$R8]&lt;[.BU$3]+0.5);[.$S8];0)" office:value-type="float" office:value="0">
            <text:p>0</text:p>
          </table:table-cell>
          <table:table-cell table:number-columns-repeated="25"/>
          <table:table-cell table:style-name="ce12" table:number-columns-repeated="13"/>
          <table:table-cell table:number-columns-repeated="137"/>
        </table:table-row>
        <table:table-row table:style-name="ro1">
          <table:table-cell table:style-name="ce1" table:formula="of:=IF([.$B7]=1;[.A7];&quot;&quot;)">
            <text:p/>
          </table:table-cell>
          <table:table-cell table:style-name="ce1" table:formula="of:=IF([.$B7]=1;[.B7];&quot;&quot;)">
            <text:p/>
          </table:table-cell>
          <table:table-cell table:formula="of:=IF([.$B7]=1;[.C7];&quot;&quot;)">
            <text:p/>
          </table:table-cell>
          <table:table-cell table:style-name="ce3" table:formula="of:=IF([.$B7]=1;[.D7];&quot;&quot;)">
            <text:p/>
          </table:table-cell>
          <table:table-cell table:style-name="ce6" table:formula="of:=IF([.$B7]=1;[.E7];&quot;&quot;)">
            <text:p/>
          </table:table-cell>
          <table:table-cell table:style-name="ce6" table:formula="of:=IF([.$B7]=1;[.F7];&quot;&quot;)">
            <text:p/>
          </table:table-cell>
          <table:table-cell table:style-name="ce2" table:formula="of:=IF([.$B7]=1;[.G7];&quot;&quot;)">
            <text:p/>
          </table:table-cell>
          <table:table-cell table:style-name="ce6" table:formula="of:=IF([.$B7]=1;[.H7];&quot;&quot;)">
            <text:p/>
          </table:table-cell>
          <table:table-cell table:style-name="ce7" table:formula="of:=IF([.$B7]=1;[.I7];0)" office:value-type="float" office:value="0">
            <text:p>0</text:p>
          </table:table-cell>
          <table:table-cell table:style-name="ce9"/>
          <table:table-cell table:style-name="ce7" table:formula="of:=IF([.$B7]=1;[.K7];0)" office:value-type="float" office:value="0">
            <text:p>0</text:p>
          </table:table-cell>
          <table:table-cell table:style-name="ce4" table:formula="of:=IF([.$B7]=1;[.L7];0)" office:value-type="float" office:value="0">
            <text:p>0,00</text:p>
          </table:table-cell>
          <table:table-cell table:style-name="ce4" table:formula="of:=IF([.$B7]=1;[.M7];0)" office:value-type="float" office:value="0">
            <text:p>0,00</text:p>
          </table:table-cell>
          <table:table-cell table:style-name="ce4" table:formula="of:=IF([.$B7]=1;[.N7];0)" office:value-type="float" office:value="0">
            <text:p>0,00</text:p>
          </table:table-cell>
          <table:table-cell table:style-name="ce4" table:formula="of:=IF([.$B7]=1;[.O7];0)" office:value-type="float" office:value="0">
            <text:p>0,00</text:p>
          </table:table-cell>
          <table:table-cell table:style-name="ce15"/>
          <table:table-cell table:style-name="ce4" table:formula="of:=IF([.$B7]=1;[.Q7];0)" office:value-type="float" office:value="0">
            <text:p>0,00</text:p>
          </table:table-cell>
          <table:table-cell table:style-name="ce4"/>
          <table:table-cell table:style-name="ce4" table:formula="of:=IF([.$B7]=1;[.S7];0)" office:value-type="float" office:value="0">
            <text:p>0,00</text:p>
          </table:table-cell>
          <table:table-cell table:style-name="ce4"/>
          <table:table-cell table:style-name="ce4" table:formula="of:=IF([.$B7]=1;[.U7];0)" office:value-type="float" office:value="0">
            <text:p>0,00</text:p>
          </table:table-cell>
          <table:table-cell table:style-name="ce4" table:formula="of:=IF([.$B7]=1;[.V7];0)" office:value-type="float" office:value="0">
            <text:p>0,00</text:p>
          </table:table-cell>
          <table:table-cell table:style-name="ce3" table:number-columns-repeated="6"/>
          <table:table-cell table:style-name="ce16" table:formula="of:=+[.AC36]+1" office:value-type="float" office:value="34">
            <text:p>34</text:p>
          </table:table-cell>
          <table:table-cell table:style-name="ce15" table:formula="of:=+[.AE$2]+[.AC37]" office:value-type="date" office:date-value="2019-06-03">
            <text:p>03.06.19</text:p>
          </table:table-cell>
          <table:table-cell table:style-name="ce15" table:formula="of:=+[.AE$2]+[.AC37]" office:value-type="date" office:date-value="2019-06-03">
            <text:p>03.06.19</text:p>
          </table:table-cell>
          <table:table-cell table:style-name="ce15" table:number-columns-repeated="4"/>
          <table:table-cell table:style-name="ce3" table:formula="of:=[.AU3]" office:value-type="string" office:string-value="marzo">
            <text:p>marzo</text:p>
          </table:table-cell>
          <table:table-cell table:style-name="ce4" table:formula="of:=SUM([.AU5:.AU30])" office:value-type="float" office:value="0">
            <text:p>0,00</text:p>
          </table:table-cell>
          <table:table-cell table:style-name="ce4" table:formula="of:=SUM([.AU61:.AU86])-SUM([.AT61:.AT86])" office:value-type="float" office:value="0">
            <text:p>0,00</text:p>
          </table:table-cell>
          <table:table-cell table:style-name="ce4" table:formula="of:=SUM([.AU89:.AU114])-SUM([.AT89:.AT114])" office:value-type="float" office:value="0">
            <text:p>0,00</text:p>
          </table:table-cell>
          <table:table-cell table:style-name="ce4" table:formula="of:=SUM([.BY5:.BY30])" office:value-type="float" office:value="0">
            <text:p>0,00</text:p>
          </table:table-cell>
          <table:table-cell table:style-name="ce17" table:formula="of:=SUM([.BY33:.BY58])" office:value-type="float" office:value="0">
            <text:p>0,00</text:p>
          </table:table-cell>
          <table:table-cell table:style-name="ce4" table:formula="of:=SUM([.BY61:.BY86])" office:value-type="float" office:value="0">
            <text:p>0,00</text:p>
          </table:table-cell>
          <table:table-cell table:number-columns-repeated="2"/>
          <table:table-cell table:style-name="ce4" table:formula="of:=[.BW9]+[.BW37]+[.BW65]" office:value-type="float" office:value="0">
            <text:p>0,00</text:p>
          </table:table-cell>
          <table:table-cell table:style-name="ce4" table:formula="of:=[.BX9]+[.BX37]+[.BX65]" office:value-type="float" office:value="0">
            <text:p>0,00</text:p>
          </table:table-cell>
          <table:table-cell table:style-name="ce4" table:formula="of:=[.BY9]+[.BY37]+[.BY65]" office:value-type="float" office:value="0">
            <text:p>0,00</text:p>
          </table:table-cell>
          <table:table-cell table:style-name="ce4" table:formula="of:=[.BZ9]+[.BZ37]+[.BZ65]" office:value-type="float" office:value="0">
            <text:p>0,00</text:p>
          </table:table-cell>
          <table:table-cell table:style-name="ce4" table:formula="of:=[.CA9]+[.CA37]+[.CA65]" office:value-type="float" office:value="164">
            <text:p>164,00</text:p>
          </table:table-cell>
          <table:table-cell table:style-name="ce4" table:formula="of:=[.CB9]+[.CB37]+[.CB65]" office:value-type="float" office:value="0">
            <text:p>0,00</text:p>
          </table:table-cell>
          <table:table-cell table:style-name="ce4" table:formula="of:=[.CC9]+[.CC37]+[.CC65]" office:value-type="float" office:value="0">
            <text:p>0,00</text:p>
          </table:table-cell>
          <table:table-cell table:style-name="ce4" table:formula="of:=[.CD9]+[.CD37]+[.CD65]" office:value-type="float" office:value="0">
            <text:p>0,00</text:p>
          </table:table-cell>
          <table:table-cell table:style-name="ce4" table:formula="of:=[.CE9]+[.CE37]+[.CE65]" office:value-type="float" office:value="0">
            <text:p>0,00</text:p>
          </table:table-cell>
          <table:table-cell table:style-name="ce4" table:formula="of:=[.CF9]+[.CF37]+[.CF65]" office:value-type="float" office:value="0">
            <text:p>0,00</text:p>
          </table:table-cell>
          <table:table-cell table:style-name="ce4" table:formula="of:=[.CG9]+[.CG37]+[.CG65]" office:value-type="float" office:value="0">
            <text:p>0,00</text:p>
          </table:table-cell>
          <table:table-cell table:style-name="ce4" table:formula="of:=[.CH9]+[.CH37]+[.CH65]" office:value-type="float" office:value="0">
            <text:p>0,00</text:p>
          </table:table-cell>
          <table:table-cell table:style-name="ce4" table:formula="of:=[.CI9]+[.CI37]+[.CI65]" office:value-type="float" office:value="0">
            <text:p>0,00</text:p>
          </table:table-cell>
          <table:table-cell table:number-columns-repeated="3"/>
          <table:table-cell table:style-name="ce12" table:formula="of:=IF(AND([.$H9]&gt;[.BH$3];[.$H9]&lt;[.BI$3]+0.5);[.$H9]-[.BH$3]-1;0)" office:value-type="float" office:value="0">
            <text:p>0</text:p>
          </table:table-cell>
          <table:table-cell table:style-name="ce12" table:formula="of:=IF(AND([.$H9]&gt;[.BI$3];[.$H9]&lt;[.BJ$3]+0.5);[.$H9]-[.BI$3]-1;0)" office:value-type="float" office:value="0">
            <text:p>0</text:p>
          </table:table-cell>
          <table:table-cell table:style-name="ce12" table:formula="of:=IF(AND([.$H9]&gt;[.BJ$3];[.$H9]&lt;[.BK$3]+0.5);[.$H9]-[.BJ$3]-1;0)" office:value-type="float" office:value="0">
            <text:p>0</text:p>
          </table:table-cell>
          <table:table-cell table:style-name="ce12" table:formula="of:=IF(AND([.$H9]&gt;[.BK$3];[.$H9]&lt;[.BL$3]+0.5);[.$H9]-[.BK$3]-1;0)" office:value-type="float" office:value="0">
            <text:p>0</text:p>
          </table:table-cell>
          <table:table-cell table:style-name="ce12" table:formula="of:=IF(AND([.$H9]&gt;[.BL$3];[.$H9]&lt;[.BM$3]+0.5);[.$H9]-[.BL$3]-1;0)" office:value-type="float" office:value="24">
            <text:p>24</text:p>
          </table:table-cell>
          <table:table-cell table:style-name="ce12" table:formula="of:=IF(AND([.$H9]&gt;[.BM$3];[.$H9]&lt;[.BN$3]+0.5);[.$H9]-[.BM$3]-1;0)" office:value-type="float" office:value="0">
            <text:p>0</text:p>
          </table:table-cell>
          <table:table-cell table:style-name="ce12" table:formula="of:=IF(AND([.$H9]&gt;[.BN$3];[.$H9]&lt;[.BO$3]+0.5);[.$H9]-[.BN$3]-1;0)" office:value-type="float" office:value="0">
            <text:p>0</text:p>
          </table:table-cell>
          <table:table-cell table:style-name="ce12" table:formula="of:=IF(AND([.$H9]&gt;[.BO$3];[.$H9]&lt;[.BP$3]+0.5);[.$H9]-[.BO$3]-1;0)" office:value-type="float" office:value="0">
            <text:p>0</text:p>
          </table:table-cell>
          <table:table-cell table:style-name="ce12" table:formula="of:=IF(AND([.$H9]&gt;[.BP$3];[.$H9]&lt;[.BQ$3]+0.5);[.$H9]-[.BP$3]-1;0)" office:value-type="float" office:value="0">
            <text:p>0</text:p>
          </table:table-cell>
          <table:table-cell table:style-name="ce12" table:formula="of:=IF(AND([.$H9]&gt;[.BQ$3];[.$H9]&lt;[.BR$3]+0.5);[.$H9]-[.BQ$3]-1;0)" office:value-type="float" office:value="0">
            <text:p>0</text:p>
          </table:table-cell>
          <table:table-cell table:style-name="ce12" table:formula="of:=IF(AND([.$H9]&gt;[.BR$3];[.$H9]&lt;[.BS$3]+0.5);[.$H9]-[.BR$3]-1;0)" office:value-type="float" office:value="0">
            <text:p>0</text:p>
          </table:table-cell>
          <table:table-cell table:style-name="ce12" table:formula="of:=IF(AND([.$H9]&gt;[.BS$3];[.$H9]&lt;[.BT$3]+0.5);[.$H9]-[.BS$3]-1;0)" office:value-type="float" office:value="0">
            <text:p>0</text:p>
          </table:table-cell>
          <table:table-cell table:style-name="ce12" table:formula="of:=IF(AND([.$H9]&gt;[.BT$3];[.$H9]&lt;[.BU$3]+0.5);[.$H9]-[.BT$3]-1;0)" office:value-type="float" office:value="0">
            <text:p>0</text:p>
          </table:table-cell>
          <table:table-cell/>
          <table:table-cell table:style-name="ce12" table:formula="of:=IF(AND([.$R9]&gt;[.BH$3];[.$R9]&lt;[.BI$3]+0.5);[.$S9];0)" office:value-type="float" office:value="0">
            <text:p>0</text:p>
          </table:table-cell>
          <table:table-cell table:style-name="ce12" table:formula="of:=IF(AND([.$R9]&gt;[.BI$3];[.$R9]&lt;[.BJ$3]+0.5);[.$S9];0)" office:value-type="float" office:value="0">
            <text:p>0</text:p>
          </table:table-cell>
          <table:table-cell table:style-name="ce12" table:formula="of:=IF(AND([.$R9]&gt;[.BJ$3];[.$R9]&lt;[.BK$3]+0.5);[.$S9];0)" office:value-type="float" office:value="0">
            <text:p>0</text:p>
          </table:table-cell>
          <table:table-cell table:style-name="ce12" table:formula="of:=IF(AND([.$R9]&gt;[.BK$3];[.$R9]&lt;[.BL$3]+0.5);[.$S9];0)" office:value-type="float" office:value="0">
            <text:p>0</text:p>
          </table:table-cell>
          <table:table-cell table:style-name="ce12" table:formula="of:=IF(AND([.$R9]&gt;[.BL$3];[.$R9]&lt;[.BM$3]+0.5);[.$S9];0)" office:value-type="float" office:value="164">
            <text:p>164</text:p>
          </table:table-cell>
          <table:table-cell table:style-name="ce12" table:formula="of:=IF(AND([.$R9]&gt;[.BM$3];[.$R9]&lt;[.BN$3]+0.5);[.$S9];0)" office:value-type="float" office:value="0">
            <text:p>0</text:p>
          </table:table-cell>
          <table:table-cell table:style-name="ce12" table:formula="of:=IF(AND([.$R9]&gt;[.BN$3];[.$R9]&lt;[.BO$3]+0.5);[.$S9];0)" office:value-type="float" office:value="0">
            <text:p>0</text:p>
          </table:table-cell>
          <table:table-cell table:style-name="ce12" table:formula="of:=IF(AND([.$R9]&gt;[.BO$3];[.$R9]&lt;[.BP$3]+0.5);[.$S9];0)" office:value-type="float" office:value="0">
            <text:p>0</text:p>
          </table:table-cell>
          <table:table-cell table:style-name="ce12" table:formula="of:=IF(AND([.$R9]&gt;[.BP$3];[.$R9]&lt;[.BQ$3]+0.5);[.$S9];0)" office:value-type="float" office:value="0">
            <text:p>0</text:p>
          </table:table-cell>
          <table:table-cell table:style-name="ce12" table:formula="of:=IF(AND([.$R9]&gt;[.BQ$3];[.$R9]&lt;[.BR$3]+0.5);[.$S9];0)" office:value-type="float" office:value="0">
            <text:p>0</text:p>
          </table:table-cell>
          <table:table-cell table:style-name="ce12" table:formula="of:=IF(AND([.$R9]&gt;[.BR$3];[.$R9]&lt;[.BS$3]+0.5);[.$S9];0)" office:value-type="float" office:value="0">
            <text:p>0</text:p>
          </table:table-cell>
          <table:table-cell table:style-name="ce12" table:formula="of:=IF(AND([.$R9]&gt;[.BS$3];[.$R9]&lt;[.BT$3]+0.5);[.$S9];0)" office:value-type="float" office:value="0">
            <text:p>0</text:p>
          </table:table-cell>
          <table:table-cell table:style-name="ce12" table:formula="of:=IF(AND([.$R9]&gt;[.BT$3];[.$R9]&lt;[.BU$3]+0.5);[.$S9];0)" office:value-type="float" office:value="0">
            <text:p>0</text:p>
          </table:table-cell>
          <table:table-cell table:number-columns-repeated="25"/>
          <table:table-cell table:style-name="ce12" table:number-columns-repeated="13"/>
          <table:table-cell table:number-columns-repeated="137"/>
        </table:table-row>
        <table:table-row table:style-name="ro1">
          <table:table-cell table:style-name="ce1" table:formula="of:=IF([.$B8]=1;[.A8];&quot;&quot;)" office:value-type="string" office:string-value="D">
            <text:p>D</text:p>
          </table:table-cell>
          <table:table-cell table:style-name="ce1" table:formula="of:=IF([.$B8]=1;[.B8];&quot;&quot;)" office:value-type="float" office:value="1">
            <text:p>1</text:p>
          </table:table-cell>
          <table:table-cell table:formula="of:=IF([.$B8]=1;[.C8];&quot;&quot;)" office:value-type="string" office:string-value="pequeño">
            <text:p>pequeño</text:p>
          </table:table-cell>
          <table:table-cell table:style-name="ce3" table:formula="of:=IF([.$B8]=1;[.D8];&quot;&quot;)" office:value-type="float" office:value="19054">
            <text:p>19054</text:p>
          </table:table-cell>
          <table:table-cell table:style-name="ce6" table:formula="of:=IF([.$B8]=1;[.E8];&quot;&quot;)" office:value-type="float" office:value="43602">
            <text:p>17.05.19</text:p>
          </table:table-cell>
          <table:table-cell table:style-name="ce6" table:formula="of:=IF([.$B8]=1;[.F8];&quot;&quot;)" office:value-type="float" office:value="43602">
            <text:p>17.05.19</text:p>
          </table:table-cell>
          <table:table-cell table:style-name="ce2" table:formula="of:=IF([.$B8]=1;[.G8];&quot;&quot;)" office:value-type="float" office:value="60">
            <text:p>60</text:p>
          </table:table-cell>
          <table:table-cell table:style-name="ce6" table:formula="of:=IF([.$B8]=1;[.H8];&quot;&quot;)" office:value-type="float" office:value="43662">
            <text:p>16.07.19</text:p>
          </table:table-cell>
          <table:table-cell table:style-name="ce7" table:formula="of:=IF([.$B8]=1;[.I8];0)" office:value-type="float" office:value="1">
            <text:p>1</text:p>
          </table:table-cell>
          <table:table-cell table:style-name="ce9"/>
          <table:table-cell table:style-name="ce7" table:formula="of:=IF([.$B8]=1;[.K8];0)" office:value-type="float" office:value="0">
            <text:p>0</text:p>
          </table:table-cell>
          <table:table-cell table:style-name="ce4" table:formula="of:=IF([.$B8]=1;[.L8];0)" office:value-type="float" office:value="1200">
            <text:p>1.200,00</text:p>
          </table:table-cell>
          <table:table-cell table:style-name="ce4" table:formula="of:=IF([.$B8]=1;[.M8];0)" office:value-type="float" office:value="0">
            <text:p>0,00</text:p>
          </table:table-cell>
          <table:table-cell table:style-name="ce4" table:formula="of:=IF([.$B8]=1;[.N8];0)" office:value-type="float" office:value="0">
            <text:p>0,00</text:p>
          </table:table-cell>
          <table:table-cell table:style-name="ce4" table:formula="of:=IF([.$B8]=1;[.O8];0)" office:value-type="float" office:value="1200">
            <text:p>1.200,00</text:p>
          </table:table-cell>
          <table:table-cell table:style-name="ce15"/>
          <table:table-cell table:style-name="ce4" table:formula="of:=IF([.$B8]=1;[.Q8];0)" office:value-type="float" office:value="1200">
            <text:p>1.200,00</text:p>
          </table:table-cell>
          <table:table-cell table:style-name="ce4"/>
          <table:table-cell table:style-name="ce4" table:formula="of:=IF([.$B8]=1;[.S8];0)" office:value-type="float" office:value="0">
            <text:p>0,00</text:p>
          </table:table-cell>
          <table:table-cell table:style-name="ce4"/>
          <table:table-cell table:style-name="ce4" table:formula="of:=IF([.$B8]=1;[.U8];0)" office:value-type="float" office:value="0">
            <text:p>0,00</text:p>
          </table:table-cell>
          <table:table-cell table:style-name="ce4" table:formula="of:=IF([.$B8]=1;[.V8];0)" office:value-type="float" office:value="0">
            <text:p>0,00</text:p>
          </table:table-cell>
          <table:table-cell table:style-name="ce3" table:number-columns-repeated="6"/>
          <table:table-cell table:style-name="ce16" table:formula="of:=+[.AC37]+1" office:value-type="float" office:value="35">
            <text:p>35</text:p>
          </table:table-cell>
          <table:table-cell table:style-name="ce15" table:formula="of:=+[.AE$2]+[.AC38]" office:value-type="date" office:date-value="2019-06-04">
            <text:p>04.06.19</text:p>
          </table:table-cell>
          <table:table-cell table:style-name="ce15" table:formula="of:=+[.AE$2]+[.AC38]" office:value-type="date" office:date-value="2019-06-04">
            <text:p>04.06.19</text:p>
          </table:table-cell>
          <table:table-cell table:style-name="ce15" table:number-columns-repeated="4"/>
          <table:table-cell table:style-name="ce3" table:formula="of:=[.AV3]" office:value-type="string" office:string-value="abril">
            <text:p>abril</text:p>
          </table:table-cell>
          <table:table-cell table:style-name="ce4" table:formula="of:=SUM([.AV5:.AV30])" office:value-type="float" office:value="0">
            <text:p>0,00</text:p>
          </table:table-cell>
          <table:table-cell table:style-name="ce4" table:formula="of:=SUM([.AV61:.AV86])-SUM([.AU61:.AU86])" office:value-type="float" office:value="0">
            <text:p>0,00</text:p>
          </table:table-cell>
          <table:table-cell table:style-name="ce4" table:formula="of:=SUM([.AV89:.AV114])-SUM([.AU89:.AU114])" office:value-type="float" office:value="0">
            <text:p>0,00</text:p>
          </table:table-cell>
          <table:table-cell table:style-name="ce4" table:formula="of:=SUM([.BZ5:.BZ30])" office:value-type="float" office:value="0">
            <text:p>0,00</text:p>
          </table:table-cell>
          <table:table-cell table:style-name="ce17" table:formula="of:=SUM([.BZ33:.BZ58])" office:value-type="float" office:value="0">
            <text:p>0,00</text:p>
          </table:table-cell>
          <table:table-cell table:style-name="ce4" table:formula="of:=SUM([.BZ61:.BZ86])" office:value-type="float" office:value="0">
            <text:p>0,00</text:p>
          </table:table-cell>
          <table:table-cell table:number-columns-repeated="2"/>
          <table:table-cell table:style-name="ce4" table:formula="of:=[.BW10]+[.BW38]+[.BW66]" office:value-type="float" office:value="0">
            <text:p>0,00</text:p>
          </table:table-cell>
          <table:table-cell table:style-name="ce4" table:formula="of:=[.BX10]+[.BX38]+[.BX66]" office:value-type="float" office:value="0">
            <text:p>0,00</text:p>
          </table:table-cell>
          <table:table-cell table:style-name="ce4" table:formula="of:=[.BY10]+[.BY38]+[.BY66]" office:value-type="float" office:value="0">
            <text:p>0,00</text:p>
          </table:table-cell>
          <table:table-cell table:style-name="ce4" table:formula="of:=[.BZ10]+[.BZ38]+[.BZ66]" office:value-type="float" office:value="0">
            <text:p>0,00</text:p>
          </table:table-cell>
          <table:table-cell table:style-name="ce4" table:formula="of:=[.CA10]+[.CA38]+[.CA66]" office:value-type="float" office:value="120">
            <text:p>120,00</text:p>
          </table:table-cell>
          <table:table-cell table:style-name="ce4" table:formula="of:=[.CB10]+[.CB38]+[.CB66]" office:value-type="float" office:value="0">
            <text:p>0,00</text:p>
          </table:table-cell>
          <table:table-cell table:style-name="ce4" table:formula="of:=[.CC10]+[.CC38]+[.CC66]" office:value-type="float" office:value="0">
            <text:p>0,00</text:p>
          </table:table-cell>
          <table:table-cell table:style-name="ce4" table:formula="of:=[.CD10]+[.CD38]+[.CD66]" office:value-type="float" office:value="0">
            <text:p>0,00</text:p>
          </table:table-cell>
          <table:table-cell table:style-name="ce4" table:formula="of:=[.CE10]+[.CE38]+[.CE66]" office:value-type="float" office:value="0">
            <text:p>0,00</text:p>
          </table:table-cell>
          <table:table-cell table:style-name="ce4" table:formula="of:=[.CF10]+[.CF38]+[.CF66]" office:value-type="float" office:value="0">
            <text:p>0,00</text:p>
          </table:table-cell>
          <table:table-cell table:style-name="ce4" table:formula="of:=[.CG10]+[.CG38]+[.CG66]" office:value-type="float" office:value="0">
            <text:p>0,00</text:p>
          </table:table-cell>
          <table:table-cell table:style-name="ce4" table:formula="of:=[.CH10]+[.CH38]+[.CH66]" office:value-type="float" office:value="0">
            <text:p>0,00</text:p>
          </table:table-cell>
          <table:table-cell table:style-name="ce4" table:formula="of:=[.CI10]+[.CI38]+[.CI66]" office:value-type="float" office:value="0">
            <text:p>0,00</text:p>
          </table:table-cell>
          <table:table-cell table:number-columns-repeated="3"/>
          <table:table-cell table:style-name="ce12" table:formula="of:=IF(AND([.$H10]&gt;[.BH$3];[.$H10]&lt;[.BI$3]+0.5);[.$H10]-[.BH$3]-1;0)" office:value-type="float" office:value="0">
            <text:p>0</text:p>
          </table:table-cell>
          <table:table-cell table:style-name="ce12" table:formula="of:=IF(AND([.$H10]&gt;[.BI$3];[.$H10]&lt;[.BJ$3]+0.5);[.$H10]-[.BI$3]-1;0)" office:value-type="float" office:value="0">
            <text:p>0</text:p>
          </table:table-cell>
          <table:table-cell table:style-name="ce12" table:formula="of:=IF(AND([.$H10]&gt;[.BJ$3];[.$H10]&lt;[.BK$3]+0.5);[.$H10]-[.BJ$3]-1;0)" office:value-type="float" office:value="0">
            <text:p>0</text:p>
          </table:table-cell>
          <table:table-cell table:style-name="ce12" table:formula="of:=IF(AND([.$H10]&gt;[.BK$3];[.$H10]&lt;[.BL$3]+0.5);[.$H10]-[.BK$3]-1;0)" office:value-type="float" office:value="0">
            <text:p>0</text:p>
          </table:table-cell>
          <table:table-cell table:style-name="ce12" table:formula="of:=IF(AND([.$H10]&gt;[.BL$3];[.$H10]&lt;[.BM$3]+0.5);[.$H10]-[.BL$3]-1;0)" office:value-type="float" office:value="28">
            <text:p>28</text:p>
          </table:table-cell>
          <table:table-cell table:style-name="ce12" table:formula="of:=IF(AND([.$H10]&gt;[.BM$3];[.$H10]&lt;[.BN$3]+0.5);[.$H10]-[.BM$3]-1;0)" office:value-type="float" office:value="0">
            <text:p>0</text:p>
          </table:table-cell>
          <table:table-cell table:style-name="ce12" table:formula="of:=IF(AND([.$H10]&gt;[.BN$3];[.$H10]&lt;[.BO$3]+0.5);[.$H10]-[.BN$3]-1;0)" office:value-type="float" office:value="0">
            <text:p>0</text:p>
          </table:table-cell>
          <table:table-cell table:style-name="ce12" table:formula="of:=IF(AND([.$H10]&gt;[.BO$3];[.$H10]&lt;[.BP$3]+0.5);[.$H10]-[.BO$3]-1;0)" office:value-type="float" office:value="0">
            <text:p>0</text:p>
          </table:table-cell>
          <table:table-cell table:style-name="ce12" table:formula="of:=IF(AND([.$H10]&gt;[.BP$3];[.$H10]&lt;[.BQ$3]+0.5);[.$H10]-[.BP$3]-1;0)" office:value-type="float" office:value="0">
            <text:p>0</text:p>
          </table:table-cell>
          <table:table-cell table:style-name="ce12" table:formula="of:=IF(AND([.$H10]&gt;[.BQ$3];[.$H10]&lt;[.BR$3]+0.5);[.$H10]-[.BQ$3]-1;0)" office:value-type="float" office:value="0">
            <text:p>0</text:p>
          </table:table-cell>
          <table:table-cell table:style-name="ce12" table:formula="of:=IF(AND([.$H10]&gt;[.BR$3];[.$H10]&lt;[.BS$3]+0.5);[.$H10]-[.BR$3]-1;0)" office:value-type="float" office:value="0">
            <text:p>0</text:p>
          </table:table-cell>
          <table:table-cell table:style-name="ce12" table:formula="of:=IF(AND([.$H10]&gt;[.BS$3];[.$H10]&lt;[.BT$3]+0.5);[.$H10]-[.BS$3]-1;0)" office:value-type="float" office:value="0">
            <text:p>0</text:p>
          </table:table-cell>
          <table:table-cell table:style-name="ce12" table:formula="of:=IF(AND([.$H10]&gt;[.BT$3];[.$H10]&lt;[.BU$3]+0.5);[.$H10]-[.BT$3]-1;0)" office:value-type="float" office:value="0">
            <text:p>0</text:p>
          </table:table-cell>
          <table:table-cell/>
          <table:table-cell table:style-name="ce12" table:formula="of:=IF(AND([.$R10]&gt;[.BH$3];[.$R10]&lt;[.BI$3]+0.5);[.$S10];0)" office:value-type="float" office:value="0">
            <text:p>0</text:p>
          </table:table-cell>
          <table:table-cell table:style-name="ce12" table:formula="of:=IF(AND([.$R10]&gt;[.BI$3];[.$R10]&lt;[.BJ$3]+0.5);[.$S10];0)" office:value-type="float" office:value="0">
            <text:p>0</text:p>
          </table:table-cell>
          <table:table-cell table:style-name="ce12" table:formula="of:=IF(AND([.$R10]&gt;[.BJ$3];[.$R10]&lt;[.BK$3]+0.5);[.$S10];0)" office:value-type="float" office:value="0">
            <text:p>0</text:p>
          </table:table-cell>
          <table:table-cell table:style-name="ce12" table:formula="of:=IF(AND([.$R10]&gt;[.BK$3];[.$R10]&lt;[.BL$3]+0.5);[.$S10];0)" office:value-type="float" office:value="0">
            <text:p>0</text:p>
          </table:table-cell>
          <table:table-cell table:style-name="ce12" table:formula="of:=IF(AND([.$R10]&gt;[.BL$3];[.$R10]&lt;[.BM$3]+0.5);[.$S10];0)" office:value-type="float" office:value="0">
            <text:p>0</text:p>
          </table:table-cell>
          <table:table-cell table:style-name="ce12" table:formula="of:=IF(AND([.$R10]&gt;[.BM$3];[.$R10]&lt;[.BN$3]+0.5);[.$S10];0)" office:value-type="float" office:value="0">
            <text:p>0</text:p>
          </table:table-cell>
          <table:table-cell table:style-name="ce12" table:formula="of:=IF(AND([.$R10]&gt;[.BN$3];[.$R10]&lt;[.BO$3]+0.5);[.$S10];0)" office:value-type="float" office:value="0">
            <text:p>0</text:p>
          </table:table-cell>
          <table:table-cell table:style-name="ce12" table:formula="of:=IF(AND([.$R10]&gt;[.BO$3];[.$R10]&lt;[.BP$3]+0.5);[.$S10];0)" office:value-type="float" office:value="0">
            <text:p>0</text:p>
          </table:table-cell>
          <table:table-cell table:style-name="ce12" table:formula="of:=IF(AND([.$R10]&gt;[.BP$3];[.$R10]&lt;[.BQ$3]+0.5);[.$S10];0)" office:value-type="float" office:value="0">
            <text:p>0</text:p>
          </table:table-cell>
          <table:table-cell table:style-name="ce12" table:formula="of:=IF(AND([.$R10]&gt;[.BQ$3];[.$R10]&lt;[.BR$3]+0.5);[.$S10];0)" office:value-type="float" office:value="0">
            <text:p>0</text:p>
          </table:table-cell>
          <table:table-cell table:style-name="ce12" table:formula="of:=IF(AND([.$R10]&gt;[.BR$3];[.$R10]&lt;[.BS$3]+0.5);[.$S10];0)" office:value-type="float" office:value="0">
            <text:p>0</text:p>
          </table:table-cell>
          <table:table-cell table:style-name="ce12" table:formula="of:=IF(AND([.$R10]&gt;[.BS$3];[.$R10]&lt;[.BT$3]+0.5);[.$S10];0)" office:value-type="float" office:value="0">
            <text:p>0</text:p>
          </table:table-cell>
          <table:table-cell table:style-name="ce12" table:formula="of:=IF(AND([.$R10]&gt;[.BT$3];[.$R10]&lt;[.BU$3]+0.5);[.$S10];0)" office:value-type="float" office:value="0">
            <text:p>0</text:p>
          </table:table-cell>
          <table:table-cell table:number-columns-repeated="25"/>
          <table:table-cell table:style-name="ce12" table:number-columns-repeated="13"/>
          <table:table-cell table:number-columns-repeated="137"/>
        </table:table-row>
        <table:table-row table:style-name="ro1">
          <table:table-cell table:style-name="ce1" table:formula="of:=IF([.$B9]=1;[.A9];&quot;&quot;)">
            <text:p/>
          </table:table-cell>
          <table:table-cell table:style-name="ce1" table:formula="of:=IF([.$B9]=1;[.B9];&quot;&quot;)">
            <text:p/>
          </table:table-cell>
          <table:table-cell table:formula="of:=IF([.$B9]=1;[.C9];&quot;&quot;)">
            <text:p/>
          </table:table-cell>
          <table:table-cell table:style-name="ce3" table:formula="of:=IF([.$B9]=1;[.D9];&quot;&quot;)">
            <text:p/>
          </table:table-cell>
          <table:table-cell table:style-name="ce6" table:formula="of:=IF([.$B9]=1;[.E9];&quot;&quot;)">
            <text:p/>
          </table:table-cell>
          <table:table-cell table:style-name="ce6" table:formula="of:=IF([.$B9]=1;[.F9];&quot;&quot;)">
            <text:p/>
          </table:table-cell>
          <table:table-cell table:style-name="ce2" table:formula="of:=IF([.$B9]=1;[.G9];&quot;&quot;)">
            <text:p/>
          </table:table-cell>
          <table:table-cell table:style-name="ce6" table:formula="of:=IF([.$B9]=1;[.H9];&quot;&quot;)">
            <text:p/>
          </table:table-cell>
          <table:table-cell table:style-name="ce7" table:formula="of:=IF([.$B9]=1;[.I9];0)" office:value-type="float" office:value="0">
            <text:p>0</text:p>
          </table:table-cell>
          <table:table-cell table:style-name="ce9"/>
          <table:table-cell table:style-name="ce7" table:formula="of:=IF([.$B9]=1;[.K9];0)" office:value-type="float" office:value="0">
            <text:p>0</text:p>
          </table:table-cell>
          <table:table-cell table:style-name="ce4" table:formula="of:=IF([.$B9]=1;[.L9];0)" office:value-type="float" office:value="0">
            <text:p>0,00</text:p>
          </table:table-cell>
          <table:table-cell table:style-name="ce4" table:formula="of:=IF([.$B9]=1;[.M9];0)" office:value-type="float" office:value="0">
            <text:p>0,00</text:p>
          </table:table-cell>
          <table:table-cell table:style-name="ce4" table:formula="of:=IF([.$B9]=1;[.N9];0)" office:value-type="float" office:value="0">
            <text:p>0,00</text:p>
          </table:table-cell>
          <table:table-cell table:style-name="ce4" table:formula="of:=IF([.$B9]=1;[.O9];0)" office:value-type="float" office:value="0">
            <text:p>0,00</text:p>
          </table:table-cell>
          <table:table-cell table:style-name="ce15"/>
          <table:table-cell table:style-name="ce4" table:formula="of:=IF([.$B9]=1;[.Q9];0)" office:value-type="float" office:value="0">
            <text:p>0,00</text:p>
          </table:table-cell>
          <table:table-cell table:style-name="ce4"/>
          <table:table-cell table:style-name="ce4" table:formula="of:=IF([.$B9]=1;[.S9];0)" office:value-type="float" office:value="0">
            <text:p>0,00</text:p>
          </table:table-cell>
          <table:table-cell table:style-name="ce4"/>
          <table:table-cell table:style-name="ce4" table:formula="of:=IF([.$B9]=1;[.U9];0)" office:value-type="float" office:value="0">
            <text:p>0,00</text:p>
          </table:table-cell>
          <table:table-cell table:style-name="ce4" table:formula="of:=IF([.$B9]=1;[.V9];0)" office:value-type="float" office:value="0">
            <text:p>0,00</text:p>
          </table:table-cell>
          <table:table-cell table:style-name="ce3" table:number-columns-repeated="6"/>
          <table:table-cell table:style-name="ce16" table:formula="of:=+[.AC38]+1" office:value-type="float" office:value="36">
            <text:p>36</text:p>
          </table:table-cell>
          <table:table-cell table:style-name="ce15" table:formula="of:=+[.AE$2]+[.AC39]" office:value-type="date" office:date-value="2019-06-05">
            <text:p>05.06.19</text:p>
          </table:table-cell>
          <table:table-cell table:style-name="ce15" table:formula="of:=+[.AE$2]+[.AC39]" office:value-type="date" office:date-value="2019-06-05">
            <text:p>05.06.19</text:p>
          </table:table-cell>
          <table:table-cell table:style-name="ce15" table:number-columns-repeated="4"/>
          <table:table-cell table:style-name="ce3" table:formula="of:=[.AW3]" office:value-type="string" office:string-value="mayo">
            <text:p>mayo</text:p>
          </table:table-cell>
          <table:table-cell table:style-name="ce4" table:formula="of:=SUM([.AW5:.AW30])" office:value-type="float" office:value="1926.16666666667">
            <text:p>1.926,17</text:p>
          </table:table-cell>
          <table:table-cell table:style-name="ce4" table:formula="of:=SUM([.AW61:.AW86])-SUM([.AV61:.AV86])" office:value-type="float" office:value="0">
            <text:p>0,00</text:p>
          </table:table-cell>
          <table:table-cell table:style-name="ce4" table:formula="of:=SUM([.AW89:.AW114])-SUM([.AV89:.AV114])" office:value-type="float" office:value="2416.83333333333">
            <text:p>2.416,83</text:p>
          </table:table-cell>
          <table:table-cell table:style-name="ce4" table:formula="of:=SUM([.CA5:.CA30])" office:value-type="float" office:value="2080">
            <text:p>2.080,00</text:p>
          </table:table-cell>
          <table:table-cell table:style-name="ce17" table:formula="of:=SUM([.CA33:.CA58])" office:value-type="float" office:value="333">
            <text:p>333,00</text:p>
          </table:table-cell>
          <table:table-cell table:style-name="ce4" table:formula="of:=SUM([.CA61:.CA86])" office:value-type="float" office:value="1930">
            <text:p>1.930,00</text:p>
          </table:table-cell>
          <table:table-cell table:number-columns-repeated="2"/>
          <table:table-cell table:style-name="ce4" table:formula="of:=[.BW11]+[.BW39]+[.BW67]" office:value-type="float" office:value="0">
            <text:p>0,00</text:p>
          </table:table-cell>
          <table:table-cell table:style-name="ce4" table:formula="of:=[.BX11]+[.BX39]+[.BX67]" office:value-type="float" office:value="0">
            <text:p>0,00</text:p>
          </table:table-cell>
          <table:table-cell table:style-name="ce4" table:formula="of:=[.BY11]+[.BY39]+[.BY67]" office:value-type="float" office:value="0">
            <text:p>0,00</text:p>
          </table:table-cell>
          <table:table-cell table:style-name="ce4" table:formula="of:=[.BZ11]+[.BZ39]+[.BZ67]" office:value-type="float" office:value="0">
            <text:p>0,00</text:p>
          </table:table-cell>
          <table:table-cell table:style-name="ce4" table:formula="of:=[.CA11]+[.CA39]+[.CA67]" office:value-type="float" office:value="80">
            <text:p>80,00</text:p>
          </table:table-cell>
          <table:table-cell table:style-name="ce4" table:formula="of:=[.CB11]+[.CB39]+[.CB67]" office:value-type="float" office:value="0">
            <text:p>0,00</text:p>
          </table:table-cell>
          <table:table-cell table:style-name="ce4" table:formula="of:=[.CC11]+[.CC39]+[.CC67]" office:value-type="float" office:value="0">
            <text:p>0,00</text:p>
          </table:table-cell>
          <table:table-cell table:style-name="ce4" table:formula="of:=[.CD11]+[.CD39]+[.CD67]" office:value-type="float" office:value="0">
            <text:p>0,00</text:p>
          </table:table-cell>
          <table:table-cell table:style-name="ce4" table:formula="of:=[.CE11]+[.CE39]+[.CE67]" office:value-type="float" office:value="0">
            <text:p>0,00</text:p>
          </table:table-cell>
          <table:table-cell table:style-name="ce4" table:formula="of:=[.CF11]+[.CF39]+[.CF67]" office:value-type="float" office:value="0">
            <text:p>0,00</text:p>
          </table:table-cell>
          <table:table-cell table:style-name="ce4" table:formula="of:=[.CG11]+[.CG39]+[.CG67]" office:value-type="float" office:value="0">
            <text:p>0,00</text:p>
          </table:table-cell>
          <table:table-cell table:style-name="ce4" table:formula="of:=[.CH11]+[.CH39]+[.CH67]" office:value-type="float" office:value="0">
            <text:p>0,00</text:p>
          </table:table-cell>
          <table:table-cell table:style-name="ce4" table:formula="of:=[.CI11]+[.CI39]+[.CI67]" office:value-type="float" office:value="0">
            <text:p>0,00</text:p>
          </table:table-cell>
          <table:table-cell table:number-columns-repeated="3"/>
          <table:table-cell table:style-name="ce12" table:formula="of:=IF(AND([.$H11]&gt;[.BH$3];[.$H11]&lt;[.BI$3]+0.5);[.$H11]-[.BH$3]-1;0)" office:value-type="float" office:value="0">
            <text:p>0</text:p>
          </table:table-cell>
          <table:table-cell table:style-name="ce12" table:formula="of:=IF(AND([.$H11]&gt;[.BI$3];[.$H11]&lt;[.BJ$3]+0.5);[.$H11]-[.BI$3]-1;0)" office:value-type="float" office:value="0">
            <text:p>0</text:p>
          </table:table-cell>
          <table:table-cell table:style-name="ce12" table:formula="of:=IF(AND([.$H11]&gt;[.BJ$3];[.$H11]&lt;[.BK$3]+0.5);[.$H11]-[.BJ$3]-1;0)" office:value-type="float" office:value="0">
            <text:p>0</text:p>
          </table:table-cell>
          <table:table-cell table:style-name="ce12" table:formula="of:=IF(AND([.$H11]&gt;[.BK$3];[.$H11]&lt;[.BL$3]+0.5);[.$H11]-[.BK$3]-1;0)" office:value-type="float" office:value="0">
            <text:p>0</text:p>
          </table:table-cell>
          <table:table-cell table:style-name="ce12" table:formula="of:=IF(AND([.$H11]&gt;[.BL$3];[.$H11]&lt;[.BM$3]+0.5);[.$H11]-[.BL$3]-1;0)" office:value-type="float" office:value="0">
            <text:p>0</text:p>
          </table:table-cell>
          <table:table-cell table:style-name="ce12" table:formula="of:=IF(AND([.$H11]&gt;[.BM$3];[.$H11]&lt;[.BN$3]+0.5);[.$H11]-[.BM$3]-1;0)" office:value-type="float" office:value="1">
            <text:p>1</text:p>
          </table:table-cell>
          <table:table-cell table:style-name="ce12" table:formula="of:=IF(AND([.$H11]&gt;[.BN$3];[.$H11]&lt;[.BO$3]+0.5);[.$H11]-[.BN$3]-1;0)" office:value-type="float" office:value="0">
            <text:p>0</text:p>
          </table:table-cell>
          <table:table-cell table:style-name="ce12" table:formula="of:=IF(AND([.$H11]&gt;[.BO$3];[.$H11]&lt;[.BP$3]+0.5);[.$H11]-[.BO$3]-1;0)" office:value-type="float" office:value="0">
            <text:p>0</text:p>
          </table:table-cell>
          <table:table-cell table:style-name="ce12" table:formula="of:=IF(AND([.$H11]&gt;[.BP$3];[.$H11]&lt;[.BQ$3]+0.5);[.$H11]-[.BP$3]-1;0)" office:value-type="float" office:value="0">
            <text:p>0</text:p>
          </table:table-cell>
          <table:table-cell table:style-name="ce12" table:formula="of:=IF(AND([.$H11]&gt;[.BQ$3];[.$H11]&lt;[.BR$3]+0.5);[.$H11]-[.BQ$3]-1;0)" office:value-type="float" office:value="0">
            <text:p>0</text:p>
          </table:table-cell>
          <table:table-cell table:style-name="ce12" table:formula="of:=IF(AND([.$H11]&gt;[.BR$3];[.$H11]&lt;[.BS$3]+0.5);[.$H11]-[.BR$3]-1;0)" office:value-type="float" office:value="0">
            <text:p>0</text:p>
          </table:table-cell>
          <table:table-cell table:style-name="ce12" table:formula="of:=IF(AND([.$H11]&gt;[.BS$3];[.$H11]&lt;[.BT$3]+0.5);[.$H11]-[.BS$3]-1;0)" office:value-type="float" office:value="0">
            <text:p>0</text:p>
          </table:table-cell>
          <table:table-cell table:style-name="ce12" table:formula="of:=IF(AND([.$H11]&gt;[.BT$3];[.$H11]&lt;[.BU$3]+0.5);[.$H11]-[.BT$3]-1;0)" office:value-type="float" office:value="0">
            <text:p>0</text:p>
          </table:table-cell>
          <table:table-cell/>
          <table:table-cell table:style-name="ce12" table:formula="of:=IF(AND([.$R11]&gt;[.BH$3];[.$R11]&lt;[.BI$3]+0.5);[.$S11];0)" office:value-type="float" office:value="0">
            <text:p>0</text:p>
          </table:table-cell>
          <table:table-cell table:style-name="ce12" table:formula="of:=IF(AND([.$R11]&gt;[.BI$3];[.$R11]&lt;[.BJ$3]+0.5);[.$S11];0)" office:value-type="float" office:value="0">
            <text:p>0</text:p>
          </table:table-cell>
          <table:table-cell table:style-name="ce12" table:formula="of:=IF(AND([.$R11]&gt;[.BJ$3];[.$R11]&lt;[.BK$3]+0.5);[.$S11];0)" office:value-type="float" office:value="0">
            <text:p>0</text:p>
          </table:table-cell>
          <table:table-cell table:style-name="ce12" table:formula="of:=IF(AND([.$R11]&gt;[.BK$3];[.$R11]&lt;[.BL$3]+0.5);[.$S11];0)" office:value-type="float" office:value="0">
            <text:p>0</text:p>
          </table:table-cell>
          <table:table-cell table:style-name="ce12" table:formula="of:=IF(AND([.$R11]&gt;[.BL$3];[.$R11]&lt;[.BM$3]+0.5);[.$S11];0)" office:value-type="float" office:value="0">
            <text:p>0</text:p>
          </table:table-cell>
          <table:table-cell table:style-name="ce12" table:formula="of:=IF(AND([.$R11]&gt;[.BM$3];[.$R11]&lt;[.BN$3]+0.5);[.$S11];0)" office:value-type="float" office:value="0">
            <text:p>0</text:p>
          </table:table-cell>
          <table:table-cell table:style-name="ce12" table:formula="of:=IF(AND([.$R11]&gt;[.BN$3];[.$R11]&lt;[.BO$3]+0.5);[.$S11];0)" office:value-type="float" office:value="0">
            <text:p>0</text:p>
          </table:table-cell>
          <table:table-cell table:style-name="ce12" table:formula="of:=IF(AND([.$R11]&gt;[.BO$3];[.$R11]&lt;[.BP$3]+0.5);[.$S11];0)" office:value-type="float" office:value="0">
            <text:p>0</text:p>
          </table:table-cell>
          <table:table-cell table:style-name="ce12" table:formula="of:=IF(AND([.$R11]&gt;[.BP$3];[.$R11]&lt;[.BQ$3]+0.5);[.$S11];0)" office:value-type="float" office:value="0">
            <text:p>0</text:p>
          </table:table-cell>
          <table:table-cell table:style-name="ce12" table:formula="of:=IF(AND([.$R11]&gt;[.BQ$3];[.$R11]&lt;[.BR$3]+0.5);[.$S11];0)" office:value-type="float" office:value="0">
            <text:p>0</text:p>
          </table:table-cell>
          <table:table-cell table:style-name="ce12" table:formula="of:=IF(AND([.$R11]&gt;[.BR$3];[.$R11]&lt;[.BS$3]+0.5);[.$S11];0)" office:value-type="float" office:value="0">
            <text:p>0</text:p>
          </table:table-cell>
          <table:table-cell table:style-name="ce12" table:formula="of:=IF(AND([.$R11]&gt;[.BS$3];[.$R11]&lt;[.BT$3]+0.5);[.$S11];0)" office:value-type="float" office:value="0">
            <text:p>0</text:p>
          </table:table-cell>
          <table:table-cell table:style-name="ce12" table:formula="of:=IF(AND([.$R11]&gt;[.BT$3];[.$R11]&lt;[.BU$3]+0.5);[.$S11];0)" office:value-type="float" office:value="0">
            <text:p>0</text:p>
          </table:table-cell>
          <table:table-cell table:number-columns-repeated="25"/>
          <table:table-cell table:style-name="ce12" table:number-columns-repeated="13"/>
          <table:table-cell table:number-columns-repeated="137"/>
        </table:table-row>
        <table:table-row table:style-name="ro1">
          <table:table-cell table:style-name="ce1" table:formula="of:=IF([.$B10]=1;[.A10];&quot;&quot;)">
            <text:p/>
          </table:table-cell>
          <table:table-cell table:style-name="ce1" table:formula="of:=IF([.$B10]=1;[.B10];&quot;&quot;)">
            <text:p/>
          </table:table-cell>
          <table:table-cell table:formula="of:=IF([.$B10]=1;[.C10];&quot;&quot;)">
            <text:p/>
          </table:table-cell>
          <table:table-cell table:style-name="ce3" table:formula="of:=IF([.$B10]=1;[.D10];&quot;&quot;)">
            <text:p/>
          </table:table-cell>
          <table:table-cell table:style-name="ce6" table:formula="of:=IF([.$B10]=1;[.E10];&quot;&quot;)">
            <text:p/>
          </table:table-cell>
          <table:table-cell table:style-name="ce6" table:formula="of:=IF([.$B10]=1;[.F10];&quot;&quot;)">
            <text:p/>
          </table:table-cell>
          <table:table-cell table:style-name="ce2" table:formula="of:=IF([.$B10]=1;[.G10];&quot;&quot;)">
            <text:p/>
          </table:table-cell>
          <table:table-cell table:style-name="ce6" table:formula="of:=IF([.$B10]=1;[.H10];&quot;&quot;)">
            <text:p/>
          </table:table-cell>
          <table:table-cell table:style-name="ce7" table:formula="of:=IF([.$B10]=1;[.I10];0)" office:value-type="float" office:value="0">
            <text:p>0</text:p>
          </table:table-cell>
          <table:table-cell table:style-name="ce9"/>
          <table:table-cell table:style-name="ce7" table:formula="of:=IF([.$B10]=1;[.K10];0)" office:value-type="float" office:value="0">
            <text:p>0</text:p>
          </table:table-cell>
          <table:table-cell table:style-name="ce4" table:formula="of:=IF([.$B10]=1;[.L10];0)" office:value-type="float" office:value="0">
            <text:p>0,00</text:p>
          </table:table-cell>
          <table:table-cell table:style-name="ce4" table:formula="of:=IF([.$B10]=1;[.M10];0)" office:value-type="float" office:value="0">
            <text:p>0,00</text:p>
          </table:table-cell>
          <table:table-cell table:style-name="ce4" table:formula="of:=IF([.$B10]=1;[.N10];0)" office:value-type="float" office:value="0">
            <text:p>0,00</text:p>
          </table:table-cell>
          <table:table-cell table:style-name="ce4" table:formula="of:=IF([.$B10]=1;[.O10];0)" office:value-type="float" office:value="0">
            <text:p>0,00</text:p>
          </table:table-cell>
          <table:table-cell table:style-name="ce15"/>
          <table:table-cell table:style-name="ce4" table:formula="of:=IF([.$B10]=1;[.Q10];0)" office:value-type="float" office:value="0">
            <text:p>0,00</text:p>
          </table:table-cell>
          <table:table-cell table:style-name="ce4"/>
          <table:table-cell table:style-name="ce4" table:formula="of:=IF([.$B10]=1;[.S10];0)" office:value-type="float" office:value="0">
            <text:p>0,00</text:p>
          </table:table-cell>
          <table:table-cell table:style-name="ce4"/>
          <table:table-cell table:style-name="ce4" table:formula="of:=IF([.$B10]=1;[.U10];0)" office:value-type="float" office:value="0">
            <text:p>0,00</text:p>
          </table:table-cell>
          <table:table-cell table:style-name="ce4" table:formula="of:=IF([.$B10]=1;[.V10];0)" office:value-type="float" office:value="0">
            <text:p>0,00</text:p>
          </table:table-cell>
          <table:table-cell table:style-name="ce3" table:number-columns-repeated="6"/>
          <table:table-cell table:style-name="ce16" table:formula="of:=+[.AC39]+1" office:value-type="float" office:value="37">
            <text:p>37</text:p>
          </table:table-cell>
          <table:table-cell table:style-name="ce15" table:formula="of:=+[.AE$2]+[.AC40]" office:value-type="date" office:date-value="2019-06-06">
            <text:p>06.06.19</text:p>
          </table:table-cell>
          <table:table-cell table:style-name="ce15" table:formula="of:=+[.AE$2]+[.AC40]" office:value-type="date" office:date-value="2019-06-06">
            <text:p>06.06.19</text:p>
          </table:table-cell>
          <table:table-cell table:style-name="ce15" table:number-columns-repeated="4"/>
          <table:table-cell table:style-name="ce3" table:formula="of:=[.AX3]" office:value-type="string" office:string-value="junio">
            <text:p>junio</text:p>
          </table:table-cell>
          <table:table-cell table:style-name="ce4" table:formula="of:=SUM([.AX5:.AX30])" office:value-type="float" office:value="2541">
            <text:p>2.541,00</text:p>
          </table:table-cell>
          <table:table-cell table:style-name="ce4" table:formula="of:=SUM([.AX61:.AX86])-SUM([.AW61:.AW86])" office:value-type="float" office:value="0">
            <text:p>0,00</text:p>
          </table:table-cell>
          <table:table-cell table:style-name="ce4" table:formula="of:=SUM([.AX89:.AX114])-SUM([.AW89:.AW114])" office:value-type="float" office:value="-1695">
            <text:p>-1.695,00</text:p>
          </table:table-cell>
          <table:table-cell table:style-name="ce4" table:formula="of:=SUM([.CB5:.CB30])" office:value-type="float" office:value="176">
            <text:p>176,00</text:p>
          </table:table-cell>
          <table:table-cell table:style-name="ce17" table:formula="of:=SUM([.CB33:.CB58])" office:value-type="float" office:value="310">
            <text:p>310,00</text:p>
          </table:table-cell>
          <table:table-cell table:style-name="ce4" table:formula="of:=SUM([.CB61:.CB86])" office:value-type="float" office:value="360">
            <text:p>360,00</text:p>
          </table:table-cell>
          <table:table-cell table:number-columns-repeated="2"/>
          <table:table-cell table:style-name="ce4" table:formula="of:=[.BW12]+[.BW40]+[.BW68]" office:value-type="float" office:value="0">
            <text:p>0,00</text:p>
          </table:table-cell>
          <table:table-cell table:style-name="ce4" table:formula="of:=[.BX12]+[.BX40]+[.BX68]" office:value-type="float" office:value="0">
            <text:p>0,00</text:p>
          </table:table-cell>
          <table:table-cell table:style-name="ce4" table:formula="of:=[.BY12]+[.BY40]+[.BY68]" office:value-type="float" office:value="0">
            <text:p>0,00</text:p>
          </table:table-cell>
          <table:table-cell table:style-name="ce4" table:formula="of:=[.BZ12]+[.BZ40]+[.BZ68]" office:value-type="float" office:value="0">
            <text:p>0,00</text:p>
          </table:table-cell>
          <table:table-cell table:style-name="ce4" table:formula="of:=[.CA12]+[.CA40]+[.CA68]" office:value-type="float" office:value="0">
            <text:p>0,00</text:p>
          </table:table-cell>
          <table:table-cell table:style-name="ce4" table:formula="of:=[.CB12]+[.CB40]+[.CB68]" office:value-type="float" office:value="110">
            <text:p>110,00</text:p>
          </table:table-cell>
          <table:table-cell table:style-name="ce4" table:formula="of:=[.CC12]+[.CC40]+[.CC68]" office:value-type="float" office:value="0">
            <text:p>0,00</text:p>
          </table:table-cell>
          <table:table-cell table:style-name="ce4" table:formula="of:=[.CD12]+[.CD40]+[.CD68]" office:value-type="float" office:value="0">
            <text:p>0,00</text:p>
          </table:table-cell>
          <table:table-cell table:style-name="ce4" table:formula="of:=[.CE12]+[.CE40]+[.CE68]" office:value-type="float" office:value="0">
            <text:p>0,00</text:p>
          </table:table-cell>
          <table:table-cell table:style-name="ce4" table:formula="of:=[.CF12]+[.CF40]+[.CF68]" office:value-type="float" office:value="0">
            <text:p>0,00</text:p>
          </table:table-cell>
          <table:table-cell table:style-name="ce4" table:formula="of:=[.CG12]+[.CG40]+[.CG68]" office:value-type="float" office:value="0">
            <text:p>0,00</text:p>
          </table:table-cell>
          <table:table-cell table:style-name="ce4" table:formula="of:=[.CH12]+[.CH40]+[.CH68]" office:value-type="float" office:value="0">
            <text:p>0,00</text:p>
          </table:table-cell>
          <table:table-cell table:style-name="ce4" table:formula="of:=[.CI12]+[.CI40]+[.CI68]" office:value-type="float" office:value="0">
            <text:p>0,00</text:p>
          </table:table-cell>
          <table:table-cell table:number-columns-repeated="3"/>
          <table:table-cell table:style-name="ce12" table:formula="of:=IF(AND([.$H12]&gt;[.BH$3];[.$H12]&lt;[.BI$3]+0.5);[.$H12]-[.BH$3]-1;0)" office:value-type="float" office:value="0">
            <text:p>0</text:p>
          </table:table-cell>
          <table:table-cell table:style-name="ce12" table:formula="of:=IF(AND([.$H12]&gt;[.BI$3];[.$H12]&lt;[.BJ$3]+0.5);[.$H12]-[.BI$3]-1;0)" office:value-type="float" office:value="0">
            <text:p>0</text:p>
          </table:table-cell>
          <table:table-cell table:style-name="ce12" table:formula="of:=IF(AND([.$H12]&gt;[.BJ$3];[.$H12]&lt;[.BK$3]+0.5);[.$H12]-[.BJ$3]-1;0)" office:value-type="float" office:value="0">
            <text:p>0</text:p>
          </table:table-cell>
          <table:table-cell table:style-name="ce12" table:formula="of:=IF(AND([.$H12]&gt;[.BK$3];[.$H12]&lt;[.BL$3]+0.5);[.$H12]-[.BK$3]-1;0)" office:value-type="float" office:value="0">
            <text:p>0</text:p>
          </table:table-cell>
          <table:table-cell table:style-name="ce12" table:formula="of:=IF(AND([.$H12]&gt;[.BL$3];[.$H12]&lt;[.BM$3]+0.5);[.$H12]-[.BL$3]-1;0)" office:value-type="float" office:value="0">
            <text:p>0</text:p>
          </table:table-cell>
          <table:table-cell table:style-name="ce12" table:formula="of:=IF(AND([.$H12]&gt;[.BM$3];[.$H12]&lt;[.BN$3]+0.5);[.$H12]-[.BM$3]-1;0)" office:value-type="float" office:value="5">
            <text:p>5</text:p>
          </table:table-cell>
          <table:table-cell table:style-name="ce12" table:formula="of:=IF(AND([.$H12]&gt;[.BN$3];[.$H12]&lt;[.BO$3]+0.5);[.$H12]-[.BN$3]-1;0)" office:value-type="float" office:value="0">
            <text:p>0</text:p>
          </table:table-cell>
          <table:table-cell table:style-name="ce12" table:formula="of:=IF(AND([.$H12]&gt;[.BO$3];[.$H12]&lt;[.BP$3]+0.5);[.$H12]-[.BO$3]-1;0)" office:value-type="float" office:value="0">
            <text:p>0</text:p>
          </table:table-cell>
          <table:table-cell table:style-name="ce12" table:formula="of:=IF(AND([.$H12]&gt;[.BP$3];[.$H12]&lt;[.BQ$3]+0.5);[.$H12]-[.BP$3]-1;0)" office:value-type="float" office:value="0">
            <text:p>0</text:p>
          </table:table-cell>
          <table:table-cell table:style-name="ce12" table:formula="of:=IF(AND([.$H12]&gt;[.BQ$3];[.$H12]&lt;[.BR$3]+0.5);[.$H12]-[.BQ$3]-1;0)" office:value-type="float" office:value="0">
            <text:p>0</text:p>
          </table:table-cell>
          <table:table-cell table:style-name="ce12" table:formula="of:=IF(AND([.$H12]&gt;[.BR$3];[.$H12]&lt;[.BS$3]+0.5);[.$H12]-[.BR$3]-1;0)" office:value-type="float" office:value="0">
            <text:p>0</text:p>
          </table:table-cell>
          <table:table-cell table:style-name="ce12" table:formula="of:=IF(AND([.$H12]&gt;[.BS$3];[.$H12]&lt;[.BT$3]+0.5);[.$H12]-[.BS$3]-1;0)" office:value-type="float" office:value="0">
            <text:p>0</text:p>
          </table:table-cell>
          <table:table-cell table:style-name="ce12" table:formula="of:=IF(AND([.$H12]&gt;[.BT$3];[.$H12]&lt;[.BU$3]+0.5);[.$H12]-[.BT$3]-1;0)" office:value-type="float" office:value="0">
            <text:p>0</text:p>
          </table:table-cell>
          <table:table-cell/>
          <table:table-cell table:style-name="ce12" table:formula="of:=IF(AND([.$R12]&gt;[.BH$3];[.$R12]&lt;[.BI$3]+0.5);[.$S12];0)" office:value-type="float" office:value="0">
            <text:p>0</text:p>
          </table:table-cell>
          <table:table-cell table:style-name="ce12" table:formula="of:=IF(AND([.$R12]&gt;[.BI$3];[.$R12]&lt;[.BJ$3]+0.5);[.$S12];0)" office:value-type="float" office:value="0">
            <text:p>0</text:p>
          </table:table-cell>
          <table:table-cell table:style-name="ce12" table:formula="of:=IF(AND([.$R12]&gt;[.BJ$3];[.$R12]&lt;[.BK$3]+0.5);[.$S12];0)" office:value-type="float" office:value="0">
            <text:p>0</text:p>
          </table:table-cell>
          <table:table-cell table:style-name="ce12" table:formula="of:=IF(AND([.$R12]&gt;[.BK$3];[.$R12]&lt;[.BL$3]+0.5);[.$S12];0)" office:value-type="float" office:value="0">
            <text:p>0</text:p>
          </table:table-cell>
          <table:table-cell table:style-name="ce12" table:formula="of:=IF(AND([.$R12]&gt;[.BL$3];[.$R12]&lt;[.BM$3]+0.5);[.$S12];0)" office:value-type="float" office:value="0">
            <text:p>0</text:p>
          </table:table-cell>
          <table:table-cell table:style-name="ce12" table:formula="of:=IF(AND([.$R12]&gt;[.BM$3];[.$R12]&lt;[.BN$3]+0.5);[.$S12];0)" office:value-type="float" office:value="110">
            <text:p>110</text:p>
          </table:table-cell>
          <table:table-cell table:style-name="ce12" table:formula="of:=IF(AND([.$R12]&gt;[.BN$3];[.$R12]&lt;[.BO$3]+0.5);[.$S12];0)" office:value-type="float" office:value="0">
            <text:p>0</text:p>
          </table:table-cell>
          <table:table-cell table:style-name="ce12" table:formula="of:=IF(AND([.$R12]&gt;[.BO$3];[.$R12]&lt;[.BP$3]+0.5);[.$S12];0)" office:value-type="float" office:value="0">
            <text:p>0</text:p>
          </table:table-cell>
          <table:table-cell table:style-name="ce12" table:formula="of:=IF(AND([.$R12]&gt;[.BP$3];[.$R12]&lt;[.BQ$3]+0.5);[.$S12];0)" office:value-type="float" office:value="0">
            <text:p>0</text:p>
          </table:table-cell>
          <table:table-cell table:style-name="ce12" table:formula="of:=IF(AND([.$R12]&gt;[.BQ$3];[.$R12]&lt;[.BR$3]+0.5);[.$S12];0)" office:value-type="float" office:value="0">
            <text:p>0</text:p>
          </table:table-cell>
          <table:table-cell table:style-name="ce12" table:formula="of:=IF(AND([.$R12]&gt;[.BR$3];[.$R12]&lt;[.BS$3]+0.5);[.$S12];0)" office:value-type="float" office:value="0">
            <text:p>0</text:p>
          </table:table-cell>
          <table:table-cell table:style-name="ce12" table:formula="of:=IF(AND([.$R12]&gt;[.BS$3];[.$R12]&lt;[.BT$3]+0.5);[.$S12];0)" office:value-type="float" office:value="0">
            <text:p>0</text:p>
          </table:table-cell>
          <table:table-cell table:style-name="ce12" table:formula="of:=IF(AND([.$R12]&gt;[.BT$3];[.$R12]&lt;[.BU$3]+0.5);[.$S12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1]=1;[.A11];&quot;&quot;)" office:value-type="string" office:string-value="G">
            <text:p>G</text:p>
          </table:table-cell>
          <table:table-cell table:style-name="ce1" table:formula="of:=IF([.$B11]=1;[.B11];&quot;&quot;)" office:value-type="float" office:value="1">
            <text:p>1</text:p>
          </table:table-cell>
          <table:table-cell table:formula="of:=IF([.$B11]=1;[.C11];&quot;&quot;)" office:value-type="string" office:string-value="pequeño">
            <text:p>pequeño</text:p>
          </table:table-cell>
          <table:table-cell table:style-name="ce3" table:formula="of:=IF([.$B11]=1;[.D11];&quot;&quot;)" office:value-type="float" office:value="19057">
            <text:p>19057</text:p>
          </table:table-cell>
          <table:table-cell table:style-name="ce6" table:formula="of:=IF([.$B11]=1;[.E11];&quot;&quot;)" office:value-type="float" office:value="43614">
            <text:p>29.05.19</text:p>
          </table:table-cell>
          <table:table-cell table:style-name="ce6" table:formula="of:=IF([.$B11]=1;[.F11];&quot;&quot;)" office:value-type="float" office:value="43614">
            <text:p>29.05.19</text:p>
          </table:table-cell>
          <table:table-cell table:style-name="ce2" table:formula="of:=IF([.$B11]=1;[.G11];&quot;&quot;)" office:value-type="float" office:value="4">
            <text:p>4</text:p>
          </table:table-cell>
          <table:table-cell table:style-name="ce6" table:formula="of:=IF([.$B11]=1;[.H11];&quot;&quot;)" office:value-type="float" office:value="43618">
            <text:p>02.06.19</text:p>
          </table:table-cell>
          <table:table-cell table:style-name="ce7" table:formula="of:=IF([.$B11]=1;[.I11];0)" office:value-type="float" office:value="1">
            <text:p>1</text:p>
          </table:table-cell>
          <table:table-cell table:style-name="ce9"/>
          <table:table-cell table:style-name="ce7" table:formula="of:=IF([.$B11]=1;[.K11];0)" office:value-type="float" office:value="0">
            <text:p>0</text:p>
          </table:table-cell>
          <table:table-cell table:style-name="ce4" table:formula="of:=IF([.$B11]=1;[.L11];0)" office:value-type="float" office:value="80">
            <text:p>80,00</text:p>
          </table:table-cell>
          <table:table-cell table:style-name="ce4" table:formula="of:=IF([.$B11]=1;[.M11];0)" office:value-type="float" office:value="0">
            <text:p>0,00</text:p>
          </table:table-cell>
          <table:table-cell table:style-name="ce4" table:formula="of:=IF([.$B11]=1;[.N11];0)" office:value-type="float" office:value="0">
            <text:p>0,00</text:p>
          </table:table-cell>
          <table:table-cell table:style-name="ce4" table:formula="of:=IF([.$B11]=1;[.O11];0)" office:value-type="float" office:value="80">
            <text:p>80,00</text:p>
          </table:table-cell>
          <table:table-cell table:style-name="ce15"/>
          <table:table-cell table:style-name="ce4" table:formula="of:=IF([.$B11]=1;[.Q11];0)" office:value-type="float" office:value="80">
            <text:p>80,00</text:p>
          </table:table-cell>
          <table:table-cell table:style-name="ce4"/>
          <table:table-cell table:style-name="ce4" table:formula="of:=IF([.$B11]=1;[.S11];0)" office:value-type="float" office:value="0">
            <text:p>0,00</text:p>
          </table:table-cell>
          <table:table-cell table:style-name="ce4"/>
          <table:table-cell table:style-name="ce4" table:formula="of:=IF([.$B11]=1;[.U11];0)" office:value-type="float" office:value="0">
            <text:p>0,00</text:p>
          </table:table-cell>
          <table:table-cell table:style-name="ce4" table:formula="of:=IF([.$B11]=1;[.V11];0)" office:value-type="float" office:value="0">
            <text:p>0,00</text:p>
          </table:table-cell>
          <table:table-cell table:style-name="ce3" table:number-columns-repeated="6"/>
          <table:table-cell table:style-name="ce16" table:formula="of:=+[.AC40]+1" office:value-type="float" office:value="38">
            <text:p>38</text:p>
          </table:table-cell>
          <table:table-cell table:style-name="ce15"/>
          <table:table-cell table:style-name="ce15" table:formula="of:=+[.AE$2]+[.AC41]" office:value-type="date" office:date-value="2019-06-07">
            <text:p>07.06.19</text:p>
          </table:table-cell>
          <table:table-cell table:style-name="ce15" table:formula="of:=+[.AE$2]+[.AC41]" office:value-type="date" office:date-value="2019-06-07">
            <text:p>07.06.19</text:p>
          </table:table-cell>
          <table:table-cell table:style-name="ce15" table:number-columns-repeated="3"/>
          <table:table-cell table:style-name="ce3" table:formula="of:=[.AY3]" office:value-type="string" office:string-value="julio">
            <text:p>julio</text:p>
          </table:table-cell>
          <table:table-cell table:style-name="ce4" table:formula="of:=SUM([.AY5:.AY30])" office:value-type="float" office:value="1438.5">
            <text:p>1.438,50</text:p>
          </table:table-cell>
          <table:table-cell table:style-name="ce4" table:formula="of:=SUM([.AY61:.AY86])-SUM([.AX61:.AX86])" office:value-type="float" office:value="0">
            <text:p>0,00</text:p>
          </table:table-cell>
          <table:table-cell table:style-name="ce4" table:formula="of:=SUM([.AY89:.AY114])-SUM([.AX89:.AX114])" office:value-type="float" office:value="1756.5">
            <text:p>1.756,50</text:p>
          </table:table-cell>
          <table:table-cell table:style-name="ce4" table:formula="of:=SUM([.CC5:.CC30])" office:value-type="float" office:value="2735">
            <text:p>2.735,00</text:p>
          </table:table-cell>
          <table:table-cell table:style-name="ce17" table:formula="of:=SUM([.CC33:.CC58])" office:value-type="float" office:value="200">
            <text:p>200,00</text:p>
          </table:table-cell>
          <table:table-cell table:style-name="ce4" table:formula="of:=SUM([.CC61:.CC86])" office:value-type="float" office:value="260">
            <text:p>260,00</text:p>
          </table:table-cell>
          <table:table-cell table:number-columns-repeated="2"/>
          <table:table-cell table:style-name="ce4" table:formula="of:=[.BW13]+[.BW41]+[.BW69]" office:value-type="float" office:value="0">
            <text:p>0,00</text:p>
          </table:table-cell>
          <table:table-cell table:style-name="ce4" table:formula="of:=[.BX13]+[.BX41]+[.BX69]" office:value-type="float" office:value="0">
            <text:p>0,00</text:p>
          </table:table-cell>
          <table:table-cell table:style-name="ce4" table:formula="of:=[.BY13]+[.BY41]+[.BY69]" office:value-type="float" office:value="0">
            <text:p>0,00</text:p>
          </table:table-cell>
          <table:table-cell table:style-name="ce4" table:formula="of:=[.BZ13]+[.BZ41]+[.BZ69]" office:value-type="float" office:value="0">
            <text:p>0,00</text:p>
          </table:table-cell>
          <table:table-cell table:style-name="ce4" table:formula="of:=[.CA13]+[.CA41]+[.CA69]" office:value-type="float" office:value="0">
            <text:p>0,00</text:p>
          </table:table-cell>
          <table:table-cell table:style-name="ce4" table:formula="of:=[.CB13]+[.CB41]+[.CB69]" office:value-type="float" office:value="120">
            <text:p>120,00</text:p>
          </table:table-cell>
          <table:table-cell table:style-name="ce4" table:formula="of:=[.CC13]+[.CC41]+[.CC69]" office:value-type="float" office:value="0">
            <text:p>0,00</text:p>
          </table:table-cell>
          <table:table-cell table:style-name="ce4" table:formula="of:=[.CD13]+[.CD41]+[.CD69]" office:value-type="float" office:value="0">
            <text:p>0,00</text:p>
          </table:table-cell>
          <table:table-cell table:style-name="ce4" table:formula="of:=[.CE13]+[.CE41]+[.CE69]" office:value-type="float" office:value="0">
            <text:p>0,00</text:p>
          </table:table-cell>
          <table:table-cell table:style-name="ce4" table:formula="of:=[.CF13]+[.CF41]+[.CF69]" office:value-type="float" office:value="0">
            <text:p>0,00</text:p>
          </table:table-cell>
          <table:table-cell table:style-name="ce4" table:formula="of:=[.CG13]+[.CG41]+[.CG69]" office:value-type="float" office:value="0">
            <text:p>0,00</text:p>
          </table:table-cell>
          <table:table-cell table:style-name="ce4" table:formula="of:=[.CH13]+[.CH41]+[.CH69]" office:value-type="float" office:value="0">
            <text:p>0,00</text:p>
          </table:table-cell>
          <table:table-cell table:style-name="ce4" table:formula="of:=[.CI13]+[.CI41]+[.CI69]" office:value-type="float" office:value="0">
            <text:p>0,00</text:p>
          </table:table-cell>
          <table:table-cell table:number-columns-repeated="3"/>
          <table:table-cell table:style-name="ce12" table:formula="of:=IF(AND([.$H13]&gt;[.BH$3];[.$H13]&lt;[.BI$3]+0.5);[.$H13]-[.BH$3]-1;0)" office:value-type="float" office:value="0">
            <text:p>0</text:p>
          </table:table-cell>
          <table:table-cell table:style-name="ce12" table:formula="of:=IF(AND([.$H13]&gt;[.BI$3];[.$H13]&lt;[.BJ$3]+0.5);[.$H13]-[.BI$3]-1;0)" office:value-type="float" office:value="0">
            <text:p>0</text:p>
          </table:table-cell>
          <table:table-cell table:style-name="ce12" table:formula="of:=IF(AND([.$H13]&gt;[.BJ$3];[.$H13]&lt;[.BK$3]+0.5);[.$H13]-[.BJ$3]-1;0)" office:value-type="float" office:value="0">
            <text:p>0</text:p>
          </table:table-cell>
          <table:table-cell table:style-name="ce12" table:formula="of:=IF(AND([.$H13]&gt;[.BK$3];[.$H13]&lt;[.BL$3]+0.5);[.$H13]-[.BK$3]-1;0)" office:value-type="float" office:value="0">
            <text:p>0</text:p>
          </table:table-cell>
          <table:table-cell table:style-name="ce12" table:formula="of:=IF(AND([.$H13]&gt;[.BL$3];[.$H13]&lt;[.BM$3]+0.5);[.$H13]-[.BL$3]-1;0)" office:value-type="float" office:value="0">
            <text:p>0</text:p>
          </table:table-cell>
          <table:table-cell table:style-name="ce12" table:formula="of:=IF(AND([.$H13]&gt;[.BM$3];[.$H13]&lt;[.BN$3]+0.5);[.$H13]-[.BM$3]-1;0)" office:value-type="float" office:value="9">
            <text:p>9</text:p>
          </table:table-cell>
          <table:table-cell table:style-name="ce12" table:formula="of:=IF(AND([.$H13]&gt;[.BN$3];[.$H13]&lt;[.BO$3]+0.5);[.$H13]-[.BN$3]-1;0)" office:value-type="float" office:value="0">
            <text:p>0</text:p>
          </table:table-cell>
          <table:table-cell table:style-name="ce12" table:formula="of:=IF(AND([.$H13]&gt;[.BO$3];[.$H13]&lt;[.BP$3]+0.5);[.$H13]-[.BO$3]-1;0)" office:value-type="float" office:value="0">
            <text:p>0</text:p>
          </table:table-cell>
          <table:table-cell table:style-name="ce12" table:formula="of:=IF(AND([.$H13]&gt;[.BP$3];[.$H13]&lt;[.BQ$3]+0.5);[.$H13]-[.BP$3]-1;0)" office:value-type="float" office:value="0">
            <text:p>0</text:p>
          </table:table-cell>
          <table:table-cell table:style-name="ce12" table:formula="of:=IF(AND([.$H13]&gt;[.BQ$3];[.$H13]&lt;[.BR$3]+0.5);[.$H13]-[.BQ$3]-1;0)" office:value-type="float" office:value="0">
            <text:p>0</text:p>
          </table:table-cell>
          <table:table-cell table:style-name="ce12" table:formula="of:=IF(AND([.$H13]&gt;[.BR$3];[.$H13]&lt;[.BS$3]+0.5);[.$H13]-[.BR$3]-1;0)" office:value-type="float" office:value="0">
            <text:p>0</text:p>
          </table:table-cell>
          <table:table-cell table:style-name="ce12" table:formula="of:=IF(AND([.$H13]&gt;[.BS$3];[.$H13]&lt;[.BT$3]+0.5);[.$H13]-[.BS$3]-1;0)" office:value-type="float" office:value="0">
            <text:p>0</text:p>
          </table:table-cell>
          <table:table-cell table:style-name="ce12" table:formula="of:=IF(AND([.$H13]&gt;[.BT$3];[.$H13]&lt;[.BU$3]+0.5);[.$H13]-[.BT$3]-1;0)" office:value-type="float" office:value="0">
            <text:p>0</text:p>
          </table:table-cell>
          <table:table-cell/>
          <table:table-cell table:style-name="ce12" table:formula="of:=IF(AND([.$R13]&gt;[.BH$3];[.$R13]&lt;[.BI$3]+0.5);[.$S13];0)" office:value-type="float" office:value="0">
            <text:p>0</text:p>
          </table:table-cell>
          <table:table-cell table:style-name="ce12" table:formula="of:=IF(AND([.$R13]&gt;[.BI$3];[.$R13]&lt;[.BJ$3]+0.5);[.$S13];0)" office:value-type="float" office:value="0">
            <text:p>0</text:p>
          </table:table-cell>
          <table:table-cell table:style-name="ce12" table:formula="of:=IF(AND([.$R13]&gt;[.BJ$3];[.$R13]&lt;[.BK$3]+0.5);[.$S13];0)" office:value-type="float" office:value="0">
            <text:p>0</text:p>
          </table:table-cell>
          <table:table-cell table:style-name="ce12" table:formula="of:=IF(AND([.$R13]&gt;[.BK$3];[.$R13]&lt;[.BL$3]+0.5);[.$S13];0)" office:value-type="float" office:value="0">
            <text:p>0</text:p>
          </table:table-cell>
          <table:table-cell table:style-name="ce12" table:formula="of:=IF(AND([.$R13]&gt;[.BL$3];[.$R13]&lt;[.BM$3]+0.5);[.$S13];0)" office:value-type="float" office:value="0">
            <text:p>0</text:p>
          </table:table-cell>
          <table:table-cell table:style-name="ce12" table:formula="of:=IF(AND([.$R13]&gt;[.BM$3];[.$R13]&lt;[.BN$3]+0.5);[.$S13];0)" office:value-type="float" office:value="0">
            <text:p>0</text:p>
          </table:table-cell>
          <table:table-cell table:style-name="ce12" table:formula="of:=IF(AND([.$R13]&gt;[.BN$3];[.$R13]&lt;[.BO$3]+0.5);[.$S13];0)" office:value-type="float" office:value="0">
            <text:p>0</text:p>
          </table:table-cell>
          <table:table-cell table:style-name="ce12" table:formula="of:=IF(AND([.$R13]&gt;[.BO$3];[.$R13]&lt;[.BP$3]+0.5);[.$S13];0)" office:value-type="float" office:value="0">
            <text:p>0</text:p>
          </table:table-cell>
          <table:table-cell table:style-name="ce12" table:formula="of:=IF(AND([.$R13]&gt;[.BP$3];[.$R13]&lt;[.BQ$3]+0.5);[.$S13];0)" office:value-type="float" office:value="0">
            <text:p>0</text:p>
          </table:table-cell>
          <table:table-cell table:style-name="ce12" table:formula="of:=IF(AND([.$R13]&gt;[.BQ$3];[.$R13]&lt;[.BR$3]+0.5);[.$S13];0)" office:value-type="float" office:value="0">
            <text:p>0</text:p>
          </table:table-cell>
          <table:table-cell table:style-name="ce12" table:formula="of:=IF(AND([.$R13]&gt;[.BR$3];[.$R13]&lt;[.BS$3]+0.5);[.$S13];0)" office:value-type="float" office:value="0">
            <text:p>0</text:p>
          </table:table-cell>
          <table:table-cell table:style-name="ce12" table:formula="of:=IF(AND([.$R13]&gt;[.BS$3];[.$R13]&lt;[.BT$3]+0.5);[.$S13];0)" office:value-type="float" office:value="0">
            <text:p>0</text:p>
          </table:table-cell>
          <table:table-cell table:style-name="ce12" table:formula="of:=IF(AND([.$R13]&gt;[.BT$3];[.$R13]&lt;[.BU$3]+0.5);[.$S13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2]=1;[.A12];&quot;&quot;)">
            <text:p/>
          </table:table-cell>
          <table:table-cell table:style-name="ce1" table:formula="of:=IF([.$B12]=1;[.B12];&quot;&quot;)">
            <text:p/>
          </table:table-cell>
          <table:table-cell table:formula="of:=IF([.$B12]=1;[.C12];&quot;&quot;)">
            <text:p/>
          </table:table-cell>
          <table:table-cell table:style-name="ce3" table:formula="of:=IF([.$B12]=1;[.D12];&quot;&quot;)">
            <text:p/>
          </table:table-cell>
          <table:table-cell table:style-name="ce6" table:formula="of:=IF([.$B12]=1;[.E12];&quot;&quot;)">
            <text:p/>
          </table:table-cell>
          <table:table-cell table:style-name="ce6" table:formula="of:=IF([.$B12]=1;[.F12];&quot;&quot;)">
            <text:p/>
          </table:table-cell>
          <table:table-cell table:style-name="ce2" table:formula="of:=IF([.$B12]=1;[.G12];&quot;&quot;)">
            <text:p/>
          </table:table-cell>
          <table:table-cell table:style-name="ce6" table:formula="of:=IF([.$B12]=1;[.H12];&quot;&quot;)">
            <text:p/>
          </table:table-cell>
          <table:table-cell table:style-name="ce7" table:formula="of:=IF([.$B12]=1;[.I12];0)" office:value-type="float" office:value="0">
            <text:p>0</text:p>
          </table:table-cell>
          <table:table-cell table:style-name="ce9"/>
          <table:table-cell table:style-name="ce7" table:formula="of:=IF([.$B12]=1;[.K12];0)" office:value-type="float" office:value="0">
            <text:p>0</text:p>
          </table:table-cell>
          <table:table-cell table:style-name="ce4" table:formula="of:=IF([.$B12]=1;[.L12];0)" office:value-type="float" office:value="0">
            <text:p>0,00</text:p>
          </table:table-cell>
          <table:table-cell table:style-name="ce4" table:formula="of:=IF([.$B12]=1;[.M12];0)" office:value-type="float" office:value="0">
            <text:p>0,00</text:p>
          </table:table-cell>
          <table:table-cell table:style-name="ce4" table:formula="of:=IF([.$B12]=1;[.N12];0)" office:value-type="float" office:value="0">
            <text:p>0,00</text:p>
          </table:table-cell>
          <table:table-cell table:style-name="ce4" table:formula="of:=IF([.$B12]=1;[.O12];0)" office:value-type="float" office:value="0">
            <text:p>0,00</text:p>
          </table:table-cell>
          <table:table-cell table:style-name="ce15"/>
          <table:table-cell table:style-name="ce4" table:formula="of:=IF([.$B12]=1;[.Q12];0)" office:value-type="float" office:value="0">
            <text:p>0,00</text:p>
          </table:table-cell>
          <table:table-cell table:style-name="ce4"/>
          <table:table-cell table:style-name="ce4" table:formula="of:=IF([.$B12]=1;[.S12];0)" office:value-type="float" office:value="0">
            <text:p>0,00</text:p>
          </table:table-cell>
          <table:table-cell table:style-name="ce4"/>
          <table:table-cell table:style-name="ce4" table:formula="of:=IF([.$B12]=1;[.U12];0)" office:value-type="float" office:value="0">
            <text:p>0,00</text:p>
          </table:table-cell>
          <table:table-cell table:style-name="ce4" table:formula="of:=IF([.$B12]=1;[.V12];0)" office:value-type="float" office:value="0">
            <text:p>0,00</text:p>
          </table:table-cell>
          <table:table-cell table:style-name="ce3" table:number-columns-repeated="6"/>
          <table:table-cell table:style-name="ce16" table:formula="of:=+[.AC41]+1" office:value-type="float" office:value="39">
            <text:p>39</text:p>
          </table:table-cell>
          <table:table-cell table:style-name="ce15"/>
          <table:table-cell table:style-name="ce15" table:formula="of:=+[.AE$2]+[.AC42]" office:value-type="date" office:date-value="2019-06-08">
            <text:p>08.06.19</text:p>
          </table:table-cell>
          <table:table-cell table:style-name="ce15" table:formula="of:=+[.AE$2]+[.AC42]" office:value-type="date" office:date-value="2019-06-08">
            <text:p>08.06.19</text:p>
          </table:table-cell>
          <table:table-cell table:style-name="ce15" table:number-columns-repeated="3"/>
          <table:table-cell table:style-name="ce3" table:formula="of:=[.AZ3]" office:value-type="string" office:string-value="agosto">
            <text:p>agosto</text:p>
          </table:table-cell>
          <table:table-cell table:style-name="ce4" table:formula="of:=SUM([.AZ5:.AZ30])" office:value-type="float" office:value="1824.16666666667">
            <text:p>1.824,17</text:p>
          </table:table-cell>
          <table:table-cell table:style-name="ce4" table:formula="of:=SUM([.AZ61:.AZ86])-SUM([.AY61:.AY86])" office:value-type="float" office:value="180">
            <text:p>180,00</text:p>
          </table:table-cell>
          <table:table-cell table:style-name="ce4" table:formula="of:=SUM([.AZ89:.AZ114])-SUM([.AY89:.AY114])" office:value-type="float" office:value="-1524.16666666667">
            <text:p>-1.524,17</text:p>
          </table:table-cell>
          <table:table-cell table:style-name="ce4" table:formula="of:=SUM([.CD5:.CD30])" office:value-type="float" office:value="0">
            <text:p>0,00</text:p>
          </table:table-cell>
          <table:table-cell table:style-name="ce17" table:formula="of:=SUM([.CD33:.CD58])" office:value-type="float" office:value="0">
            <text:p>0,00</text:p>
          </table:table-cell>
          <table:table-cell table:style-name="ce4" table:formula="of:=SUM([.CD61:.CD86])" office:value-type="float" office:value="120">
            <text:p>120,00</text:p>
          </table:table-cell>
          <table:table-cell table:number-columns-repeated="2"/>
          <table:table-cell table:style-name="ce4" table:formula="of:=[.BW14]+[.BW42]+[.BW70]" office:value-type="float" office:value="0">
            <text:p>0,00</text:p>
          </table:table-cell>
          <table:table-cell table:style-name="ce4" table:formula="of:=[.BX14]+[.BX42]+[.BX70]" office:value-type="float" office:value="0">
            <text:p>0,00</text:p>
          </table:table-cell>
          <table:table-cell table:style-name="ce4" table:formula="of:=[.BY14]+[.BY42]+[.BY70]" office:value-type="float" office:value="0">
            <text:p>0,00</text:p>
          </table:table-cell>
          <table:table-cell table:style-name="ce4" table:formula="of:=[.BZ14]+[.BZ42]+[.BZ70]" office:value-type="float" office:value="0">
            <text:p>0,00</text:p>
          </table:table-cell>
          <table:table-cell table:style-name="ce4" table:formula="of:=[.CA14]+[.CA42]+[.CA70]" office:value-type="float" office:value="0">
            <text:p>0,00</text:p>
          </table:table-cell>
          <table:table-cell table:style-name="ce4" table:formula="of:=[.CB14]+[.CB42]+[.CB70]" office:value-type="float" office:value="80">
            <text:p>80,00</text:p>
          </table:table-cell>
          <table:table-cell table:style-name="ce4" table:formula="of:=[.CC14]+[.CC42]+[.CC70]" office:value-type="float" office:value="0">
            <text:p>0,00</text:p>
          </table:table-cell>
          <table:table-cell table:style-name="ce4" table:formula="of:=[.CD14]+[.CD42]+[.CD70]" office:value-type="float" office:value="0">
            <text:p>0,00</text:p>
          </table:table-cell>
          <table:table-cell table:style-name="ce4" table:formula="of:=[.CE14]+[.CE42]+[.CE70]" office:value-type="float" office:value="0">
            <text:p>0,00</text:p>
          </table:table-cell>
          <table:table-cell table:style-name="ce4" table:formula="of:=[.CF14]+[.CF42]+[.CF70]" office:value-type="float" office:value="0">
            <text:p>0,00</text:p>
          </table:table-cell>
          <table:table-cell table:style-name="ce4" table:formula="of:=[.CG14]+[.CG42]+[.CG70]" office:value-type="float" office:value="0">
            <text:p>0,00</text:p>
          </table:table-cell>
          <table:table-cell table:style-name="ce4" table:formula="of:=[.CH14]+[.CH42]+[.CH70]" office:value-type="float" office:value="0">
            <text:p>0,00</text:p>
          </table:table-cell>
          <table:table-cell table:style-name="ce4" table:formula="of:=[.CI14]+[.CI42]+[.CI70]" office:value-type="float" office:value="0">
            <text:p>0,00</text:p>
          </table:table-cell>
          <table:table-cell table:number-columns-repeated="3"/>
          <table:table-cell table:style-name="ce12" table:formula="of:=IF(AND([.$H14]&gt;[.BH$3];[.$H14]&lt;[.BI$3]+0.5);[.$H14]-[.BH$3]-1;0)" office:value-type="float" office:value="0">
            <text:p>0</text:p>
          </table:table-cell>
          <table:table-cell table:style-name="ce12" table:formula="of:=IF(AND([.$H14]&gt;[.BI$3];[.$H14]&lt;[.BJ$3]+0.5);[.$H14]-[.BI$3]-1;0)" office:value-type="float" office:value="0">
            <text:p>0</text:p>
          </table:table-cell>
          <table:table-cell table:style-name="ce12" table:formula="of:=IF(AND([.$H14]&gt;[.BJ$3];[.$H14]&lt;[.BK$3]+0.5);[.$H14]-[.BJ$3]-1;0)" office:value-type="float" office:value="0">
            <text:p>0</text:p>
          </table:table-cell>
          <table:table-cell table:style-name="ce12" table:formula="of:=IF(AND([.$H14]&gt;[.BK$3];[.$H14]&lt;[.BL$3]+0.5);[.$H14]-[.BK$3]-1;0)" office:value-type="float" office:value="0">
            <text:p>0</text:p>
          </table:table-cell>
          <table:table-cell table:style-name="ce12" table:formula="of:=IF(AND([.$H14]&gt;[.BL$3];[.$H14]&lt;[.BM$3]+0.5);[.$H14]-[.BL$3]-1;0)" office:value-type="float" office:value="0">
            <text:p>0</text:p>
          </table:table-cell>
          <table:table-cell table:style-name="ce12" table:formula="of:=IF(AND([.$H14]&gt;[.BM$3];[.$H14]&lt;[.BN$3]+0.5);[.$H14]-[.BM$3]-1;0)" office:value-type="float" office:value="13">
            <text:p>13</text:p>
          </table:table-cell>
          <table:table-cell table:style-name="ce12" table:formula="of:=IF(AND([.$H14]&gt;[.BN$3];[.$H14]&lt;[.BO$3]+0.5);[.$H14]-[.BN$3]-1;0)" office:value-type="float" office:value="0">
            <text:p>0</text:p>
          </table:table-cell>
          <table:table-cell table:style-name="ce12" table:formula="of:=IF(AND([.$H14]&gt;[.BO$3];[.$H14]&lt;[.BP$3]+0.5);[.$H14]-[.BO$3]-1;0)" office:value-type="float" office:value="0">
            <text:p>0</text:p>
          </table:table-cell>
          <table:table-cell table:style-name="ce12" table:formula="of:=IF(AND([.$H14]&gt;[.BP$3];[.$H14]&lt;[.BQ$3]+0.5);[.$H14]-[.BP$3]-1;0)" office:value-type="float" office:value="0">
            <text:p>0</text:p>
          </table:table-cell>
          <table:table-cell table:style-name="ce12" table:formula="of:=IF(AND([.$H14]&gt;[.BQ$3];[.$H14]&lt;[.BR$3]+0.5);[.$H14]-[.BQ$3]-1;0)" office:value-type="float" office:value="0">
            <text:p>0</text:p>
          </table:table-cell>
          <table:table-cell table:style-name="ce12" table:formula="of:=IF(AND([.$H14]&gt;[.BR$3];[.$H14]&lt;[.BS$3]+0.5);[.$H14]-[.BR$3]-1;0)" office:value-type="float" office:value="0">
            <text:p>0</text:p>
          </table:table-cell>
          <table:table-cell table:style-name="ce12" table:formula="of:=IF(AND([.$H14]&gt;[.BS$3];[.$H14]&lt;[.BT$3]+0.5);[.$H14]-[.BS$3]-1;0)" office:value-type="float" office:value="0">
            <text:p>0</text:p>
          </table:table-cell>
          <table:table-cell table:style-name="ce12" table:formula="of:=IF(AND([.$H14]&gt;[.BT$3];[.$H14]&lt;[.BU$3]+0.5);[.$H14]-[.BT$3]-1;0)" office:value-type="float" office:value="0">
            <text:p>0</text:p>
          </table:table-cell>
          <table:table-cell/>
          <table:table-cell table:style-name="ce12" table:formula="of:=IF(AND([.$R14]&gt;[.BH$3];[.$R14]&lt;[.BI$3]+0.5);[.$S14];0)" office:value-type="float" office:value="0">
            <text:p>0</text:p>
          </table:table-cell>
          <table:table-cell table:style-name="ce12" table:formula="of:=IF(AND([.$R14]&gt;[.BI$3];[.$R14]&lt;[.BJ$3]+0.5);[.$S14];0)" office:value-type="float" office:value="0">
            <text:p>0</text:p>
          </table:table-cell>
          <table:table-cell table:style-name="ce12" table:formula="of:=IF(AND([.$R14]&gt;[.BJ$3];[.$R14]&lt;[.BK$3]+0.5);[.$S14];0)" office:value-type="float" office:value="0">
            <text:p>0</text:p>
          </table:table-cell>
          <table:table-cell table:style-name="ce12" table:formula="of:=IF(AND([.$R14]&gt;[.BK$3];[.$R14]&lt;[.BL$3]+0.5);[.$S14];0)" office:value-type="float" office:value="0">
            <text:p>0</text:p>
          </table:table-cell>
          <table:table-cell table:style-name="ce12" table:formula="of:=IF(AND([.$R14]&gt;[.BL$3];[.$R14]&lt;[.BM$3]+0.5);[.$S14];0)" office:value-type="float" office:value="0">
            <text:p>0</text:p>
          </table:table-cell>
          <table:table-cell table:style-name="ce12" table:formula="of:=IF(AND([.$R14]&gt;[.BM$3];[.$R14]&lt;[.BN$3]+0.5);[.$S14];0)" office:value-type="float" office:value="0">
            <text:p>0</text:p>
          </table:table-cell>
          <table:table-cell table:style-name="ce12" table:formula="of:=IF(AND([.$R14]&gt;[.BN$3];[.$R14]&lt;[.BO$3]+0.5);[.$S14];0)" office:value-type="float" office:value="0">
            <text:p>0</text:p>
          </table:table-cell>
          <table:table-cell table:style-name="ce12" table:formula="of:=IF(AND([.$R14]&gt;[.BO$3];[.$R14]&lt;[.BP$3]+0.5);[.$S14];0)" office:value-type="float" office:value="0">
            <text:p>0</text:p>
          </table:table-cell>
          <table:table-cell table:style-name="ce12" table:formula="of:=IF(AND([.$R14]&gt;[.BP$3];[.$R14]&lt;[.BQ$3]+0.5);[.$S14];0)" office:value-type="float" office:value="0">
            <text:p>0</text:p>
          </table:table-cell>
          <table:table-cell table:style-name="ce12" table:formula="of:=IF(AND([.$R14]&gt;[.BQ$3];[.$R14]&lt;[.BR$3]+0.5);[.$S14];0)" office:value-type="float" office:value="0">
            <text:p>0</text:p>
          </table:table-cell>
          <table:table-cell table:style-name="ce12" table:formula="of:=IF(AND([.$R14]&gt;[.BR$3];[.$R14]&lt;[.BS$3]+0.5);[.$S14];0)" office:value-type="float" office:value="0">
            <text:p>0</text:p>
          </table:table-cell>
          <table:table-cell table:style-name="ce12" table:formula="of:=IF(AND([.$R14]&gt;[.BS$3];[.$R14]&lt;[.BT$3]+0.5);[.$S14];0)" office:value-type="float" office:value="0">
            <text:p>0</text:p>
          </table:table-cell>
          <table:table-cell table:style-name="ce12" table:formula="of:=IF(AND([.$R14]&gt;[.BT$3];[.$R14]&lt;[.BU$3]+0.5);[.$S14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3]=1;[.A13];&quot;&quot;)">
            <text:p/>
          </table:table-cell>
          <table:table-cell table:style-name="ce1" table:formula="of:=IF([.$B13]=1;[.B13];&quot;&quot;)">
            <text:p/>
          </table:table-cell>
          <table:table-cell table:formula="of:=IF([.$B13]=1;[.C13];&quot;&quot;)">
            <text:p/>
          </table:table-cell>
          <table:table-cell table:style-name="ce3" table:formula="of:=IF([.$B13]=1;[.D13];&quot;&quot;)">
            <text:p/>
          </table:table-cell>
          <table:table-cell table:style-name="ce6" table:formula="of:=IF([.$B13]=1;[.E13];&quot;&quot;)">
            <text:p/>
          </table:table-cell>
          <table:table-cell table:style-name="ce6" table:formula="of:=IF([.$B13]=1;[.F13];&quot;&quot;)">
            <text:p/>
          </table:table-cell>
          <table:table-cell table:style-name="ce2" table:formula="of:=IF([.$B13]=1;[.G13];&quot;&quot;)">
            <text:p/>
          </table:table-cell>
          <table:table-cell table:style-name="ce6" table:formula="of:=IF([.$B13]=1;[.H13];&quot;&quot;)">
            <text:p/>
          </table:table-cell>
          <table:table-cell table:style-name="ce7" table:formula="of:=IF([.$B13]=1;[.I13];0)" office:value-type="float" office:value="0">
            <text:p>0</text:p>
          </table:table-cell>
          <table:table-cell table:style-name="ce9"/>
          <table:table-cell table:style-name="ce7" table:formula="of:=IF([.$B13]=1;[.K13];0)" office:value-type="float" office:value="0">
            <text:p>0</text:p>
          </table:table-cell>
          <table:table-cell table:style-name="ce4" table:formula="of:=IF([.$B13]=1;[.L13];0)" office:value-type="float" office:value="0">
            <text:p>0,00</text:p>
          </table:table-cell>
          <table:table-cell table:style-name="ce4" table:formula="of:=IF([.$B13]=1;[.M13];0)" office:value-type="float" office:value="0">
            <text:p>0,00</text:p>
          </table:table-cell>
          <table:table-cell table:style-name="ce4" table:formula="of:=IF([.$B13]=1;[.N13];0)" office:value-type="float" office:value="0">
            <text:p>0,00</text:p>
          </table:table-cell>
          <table:table-cell table:style-name="ce4" table:formula="of:=IF([.$B13]=1;[.O13];0)" office:value-type="float" office:value="0">
            <text:p>0,00</text:p>
          </table:table-cell>
          <table:table-cell table:style-name="ce15"/>
          <table:table-cell table:style-name="ce4" table:formula="of:=IF([.$B13]=1;[.Q13];0)" office:value-type="float" office:value="0">
            <text:p>0,00</text:p>
          </table:table-cell>
          <table:table-cell table:style-name="ce4"/>
          <table:table-cell table:style-name="ce4" table:formula="of:=IF([.$B13]=1;[.S13];0)" office:value-type="float" office:value="0">
            <text:p>0,00</text:p>
          </table:table-cell>
          <table:table-cell table:style-name="ce4"/>
          <table:table-cell table:style-name="ce4" table:formula="of:=IF([.$B13]=1;[.U13];0)" office:value-type="float" office:value="0">
            <text:p>0,00</text:p>
          </table:table-cell>
          <table:table-cell table:style-name="ce4" table:formula="of:=IF([.$B13]=1;[.V13];0)" office:value-type="float" office:value="0">
            <text:p>0,00</text:p>
          </table:table-cell>
          <table:table-cell table:style-name="ce3" table:number-columns-repeated="6"/>
          <table:table-cell table:style-name="ce16" table:formula="of:=+[.AC42]+1" office:value-type="float" office:value="40">
            <text:p>40</text:p>
          </table:table-cell>
          <table:table-cell table:style-name="ce15"/>
          <table:table-cell table:style-name="ce15" table:formula="of:=+[.AE$2]+[.AC43]" office:value-type="date" office:date-value="2019-06-09">
            <text:p>09.06.19</text:p>
          </table:table-cell>
          <table:table-cell table:style-name="ce15" table:formula="of:=+[.AE$2]+[.AC43]" office:value-type="date" office:date-value="2019-06-09">
            <text:p>09.06.19</text:p>
          </table:table-cell>
          <table:table-cell table:style-name="ce15" table:number-columns-repeated="3"/>
          <table:table-cell table:style-name="ce3" table:formula="of:=[.BA3]" office:value-type="string" office:string-value="setiembre">
            <text:p>setiembre</text:p>
          </table:table-cell>
          <table:table-cell table:style-name="ce4" table:formula="of:=SUM([.BA5:.BA30])" office:value-type="float" office:value="1354.16666666667">
            <text:p>1.354,17</text:p>
          </table:table-cell>
          <table:table-cell table:style-name="ce4" table:formula="of:=SUM([.BA61:.BA86])-SUM([.AZ61:.AZ86])" office:value-type="float" office:value="400">
            <text:p>400,00</text:p>
          </table:table-cell>
          <table:table-cell table:style-name="ce4" table:formula="of:=SUM([.BA89:.BA114])-SUM([.AZ89:.AZ114])" office:value-type="float" office:value="-954.166666666667">
            <text:p>-954,17</text:p>
          </table:table-cell>
          <table:table-cell table:style-name="ce4" table:formula="of:=SUM([.CE5:.CE30])" office:value-type="float" office:value="0">
            <text:p>0,00</text:p>
          </table:table-cell>
          <table:table-cell table:style-name="ce17" table:formula="of:=SUM([.CE33:.CE58])" office:value-type="float" office:value="0">
            <text:p>0,00</text:p>
          </table:table-cell>
          <table:table-cell table:style-name="ce4" table:formula="of:=SUM([.CE61:.CE86])" office:value-type="float" office:value="0">
            <text:p>0,00</text:p>
          </table:table-cell>
          <table:table-cell table:number-columns-repeated="2"/>
          <table:table-cell table:style-name="ce4" table:formula="of:=[.BW15]+[.BW43]+[.BW71]" office:value-type="float" office:value="0">
            <text:p>0,00</text:p>
          </table:table-cell>
          <table:table-cell table:style-name="ce4" table:formula="of:=[.BX15]+[.BX43]+[.BX71]" office:value-type="float" office:value="0">
            <text:p>0,00</text:p>
          </table:table-cell>
          <table:table-cell table:style-name="ce4" table:formula="of:=[.BY15]+[.BY43]+[.BY71]" office:value-type="float" office:value="0">
            <text:p>0,00</text:p>
          </table:table-cell>
          <table:table-cell table:style-name="ce4" table:formula="of:=[.BZ15]+[.BZ43]+[.BZ71]" office:value-type="float" office:value="0">
            <text:p>0,00</text:p>
          </table:table-cell>
          <table:table-cell table:style-name="ce4" table:formula="of:=[.CA15]+[.CA43]+[.CA71]" office:value-type="float" office:value="0">
            <text:p>0,00</text:p>
          </table:table-cell>
          <table:table-cell table:style-name="ce4" table:formula="of:=[.CB15]+[.CB43]+[.CB71]" office:value-type="float" office:value="100">
            <text:p>100,00</text:p>
          </table:table-cell>
          <table:table-cell table:style-name="ce4" table:formula="of:=[.CC15]+[.CC43]+[.CC71]" office:value-type="float" office:value="0">
            <text:p>0,00</text:p>
          </table:table-cell>
          <table:table-cell table:style-name="ce4" table:formula="of:=[.CD15]+[.CD43]+[.CD71]" office:value-type="float" office:value="0">
            <text:p>0,00</text:p>
          </table:table-cell>
          <table:table-cell table:style-name="ce4" table:formula="of:=[.CE15]+[.CE43]+[.CE71]" office:value-type="float" office:value="0">
            <text:p>0,00</text:p>
          </table:table-cell>
          <table:table-cell table:style-name="ce4" table:formula="of:=[.CF15]+[.CF43]+[.CF71]" office:value-type="float" office:value="0">
            <text:p>0,00</text:p>
          </table:table-cell>
          <table:table-cell table:style-name="ce4" table:formula="of:=[.CG15]+[.CG43]+[.CG71]" office:value-type="float" office:value="0">
            <text:p>0,00</text:p>
          </table:table-cell>
          <table:table-cell table:style-name="ce4" table:formula="of:=[.CH15]+[.CH43]+[.CH71]" office:value-type="float" office:value="0">
            <text:p>0,00</text:p>
          </table:table-cell>
          <table:table-cell table:style-name="ce4" table:formula="of:=[.CI15]+[.CI43]+[.CI71]" office:value-type="float" office:value="0">
            <text:p>0,00</text:p>
          </table:table-cell>
          <table:table-cell table:number-columns-repeated="3"/>
          <table:table-cell table:style-name="ce12" table:formula="of:=IF(AND([.$H15]&gt;[.BH$3];[.$H15]&lt;[.BI$3]+0.5);[.$H15]-[.BH$3]-1;0)" office:value-type="float" office:value="0">
            <text:p>0</text:p>
          </table:table-cell>
          <table:table-cell table:style-name="ce12" table:formula="of:=IF(AND([.$H15]&gt;[.BI$3];[.$H15]&lt;[.BJ$3]+0.5);[.$H15]-[.BI$3]-1;0)" office:value-type="float" office:value="0">
            <text:p>0</text:p>
          </table:table-cell>
          <table:table-cell table:style-name="ce12" table:formula="of:=IF(AND([.$H15]&gt;[.BJ$3];[.$H15]&lt;[.BK$3]+0.5);[.$H15]-[.BJ$3]-1;0)" office:value-type="float" office:value="0">
            <text:p>0</text:p>
          </table:table-cell>
          <table:table-cell table:style-name="ce12" table:formula="of:=IF(AND([.$H15]&gt;[.BK$3];[.$H15]&lt;[.BL$3]+0.5);[.$H15]-[.BK$3]-1;0)" office:value-type="float" office:value="0">
            <text:p>0</text:p>
          </table:table-cell>
          <table:table-cell table:style-name="ce12" table:formula="of:=IF(AND([.$H15]&gt;[.BL$3];[.$H15]&lt;[.BM$3]+0.5);[.$H15]-[.BL$3]-1;0)" office:value-type="float" office:value="0">
            <text:p>0</text:p>
          </table:table-cell>
          <table:table-cell table:style-name="ce12" table:formula="of:=IF(AND([.$H15]&gt;[.BM$3];[.$H15]&lt;[.BN$3]+0.5);[.$H15]-[.BM$3]-1;0)" office:value-type="float" office:value="17">
            <text:p>17</text:p>
          </table:table-cell>
          <table:table-cell table:style-name="ce12" table:formula="of:=IF(AND([.$H15]&gt;[.BN$3];[.$H15]&lt;[.BO$3]+0.5);[.$H15]-[.BN$3]-1;0)" office:value-type="float" office:value="0">
            <text:p>0</text:p>
          </table:table-cell>
          <table:table-cell table:style-name="ce12" table:formula="of:=IF(AND([.$H15]&gt;[.BO$3];[.$H15]&lt;[.BP$3]+0.5);[.$H15]-[.BO$3]-1;0)" office:value-type="float" office:value="0">
            <text:p>0</text:p>
          </table:table-cell>
          <table:table-cell table:style-name="ce12" table:formula="of:=IF(AND([.$H15]&gt;[.BP$3];[.$H15]&lt;[.BQ$3]+0.5);[.$H15]-[.BP$3]-1;0)" office:value-type="float" office:value="0">
            <text:p>0</text:p>
          </table:table-cell>
          <table:table-cell table:style-name="ce12" table:formula="of:=IF(AND([.$H15]&gt;[.BQ$3];[.$H15]&lt;[.BR$3]+0.5);[.$H15]-[.BQ$3]-1;0)" office:value-type="float" office:value="0">
            <text:p>0</text:p>
          </table:table-cell>
          <table:table-cell table:style-name="ce12" table:formula="of:=IF(AND([.$H15]&gt;[.BR$3];[.$H15]&lt;[.BS$3]+0.5);[.$H15]-[.BR$3]-1;0)" office:value-type="float" office:value="0">
            <text:p>0</text:p>
          </table:table-cell>
          <table:table-cell table:style-name="ce12" table:formula="of:=IF(AND([.$H15]&gt;[.BS$3];[.$H15]&lt;[.BT$3]+0.5);[.$H15]-[.BS$3]-1;0)" office:value-type="float" office:value="0">
            <text:p>0</text:p>
          </table:table-cell>
          <table:table-cell table:style-name="ce12" table:formula="of:=IF(AND([.$H15]&gt;[.BT$3];[.$H15]&lt;[.BU$3]+0.5);[.$H15]-[.BT$3]-1;0)" office:value-type="float" office:value="0">
            <text:p>0</text:p>
          </table:table-cell>
          <table:table-cell/>
          <table:table-cell table:style-name="ce12" table:formula="of:=IF(AND([.$R15]&gt;[.BH$3];[.$R15]&lt;[.BI$3]+0.5);[.$S15];0)" office:value-type="float" office:value="0">
            <text:p>0</text:p>
          </table:table-cell>
          <table:table-cell table:style-name="ce12" table:formula="of:=IF(AND([.$R15]&gt;[.BI$3];[.$R15]&lt;[.BJ$3]+0.5);[.$S15];0)" office:value-type="float" office:value="0">
            <text:p>0</text:p>
          </table:table-cell>
          <table:table-cell table:style-name="ce12" table:formula="of:=IF(AND([.$R15]&gt;[.BJ$3];[.$R15]&lt;[.BK$3]+0.5);[.$S15];0)" office:value-type="float" office:value="0">
            <text:p>0</text:p>
          </table:table-cell>
          <table:table-cell table:style-name="ce12" table:formula="of:=IF(AND([.$R15]&gt;[.BK$3];[.$R15]&lt;[.BL$3]+0.5);[.$S15];0)" office:value-type="float" office:value="0">
            <text:p>0</text:p>
          </table:table-cell>
          <table:table-cell table:style-name="ce12" table:formula="of:=IF(AND([.$R15]&gt;[.BL$3];[.$R15]&lt;[.BM$3]+0.5);[.$S15];0)" office:value-type="float" office:value="0">
            <text:p>0</text:p>
          </table:table-cell>
          <table:table-cell table:style-name="ce12" table:formula="of:=IF(AND([.$R15]&gt;[.BM$3];[.$R15]&lt;[.BN$3]+0.5);[.$S15];0)" office:value-type="float" office:value="100">
            <text:p>100</text:p>
          </table:table-cell>
          <table:table-cell table:style-name="ce12" table:formula="of:=IF(AND([.$R15]&gt;[.BN$3];[.$R15]&lt;[.BO$3]+0.5);[.$S15];0)" office:value-type="float" office:value="0">
            <text:p>0</text:p>
          </table:table-cell>
          <table:table-cell table:style-name="ce12" table:formula="of:=IF(AND([.$R15]&gt;[.BO$3];[.$R15]&lt;[.BP$3]+0.5);[.$S15];0)" office:value-type="float" office:value="0">
            <text:p>0</text:p>
          </table:table-cell>
          <table:table-cell table:style-name="ce12" table:formula="of:=IF(AND([.$R15]&gt;[.BP$3];[.$R15]&lt;[.BQ$3]+0.5);[.$S15];0)" office:value-type="float" office:value="0">
            <text:p>0</text:p>
          </table:table-cell>
          <table:table-cell table:style-name="ce12" table:formula="of:=IF(AND([.$R15]&gt;[.BQ$3];[.$R15]&lt;[.BR$3]+0.5);[.$S15];0)" office:value-type="float" office:value="0">
            <text:p>0</text:p>
          </table:table-cell>
          <table:table-cell table:style-name="ce12" table:formula="of:=IF(AND([.$R15]&gt;[.BR$3];[.$R15]&lt;[.BS$3]+0.5);[.$S15];0)" office:value-type="float" office:value="0">
            <text:p>0</text:p>
          </table:table-cell>
          <table:table-cell table:style-name="ce12" table:formula="of:=IF(AND([.$R15]&gt;[.BS$3];[.$R15]&lt;[.BT$3]+0.5);[.$S15];0)" office:value-type="float" office:value="0">
            <text:p>0</text:p>
          </table:table-cell>
          <table:table-cell table:style-name="ce12" table:formula="of:=IF(AND([.$R15]&gt;[.BT$3];[.$R15]&lt;[.BU$3]+0.5);[.$S1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4]=1;[.A14];&quot;&quot;)" office:value-type="string" office:string-value="J">
            <text:p>J</text:p>
          </table:table-cell>
          <table:table-cell table:style-name="ce1" table:formula="of:=IF([.$B14]=1;[.B14];&quot;&quot;)" office:value-type="float" office:value="1">
            <text:p>1</text:p>
          </table:table-cell>
          <table:table-cell table:formula="of:=IF([.$B14]=1;[.C14];&quot;&quot;)" office:value-type="string" office:string-value="pequeño">
            <text:p>pequeño</text:p>
          </table:table-cell>
          <table:table-cell table:style-name="ce3" table:formula="of:=IF([.$B14]=1;[.D14];&quot;&quot;)" office:value-type="float" office:value="19060">
            <text:p>19060</text:p>
          </table:table-cell>
          <table:table-cell table:style-name="ce6" table:formula="of:=IF([.$B14]=1;[.E14];&quot;&quot;)" office:value-type="float" office:value="43626">
            <text:p>10.06.19</text:p>
          </table:table-cell>
          <table:table-cell table:style-name="ce6" table:formula="of:=IF([.$B14]=1;[.F14];&quot;&quot;)" office:value-type="float" office:value="43626">
            <text:p>10.06.19</text:p>
          </table:table-cell>
          <table:table-cell table:style-name="ce2" table:formula="of:=IF([.$B14]=1;[.G14];&quot;&quot;)" office:value-type="float" office:value="4">
            <text:p>4</text:p>
          </table:table-cell>
          <table:table-cell table:style-name="ce6" table:formula="of:=IF([.$B14]=1;[.H14];&quot;&quot;)" office:value-type="float" office:value="43630">
            <text:p>14.06.19</text:p>
          </table:table-cell>
          <table:table-cell table:style-name="ce7" table:formula="of:=IF([.$B14]=1;[.I14];0)" office:value-type="float" office:value="1">
            <text:p>1</text:p>
          </table:table-cell>
          <table:table-cell table:style-name="ce9"/>
          <table:table-cell table:style-name="ce7" table:formula="of:=IF([.$B14]=1;[.K14];0)" office:value-type="float" office:value="0">
            <text:p>0</text:p>
          </table:table-cell>
          <table:table-cell table:style-name="ce4" table:formula="of:=IF([.$B14]=1;[.L14];0)" office:value-type="float" office:value="80">
            <text:p>80,00</text:p>
          </table:table-cell>
          <table:table-cell table:style-name="ce4" table:formula="of:=IF([.$B14]=1;[.M14];0)" office:value-type="float" office:value="0">
            <text:p>0,00</text:p>
          </table:table-cell>
          <table:table-cell table:style-name="ce4" table:formula="of:=IF([.$B14]=1;[.N14];0)" office:value-type="float" office:value="0">
            <text:p>0,00</text:p>
          </table:table-cell>
          <table:table-cell table:style-name="ce4" table:formula="of:=IF([.$B14]=1;[.O14];0)" office:value-type="float" office:value="80">
            <text:p>80,00</text:p>
          </table:table-cell>
          <table:table-cell table:style-name="ce15"/>
          <table:table-cell table:style-name="ce4" table:formula="of:=IF([.$B14]=1;[.Q14];0)" office:value-type="float" office:value="80">
            <text:p>80,00</text:p>
          </table:table-cell>
          <table:table-cell table:style-name="ce4"/>
          <table:table-cell table:style-name="ce4" table:formula="of:=IF([.$B14]=1;[.S14];0)" office:value-type="float" office:value="0">
            <text:p>0,00</text:p>
          </table:table-cell>
          <table:table-cell table:style-name="ce4"/>
          <table:table-cell table:style-name="ce4" table:formula="of:=IF([.$B14]=1;[.U14];0)" office:value-type="float" office:value="0">
            <text:p>0,00</text:p>
          </table:table-cell>
          <table:table-cell table:style-name="ce4" table:formula="of:=IF([.$B14]=1;[.V14];0)" office:value-type="float" office:value="0">
            <text:p>0,00</text:p>
          </table:table-cell>
          <table:table-cell table:style-name="ce3" table:number-columns-repeated="6"/>
          <table:table-cell table:style-name="ce16" table:formula="of:=+[.AC43]+1" office:value-type="float" office:value="41">
            <text:p>41</text:p>
          </table:table-cell>
          <table:table-cell table:style-name="ce15"/>
          <table:table-cell table:style-name="ce15" table:formula="of:=+[.AE$2]+[.AC44]" office:value-type="date" office:date-value="2019-06-10">
            <text:p>10.06.19</text:p>
          </table:table-cell>
          <table:table-cell table:style-name="ce15" table:formula="of:=+[.AE$2]+[.AC44]" office:value-type="date" office:date-value="2019-06-10">
            <text:p>10.06.19</text:p>
          </table:table-cell>
          <table:table-cell table:style-name="ce15" table:number-columns-repeated="3"/>
          <table:table-cell table:style-name="ce3" table:formula="of:=[.BB3]" office:value-type="string" office:string-value="octubre">
            <text:p>octubre</text:p>
          </table:table-cell>
          <table:table-cell table:style-name="ce4" table:formula="of:=SUM([.BB5:.BB30])" office:value-type="float" office:value="725">
            <text:p>725,00</text:p>
          </table:table-cell>
          <table:table-cell table:style-name="ce4" table:formula="of:=SUM([.BB61:.BB86])-SUM([.BA61:.BA86])" office:value-type="float" office:value="725">
            <text:p>725,00</text:p>
          </table:table-cell>
          <table:table-cell table:style-name="ce4" table:formula="of:=SUM([.BB89:.BB114])-SUM([.BA89:.BA114])" office:value-type="float" office:value="0">
            <text:p>0,00</text:p>
          </table:table-cell>
          <table:table-cell table:style-name="ce4" table:formula="of:=SUM([.CF5:.CF30])" office:value-type="float" office:value="0">
            <text:p>0,00</text:p>
          </table:table-cell>
          <table:table-cell table:style-name="ce17" table:formula="of:=SUM([.CF33:.CF58])" office:value-type="float" office:value="0">
            <text:p>0,00</text:p>
          </table:table-cell>
          <table:table-cell table:style-name="ce4" table:formula="of:=SUM([.CF61:.CF86])" office:value-type="float" office:value="0">
            <text:p>0,00</text:p>
          </table:table-cell>
          <table:table-cell table:number-columns-repeated="2"/>
          <table:table-cell table:style-name="ce4" table:formula="of:=[.BW16]+[.BW44]+[.BW72]" office:value-type="float" office:value="0">
            <text:p>0,00</text:p>
          </table:table-cell>
          <table:table-cell table:style-name="ce4" table:formula="of:=[.BX16]+[.BX44]+[.BX72]" office:value-type="float" office:value="0">
            <text:p>0,00</text:p>
          </table:table-cell>
          <table:table-cell table:style-name="ce4" table:formula="of:=[.BY16]+[.BY44]+[.BY72]" office:value-type="float" office:value="0">
            <text:p>0,00</text:p>
          </table:table-cell>
          <table:table-cell table:style-name="ce4" table:formula="of:=[.BZ16]+[.BZ44]+[.BZ72]" office:value-type="float" office:value="0">
            <text:p>0,00</text:p>
          </table:table-cell>
          <table:table-cell table:style-name="ce4" table:formula="of:=[.CA16]+[.CA44]+[.CA72]" office:value-type="float" office:value="0">
            <text:p>0,00</text:p>
          </table:table-cell>
          <table:table-cell table:style-name="ce4" table:formula="of:=[.CB16]+[.CB44]+[.CB72]" office:value-type="float" office:value="120">
            <text:p>120,00</text:p>
          </table:table-cell>
          <table:table-cell table:style-name="ce4" table:formula="of:=[.CC16]+[.CC44]+[.CC72]" office:value-type="float" office:value="0">
            <text:p>0,00</text:p>
          </table:table-cell>
          <table:table-cell table:style-name="ce4" table:formula="of:=[.CD16]+[.CD44]+[.CD72]" office:value-type="float" office:value="0">
            <text:p>0,00</text:p>
          </table:table-cell>
          <table:table-cell table:style-name="ce4" table:formula="of:=[.CE16]+[.CE44]+[.CE72]" office:value-type="float" office:value="0">
            <text:p>0,00</text:p>
          </table:table-cell>
          <table:table-cell table:style-name="ce4" table:formula="of:=[.CF16]+[.CF44]+[.CF72]" office:value-type="float" office:value="0">
            <text:p>0,00</text:p>
          </table:table-cell>
          <table:table-cell table:style-name="ce4" table:formula="of:=[.CG16]+[.CG44]+[.CG72]" office:value-type="float" office:value="0">
            <text:p>0,00</text:p>
          </table:table-cell>
          <table:table-cell table:style-name="ce4" table:formula="of:=[.CH16]+[.CH44]+[.CH72]" office:value-type="float" office:value="0">
            <text:p>0,00</text:p>
          </table:table-cell>
          <table:table-cell table:style-name="ce4" table:formula="of:=[.CI16]+[.CI44]+[.CI72]" office:value-type="float" office:value="0">
            <text:p>0,00</text:p>
          </table:table-cell>
          <table:table-cell table:number-columns-repeated="3"/>
          <table:table-cell table:style-name="ce12" table:formula="of:=IF(AND([.$H16]&gt;[.BH$3];[.$H16]&lt;[.BI$3]+0.5);[.$H16]-[.BH$3]-1;0)" office:value-type="float" office:value="0">
            <text:p>0</text:p>
          </table:table-cell>
          <table:table-cell table:style-name="ce12" table:formula="of:=IF(AND([.$H16]&gt;[.BI$3];[.$H16]&lt;[.BJ$3]+0.5);[.$H16]-[.BI$3]-1;0)" office:value-type="float" office:value="0">
            <text:p>0</text:p>
          </table:table-cell>
          <table:table-cell table:style-name="ce12" table:formula="of:=IF(AND([.$H16]&gt;[.BJ$3];[.$H16]&lt;[.BK$3]+0.5);[.$H16]-[.BJ$3]-1;0)" office:value-type="float" office:value="0">
            <text:p>0</text:p>
          </table:table-cell>
          <table:table-cell table:style-name="ce12" table:formula="of:=IF(AND([.$H16]&gt;[.BK$3];[.$H16]&lt;[.BL$3]+0.5);[.$H16]-[.BK$3]-1;0)" office:value-type="float" office:value="0">
            <text:p>0</text:p>
          </table:table-cell>
          <table:table-cell table:style-name="ce12" table:formula="of:=IF(AND([.$H16]&gt;[.BL$3];[.$H16]&lt;[.BM$3]+0.5);[.$H16]-[.BL$3]-1;0)" office:value-type="float" office:value="0">
            <text:p>0</text:p>
          </table:table-cell>
          <table:table-cell table:style-name="ce12" table:formula="of:=IF(AND([.$H16]&gt;[.BM$3];[.$H16]&lt;[.BN$3]+0.5);[.$H16]-[.BM$3]-1;0)" office:value-type="float" office:value="21">
            <text:p>21</text:p>
          </table:table-cell>
          <table:table-cell table:style-name="ce12" table:formula="of:=IF(AND([.$H16]&gt;[.BN$3];[.$H16]&lt;[.BO$3]+0.5);[.$H16]-[.BN$3]-1;0)" office:value-type="float" office:value="0">
            <text:p>0</text:p>
          </table:table-cell>
          <table:table-cell table:style-name="ce12" table:formula="of:=IF(AND([.$H16]&gt;[.BO$3];[.$H16]&lt;[.BP$3]+0.5);[.$H16]-[.BO$3]-1;0)" office:value-type="float" office:value="0">
            <text:p>0</text:p>
          </table:table-cell>
          <table:table-cell table:style-name="ce12" table:formula="of:=IF(AND([.$H16]&gt;[.BP$3];[.$H16]&lt;[.BQ$3]+0.5);[.$H16]-[.BP$3]-1;0)" office:value-type="float" office:value="0">
            <text:p>0</text:p>
          </table:table-cell>
          <table:table-cell table:style-name="ce12" table:formula="of:=IF(AND([.$H16]&gt;[.BQ$3];[.$H16]&lt;[.BR$3]+0.5);[.$H16]-[.BQ$3]-1;0)" office:value-type="float" office:value="0">
            <text:p>0</text:p>
          </table:table-cell>
          <table:table-cell table:style-name="ce12" table:formula="of:=IF(AND([.$H16]&gt;[.BR$3];[.$H16]&lt;[.BS$3]+0.5);[.$H16]-[.BR$3]-1;0)" office:value-type="float" office:value="0">
            <text:p>0</text:p>
          </table:table-cell>
          <table:table-cell table:style-name="ce12" table:formula="of:=IF(AND([.$H16]&gt;[.BS$3];[.$H16]&lt;[.BT$3]+0.5);[.$H16]-[.BS$3]-1;0)" office:value-type="float" office:value="0">
            <text:p>0</text:p>
          </table:table-cell>
          <table:table-cell table:style-name="ce12" table:formula="of:=IF(AND([.$H16]&gt;[.BT$3];[.$H16]&lt;[.BU$3]+0.5);[.$H16]-[.BT$3]-1;0)" office:value-type="float" office:value="0">
            <text:p>0</text:p>
          </table:table-cell>
          <table:table-cell/>
          <table:table-cell table:style-name="ce12" table:formula="of:=IF(AND([.$R16]&gt;[.BH$3];[.$R16]&lt;[.BI$3]+0.5);[.$S16];0)" office:value-type="float" office:value="0">
            <text:p>0</text:p>
          </table:table-cell>
          <table:table-cell table:style-name="ce12" table:formula="of:=IF(AND([.$R16]&gt;[.BI$3];[.$R16]&lt;[.BJ$3]+0.5);[.$S16];0)" office:value-type="float" office:value="0">
            <text:p>0</text:p>
          </table:table-cell>
          <table:table-cell table:style-name="ce12" table:formula="of:=IF(AND([.$R16]&gt;[.BJ$3];[.$R16]&lt;[.BK$3]+0.5);[.$S16];0)" office:value-type="float" office:value="0">
            <text:p>0</text:p>
          </table:table-cell>
          <table:table-cell table:style-name="ce12" table:formula="of:=IF(AND([.$R16]&gt;[.BK$3];[.$R16]&lt;[.BL$3]+0.5);[.$S16];0)" office:value-type="float" office:value="0">
            <text:p>0</text:p>
          </table:table-cell>
          <table:table-cell table:style-name="ce12" table:formula="of:=IF(AND([.$R16]&gt;[.BL$3];[.$R16]&lt;[.BM$3]+0.5);[.$S16];0)" office:value-type="float" office:value="0">
            <text:p>0</text:p>
          </table:table-cell>
          <table:table-cell table:style-name="ce12" table:formula="of:=IF(AND([.$R16]&gt;[.BM$3];[.$R16]&lt;[.BN$3]+0.5);[.$S16];0)" office:value-type="float" office:value="0">
            <text:p>0</text:p>
          </table:table-cell>
          <table:table-cell table:style-name="ce12" table:formula="of:=IF(AND([.$R16]&gt;[.BN$3];[.$R16]&lt;[.BO$3]+0.5);[.$S16];0)" office:value-type="float" office:value="0">
            <text:p>0</text:p>
          </table:table-cell>
          <table:table-cell table:style-name="ce12" table:formula="of:=IF(AND([.$R16]&gt;[.BO$3];[.$R16]&lt;[.BP$3]+0.5);[.$S16];0)" office:value-type="float" office:value="0">
            <text:p>0</text:p>
          </table:table-cell>
          <table:table-cell table:style-name="ce12" table:formula="of:=IF(AND([.$R16]&gt;[.BP$3];[.$R16]&lt;[.BQ$3]+0.5);[.$S16];0)" office:value-type="float" office:value="0">
            <text:p>0</text:p>
          </table:table-cell>
          <table:table-cell table:style-name="ce12" table:formula="of:=IF(AND([.$R16]&gt;[.BQ$3];[.$R16]&lt;[.BR$3]+0.5);[.$S16];0)" office:value-type="float" office:value="0">
            <text:p>0</text:p>
          </table:table-cell>
          <table:table-cell table:style-name="ce12" table:formula="of:=IF(AND([.$R16]&gt;[.BR$3];[.$R16]&lt;[.BS$3]+0.5);[.$S16];0)" office:value-type="float" office:value="0">
            <text:p>0</text:p>
          </table:table-cell>
          <table:table-cell table:style-name="ce12" table:formula="of:=IF(AND([.$R16]&gt;[.BS$3];[.$R16]&lt;[.BT$3]+0.5);[.$S16];0)" office:value-type="float" office:value="0">
            <text:p>0</text:p>
          </table:table-cell>
          <table:table-cell table:style-name="ce12" table:formula="of:=IF(AND([.$R16]&gt;[.BT$3];[.$R16]&lt;[.BU$3]+0.5);[.$S1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5]=1;[.A15];&quot;&quot;)">
            <text:p/>
          </table:table-cell>
          <table:table-cell table:style-name="ce1" table:formula="of:=IF([.$B15]=1;[.B15];&quot;&quot;)">
            <text:p/>
          </table:table-cell>
          <table:table-cell table:formula="of:=IF([.$B15]=1;[.C15];&quot;&quot;)">
            <text:p/>
          </table:table-cell>
          <table:table-cell table:style-name="ce3" table:formula="of:=IF([.$B15]=1;[.D15];&quot;&quot;)">
            <text:p/>
          </table:table-cell>
          <table:table-cell table:style-name="ce6" table:formula="of:=IF([.$B15]=1;[.E15];&quot;&quot;)">
            <text:p/>
          </table:table-cell>
          <table:table-cell table:style-name="ce6" table:formula="of:=IF([.$B15]=1;[.F15];&quot;&quot;)">
            <text:p/>
          </table:table-cell>
          <table:table-cell table:style-name="ce2" table:formula="of:=IF([.$B15]=1;[.G15];&quot;&quot;)">
            <text:p/>
          </table:table-cell>
          <table:table-cell table:style-name="ce6" table:formula="of:=IF([.$B15]=1;[.H15];&quot;&quot;)">
            <text:p/>
          </table:table-cell>
          <table:table-cell table:style-name="ce7" table:formula="of:=IF([.$B15]=1;[.I15];0)" office:value-type="float" office:value="0">
            <text:p>0</text:p>
          </table:table-cell>
          <table:table-cell table:style-name="ce9"/>
          <table:table-cell table:style-name="ce7" table:formula="of:=IF([.$B15]=1;[.K15];0)" office:value-type="float" office:value="0">
            <text:p>0</text:p>
          </table:table-cell>
          <table:table-cell table:style-name="ce4" table:formula="of:=IF([.$B15]=1;[.L15];0)" office:value-type="float" office:value="0">
            <text:p>0,00</text:p>
          </table:table-cell>
          <table:table-cell table:style-name="ce4" table:formula="of:=IF([.$B15]=1;[.M15];0)" office:value-type="float" office:value="0">
            <text:p>0,00</text:p>
          </table:table-cell>
          <table:table-cell table:style-name="ce4" table:formula="of:=IF([.$B15]=1;[.N15];0)" office:value-type="float" office:value="0">
            <text:p>0,00</text:p>
          </table:table-cell>
          <table:table-cell table:style-name="ce4" table:formula="of:=IF([.$B15]=1;[.O15];0)" office:value-type="float" office:value="0">
            <text:p>0,00</text:p>
          </table:table-cell>
          <table:table-cell table:style-name="ce15"/>
          <table:table-cell table:style-name="ce4" table:formula="of:=IF([.$B15]=1;[.Q15];0)" office:value-type="float" office:value="0">
            <text:p>0,00</text:p>
          </table:table-cell>
          <table:table-cell table:style-name="ce4"/>
          <table:table-cell table:style-name="ce4" table:formula="of:=IF([.$B15]=1;[.S15];0)" office:value-type="float" office:value="0">
            <text:p>0,00</text:p>
          </table:table-cell>
          <table:table-cell table:style-name="ce4"/>
          <table:table-cell table:style-name="ce4" table:formula="of:=IF([.$B15]=1;[.U15];0)" office:value-type="float" office:value="0">
            <text:p>0,00</text:p>
          </table:table-cell>
          <table:table-cell table:style-name="ce4" table:formula="of:=IF([.$B15]=1;[.V15];0)" office:value-type="float" office:value="0">
            <text:p>0,00</text:p>
          </table:table-cell>
          <table:table-cell table:style-name="ce3" table:number-columns-repeated="6"/>
          <table:table-cell table:style-name="ce16" table:formula="of:=+[.AC44]+1" office:value-type="float" office:value="42">
            <text:p>42</text:p>
          </table:table-cell>
          <table:table-cell table:style-name="ce15" table:formula="of:=+[.AE$2]+[.AC45]" office:value-type="date" office:date-value="2019-06-11">
            <text:p>11.06.19</text:p>
          </table:table-cell>
          <table:table-cell table:style-name="ce15"/>
          <table:table-cell table:style-name="ce15" table:formula="of:=+[.AE$2]+[.AC45]" office:value-type="date" office:date-value="2019-06-11">
            <text:p>11.06.19</text:p>
          </table:table-cell>
          <table:table-cell table:style-name="ce15" table:number-columns-repeated="3"/>
          <table:table-cell table:style-name="ce3" table:formula="of:=[.BC3]" office:value-type="string" office:string-value="noviembre">
            <text:p>noviembre</text:p>
          </table:table-cell>
          <table:table-cell table:style-name="ce4" table:formula="of:=SUM([.BC5:.BC30])" office:value-type="float" office:value="0">
            <text:p>0,00</text:p>
          </table:table-cell>
          <table:table-cell table:style-name="ce4" table:formula="of:=SUM([.BC61:.BC86])-SUM([.BB61:.BB86])" office:value-type="float" office:value="-1125">
            <text:p>-1.125,00</text:p>
          </table:table-cell>
          <table:table-cell table:style-name="ce4" table:formula="of:=SUM([.BC89:.BC114])-SUM([.BB89:.BB114])" office:value-type="float" office:value="0">
            <text:p>0,00</text:p>
          </table:table-cell>
          <table:table-cell table:style-name="ce4" table:formula="of:=SUM([.CG5:.CG30])" office:value-type="float" office:value="0">
            <text:p>0,00</text:p>
          </table:table-cell>
          <table:table-cell table:style-name="ce17" table:formula="of:=SUM([.CG33:.CG58])" office:value-type="float" office:value="0">
            <text:p>0,00</text:p>
          </table:table-cell>
          <table:table-cell table:style-name="ce4" table:formula="of:=SUM([.CG61:.CG86])" office:value-type="float" office:value="1125">
            <text:p>1.125,00</text:p>
          </table:table-cell>
          <table:table-cell table:number-columns-repeated="2"/>
          <table:table-cell table:style-name="ce4" table:formula="of:=[.BW17]+[.BW45]+[.BW73]" office:value-type="float" office:value="0">
            <text:p>0,00</text:p>
          </table:table-cell>
          <table:table-cell table:style-name="ce4" table:formula="of:=[.BX17]+[.BX45]+[.BX73]" office:value-type="float" office:value="0">
            <text:p>0,00</text:p>
          </table:table-cell>
          <table:table-cell table:style-name="ce4" table:formula="of:=[.BY17]+[.BY45]+[.BY73]" office:value-type="float" office:value="0">
            <text:p>0,00</text:p>
          </table:table-cell>
          <table:table-cell table:style-name="ce4" table:formula="of:=[.BZ17]+[.BZ45]+[.BZ73]" office:value-type="float" office:value="0">
            <text:p>0,00</text:p>
          </table:table-cell>
          <table:table-cell table:style-name="ce4" table:formula="of:=[.CA17]+[.CA45]+[.CA73]" office:value-type="float" office:value="0">
            <text:p>0,00</text:p>
          </table:table-cell>
          <table:table-cell table:style-name="ce4" table:formula="of:=[.CB17]+[.CB45]+[.CB73]" office:value-type="float" office:value="96">
            <text:p>96,00</text:p>
          </table:table-cell>
          <table:table-cell table:style-name="ce4" table:formula="of:=[.CC17]+[.CC45]+[.CC73]" office:value-type="float" office:value="0">
            <text:p>0,00</text:p>
          </table:table-cell>
          <table:table-cell table:style-name="ce4" table:formula="of:=[.CD17]+[.CD45]+[.CD73]" office:value-type="float" office:value="0">
            <text:p>0,00</text:p>
          </table:table-cell>
          <table:table-cell table:style-name="ce4" table:formula="of:=[.CE17]+[.CE45]+[.CE73]" office:value-type="float" office:value="0">
            <text:p>0,00</text:p>
          </table:table-cell>
          <table:table-cell table:style-name="ce4" table:formula="of:=[.CF17]+[.CF45]+[.CF73]" office:value-type="float" office:value="0">
            <text:p>0,00</text:p>
          </table:table-cell>
          <table:table-cell table:style-name="ce4" table:formula="of:=[.CG17]+[.CG45]+[.CG73]" office:value-type="float" office:value="0">
            <text:p>0,00</text:p>
          </table:table-cell>
          <table:table-cell table:style-name="ce4" table:formula="of:=[.CH17]+[.CH45]+[.CH73]" office:value-type="float" office:value="0">
            <text:p>0,00</text:p>
          </table:table-cell>
          <table:table-cell table:style-name="ce4" table:formula="of:=[.CI17]+[.CI45]+[.CI73]" office:value-type="float" office:value="0">
            <text:p>0,00</text:p>
          </table:table-cell>
          <table:table-cell table:number-columns-repeated="3"/>
          <table:table-cell table:style-name="ce12" table:formula="of:=IF(AND([.$H17]&gt;[.BH$3];[.$H17]&lt;[.BI$3]+0.5);[.$H17]-[.BH$3]-1;0)" office:value-type="float" office:value="0">
            <text:p>0</text:p>
          </table:table-cell>
          <table:table-cell table:style-name="ce12" table:formula="of:=IF(AND([.$H17]&gt;[.BI$3];[.$H17]&lt;[.BJ$3]+0.5);[.$H17]-[.BI$3]-1;0)" office:value-type="float" office:value="0">
            <text:p>0</text:p>
          </table:table-cell>
          <table:table-cell table:style-name="ce12" table:formula="of:=IF(AND([.$H17]&gt;[.BJ$3];[.$H17]&lt;[.BK$3]+0.5);[.$H17]-[.BJ$3]-1;0)" office:value-type="float" office:value="0">
            <text:p>0</text:p>
          </table:table-cell>
          <table:table-cell table:style-name="ce12" table:formula="of:=IF(AND([.$H17]&gt;[.BK$3];[.$H17]&lt;[.BL$3]+0.5);[.$H17]-[.BK$3]-1;0)" office:value-type="float" office:value="0">
            <text:p>0</text:p>
          </table:table-cell>
          <table:table-cell table:style-name="ce12" table:formula="of:=IF(AND([.$H17]&gt;[.BL$3];[.$H17]&lt;[.BM$3]+0.5);[.$H17]-[.BL$3]-1;0)" office:value-type="float" office:value="0">
            <text:p>0</text:p>
          </table:table-cell>
          <table:table-cell table:style-name="ce12" table:formula="of:=IF(AND([.$H17]&gt;[.BM$3];[.$H17]&lt;[.BN$3]+0.5);[.$H17]-[.BM$3]-1;0)" office:value-type="float" office:value="25">
            <text:p>25</text:p>
          </table:table-cell>
          <table:table-cell table:style-name="ce12" table:formula="of:=IF(AND([.$H17]&gt;[.BN$3];[.$H17]&lt;[.BO$3]+0.5);[.$H17]-[.BN$3]-1;0)" office:value-type="float" office:value="0">
            <text:p>0</text:p>
          </table:table-cell>
          <table:table-cell table:style-name="ce12" table:formula="of:=IF(AND([.$H17]&gt;[.BO$3];[.$H17]&lt;[.BP$3]+0.5);[.$H17]-[.BO$3]-1;0)" office:value-type="float" office:value="0">
            <text:p>0</text:p>
          </table:table-cell>
          <table:table-cell table:style-name="ce12" table:formula="of:=IF(AND([.$H17]&gt;[.BP$3];[.$H17]&lt;[.BQ$3]+0.5);[.$H17]-[.BP$3]-1;0)" office:value-type="float" office:value="0">
            <text:p>0</text:p>
          </table:table-cell>
          <table:table-cell table:style-name="ce12" table:formula="of:=IF(AND([.$H17]&gt;[.BQ$3];[.$H17]&lt;[.BR$3]+0.5);[.$H17]-[.BQ$3]-1;0)" office:value-type="float" office:value="0">
            <text:p>0</text:p>
          </table:table-cell>
          <table:table-cell table:style-name="ce12" table:formula="of:=IF(AND([.$H17]&gt;[.BR$3];[.$H17]&lt;[.BS$3]+0.5);[.$H17]-[.BR$3]-1;0)" office:value-type="float" office:value="0">
            <text:p>0</text:p>
          </table:table-cell>
          <table:table-cell table:style-name="ce12" table:formula="of:=IF(AND([.$H17]&gt;[.BS$3];[.$H17]&lt;[.BT$3]+0.5);[.$H17]-[.BS$3]-1;0)" office:value-type="float" office:value="0">
            <text:p>0</text:p>
          </table:table-cell>
          <table:table-cell table:style-name="ce12" table:formula="of:=IF(AND([.$H17]&gt;[.BT$3];[.$H17]&lt;[.BU$3]+0.5);[.$H17]-[.BT$3]-1;0)" office:value-type="float" office:value="0">
            <text:p>0</text:p>
          </table:table-cell>
          <table:table-cell/>
          <table:table-cell table:style-name="ce12" table:formula="of:=IF(AND([.$R17]&gt;[.BH$3];[.$R17]&lt;[.BI$3]+0.5);[.$S17];0)" office:value-type="float" office:value="0">
            <text:p>0</text:p>
          </table:table-cell>
          <table:table-cell table:style-name="ce12" table:formula="of:=IF(AND([.$R17]&gt;[.BI$3];[.$R17]&lt;[.BJ$3]+0.5);[.$S17];0)" office:value-type="float" office:value="0">
            <text:p>0</text:p>
          </table:table-cell>
          <table:table-cell table:style-name="ce12" table:formula="of:=IF(AND([.$R17]&gt;[.BJ$3];[.$R17]&lt;[.BK$3]+0.5);[.$S17];0)" office:value-type="float" office:value="0">
            <text:p>0</text:p>
          </table:table-cell>
          <table:table-cell table:style-name="ce12" table:formula="of:=IF(AND([.$R17]&gt;[.BK$3];[.$R17]&lt;[.BL$3]+0.5);[.$S17];0)" office:value-type="float" office:value="0">
            <text:p>0</text:p>
          </table:table-cell>
          <table:table-cell table:style-name="ce12" table:formula="of:=IF(AND([.$R17]&gt;[.BL$3];[.$R17]&lt;[.BM$3]+0.5);[.$S17];0)" office:value-type="float" office:value="0">
            <text:p>0</text:p>
          </table:table-cell>
          <table:table-cell table:style-name="ce12" table:formula="of:=IF(AND([.$R17]&gt;[.BM$3];[.$R17]&lt;[.BN$3]+0.5);[.$S17];0)" office:value-type="float" office:value="0">
            <text:p>0</text:p>
          </table:table-cell>
          <table:table-cell table:style-name="ce12" table:formula="of:=IF(AND([.$R17]&gt;[.BN$3];[.$R17]&lt;[.BO$3]+0.5);[.$S17];0)" office:value-type="float" office:value="0">
            <text:p>0</text:p>
          </table:table-cell>
          <table:table-cell table:style-name="ce12" table:formula="of:=IF(AND([.$R17]&gt;[.BO$3];[.$R17]&lt;[.BP$3]+0.5);[.$S17];0)" office:value-type="float" office:value="0">
            <text:p>0</text:p>
          </table:table-cell>
          <table:table-cell table:style-name="ce12" table:formula="of:=IF(AND([.$R17]&gt;[.BP$3];[.$R17]&lt;[.BQ$3]+0.5);[.$S17];0)" office:value-type="float" office:value="0">
            <text:p>0</text:p>
          </table:table-cell>
          <table:table-cell table:style-name="ce12" table:formula="of:=IF(AND([.$R17]&gt;[.BQ$3];[.$R17]&lt;[.BR$3]+0.5);[.$S17];0)" office:value-type="float" office:value="0">
            <text:p>0</text:p>
          </table:table-cell>
          <table:table-cell table:style-name="ce12" table:formula="of:=IF(AND([.$R17]&gt;[.BR$3];[.$R17]&lt;[.BS$3]+0.5);[.$S17];0)" office:value-type="float" office:value="0">
            <text:p>0</text:p>
          </table:table-cell>
          <table:table-cell table:style-name="ce12" table:formula="of:=IF(AND([.$R17]&gt;[.BS$3];[.$R17]&lt;[.BT$3]+0.5);[.$S17];0)" office:value-type="float" office:value="0">
            <text:p>0</text:p>
          </table:table-cell>
          <table:table-cell table:style-name="ce12" table:formula="of:=IF(AND([.$R17]&gt;[.BT$3];[.$R17]&lt;[.BU$3]+0.5);[.$S1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6]=1;[.A16];&quot;&quot;)">
            <text:p/>
          </table:table-cell>
          <table:table-cell table:style-name="ce1" table:formula="of:=IF([.$B16]=1;[.B16];&quot;&quot;)">
            <text:p/>
          </table:table-cell>
          <table:table-cell table:formula="of:=IF([.$B16]=1;[.C16];&quot;&quot;)">
            <text:p/>
          </table:table-cell>
          <table:table-cell table:style-name="ce3" table:formula="of:=IF([.$B16]=1;[.D16];&quot;&quot;)">
            <text:p/>
          </table:table-cell>
          <table:table-cell table:style-name="ce6" table:formula="of:=IF([.$B16]=1;[.E16];&quot;&quot;)">
            <text:p/>
          </table:table-cell>
          <table:table-cell table:style-name="ce6" table:formula="of:=IF([.$B16]=1;[.F16];&quot;&quot;)">
            <text:p/>
          </table:table-cell>
          <table:table-cell table:style-name="ce2" table:formula="of:=IF([.$B16]=1;[.G16];&quot;&quot;)">
            <text:p/>
          </table:table-cell>
          <table:table-cell table:style-name="ce6" table:formula="of:=IF([.$B16]=1;[.H16];&quot;&quot;)">
            <text:p/>
          </table:table-cell>
          <table:table-cell table:style-name="ce7" table:formula="of:=IF([.$B16]=1;[.I16];0)" office:value-type="float" office:value="0">
            <text:p>0</text:p>
          </table:table-cell>
          <table:table-cell table:style-name="ce9"/>
          <table:table-cell table:style-name="ce7" table:formula="of:=IF([.$B16]=1;[.K16];0)" office:value-type="float" office:value="0">
            <text:p>0</text:p>
          </table:table-cell>
          <table:table-cell table:style-name="ce4" table:formula="of:=IF([.$B16]=1;[.L16];0)" office:value-type="float" office:value="0">
            <text:p>0,00</text:p>
          </table:table-cell>
          <table:table-cell table:style-name="ce4" table:formula="of:=IF([.$B16]=1;[.M16];0)" office:value-type="float" office:value="0">
            <text:p>0,00</text:p>
          </table:table-cell>
          <table:table-cell table:style-name="ce4" table:formula="of:=IF([.$B16]=1;[.N16];0)" office:value-type="float" office:value="0">
            <text:p>0,00</text:p>
          </table:table-cell>
          <table:table-cell table:style-name="ce4" table:formula="of:=IF([.$B16]=1;[.O16];0)" office:value-type="float" office:value="0">
            <text:p>0,00</text:p>
          </table:table-cell>
          <table:table-cell table:style-name="ce15"/>
          <table:table-cell table:style-name="ce4" table:formula="of:=IF([.$B16]=1;[.Q16];0)" office:value-type="float" office:value="0">
            <text:p>0,00</text:p>
          </table:table-cell>
          <table:table-cell table:style-name="ce4"/>
          <table:table-cell table:style-name="ce4" table:formula="of:=IF([.$B16]=1;[.S16];0)" office:value-type="float" office:value="0">
            <text:p>0,00</text:p>
          </table:table-cell>
          <table:table-cell table:style-name="ce4"/>
          <table:table-cell table:style-name="ce4" table:formula="of:=IF([.$B16]=1;[.U16];0)" office:value-type="float" office:value="0">
            <text:p>0,00</text:p>
          </table:table-cell>
          <table:table-cell table:style-name="ce4" table:formula="of:=IF([.$B16]=1;[.V16];0)" office:value-type="float" office:value="0">
            <text:p>0,00</text:p>
          </table:table-cell>
          <table:table-cell table:style-name="ce3" table:number-columns-repeated="6"/>
          <table:table-cell table:style-name="ce16" table:formula="of:=+[.AC45]+1" office:value-type="float" office:value="43">
            <text:p>43</text:p>
          </table:table-cell>
          <table:table-cell table:style-name="ce15" table:formula="of:=+[.AE$2]+[.AC46]" office:value-type="date" office:date-value="2019-06-12">
            <text:p>12.06.19</text:p>
          </table:table-cell>
          <table:table-cell table:style-name="ce15"/>
          <table:table-cell table:style-name="ce15" table:formula="of:=+[.AE$2]+[.AC46]" office:value-type="date" office:date-value="2019-06-12">
            <text:p>12.06.19</text:p>
          </table:table-cell>
          <table:table-cell table:style-name="ce15" table:number-columns-repeated="3"/>
          <table:table-cell table:style-name="ce3" table:formula="of:=[.BD3]" office:value-type="string" office:string-value="diciembre">
            <text:p>diciembre</text:p>
          </table:table-cell>
          <table:table-cell table:style-name="ce4" table:formula="of:=SUM([.BD5:.BD30])" office:value-type="float" office:value="0">
            <text:p>0,00</text:p>
          </table:table-cell>
          <table:table-cell table:style-name="ce4" table:formula="of:=SUM([.BD61:.BD86])-SUM([.BC61:.BC86])" office:value-type="float" office:value="0">
            <text:p>0,00</text:p>
          </table:table-cell>
          <table:table-cell table:style-name="ce4" table:formula="of:=SUM([.BD89:.BD114])-SUM([.BC89:.BC114])" office:value-type="float" office:value="0">
            <text:p>0,00</text:p>
          </table:table-cell>
          <table:table-cell table:style-name="ce4" table:formula="of:=SUM([.CH5:.CH30])" office:value-type="float" office:value="0">
            <text:p>0,00</text:p>
          </table:table-cell>
          <table:table-cell table:style-name="ce17" table:formula="of:=SUM([.CH33:.CH58])" office:value-type="float" office:value="0">
            <text:p>0,00</text:p>
          </table:table-cell>
          <table:table-cell table:style-name="ce4" table:formula="of:=SUM([.CH61:.CH86])" office:value-type="float" office:value="0">
            <text:p>0,00</text:p>
          </table:table-cell>
          <table:table-cell table:number-columns-repeated="2"/>
          <table:table-cell table:style-name="ce4" table:formula="of:=[.BW18]+[.BW46]+[.BW74]" office:value-type="float" office:value="0">
            <text:p>0,00</text:p>
          </table:table-cell>
          <table:table-cell table:style-name="ce4" table:formula="of:=[.BX18]+[.BX46]+[.BX74]" office:value-type="float" office:value="0">
            <text:p>0,00</text:p>
          </table:table-cell>
          <table:table-cell table:style-name="ce4" table:formula="of:=[.BY18]+[.BY46]+[.BY74]" office:value-type="float" office:value="0">
            <text:p>0,00</text:p>
          </table:table-cell>
          <table:table-cell table:style-name="ce4" table:formula="of:=[.BZ18]+[.BZ46]+[.BZ74]" office:value-type="float" office:value="0">
            <text:p>0,00</text:p>
          </table:table-cell>
          <table:table-cell table:style-name="ce4" table:formula="of:=[.CA18]+[.CA46]+[.CA74]" office:value-type="float" office:value="0">
            <text:p>0,00</text:p>
          </table:table-cell>
          <table:table-cell table:style-name="ce4" table:formula="of:=[.CB18]+[.CB46]+[.CB74]" office:value-type="float" office:value="100">
            <text:p>100,00</text:p>
          </table:table-cell>
          <table:table-cell table:style-name="ce4" table:formula="of:=[.CC18]+[.CC46]+[.CC74]" office:value-type="float" office:value="0">
            <text:p>0,00</text:p>
          </table:table-cell>
          <table:table-cell table:style-name="ce4" table:formula="of:=[.CD18]+[.CD46]+[.CD74]" office:value-type="float" office:value="0">
            <text:p>0,00</text:p>
          </table:table-cell>
          <table:table-cell table:style-name="ce4" table:formula="of:=[.CE18]+[.CE46]+[.CE74]" office:value-type="float" office:value="0">
            <text:p>0,00</text:p>
          </table:table-cell>
          <table:table-cell table:style-name="ce4" table:formula="of:=[.CF18]+[.CF46]+[.CF74]" office:value-type="float" office:value="0">
            <text:p>0,00</text:p>
          </table:table-cell>
          <table:table-cell table:style-name="ce4" table:formula="of:=[.CG18]+[.CG46]+[.CG74]" office:value-type="float" office:value="0">
            <text:p>0,00</text:p>
          </table:table-cell>
          <table:table-cell table:style-name="ce4" table:formula="of:=[.CH18]+[.CH46]+[.CH74]" office:value-type="float" office:value="0">
            <text:p>0,00</text:p>
          </table:table-cell>
          <table:table-cell table:style-name="ce4" table:formula="of:=[.CI18]+[.CI46]+[.CI74]" office:value-type="float" office:value="0">
            <text:p>0,00</text:p>
          </table:table-cell>
          <table:table-cell table:number-columns-repeated="3"/>
          <table:table-cell table:style-name="ce12" table:formula="of:=IF(AND([.$H18]&gt;[.BH$3];[.$H18]&lt;[.BI$3]+0.5);[.$H18]-[.BH$3]-1;0)" office:value-type="float" office:value="0">
            <text:p>0</text:p>
          </table:table-cell>
          <table:table-cell table:style-name="ce12" table:formula="of:=IF(AND([.$H18]&gt;[.BI$3];[.$H18]&lt;[.BJ$3]+0.5);[.$H18]-[.BI$3]-1;0)" office:value-type="float" office:value="0">
            <text:p>0</text:p>
          </table:table-cell>
          <table:table-cell table:style-name="ce12" table:formula="of:=IF(AND([.$H18]&gt;[.BJ$3];[.$H18]&lt;[.BK$3]+0.5);[.$H18]-[.BJ$3]-1;0)" office:value-type="float" office:value="0">
            <text:p>0</text:p>
          </table:table-cell>
          <table:table-cell table:style-name="ce12" table:formula="of:=IF(AND([.$H18]&gt;[.BK$3];[.$H18]&lt;[.BL$3]+0.5);[.$H18]-[.BK$3]-1;0)" office:value-type="float" office:value="0">
            <text:p>0</text:p>
          </table:table-cell>
          <table:table-cell table:style-name="ce12" table:formula="of:=IF(AND([.$H18]&gt;[.BL$3];[.$H18]&lt;[.BM$3]+0.5);[.$H18]-[.BL$3]-1;0)" office:value-type="float" office:value="0">
            <text:p>0</text:p>
          </table:table-cell>
          <table:table-cell table:style-name="ce12" table:formula="of:=IF(AND([.$H18]&gt;[.BM$3];[.$H18]&lt;[.BN$3]+0.5);[.$H18]-[.BM$3]-1;0)" office:value-type="float" office:value="29">
            <text:p>29</text:p>
          </table:table-cell>
          <table:table-cell table:style-name="ce12" table:formula="of:=IF(AND([.$H18]&gt;[.BN$3];[.$H18]&lt;[.BO$3]+0.5);[.$H18]-[.BN$3]-1;0)" office:value-type="float" office:value="0">
            <text:p>0</text:p>
          </table:table-cell>
          <table:table-cell table:style-name="ce12" table:formula="of:=IF(AND([.$H18]&gt;[.BO$3];[.$H18]&lt;[.BP$3]+0.5);[.$H18]-[.BO$3]-1;0)" office:value-type="float" office:value="0">
            <text:p>0</text:p>
          </table:table-cell>
          <table:table-cell table:style-name="ce12" table:formula="of:=IF(AND([.$H18]&gt;[.BP$3];[.$H18]&lt;[.BQ$3]+0.5);[.$H18]-[.BP$3]-1;0)" office:value-type="float" office:value="0">
            <text:p>0</text:p>
          </table:table-cell>
          <table:table-cell table:style-name="ce12" table:formula="of:=IF(AND([.$H18]&gt;[.BQ$3];[.$H18]&lt;[.BR$3]+0.5);[.$H18]-[.BQ$3]-1;0)" office:value-type="float" office:value="0">
            <text:p>0</text:p>
          </table:table-cell>
          <table:table-cell table:style-name="ce12" table:formula="of:=IF(AND([.$H18]&gt;[.BR$3];[.$H18]&lt;[.BS$3]+0.5);[.$H18]-[.BR$3]-1;0)" office:value-type="float" office:value="0">
            <text:p>0</text:p>
          </table:table-cell>
          <table:table-cell table:style-name="ce12" table:formula="of:=IF(AND([.$H18]&gt;[.BS$3];[.$H18]&lt;[.BT$3]+0.5);[.$H18]-[.BS$3]-1;0)" office:value-type="float" office:value="0">
            <text:p>0</text:p>
          </table:table-cell>
          <table:table-cell table:style-name="ce12" table:formula="of:=IF(AND([.$H18]&gt;[.BT$3];[.$H18]&lt;[.BU$3]+0.5);[.$H18]-[.BT$3]-1;0)" office:value-type="float" office:value="0">
            <text:p>0</text:p>
          </table:table-cell>
          <table:table-cell/>
          <table:table-cell table:style-name="ce12" table:formula="of:=IF(AND([.$R18]&gt;[.BH$3];[.$R18]&lt;[.BI$3]+0.5);[.$S18];0)" office:value-type="float" office:value="0">
            <text:p>0</text:p>
          </table:table-cell>
          <table:table-cell table:style-name="ce12" table:formula="of:=IF(AND([.$R18]&gt;[.BI$3];[.$R18]&lt;[.BJ$3]+0.5);[.$S18];0)" office:value-type="float" office:value="0">
            <text:p>0</text:p>
          </table:table-cell>
          <table:table-cell table:style-name="ce12" table:formula="of:=IF(AND([.$R18]&gt;[.BJ$3];[.$R18]&lt;[.BK$3]+0.5);[.$S18];0)" office:value-type="float" office:value="0">
            <text:p>0</text:p>
          </table:table-cell>
          <table:table-cell table:style-name="ce12" table:formula="of:=IF(AND([.$R18]&gt;[.BK$3];[.$R18]&lt;[.BL$3]+0.5);[.$S18];0)" office:value-type="float" office:value="0">
            <text:p>0</text:p>
          </table:table-cell>
          <table:table-cell table:style-name="ce12" table:formula="of:=IF(AND([.$R18]&gt;[.BL$3];[.$R18]&lt;[.BM$3]+0.5);[.$S18];0)" office:value-type="float" office:value="0">
            <text:p>0</text:p>
          </table:table-cell>
          <table:table-cell table:style-name="ce12" table:formula="of:=IF(AND([.$R18]&gt;[.BM$3];[.$R18]&lt;[.BN$3]+0.5);[.$S18];0)" office:value-type="float" office:value="100">
            <text:p>100</text:p>
          </table:table-cell>
          <table:table-cell table:style-name="ce12" table:formula="of:=IF(AND([.$R18]&gt;[.BN$3];[.$R18]&lt;[.BO$3]+0.5);[.$S18];0)" office:value-type="float" office:value="0">
            <text:p>0</text:p>
          </table:table-cell>
          <table:table-cell table:style-name="ce12" table:formula="of:=IF(AND([.$R18]&gt;[.BO$3];[.$R18]&lt;[.BP$3]+0.5);[.$S18];0)" office:value-type="float" office:value="0">
            <text:p>0</text:p>
          </table:table-cell>
          <table:table-cell table:style-name="ce12" table:formula="of:=IF(AND([.$R18]&gt;[.BP$3];[.$R18]&lt;[.BQ$3]+0.5);[.$S18];0)" office:value-type="float" office:value="0">
            <text:p>0</text:p>
          </table:table-cell>
          <table:table-cell table:style-name="ce12" table:formula="of:=IF(AND([.$R18]&gt;[.BQ$3];[.$R18]&lt;[.BR$3]+0.5);[.$S18];0)" office:value-type="float" office:value="0">
            <text:p>0</text:p>
          </table:table-cell>
          <table:table-cell table:style-name="ce12" table:formula="of:=IF(AND([.$R18]&gt;[.BR$3];[.$R18]&lt;[.BS$3]+0.5);[.$S18];0)" office:value-type="float" office:value="0">
            <text:p>0</text:p>
          </table:table-cell>
          <table:table-cell table:style-name="ce12" table:formula="of:=IF(AND([.$R18]&gt;[.BS$3];[.$R18]&lt;[.BT$3]+0.5);[.$S18];0)" office:value-type="float" office:value="0">
            <text:p>0</text:p>
          </table:table-cell>
          <table:table-cell table:style-name="ce12" table:formula="of:=IF(AND([.$R18]&gt;[.BT$3];[.$R18]&lt;[.BU$3]+0.5);[.$S1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7]=1;[.A17];&quot;&quot;)" office:value-type="string" office:string-value="M">
            <text:p>M</text:p>
          </table:table-cell>
          <table:table-cell table:style-name="ce1" table:formula="of:=IF([.$B17]=1;[.B17];&quot;&quot;)" office:value-type="float" office:value="1">
            <text:p>1</text:p>
          </table:table-cell>
          <table:table-cell table:formula="of:=IF([.$B17]=1;[.C17];&quot;&quot;)" office:value-type="string" office:string-value="pequeño">
            <text:p>pequeño</text:p>
          </table:table-cell>
          <table:table-cell table:style-name="ce3" table:formula="of:=IF([.$B17]=1;[.D17];&quot;&quot;)" office:value-type="float" office:value="19063">
            <text:p>19063</text:p>
          </table:table-cell>
          <table:table-cell table:style-name="ce6" table:formula="of:=IF([.$B17]=1;[.E17];&quot;&quot;)" office:value-type="float" office:value="43638">
            <text:p>22.06.19</text:p>
          </table:table-cell>
          <table:table-cell table:style-name="ce6" table:formula="of:=IF([.$B17]=1;[.F17];&quot;&quot;)" office:value-type="float" office:value="43638">
            <text:p>22.06.19</text:p>
          </table:table-cell>
          <table:table-cell table:style-name="ce2" table:formula="of:=IF([.$B17]=1;[.G17];&quot;&quot;)" office:value-type="float" office:value="4">
            <text:p>4</text:p>
          </table:table-cell>
          <table:table-cell table:style-name="ce6" table:formula="of:=IF([.$B17]=1;[.H17];&quot;&quot;)" office:value-type="float" office:value="43642">
            <text:p>26.06.19</text:p>
          </table:table-cell>
          <table:table-cell table:style-name="ce7" table:formula="of:=IF([.$B17]=1;[.I17];0)" office:value-type="float" office:value="1">
            <text:p>1</text:p>
          </table:table-cell>
          <table:table-cell table:style-name="ce9"/>
          <table:table-cell table:style-name="ce7" table:formula="of:=IF([.$B17]=1;[.K17];0)" office:value-type="float" office:value="4">
            <text:p>4</text:p>
          </table:table-cell>
          <table:table-cell table:style-name="ce4" table:formula="of:=IF([.$B17]=1;[.L17];0)" office:value-type="float" office:value="80">
            <text:p>80,00</text:p>
          </table:table-cell>
          <table:table-cell table:style-name="ce4" table:formula="of:=IF([.$B17]=1;[.M17];0)" office:value-type="float" office:value="16">
            <text:p>16,00</text:p>
          </table:table-cell>
          <table:table-cell table:style-name="ce4" table:formula="of:=IF([.$B17]=1;[.N17];0)" office:value-type="float" office:value="0">
            <text:p>0,00</text:p>
          </table:table-cell>
          <table:table-cell table:style-name="ce4" table:formula="of:=IF([.$B17]=1;[.O17];0)" office:value-type="float" office:value="96">
            <text:p>96,00</text:p>
          </table:table-cell>
          <table:table-cell table:style-name="ce15"/>
          <table:table-cell table:style-name="ce4" table:formula="of:=IF([.$B17]=1;[.Q17];0)" office:value-type="float" office:value="96">
            <text:p>96,00</text:p>
          </table:table-cell>
          <table:table-cell table:style-name="ce4"/>
          <table:table-cell table:style-name="ce4" table:formula="of:=IF([.$B17]=1;[.S17];0)" office:value-type="float" office:value="0">
            <text:p>0,00</text:p>
          </table:table-cell>
          <table:table-cell table:style-name="ce4"/>
          <table:table-cell table:style-name="ce4" table:formula="of:=IF([.$B17]=1;[.U17];0)" office:value-type="float" office:value="0">
            <text:p>0,00</text:p>
          </table:table-cell>
          <table:table-cell table:style-name="ce4" table:formula="of:=IF([.$B17]=1;[.V17];0)" office:value-type="float" office:value="0">
            <text:p>0,00</text:p>
          </table:table-cell>
          <table:table-cell table:style-name="ce3" table:number-columns-repeated="6"/>
          <table:table-cell table:style-name="ce16" table:formula="of:=+[.AC46]+1" office:value-type="float" office:value="44">
            <text:p>44</text:p>
          </table:table-cell>
          <table:table-cell table:style-name="ce15" table:formula="of:=+[.AE$2]+[.AC47]" office:value-type="date" office:date-value="2019-06-13">
            <text:p>13.06.19</text:p>
          </table:table-cell>
          <table:table-cell table:style-name="ce15"/>
          <table:table-cell table:style-name="ce15" table:formula="of:=+[.AE$2]+[.AC47]" office:value-type="date" office:date-value="2019-06-13">
            <text:p>13.06.19</text:p>
          </table:table-cell>
          <table:table-cell table:style-name="ce15" table:number-columns-repeated="3"/>
          <table:table-cell table:style-name="ce3"/>
          <table:table-cell table:style-name="ce4" table:formula="of:=SUM([.AK35:.AK46])" office:value-type="float" office:value="9809">
            <text:p>9.809,00</text:p>
          </table:table-cell>
          <table:table-cell table:style-name="ce4" table:formula="of:=SUM([.AL35:.AL46])" office:value-type="float" office:value="180">
            <text:p>180,00</text:p>
          </table:table-cell>
          <table:table-cell table:style-name="ce4" table:formula="of:=SUM([.AM35:.AM46])" office:value-type="float" office:value="0">
            <text:p>0,00</text:p>
          </table:table-cell>
          <table:table-cell table:style-name="ce4" table:formula="of:=SUM([.AN35:.AN46])" office:value-type="float" office:value="4991">
            <text:p>4.991,00</text:p>
          </table:table-cell>
          <table:table-cell table:style-name="ce4" table:formula="of:=SUM([.AO35:.AO46])" office:value-type="float" office:value="843">
            <text:p>843,00</text:p>
          </table:table-cell>
          <table:table-cell table:style-name="ce4" table:formula="of:=SUM([.AP35:.AP46])" office:value-type="float" office:value="3795">
            <text:p>3.795,00</text:p>
          </table:table-cell>
          <table:table-cell table:number-columns-repeated="2"/>
          <table:table-cell table:style-name="ce4" table:formula="of:=[.BW19]+[.BW47]+[.BW75]" office:value-type="float" office:value="0">
            <text:p>0,00</text:p>
          </table:table-cell>
          <table:table-cell table:style-name="ce4" table:formula="of:=[.BX19]+[.BX47]+[.BX75]" office:value-type="float" office:value="0">
            <text:p>0,00</text:p>
          </table:table-cell>
          <table:table-cell table:style-name="ce4" table:formula="of:=[.BY19]+[.BY47]+[.BY75]" office:value-type="float" office:value="0">
            <text:p>0,00</text:p>
          </table:table-cell>
          <table:table-cell table:style-name="ce4" table:formula="of:=[.BZ19]+[.BZ47]+[.BZ75]" office:value-type="float" office:value="0">
            <text:p>0,00</text:p>
          </table:table-cell>
          <table:table-cell table:style-name="ce4" table:formula="of:=[.CA19]+[.CA47]+[.CA75]" office:value-type="float" office:value="0">
            <text:p>0,00</text:p>
          </table:table-cell>
          <table:table-cell table:style-name="ce4" table:formula="of:=[.CB19]+[.CB47]+[.CB75]" office:value-type="float" office:value="120">
            <text:p>120,00</text:p>
          </table:table-cell>
          <table:table-cell table:style-name="ce4" table:formula="of:=[.CC19]+[.CC47]+[.CC75]" office:value-type="float" office:value="0">
            <text:p>0,00</text:p>
          </table:table-cell>
          <table:table-cell table:style-name="ce4" table:formula="of:=[.CD19]+[.CD47]+[.CD75]" office:value-type="float" office:value="0">
            <text:p>0,00</text:p>
          </table:table-cell>
          <table:table-cell table:style-name="ce4" table:formula="of:=[.CE19]+[.CE47]+[.CE75]" office:value-type="float" office:value="0">
            <text:p>0,00</text:p>
          </table:table-cell>
          <table:table-cell table:style-name="ce4" table:formula="of:=[.CF19]+[.CF47]+[.CF75]" office:value-type="float" office:value="0">
            <text:p>0,00</text:p>
          </table:table-cell>
          <table:table-cell table:style-name="ce4" table:formula="of:=[.CG19]+[.CG47]+[.CG75]" office:value-type="float" office:value="0">
            <text:p>0,00</text:p>
          </table:table-cell>
          <table:table-cell table:style-name="ce4" table:formula="of:=[.CH19]+[.CH47]+[.CH75]" office:value-type="float" office:value="0">
            <text:p>0,00</text:p>
          </table:table-cell>
          <table:table-cell table:style-name="ce4" table:formula="of:=[.CI19]+[.CI47]+[.CI75]" office:value-type="float" office:value="0">
            <text:p>0,00</text:p>
          </table:table-cell>
          <table:table-cell table:number-columns-repeated="3"/>
          <table:table-cell table:style-name="ce12" table:formula="of:=IF(AND([.$H19]&gt;[.BH$3];[.$H19]&lt;[.BI$3]+0.5);[.$H19]-[.BH$3]-1;0)" office:value-type="float" office:value="0">
            <text:p>0</text:p>
          </table:table-cell>
          <table:table-cell table:style-name="ce12" table:formula="of:=IF(AND([.$H19]&gt;[.BI$3];[.$H19]&lt;[.BJ$3]+0.5);[.$H19]-[.BI$3]-1;0)" office:value-type="float" office:value="0">
            <text:p>0</text:p>
          </table:table-cell>
          <table:table-cell table:style-name="ce12" table:formula="of:=IF(AND([.$H19]&gt;[.BJ$3];[.$H19]&lt;[.BK$3]+0.5);[.$H19]-[.BJ$3]-1;0)" office:value-type="float" office:value="0">
            <text:p>0</text:p>
          </table:table-cell>
          <table:table-cell table:style-name="ce12" table:formula="of:=IF(AND([.$H19]&gt;[.BK$3];[.$H19]&lt;[.BL$3]+0.5);[.$H19]-[.BK$3]-1;0)" office:value-type="float" office:value="0">
            <text:p>0</text:p>
          </table:table-cell>
          <table:table-cell table:style-name="ce12" table:formula="of:=IF(AND([.$H19]&gt;[.BL$3];[.$H19]&lt;[.BM$3]+0.5);[.$H19]-[.BL$3]-1;0)" office:value-type="float" office:value="0">
            <text:p>0</text:p>
          </table:table-cell>
          <table:table-cell table:style-name="ce12" table:formula="of:=IF(AND([.$H19]&gt;[.BM$3];[.$H19]&lt;[.BN$3]+0.5);[.$H19]-[.BM$3]-1;0)" office:value-type="float" office:value="0">
            <text:p>0</text:p>
          </table:table-cell>
          <table:table-cell table:style-name="ce12" table:formula="of:=IF(AND([.$H19]&gt;[.BN$3];[.$H19]&lt;[.BO$3]+0.5);[.$H19]-[.BN$3]-1;0)" office:value-type="float" office:value="3">
            <text:p>3</text:p>
          </table:table-cell>
          <table:table-cell table:style-name="ce12" table:formula="of:=IF(AND([.$H19]&gt;[.BO$3];[.$H19]&lt;[.BP$3]+0.5);[.$H19]-[.BO$3]-1;0)" office:value-type="float" office:value="0">
            <text:p>0</text:p>
          </table:table-cell>
          <table:table-cell table:style-name="ce12" table:formula="of:=IF(AND([.$H19]&gt;[.BP$3];[.$H19]&lt;[.BQ$3]+0.5);[.$H19]-[.BP$3]-1;0)" office:value-type="float" office:value="0">
            <text:p>0</text:p>
          </table:table-cell>
          <table:table-cell table:style-name="ce12" table:formula="of:=IF(AND([.$H19]&gt;[.BQ$3];[.$H19]&lt;[.BR$3]+0.5);[.$H19]-[.BQ$3]-1;0)" office:value-type="float" office:value="0">
            <text:p>0</text:p>
          </table:table-cell>
          <table:table-cell table:style-name="ce12" table:formula="of:=IF(AND([.$H19]&gt;[.BR$3];[.$H19]&lt;[.BS$3]+0.5);[.$H19]-[.BR$3]-1;0)" office:value-type="float" office:value="0">
            <text:p>0</text:p>
          </table:table-cell>
          <table:table-cell table:style-name="ce12" table:formula="of:=IF(AND([.$H19]&gt;[.BS$3];[.$H19]&lt;[.BT$3]+0.5);[.$H19]-[.BS$3]-1;0)" office:value-type="float" office:value="0">
            <text:p>0</text:p>
          </table:table-cell>
          <table:table-cell table:style-name="ce12" table:formula="of:=IF(AND([.$H19]&gt;[.BT$3];[.$H19]&lt;[.BU$3]+0.5);[.$H19]-[.BT$3]-1;0)" office:value-type="float" office:value="0">
            <text:p>0</text:p>
          </table:table-cell>
          <table:table-cell/>
          <table:table-cell table:style-name="ce12" table:formula="of:=IF(AND([.$R19]&gt;[.BH$3];[.$R19]&lt;[.BI$3]+0.5);[.$S19];0)" office:value-type="float" office:value="0">
            <text:p>0</text:p>
          </table:table-cell>
          <table:table-cell table:style-name="ce12" table:formula="of:=IF(AND([.$R19]&gt;[.BI$3];[.$R19]&lt;[.BJ$3]+0.5);[.$S19];0)" office:value-type="float" office:value="0">
            <text:p>0</text:p>
          </table:table-cell>
          <table:table-cell table:style-name="ce12" table:formula="of:=IF(AND([.$R19]&gt;[.BJ$3];[.$R19]&lt;[.BK$3]+0.5);[.$S19];0)" office:value-type="float" office:value="0">
            <text:p>0</text:p>
          </table:table-cell>
          <table:table-cell table:style-name="ce12" table:formula="of:=IF(AND([.$R19]&gt;[.BK$3];[.$R19]&lt;[.BL$3]+0.5);[.$S19];0)" office:value-type="float" office:value="0">
            <text:p>0</text:p>
          </table:table-cell>
          <table:table-cell table:style-name="ce12" table:formula="of:=IF(AND([.$R19]&gt;[.BL$3];[.$R19]&lt;[.BM$3]+0.5);[.$S19];0)" office:value-type="float" office:value="0">
            <text:p>0</text:p>
          </table:table-cell>
          <table:table-cell table:style-name="ce12" table:formula="of:=IF(AND([.$R19]&gt;[.BM$3];[.$R19]&lt;[.BN$3]+0.5);[.$S19];0)" office:value-type="float" office:value="0">
            <text:p>0</text:p>
          </table:table-cell>
          <table:table-cell table:style-name="ce12" table:formula="of:=IF(AND([.$R19]&gt;[.BN$3];[.$R19]&lt;[.BO$3]+0.5);[.$S19];0)" office:value-type="float" office:value="0">
            <text:p>0</text:p>
          </table:table-cell>
          <table:table-cell table:style-name="ce12" table:formula="of:=IF(AND([.$R19]&gt;[.BO$3];[.$R19]&lt;[.BP$3]+0.5);[.$S19];0)" office:value-type="float" office:value="0">
            <text:p>0</text:p>
          </table:table-cell>
          <table:table-cell table:style-name="ce12" table:formula="of:=IF(AND([.$R19]&gt;[.BP$3];[.$R19]&lt;[.BQ$3]+0.5);[.$S19];0)" office:value-type="float" office:value="0">
            <text:p>0</text:p>
          </table:table-cell>
          <table:table-cell table:style-name="ce12" table:formula="of:=IF(AND([.$R19]&gt;[.BQ$3];[.$R19]&lt;[.BR$3]+0.5);[.$S19];0)" office:value-type="float" office:value="0">
            <text:p>0</text:p>
          </table:table-cell>
          <table:table-cell table:style-name="ce12" table:formula="of:=IF(AND([.$R19]&gt;[.BR$3];[.$R19]&lt;[.BS$3]+0.5);[.$S19];0)" office:value-type="float" office:value="0">
            <text:p>0</text:p>
          </table:table-cell>
          <table:table-cell table:style-name="ce12" table:formula="of:=IF(AND([.$R19]&gt;[.BS$3];[.$R19]&lt;[.BT$3]+0.5);[.$S19];0)" office:value-type="float" office:value="0">
            <text:p>0</text:p>
          </table:table-cell>
          <table:table-cell table:style-name="ce12" table:formula="of:=IF(AND([.$R19]&gt;[.BT$3];[.$R19]&lt;[.BU$3]+0.5);[.$S1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8]=1;[.A18];&quot;&quot;)">
            <text:p/>
          </table:table-cell>
          <table:table-cell table:style-name="ce1" table:formula="of:=IF([.$B18]=1;[.B18];&quot;&quot;)">
            <text:p/>
          </table:table-cell>
          <table:table-cell table:formula="of:=IF([.$B18]=1;[.C18];&quot;&quot;)">
            <text:p/>
          </table:table-cell>
          <table:table-cell table:style-name="ce3" table:formula="of:=IF([.$B18]=1;[.D18];&quot;&quot;)">
            <text:p/>
          </table:table-cell>
          <table:table-cell table:style-name="ce6" table:formula="of:=IF([.$B18]=1;[.E18];&quot;&quot;)">
            <text:p/>
          </table:table-cell>
          <table:table-cell table:style-name="ce6" table:formula="of:=IF([.$B18]=1;[.F18];&quot;&quot;)">
            <text:p/>
          </table:table-cell>
          <table:table-cell table:style-name="ce2" table:formula="of:=IF([.$B18]=1;[.G18];&quot;&quot;)">
            <text:p/>
          </table:table-cell>
          <table:table-cell table:style-name="ce6" table:formula="of:=IF([.$B18]=1;[.H18];&quot;&quot;)">
            <text:p/>
          </table:table-cell>
          <table:table-cell table:style-name="ce7" table:formula="of:=IF([.$B18]=1;[.I18];0)" office:value-type="float" office:value="0">
            <text:p>0</text:p>
          </table:table-cell>
          <table:table-cell table:style-name="ce9"/>
          <table:table-cell table:style-name="ce7" table:formula="of:=IF([.$B18]=1;[.K18];0)" office:value-type="float" office:value="0">
            <text:p>0</text:p>
          </table:table-cell>
          <table:table-cell table:style-name="ce4" table:formula="of:=IF([.$B18]=1;[.L18];0)" office:value-type="float" office:value="0">
            <text:p>0,00</text:p>
          </table:table-cell>
          <table:table-cell table:style-name="ce4" table:formula="of:=IF([.$B18]=1;[.M18];0)" office:value-type="float" office:value="0">
            <text:p>0,00</text:p>
          </table:table-cell>
          <table:table-cell table:style-name="ce4" table:formula="of:=IF([.$B18]=1;[.N18];0)" office:value-type="float" office:value="0">
            <text:p>0,00</text:p>
          </table:table-cell>
          <table:table-cell table:style-name="ce4" table:formula="of:=IF([.$B18]=1;[.O18];0)" office:value-type="float" office:value="0">
            <text:p>0,00</text:p>
          </table:table-cell>
          <table:table-cell table:style-name="ce15"/>
          <table:table-cell table:style-name="ce4" table:formula="of:=IF([.$B18]=1;[.Q18];0)" office:value-type="float" office:value="0">
            <text:p>0,00</text:p>
          </table:table-cell>
          <table:table-cell table:style-name="ce4"/>
          <table:table-cell table:style-name="ce4" table:formula="of:=IF([.$B18]=1;[.S18];0)" office:value-type="float" office:value="0">
            <text:p>0,00</text:p>
          </table:table-cell>
          <table:table-cell table:style-name="ce4"/>
          <table:table-cell table:style-name="ce4" table:formula="of:=IF([.$B18]=1;[.U18];0)" office:value-type="float" office:value="0">
            <text:p>0,00</text:p>
          </table:table-cell>
          <table:table-cell table:style-name="ce4" table:formula="of:=IF([.$B18]=1;[.V18];0)" office:value-type="float" office:value="0">
            <text:p>0,00</text:p>
          </table:table-cell>
          <table:table-cell table:style-name="ce3" table:number-columns-repeated="6"/>
          <table:table-cell table:style-name="ce16" table:formula="of:=+[.AC47]+1" office:value-type="float" office:value="45">
            <text:p>45</text:p>
          </table:table-cell>
          <table:table-cell table:style-name="ce15" table:formula="of:=+[.AE$2]+[.AC48]" office:value-type="date" office:date-value="2019-06-14">
            <text:p>14.06.19</text:p>
          </table:table-cell>
          <table:table-cell table:style-name="ce15"/>
          <table:table-cell table:style-name="ce15" table:formula="of:=+[.AE$2]+[.AC48]" office:value-type="date" office:date-value="2019-06-14">
            <text:p>14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[.BW20]+[.BW48]+[.BW76]" office:value-type="float" office:value="0">
            <text:p>0,00</text:p>
          </table:table-cell>
          <table:table-cell table:style-name="ce4" table:formula="of:=[.BX20]+[.BX48]+[.BX76]" office:value-type="float" office:value="0">
            <text:p>0,00</text:p>
          </table:table-cell>
          <table:table-cell table:style-name="ce4" table:formula="of:=[.BY20]+[.BY48]+[.BY76]" office:value-type="float" office:value="0">
            <text:p>0,00</text:p>
          </table:table-cell>
          <table:table-cell table:style-name="ce4" table:formula="of:=[.BZ20]+[.BZ48]+[.BZ76]" office:value-type="float" office:value="0">
            <text:p>0,00</text:p>
          </table:table-cell>
          <table:table-cell table:style-name="ce4" table:formula="of:=[.CA20]+[.CA48]+[.CA76]" office:value-type="float" office:value="0">
            <text:p>0,00</text:p>
          </table:table-cell>
          <table:table-cell table:style-name="ce4" table:formula="of:=[.CB20]+[.CB48]+[.CB76]" office:value-type="float" office:value="0">
            <text:p>0,00</text:p>
          </table:table-cell>
          <table:table-cell table:style-name="ce4" table:formula="of:=[.CC20]+[.CC48]+[.CC76]" office:value-type="float" office:value="80">
            <text:p>80,00</text:p>
          </table:table-cell>
          <table:table-cell table:style-name="ce4" table:formula="of:=[.CD20]+[.CD48]+[.CD76]" office:value-type="float" office:value="0">
            <text:p>0,00</text:p>
          </table:table-cell>
          <table:table-cell table:style-name="ce4" table:formula="of:=[.CE20]+[.CE48]+[.CE76]" office:value-type="float" office:value="0">
            <text:p>0,00</text:p>
          </table:table-cell>
          <table:table-cell table:style-name="ce4" table:formula="of:=[.CF20]+[.CF48]+[.CF76]" office:value-type="float" office:value="0">
            <text:p>0,00</text:p>
          </table:table-cell>
          <table:table-cell table:style-name="ce4" table:formula="of:=[.CG20]+[.CG48]+[.CG76]" office:value-type="float" office:value="0">
            <text:p>0,00</text:p>
          </table:table-cell>
          <table:table-cell table:style-name="ce4" table:formula="of:=[.CH20]+[.CH48]+[.CH76]" office:value-type="float" office:value="0">
            <text:p>0,00</text:p>
          </table:table-cell>
          <table:table-cell table:style-name="ce4" table:formula="of:=[.CI20]+[.CI48]+[.CI76]" office:value-type="float" office:value="0">
            <text:p>0,00</text:p>
          </table:table-cell>
          <table:table-cell table:number-columns-repeated="3"/>
          <table:table-cell table:style-name="ce12" table:formula="of:=IF(AND([.$H20]&gt;[.BH$3];[.$H20]&lt;[.BI$3]+0.5);[.$H20]-[.BH$3]-1;0)" office:value-type="float" office:value="0">
            <text:p>0</text:p>
          </table:table-cell>
          <table:table-cell table:style-name="ce12" table:formula="of:=IF(AND([.$H20]&gt;[.BI$3];[.$H20]&lt;[.BJ$3]+0.5);[.$H20]-[.BI$3]-1;0)" office:value-type="float" office:value="0">
            <text:p>0</text:p>
          </table:table-cell>
          <table:table-cell table:style-name="ce12" table:formula="of:=IF(AND([.$H20]&gt;[.BJ$3];[.$H20]&lt;[.BK$3]+0.5);[.$H20]-[.BJ$3]-1;0)" office:value-type="float" office:value="0">
            <text:p>0</text:p>
          </table:table-cell>
          <table:table-cell table:style-name="ce12" table:formula="of:=IF(AND([.$H20]&gt;[.BK$3];[.$H20]&lt;[.BL$3]+0.5);[.$H20]-[.BK$3]-1;0)" office:value-type="float" office:value="0">
            <text:p>0</text:p>
          </table:table-cell>
          <table:table-cell table:style-name="ce12" table:formula="of:=IF(AND([.$H20]&gt;[.BL$3];[.$H20]&lt;[.BM$3]+0.5);[.$H20]-[.BL$3]-1;0)" office:value-type="float" office:value="0">
            <text:p>0</text:p>
          </table:table-cell>
          <table:table-cell table:style-name="ce12" table:formula="of:=IF(AND([.$H20]&gt;[.BM$3];[.$H20]&lt;[.BN$3]+0.5);[.$H20]-[.BM$3]-1;0)" office:value-type="float" office:value="0">
            <text:p>0</text:p>
          </table:table-cell>
          <table:table-cell table:style-name="ce12" table:formula="of:=IF(AND([.$H20]&gt;[.BN$3];[.$H20]&lt;[.BO$3]+0.5);[.$H20]-[.BN$3]-1;0)" office:value-type="float" office:value="7">
            <text:p>7</text:p>
          </table:table-cell>
          <table:table-cell table:style-name="ce12" table:formula="of:=IF(AND([.$H20]&gt;[.BO$3];[.$H20]&lt;[.BP$3]+0.5);[.$H20]-[.BO$3]-1;0)" office:value-type="float" office:value="0">
            <text:p>0</text:p>
          </table:table-cell>
          <table:table-cell table:style-name="ce12" table:formula="of:=IF(AND([.$H20]&gt;[.BP$3];[.$H20]&lt;[.BQ$3]+0.5);[.$H20]-[.BP$3]-1;0)" office:value-type="float" office:value="0">
            <text:p>0</text:p>
          </table:table-cell>
          <table:table-cell table:style-name="ce12" table:formula="of:=IF(AND([.$H20]&gt;[.BQ$3];[.$H20]&lt;[.BR$3]+0.5);[.$H20]-[.BQ$3]-1;0)" office:value-type="float" office:value="0">
            <text:p>0</text:p>
          </table:table-cell>
          <table:table-cell table:style-name="ce12" table:formula="of:=IF(AND([.$H20]&gt;[.BR$3];[.$H20]&lt;[.BS$3]+0.5);[.$H20]-[.BR$3]-1;0)" office:value-type="float" office:value="0">
            <text:p>0</text:p>
          </table:table-cell>
          <table:table-cell table:style-name="ce12" table:formula="of:=IF(AND([.$H20]&gt;[.BS$3];[.$H20]&lt;[.BT$3]+0.5);[.$H20]-[.BS$3]-1;0)" office:value-type="float" office:value="0">
            <text:p>0</text:p>
          </table:table-cell>
          <table:table-cell table:style-name="ce12" table:formula="of:=IF(AND([.$H20]&gt;[.BT$3];[.$H20]&lt;[.BU$3]+0.5);[.$H20]-[.BT$3]-1;0)" office:value-type="float" office:value="0">
            <text:p>0</text:p>
          </table:table-cell>
          <table:table-cell/>
          <table:table-cell table:style-name="ce12" table:formula="of:=IF(AND([.$R20]&gt;[.BH$3];[.$R20]&lt;[.BI$3]+0.5);[.$S20];0)" office:value-type="float" office:value="0">
            <text:p>0</text:p>
          </table:table-cell>
          <table:table-cell table:style-name="ce12" table:formula="of:=IF(AND([.$R20]&gt;[.BI$3];[.$R20]&lt;[.BJ$3]+0.5);[.$S20];0)" office:value-type="float" office:value="0">
            <text:p>0</text:p>
          </table:table-cell>
          <table:table-cell table:style-name="ce12" table:formula="of:=IF(AND([.$R20]&gt;[.BJ$3];[.$R20]&lt;[.BK$3]+0.5);[.$S20];0)" office:value-type="float" office:value="0">
            <text:p>0</text:p>
          </table:table-cell>
          <table:table-cell table:style-name="ce12" table:formula="of:=IF(AND([.$R20]&gt;[.BK$3];[.$R20]&lt;[.BL$3]+0.5);[.$S20];0)" office:value-type="float" office:value="0">
            <text:p>0</text:p>
          </table:table-cell>
          <table:table-cell table:style-name="ce12" table:formula="of:=IF(AND([.$R20]&gt;[.BL$3];[.$R20]&lt;[.BM$3]+0.5);[.$S20];0)" office:value-type="float" office:value="0">
            <text:p>0</text:p>
          </table:table-cell>
          <table:table-cell table:style-name="ce12" table:formula="of:=IF(AND([.$R20]&gt;[.BM$3];[.$R20]&lt;[.BN$3]+0.5);[.$S20];0)" office:value-type="float" office:value="0">
            <text:p>0</text:p>
          </table:table-cell>
          <table:table-cell table:style-name="ce12" table:formula="of:=IF(AND([.$R20]&gt;[.BN$3];[.$R20]&lt;[.BO$3]+0.5);[.$S20];0)" office:value-type="float" office:value="0">
            <text:p>0</text:p>
          </table:table-cell>
          <table:table-cell table:style-name="ce12" table:formula="of:=IF(AND([.$R20]&gt;[.BO$3];[.$R20]&lt;[.BP$3]+0.5);[.$S20];0)" office:value-type="float" office:value="0">
            <text:p>0</text:p>
          </table:table-cell>
          <table:table-cell table:style-name="ce12" table:formula="of:=IF(AND([.$R20]&gt;[.BP$3];[.$R20]&lt;[.BQ$3]+0.5);[.$S20];0)" office:value-type="float" office:value="0">
            <text:p>0</text:p>
          </table:table-cell>
          <table:table-cell table:style-name="ce12" table:formula="of:=IF(AND([.$R20]&gt;[.BQ$3];[.$R20]&lt;[.BR$3]+0.5);[.$S20];0)" office:value-type="float" office:value="0">
            <text:p>0</text:p>
          </table:table-cell>
          <table:table-cell table:style-name="ce12" table:formula="of:=IF(AND([.$R20]&gt;[.BR$3];[.$R20]&lt;[.BS$3]+0.5);[.$S20];0)" office:value-type="float" office:value="0">
            <text:p>0</text:p>
          </table:table-cell>
          <table:table-cell table:style-name="ce12" table:formula="of:=IF(AND([.$R20]&gt;[.BS$3];[.$R20]&lt;[.BT$3]+0.5);[.$S20];0)" office:value-type="float" office:value="0">
            <text:p>0</text:p>
          </table:table-cell>
          <table:table-cell table:style-name="ce12" table:formula="of:=IF(AND([.$R20]&gt;[.BT$3];[.$R20]&lt;[.BU$3]+0.5);[.$S2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9]=1;[.A19];&quot;&quot;)">
            <text:p/>
          </table:table-cell>
          <table:table-cell table:style-name="ce1" table:formula="of:=IF([.$B19]=1;[.B19];&quot;&quot;)">
            <text:p/>
          </table:table-cell>
          <table:table-cell table:formula="of:=IF([.$B19]=1;[.C19];&quot;&quot;)">
            <text:p/>
          </table:table-cell>
          <table:table-cell table:style-name="ce3" table:formula="of:=IF([.$B19]=1;[.D19];&quot;&quot;)">
            <text:p/>
          </table:table-cell>
          <table:table-cell table:style-name="ce6" table:formula="of:=IF([.$B19]=1;[.E19];&quot;&quot;)">
            <text:p/>
          </table:table-cell>
          <table:table-cell table:style-name="ce6" table:formula="of:=IF([.$B19]=1;[.F19];&quot;&quot;)">
            <text:p/>
          </table:table-cell>
          <table:table-cell table:style-name="ce2" table:formula="of:=IF([.$B19]=1;[.G19];&quot;&quot;)">
            <text:p/>
          </table:table-cell>
          <table:table-cell table:style-name="ce6" table:formula="of:=IF([.$B19]=1;[.H19];&quot;&quot;)">
            <text:p/>
          </table:table-cell>
          <table:table-cell table:style-name="ce7" table:formula="of:=IF([.$B19]=1;[.I19];0)" office:value-type="float" office:value="0">
            <text:p>0</text:p>
          </table:table-cell>
          <table:table-cell table:style-name="ce9"/>
          <table:table-cell table:style-name="ce7" table:formula="of:=IF([.$B19]=1;[.K19];0)" office:value-type="float" office:value="0">
            <text:p>0</text:p>
          </table:table-cell>
          <table:table-cell table:style-name="ce4" table:formula="of:=IF([.$B19]=1;[.L19];0)" office:value-type="float" office:value="0">
            <text:p>0,00</text:p>
          </table:table-cell>
          <table:table-cell table:style-name="ce4" table:formula="of:=IF([.$B19]=1;[.M19];0)" office:value-type="float" office:value="0">
            <text:p>0,00</text:p>
          </table:table-cell>
          <table:table-cell table:style-name="ce4" table:formula="of:=IF([.$B19]=1;[.N19];0)" office:value-type="float" office:value="0">
            <text:p>0,00</text:p>
          </table:table-cell>
          <table:table-cell table:style-name="ce4" table:formula="of:=IF([.$B19]=1;[.O19];0)" office:value-type="float" office:value="0">
            <text:p>0,00</text:p>
          </table:table-cell>
          <table:table-cell table:style-name="ce15"/>
          <table:table-cell table:style-name="ce4" table:formula="of:=IF([.$B19]=1;[.Q19];0)" office:value-type="float" office:value="0">
            <text:p>0,00</text:p>
          </table:table-cell>
          <table:table-cell table:style-name="ce4"/>
          <table:table-cell table:style-name="ce4" table:formula="of:=IF([.$B19]=1;[.S19];0)" office:value-type="float" office:value="0">
            <text:p>0,00</text:p>
          </table:table-cell>
          <table:table-cell table:style-name="ce4"/>
          <table:table-cell table:style-name="ce4" table:formula="of:=IF([.$B19]=1;[.U19];0)" office:value-type="float" office:value="0">
            <text:p>0,00</text:p>
          </table:table-cell>
          <table:table-cell table:style-name="ce4" table:formula="of:=IF([.$B19]=1;[.V19];0)" office:value-type="float" office:value="0">
            <text:p>0,00</text:p>
          </table:table-cell>
          <table:table-cell table:style-name="ce3" table:number-columns-repeated="6"/>
          <table:table-cell table:style-name="ce16" table:formula="of:=+[.AC48]+1" office:value-type="float" office:value="46">
            <text:p>46</text:p>
          </table:table-cell>
          <table:table-cell table:style-name="ce15" table:formula="of:=+[.AE$2]+[.AC49]" office:value-type="date" office:date-value="2019-06-15">
            <text:p>15.06.19</text:p>
          </table:table-cell>
          <table:table-cell table:style-name="ce15" table:formula="of:=+[.AE$2]+[.AC49]" office:value-type="date" office:date-value="2019-06-15">
            <text:p>15.06.19</text:p>
          </table:table-cell>
          <table:table-cell table:style-name="ce15" table:number-columns-repeated="2"/>
          <table:table-cell table:number-columns-repeated="11"/>
          <table:table-cell table:style-name="ce4" table:formula="of:=[.BW21]+[.BW49]+[.BW77]" office:value-type="float" office:value="0">
            <text:p>0,00</text:p>
          </table:table-cell>
          <table:table-cell table:style-name="ce4" table:formula="of:=[.BX21]+[.BX49]+[.BX77]" office:value-type="float" office:value="0">
            <text:p>0,00</text:p>
          </table:table-cell>
          <table:table-cell table:style-name="ce4" table:formula="of:=[.BY21]+[.BY49]+[.BY77]" office:value-type="float" office:value="0">
            <text:p>0,00</text:p>
          </table:table-cell>
          <table:table-cell table:style-name="ce4" table:formula="of:=[.BZ21]+[.BZ49]+[.BZ77]" office:value-type="float" office:value="0">
            <text:p>0,00</text:p>
          </table:table-cell>
          <table:table-cell table:style-name="ce4" table:formula="of:=[.CA21]+[.CA49]+[.CA77]" office:value-type="float" office:value="0">
            <text:p>0,00</text:p>
          </table:table-cell>
          <table:table-cell table:style-name="ce4" table:formula="of:=[.CB21]+[.CB49]+[.CB77]" office:value-type="float" office:value="0">
            <text:p>0,00</text:p>
          </table:table-cell>
          <table:table-cell table:style-name="ce4" table:formula="of:=[.CC21]+[.CC49]+[.CC77]" office:value-type="float" office:value="100">
            <text:p>100,00</text:p>
          </table:table-cell>
          <table:table-cell table:style-name="ce4" table:formula="of:=[.CD21]+[.CD49]+[.CD77]" office:value-type="float" office:value="0">
            <text:p>0,00</text:p>
          </table:table-cell>
          <table:table-cell table:style-name="ce4" table:formula="of:=[.CE21]+[.CE49]+[.CE77]" office:value-type="float" office:value="0">
            <text:p>0,00</text:p>
          </table:table-cell>
          <table:table-cell table:style-name="ce4" table:formula="of:=[.CF21]+[.CF49]+[.CF77]" office:value-type="float" office:value="0">
            <text:p>0,00</text:p>
          </table:table-cell>
          <table:table-cell table:style-name="ce4" table:formula="of:=[.CG21]+[.CG49]+[.CG77]" office:value-type="float" office:value="0">
            <text:p>0,00</text:p>
          </table:table-cell>
          <table:table-cell table:style-name="ce4" table:formula="of:=[.CH21]+[.CH49]+[.CH77]" office:value-type="float" office:value="0">
            <text:p>0,00</text:p>
          </table:table-cell>
          <table:table-cell table:style-name="ce4" table:formula="of:=[.CI21]+[.CI49]+[.CI77]" office:value-type="float" office:value="0">
            <text:p>0,00</text:p>
          </table:table-cell>
          <table:table-cell table:number-columns-repeated="3"/>
          <table:table-cell table:style-name="ce12" table:formula="of:=IF(AND([.$H21]&gt;[.BH$3];[.$H21]&lt;[.BI$3]+0.5);[.$H21]-[.BH$3]-1;0)" office:value-type="float" office:value="0">
            <text:p>0</text:p>
          </table:table-cell>
          <table:table-cell table:style-name="ce12" table:formula="of:=IF(AND([.$H21]&gt;[.BI$3];[.$H21]&lt;[.BJ$3]+0.5);[.$H21]-[.BI$3]-1;0)" office:value-type="float" office:value="0">
            <text:p>0</text:p>
          </table:table-cell>
          <table:table-cell table:style-name="ce12" table:formula="of:=IF(AND([.$H21]&gt;[.BJ$3];[.$H21]&lt;[.BK$3]+0.5);[.$H21]-[.BJ$3]-1;0)" office:value-type="float" office:value="0">
            <text:p>0</text:p>
          </table:table-cell>
          <table:table-cell table:style-name="ce12" table:formula="of:=IF(AND([.$H21]&gt;[.BK$3];[.$H21]&lt;[.BL$3]+0.5);[.$H21]-[.BK$3]-1;0)" office:value-type="float" office:value="0">
            <text:p>0</text:p>
          </table:table-cell>
          <table:table-cell table:style-name="ce12" table:formula="of:=IF(AND([.$H21]&gt;[.BL$3];[.$H21]&lt;[.BM$3]+0.5);[.$H21]-[.BL$3]-1;0)" office:value-type="float" office:value="0">
            <text:p>0</text:p>
          </table:table-cell>
          <table:table-cell table:style-name="ce12" table:formula="of:=IF(AND([.$H21]&gt;[.BM$3];[.$H21]&lt;[.BN$3]+0.5);[.$H21]-[.BM$3]-1;0)" office:value-type="float" office:value="0">
            <text:p>0</text:p>
          </table:table-cell>
          <table:table-cell table:style-name="ce12" table:formula="of:=IF(AND([.$H21]&gt;[.BN$3];[.$H21]&lt;[.BO$3]+0.5);[.$H21]-[.BN$3]-1;0)" office:value-type="float" office:value="11">
            <text:p>11</text:p>
          </table:table-cell>
          <table:table-cell table:style-name="ce12" table:formula="of:=IF(AND([.$H21]&gt;[.BO$3];[.$H21]&lt;[.BP$3]+0.5);[.$H21]-[.BO$3]-1;0)" office:value-type="float" office:value="0">
            <text:p>0</text:p>
          </table:table-cell>
          <table:table-cell table:style-name="ce12" table:formula="of:=IF(AND([.$H21]&gt;[.BP$3];[.$H21]&lt;[.BQ$3]+0.5);[.$H21]-[.BP$3]-1;0)" office:value-type="float" office:value="0">
            <text:p>0</text:p>
          </table:table-cell>
          <table:table-cell table:style-name="ce12" table:formula="of:=IF(AND([.$H21]&gt;[.BQ$3];[.$H21]&lt;[.BR$3]+0.5);[.$H21]-[.BQ$3]-1;0)" office:value-type="float" office:value="0">
            <text:p>0</text:p>
          </table:table-cell>
          <table:table-cell table:style-name="ce12" table:formula="of:=IF(AND([.$H21]&gt;[.BR$3];[.$H21]&lt;[.BS$3]+0.5);[.$H21]-[.BR$3]-1;0)" office:value-type="float" office:value="0">
            <text:p>0</text:p>
          </table:table-cell>
          <table:table-cell table:style-name="ce12" table:formula="of:=IF(AND([.$H21]&gt;[.BS$3];[.$H21]&lt;[.BT$3]+0.5);[.$H21]-[.BS$3]-1;0)" office:value-type="float" office:value="0">
            <text:p>0</text:p>
          </table:table-cell>
          <table:table-cell table:style-name="ce12" table:formula="of:=IF(AND([.$H21]&gt;[.BT$3];[.$H21]&lt;[.BU$3]+0.5);[.$H21]-[.BT$3]-1;0)" office:value-type="float" office:value="0">
            <text:p>0</text:p>
          </table:table-cell>
          <table:table-cell/>
          <table:table-cell table:style-name="ce12" table:formula="of:=IF(AND([.$R21]&gt;[.BH$3];[.$R21]&lt;[.BI$3]+0.5);[.$S21];0)" office:value-type="float" office:value="0">
            <text:p>0</text:p>
          </table:table-cell>
          <table:table-cell table:style-name="ce12" table:formula="of:=IF(AND([.$R21]&gt;[.BI$3];[.$R21]&lt;[.BJ$3]+0.5);[.$S21];0)" office:value-type="float" office:value="0">
            <text:p>0</text:p>
          </table:table-cell>
          <table:table-cell table:style-name="ce12" table:formula="of:=IF(AND([.$R21]&gt;[.BJ$3];[.$R21]&lt;[.BK$3]+0.5);[.$S21];0)" office:value-type="float" office:value="0">
            <text:p>0</text:p>
          </table:table-cell>
          <table:table-cell table:style-name="ce12" table:formula="of:=IF(AND([.$R21]&gt;[.BK$3];[.$R21]&lt;[.BL$3]+0.5);[.$S21];0)" office:value-type="float" office:value="0">
            <text:p>0</text:p>
          </table:table-cell>
          <table:table-cell table:style-name="ce12" table:formula="of:=IF(AND([.$R21]&gt;[.BL$3];[.$R21]&lt;[.BM$3]+0.5);[.$S21];0)" office:value-type="float" office:value="0">
            <text:p>0</text:p>
          </table:table-cell>
          <table:table-cell table:style-name="ce12" table:formula="of:=IF(AND([.$R21]&gt;[.BM$3];[.$R21]&lt;[.BN$3]+0.5);[.$S21];0)" office:value-type="float" office:value="0">
            <text:p>0</text:p>
          </table:table-cell>
          <table:table-cell table:style-name="ce12" table:formula="of:=IF(AND([.$R21]&gt;[.BN$3];[.$R21]&lt;[.BO$3]+0.5);[.$S21];0)" office:value-type="float" office:value="100">
            <text:p>100</text:p>
          </table:table-cell>
          <table:table-cell table:style-name="ce12" table:formula="of:=IF(AND([.$R21]&gt;[.BO$3];[.$R21]&lt;[.BP$3]+0.5);[.$S21];0)" office:value-type="float" office:value="0">
            <text:p>0</text:p>
          </table:table-cell>
          <table:table-cell table:style-name="ce12" table:formula="of:=IF(AND([.$R21]&gt;[.BP$3];[.$R21]&lt;[.BQ$3]+0.5);[.$S21];0)" office:value-type="float" office:value="0">
            <text:p>0</text:p>
          </table:table-cell>
          <table:table-cell table:style-name="ce12" table:formula="of:=IF(AND([.$R21]&gt;[.BQ$3];[.$R21]&lt;[.BR$3]+0.5);[.$S21];0)" office:value-type="float" office:value="0">
            <text:p>0</text:p>
          </table:table-cell>
          <table:table-cell table:style-name="ce12" table:formula="of:=IF(AND([.$R21]&gt;[.BR$3];[.$R21]&lt;[.BS$3]+0.5);[.$S21];0)" office:value-type="float" office:value="0">
            <text:p>0</text:p>
          </table:table-cell>
          <table:table-cell table:style-name="ce12" table:formula="of:=IF(AND([.$R21]&gt;[.BS$3];[.$R21]&lt;[.BT$3]+0.5);[.$S21];0)" office:value-type="float" office:value="0">
            <text:p>0</text:p>
          </table:table-cell>
          <table:table-cell table:style-name="ce12" table:formula="of:=IF(AND([.$R21]&gt;[.BT$3];[.$R21]&lt;[.BU$3]+0.5);[.$S21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0]=1;[.A20];&quot;&quot;)" office:value-type="string" office:string-value="P">
            <text:p>P</text:p>
          </table:table-cell>
          <table:table-cell table:style-name="ce1" table:formula="of:=IF([.$B20]=1;[.B20];&quot;&quot;)" office:value-type="float" office:value="1">
            <text:p>1</text:p>
          </table:table-cell>
          <table:table-cell table:formula="of:=IF([.$B20]=1;[.C20];&quot;&quot;)" office:value-type="string" office:string-value="pequeño">
            <text:p>pequeño</text:p>
          </table:table-cell>
          <table:table-cell table:style-name="ce3" table:formula="of:=IF([.$B20]=1;[.D20];&quot;&quot;)" office:value-type="float" office:value="19066">
            <text:p>19066</text:p>
          </table:table-cell>
          <table:table-cell table:style-name="ce6" table:formula="of:=IF([.$B20]=1;[.E20];&quot;&quot;)" office:value-type="float" office:value="43650">
            <text:p>04.07.19</text:p>
          </table:table-cell>
          <table:table-cell table:style-name="ce6" table:formula="of:=IF([.$B20]=1;[.F20];&quot;&quot;)" office:value-type="float" office:value="43650">
            <text:p>04.07.19</text:p>
          </table:table-cell>
          <table:table-cell table:style-name="ce2" table:formula="of:=IF([.$B20]=1;[.G20];&quot;&quot;)" office:value-type="float" office:value="4">
            <text:p>4</text:p>
          </table:table-cell>
          <table:table-cell table:style-name="ce6" table:formula="of:=IF([.$B20]=1;[.H20];&quot;&quot;)" office:value-type="float" office:value="43654">
            <text:p>08.07.19</text:p>
          </table:table-cell>
          <table:table-cell table:style-name="ce7" table:formula="of:=IF([.$B20]=1;[.I20];0)" office:value-type="float" office:value="1">
            <text:p>1</text:p>
          </table:table-cell>
          <table:table-cell table:style-name="ce9"/>
          <table:table-cell table:style-name="ce7" table:formula="of:=IF([.$B20]=1;[.K20];0)" office:value-type="float" office:value="0">
            <text:p>0</text:p>
          </table:table-cell>
          <table:table-cell table:style-name="ce4" table:formula="of:=IF([.$B20]=1;[.L20];0)" office:value-type="float" office:value="80">
            <text:p>80,00</text:p>
          </table:table-cell>
          <table:table-cell table:style-name="ce4" table:formula="of:=IF([.$B20]=1;[.M20];0)" office:value-type="float" office:value="0">
            <text:p>0,00</text:p>
          </table:table-cell>
          <table:table-cell table:style-name="ce4" table:formula="of:=IF([.$B20]=1;[.N20];0)" office:value-type="float" office:value="0">
            <text:p>0,00</text:p>
          </table:table-cell>
          <table:table-cell table:style-name="ce4" table:formula="of:=IF([.$B20]=1;[.O20];0)" office:value-type="float" office:value="80">
            <text:p>80,00</text:p>
          </table:table-cell>
          <table:table-cell table:style-name="ce15"/>
          <table:table-cell table:style-name="ce4" table:formula="of:=IF([.$B20]=1;[.Q20];0)" office:value-type="float" office:value="80">
            <text:p>80,00</text:p>
          </table:table-cell>
          <table:table-cell table:style-name="ce4"/>
          <table:table-cell table:style-name="ce4" table:formula="of:=IF([.$B20]=1;[.S20];0)" office:value-type="float" office:value="0">
            <text:p>0,00</text:p>
          </table:table-cell>
          <table:table-cell table:style-name="ce4"/>
          <table:table-cell table:style-name="ce4" table:formula="of:=IF([.$B20]=1;[.U20];0)" office:value-type="float" office:value="0">
            <text:p>0,00</text:p>
          </table:table-cell>
          <table:table-cell table:style-name="ce4" table:formula="of:=IF([.$B20]=1;[.V20];0)" office:value-type="float" office:value="0">
            <text:p>0,00</text:p>
          </table:table-cell>
          <table:table-cell table:style-name="ce3" table:number-columns-repeated="6"/>
          <table:table-cell table:style-name="ce16" table:formula="of:=+[.AC49]+1" office:value-type="float" office:value="47">
            <text:p>47</text:p>
          </table:table-cell>
          <table:table-cell table:style-name="ce15" table:formula="of:=+[.AE$2]+[.AC50]" office:value-type="date" office:date-value="2019-06-16">
            <text:p>16.06.19</text:p>
          </table:table-cell>
          <table:table-cell table:style-name="ce15" table:formula="of:=+[.AE$2]+[.AC50]" office:value-type="date" office:date-value="2019-06-16">
            <text:p>16.06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[.BW22]+[.BW50]+[.BW78]" office:value-type="float" office:value="0">
            <text:p>0,00</text:p>
          </table:table-cell>
          <table:table-cell table:style-name="ce4" table:formula="of:=[.BX22]+[.BX50]+[.BX78]" office:value-type="float" office:value="0">
            <text:p>0,00</text:p>
          </table:table-cell>
          <table:table-cell table:style-name="ce4" table:formula="of:=[.BY22]+[.BY50]+[.BY78]" office:value-type="float" office:value="0">
            <text:p>0,00</text:p>
          </table:table-cell>
          <table:table-cell table:style-name="ce4" table:formula="of:=[.BZ22]+[.BZ50]+[.BZ78]" office:value-type="float" office:value="0">
            <text:p>0,00</text:p>
          </table:table-cell>
          <table:table-cell table:style-name="ce4" table:formula="of:=[.CA22]+[.CA50]+[.CA78]" office:value-type="float" office:value="0">
            <text:p>0,00</text:p>
          </table:table-cell>
          <table:table-cell table:style-name="ce4" table:formula="of:=[.CB22]+[.CB50]+[.CB78]" office:value-type="float" office:value="0">
            <text:p>0,00</text:p>
          </table:table-cell>
          <table:table-cell table:style-name="ce4" table:formula="of:=[.CC22]+[.CC50]+[.CC78]" office:value-type="float" office:value="140">
            <text:p>140,00</text:p>
          </table:table-cell>
          <table:table-cell table:style-name="ce4" table:formula="of:=[.CD22]+[.CD50]+[.CD78]" office:value-type="float" office:value="0">
            <text:p>0,00</text:p>
          </table:table-cell>
          <table:table-cell table:style-name="ce4" table:formula="of:=[.CE22]+[.CE50]+[.CE78]" office:value-type="float" office:value="0">
            <text:p>0,00</text:p>
          </table:table-cell>
          <table:table-cell table:style-name="ce4" table:formula="of:=[.CF22]+[.CF50]+[.CF78]" office:value-type="float" office:value="0">
            <text:p>0,00</text:p>
          </table:table-cell>
          <table:table-cell table:style-name="ce4" table:formula="of:=[.CG22]+[.CG50]+[.CG78]" office:value-type="float" office:value="0">
            <text:p>0,00</text:p>
          </table:table-cell>
          <table:table-cell table:style-name="ce4" table:formula="of:=[.CH22]+[.CH50]+[.CH78]" office:value-type="float" office:value="0">
            <text:p>0,00</text:p>
          </table:table-cell>
          <table:table-cell table:style-name="ce4" table:formula="of:=[.CI22]+[.CI50]+[.CI78]" office:value-type="float" office:value="0">
            <text:p>0,00</text:p>
          </table:table-cell>
          <table:table-cell table:number-columns-repeated="3"/>
          <table:table-cell table:style-name="ce12" table:formula="of:=IF(AND([.$H22]&gt;[.BH$3];[.$H22]&lt;[.BI$3]+0.5);[.$H22]-[.BH$3]-1;0)" office:value-type="float" office:value="0">
            <text:p>0</text:p>
          </table:table-cell>
          <table:table-cell table:style-name="ce12" table:formula="of:=IF(AND([.$H22]&gt;[.BI$3];[.$H22]&lt;[.BJ$3]+0.5);[.$H22]-[.BI$3]-1;0)" office:value-type="float" office:value="0">
            <text:p>0</text:p>
          </table:table-cell>
          <table:table-cell table:style-name="ce12" table:formula="of:=IF(AND([.$H22]&gt;[.BJ$3];[.$H22]&lt;[.BK$3]+0.5);[.$H22]-[.BJ$3]-1;0)" office:value-type="float" office:value="0">
            <text:p>0</text:p>
          </table:table-cell>
          <table:table-cell table:style-name="ce12" table:formula="of:=IF(AND([.$H22]&gt;[.BK$3];[.$H22]&lt;[.BL$3]+0.5);[.$H22]-[.BK$3]-1;0)" office:value-type="float" office:value="0">
            <text:p>0</text:p>
          </table:table-cell>
          <table:table-cell table:style-name="ce12" table:formula="of:=IF(AND([.$H22]&gt;[.BL$3];[.$H22]&lt;[.BM$3]+0.5);[.$H22]-[.BL$3]-1;0)" office:value-type="float" office:value="0">
            <text:p>0</text:p>
          </table:table-cell>
          <table:table-cell table:style-name="ce12" table:formula="of:=IF(AND([.$H22]&gt;[.BM$3];[.$H22]&lt;[.BN$3]+0.5);[.$H22]-[.BM$3]-1;0)" office:value-type="float" office:value="0">
            <text:p>0</text:p>
          </table:table-cell>
          <table:table-cell table:style-name="ce12" table:formula="of:=IF(AND([.$H22]&gt;[.BN$3];[.$H22]&lt;[.BO$3]+0.5);[.$H22]-[.BN$3]-1;0)" office:value-type="float" office:value="15">
            <text:p>15</text:p>
          </table:table-cell>
          <table:table-cell table:style-name="ce12" table:formula="of:=IF(AND([.$H22]&gt;[.BO$3];[.$H22]&lt;[.BP$3]+0.5);[.$H22]-[.BO$3]-1;0)" office:value-type="float" office:value="0">
            <text:p>0</text:p>
          </table:table-cell>
          <table:table-cell table:style-name="ce12" table:formula="of:=IF(AND([.$H22]&gt;[.BP$3];[.$H22]&lt;[.BQ$3]+0.5);[.$H22]-[.BP$3]-1;0)" office:value-type="float" office:value="0">
            <text:p>0</text:p>
          </table:table-cell>
          <table:table-cell table:style-name="ce12" table:formula="of:=IF(AND([.$H22]&gt;[.BQ$3];[.$H22]&lt;[.BR$3]+0.5);[.$H22]-[.BQ$3]-1;0)" office:value-type="float" office:value="0">
            <text:p>0</text:p>
          </table:table-cell>
          <table:table-cell table:style-name="ce12" table:formula="of:=IF(AND([.$H22]&gt;[.BR$3];[.$H22]&lt;[.BS$3]+0.5);[.$H22]-[.BR$3]-1;0)" office:value-type="float" office:value="0">
            <text:p>0</text:p>
          </table:table-cell>
          <table:table-cell table:style-name="ce12" table:formula="of:=IF(AND([.$H22]&gt;[.BS$3];[.$H22]&lt;[.BT$3]+0.5);[.$H22]-[.BS$3]-1;0)" office:value-type="float" office:value="0">
            <text:p>0</text:p>
          </table:table-cell>
          <table:table-cell table:style-name="ce12" table:formula="of:=IF(AND([.$H22]&gt;[.BT$3];[.$H22]&lt;[.BU$3]+0.5);[.$H22]-[.BT$3]-1;0)" office:value-type="float" office:value="0">
            <text:p>0</text:p>
          </table:table-cell>
          <table:table-cell/>
          <table:table-cell table:style-name="ce12" table:formula="of:=IF(AND([.$R22]&gt;[.BH$3];[.$R22]&lt;[.BI$3]+0.5);[.$S22];0)" office:value-type="float" office:value="0">
            <text:p>0</text:p>
          </table:table-cell>
          <table:table-cell table:style-name="ce12" table:formula="of:=IF(AND([.$R22]&gt;[.BI$3];[.$R22]&lt;[.BJ$3]+0.5);[.$S22];0)" office:value-type="float" office:value="0">
            <text:p>0</text:p>
          </table:table-cell>
          <table:table-cell table:style-name="ce12" table:formula="of:=IF(AND([.$R22]&gt;[.BJ$3];[.$R22]&lt;[.BK$3]+0.5);[.$S22];0)" office:value-type="float" office:value="0">
            <text:p>0</text:p>
          </table:table-cell>
          <table:table-cell table:style-name="ce12" table:formula="of:=IF(AND([.$R22]&gt;[.BK$3];[.$R22]&lt;[.BL$3]+0.5);[.$S22];0)" office:value-type="float" office:value="0">
            <text:p>0</text:p>
          </table:table-cell>
          <table:table-cell table:style-name="ce12" table:formula="of:=IF(AND([.$R22]&gt;[.BL$3];[.$R22]&lt;[.BM$3]+0.5);[.$S22];0)" office:value-type="float" office:value="0">
            <text:p>0</text:p>
          </table:table-cell>
          <table:table-cell table:style-name="ce12" table:formula="of:=IF(AND([.$R22]&gt;[.BM$3];[.$R22]&lt;[.BN$3]+0.5);[.$S22];0)" office:value-type="float" office:value="0">
            <text:p>0</text:p>
          </table:table-cell>
          <table:table-cell table:style-name="ce12" table:formula="of:=IF(AND([.$R22]&gt;[.BN$3];[.$R22]&lt;[.BO$3]+0.5);[.$S22];0)" office:value-type="float" office:value="0">
            <text:p>0</text:p>
          </table:table-cell>
          <table:table-cell table:style-name="ce12" table:formula="of:=IF(AND([.$R22]&gt;[.BO$3];[.$R22]&lt;[.BP$3]+0.5);[.$S22];0)" office:value-type="float" office:value="0">
            <text:p>0</text:p>
          </table:table-cell>
          <table:table-cell table:style-name="ce12" table:formula="of:=IF(AND([.$R22]&gt;[.BP$3];[.$R22]&lt;[.BQ$3]+0.5);[.$S22];0)" office:value-type="float" office:value="0">
            <text:p>0</text:p>
          </table:table-cell>
          <table:table-cell table:style-name="ce12" table:formula="of:=IF(AND([.$R22]&gt;[.BQ$3];[.$R22]&lt;[.BR$3]+0.5);[.$S22];0)" office:value-type="float" office:value="0">
            <text:p>0</text:p>
          </table:table-cell>
          <table:table-cell table:style-name="ce12" table:formula="of:=IF(AND([.$R22]&gt;[.BR$3];[.$R22]&lt;[.BS$3]+0.5);[.$S22];0)" office:value-type="float" office:value="0">
            <text:p>0</text:p>
          </table:table-cell>
          <table:table-cell table:style-name="ce12" table:formula="of:=IF(AND([.$R22]&gt;[.BS$3];[.$R22]&lt;[.BT$3]+0.5);[.$S22];0)" office:value-type="float" office:value="0">
            <text:p>0</text:p>
          </table:table-cell>
          <table:table-cell table:style-name="ce12" table:formula="of:=IF(AND([.$R22]&gt;[.BT$3];[.$R22]&lt;[.BU$3]+0.5);[.$S22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1]=1;[.A21];&quot;&quot;)">
            <text:p/>
          </table:table-cell>
          <table:table-cell table:style-name="ce1" table:formula="of:=IF([.$B21]=1;[.B21];&quot;&quot;)">
            <text:p/>
          </table:table-cell>
          <table:table-cell table:formula="of:=IF([.$B21]=1;[.C21];&quot;&quot;)">
            <text:p/>
          </table:table-cell>
          <table:table-cell table:style-name="ce3" table:formula="of:=IF([.$B21]=1;[.D21];&quot;&quot;)">
            <text:p/>
          </table:table-cell>
          <table:table-cell table:style-name="ce6" table:formula="of:=IF([.$B21]=1;[.E21];&quot;&quot;)">
            <text:p/>
          </table:table-cell>
          <table:table-cell table:style-name="ce6" table:formula="of:=IF([.$B21]=1;[.F21];&quot;&quot;)">
            <text:p/>
          </table:table-cell>
          <table:table-cell table:style-name="ce2" table:formula="of:=IF([.$B21]=1;[.G21];&quot;&quot;)">
            <text:p/>
          </table:table-cell>
          <table:table-cell table:style-name="ce6" table:formula="of:=IF([.$B21]=1;[.H21];&quot;&quot;)">
            <text:p/>
          </table:table-cell>
          <table:table-cell table:style-name="ce7" table:formula="of:=IF([.$B21]=1;[.I21];0)" office:value-type="float" office:value="0">
            <text:p>0</text:p>
          </table:table-cell>
          <table:table-cell table:style-name="ce9"/>
          <table:table-cell table:style-name="ce7" table:formula="of:=IF([.$B21]=1;[.K21];0)" office:value-type="float" office:value="0">
            <text:p>0</text:p>
          </table:table-cell>
          <table:table-cell table:style-name="ce4" table:formula="of:=IF([.$B21]=1;[.L21];0)" office:value-type="float" office:value="0">
            <text:p>0,00</text:p>
          </table:table-cell>
          <table:table-cell table:style-name="ce4" table:formula="of:=IF([.$B21]=1;[.M21];0)" office:value-type="float" office:value="0">
            <text:p>0,00</text:p>
          </table:table-cell>
          <table:table-cell table:style-name="ce4" table:formula="of:=IF([.$B21]=1;[.N21];0)" office:value-type="float" office:value="0">
            <text:p>0,00</text:p>
          </table:table-cell>
          <table:table-cell table:style-name="ce4" table:formula="of:=IF([.$B21]=1;[.O21];0)" office:value-type="float" office:value="0">
            <text:p>0,00</text:p>
          </table:table-cell>
          <table:table-cell table:style-name="ce15"/>
          <table:table-cell table:style-name="ce4" table:formula="of:=IF([.$B21]=1;[.Q21];0)" office:value-type="float" office:value="0">
            <text:p>0,00</text:p>
          </table:table-cell>
          <table:table-cell table:style-name="ce4"/>
          <table:table-cell table:style-name="ce4" table:formula="of:=IF([.$B21]=1;[.S21];0)" office:value-type="float" office:value="0">
            <text:p>0,00</text:p>
          </table:table-cell>
          <table:table-cell table:style-name="ce4"/>
          <table:table-cell table:style-name="ce4" table:formula="of:=IF([.$B21]=1;[.U21];0)" office:value-type="float" office:value="0">
            <text:p>0,00</text:p>
          </table:table-cell>
          <table:table-cell table:style-name="ce4" table:formula="of:=IF([.$B21]=1;[.V21];0)" office:value-type="float" office:value="0">
            <text:p>0,00</text:p>
          </table:table-cell>
          <table:table-cell table:style-name="ce3" table:number-columns-repeated="6"/>
          <table:table-cell table:style-name="ce16" table:formula="of:=+[.AC50]+1" office:value-type="float" office:value="48">
            <text:p>48</text:p>
          </table:table-cell>
          <table:table-cell table:style-name="ce15" table:formula="of:=+[.AE$2]+[.AC51]" office:value-type="date" office:date-value="2019-06-17">
            <text:p>17.06.19</text:p>
          </table:table-cell>
          <table:table-cell table:style-name="ce15" table:formula="of:=+[.AE$2]+[.AC51]" office:value-type="date" office:date-value="2019-06-17">
            <text:p>17.06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[.BW23]+[.BW51]+[.BW79]" office:value-type="float" office:value="0">
            <text:p>0,00</text:p>
          </table:table-cell>
          <table:table-cell table:style-name="ce4" table:formula="of:=[.BX23]+[.BX51]+[.BX79]" office:value-type="float" office:value="0">
            <text:p>0,00</text:p>
          </table:table-cell>
          <table:table-cell table:style-name="ce4" table:formula="of:=[.BY23]+[.BY51]+[.BY79]" office:value-type="float" office:value="0">
            <text:p>0,00</text:p>
          </table:table-cell>
          <table:table-cell table:style-name="ce4" table:formula="of:=[.BZ23]+[.BZ51]+[.BZ79]" office:value-type="float" office:value="0">
            <text:p>0,00</text:p>
          </table:table-cell>
          <table:table-cell table:style-name="ce4" table:formula="of:=[.CA23]+[.CA51]+[.CA79]" office:value-type="float" office:value="0">
            <text:p>0,00</text:p>
          </table:table-cell>
          <table:table-cell table:style-name="ce4" table:formula="of:=[.CB23]+[.CB51]+[.CB79]" office:value-type="float" office:value="0">
            <text:p>0,00</text:p>
          </table:table-cell>
          <table:table-cell table:style-name="ce4" table:formula="of:=[.CC23]+[.CC51]+[.CC79]" office:value-type="float" office:value="80">
            <text:p>80,00</text:p>
          </table:table-cell>
          <table:table-cell table:style-name="ce4" table:formula="of:=[.CD23]+[.CD51]+[.CD79]" office:value-type="float" office:value="0">
            <text:p>0,00</text:p>
          </table:table-cell>
          <table:table-cell table:style-name="ce4" table:formula="of:=[.CE23]+[.CE51]+[.CE79]" office:value-type="float" office:value="0">
            <text:p>0,00</text:p>
          </table:table-cell>
          <table:table-cell table:style-name="ce4" table:formula="of:=[.CF23]+[.CF51]+[.CF79]" office:value-type="float" office:value="0">
            <text:p>0,00</text:p>
          </table:table-cell>
          <table:table-cell table:style-name="ce4" table:formula="of:=[.CG23]+[.CG51]+[.CG79]" office:value-type="float" office:value="0">
            <text:p>0,00</text:p>
          </table:table-cell>
          <table:table-cell table:style-name="ce4" table:formula="of:=[.CH23]+[.CH51]+[.CH79]" office:value-type="float" office:value="0">
            <text:p>0,00</text:p>
          </table:table-cell>
          <table:table-cell table:style-name="ce4" table:formula="of:=[.CI23]+[.CI51]+[.CI79]" office:value-type="float" office:value="0">
            <text:p>0,00</text:p>
          </table:table-cell>
          <table:table-cell table:number-columns-repeated="3"/>
          <table:table-cell table:style-name="ce12" table:formula="of:=IF(AND([.$H23]&gt;[.BH$3];[.$H23]&lt;[.BI$3]+0.5);[.$H23]-[.BH$3]-1;0)" office:value-type="float" office:value="0">
            <text:p>0</text:p>
          </table:table-cell>
          <table:table-cell table:style-name="ce12" table:formula="of:=IF(AND([.$H23]&gt;[.BI$3];[.$H23]&lt;[.BJ$3]+0.5);[.$H23]-[.BI$3]-1;0)" office:value-type="float" office:value="0">
            <text:p>0</text:p>
          </table:table-cell>
          <table:table-cell table:style-name="ce12" table:formula="of:=IF(AND([.$H23]&gt;[.BJ$3];[.$H23]&lt;[.BK$3]+0.5);[.$H23]-[.BJ$3]-1;0)" office:value-type="float" office:value="0">
            <text:p>0</text:p>
          </table:table-cell>
          <table:table-cell table:style-name="ce12" table:formula="of:=IF(AND([.$H23]&gt;[.BK$3];[.$H23]&lt;[.BL$3]+0.5);[.$H23]-[.BK$3]-1;0)" office:value-type="float" office:value="0">
            <text:p>0</text:p>
          </table:table-cell>
          <table:table-cell table:style-name="ce12" table:formula="of:=IF(AND([.$H23]&gt;[.BL$3];[.$H23]&lt;[.BM$3]+0.5);[.$H23]-[.BL$3]-1;0)" office:value-type="float" office:value="0">
            <text:p>0</text:p>
          </table:table-cell>
          <table:table-cell table:style-name="ce12" table:formula="of:=IF(AND([.$H23]&gt;[.BM$3];[.$H23]&lt;[.BN$3]+0.5);[.$H23]-[.BM$3]-1;0)" office:value-type="float" office:value="0">
            <text:p>0</text:p>
          </table:table-cell>
          <table:table-cell table:style-name="ce12" table:formula="of:=IF(AND([.$H23]&gt;[.BN$3];[.$H23]&lt;[.BO$3]+0.5);[.$H23]-[.BN$3]-1;0)" office:value-type="float" office:value="19">
            <text:p>19</text:p>
          </table:table-cell>
          <table:table-cell table:style-name="ce12" table:formula="of:=IF(AND([.$H23]&gt;[.BO$3];[.$H23]&lt;[.BP$3]+0.5);[.$H23]-[.BO$3]-1;0)" office:value-type="float" office:value="0">
            <text:p>0</text:p>
          </table:table-cell>
          <table:table-cell table:style-name="ce12" table:formula="of:=IF(AND([.$H23]&gt;[.BP$3];[.$H23]&lt;[.BQ$3]+0.5);[.$H23]-[.BP$3]-1;0)" office:value-type="float" office:value="0">
            <text:p>0</text:p>
          </table:table-cell>
          <table:table-cell table:style-name="ce12" table:formula="of:=IF(AND([.$H23]&gt;[.BQ$3];[.$H23]&lt;[.BR$3]+0.5);[.$H23]-[.BQ$3]-1;0)" office:value-type="float" office:value="0">
            <text:p>0</text:p>
          </table:table-cell>
          <table:table-cell table:style-name="ce12" table:formula="of:=IF(AND([.$H23]&gt;[.BR$3];[.$H23]&lt;[.BS$3]+0.5);[.$H23]-[.BR$3]-1;0)" office:value-type="float" office:value="0">
            <text:p>0</text:p>
          </table:table-cell>
          <table:table-cell table:style-name="ce12" table:formula="of:=IF(AND([.$H23]&gt;[.BS$3];[.$H23]&lt;[.BT$3]+0.5);[.$H23]-[.BS$3]-1;0)" office:value-type="float" office:value="0">
            <text:p>0</text:p>
          </table:table-cell>
          <table:table-cell table:style-name="ce12" table:formula="of:=IF(AND([.$H23]&gt;[.BT$3];[.$H23]&lt;[.BU$3]+0.5);[.$H23]-[.BT$3]-1;0)" office:value-type="float" office:value="0">
            <text:p>0</text:p>
          </table:table-cell>
          <table:table-cell/>
          <table:table-cell table:style-name="ce12" table:formula="of:=IF(AND([.$R23]&gt;[.BH$3];[.$R23]&lt;[.BI$3]+0.5);[.$S23];0)" office:value-type="float" office:value="0">
            <text:p>0</text:p>
          </table:table-cell>
          <table:table-cell table:style-name="ce12" table:formula="of:=IF(AND([.$R23]&gt;[.BI$3];[.$R23]&lt;[.BJ$3]+0.5);[.$S23];0)" office:value-type="float" office:value="0">
            <text:p>0</text:p>
          </table:table-cell>
          <table:table-cell table:style-name="ce12" table:formula="of:=IF(AND([.$R23]&gt;[.BJ$3];[.$R23]&lt;[.BK$3]+0.5);[.$S23];0)" office:value-type="float" office:value="0">
            <text:p>0</text:p>
          </table:table-cell>
          <table:table-cell table:style-name="ce12" table:formula="of:=IF(AND([.$R23]&gt;[.BK$3];[.$R23]&lt;[.BL$3]+0.5);[.$S23];0)" office:value-type="float" office:value="0">
            <text:p>0</text:p>
          </table:table-cell>
          <table:table-cell table:style-name="ce12" table:formula="of:=IF(AND([.$R23]&gt;[.BL$3];[.$R23]&lt;[.BM$3]+0.5);[.$S23];0)" office:value-type="float" office:value="0">
            <text:p>0</text:p>
          </table:table-cell>
          <table:table-cell table:style-name="ce12" table:formula="of:=IF(AND([.$R23]&gt;[.BM$3];[.$R23]&lt;[.BN$3]+0.5);[.$S23];0)" office:value-type="float" office:value="0">
            <text:p>0</text:p>
          </table:table-cell>
          <table:table-cell table:style-name="ce12" table:formula="of:=IF(AND([.$R23]&gt;[.BN$3];[.$R23]&lt;[.BO$3]+0.5);[.$S23];0)" office:value-type="float" office:value="0">
            <text:p>0</text:p>
          </table:table-cell>
          <table:table-cell table:style-name="ce12" table:formula="of:=IF(AND([.$R23]&gt;[.BO$3];[.$R23]&lt;[.BP$3]+0.5);[.$S23];0)" office:value-type="float" office:value="0">
            <text:p>0</text:p>
          </table:table-cell>
          <table:table-cell table:style-name="ce12" table:formula="of:=IF(AND([.$R23]&gt;[.BP$3];[.$R23]&lt;[.BQ$3]+0.5);[.$S23];0)" office:value-type="float" office:value="0">
            <text:p>0</text:p>
          </table:table-cell>
          <table:table-cell table:style-name="ce12" table:formula="of:=IF(AND([.$R23]&gt;[.BQ$3];[.$R23]&lt;[.BR$3]+0.5);[.$S23];0)" office:value-type="float" office:value="0">
            <text:p>0</text:p>
          </table:table-cell>
          <table:table-cell table:style-name="ce12" table:formula="of:=IF(AND([.$R23]&gt;[.BR$3];[.$R23]&lt;[.BS$3]+0.5);[.$S23];0)" office:value-type="float" office:value="0">
            <text:p>0</text:p>
          </table:table-cell>
          <table:table-cell table:style-name="ce12" table:formula="of:=IF(AND([.$R23]&gt;[.BS$3];[.$R23]&lt;[.BT$3]+0.5);[.$S23];0)" office:value-type="float" office:value="0">
            <text:p>0</text:p>
          </table:table-cell>
          <table:table-cell table:style-name="ce12" table:formula="of:=IF(AND([.$R23]&gt;[.BT$3];[.$R23]&lt;[.BU$3]+0.5);[.$S23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2]=1;[.A22];&quot;&quot;)">
            <text:p/>
          </table:table-cell>
          <table:table-cell table:style-name="ce1" table:formula="of:=IF([.$B22]=1;[.B22];&quot;&quot;)">
            <text:p/>
          </table:table-cell>
          <table:table-cell table:formula="of:=IF([.$B22]=1;[.C22];&quot;&quot;)">
            <text:p/>
          </table:table-cell>
          <table:table-cell table:style-name="ce3" table:formula="of:=IF([.$B22]=1;[.D22];&quot;&quot;)">
            <text:p/>
          </table:table-cell>
          <table:table-cell table:style-name="ce6" table:formula="of:=IF([.$B22]=1;[.E22];&quot;&quot;)">
            <text:p/>
          </table:table-cell>
          <table:table-cell table:style-name="ce6" table:formula="of:=IF([.$B22]=1;[.F22];&quot;&quot;)">
            <text:p/>
          </table:table-cell>
          <table:table-cell table:style-name="ce2" table:formula="of:=IF([.$B22]=1;[.G22];&quot;&quot;)">
            <text:p/>
          </table:table-cell>
          <table:table-cell table:style-name="ce6" table:formula="of:=IF([.$B22]=1;[.H22];&quot;&quot;)">
            <text:p/>
          </table:table-cell>
          <table:table-cell table:style-name="ce7" table:formula="of:=IF([.$B22]=1;[.I22];0)" office:value-type="float" office:value="0">
            <text:p>0</text:p>
          </table:table-cell>
          <table:table-cell table:style-name="ce9"/>
          <table:table-cell table:style-name="ce7" table:formula="of:=IF([.$B22]=1;[.K22];0)" office:value-type="float" office:value="0">
            <text:p>0</text:p>
          </table:table-cell>
          <table:table-cell table:style-name="ce4" table:formula="of:=IF([.$B22]=1;[.L22];0)" office:value-type="float" office:value="0">
            <text:p>0,00</text:p>
          </table:table-cell>
          <table:table-cell table:style-name="ce4" table:formula="of:=IF([.$B22]=1;[.M22];0)" office:value-type="float" office:value="0">
            <text:p>0,00</text:p>
          </table:table-cell>
          <table:table-cell table:style-name="ce4" table:formula="of:=IF([.$B22]=1;[.N22];0)" office:value-type="float" office:value="0">
            <text:p>0,00</text:p>
          </table:table-cell>
          <table:table-cell table:style-name="ce4" table:formula="of:=IF([.$B22]=1;[.O22];0)" office:value-type="float" office:value="0">
            <text:p>0,00</text:p>
          </table:table-cell>
          <table:table-cell table:style-name="ce15"/>
          <table:table-cell table:style-name="ce4" table:formula="of:=IF([.$B22]=1;[.Q22];0)" office:value-type="float" office:value="0">
            <text:p>0,00</text:p>
          </table:table-cell>
          <table:table-cell table:style-name="ce4"/>
          <table:table-cell table:style-name="ce4" table:formula="of:=IF([.$B22]=1;[.S22];0)" office:value-type="float" office:value="0">
            <text:p>0,00</text:p>
          </table:table-cell>
          <table:table-cell table:style-name="ce4"/>
          <table:table-cell table:style-name="ce4" table:formula="of:=IF([.$B22]=1;[.U22];0)" office:value-type="float" office:value="0">
            <text:p>0,00</text:p>
          </table:table-cell>
          <table:table-cell table:style-name="ce4" table:formula="of:=IF([.$B22]=1;[.V22];0)" office:value-type="float" office:value="0">
            <text:p>0,00</text:p>
          </table:table-cell>
          <table:table-cell table:style-name="ce3" table:number-columns-repeated="6"/>
          <table:table-cell table:style-name="ce16" table:formula="of:=+[.AC51]+1" office:value-type="float" office:value="49">
            <text:p>49</text:p>
          </table:table-cell>
          <table:table-cell table:style-name="ce15" table:formula="of:=+[.AE$2]+[.AC52]" office:value-type="date" office:date-value="2019-06-18">
            <text:p>18.06.19</text:p>
          </table:table-cell>
          <table:table-cell table:style-name="ce15" table:formula="of:=+[.AE$2]+[.AC52]" office:value-type="date" office:date-value="2019-06-18">
            <text:p>18.06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[.BW24]+[.BW52]+[.BW80]" office:value-type="float" office:value="0">
            <text:p>0,00</text:p>
          </table:table-cell>
          <table:table-cell table:style-name="ce4" table:formula="of:=[.BX24]+[.BX52]+[.BX80]" office:value-type="float" office:value="0">
            <text:p>0,00</text:p>
          </table:table-cell>
          <table:table-cell table:style-name="ce4" table:formula="of:=[.BY24]+[.BY52]+[.BY80]" office:value-type="float" office:value="0">
            <text:p>0,00</text:p>
          </table:table-cell>
          <table:table-cell table:style-name="ce4" table:formula="of:=[.BZ24]+[.BZ52]+[.BZ80]" office:value-type="float" office:value="0">
            <text:p>0,00</text:p>
          </table:table-cell>
          <table:table-cell table:style-name="ce4" table:formula="of:=[.CA24]+[.CA52]+[.CA80]" office:value-type="float" office:value="0">
            <text:p>0,00</text:p>
          </table:table-cell>
          <table:table-cell table:style-name="ce4" table:formula="of:=[.CB24]+[.CB52]+[.CB80]" office:value-type="float" office:value="0">
            <text:p>0,00</text:p>
          </table:table-cell>
          <table:table-cell table:style-name="ce4" table:formula="of:=[.CC24]+[.CC52]+[.CC80]" office:value-type="float" office:value="100">
            <text:p>100,00</text:p>
          </table:table-cell>
          <table:table-cell table:style-name="ce4" table:formula="of:=[.CD24]+[.CD52]+[.CD80]" office:value-type="float" office:value="0">
            <text:p>0,00</text:p>
          </table:table-cell>
          <table:table-cell table:style-name="ce4" table:formula="of:=[.CE24]+[.CE52]+[.CE80]" office:value-type="float" office:value="0">
            <text:p>0,00</text:p>
          </table:table-cell>
          <table:table-cell table:style-name="ce4" table:formula="of:=[.CF24]+[.CF52]+[.CF80]" office:value-type="float" office:value="0">
            <text:p>0,00</text:p>
          </table:table-cell>
          <table:table-cell table:style-name="ce4" table:formula="of:=[.CG24]+[.CG52]+[.CG80]" office:value-type="float" office:value="0">
            <text:p>0,00</text:p>
          </table:table-cell>
          <table:table-cell table:style-name="ce4" table:formula="of:=[.CH24]+[.CH52]+[.CH80]" office:value-type="float" office:value="0">
            <text:p>0,00</text:p>
          </table:table-cell>
          <table:table-cell table:style-name="ce4" table:formula="of:=[.CI24]+[.CI52]+[.CI80]" office:value-type="float" office:value="0">
            <text:p>0,00</text:p>
          </table:table-cell>
          <table:table-cell table:number-columns-repeated="3"/>
          <table:table-cell table:style-name="ce12" table:formula="of:=IF(AND([.$H24]&gt;[.BH$3];[.$H24]&lt;[.BI$3]+0.5);[.$H24]-[.BH$3]-1;0)" office:value-type="float" office:value="0">
            <text:p>0</text:p>
          </table:table-cell>
          <table:table-cell table:style-name="ce12" table:formula="of:=IF(AND([.$H24]&gt;[.BI$3];[.$H24]&lt;[.BJ$3]+0.5);[.$H24]-[.BI$3]-1;0)" office:value-type="float" office:value="0">
            <text:p>0</text:p>
          </table:table-cell>
          <table:table-cell table:style-name="ce12" table:formula="of:=IF(AND([.$H24]&gt;[.BJ$3];[.$H24]&lt;[.BK$3]+0.5);[.$H24]-[.BJ$3]-1;0)" office:value-type="float" office:value="0">
            <text:p>0</text:p>
          </table:table-cell>
          <table:table-cell table:style-name="ce12" table:formula="of:=IF(AND([.$H24]&gt;[.BK$3];[.$H24]&lt;[.BL$3]+0.5);[.$H24]-[.BK$3]-1;0)" office:value-type="float" office:value="0">
            <text:p>0</text:p>
          </table:table-cell>
          <table:table-cell table:style-name="ce12" table:formula="of:=IF(AND([.$H24]&gt;[.BL$3];[.$H24]&lt;[.BM$3]+0.5);[.$H24]-[.BL$3]-1;0)" office:value-type="float" office:value="0">
            <text:p>0</text:p>
          </table:table-cell>
          <table:table-cell table:style-name="ce12" table:formula="of:=IF(AND([.$H24]&gt;[.BM$3];[.$H24]&lt;[.BN$3]+0.5);[.$H24]-[.BM$3]-1;0)" office:value-type="float" office:value="0">
            <text:p>0</text:p>
          </table:table-cell>
          <table:table-cell table:style-name="ce12" table:formula="of:=IF(AND([.$H24]&gt;[.BN$3];[.$H24]&lt;[.BO$3]+0.5);[.$H24]-[.BN$3]-1;0)" office:value-type="float" office:value="23">
            <text:p>23</text:p>
          </table:table-cell>
          <table:table-cell table:style-name="ce12" table:formula="of:=IF(AND([.$H24]&gt;[.BO$3];[.$H24]&lt;[.BP$3]+0.5);[.$H24]-[.BO$3]-1;0)" office:value-type="float" office:value="0">
            <text:p>0</text:p>
          </table:table-cell>
          <table:table-cell table:style-name="ce12" table:formula="of:=IF(AND([.$H24]&gt;[.BP$3];[.$H24]&lt;[.BQ$3]+0.5);[.$H24]-[.BP$3]-1;0)" office:value-type="float" office:value="0">
            <text:p>0</text:p>
          </table:table-cell>
          <table:table-cell table:style-name="ce12" table:formula="of:=IF(AND([.$H24]&gt;[.BQ$3];[.$H24]&lt;[.BR$3]+0.5);[.$H24]-[.BQ$3]-1;0)" office:value-type="float" office:value="0">
            <text:p>0</text:p>
          </table:table-cell>
          <table:table-cell table:style-name="ce12" table:formula="of:=IF(AND([.$H24]&gt;[.BR$3];[.$H24]&lt;[.BS$3]+0.5);[.$H24]-[.BR$3]-1;0)" office:value-type="float" office:value="0">
            <text:p>0</text:p>
          </table:table-cell>
          <table:table-cell table:style-name="ce12" table:formula="of:=IF(AND([.$H24]&gt;[.BS$3];[.$H24]&lt;[.BT$3]+0.5);[.$H24]-[.BS$3]-1;0)" office:value-type="float" office:value="0">
            <text:p>0</text:p>
          </table:table-cell>
          <table:table-cell table:style-name="ce12" table:formula="of:=IF(AND([.$H24]&gt;[.BT$3];[.$H24]&lt;[.BU$3]+0.5);[.$H24]-[.BT$3]-1;0)" office:value-type="float" office:value="0">
            <text:p>0</text:p>
          </table:table-cell>
          <table:table-cell/>
          <table:table-cell table:style-name="ce12" table:formula="of:=IF(AND([.$R24]&gt;[.BH$3];[.$R24]&lt;[.BI$3]+0.5);[.$S24];0)" office:value-type="float" office:value="0">
            <text:p>0</text:p>
          </table:table-cell>
          <table:table-cell table:style-name="ce12" table:formula="of:=IF(AND([.$R24]&gt;[.BI$3];[.$R24]&lt;[.BJ$3]+0.5);[.$S24];0)" office:value-type="float" office:value="0">
            <text:p>0</text:p>
          </table:table-cell>
          <table:table-cell table:style-name="ce12" table:formula="of:=IF(AND([.$R24]&gt;[.BJ$3];[.$R24]&lt;[.BK$3]+0.5);[.$S24];0)" office:value-type="float" office:value="0">
            <text:p>0</text:p>
          </table:table-cell>
          <table:table-cell table:style-name="ce12" table:formula="of:=IF(AND([.$R24]&gt;[.BK$3];[.$R24]&lt;[.BL$3]+0.5);[.$S24];0)" office:value-type="float" office:value="0">
            <text:p>0</text:p>
          </table:table-cell>
          <table:table-cell table:style-name="ce12" table:formula="of:=IF(AND([.$R24]&gt;[.BL$3];[.$R24]&lt;[.BM$3]+0.5);[.$S24];0)" office:value-type="float" office:value="0">
            <text:p>0</text:p>
          </table:table-cell>
          <table:table-cell table:style-name="ce12" table:formula="of:=IF(AND([.$R24]&gt;[.BM$3];[.$R24]&lt;[.BN$3]+0.5);[.$S24];0)" office:value-type="float" office:value="0">
            <text:p>0</text:p>
          </table:table-cell>
          <table:table-cell table:style-name="ce12" table:formula="of:=IF(AND([.$R24]&gt;[.BN$3];[.$R24]&lt;[.BO$3]+0.5);[.$S24];0)" office:value-type="float" office:value="100">
            <text:p>100</text:p>
          </table:table-cell>
          <table:table-cell table:style-name="ce12" table:formula="of:=IF(AND([.$R24]&gt;[.BO$3];[.$R24]&lt;[.BP$3]+0.5);[.$S24];0)" office:value-type="float" office:value="0">
            <text:p>0</text:p>
          </table:table-cell>
          <table:table-cell table:style-name="ce12" table:formula="of:=IF(AND([.$R24]&gt;[.BP$3];[.$R24]&lt;[.BQ$3]+0.5);[.$S24];0)" office:value-type="float" office:value="0">
            <text:p>0</text:p>
          </table:table-cell>
          <table:table-cell table:style-name="ce12" table:formula="of:=IF(AND([.$R24]&gt;[.BQ$3];[.$R24]&lt;[.BR$3]+0.5);[.$S24];0)" office:value-type="float" office:value="0">
            <text:p>0</text:p>
          </table:table-cell>
          <table:table-cell table:style-name="ce12" table:formula="of:=IF(AND([.$R24]&gt;[.BR$3];[.$R24]&lt;[.BS$3]+0.5);[.$S24];0)" office:value-type="float" office:value="0">
            <text:p>0</text:p>
          </table:table-cell>
          <table:table-cell table:style-name="ce12" table:formula="of:=IF(AND([.$R24]&gt;[.BS$3];[.$R24]&lt;[.BT$3]+0.5);[.$S24];0)" office:value-type="float" office:value="0">
            <text:p>0</text:p>
          </table:table-cell>
          <table:table-cell table:style-name="ce12" table:formula="of:=IF(AND([.$R24]&gt;[.BT$3];[.$R24]&lt;[.BU$3]+0.5);[.$S24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3]=1;[.A23];&quot;&quot;)" office:value-type="string" office:string-value="S">
            <text:p>S</text:p>
          </table:table-cell>
          <table:table-cell table:style-name="ce1" table:formula="of:=IF([.$B23]=1;[.B23];&quot;&quot;)" office:value-type="float" office:value="1">
            <text:p>1</text:p>
          </table:table-cell>
          <table:table-cell table:formula="of:=IF([.$B23]=1;[.C23];&quot;&quot;)" office:value-type="string" office:string-value="pequeño">
            <text:p>pequeño</text:p>
          </table:table-cell>
          <table:table-cell table:style-name="ce3" table:formula="of:=IF([.$B23]=1;[.D23];&quot;&quot;)" office:value-type="float" office:value="19069">
            <text:p>19069</text:p>
          </table:table-cell>
          <table:table-cell table:style-name="ce6" table:formula="of:=IF([.$B23]=1;[.E23];&quot;&quot;)" office:value-type="float" office:value="43662">
            <text:p>16.07.19</text:p>
          </table:table-cell>
          <table:table-cell table:style-name="ce6" table:formula="of:=IF([.$B23]=1;[.F23];&quot;&quot;)" office:value-type="float" office:value="43662">
            <text:p>16.07.19</text:p>
          </table:table-cell>
          <table:table-cell table:style-name="ce2" table:formula="of:=IF([.$B23]=1;[.G23];&quot;&quot;)" office:value-type="float" office:value="4">
            <text:p>4</text:p>
          </table:table-cell>
          <table:table-cell table:style-name="ce6" table:formula="of:=IF([.$B23]=1;[.H23];&quot;&quot;)" office:value-type="float" office:value="43666">
            <text:p>20.07.19</text:p>
          </table:table-cell>
          <table:table-cell table:style-name="ce7" table:formula="of:=IF([.$B23]=1;[.I23];0)" office:value-type="float" office:value="1">
            <text:p>1</text:p>
          </table:table-cell>
          <table:table-cell table:style-name="ce9"/>
          <table:table-cell table:style-name="ce7" table:formula="of:=IF([.$B23]=1;[.K23];0)" office:value-type="float" office:value="0">
            <text:p>0</text:p>
          </table:table-cell>
          <table:table-cell table:style-name="ce4" table:formula="of:=IF([.$B23]=1;[.L23];0)" office:value-type="float" office:value="80">
            <text:p>80,00</text:p>
          </table:table-cell>
          <table:table-cell table:style-name="ce4" table:formula="of:=IF([.$B23]=1;[.M23];0)" office:value-type="float" office:value="0">
            <text:p>0,00</text:p>
          </table:table-cell>
          <table:table-cell table:style-name="ce4" table:formula="of:=IF([.$B23]=1;[.N23];0)" office:value-type="float" office:value="0">
            <text:p>0,00</text:p>
          </table:table-cell>
          <table:table-cell table:style-name="ce4" table:formula="of:=IF([.$B23]=1;[.O23];0)" office:value-type="float" office:value="80">
            <text:p>80,00</text:p>
          </table:table-cell>
          <table:table-cell table:style-name="ce15"/>
          <table:table-cell table:style-name="ce4" table:formula="of:=IF([.$B23]=1;[.Q23];0)" office:value-type="float" office:value="80">
            <text:p>80,00</text:p>
          </table:table-cell>
          <table:table-cell table:style-name="ce4"/>
          <table:table-cell table:style-name="ce4" table:formula="of:=IF([.$B23]=1;[.S23];0)" office:value-type="float" office:value="0">
            <text:p>0,00</text:p>
          </table:table-cell>
          <table:table-cell table:style-name="ce4"/>
          <table:table-cell table:style-name="ce4" table:formula="of:=IF([.$B23]=1;[.U23];0)" office:value-type="float" office:value="0">
            <text:p>0,00</text:p>
          </table:table-cell>
          <table:table-cell table:style-name="ce4" table:formula="of:=IF([.$B23]=1;[.V23];0)" office:value-type="float" office:value="0">
            <text:p>0,00</text:p>
          </table:table-cell>
          <table:table-cell table:style-name="ce3" table:number-columns-repeated="6"/>
          <table:table-cell table:style-name="ce16" table:formula="of:=+[.AC52]+1" office:value-type="float" office:value="50">
            <text:p>50</text:p>
          </table:table-cell>
          <table:table-cell table:style-name="ce15"/>
          <table:table-cell table:style-name="ce15" table:formula="of:=+[.AE$2]+[.AC53]" office:value-type="date" office:date-value="2019-06-19">
            <text:p>19.06.19</text:p>
          </table:table-cell>
          <table:table-cell table:style-name="ce15" table:formula="of:=+[.AE$2]+[.AC53]" office:value-type="date" office:date-value="2019-06-19">
            <text:p>19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[.BW25]+[.BW53]+[.BW81]" office:value-type="float" office:value="0">
            <text:p>0,00</text:p>
          </table:table-cell>
          <table:table-cell table:style-name="ce4" table:formula="of:=[.BX25]+[.BX53]+[.BX81]" office:value-type="float" office:value="0">
            <text:p>0,00</text:p>
          </table:table-cell>
          <table:table-cell table:style-name="ce4" table:formula="of:=[.BY25]+[.BY53]+[.BY81]" office:value-type="float" office:value="0">
            <text:p>0,00</text:p>
          </table:table-cell>
          <table:table-cell table:style-name="ce4" table:formula="of:=[.BZ25]+[.BZ53]+[.BZ81]" office:value-type="float" office:value="0">
            <text:p>0,00</text:p>
          </table:table-cell>
          <table:table-cell table:style-name="ce4" table:formula="of:=[.CA25]+[.CA53]+[.CA81]" office:value-type="float" office:value="0">
            <text:p>0,00</text:p>
          </table:table-cell>
          <table:table-cell table:style-name="ce4" table:formula="of:=[.CB25]+[.CB53]+[.CB81]" office:value-type="float" office:value="0">
            <text:p>0,00</text:p>
          </table:table-cell>
          <table:table-cell table:style-name="ce4" table:formula="of:=[.CC25]+[.CC53]+[.CC81]" office:value-type="float" office:value="120">
            <text:p>120,00</text:p>
          </table:table-cell>
          <table:table-cell table:style-name="ce4" table:formula="of:=[.CD25]+[.CD53]+[.CD81]" office:value-type="float" office:value="0">
            <text:p>0,00</text:p>
          </table:table-cell>
          <table:table-cell table:style-name="ce4" table:formula="of:=[.CE25]+[.CE53]+[.CE81]" office:value-type="float" office:value="0">
            <text:p>0,00</text:p>
          </table:table-cell>
          <table:table-cell table:style-name="ce4" table:formula="of:=[.CF25]+[.CF53]+[.CF81]" office:value-type="float" office:value="0">
            <text:p>0,00</text:p>
          </table:table-cell>
          <table:table-cell table:style-name="ce4" table:formula="of:=[.CG25]+[.CG53]+[.CG81]" office:value-type="float" office:value="0">
            <text:p>0,00</text:p>
          </table:table-cell>
          <table:table-cell table:style-name="ce4" table:formula="of:=[.CH25]+[.CH53]+[.CH81]" office:value-type="float" office:value="0">
            <text:p>0,00</text:p>
          </table:table-cell>
          <table:table-cell table:style-name="ce4" table:formula="of:=[.CI25]+[.CI53]+[.CI81]" office:value-type="float" office:value="0">
            <text:p>0,00</text:p>
          </table:table-cell>
          <table:table-cell table:number-columns-repeated="3"/>
          <table:table-cell table:style-name="ce12" table:formula="of:=IF(AND([.$H25]&gt;[.BH$3];[.$H25]&lt;[.BI$3]+0.5);[.$H25]-[.BH$3]-1;0)" office:value-type="float" office:value="0">
            <text:p>0</text:p>
          </table:table-cell>
          <table:table-cell table:style-name="ce12" table:formula="of:=IF(AND([.$H25]&gt;[.BI$3];[.$H25]&lt;[.BJ$3]+0.5);[.$H25]-[.BI$3]-1;0)" office:value-type="float" office:value="0">
            <text:p>0</text:p>
          </table:table-cell>
          <table:table-cell table:style-name="ce12" table:formula="of:=IF(AND([.$H25]&gt;[.BJ$3];[.$H25]&lt;[.BK$3]+0.5);[.$H25]-[.BJ$3]-1;0)" office:value-type="float" office:value="0">
            <text:p>0</text:p>
          </table:table-cell>
          <table:table-cell table:style-name="ce12" table:formula="of:=IF(AND([.$H25]&gt;[.BK$3];[.$H25]&lt;[.BL$3]+0.5);[.$H25]-[.BK$3]-1;0)" office:value-type="float" office:value="0">
            <text:p>0</text:p>
          </table:table-cell>
          <table:table-cell table:style-name="ce12" table:formula="of:=IF(AND([.$H25]&gt;[.BL$3];[.$H25]&lt;[.BM$3]+0.5);[.$H25]-[.BL$3]-1;0)" office:value-type="float" office:value="0">
            <text:p>0</text:p>
          </table:table-cell>
          <table:table-cell table:style-name="ce12" table:formula="of:=IF(AND([.$H25]&gt;[.BM$3];[.$H25]&lt;[.BN$3]+0.5);[.$H25]-[.BM$3]-1;0)" office:value-type="float" office:value="0">
            <text:p>0</text:p>
          </table:table-cell>
          <table:table-cell table:style-name="ce12" table:formula="of:=IF(AND([.$H25]&gt;[.BN$3];[.$H25]&lt;[.BO$3]+0.5);[.$H25]-[.BN$3]-1;0)" office:value-type="float" office:value="27">
            <text:p>27</text:p>
          </table:table-cell>
          <table:table-cell table:style-name="ce12" table:formula="of:=IF(AND([.$H25]&gt;[.BO$3];[.$H25]&lt;[.BP$3]+0.5);[.$H25]-[.BO$3]-1;0)" office:value-type="float" office:value="0">
            <text:p>0</text:p>
          </table:table-cell>
          <table:table-cell table:style-name="ce12" table:formula="of:=IF(AND([.$H25]&gt;[.BP$3];[.$H25]&lt;[.BQ$3]+0.5);[.$H25]-[.BP$3]-1;0)" office:value-type="float" office:value="0">
            <text:p>0</text:p>
          </table:table-cell>
          <table:table-cell table:style-name="ce12" table:formula="of:=IF(AND([.$H25]&gt;[.BQ$3];[.$H25]&lt;[.BR$3]+0.5);[.$H25]-[.BQ$3]-1;0)" office:value-type="float" office:value="0">
            <text:p>0</text:p>
          </table:table-cell>
          <table:table-cell table:style-name="ce12" table:formula="of:=IF(AND([.$H25]&gt;[.BR$3];[.$H25]&lt;[.BS$3]+0.5);[.$H25]-[.BR$3]-1;0)" office:value-type="float" office:value="0">
            <text:p>0</text:p>
          </table:table-cell>
          <table:table-cell table:style-name="ce12" table:formula="of:=IF(AND([.$H25]&gt;[.BS$3];[.$H25]&lt;[.BT$3]+0.5);[.$H25]-[.BS$3]-1;0)" office:value-type="float" office:value="0">
            <text:p>0</text:p>
          </table:table-cell>
          <table:table-cell table:style-name="ce12" table:formula="of:=IF(AND([.$H25]&gt;[.BT$3];[.$H25]&lt;[.BU$3]+0.5);[.$H25]-[.BT$3]-1;0)" office:value-type="float" office:value="0">
            <text:p>0</text:p>
          </table:table-cell>
          <table:table-cell/>
          <table:table-cell table:style-name="ce12" table:formula="of:=IF(AND([.$R25]&gt;[.BH$3];[.$R25]&lt;[.BI$3]+0.5);[.$S25];0)" office:value-type="float" office:value="0">
            <text:p>0</text:p>
          </table:table-cell>
          <table:table-cell table:style-name="ce12" table:formula="of:=IF(AND([.$R25]&gt;[.BI$3];[.$R25]&lt;[.BJ$3]+0.5);[.$S25];0)" office:value-type="float" office:value="0">
            <text:p>0</text:p>
          </table:table-cell>
          <table:table-cell table:style-name="ce12" table:formula="of:=IF(AND([.$R25]&gt;[.BJ$3];[.$R25]&lt;[.BK$3]+0.5);[.$S25];0)" office:value-type="float" office:value="0">
            <text:p>0</text:p>
          </table:table-cell>
          <table:table-cell table:style-name="ce12" table:formula="of:=IF(AND([.$R25]&gt;[.BK$3];[.$R25]&lt;[.BL$3]+0.5);[.$S25];0)" office:value-type="float" office:value="0">
            <text:p>0</text:p>
          </table:table-cell>
          <table:table-cell table:style-name="ce12" table:formula="of:=IF(AND([.$R25]&gt;[.BL$3];[.$R25]&lt;[.BM$3]+0.5);[.$S25];0)" office:value-type="float" office:value="0">
            <text:p>0</text:p>
          </table:table-cell>
          <table:table-cell table:style-name="ce12" table:formula="of:=IF(AND([.$R25]&gt;[.BM$3];[.$R25]&lt;[.BN$3]+0.5);[.$S25];0)" office:value-type="float" office:value="0">
            <text:p>0</text:p>
          </table:table-cell>
          <table:table-cell table:style-name="ce12" table:formula="of:=IF(AND([.$R25]&gt;[.BN$3];[.$R25]&lt;[.BO$3]+0.5);[.$S25];0)" office:value-type="float" office:value="0">
            <text:p>0</text:p>
          </table:table-cell>
          <table:table-cell table:style-name="ce12" table:formula="of:=IF(AND([.$R25]&gt;[.BO$3];[.$R25]&lt;[.BP$3]+0.5);[.$S25];0)" office:value-type="float" office:value="0">
            <text:p>0</text:p>
          </table:table-cell>
          <table:table-cell table:style-name="ce12" table:formula="of:=IF(AND([.$R25]&gt;[.BP$3];[.$R25]&lt;[.BQ$3]+0.5);[.$S25];0)" office:value-type="float" office:value="0">
            <text:p>0</text:p>
          </table:table-cell>
          <table:table-cell table:style-name="ce12" table:formula="of:=IF(AND([.$R25]&gt;[.BQ$3];[.$R25]&lt;[.BR$3]+0.5);[.$S25];0)" office:value-type="float" office:value="0">
            <text:p>0</text:p>
          </table:table-cell>
          <table:table-cell table:style-name="ce12" table:formula="of:=IF(AND([.$R25]&gt;[.BR$3];[.$R25]&lt;[.BS$3]+0.5);[.$S25];0)" office:value-type="float" office:value="0">
            <text:p>0</text:p>
          </table:table-cell>
          <table:table-cell table:style-name="ce12" table:formula="of:=IF(AND([.$R25]&gt;[.BS$3];[.$R25]&lt;[.BT$3]+0.5);[.$S25];0)" office:value-type="float" office:value="0">
            <text:p>0</text:p>
          </table:table-cell>
          <table:table-cell table:style-name="ce12" table:formula="of:=IF(AND([.$R25]&gt;[.BT$3];[.$R25]&lt;[.BU$3]+0.5);[.$S2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4]=1;[.A24];&quot;&quot;)">
            <text:p/>
          </table:table-cell>
          <table:table-cell table:style-name="ce1" table:formula="of:=IF([.$B24]=1;[.B24];&quot;&quot;)">
            <text:p/>
          </table:table-cell>
          <table:table-cell table:formula="of:=IF([.$B24]=1;[.C24];&quot;&quot;)">
            <text:p/>
          </table:table-cell>
          <table:table-cell table:style-name="ce3" table:formula="of:=IF([.$B24]=1;[.D24];&quot;&quot;)">
            <text:p/>
          </table:table-cell>
          <table:table-cell table:style-name="ce6" table:formula="of:=IF([.$B24]=1;[.E24];&quot;&quot;)">
            <text:p/>
          </table:table-cell>
          <table:table-cell table:style-name="ce6" table:formula="of:=IF([.$B24]=1;[.F24];&quot;&quot;)">
            <text:p/>
          </table:table-cell>
          <table:table-cell table:style-name="ce2" table:formula="of:=IF([.$B24]=1;[.G24];&quot;&quot;)">
            <text:p/>
          </table:table-cell>
          <table:table-cell table:style-name="ce6" table:formula="of:=IF([.$B24]=1;[.H24];&quot;&quot;)">
            <text:p/>
          </table:table-cell>
          <table:table-cell table:style-name="ce7" table:formula="of:=IF([.$B24]=1;[.I24];0)" office:value-type="float" office:value="0">
            <text:p>0</text:p>
          </table:table-cell>
          <table:table-cell table:style-name="ce9"/>
          <table:table-cell table:style-name="ce7" table:formula="of:=IF([.$B24]=1;[.K24];0)" office:value-type="float" office:value="0">
            <text:p>0</text:p>
          </table:table-cell>
          <table:table-cell table:style-name="ce4" table:formula="of:=IF([.$B24]=1;[.L24];0)" office:value-type="float" office:value="0">
            <text:p>0,00</text:p>
          </table:table-cell>
          <table:table-cell table:style-name="ce4" table:formula="of:=IF([.$B24]=1;[.M24];0)" office:value-type="float" office:value="0">
            <text:p>0,00</text:p>
          </table:table-cell>
          <table:table-cell table:style-name="ce4" table:formula="of:=IF([.$B24]=1;[.N24];0)" office:value-type="float" office:value="0">
            <text:p>0,00</text:p>
          </table:table-cell>
          <table:table-cell table:style-name="ce4" table:formula="of:=IF([.$B24]=1;[.O24];0)" office:value-type="float" office:value="0">
            <text:p>0,00</text:p>
          </table:table-cell>
          <table:table-cell table:style-name="ce15"/>
          <table:table-cell table:style-name="ce4" table:formula="of:=IF([.$B24]=1;[.Q24];0)" office:value-type="float" office:value="0">
            <text:p>0,00</text:p>
          </table:table-cell>
          <table:table-cell table:style-name="ce4"/>
          <table:table-cell table:style-name="ce4" table:formula="of:=IF([.$B24]=1;[.S24];0)" office:value-type="float" office:value="0">
            <text:p>0,00</text:p>
          </table:table-cell>
          <table:table-cell table:style-name="ce4"/>
          <table:table-cell table:style-name="ce4" table:formula="of:=IF([.$B24]=1;[.U24];0)" office:value-type="float" office:value="0">
            <text:p>0,00</text:p>
          </table:table-cell>
          <table:table-cell table:style-name="ce4" table:formula="of:=IF([.$B24]=1;[.V24];0)" office:value-type="float" office:value="0">
            <text:p>0,00</text:p>
          </table:table-cell>
          <table:table-cell table:style-name="ce3" table:number-columns-repeated="6"/>
          <table:table-cell table:style-name="ce16" table:formula="of:=+[.AC53]+1" office:value-type="float" office:value="51">
            <text:p>51</text:p>
          </table:table-cell>
          <table:table-cell table:style-name="ce15"/>
          <table:table-cell table:style-name="ce15" table:formula="of:=+[.AE$2]+[.AC54]" office:value-type="date" office:date-value="2019-06-20">
            <text:p>20.06.19</text:p>
          </table:table-cell>
          <table:table-cell table:style-name="ce15" table:formula="of:=+[.AE$2]+[.AC54]" office:value-type="date" office:date-value="2019-06-20">
            <text:p>20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[.BW26]+[.BW54]+[.BW82]" office:value-type="float" office:value="0">
            <text:p>0,00</text:p>
          </table:table-cell>
          <table:table-cell table:style-name="ce4" table:formula="of:=[.BX26]+[.BX54]+[.BX82]" office:value-type="float" office:value="0">
            <text:p>0,00</text:p>
          </table:table-cell>
          <table:table-cell table:style-name="ce4" table:formula="of:=[.BY26]+[.BY54]+[.BY82]" office:value-type="float" office:value="0">
            <text:p>0,00</text:p>
          </table:table-cell>
          <table:table-cell table:style-name="ce4" table:formula="of:=[.BZ26]+[.BZ54]+[.BZ82]" office:value-type="float" office:value="0">
            <text:p>0,00</text:p>
          </table:table-cell>
          <table:table-cell table:style-name="ce4" table:formula="of:=[.CA26]+[.CA54]+[.CA82]" office:value-type="float" office:value="0">
            <text:p>0,00</text:p>
          </table:table-cell>
          <table:table-cell table:style-name="ce4" table:formula="of:=[.CB26]+[.CB54]+[.CB82]" office:value-type="float" office:value="0">
            <text:p>0,00</text:p>
          </table:table-cell>
          <table:table-cell table:style-name="ce4" table:formula="of:=[.CC26]+[.CC54]+[.CC82]" office:value-type="float" office:value="1450">
            <text:p>1.450,00</text:p>
          </table:table-cell>
          <table:table-cell table:style-name="ce4" table:formula="of:=[.CD26]+[.CD54]+[.CD82]" office:value-type="float" office:value="0">
            <text:p>0,00</text:p>
          </table:table-cell>
          <table:table-cell table:style-name="ce4" table:formula="of:=[.CE26]+[.CE54]+[.CE82]" office:value-type="float" office:value="0">
            <text:p>0,00</text:p>
          </table:table-cell>
          <table:table-cell table:style-name="ce4" table:formula="of:=[.CF26]+[.CF54]+[.CF82]" office:value-type="float" office:value="0">
            <text:p>0,00</text:p>
          </table:table-cell>
          <table:table-cell table:style-name="ce4" table:formula="of:=[.CG26]+[.CG54]+[.CG82]" office:value-type="float" office:value="0">
            <text:p>0,00</text:p>
          </table:table-cell>
          <table:table-cell table:style-name="ce4" table:formula="of:=[.CH26]+[.CH54]+[.CH82]" office:value-type="float" office:value="0">
            <text:p>0,00</text:p>
          </table:table-cell>
          <table:table-cell table:style-name="ce4" table:formula="of:=[.CI26]+[.CI54]+[.CI82]" office:value-type="float" office:value="0">
            <text:p>0,00</text:p>
          </table:table-cell>
          <table:table-cell table:number-columns-repeated="3"/>
          <table:table-cell table:style-name="ce12" table:formula="of:=IF(AND([.$H26]&gt;[.BH$3];[.$H26]&lt;[.BI$3]+0.5);[.$H26]-[.BH$3]-1;0)" office:value-type="float" office:value="0">
            <text:p>0</text:p>
          </table:table-cell>
          <table:table-cell table:style-name="ce12" table:formula="of:=IF(AND([.$H26]&gt;[.BI$3];[.$H26]&lt;[.BJ$3]+0.5);[.$H26]-[.BI$3]-1;0)" office:value-type="float" office:value="0">
            <text:p>0</text:p>
          </table:table-cell>
          <table:table-cell table:style-name="ce12" table:formula="of:=IF(AND([.$H26]&gt;[.BJ$3];[.$H26]&lt;[.BK$3]+0.5);[.$H26]-[.BJ$3]-1;0)" office:value-type="float" office:value="0">
            <text:p>0</text:p>
          </table:table-cell>
          <table:table-cell table:style-name="ce12" table:formula="of:=IF(AND([.$H26]&gt;[.BK$3];[.$H26]&lt;[.BL$3]+0.5);[.$H26]-[.BK$3]-1;0)" office:value-type="float" office:value="0">
            <text:p>0</text:p>
          </table:table-cell>
          <table:table-cell table:style-name="ce12" table:formula="of:=IF(AND([.$H26]&gt;[.BL$3];[.$H26]&lt;[.BM$3]+0.5);[.$H26]-[.BL$3]-1;0)" office:value-type="float" office:value="0">
            <text:p>0</text:p>
          </table:table-cell>
          <table:table-cell table:style-name="ce12" table:formula="of:=IF(AND([.$H26]&gt;[.BM$3];[.$H26]&lt;[.BN$3]+0.5);[.$H26]-[.BM$3]-1;0)" office:value-type="float" office:value="0">
            <text:p>0</text:p>
          </table:table-cell>
          <table:table-cell table:style-name="ce12" table:formula="of:=IF(AND([.$H26]&gt;[.BN$3];[.$H26]&lt;[.BO$3]+0.5);[.$H26]-[.BN$3]-1;0)" office:value-type="float" office:value="0">
            <text:p>0</text:p>
          </table:table-cell>
          <table:table-cell table:style-name="ce12" table:formula="of:=IF(AND([.$H26]&gt;[.BO$3];[.$H26]&lt;[.BP$3]+0.5);[.$H26]-[.BO$3]-1;0)" office:value-type="float" office:value="0">
            <text:p>0</text:p>
          </table:table-cell>
          <table:table-cell table:style-name="ce12" table:formula="of:=IF(AND([.$H26]&gt;[.BP$3];[.$H26]&lt;[.BQ$3]+0.5);[.$H26]-[.BP$3]-1;0)" office:value-type="float" office:value="25">
            <text:p>25</text:p>
          </table:table-cell>
          <table:table-cell table:style-name="ce12" table:formula="of:=IF(AND([.$H26]&gt;[.BQ$3];[.$H26]&lt;[.BR$3]+0.5);[.$H26]-[.BQ$3]-1;0)" office:value-type="float" office:value="0">
            <text:p>0</text:p>
          </table:table-cell>
          <table:table-cell table:style-name="ce12" table:formula="of:=IF(AND([.$H26]&gt;[.BR$3];[.$H26]&lt;[.BS$3]+0.5);[.$H26]-[.BR$3]-1;0)" office:value-type="float" office:value="0">
            <text:p>0</text:p>
          </table:table-cell>
          <table:table-cell table:style-name="ce12" table:formula="of:=IF(AND([.$H26]&gt;[.BS$3];[.$H26]&lt;[.BT$3]+0.5);[.$H26]-[.BS$3]-1;0)" office:value-type="float" office:value="0">
            <text:p>0</text:p>
          </table:table-cell>
          <table:table-cell table:style-name="ce12" table:formula="of:=IF(AND([.$H26]&gt;[.BT$3];[.$H26]&lt;[.BU$3]+0.5);[.$H26]-[.BT$3]-1;0)" office:value-type="float" office:value="0">
            <text:p>0</text:p>
          </table:table-cell>
          <table:table-cell/>
          <table:table-cell table:style-name="ce12" table:formula="of:=IF(AND([.$R26]&gt;[.BH$3];[.$R26]&lt;[.BI$3]+0.5);[.$S26];0)" office:value-type="float" office:value="0">
            <text:p>0</text:p>
          </table:table-cell>
          <table:table-cell table:style-name="ce12" table:formula="of:=IF(AND([.$R26]&gt;[.BI$3];[.$R26]&lt;[.BJ$3]+0.5);[.$S26];0)" office:value-type="float" office:value="0">
            <text:p>0</text:p>
          </table:table-cell>
          <table:table-cell table:style-name="ce12" table:formula="of:=IF(AND([.$R26]&gt;[.BJ$3];[.$R26]&lt;[.BK$3]+0.5);[.$S26];0)" office:value-type="float" office:value="0">
            <text:p>0</text:p>
          </table:table-cell>
          <table:table-cell table:style-name="ce12" table:formula="of:=IF(AND([.$R26]&gt;[.BK$3];[.$R26]&lt;[.BL$3]+0.5);[.$S26];0)" office:value-type="float" office:value="0">
            <text:p>0</text:p>
          </table:table-cell>
          <table:table-cell table:style-name="ce12" table:formula="of:=IF(AND([.$R26]&gt;[.BL$3];[.$R26]&lt;[.BM$3]+0.5);[.$S26];0)" office:value-type="float" office:value="0">
            <text:p>0</text:p>
          </table:table-cell>
          <table:table-cell table:style-name="ce12" table:formula="of:=IF(AND([.$R26]&gt;[.BM$3];[.$R26]&lt;[.BN$3]+0.5);[.$S26];0)" office:value-type="float" office:value="0">
            <text:p>0</text:p>
          </table:table-cell>
          <table:table-cell table:style-name="ce12" table:formula="of:=IF(AND([.$R26]&gt;[.BN$3];[.$R26]&lt;[.BO$3]+0.5);[.$S26];0)" office:value-type="float" office:value="0">
            <text:p>0</text:p>
          </table:table-cell>
          <table:table-cell table:style-name="ce12" table:formula="of:=IF(AND([.$R26]&gt;[.BO$3];[.$R26]&lt;[.BP$3]+0.5);[.$S26];0)" office:value-type="float" office:value="0">
            <text:p>0</text:p>
          </table:table-cell>
          <table:table-cell table:style-name="ce12" table:formula="of:=IF(AND([.$R26]&gt;[.BP$3];[.$R26]&lt;[.BQ$3]+0.5);[.$S26];0)" office:value-type="float" office:value="0">
            <text:p>0</text:p>
          </table:table-cell>
          <table:table-cell table:style-name="ce12" table:formula="of:=IF(AND([.$R26]&gt;[.BQ$3];[.$R26]&lt;[.BR$3]+0.5);[.$S26];0)" office:value-type="float" office:value="0">
            <text:p>0</text:p>
          </table:table-cell>
          <table:table-cell table:style-name="ce12" table:formula="of:=IF(AND([.$R26]&gt;[.BR$3];[.$R26]&lt;[.BS$3]+0.5);[.$S26];0)" office:value-type="float" office:value="0">
            <text:p>0</text:p>
          </table:table-cell>
          <table:table-cell table:style-name="ce12" table:formula="of:=IF(AND([.$R26]&gt;[.BS$3];[.$R26]&lt;[.BT$3]+0.5);[.$S26];0)" office:value-type="float" office:value="0">
            <text:p>0</text:p>
          </table:table-cell>
          <table:table-cell table:style-name="ce12" table:formula="of:=IF(AND([.$R26]&gt;[.BT$3];[.$R26]&lt;[.BU$3]+0.5);[.$S2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5]=1;[.A25];&quot;&quot;)">
            <text:p/>
          </table:table-cell>
          <table:table-cell table:style-name="ce1" table:formula="of:=IF([.$B25]=1;[.B25];&quot;&quot;)">
            <text:p/>
          </table:table-cell>
          <table:table-cell table:formula="of:=IF([.$B25]=1;[.C25];&quot;&quot;)">
            <text:p/>
          </table:table-cell>
          <table:table-cell table:style-name="ce3" table:formula="of:=IF([.$B25]=1;[.D25];&quot;&quot;)">
            <text:p/>
          </table:table-cell>
          <table:table-cell table:style-name="ce6" table:formula="of:=IF([.$B25]=1;[.E25];&quot;&quot;)">
            <text:p/>
          </table:table-cell>
          <table:table-cell table:style-name="ce6" table:formula="of:=IF([.$B25]=1;[.F25];&quot;&quot;)">
            <text:p/>
          </table:table-cell>
          <table:table-cell table:style-name="ce2" table:formula="of:=IF([.$B25]=1;[.G25];&quot;&quot;)">
            <text:p/>
          </table:table-cell>
          <table:table-cell table:style-name="ce6" table:formula="of:=IF([.$B25]=1;[.H25];&quot;&quot;)">
            <text:p/>
          </table:table-cell>
          <table:table-cell table:style-name="ce7" table:formula="of:=IF([.$B25]=1;[.I25];0)" office:value-type="float" office:value="0">
            <text:p>0</text:p>
          </table:table-cell>
          <table:table-cell table:style-name="ce9"/>
          <table:table-cell table:style-name="ce7" table:formula="of:=IF([.$B25]=1;[.K25];0)" office:value-type="float" office:value="0">
            <text:p>0</text:p>
          </table:table-cell>
          <table:table-cell table:style-name="ce4" table:formula="of:=IF([.$B25]=1;[.L25];0)" office:value-type="float" office:value="0">
            <text:p>0,00</text:p>
          </table:table-cell>
          <table:table-cell table:style-name="ce4" table:formula="of:=IF([.$B25]=1;[.M25];0)" office:value-type="float" office:value="0">
            <text:p>0,00</text:p>
          </table:table-cell>
          <table:table-cell table:style-name="ce4" table:formula="of:=IF([.$B25]=1;[.N25];0)" office:value-type="float" office:value="0">
            <text:p>0,00</text:p>
          </table:table-cell>
          <table:table-cell table:style-name="ce4" table:formula="of:=IF([.$B25]=1;[.O25];0)" office:value-type="float" office:value="0">
            <text:p>0,00</text:p>
          </table:table-cell>
          <table:table-cell table:style-name="ce15"/>
          <table:table-cell table:style-name="ce4" table:formula="of:=IF([.$B25]=1;[.Q25];0)" office:value-type="float" office:value="0">
            <text:p>0,00</text:p>
          </table:table-cell>
          <table:table-cell table:style-name="ce4"/>
          <table:table-cell table:style-name="ce4" table:formula="of:=IF([.$B25]=1;[.S25];0)" office:value-type="float" office:value="0">
            <text:p>0,00</text:p>
          </table:table-cell>
          <table:table-cell table:style-name="ce4"/>
          <table:table-cell table:style-name="ce4" table:formula="of:=IF([.$B25]=1;[.U25];0)" office:value-type="float" office:value="0">
            <text:p>0,00</text:p>
          </table:table-cell>
          <table:table-cell table:style-name="ce4" table:formula="of:=IF([.$B25]=1;[.V25];0)" office:value-type="float" office:value="0">
            <text:p>0,00</text:p>
          </table:table-cell>
          <table:table-cell table:style-name="ce3" table:number-columns-repeated="6"/>
          <table:table-cell table:style-name="ce16" table:formula="of:=+[.AC54]+1" office:value-type="float" office:value="52">
            <text:p>52</text:p>
          </table:table-cell>
          <table:table-cell table:style-name="ce15"/>
          <table:table-cell table:style-name="ce15" table:formula="of:=+[.AE$2]+[.AC55]" office:value-type="date" office:date-value="2019-06-21">
            <text:p>21.06.19</text:p>
          </table:table-cell>
          <table:table-cell table:style-name="ce15" table:formula="of:=+[.AE$2]+[.AC55]" office:value-type="date" office:date-value="2019-06-21">
            <text:p>21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[.BW27]+[.BW55]+[.BW83]" office:value-type="float" office:value="0">
            <text:p>0,00</text:p>
          </table:table-cell>
          <table:table-cell table:style-name="ce4" table:formula="of:=[.BX27]+[.BX55]+[.BX83]" office:value-type="float" office:value="0">
            <text:p>0,00</text:p>
          </table:table-cell>
          <table:table-cell table:style-name="ce4" table:formula="of:=[.BY27]+[.BY55]+[.BY83]" office:value-type="float" office:value="0">
            <text:p>0,00</text:p>
          </table:table-cell>
          <table:table-cell table:style-name="ce4" table:formula="of:=[.BZ27]+[.BZ55]+[.BZ83]" office:value-type="float" office:value="0">
            <text:p>0,00</text:p>
          </table:table-cell>
          <table:table-cell table:style-name="ce4" table:formula="of:=[.CA27]+[.CA55]+[.CA83]" office:value-type="float" office:value="0">
            <text:p>0,00</text:p>
          </table:table-cell>
          <table:table-cell table:style-name="ce4" table:formula="of:=[.CB27]+[.CB55]+[.CB83]" office:value-type="float" office:value="0">
            <text:p>0,00</text:p>
          </table:table-cell>
          <table:table-cell table:style-name="ce4" table:formula="of:=[.CC27]+[.CC55]+[.CC83]" office:value-type="float" office:value="1125">
            <text:p>1.125,00</text:p>
          </table:table-cell>
          <table:table-cell table:style-name="ce4" table:formula="of:=[.CD27]+[.CD55]+[.CD83]" office:value-type="float" office:value="0">
            <text:p>0,00</text:p>
          </table:table-cell>
          <table:table-cell table:style-name="ce4" table:formula="of:=[.CE27]+[.CE55]+[.CE83]" office:value-type="float" office:value="0">
            <text:p>0,00</text:p>
          </table:table-cell>
          <table:table-cell table:style-name="ce4" table:formula="of:=[.CF27]+[.CF55]+[.CF83]" office:value-type="float" office:value="0">
            <text:p>0,00</text:p>
          </table:table-cell>
          <table:table-cell table:style-name="ce4" table:formula="of:=[.CG27]+[.CG55]+[.CG83]" office:value-type="float" office:value="1125">
            <text:p>1.125,00</text:p>
          </table:table-cell>
          <table:table-cell table:style-name="ce4" table:formula="of:=[.CH27]+[.CH55]+[.CH83]" office:value-type="float" office:value="0">
            <text:p>0,00</text:p>
          </table:table-cell>
          <table:table-cell table:style-name="ce4" table:formula="of:=[.CI27]+[.CI55]+[.CI83]" office:value-type="float" office:value="0">
            <text:p>0,00</text:p>
          </table:table-cell>
          <table:table-cell table:number-columns-repeated="3"/>
          <table:table-cell table:style-name="ce12" table:formula="of:=IF(AND([.$H27]&gt;[.BH$3];[.$H27]&lt;[.BI$3]+0.5);[.$H27]-[.BH$3]-1;0)" office:value-type="float" office:value="0">
            <text:p>0</text:p>
          </table:table-cell>
          <table:table-cell table:style-name="ce12" table:formula="of:=IF(AND([.$H27]&gt;[.BI$3];[.$H27]&lt;[.BJ$3]+0.5);[.$H27]-[.BI$3]-1;0)" office:value-type="float" office:value="0">
            <text:p>0</text:p>
          </table:table-cell>
          <table:table-cell table:style-name="ce12" table:formula="of:=IF(AND([.$H27]&gt;[.BJ$3];[.$H27]&lt;[.BK$3]+0.5);[.$H27]-[.BJ$3]-1;0)" office:value-type="float" office:value="0">
            <text:p>0</text:p>
          </table:table-cell>
          <table:table-cell table:style-name="ce12" table:formula="of:=IF(AND([.$H27]&gt;[.BK$3];[.$H27]&lt;[.BL$3]+0.5);[.$H27]-[.BK$3]-1;0)" office:value-type="float" office:value="0">
            <text:p>0</text:p>
          </table:table-cell>
          <table:table-cell table:style-name="ce12" table:formula="of:=IF(AND([.$H27]&gt;[.BL$3];[.$H27]&lt;[.BM$3]+0.5);[.$H27]-[.BL$3]-1;0)" office:value-type="float" office:value="0">
            <text:p>0</text:p>
          </table:table-cell>
          <table:table-cell table:style-name="ce12" table:formula="of:=IF(AND([.$H27]&gt;[.BM$3];[.$H27]&lt;[.BN$3]+0.5);[.$H27]-[.BM$3]-1;0)" office:value-type="float" office:value="0">
            <text:p>0</text:p>
          </table:table-cell>
          <table:table-cell table:style-name="ce12" table:formula="of:=IF(AND([.$H27]&gt;[.BN$3];[.$H27]&lt;[.BO$3]+0.5);[.$H27]-[.BN$3]-1;0)" office:value-type="float" office:value="0">
            <text:p>0</text:p>
          </table:table-cell>
          <table:table-cell table:style-name="ce12" table:formula="of:=IF(AND([.$H27]&gt;[.BO$3];[.$H27]&lt;[.BP$3]+0.5);[.$H27]-[.BO$3]-1;0)" office:value-type="float" office:value="0">
            <text:p>0</text:p>
          </table:table-cell>
          <table:table-cell table:style-name="ce12" table:formula="of:=IF(AND([.$H27]&gt;[.BP$3];[.$H27]&lt;[.BQ$3]+0.5);[.$H27]-[.BP$3]-1;0)" office:value-type="float" office:value="0">
            <text:p>0</text:p>
          </table:table-cell>
          <table:table-cell table:style-name="ce12" table:formula="of:=IF(AND([.$H27]&gt;[.BQ$3];[.$H27]&lt;[.BR$3]+0.5);[.$H27]-[.BQ$3]-1;0)" office:value-type="float" office:value="29">
            <text:p>29</text:p>
          </table:table-cell>
          <table:table-cell table:style-name="ce12" table:formula="of:=IF(AND([.$H27]&gt;[.BR$3];[.$H27]&lt;[.BS$3]+0.5);[.$H27]-[.BR$3]-1;0)" office:value-type="float" office:value="0">
            <text:p>0</text:p>
          </table:table-cell>
          <table:table-cell table:style-name="ce12" table:formula="of:=IF(AND([.$H27]&gt;[.BS$3];[.$H27]&lt;[.BT$3]+0.5);[.$H27]-[.BS$3]-1;0)" office:value-type="float" office:value="0">
            <text:p>0</text:p>
          </table:table-cell>
          <table:table-cell table:style-name="ce12" table:formula="of:=IF(AND([.$H27]&gt;[.BT$3];[.$H27]&lt;[.BU$3]+0.5);[.$H27]-[.BT$3]-1;0)" office:value-type="float" office:value="0">
            <text:p>0</text:p>
          </table:table-cell>
          <table:table-cell/>
          <table:table-cell table:style-name="ce12" table:formula="of:=IF(AND([.$R27]&gt;[.BH$3];[.$R27]&lt;[.BI$3]+0.5);[.$S27];0)" office:value-type="float" office:value="0">
            <text:p>0</text:p>
          </table:table-cell>
          <table:table-cell table:style-name="ce12" table:formula="of:=IF(AND([.$R27]&gt;[.BI$3];[.$R27]&lt;[.BJ$3]+0.5);[.$S27];0)" office:value-type="float" office:value="0">
            <text:p>0</text:p>
          </table:table-cell>
          <table:table-cell table:style-name="ce12" table:formula="of:=IF(AND([.$R27]&gt;[.BJ$3];[.$R27]&lt;[.BK$3]+0.5);[.$S27];0)" office:value-type="float" office:value="0">
            <text:p>0</text:p>
          </table:table-cell>
          <table:table-cell table:style-name="ce12" table:formula="of:=IF(AND([.$R27]&gt;[.BK$3];[.$R27]&lt;[.BL$3]+0.5);[.$S27];0)" office:value-type="float" office:value="0">
            <text:p>0</text:p>
          </table:table-cell>
          <table:table-cell table:style-name="ce12" table:formula="of:=IF(AND([.$R27]&gt;[.BL$3];[.$R27]&lt;[.BM$3]+0.5);[.$S27];0)" office:value-type="float" office:value="0">
            <text:p>0</text:p>
          </table:table-cell>
          <table:table-cell table:style-name="ce12" table:formula="of:=IF(AND([.$R27]&gt;[.BM$3];[.$R27]&lt;[.BN$3]+0.5);[.$S27];0)" office:value-type="float" office:value="0">
            <text:p>0</text:p>
          </table:table-cell>
          <table:table-cell table:style-name="ce12" table:formula="of:=IF(AND([.$R27]&gt;[.BN$3];[.$R27]&lt;[.BO$3]+0.5);[.$S27];0)" office:value-type="float" office:value="0">
            <text:p>0</text:p>
          </table:table-cell>
          <table:table-cell table:style-name="ce12" table:formula="of:=IF(AND([.$R27]&gt;[.BO$3];[.$R27]&lt;[.BP$3]+0.5);[.$S27];0)" office:value-type="float" office:value="0">
            <text:p>0</text:p>
          </table:table-cell>
          <table:table-cell table:style-name="ce12" table:formula="of:=IF(AND([.$R27]&gt;[.BP$3];[.$R27]&lt;[.BQ$3]+0.5);[.$S27];0)" office:value-type="float" office:value="0">
            <text:p>0</text:p>
          </table:table-cell>
          <table:table-cell table:style-name="ce12" table:formula="of:=IF(AND([.$R27]&gt;[.BQ$3];[.$R27]&lt;[.BR$3]+0.5);[.$S27];0)" office:value-type="float" office:value="0">
            <text:p>0</text:p>
          </table:table-cell>
          <table:table-cell table:style-name="ce12" table:formula="of:=IF(AND([.$R27]&gt;[.BR$3];[.$R27]&lt;[.BS$3]+0.5);[.$S27];0)" office:value-type="float" office:value="0">
            <text:p>0</text:p>
          </table:table-cell>
          <table:table-cell table:style-name="ce12" table:formula="of:=IF(AND([.$R27]&gt;[.BS$3];[.$R27]&lt;[.BT$3]+0.5);[.$S27];0)" office:value-type="float" office:value="0">
            <text:p>0</text:p>
          </table:table-cell>
          <table:table-cell table:style-name="ce12" table:formula="of:=IF(AND([.$R27]&gt;[.BT$3];[.$R27]&lt;[.BU$3]+0.5);[.$S2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6]=1;[.A26];&quot;&quot;)" office:value-type="string" office:string-value="V">
            <text:p>V</text:p>
          </table:table-cell>
          <table:table-cell table:style-name="ce1" table:formula="of:=IF([.$B26]=1;[.B26];&quot;&quot;)" office:value-type="float" office:value="1">
            <text:p>1</text:p>
          </table:table-cell>
          <table:table-cell table:formula="of:=IF([.$B26]=1;[.C26];&quot;&quot;)" office:value-type="string" office:string-value="pequeño">
            <text:p>pequeño</text:p>
          </table:table-cell>
          <table:table-cell table:style-name="ce3" table:formula="of:=IF([.$B26]=1;[.D26];&quot;&quot;)" office:value-type="float" office:value="19072">
            <text:p>19072</text:p>
          </table:table-cell>
          <table:table-cell table:style-name="ce6" table:formula="of:=IF([.$B26]=1;[.E26];&quot;&quot;)" office:value-type="float" office:value="43674">
            <text:p>28.07.19</text:p>
          </table:table-cell>
          <table:table-cell table:style-name="ce6" table:formula="of:=IF([.$B26]=1;[.F26];&quot;&quot;)" office:value-type="float" office:value="43674">
            <text:p>28.07.19</text:p>
          </table:table-cell>
          <table:table-cell table:style-name="ce2" table:formula="of:=IF([.$B26]=1;[.G26];&quot;&quot;)" office:value-type="float" office:value="60">
            <text:p>60</text:p>
          </table:table-cell>
          <table:table-cell table:style-name="ce6" table:formula="of:=IF([.$B26]=1;[.H26];&quot;&quot;)" office:value-type="float" office:value="43734">
            <text:p>26.09.19</text:p>
          </table:table-cell>
          <table:table-cell table:style-name="ce7" table:formula="of:=IF([.$B26]=1;[.I26];0)" office:value-type="float" office:value="1">
            <text:p>1</text:p>
          </table:table-cell>
          <table:table-cell table:style-name="ce9"/>
          <table:table-cell table:style-name="ce7" table:formula="of:=IF([.$B26]=1;[.K26];0)" office:value-type="float" office:value="60">
            <text:p>60</text:p>
          </table:table-cell>
          <table:table-cell table:style-name="ce4" table:formula="of:=IF([.$B26]=1;[.L26];0)" office:value-type="float" office:value="1200">
            <text:p>1.200,00</text:p>
          </table:table-cell>
          <table:table-cell table:style-name="ce4" table:formula="of:=IF([.$B26]=1;[.M26];0)" office:value-type="float" office:value="240">
            <text:p>240,00</text:p>
          </table:table-cell>
          <table:table-cell table:style-name="ce4" table:formula="of:=IF([.$B26]=1;[.N26];0)" office:value-type="float" office:value="10">
            <text:p>10,00</text:p>
          </table:table-cell>
          <table:table-cell table:style-name="ce4" table:formula="of:=IF([.$B26]=1;[.O26];0)" office:value-type="float" office:value="1450">
            <text:p>1.450,00</text:p>
          </table:table-cell>
          <table:table-cell table:style-name="ce15"/>
          <table:table-cell table:style-name="ce4" table:formula="of:=IF([.$B26]=1;[.Q26];0)" office:value-type="float" office:value="1450">
            <text:p>1.450,00</text:p>
          </table:table-cell>
          <table:table-cell table:style-name="ce4"/>
          <table:table-cell table:style-name="ce4" table:formula="of:=IF([.$B26]=1;[.S26];0)" office:value-type="float" office:value="0">
            <text:p>0,00</text:p>
          </table:table-cell>
          <table:table-cell table:style-name="ce4"/>
          <table:table-cell table:style-name="ce4" table:formula="of:=IF([.$B26]=1;[.U26];0)" office:value-type="float" office:value="0">
            <text:p>0,00</text:p>
          </table:table-cell>
          <table:table-cell table:style-name="ce4" table:formula="of:=IF([.$B26]=1;[.V26];0)" office:value-type="float" office:value="0">
            <text:p>0,00</text:p>
          </table:table-cell>
          <table:table-cell table:style-name="ce3" table:number-columns-repeated="6"/>
          <table:table-cell table:style-name="ce16" table:formula="of:=+[.AC55]+1" office:value-type="float" office:value="53">
            <text:p>53</text:p>
          </table:table-cell>
          <table:table-cell table:style-name="ce15"/>
          <table:table-cell table:style-name="ce15" table:formula="of:=+[.AE$2]+[.AC56]" office:value-type="date" office:date-value="2019-06-22">
            <text:p>22.06.19</text:p>
          </table:table-cell>
          <table:table-cell table:style-name="ce15" table:formula="of:=+[.AE$2]+[.AC56]" office:value-type="date" office:date-value="2019-06-22">
            <text:p>22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[.BW28]+[.BW56]+[.BW84]" office:value-type="float" office:value="0">
            <text:p>0,00</text:p>
          </table:table-cell>
          <table:table-cell table:style-name="ce4" table:formula="of:=[.BX28]+[.BX56]+[.BX84]" office:value-type="float" office:value="0">
            <text:p>0,00</text:p>
          </table:table-cell>
          <table:table-cell table:style-name="ce4" table:formula="of:=[.BY28]+[.BY56]+[.BY84]" office:value-type="float" office:value="0">
            <text:p>0,00</text:p>
          </table:table-cell>
          <table:table-cell table:style-name="ce4" table:formula="of:=[.BZ28]+[.BZ56]+[.BZ84]" office:value-type="float" office:value="0">
            <text:p>0,00</text:p>
          </table:table-cell>
          <table:table-cell table:style-name="ce4" table:formula="of:=[.CA28]+[.CA56]+[.CA84]" office:value-type="float" office:value="0">
            <text:p>0,00</text:p>
          </table:table-cell>
          <table:table-cell table:style-name="ce4" table:formula="of:=[.CB28]+[.CB56]+[.CB84]" office:value-type="float" office:value="0">
            <text:p>0,00</text:p>
          </table:table-cell>
          <table:table-cell table:style-name="ce4" table:formula="of:=[.CC28]+[.CC56]+[.CC84]" office:value-type="float" office:value="0">
            <text:p>0,00</text:p>
          </table:table-cell>
          <table:table-cell table:style-name="ce4" table:formula="of:=[.CD28]+[.CD56]+[.CD84]" office:value-type="float" office:value="120">
            <text:p>120,00</text:p>
          </table:table-cell>
          <table:table-cell table:style-name="ce4" table:formula="of:=[.CE28]+[.CE56]+[.CE84]" office:value-type="float" office:value="0">
            <text:p>0,00</text:p>
          </table:table-cell>
          <table:table-cell table:style-name="ce4" table:formula="of:=[.CF28]+[.CF56]+[.CF84]" office:value-type="float" office:value="0">
            <text:p>0,00</text:p>
          </table:table-cell>
          <table:table-cell table:style-name="ce4" table:formula="of:=[.CG28]+[.CG56]+[.CG84]" office:value-type="float" office:value="0">
            <text:p>0,00</text:p>
          </table:table-cell>
          <table:table-cell table:style-name="ce4" table:formula="of:=[.CH28]+[.CH56]+[.CH84]" office:value-type="float" office:value="0">
            <text:p>0,00</text:p>
          </table:table-cell>
          <table:table-cell table:style-name="ce4" table:formula="of:=[.CI28]+[.CI56]+[.CI84]" office:value-type="float" office:value="0">
            <text:p>0,00</text:p>
          </table:table-cell>
          <table:table-cell table:number-columns-repeated="3"/>
          <table:table-cell table:style-name="ce12" table:formula="of:=IF(AND([.$H28]&gt;[.BH$3];[.$H28]&lt;[.BI$3]+0.5);[.$H28]-[.BH$3]-1;0)" office:value-type="float" office:value="0">
            <text:p>0</text:p>
          </table:table-cell>
          <table:table-cell table:style-name="ce12" table:formula="of:=IF(AND([.$H28]&gt;[.BI$3];[.$H28]&lt;[.BJ$3]+0.5);[.$H28]-[.BI$3]-1;0)" office:value-type="float" office:value="0">
            <text:p>0</text:p>
          </table:table-cell>
          <table:table-cell table:style-name="ce12" table:formula="of:=IF(AND([.$H28]&gt;[.BJ$3];[.$H28]&lt;[.BK$3]+0.5);[.$H28]-[.BJ$3]-1;0)" office:value-type="float" office:value="0">
            <text:p>0</text:p>
          </table:table-cell>
          <table:table-cell table:style-name="ce12" table:formula="of:=IF(AND([.$H28]&gt;[.BK$3];[.$H28]&lt;[.BL$3]+0.5);[.$H28]-[.BK$3]-1;0)" office:value-type="float" office:value="0">
            <text:p>0</text:p>
          </table:table-cell>
          <table:table-cell table:style-name="ce12" table:formula="of:=IF(AND([.$H28]&gt;[.BL$3];[.$H28]&lt;[.BM$3]+0.5);[.$H28]-[.BL$3]-1;0)" office:value-type="float" office:value="0">
            <text:p>0</text:p>
          </table:table-cell>
          <table:table-cell table:style-name="ce12" table:formula="of:=IF(AND([.$H28]&gt;[.BM$3];[.$H28]&lt;[.BN$3]+0.5);[.$H28]-[.BM$3]-1;0)" office:value-type="float" office:value="0">
            <text:p>0</text:p>
          </table:table-cell>
          <table:table-cell table:style-name="ce12" table:formula="of:=IF(AND([.$H28]&gt;[.BN$3];[.$H28]&lt;[.BO$3]+0.5);[.$H28]-[.BN$3]-1;0)" office:value-type="float" office:value="0">
            <text:p>0</text:p>
          </table:table-cell>
          <table:table-cell table:style-name="ce12" table:formula="of:=IF(AND([.$H28]&gt;[.BO$3];[.$H28]&lt;[.BP$3]+0.5);[.$H28]-[.BO$3]-1;0)" office:value-type="float" office:value="8">
            <text:p>8</text:p>
          </table:table-cell>
          <table:table-cell table:style-name="ce12" table:formula="of:=IF(AND([.$H28]&gt;[.BP$3];[.$H28]&lt;[.BQ$3]+0.5);[.$H28]-[.BP$3]-1;0)" office:value-type="float" office:value="0">
            <text:p>0</text:p>
          </table:table-cell>
          <table:table-cell table:style-name="ce12" table:formula="of:=IF(AND([.$H28]&gt;[.BQ$3];[.$H28]&lt;[.BR$3]+0.5);[.$H28]-[.BQ$3]-1;0)" office:value-type="float" office:value="0">
            <text:p>0</text:p>
          </table:table-cell>
          <table:table-cell table:style-name="ce12" table:formula="of:=IF(AND([.$H28]&gt;[.BR$3];[.$H28]&lt;[.BS$3]+0.5);[.$H28]-[.BR$3]-1;0)" office:value-type="float" office:value="0">
            <text:p>0</text:p>
          </table:table-cell>
          <table:table-cell table:style-name="ce12" table:formula="of:=IF(AND([.$H28]&gt;[.BS$3];[.$H28]&lt;[.BT$3]+0.5);[.$H28]-[.BS$3]-1;0)" office:value-type="float" office:value="0">
            <text:p>0</text:p>
          </table:table-cell>
          <table:table-cell table:style-name="ce12" table:formula="of:=IF(AND([.$H28]&gt;[.BT$3];[.$H28]&lt;[.BU$3]+0.5);[.$H28]-[.BT$3]-1;0)" office:value-type="float" office:value="0">
            <text:p>0</text:p>
          </table:table-cell>
          <table:table-cell/>
          <table:table-cell table:style-name="ce12" table:formula="of:=IF(AND([.$R28]&gt;[.BH$3];[.$R28]&lt;[.BI$3]+0.5);[.$S28];0)" office:value-type="float" office:value="0">
            <text:p>0</text:p>
          </table:table-cell>
          <table:table-cell table:style-name="ce12" table:formula="of:=IF(AND([.$R28]&gt;[.BI$3];[.$R28]&lt;[.BJ$3]+0.5);[.$S28];0)" office:value-type="float" office:value="0">
            <text:p>0</text:p>
          </table:table-cell>
          <table:table-cell table:style-name="ce12" table:formula="of:=IF(AND([.$R28]&gt;[.BJ$3];[.$R28]&lt;[.BK$3]+0.5);[.$S28];0)" office:value-type="float" office:value="0">
            <text:p>0</text:p>
          </table:table-cell>
          <table:table-cell table:style-name="ce12" table:formula="of:=IF(AND([.$R28]&gt;[.BK$3];[.$R28]&lt;[.BL$3]+0.5);[.$S28];0)" office:value-type="float" office:value="0">
            <text:p>0</text:p>
          </table:table-cell>
          <table:table-cell table:style-name="ce12" table:formula="of:=IF(AND([.$R28]&gt;[.BL$3];[.$R28]&lt;[.BM$3]+0.5);[.$S28];0)" office:value-type="float" office:value="0">
            <text:p>0</text:p>
          </table:table-cell>
          <table:table-cell table:style-name="ce12" table:formula="of:=IF(AND([.$R28]&gt;[.BM$3];[.$R28]&lt;[.BN$3]+0.5);[.$S28];0)" office:value-type="float" office:value="0">
            <text:p>0</text:p>
          </table:table-cell>
          <table:table-cell table:style-name="ce12" table:formula="of:=IF(AND([.$R28]&gt;[.BN$3];[.$R28]&lt;[.BO$3]+0.5);[.$S28];0)" office:value-type="float" office:value="0">
            <text:p>0</text:p>
          </table:table-cell>
          <table:table-cell table:style-name="ce12" table:formula="of:=IF(AND([.$R28]&gt;[.BO$3];[.$R28]&lt;[.BP$3]+0.5);[.$S28];0)" office:value-type="float" office:value="0">
            <text:p>0</text:p>
          </table:table-cell>
          <table:table-cell table:style-name="ce12" table:formula="of:=IF(AND([.$R28]&gt;[.BP$3];[.$R28]&lt;[.BQ$3]+0.5);[.$S28];0)" office:value-type="float" office:value="0">
            <text:p>0</text:p>
          </table:table-cell>
          <table:table-cell table:style-name="ce12" table:formula="of:=IF(AND([.$R28]&gt;[.BQ$3];[.$R28]&lt;[.BR$3]+0.5);[.$S28];0)" office:value-type="float" office:value="0">
            <text:p>0</text:p>
          </table:table-cell>
          <table:table-cell table:style-name="ce12" table:formula="of:=IF(AND([.$R28]&gt;[.BR$3];[.$R28]&lt;[.BS$3]+0.5);[.$S28];0)" office:value-type="float" office:value="0">
            <text:p>0</text:p>
          </table:table-cell>
          <table:table-cell table:style-name="ce12" table:formula="of:=IF(AND([.$R28]&gt;[.BS$3];[.$R28]&lt;[.BT$3]+0.5);[.$S28];0)" office:value-type="float" office:value="0">
            <text:p>0</text:p>
          </table:table-cell>
          <table:table-cell table:style-name="ce12" table:formula="of:=IF(AND([.$R28]&gt;[.BT$3];[.$R28]&lt;[.BU$3]+0.5);[.$S2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7]=1;[.A27];&quot;&quot;)">
            <text:p/>
          </table:table-cell>
          <table:table-cell table:style-name="ce1" table:formula="of:=IF([.$B27]=1;[.B27];&quot;&quot;)">
            <text:p/>
          </table:table-cell>
          <table:table-cell table:formula="of:=IF([.$B27]=1;[.C27];&quot;&quot;)">
            <text:p/>
          </table:table-cell>
          <table:table-cell table:style-name="ce3" table:formula="of:=IF([.$B27]=1;[.D27];&quot;&quot;)">
            <text:p/>
          </table:table-cell>
          <table:table-cell table:style-name="ce6" table:formula="of:=IF([.$B27]=1;[.E27];&quot;&quot;)">
            <text:p/>
          </table:table-cell>
          <table:table-cell table:style-name="ce6" table:formula="of:=IF([.$B27]=1;[.F27];&quot;&quot;)">
            <text:p/>
          </table:table-cell>
          <table:table-cell table:style-name="ce2" table:formula="of:=IF([.$B27]=1;[.G27];&quot;&quot;)">
            <text:p/>
          </table:table-cell>
          <table:table-cell table:style-name="ce6" table:formula="of:=IF([.$B27]=1;[.H27];&quot;&quot;)">
            <text:p/>
          </table:table-cell>
          <table:table-cell table:style-name="ce7" table:formula="of:=IF([.$B27]=1;[.I27];0)" office:value-type="float" office:value="0">
            <text:p>0</text:p>
          </table:table-cell>
          <table:table-cell table:style-name="ce9"/>
          <table:table-cell table:style-name="ce7" table:formula="of:=IF([.$B27]=1;[.K27];0)" office:value-type="float" office:value="0">
            <text:p>0</text:p>
          </table:table-cell>
          <table:table-cell table:style-name="ce4" table:formula="of:=IF([.$B27]=1;[.L27];0)" office:value-type="float" office:value="0">
            <text:p>0,00</text:p>
          </table:table-cell>
          <table:table-cell table:style-name="ce4" table:formula="of:=IF([.$B27]=1;[.M27];0)" office:value-type="float" office:value="0">
            <text:p>0,00</text:p>
          </table:table-cell>
          <table:table-cell table:style-name="ce4" table:formula="of:=IF([.$B27]=1;[.N27];0)" office:value-type="float" office:value="0">
            <text:p>0,00</text:p>
          </table:table-cell>
          <table:table-cell table:style-name="ce4" table:formula="of:=IF([.$B27]=1;[.O27];0)" office:value-type="float" office:value="0">
            <text:p>0,00</text:p>
          </table:table-cell>
          <table:table-cell table:style-name="ce15"/>
          <table:table-cell table:style-name="ce4" table:formula="of:=IF([.$B27]=1;[.Q27];0)" office:value-type="float" office:value="0">
            <text:p>0,00</text:p>
          </table:table-cell>
          <table:table-cell table:style-name="ce4"/>
          <table:table-cell table:style-name="ce4" table:formula="of:=IF([.$B27]=1;[.S27];0)" office:value-type="float" office:value="0">
            <text:p>0,00</text:p>
          </table:table-cell>
          <table:table-cell table:style-name="ce4"/>
          <table:table-cell table:style-name="ce4" table:formula="of:=IF([.$B27]=1;[.U27];0)" office:value-type="float" office:value="0">
            <text:p>0,00</text:p>
          </table:table-cell>
          <table:table-cell table:style-name="ce4" table:formula="of:=IF([.$B27]=1;[.V27];0)" office:value-type="float" office:value="0">
            <text:p>0,00</text:p>
          </table:table-cell>
          <table:table-cell table:style-name="ce3" table:number-columns-repeated="6"/>
          <table:table-cell table:style-name="ce16" table:formula="of:=+[.AC56]+1" office:value-type="float" office:value="54">
            <text:p>54</text:p>
          </table:table-cell>
          <table:table-cell table:style-name="ce15" table:formula="of:=+[.AE$2]+[.AC57]" office:value-type="date" office:date-value="2019-06-23">
            <text:p>23.06.19</text:p>
          </table:table-cell>
          <table:table-cell table:style-name="ce15"/>
          <table:table-cell table:style-name="ce15" table:formula="of:=+[.AE$2]+[.AC57]" office:value-type="date" office:date-value="2019-06-23">
            <text:p>23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[.BW29]+[.BW57]+[.BW85]" office:value-type="float" office:value="0">
            <text:p>0,00</text:p>
          </table:table-cell>
          <table:table-cell table:style-name="ce4" table:formula="of:=[.BX29]+[.BX57]+[.BX85]" office:value-type="float" office:value="0">
            <text:p>0,00</text:p>
          </table:table-cell>
          <table:table-cell table:style-name="ce4" table:formula="of:=[.BY29]+[.BY57]+[.BY85]" office:value-type="float" office:value="0">
            <text:p>0,00</text:p>
          </table:table-cell>
          <table:table-cell table:style-name="ce4" table:formula="of:=[.BZ29]+[.BZ57]+[.BZ85]" office:value-type="float" office:value="0">
            <text:p>0,00</text:p>
          </table:table-cell>
          <table:table-cell table:style-name="ce4" table:formula="of:=[.CA29]+[.CA57]+[.CA85]" office:value-type="float" office:value="0">
            <text:p>0,00</text:p>
          </table:table-cell>
          <table:table-cell table:style-name="ce4" table:formula="of:=[.CB29]+[.CB57]+[.CB85]" office:value-type="float" office:value="0">
            <text:p>0,00</text:p>
          </table:table-cell>
          <table:table-cell table:style-name="ce4" table:formula="of:=[.CC29]+[.CC57]+[.CC85]" office:value-type="float" office:value="0">
            <text:p>0,00</text:p>
          </table:table-cell>
          <table:table-cell table:style-name="ce4" table:formula="of:=[.CD29]+[.CD57]+[.CD85]" office:value-type="float" office:value="0">
            <text:p>0,00</text:p>
          </table:table-cell>
          <table:table-cell table:style-name="ce4" table:formula="of:=[.CE29]+[.CE57]+[.CE85]" office:value-type="float" office:value="0">
            <text:p>0,00</text:p>
          </table:table-cell>
          <table:table-cell table:style-name="ce4" table:formula="of:=[.CF29]+[.CF57]+[.CF85]" office:value-type="float" office:value="0">
            <text:p>0,00</text:p>
          </table:table-cell>
          <table:table-cell table:style-name="ce4" table:formula="of:=[.CG29]+[.CG57]+[.CG85]" office:value-type="float" office:value="0">
            <text:p>0,00</text:p>
          </table:table-cell>
          <table:table-cell table:style-name="ce4" table:formula="of:=[.CH29]+[.CH57]+[.CH85]" office:value-type="float" office:value="0">
            <text:p>0,00</text:p>
          </table:table-cell>
          <table:table-cell table:style-name="ce4" table:formula="of:=[.CI29]+[.CI57]+[.CI85]" office:value-type="float" office:value="0">
            <text:p>0,00</text:p>
          </table:table-cell>
          <table:table-cell table:number-columns-repeated="3"/>
          <table:table-cell table:style-name="ce12" table:formula="of:=IF(AND([.$H29]&gt;[.BH$3];[.$H29]&lt;[.BI$3]+0.5);[.$H29]-[.BH$3]-1;0)" office:value-type="float" office:value="0">
            <text:p>0</text:p>
          </table:table-cell>
          <table:table-cell table:style-name="ce12" table:formula="of:=IF(AND([.$H29]&gt;[.BI$3];[.$H29]&lt;[.BJ$3]+0.5);[.$H29]-[.BI$3]-1;0)" office:value-type="float" office:value="0">
            <text:p>0</text:p>
          </table:table-cell>
          <table:table-cell table:style-name="ce12" table:formula="of:=IF(AND([.$H29]&gt;[.BJ$3];[.$H29]&lt;[.BK$3]+0.5);[.$H29]-[.BJ$3]-1;0)" office:value-type="float" office:value="0">
            <text:p>0</text:p>
          </table:table-cell>
          <table:table-cell table:style-name="ce12" table:formula="of:=IF(AND([.$H29]&gt;[.BK$3];[.$H29]&lt;[.BL$3]+0.5);[.$H29]-[.BK$3]-1;0)" office:value-type="float" office:value="0">
            <text:p>0</text:p>
          </table:table-cell>
          <table:table-cell table:style-name="ce12" table:formula="of:=IF(AND([.$H29]&gt;[.BL$3];[.$H29]&lt;[.BM$3]+0.5);[.$H29]-[.BL$3]-1;0)" office:value-type="float" office:value="0">
            <text:p>0</text:p>
          </table:table-cell>
          <table:table-cell table:style-name="ce12" table:formula="of:=IF(AND([.$H29]&gt;[.BM$3];[.$H29]&lt;[.BN$3]+0.5);[.$H29]-[.BM$3]-1;0)" office:value-type="float" office:value="0">
            <text:p>0</text:p>
          </table:table-cell>
          <table:table-cell table:style-name="ce12" table:formula="of:=IF(AND([.$H29]&gt;[.BN$3];[.$H29]&lt;[.BO$3]+0.5);[.$H29]-[.BN$3]-1;0)" office:value-type="float" office:value="0">
            <text:p>0</text:p>
          </table:table-cell>
          <table:table-cell table:style-name="ce12" table:formula="of:=IF(AND([.$H29]&gt;[.BO$3];[.$H29]&lt;[.BP$3]+0.5);[.$H29]-[.BO$3]-1;0)" office:value-type="float" office:value="12">
            <text:p>12</text:p>
          </table:table-cell>
          <table:table-cell table:style-name="ce12" table:formula="of:=IF(AND([.$H29]&gt;[.BP$3];[.$H29]&lt;[.BQ$3]+0.5);[.$H29]-[.BP$3]-1;0)" office:value-type="float" office:value="0">
            <text:p>0</text:p>
          </table:table-cell>
          <table:table-cell table:style-name="ce12" table:formula="of:=IF(AND([.$H29]&gt;[.BQ$3];[.$H29]&lt;[.BR$3]+0.5);[.$H29]-[.BQ$3]-1;0)" office:value-type="float" office:value="0">
            <text:p>0</text:p>
          </table:table-cell>
          <table:table-cell table:style-name="ce12" table:formula="of:=IF(AND([.$H29]&gt;[.BR$3];[.$H29]&lt;[.BS$3]+0.5);[.$H29]-[.BR$3]-1;0)" office:value-type="float" office:value="0">
            <text:p>0</text:p>
          </table:table-cell>
          <table:table-cell table:style-name="ce12" table:formula="of:=IF(AND([.$H29]&gt;[.BS$3];[.$H29]&lt;[.BT$3]+0.5);[.$H29]-[.BS$3]-1;0)" office:value-type="float" office:value="0">
            <text:p>0</text:p>
          </table:table-cell>
          <table:table-cell table:style-name="ce12" table:formula="of:=IF(AND([.$H29]&gt;[.BT$3];[.$H29]&lt;[.BU$3]+0.5);[.$H29]-[.BT$3]-1;0)" office:value-type="float" office:value="0">
            <text:p>0</text:p>
          </table:table-cell>
          <table:table-cell/>
          <table:table-cell table:style-name="ce12" table:formula="of:=IF(AND([.$R29]&gt;[.BH$3];[.$R29]&lt;[.BI$3]+0.5);[.$S29];0)" office:value-type="float" office:value="0">
            <text:p>0</text:p>
          </table:table-cell>
          <table:table-cell table:style-name="ce12" table:formula="of:=IF(AND([.$R29]&gt;[.BI$3];[.$R29]&lt;[.BJ$3]+0.5);[.$S29];0)" office:value-type="float" office:value="0">
            <text:p>0</text:p>
          </table:table-cell>
          <table:table-cell table:style-name="ce12" table:formula="of:=IF(AND([.$R29]&gt;[.BJ$3];[.$R29]&lt;[.BK$3]+0.5);[.$S29];0)" office:value-type="float" office:value="0">
            <text:p>0</text:p>
          </table:table-cell>
          <table:table-cell table:style-name="ce12" table:formula="of:=IF(AND([.$R29]&gt;[.BK$3];[.$R29]&lt;[.BL$3]+0.5);[.$S29];0)" office:value-type="float" office:value="0">
            <text:p>0</text:p>
          </table:table-cell>
          <table:table-cell table:style-name="ce12" table:formula="of:=IF(AND([.$R29]&gt;[.BL$3];[.$R29]&lt;[.BM$3]+0.5);[.$S29];0)" office:value-type="float" office:value="0">
            <text:p>0</text:p>
          </table:table-cell>
          <table:table-cell table:style-name="ce12" table:formula="of:=IF(AND([.$R29]&gt;[.BM$3];[.$R29]&lt;[.BN$3]+0.5);[.$S29];0)" office:value-type="float" office:value="0">
            <text:p>0</text:p>
          </table:table-cell>
          <table:table-cell table:style-name="ce12" table:formula="of:=IF(AND([.$R29]&gt;[.BN$3];[.$R29]&lt;[.BO$3]+0.5);[.$S29];0)" office:value-type="float" office:value="0">
            <text:p>0</text:p>
          </table:table-cell>
          <table:table-cell table:style-name="ce12" table:formula="of:=IF(AND([.$R29]&gt;[.BO$3];[.$R29]&lt;[.BP$3]+0.5);[.$S29];0)" office:value-type="float" office:value="0">
            <text:p>0</text:p>
          </table:table-cell>
          <table:table-cell table:style-name="ce12" table:formula="of:=IF(AND([.$R29]&gt;[.BP$3];[.$R29]&lt;[.BQ$3]+0.5);[.$S29];0)" office:value-type="float" office:value="0">
            <text:p>0</text:p>
          </table:table-cell>
          <table:table-cell table:style-name="ce12" table:formula="of:=IF(AND([.$R29]&gt;[.BQ$3];[.$R29]&lt;[.BR$3]+0.5);[.$S29];0)" office:value-type="float" office:value="0">
            <text:p>0</text:p>
          </table:table-cell>
          <table:table-cell table:style-name="ce12" table:formula="of:=IF(AND([.$R29]&gt;[.BR$3];[.$R29]&lt;[.BS$3]+0.5);[.$S29];0)" office:value-type="float" office:value="0">
            <text:p>0</text:p>
          </table:table-cell>
          <table:table-cell table:style-name="ce12" table:formula="of:=IF(AND([.$R29]&gt;[.BS$3];[.$R29]&lt;[.BT$3]+0.5);[.$S29];0)" office:value-type="float" office:value="0">
            <text:p>0</text:p>
          </table:table-cell>
          <table:table-cell table:style-name="ce12" table:formula="of:=IF(AND([.$R29]&gt;[.BT$3];[.$R29]&lt;[.BU$3]+0.5);[.$S2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8]=1;[.A28];&quot;&quot;)">
            <text:p/>
          </table:table-cell>
          <table:table-cell table:style-name="ce1" table:formula="of:=IF([.$B28]=1;[.B28];&quot;&quot;)">
            <text:p/>
          </table:table-cell>
          <table:table-cell table:formula="of:=IF([.$B28]=1;[.C28];&quot;&quot;)">
            <text:p/>
          </table:table-cell>
          <table:table-cell table:style-name="ce3" table:formula="of:=IF([.$B28]=1;[.D28];&quot;&quot;)">
            <text:p/>
          </table:table-cell>
          <table:table-cell table:style-name="ce6" table:formula="of:=IF([.$B28]=1;[.E28];&quot;&quot;)">
            <text:p/>
          </table:table-cell>
          <table:table-cell table:style-name="ce6" table:formula="of:=IF([.$B28]=1;[.F28];&quot;&quot;)">
            <text:p/>
          </table:table-cell>
          <table:table-cell table:style-name="ce2" table:formula="of:=IF([.$B28]=1;[.G28];&quot;&quot;)">
            <text:p/>
          </table:table-cell>
          <table:table-cell table:style-name="ce6" table:formula="of:=IF([.$B28]=1;[.H28];&quot;&quot;)">
            <text:p/>
          </table:table-cell>
          <table:table-cell table:style-name="ce7" table:formula="of:=IF([.$B28]=1;[.I28];0)" office:value-type="float" office:value="0">
            <text:p>0</text:p>
          </table:table-cell>
          <table:table-cell table:style-name="ce9"/>
          <table:table-cell table:style-name="ce7" table:formula="of:=IF([.$B28]=1;[.K28];0)" office:value-type="float" office:value="0">
            <text:p>0</text:p>
          </table:table-cell>
          <table:table-cell table:style-name="ce4" table:formula="of:=IF([.$B28]=1;[.L28];0)" office:value-type="float" office:value="0">
            <text:p>0,00</text:p>
          </table:table-cell>
          <table:table-cell table:style-name="ce4" table:formula="of:=IF([.$B28]=1;[.M28];0)" office:value-type="float" office:value="0">
            <text:p>0,00</text:p>
          </table:table-cell>
          <table:table-cell table:style-name="ce4" table:formula="of:=IF([.$B28]=1;[.N28];0)" office:value-type="float" office:value="0">
            <text:p>0,00</text:p>
          </table:table-cell>
          <table:table-cell table:style-name="ce4" table:formula="of:=IF([.$B28]=1;[.O28];0)" office:value-type="float" office:value="0">
            <text:p>0,00</text:p>
          </table:table-cell>
          <table:table-cell table:style-name="ce15"/>
          <table:table-cell table:style-name="ce4" table:formula="of:=IF([.$B28]=1;[.Q28];0)" office:value-type="float" office:value="0">
            <text:p>0,00</text:p>
          </table:table-cell>
          <table:table-cell table:style-name="ce4"/>
          <table:table-cell table:style-name="ce4" table:formula="of:=IF([.$B28]=1;[.S28];0)" office:value-type="float" office:value="0">
            <text:p>0,00</text:p>
          </table:table-cell>
          <table:table-cell table:style-name="ce4"/>
          <table:table-cell table:style-name="ce4" table:formula="of:=IF([.$B28]=1;[.U28];0)" office:value-type="float" office:value="0">
            <text:p>0,00</text:p>
          </table:table-cell>
          <table:table-cell table:style-name="ce4" table:formula="of:=IF([.$B28]=1;[.V28];0)" office:value-type="float" office:value="0">
            <text:p>0,00</text:p>
          </table:table-cell>
          <table:table-cell table:style-name="ce3" table:number-columns-repeated="6"/>
          <table:table-cell table:style-name="ce16" table:formula="of:=+[.AC57]+1" office:value-type="float" office:value="55">
            <text:p>55</text:p>
          </table:table-cell>
          <table:table-cell table:style-name="ce15" table:formula="of:=+[.AE$2]+[.AC58]" office:value-type="date" office:date-value="2019-06-24">
            <text:p>24.06.19</text:p>
          </table:table-cell>
          <table:table-cell table:style-name="ce15"/>
          <table:table-cell table:style-name="ce15" table:formula="of:=+[.AE$2]+[.AC58]" office:value-type="date" office:date-value="2019-06-24">
            <text:p>24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[.BW30]+[.BW58]+[.BW86]" office:value-type="float" office:value="0">
            <text:p>0,00</text:p>
          </table:table-cell>
          <table:table-cell table:style-name="ce4" table:formula="of:=[.BX30]+[.BX58]+[.BX86]" office:value-type="float" office:value="0">
            <text:p>0,00</text:p>
          </table:table-cell>
          <table:table-cell table:style-name="ce4" table:formula="of:=[.BY30]+[.BY58]+[.BY86]" office:value-type="float" office:value="0">
            <text:p>0,00</text:p>
          </table:table-cell>
          <table:table-cell table:style-name="ce4" table:formula="of:=[.BZ30]+[.BZ58]+[.BZ86]" office:value-type="float" office:value="0">
            <text:p>0,00</text:p>
          </table:table-cell>
          <table:table-cell table:style-name="ce4" table:formula="of:=[.CA30]+[.CA58]+[.CA86]" office:value-type="float" office:value="0">
            <text:p>0,00</text:p>
          </table:table-cell>
          <table:table-cell table:style-name="ce4" table:formula="of:=[.CB30]+[.CB58]+[.CB86]" office:value-type="float" office:value="0">
            <text:p>0,00</text:p>
          </table:table-cell>
          <table:table-cell table:style-name="ce4" table:formula="of:=[.CC30]+[.CC58]+[.CC86]" office:value-type="float" office:value="0">
            <text:p>0,00</text:p>
          </table:table-cell>
          <table:table-cell table:style-name="ce4" table:formula="of:=[.CD30]+[.CD58]+[.CD86]" office:value-type="float" office:value="0">
            <text:p>0,00</text:p>
          </table:table-cell>
          <table:table-cell table:style-name="ce4" table:formula="of:=[.CE30]+[.CE58]+[.CE86]" office:value-type="float" office:value="0">
            <text:p>0,00</text:p>
          </table:table-cell>
          <table:table-cell table:style-name="ce4" table:formula="of:=[.CF30]+[.CF58]+[.CF86]" office:value-type="float" office:value="0">
            <text:p>0,00</text:p>
          </table:table-cell>
          <table:table-cell table:style-name="ce4" table:formula="of:=[.CG30]+[.CG58]+[.CG86]" office:value-type="float" office:value="0">
            <text:p>0,00</text:p>
          </table:table-cell>
          <table:table-cell table:style-name="ce4" table:formula="of:=[.CH30]+[.CH58]+[.CH86]" office:value-type="float" office:value="0">
            <text:p>0,00</text:p>
          </table:table-cell>
          <table:table-cell table:style-name="ce4" table:formula="of:=[.CI30]+[.CI58]+[.CI86]" office:value-type="float" office:value="0">
            <text:p>0,00</text:p>
          </table:table-cell>
          <table:table-cell table:number-columns-repeated="3"/>
          <table:table-cell table:style-name="ce12" table:formula="of:=IF(AND([.$H30]&gt;[.BH$3];[.$H30]&lt;[.BI$3]+0.5);[.$H30]-[.BH$3]-1;0)" office:value-type="float" office:value="0">
            <text:p>0</text:p>
          </table:table-cell>
          <table:table-cell table:style-name="ce12" table:formula="of:=IF(AND([.$H30]&gt;[.BI$3];[.$H30]&lt;[.BJ$3]+0.5);[.$H30]-[.BI$3]-1;0)" office:value-type="float" office:value="0">
            <text:p>0</text:p>
          </table:table-cell>
          <table:table-cell table:style-name="ce12" table:formula="of:=IF(AND([.$H30]&gt;[.BJ$3];[.$H30]&lt;[.BK$3]+0.5);[.$H30]-[.BJ$3]-1;0)" office:value-type="float" office:value="0">
            <text:p>0</text:p>
          </table:table-cell>
          <table:table-cell table:style-name="ce12" table:formula="of:=IF(AND([.$H30]&gt;[.BK$3];[.$H30]&lt;[.BL$3]+0.5);[.$H30]-[.BK$3]-1;0)" office:value-type="float" office:value="0">
            <text:p>0</text:p>
          </table:table-cell>
          <table:table-cell table:style-name="ce12" table:formula="of:=IF(AND([.$H30]&gt;[.BL$3];[.$H30]&lt;[.BM$3]+0.5);[.$H30]-[.BL$3]-1;0)" office:value-type="float" office:value="0">
            <text:p>0</text:p>
          </table:table-cell>
          <table:table-cell table:style-name="ce12" table:formula="of:=IF(AND([.$H30]&gt;[.BM$3];[.$H30]&lt;[.BN$3]+0.5);[.$H30]-[.BM$3]-1;0)" office:value-type="float" office:value="0">
            <text:p>0</text:p>
          </table:table-cell>
          <table:table-cell table:style-name="ce12" table:formula="of:=IF(AND([.$H30]&gt;[.BN$3];[.$H30]&lt;[.BO$3]+0.5);[.$H30]-[.BN$3]-1;0)" office:value-type="float" office:value="0">
            <text:p>0</text:p>
          </table:table-cell>
          <table:table-cell table:style-name="ce12" table:formula="of:=IF(AND([.$H30]&gt;[.BO$3];[.$H30]&lt;[.BP$3]+0.5);[.$H30]-[.BO$3]-1;0)" office:value-type="float" office:value="16">
            <text:p>16</text:p>
          </table:table-cell>
          <table:table-cell table:style-name="ce12" table:formula="of:=IF(AND([.$H30]&gt;[.BP$3];[.$H30]&lt;[.BQ$3]+0.5);[.$H30]-[.BP$3]-1;0)" office:value-type="float" office:value="0">
            <text:p>0</text:p>
          </table:table-cell>
          <table:table-cell table:style-name="ce12" table:formula="of:=IF(AND([.$H30]&gt;[.BQ$3];[.$H30]&lt;[.BR$3]+0.5);[.$H30]-[.BQ$3]-1;0)" office:value-type="float" office:value="0">
            <text:p>0</text:p>
          </table:table-cell>
          <table:table-cell table:style-name="ce12" table:formula="of:=IF(AND([.$H30]&gt;[.BR$3];[.$H30]&lt;[.BS$3]+0.5);[.$H30]-[.BR$3]-1;0)" office:value-type="float" office:value="0">
            <text:p>0</text:p>
          </table:table-cell>
          <table:table-cell table:style-name="ce12" table:formula="of:=IF(AND([.$H30]&gt;[.BS$3];[.$H30]&lt;[.BT$3]+0.5);[.$H30]-[.BS$3]-1;0)" office:value-type="float" office:value="0">
            <text:p>0</text:p>
          </table:table-cell>
          <table:table-cell table:style-name="ce12" table:formula="of:=IF(AND([.$H30]&gt;[.BT$3];[.$H30]&lt;[.BU$3]+0.5);[.$H30]-[.BT$3]-1;0)" office:value-type="float" office:value="0">
            <text:p>0</text:p>
          </table:table-cell>
          <table:table-cell/>
          <table:table-cell table:style-name="ce12" table:formula="of:=IF(AND([.$R30]&gt;[.BH$3];[.$R30]&lt;[.BI$3]+0.5);[.$S30];0)" office:value-type="float" office:value="0">
            <text:p>0</text:p>
          </table:table-cell>
          <table:table-cell table:style-name="ce12" table:formula="of:=IF(AND([.$R30]&gt;[.BI$3];[.$R30]&lt;[.BJ$3]+0.5);[.$S30];0)" office:value-type="float" office:value="0">
            <text:p>0</text:p>
          </table:table-cell>
          <table:table-cell table:style-name="ce12" table:formula="of:=IF(AND([.$R30]&gt;[.BJ$3];[.$R30]&lt;[.BK$3]+0.5);[.$S30];0)" office:value-type="float" office:value="0">
            <text:p>0</text:p>
          </table:table-cell>
          <table:table-cell table:style-name="ce12" table:formula="of:=IF(AND([.$R30]&gt;[.BK$3];[.$R30]&lt;[.BL$3]+0.5);[.$S30];0)" office:value-type="float" office:value="0">
            <text:p>0</text:p>
          </table:table-cell>
          <table:table-cell table:style-name="ce12" table:formula="of:=IF(AND([.$R30]&gt;[.BL$3];[.$R30]&lt;[.BM$3]+0.5);[.$S30];0)" office:value-type="float" office:value="0">
            <text:p>0</text:p>
          </table:table-cell>
          <table:table-cell table:style-name="ce12" table:formula="of:=IF(AND([.$R30]&gt;[.BM$3];[.$R30]&lt;[.BN$3]+0.5);[.$S30];0)" office:value-type="float" office:value="0">
            <text:p>0</text:p>
          </table:table-cell>
          <table:table-cell table:style-name="ce12" table:formula="of:=IF(AND([.$R30]&gt;[.BN$3];[.$R30]&lt;[.BO$3]+0.5);[.$S30];0)" office:value-type="float" office:value="0">
            <text:p>0</text:p>
          </table:table-cell>
          <table:table-cell table:style-name="ce12" table:formula="of:=IF(AND([.$R30]&gt;[.BO$3];[.$R30]&lt;[.BP$3]+0.5);[.$S30];0)" office:value-type="float" office:value="0">
            <text:p>0</text:p>
          </table:table-cell>
          <table:table-cell table:style-name="ce12" table:formula="of:=IF(AND([.$R30]&gt;[.BP$3];[.$R30]&lt;[.BQ$3]+0.5);[.$S30];0)" office:value-type="float" office:value="0">
            <text:p>0</text:p>
          </table:table-cell>
          <table:table-cell table:style-name="ce12" table:formula="of:=IF(AND([.$R30]&gt;[.BQ$3];[.$R30]&lt;[.BR$3]+0.5);[.$S30];0)" office:value-type="float" office:value="0">
            <text:p>0</text:p>
          </table:table-cell>
          <table:table-cell table:style-name="ce12" table:formula="of:=IF(AND([.$R30]&gt;[.BR$3];[.$R30]&lt;[.BS$3]+0.5);[.$S30];0)" office:value-type="float" office:value="0">
            <text:p>0</text:p>
          </table:table-cell>
          <table:table-cell table:style-name="ce12" table:formula="of:=IF(AND([.$R30]&gt;[.BS$3];[.$R30]&lt;[.BT$3]+0.5);[.$S30];0)" office:value-type="float" office:value="0">
            <text:p>0</text:p>
          </table:table-cell>
          <table:table-cell table:style-name="ce12" table:formula="of:=IF(AND([.$R30]&gt;[.BT$3];[.$R30]&lt;[.BU$3]+0.5);[.$S3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9]=1;[.A29];&quot;&quot;)" office:value-type="string" office:string-value="Y">
            <text:p>Y</text:p>
          </table:table-cell>
          <table:table-cell table:style-name="ce1" table:formula="of:=IF([.$B29]=1;[.B29];&quot;&quot;)" office:value-type="float" office:value="1">
            <text:p>1</text:p>
          </table:table-cell>
          <table:table-cell table:formula="of:=IF([.$B29]=1;[.C29];&quot;&quot;)" office:value-type="string" office:string-value="pequeño">
            <text:p>pequeño</text:p>
          </table:table-cell>
          <table:table-cell table:style-name="ce3" table:formula="of:=IF([.$B29]=1;[.D29];&quot;&quot;)" office:value-type="float" office:value="19075">
            <text:p>19075</text:p>
          </table:table-cell>
          <table:table-cell table:style-name="ce6" table:formula="of:=IF([.$B29]=1;[.E29];&quot;&quot;)" office:value-type="float" office:value="43686">
            <text:p>09.08.19</text:p>
          </table:table-cell>
          <table:table-cell table:style-name="ce6" table:formula="of:=IF([.$B29]=1;[.F29];&quot;&quot;)" office:value-type="float" office:value="43686">
            <text:p>09.08.19</text:p>
          </table:table-cell>
          <table:table-cell table:style-name="ce2" table:formula="of:=IF([.$B29]=1;[.G29];&quot;&quot;)" office:value-type="float" office:value="4">
            <text:p>4</text:p>
          </table:table-cell>
          <table:table-cell table:style-name="ce6" table:formula="of:=IF([.$B29]=1;[.H29];&quot;&quot;)" office:value-type="float" office:value="43690">
            <text:p>13.08.19</text:p>
          </table:table-cell>
          <table:table-cell table:style-name="ce7" table:formula="of:=IF([.$B29]=1;[.I29];0)" office:value-type="float" office:value="1">
            <text:p>1</text:p>
          </table:table-cell>
          <table:table-cell table:style-name="ce9"/>
          <table:table-cell table:style-name="ce7" table:formula="of:=IF([.$B29]=1;[.K29];0)" office:value-type="float" office:value="0">
            <text:p>0</text:p>
          </table:table-cell>
          <table:table-cell table:style-name="ce4" table:formula="of:=IF([.$B29]=1;[.L29];0)" office:value-type="float" office:value="80">
            <text:p>80,00</text:p>
          </table:table-cell>
          <table:table-cell table:style-name="ce4" table:formula="of:=IF([.$B29]=1;[.M29];0)" office:value-type="float" office:value="0">
            <text:p>0,00</text:p>
          </table:table-cell>
          <table:table-cell table:style-name="ce4" table:formula="of:=IF([.$B29]=1;[.N29];0)" office:value-type="float" office:value="0">
            <text:p>0,00</text:p>
          </table:table-cell>
          <table:table-cell table:style-name="ce4" table:formula="of:=IF([.$B29]=1;[.O29];0)" office:value-type="float" office:value="80">
            <text:p>80,00</text:p>
          </table:table-cell>
          <table:table-cell table:style-name="ce15"/>
          <table:table-cell table:style-name="ce4" table:formula="of:=IF([.$B29]=1;[.Q29];0)" office:value-type="float" office:value="0">
            <text:p>0,00</text:p>
          </table:table-cell>
          <table:table-cell table:style-name="ce4"/>
          <table:table-cell table:style-name="ce4" table:formula="of:=IF([.$B29]=1;[.S29];0)" office:value-type="float" office:value="0">
            <text:p>0,00</text:p>
          </table:table-cell>
          <table:table-cell table:style-name="ce4"/>
          <table:table-cell table:style-name="ce4" table:formula="of:=IF([.$B29]=1;[.U29];0)" office:value-type="float" office:value="0">
            <text:p>0,00</text:p>
          </table:table-cell>
          <table:table-cell table:style-name="ce4" table:formula="of:=IF([.$B29]=1;[.V29];0)" office:value-type="float" office:value="80">
            <text:p>80,00</text:p>
          </table:table-cell>
          <table:table-cell table:style-name="ce3" table:number-columns-repeated="6"/>
          <table:table-cell table:style-name="ce16" table:formula="of:=+[.AC58]+1" office:value-type="float" office:value="56">
            <text:p>56</text:p>
          </table:table-cell>
          <table:table-cell table:style-name="ce15" table:formula="of:=+[.AE$2]+[.AC59]" office:value-type="date" office:date-value="2019-06-25">
            <text:p>25.06.19</text:p>
          </table:table-cell>
          <table:table-cell table:style-name="ce15"/>
          <table:table-cell table:style-name="ce15" table:formula="of:=+[.AE$2]+[.AC59]" office:value-type="date" office:date-value="2019-06-25">
            <text:p>25.06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number-columns-repeated="13"/>
          <table:table-cell table:number-columns-repeated="205"/>
        </table:table-row>
        <table:table-row table:style-name="ro1">
          <table:table-cell table:style-name="ce1" table:formula="of:=IF([.$B30]=1;[.A30];&quot;&quot;)">
            <text:p/>
          </table:table-cell>
          <table:table-cell table:style-name="ce1" table:formula="of:=IF([.$B30]=1;[.B30];&quot;&quot;)">
            <text:p/>
          </table:table-cell>
          <table:table-cell table:formula="of:=IF([.$B30]=1;[.C30];&quot;&quot;)">
            <text:p/>
          </table:table-cell>
          <table:table-cell table:style-name="ce3" table:formula="of:=IF([.$B30]=1;[.D30];&quot;&quot;)">
            <text:p/>
          </table:table-cell>
          <table:table-cell table:style-name="ce6" table:formula="of:=IF([.$B30]=1;[.E30];&quot;&quot;)">
            <text:p/>
          </table:table-cell>
          <table:table-cell table:style-name="ce6" table:formula="of:=IF([.$B30]=1;[.F30];&quot;&quot;)">
            <text:p/>
          </table:table-cell>
          <table:table-cell table:style-name="ce2" table:formula="of:=IF([.$B30]=1;[.G30];&quot;&quot;)">
            <text:p/>
          </table:table-cell>
          <table:table-cell table:style-name="ce6" table:formula="of:=IF([.$B30]=1;[.H30];&quot;&quot;)">
            <text:p/>
          </table:table-cell>
          <table:table-cell table:style-name="ce7" table:formula="of:=IF([.$B30]=1;[.I30];0)" office:value-type="float" office:value="0">
            <text:p>0</text:p>
          </table:table-cell>
          <table:table-cell table:style-name="ce9"/>
          <table:table-cell table:style-name="ce7" table:formula="of:=IF([.$B30]=1;[.K30];0)" office:value-type="float" office:value="0">
            <text:p>0</text:p>
          </table:table-cell>
          <table:table-cell table:style-name="ce4" table:formula="of:=IF([.$B30]=1;[.L30];0)" office:value-type="float" office:value="0">
            <text:p>0,00</text:p>
          </table:table-cell>
          <table:table-cell table:style-name="ce4" table:formula="of:=IF([.$B30]=1;[.M30];0)" office:value-type="float" office:value="0">
            <text:p>0,00</text:p>
          </table:table-cell>
          <table:table-cell table:style-name="ce4" table:formula="of:=IF([.$B30]=1;[.N30];0)" office:value-type="float" office:value="0">
            <text:p>0,00</text:p>
          </table:table-cell>
          <table:table-cell table:style-name="ce4" table:formula="of:=IF([.$B30]=1;[.O30];0)" office:value-type="float" office:value="0">
            <text:p>0,00</text:p>
          </table:table-cell>
          <table:table-cell table:style-name="ce15"/>
          <table:table-cell table:style-name="ce4" table:formula="of:=IF([.$B30]=1;[.Q30];0)" office:value-type="float" office:value="0">
            <text:p>0,00</text:p>
          </table:table-cell>
          <table:table-cell table:style-name="ce4"/>
          <table:table-cell table:style-name="ce4" table:formula="of:=IF([.$B30]=1;[.S30];0)" office:value-type="float" office:value="0">
            <text:p>0,00</text:p>
          </table:table-cell>
          <table:table-cell table:style-name="ce4"/>
          <table:table-cell table:style-name="ce4" table:formula="of:=IF([.$B30]=1;[.U30];0)" office:value-type="float" office:value="0">
            <text:p>0,00</text:p>
          </table:table-cell>
          <table:table-cell table:style-name="ce4" table:formula="of:=IF([.$B30]=1;[.V30];0)" office:value-type="float" office:value="0">
            <text:p>0,00</text:p>
          </table:table-cell>
          <table:table-cell table:style-name="ce3" table:number-columns-repeated="6"/>
          <table:table-cell table:style-name="ce16" table:formula="of:=+[.AC59]+1" office:value-type="float" office:value="57">
            <text:p>57</text:p>
          </table:table-cell>
          <table:table-cell table:style-name="ce15" table:formula="of:=+[.AE$2]+[.AC60]" office:value-type="date" office:date-value="2019-06-26">
            <text:p>26.06.19</text:p>
          </table:table-cell>
          <table:table-cell table:style-name="ce15"/>
          <table:table-cell table:style-name="ce15" table:formula="of:=+[.AE$2]+[.AC60]" office:value-type="date" office:date-value="2019-06-26">
            <text:p>26.06.19</text:p>
          </table:table-cell>
          <table:table-cell table:style-name="ce15" table:number-columns-repeated="3"/>
          <table:table-cell table:style-name="ce3"/>
          <table:table-cell table:number-columns-repeated="226"/>
        </table:table-row>
        <table:table-row table:style-name="ro1">
          <table:table-cell table:number-columns-repeated="3"/>
          <table:table-cell table:style-name="ce3"/>
          <table:table-cell table:style-name="ce6" table:formula="of:=IF([.$B31]=1;[.E31];&quot;&quot;)">
            <text:p/>
          </table:table-cell>
          <table:table-cell table:style-name="ce6"/>
          <table:table-cell table:style-name="ce2" table:formula="of:=IF([.$B31]=1;[.G31];&quot;&quot;)">
            <text:p/>
          </table:table-cell>
          <table:table-cell table:style-name="ce6"/>
          <table:table-cell table:style-name="ce7" table:formula="of:=SUM([.I35:.I60])" office:value-type="float" office:value="9">
            <text:p>9</text:p>
          </table:table-cell>
          <table:table-cell table:style-name="ce9"/>
          <table:table-cell table:style-name="ce7" table:formula="of:=SUM([.K35:.K60])" office:value-type="float" office:value="64">
            <text:p>64</text:p>
          </table:table-cell>
          <table:table-cell table:style-name="ce4" table:formula="of:=SUM([.L35:.L60])" office:value-type="float" office:value="3680">
            <text:p>3.680,00</text:p>
          </table:table-cell>
          <table:table-cell table:style-name="ce4" table:formula="of:=SUM([.M35:.M60])" office:value-type="float" office:value="256">
            <text:p>256,00</text:p>
          </table:table-cell>
          <table:table-cell table:style-name="ce4" table:formula="of:=SUM([.N35:.N60])" office:value-type="float" office:value="10">
            <text:p>10,00</text:p>
          </table:table-cell>
          <table:table-cell table:style-name="ce4" table:formula="of:=SUM([.O35:.O60])" office:value-type="float" office:value="3946">
            <text:p>3.946,00</text:p>
          </table:table-cell>
          <table:table-cell table:style-name="ce15"/>
          <table:table-cell table:style-name="ce4" table:formula="of:=SUM([.Q35:.Q60])" office:value-type="float" office:value="3866">
            <text:p>3.866,00</text:p>
          </table:table-cell>
          <table:table-cell table:style-name="ce4"/>
          <table:table-cell table:style-name="ce4" table:formula="of:=SUM([.S35:.S60])" office:value-type="float" office:value="0">
            <text:p>0,00</text:p>
          </table:table-cell>
          <table:table-cell table:style-name="ce4"/>
          <table:table-cell table:style-name="ce4" table:formula="of:=SUM([.U35:.U60])" office:value-type="float" office:value="0">
            <text:p>0,00</text:p>
          </table:table-cell>
          <table:table-cell table:style-name="ce4" table:formula="of:=SUM([.V35:.V60])" office:value-type="float" office:value="80">
            <text:p>80,00</text:p>
          </table:table-cell>
          <table:table-cell table:style-name="ce3" table:number-columns-repeated="6"/>
          <table:table-cell table:style-name="ce16" table:formula="of:=+[.AC60]+1" office:value-type="float" office:value="58">
            <text:p>58</text:p>
          </table:table-cell>
          <table:table-cell table:style-name="ce15" table:formula="of:=+[.AE$2]+[.AC61]" office:value-type="date" office:date-value="2019-06-27">
            <text:p>27.06.19</text:p>
          </table:table-cell>
          <table:table-cell table:style-name="ce15" table:formula="of:=+[.AE$2]+[.AC61]" office:value-type="date" office:date-value="2019-06-27">
            <text:p>27.06.19</text:p>
          </table:table-cell>
          <table:table-cell table:style-name="ce15" table:number-columns-repeated="4"/>
          <table:table-cell table:style-name="ce3"/>
          <table:table-cell table:number-columns-repeated="7"/>
          <table:table-cell table:style-name="ce18" office:value-type="string">
            <text:p>Forderungen:</text:p>
          </table:table-cell>
          <table:table-cell table:style-name="ce4" table:formula="of:=IF([.AS5]&gt;[.AS33];[.AS5]-[.AS33];&quot;&quot;)">
            <text:p/>
          </table:table-cell>
          <table:table-cell table:style-name="ce4" table:formula="of:=IF(SUM([.$AS5:.AT5])&gt;SUM([.$AS33:.AT33]);SUM([.$AS5:.AT5])-SUM([.$AS33:.AT33]);&quot;&quot;)">
            <text:p/>
          </table:table-cell>
          <table:table-cell table:style-name="ce4" table:formula="of:=IF(SUM([.$AS5:.AU5])&gt;SUM([.$AS33:.AU33]);SUM([.$AS5:.AU5])-SUM([.$AS33:.AU33]);&quot;&quot;)">
            <text:p/>
          </table:table-cell>
          <table:table-cell table:style-name="ce4" table:formula="of:=IF(SUM([.$AS5:.AV5])&gt;SUM([.$AS33:.AV33]);SUM([.$AS5:.AV5])-SUM([.$AS33:.AV33]);&quot;&quot;)">
            <text:p/>
          </table:table-cell>
          <table:table-cell table:style-name="ce4" table:formula="of:=IF(SUM([.$AS5:.AW5])&gt;SUM([.$AS33:.AW33]);SUM([.$AS5:.AW5])-SUM([.$AS33:.AW33]);&quot;&quot;)">
            <text:p/>
          </table:table-cell>
          <table:table-cell table:style-name="ce4" table:formula="of:=IF(SUM([.$AS5:.AX5])&gt;SUM([.$AS33:.AX33]);SUM([.$AS5:.AX5])-SUM([.$AS33:.AX33]);&quot;&quot;)">
            <text:p/>
          </table:table-cell>
          <table:table-cell table:style-name="ce4" table:formula="of:=IF(SUM([.$AS5:.AY5])&gt;SUM([.$AS33:.AY33]);SUM([.$AS5:.AY5])-SUM([.$AS33:.AY33]);&quot;&quot;)">
            <text:p/>
          </table:table-cell>
          <table:table-cell table:style-name="ce4" table:formula="of:=IF(SUM([.$AS5:.AZ5])&gt;SUM([.$AS33:.AZ33]);SUM([.$AS5:.AZ5])-SUM([.$AS33:.AZ33]);&quot;&quot;)">
            <text:p/>
          </table:table-cell>
          <table:table-cell table:style-name="ce4" table:formula="of:=IF(SUM([.$AS5:.BA5])&gt;SUM([.$AS33:.BA33]);SUM([.$AS5:.BA5])-SUM([.$AS33:.BA33]);&quot;&quot;)">
            <text:p/>
          </table:table-cell>
          <table:table-cell table:style-name="ce4" table:formula="of:=IF(SUM([.$AS5:.BB5])&gt;SUM([.$AS33:.BB33]);SUM([.$AS5:.BB5])-SUM([.$AS33:.BB33]);&quot;&quot;)">
            <text:p/>
          </table:table-cell>
          <table:table-cell table:style-name="ce4" table:formula="of:=IF(SUM([.$AS5:.BC5])&gt;SUM([.$AS33:.BC33]);SUM([.$AS5:.BC5])-SUM([.$AS33:.BC33]);&quot;&quot;)">
            <text:p/>
          </table:table-cell>
          <table:table-cell table:style-name="ce4" table:formula="of:=IF(SUM([.$AS5:.BD5])&gt;SUM([.$AS33:.BD33]);SUM([.$AS5:.BD5])-SUM([.$AS33:.BD33]);&quot;&quot;)">
            <text:p/>
          </table:table-cell>
          <table:table-cell table:style-name="ce4" table:formula="of:=IF(SUM([.$AS5:.BE5])&gt;SUM([.$AS33:.BE33]);SUM([.$AS5:.BE5])-SUM([.$AS33:.BE33]);&quot;&quot;)">
            <text:p/>
          </table:table-cell>
          <table:table-cell table:number-columns-repeated="3"/>
          <table:table-cell table:style-name="ce12" table:formula="of:=IF(AND([.$F5]&gt;[.BH$3];[.$H5]&lt;[.BI$3]+0.5);[.$G5];0)" office:value-type="float" office:value="0">
            <text:p>0</text:p>
          </table:table-cell>
          <table:table-cell table:style-name="ce12" table:formula="of:=IF(AND([.$F5]&gt;[.BI$3];[.$H5]&lt;[.BJ$3]+0.5);[.$G5];0)" office:value-type="float" office:value="0">
            <text:p>0</text:p>
          </table:table-cell>
          <table:table-cell table:style-name="ce12" table:formula="of:=IF(AND([.$F5]&gt;[.BJ$3];[.$H5]&lt;[.BK$3]+0.5);[.$G5];0)" office:value-type="float" office:value="0">
            <text:p>0</text:p>
          </table:table-cell>
          <table:table-cell table:style-name="ce12" table:formula="of:=IF(AND([.$F5]&gt;[.BK$3];[.$H5]&lt;[.BL$3]+0.5);[.$G5];0)" office:value-type="float" office:value="0">
            <text:p>0</text:p>
          </table:table-cell>
          <table:table-cell table:style-name="ce12" table:formula="of:=IF(AND([.$F5]&gt;[.BL$3];[.$H5]&lt;[.BM$3]+0.5);[.$G5];0)" office:value-type="float" office:value="0">
            <text:p>0</text:p>
          </table:table-cell>
          <table:table-cell table:style-name="ce12" table:formula="of:=IF(AND([.$F5]&gt;[.BM$3];[.$H5]&lt;[.BN$3]+0.5);[.$G5];0)" office:value-type="float" office:value="0">
            <text:p>0</text:p>
          </table:table-cell>
          <table:table-cell table:style-name="ce12" table:formula="of:=IF(AND([.$F5]&gt;[.BN$3];[.$H5]&lt;[.BO$3]+0.5);[.$G5];0)" office:value-type="float" office:value="0">
            <text:p>0</text:p>
          </table:table-cell>
          <table:table-cell table:style-name="ce12" table:formula="of:=IF(AND([.$F5]&gt;[.BO$3];[.$H5]&lt;[.BP$3]+0.5);[.$G5];0)" office:value-type="float" office:value="0">
            <text:p>0</text:p>
          </table:table-cell>
          <table:table-cell table:style-name="ce12" table:formula="of:=IF(AND([.$F5]&gt;[.BP$3];[.$H5]&lt;[.BQ$3]+0.5);[.$G5];0)" office:value-type="float" office:value="0">
            <text:p>0</text:p>
          </table:table-cell>
          <table:table-cell table:style-name="ce12" table:formula="of:=IF(AND([.$F5]&gt;[.BQ$3];[.$H5]&lt;[.BR$3]+0.5);[.$G5];0)" office:value-type="float" office:value="0">
            <text:p>0</text:p>
          </table:table-cell>
          <table:table-cell table:style-name="ce12" table:formula="of:=IF(AND([.$F5]&gt;[.BR$3];[.$H5]&lt;[.BS$3]+0.5);[.$G5];0)" office:value-type="float" office:value="0">
            <text:p>0</text:p>
          </table:table-cell>
          <table:table-cell table:style-name="ce12" table:formula="of:=IF(AND([.$F5]&gt;[.BS$3];[.$H5]&lt;[.BT$3]+0.5);[.$G5];0)" office:value-type="float" office:value="0">
            <text:p>0</text:p>
          </table:table-cell>
          <table:table-cell table:style-name="ce12" table:formula="of:=IF(AND([.$F5]&gt;[.BT$3];[.$H5]&lt;[.BU$3]+0.5);[.$G5];0)" office:value-type="float" office:value="0">
            <text:p>0</text:p>
          </table:table-cell>
          <table:table-cell/>
          <table:table-cell table:style-name="ce12" table:formula="of:=IF(AND([.$T5]&gt;[.BH$3];[.$T5]&lt;[.BI$3]+0.5);[.$U5];0)" office:value-type="float" office:value="0">
            <text:p>0</text:p>
          </table:table-cell>
          <table:table-cell table:style-name="ce12" table:formula="of:=IF(AND([.$T5]&gt;[.BI$3];[.$T5]&lt;[.BJ$3]+0.5);[.$U5];0)" office:value-type="float" office:value="0">
            <text:p>0</text:p>
          </table:table-cell>
          <table:table-cell table:style-name="ce12" table:formula="of:=IF(AND([.$T5]&gt;[.BJ$3];[.$T5]&lt;[.BK$3]+0.5);[.$U5];0)" office:value-type="float" office:value="0">
            <text:p>0</text:p>
          </table:table-cell>
          <table:table-cell table:style-name="ce12" table:formula="of:=IF(AND([.$T5]&gt;[.BK$3];[.$T5]&lt;[.BL$3]+0.5);[.$U5];0)" office:value-type="float" office:value="0">
            <text:p>0</text:p>
          </table:table-cell>
          <table:table-cell table:style-name="ce12" table:formula="of:=IF(AND([.$T5]&gt;[.BL$3];[.$T5]&lt;[.BM$3]+0.5);[.$U5];0)" office:value-type="float" office:value="0">
            <text:p>0</text:p>
          </table:table-cell>
          <table:table-cell table:style-name="ce12" table:formula="of:=IF(AND([.$T5]&gt;[.BM$3];[.$T5]&lt;[.BN$3]+0.5);[.$U5];0)" office:value-type="float" office:value="0">
            <text:p>0</text:p>
          </table:table-cell>
          <table:table-cell table:style-name="ce12" table:formula="of:=IF(AND([.$T5]&gt;[.BN$3];[.$T5]&lt;[.BO$3]+0.5);[.$U5];0)" office:value-type="float" office:value="0">
            <text:p>0</text:p>
          </table:table-cell>
          <table:table-cell table:style-name="ce12" table:formula="of:=IF(AND([.$T5]&gt;[.BO$3];[.$T5]&lt;[.BP$3]+0.5);[.$U5];0)" office:value-type="float" office:value="0">
            <text:p>0</text:p>
          </table:table-cell>
          <table:table-cell table:style-name="ce12" table:formula="of:=IF(AND([.$T5]&gt;[.BP$3];[.$T5]&lt;[.BQ$3]+0.5);[.$U5];0)" office:value-type="float" office:value="0">
            <text:p>0</text:p>
          </table:table-cell>
          <table:table-cell table:style-name="ce12" table:formula="of:=IF(AND([.$T5]&gt;[.BQ$3];[.$T5]&lt;[.BR$3]+0.5);[.$U5];0)" office:value-type="float" office:value="0">
            <text:p>0</text:p>
          </table:table-cell>
          <table:table-cell table:style-name="ce12" table:formula="of:=IF(AND([.$T5]&gt;[.BR$3];[.$T5]&lt;[.BS$3]+0.5);[.$U5];0)" office:value-type="float" office:value="0">
            <text:p>0</text:p>
          </table:table-cell>
          <table:table-cell table:style-name="ce12" table:formula="of:=IF(AND([.$T5]&gt;[.BS$3];[.$T5]&lt;[.BT$3]+0.5);[.$U5];0)" office:value-type="float" office:value="0">
            <text:p>0</text:p>
          </table:table-cell>
          <table:table-cell table:style-name="ce12" table:formula="of:=IF(AND([.$T5]&gt;[.BT$3];[.$T5]&lt;[.BU$3]+0.5);[.$U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number-columns-repeated="3"/>
          <table:table-cell table:style-name="ce3" table:number-columns-repeated="2"/>
          <table:table-cell table:style-name="ce6"/>
          <table:table-cell table:style-name="ce8"/>
          <table:table-cell table:style-name="ce6"/>
          <table:table-cell table:style-name="ce9" table:number-columns-repeated="2"/>
          <table:table-cell table:style-name="ce7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3" table:number-columns-repeated="6"/>
          <table:table-cell table:style-name="ce16" table:formula="of:=+[.AC61]+1" office:value-type="float" office:value="59">
            <text:p>59</text:p>
          </table:table-cell>
          <table:table-cell table:style-name="ce15" table:formula="of:=+[.AE$2]+[.AC62]" office:value-type="date" office:date-value="2019-06-28">
            <text:p>28.06.19</text:p>
          </table:table-cell>
          <table:table-cell table:style-name="ce15" table:formula="of:=+[.AE$2]+[.AC62]" office:value-type="date" office:date-value="2019-06-28">
            <text:p>28.06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6]&gt;[.AS34];[.AS6]-[.AS34];&quot;&quot;)">
            <text:p/>
          </table:table-cell>
          <table:table-cell table:style-name="ce4" table:formula="of:=IF(SUM([.$AS6:.AT6])&gt;SUM([.$AS34:.AT34]);SUM([.$AS6:.AT6])-SUM([.$AS34:.AT34]);&quot;&quot;)">
            <text:p/>
          </table:table-cell>
          <table:table-cell table:style-name="ce4" table:formula="of:=IF(SUM([.$AS6:.AU6])&gt;SUM([.$AS34:.AU34]);SUM([.$AS6:.AU6])-SUM([.$AS34:.AU34]);&quot;&quot;)">
            <text:p/>
          </table:table-cell>
          <table:table-cell table:style-name="ce4" table:formula="of:=IF(SUM([.$AS6:.AV6])&gt;SUM([.$AS34:.AV34]);SUM([.$AS6:.AV6])-SUM([.$AS34:.AV34]);&quot;&quot;)">
            <text:p/>
          </table:table-cell>
          <table:table-cell table:style-name="ce4" table:formula="of:=IF(SUM([.$AS6:.AW6])&gt;SUM([.$AS34:.AW34]);SUM([.$AS6:.AW6])-SUM([.$AS34:.AW34]);&quot;&quot;)">
            <text:p/>
          </table:table-cell>
          <table:table-cell table:style-name="ce4" table:formula="of:=IF(SUM([.$AS6:.AX6])&gt;SUM([.$AS34:.AX34]);SUM([.$AS6:.AX6])-SUM([.$AS34:.AX34]);&quot;&quot;)">
            <text:p/>
          </table:table-cell>
          <table:table-cell table:style-name="ce4" table:formula="of:=IF(SUM([.$AS6:.AY6])&gt;SUM([.$AS34:.AY34]);SUM([.$AS6:.AY6])-SUM([.$AS34:.AY34]);&quot;&quot;)">
            <text:p/>
          </table:table-cell>
          <table:table-cell table:style-name="ce4" table:formula="of:=IF(SUM([.$AS6:.AZ6])&gt;SUM([.$AS34:.AZ34]);SUM([.$AS6:.AZ6])-SUM([.$AS34:.AZ34]);&quot;&quot;)">
            <text:p/>
          </table:table-cell>
          <table:table-cell table:style-name="ce4" table:formula="of:=IF(SUM([.$AS6:.BA6])&gt;SUM([.$AS34:.BA34]);SUM([.$AS6:.BA6])-SUM([.$AS34:.BA34]);&quot;&quot;)">
            <text:p/>
          </table:table-cell>
          <table:table-cell table:style-name="ce4" table:formula="of:=IF(SUM([.$AS6:.BB6])&gt;SUM([.$AS34:.BB34]);SUM([.$AS6:.BB6])-SUM([.$AS34:.BB34]);&quot;&quot;)">
            <text:p/>
          </table:table-cell>
          <table:table-cell table:style-name="ce4" table:formula="of:=IF(SUM([.$AS6:.BC6])&gt;SUM([.$AS34:.BC34]);SUM([.$AS6:.BC6])-SUM([.$AS34:.BC34]);&quot;&quot;)">
            <text:p/>
          </table:table-cell>
          <table:table-cell table:style-name="ce4" table:formula="of:=IF(SUM([.$AS6:.BD6])&gt;SUM([.$AS34:.BD34]);SUM([.$AS6:.BD6])-SUM([.$AS34:.BD34]);&quot;&quot;)">
            <text:p/>
          </table:table-cell>
          <table:table-cell table:style-name="ce4" table:formula="of:=IF(SUM([.$AS6:.BE6])&gt;SUM([.$AS34:.BE34]);SUM([.$AS6:.BE6])-SUM([.$AS34:.BE34]);&quot;&quot;)">
            <text:p/>
          </table:table-cell>
          <table:table-cell table:number-columns-repeated="3"/>
          <table:table-cell table:style-name="ce12" table:formula="of:=IF(AND([.$F6]&gt;[.BH$3];[.$H6]&lt;[.BI$3]+0.5);[.$G6];0)" office:value-type="float" office:value="0">
            <text:p>0</text:p>
          </table:table-cell>
          <table:table-cell table:style-name="ce12" table:formula="of:=IF(AND([.$F6]&gt;[.BI$3];[.$H6]&lt;[.BJ$3]+0.5);[.$G6];0)" office:value-type="float" office:value="0">
            <text:p>0</text:p>
          </table:table-cell>
          <table:table-cell table:style-name="ce12" table:formula="of:=IF(AND([.$F6]&gt;[.BJ$3];[.$H6]&lt;[.BK$3]+0.5);[.$G6];0)" office:value-type="float" office:value="0">
            <text:p>0</text:p>
          </table:table-cell>
          <table:table-cell table:style-name="ce12" table:formula="of:=IF(AND([.$F6]&gt;[.BK$3];[.$H6]&lt;[.BL$3]+0.5);[.$G6];0)" office:value-type="float" office:value="0">
            <text:p>0</text:p>
          </table:table-cell>
          <table:table-cell table:style-name="ce12" table:formula="of:=IF(AND([.$F6]&gt;[.BL$3];[.$H6]&lt;[.BM$3]+0.5);[.$G6];0)" office:value-type="float" office:value="4">
            <text:p>4</text:p>
          </table:table-cell>
          <table:table-cell table:style-name="ce12" table:formula="of:=IF(AND([.$F6]&gt;[.BM$3];[.$H6]&lt;[.BN$3]+0.5);[.$G6];0)" office:value-type="float" office:value="0">
            <text:p>0</text:p>
          </table:table-cell>
          <table:table-cell table:style-name="ce12" table:formula="of:=IF(AND([.$F6]&gt;[.BN$3];[.$H6]&lt;[.BO$3]+0.5);[.$G6];0)" office:value-type="float" office:value="0">
            <text:p>0</text:p>
          </table:table-cell>
          <table:table-cell table:style-name="ce12" table:formula="of:=IF(AND([.$F6]&gt;[.BO$3];[.$H6]&lt;[.BP$3]+0.5);[.$G6];0)" office:value-type="float" office:value="0">
            <text:p>0</text:p>
          </table:table-cell>
          <table:table-cell table:style-name="ce12" table:formula="of:=IF(AND([.$F6]&gt;[.BP$3];[.$H6]&lt;[.BQ$3]+0.5);[.$G6];0)" office:value-type="float" office:value="0">
            <text:p>0</text:p>
          </table:table-cell>
          <table:table-cell table:style-name="ce12" table:formula="of:=IF(AND([.$F6]&gt;[.BQ$3];[.$H6]&lt;[.BR$3]+0.5);[.$G6];0)" office:value-type="float" office:value="0">
            <text:p>0</text:p>
          </table:table-cell>
          <table:table-cell table:style-name="ce12" table:formula="of:=IF(AND([.$F6]&gt;[.BR$3];[.$H6]&lt;[.BS$3]+0.5);[.$G6];0)" office:value-type="float" office:value="0">
            <text:p>0</text:p>
          </table:table-cell>
          <table:table-cell table:style-name="ce12" table:formula="of:=IF(AND([.$F6]&gt;[.BS$3];[.$H6]&lt;[.BT$3]+0.5);[.$G6];0)" office:value-type="float" office:value="0">
            <text:p>0</text:p>
          </table:table-cell>
          <table:table-cell table:style-name="ce12" table:formula="of:=IF(AND([.$F6]&gt;[.BT$3];[.$H6]&lt;[.BU$3]+0.5);[.$G6];0)" office:value-type="float" office:value="0">
            <text:p>0</text:p>
          </table:table-cell>
          <table:table-cell/>
          <table:table-cell table:style-name="ce12" table:formula="of:=IF(AND([.$T6]&gt;[.BH$3];[.$T6]&lt;[.BI$3]+0.5);[.$U6];0)" office:value-type="float" office:value="0">
            <text:p>0</text:p>
          </table:table-cell>
          <table:table-cell table:style-name="ce12" table:formula="of:=IF(AND([.$T6]&gt;[.BI$3];[.$T6]&lt;[.BJ$3]+0.5);[.$U6];0)" office:value-type="float" office:value="0">
            <text:p>0</text:p>
          </table:table-cell>
          <table:table-cell table:style-name="ce12" table:formula="of:=IF(AND([.$T6]&gt;[.BJ$3];[.$T6]&lt;[.BK$3]+0.5);[.$U6];0)" office:value-type="float" office:value="0">
            <text:p>0</text:p>
          </table:table-cell>
          <table:table-cell table:style-name="ce12" table:formula="of:=IF(AND([.$T6]&gt;[.BK$3];[.$T6]&lt;[.BL$3]+0.5);[.$U6];0)" office:value-type="float" office:value="0">
            <text:p>0</text:p>
          </table:table-cell>
          <table:table-cell table:style-name="ce12" table:formula="of:=IF(AND([.$T6]&gt;[.BL$3];[.$T6]&lt;[.BM$3]+0.5);[.$U6];0)" office:value-type="float" office:value="0">
            <text:p>0</text:p>
          </table:table-cell>
          <table:table-cell table:style-name="ce12" table:formula="of:=IF(AND([.$T6]&gt;[.BM$3];[.$T6]&lt;[.BN$3]+0.5);[.$U6];0)" office:value-type="float" office:value="0">
            <text:p>0</text:p>
          </table:table-cell>
          <table:table-cell table:style-name="ce12" table:formula="of:=IF(AND([.$T6]&gt;[.BN$3];[.$T6]&lt;[.BO$3]+0.5);[.$U6];0)" office:value-type="float" office:value="0">
            <text:p>0</text:p>
          </table:table-cell>
          <table:table-cell table:style-name="ce12" table:formula="of:=IF(AND([.$T6]&gt;[.BO$3];[.$T6]&lt;[.BP$3]+0.5);[.$U6];0)" office:value-type="float" office:value="0">
            <text:p>0</text:p>
          </table:table-cell>
          <table:table-cell table:style-name="ce12" table:formula="of:=IF(AND([.$T6]&gt;[.BP$3];[.$T6]&lt;[.BQ$3]+0.5);[.$U6];0)" office:value-type="float" office:value="0">
            <text:p>0</text:p>
          </table:table-cell>
          <table:table-cell table:style-name="ce12" table:formula="of:=IF(AND([.$T6]&gt;[.BQ$3];[.$T6]&lt;[.BR$3]+0.5);[.$U6];0)" office:value-type="float" office:value="0">
            <text:p>0</text:p>
          </table:table-cell>
          <table:table-cell table:style-name="ce12" table:formula="of:=IF(AND([.$T6]&gt;[.BR$3];[.$T6]&lt;[.BS$3]+0.5);[.$U6];0)" office:value-type="float" office:value="0">
            <text:p>0</text:p>
          </table:table-cell>
          <table:table-cell table:style-name="ce12" table:formula="of:=IF(AND([.$T6]&gt;[.BS$3];[.$T6]&lt;[.BT$3]+0.5);[.$U6];0)" office:value-type="float" office:value="0">
            <text:p>0</text:p>
          </table:table-cell>
          <table:table-cell table:style-name="ce12" table:formula="of:=IF(AND([.$T6]&gt;[.BT$3];[.$T6]&lt;[.BU$3]+0.5);[.$U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2"/>
          <table:table-cell table:style-name="ce1"/>
          <table:table-cell table:style-name="ce9" table:number-columns-repeated="2"/>
          <table:table-cell table:style-name="ce7"/>
          <table:table-cell table:style-name="ce12" table:number-columns-repeated="4"/>
          <table:table-cell table:style-name="ce15"/>
          <table:table-cell table:style-name="ce12" table:number-columns-repeated="6"/>
          <table:table-cell table:style-name="ce3" table:number-columns-repeated="6"/>
          <table:table-cell table:style-name="ce16" table:formula="of:=+[.AC62]+1" office:value-type="float" office:value="60">
            <text:p>60</text:p>
          </table:table-cell>
          <table:table-cell table:style-name="ce15" table:formula="of:=+[.AE$2]+[.AC63]" office:value-type="date" office:date-value="2019-06-29">
            <text:p>29.06.19</text:p>
          </table:table-cell>
          <table:table-cell table:style-name="ce15" table:formula="of:=+[.AE$2]+[.AC63]" office:value-type="date" office:date-value="2019-06-29">
            <text:p>29.06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7]&gt;[.AS35];[.AS7]-[.AS35];&quot;&quot;)">
            <text:p/>
          </table:table-cell>
          <table:table-cell table:style-name="ce4" table:formula="of:=IF(SUM([.$AS7:.AT7])&gt;SUM([.$AS35:.AT35]);SUM([.$AS7:.AT7])-SUM([.$AS35:.AT35]);&quot;&quot;)">
            <text:p/>
          </table:table-cell>
          <table:table-cell table:style-name="ce4" table:formula="of:=IF(SUM([.$AS7:.AU7])&gt;SUM([.$AS35:.AU35]);SUM([.$AS7:.AU7])-SUM([.$AS35:.AU35]);&quot;&quot;)">
            <text:p/>
          </table:table-cell>
          <table:table-cell table:style-name="ce4" table:formula="of:=IF(SUM([.$AS7:.AV7])&gt;SUM([.$AS35:.AV35]);SUM([.$AS7:.AV7])-SUM([.$AS35:.AV35]);&quot;&quot;)">
            <text:p/>
          </table:table-cell>
          <table:table-cell table:style-name="ce4" table:formula="of:=IF(SUM([.$AS7:.AW7])&gt;SUM([.$AS35:.AW35]);SUM([.$AS7:.AW7])-SUM([.$AS35:.AW35]);&quot;&quot;)">
            <text:p/>
          </table:table-cell>
          <table:table-cell table:style-name="ce4" table:formula="of:=IF(SUM([.$AS7:.AX7])&gt;SUM([.$AS35:.AX35]);SUM([.$AS7:.AX7])-SUM([.$AS35:.AX35]);&quot;&quot;)">
            <text:p/>
          </table:table-cell>
          <table:table-cell table:style-name="ce4" table:formula="of:=IF(SUM([.$AS7:.AY7])&gt;SUM([.$AS35:.AY35]);SUM([.$AS7:.AY7])-SUM([.$AS35:.AY35]);&quot;&quot;)">
            <text:p/>
          </table:table-cell>
          <table:table-cell table:style-name="ce4" table:formula="of:=IF(SUM([.$AS7:.AZ7])&gt;SUM([.$AS35:.AZ35]);SUM([.$AS7:.AZ7])-SUM([.$AS35:.AZ35]);&quot;&quot;)">
            <text:p/>
          </table:table-cell>
          <table:table-cell table:style-name="ce4" table:formula="of:=IF(SUM([.$AS7:.BA7])&gt;SUM([.$AS35:.BA35]);SUM([.$AS7:.BA7])-SUM([.$AS35:.BA35]);&quot;&quot;)">
            <text:p/>
          </table:table-cell>
          <table:table-cell table:style-name="ce4" table:formula="of:=IF(SUM([.$AS7:.BB7])&gt;SUM([.$AS35:.BB35]);SUM([.$AS7:.BB7])-SUM([.$AS35:.BB35]);&quot;&quot;)">
            <text:p/>
          </table:table-cell>
          <table:table-cell table:style-name="ce4" table:formula="of:=IF(SUM([.$AS7:.BC7])&gt;SUM([.$AS35:.BC35]);SUM([.$AS7:.BC7])-SUM([.$AS35:.BC35]);&quot;&quot;)">
            <text:p/>
          </table:table-cell>
          <table:table-cell table:style-name="ce4" table:formula="of:=IF(SUM([.$AS7:.BD7])&gt;SUM([.$AS35:.BD35]);SUM([.$AS7:.BD7])-SUM([.$AS35:.BD35]);&quot;&quot;)">
            <text:p/>
          </table:table-cell>
          <table:table-cell table:style-name="ce4" table:formula="of:=IF(SUM([.$AS7:.BE7])&gt;SUM([.$AS35:.BE35]);SUM([.$AS7:.BE7])-SUM([.$AS35:.BE35]);&quot;&quot;)">
            <text:p/>
          </table:table-cell>
          <table:table-cell table:number-columns-repeated="3"/>
          <table:table-cell table:style-name="ce12" table:formula="of:=IF(AND([.$F7]&gt;[.BH$3];[.$H7]&lt;[.BI$3]+0.5);[.$G7];0)" office:value-type="float" office:value="0">
            <text:p>0</text:p>
          </table:table-cell>
          <table:table-cell table:style-name="ce12" table:formula="of:=IF(AND([.$F7]&gt;[.BI$3];[.$H7]&lt;[.BJ$3]+0.5);[.$G7];0)" office:value-type="float" office:value="0">
            <text:p>0</text:p>
          </table:table-cell>
          <table:table-cell table:style-name="ce12" table:formula="of:=IF(AND([.$F7]&gt;[.BJ$3];[.$H7]&lt;[.BK$3]+0.5);[.$G7];0)" office:value-type="float" office:value="0">
            <text:p>0</text:p>
          </table:table-cell>
          <table:table-cell table:style-name="ce12" table:formula="of:=IF(AND([.$F7]&gt;[.BK$3];[.$H7]&lt;[.BL$3]+0.5);[.$G7];0)" office:value-type="float" office:value="0">
            <text:p>0</text:p>
          </table:table-cell>
          <table:table-cell table:style-name="ce12" table:formula="of:=IF(AND([.$F7]&gt;[.BL$3];[.$H7]&lt;[.BM$3]+0.5);[.$G7];0)" office:value-type="float" office:value="0">
            <text:p>0</text:p>
          </table:table-cell>
          <table:table-cell table:style-name="ce12" table:formula="of:=IF(AND([.$F7]&gt;[.BM$3];[.$H7]&lt;[.BN$3]+0.5);[.$G7];0)" office:value-type="float" office:value="0">
            <text:p>0</text:p>
          </table:table-cell>
          <table:table-cell table:style-name="ce12" table:formula="of:=IF(AND([.$F7]&gt;[.BN$3];[.$H7]&lt;[.BO$3]+0.5);[.$G7];0)" office:value-type="float" office:value="0">
            <text:p>0</text:p>
          </table:table-cell>
          <table:table-cell table:style-name="ce12" table:formula="of:=IF(AND([.$F7]&gt;[.BO$3];[.$H7]&lt;[.BP$3]+0.5);[.$G7];0)" office:value-type="float" office:value="0">
            <text:p>0</text:p>
          </table:table-cell>
          <table:table-cell table:style-name="ce12" table:formula="of:=IF(AND([.$F7]&gt;[.BP$3];[.$H7]&lt;[.BQ$3]+0.5);[.$G7];0)" office:value-type="float" office:value="0">
            <text:p>0</text:p>
          </table:table-cell>
          <table:table-cell table:style-name="ce12" table:formula="of:=IF(AND([.$F7]&gt;[.BQ$3];[.$H7]&lt;[.BR$3]+0.5);[.$G7];0)" office:value-type="float" office:value="0">
            <text:p>0</text:p>
          </table:table-cell>
          <table:table-cell table:style-name="ce12" table:formula="of:=IF(AND([.$F7]&gt;[.BR$3];[.$H7]&lt;[.BS$3]+0.5);[.$G7];0)" office:value-type="float" office:value="0">
            <text:p>0</text:p>
          </table:table-cell>
          <table:table-cell table:style-name="ce12" table:formula="of:=IF(AND([.$F7]&gt;[.BS$3];[.$H7]&lt;[.BT$3]+0.5);[.$G7];0)" office:value-type="float" office:value="0">
            <text:p>0</text:p>
          </table:table-cell>
          <table:table-cell table:style-name="ce12" table:formula="of:=IF(AND([.$F7]&gt;[.BT$3];[.$H7]&lt;[.BU$3]+0.5);[.$G7];0)" office:value-type="float" office:value="0">
            <text:p>0</text:p>
          </table:table-cell>
          <table:table-cell/>
          <table:table-cell table:style-name="ce12" table:formula="of:=IF(AND([.$T7]&gt;[.BH$3];[.$T7]&lt;[.BI$3]+0.5);[.$U7];0)" office:value-type="float" office:value="0">
            <text:p>0</text:p>
          </table:table-cell>
          <table:table-cell table:style-name="ce12" table:formula="of:=IF(AND([.$T7]&gt;[.BI$3];[.$T7]&lt;[.BJ$3]+0.5);[.$U7];0)" office:value-type="float" office:value="0">
            <text:p>0</text:p>
          </table:table-cell>
          <table:table-cell table:style-name="ce12" table:formula="of:=IF(AND([.$T7]&gt;[.BJ$3];[.$T7]&lt;[.BK$3]+0.5);[.$U7];0)" office:value-type="float" office:value="0">
            <text:p>0</text:p>
          </table:table-cell>
          <table:table-cell table:style-name="ce12" table:formula="of:=IF(AND([.$T7]&gt;[.BK$3];[.$T7]&lt;[.BL$3]+0.5);[.$U7];0)" office:value-type="float" office:value="0">
            <text:p>0</text:p>
          </table:table-cell>
          <table:table-cell table:style-name="ce12" table:formula="of:=IF(AND([.$T7]&gt;[.BL$3];[.$T7]&lt;[.BM$3]+0.5);[.$U7];0)" office:value-type="float" office:value="1810">
            <text:p>1810</text:p>
          </table:table-cell>
          <table:table-cell table:style-name="ce12" table:formula="of:=IF(AND([.$T7]&gt;[.BM$3];[.$T7]&lt;[.BN$3]+0.5);[.$U7];0)" office:value-type="float" office:value="0">
            <text:p>0</text:p>
          </table:table-cell>
          <table:table-cell table:style-name="ce12" table:formula="of:=IF(AND([.$T7]&gt;[.BN$3];[.$T7]&lt;[.BO$3]+0.5);[.$U7];0)" office:value-type="float" office:value="0">
            <text:p>0</text:p>
          </table:table-cell>
          <table:table-cell table:style-name="ce12" table:formula="of:=IF(AND([.$T7]&gt;[.BO$3];[.$T7]&lt;[.BP$3]+0.5);[.$U7];0)" office:value-type="float" office:value="0">
            <text:p>0</text:p>
          </table:table-cell>
          <table:table-cell table:style-name="ce12" table:formula="of:=IF(AND([.$T7]&gt;[.BP$3];[.$T7]&lt;[.BQ$3]+0.5);[.$U7];0)" office:value-type="float" office:value="0">
            <text:p>0</text:p>
          </table:table-cell>
          <table:table-cell table:style-name="ce12" table:formula="of:=IF(AND([.$T7]&gt;[.BQ$3];[.$T7]&lt;[.BR$3]+0.5);[.$U7];0)" office:value-type="float" office:value="0">
            <text:p>0</text:p>
          </table:table-cell>
          <table:table-cell table:style-name="ce12" table:formula="of:=IF(AND([.$T7]&gt;[.BR$3];[.$T7]&lt;[.BS$3]+0.5);[.$U7];0)" office:value-type="float" office:value="0">
            <text:p>0</text:p>
          </table:table-cell>
          <table:table-cell table:style-name="ce12" table:formula="of:=IF(AND([.$T7]&gt;[.BS$3];[.$T7]&lt;[.BT$3]+0.5);[.$U7];0)" office:value-type="float" office:value="0">
            <text:p>0</text:p>
          </table:table-cell>
          <table:table-cell table:style-name="ce12" table:formula="of:=IF(AND([.$T7]&gt;[.BT$3];[.$T7]&lt;[.BU$3]+0.5);[.$U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office:value-type="string">
            <text:p>hoja</text:p>
          </table:table-cell>
          <table:table-cell office:value-type="string">
            <text:p>codigo</text:p>
          </table:table-cell>
          <table:table-cell office:value-type="string">
            <text:p>apartamiento</text:p>
          </table:table-cell>
          <table:table-cell table:style-name="ce3" office:value-type="string">
            <text:p>factura</text:p>
          </table:table-cell>
          <table:table-cell table:style-name="ce3" office:value-type="string">
            <text:p>del …</text:p>
          </table:table-cell>
          <table:table-cell table:style-name="ce1" office:value-type="string">
            <text:p>llegada</text:p>
          </table:table-cell>
          <table:table-cell table:style-name="ce2" office:value-type="string">
            <text:p>dias</text:p>
          </table:table-cell>
          <table:table-cell table:style-name="ce1" office:value-type="string">
            <text:p>salida</text:p>
          </table:table-cell>
          <table:table-cell table:style-name="ce3" office:value-type="string">
            <text:p>personas</text:p>
          </table:table-cell>
          <table:table-cell table:style-name="ce9"/>
          <table:table-cell table:style-name="ce7"/>
          <table:table-cell table:formula="of:=+[.L3]" office:value-type="string" office:string-value="precio">
            <text:p>precio</text:p>
          </table:table-cell>
          <table:table-cell table:formula="of:=+[.M3]" office:value-type="string" office:string-value="desay.">
            <text:p>desay.</text:p>
          </table:table-cell>
          <table:table-cell table:formula="of:=+[.N3]" office:value-type="string" office:string-value="otro">
            <text:p>otro</text:p>
          </table:table-cell>
          <table:table-cell table:formula="of:=+[.O3]" office:value-type="string" office:string-value="total">
            <text:p>total</text:p>
          </table:table-cell>
          <table:table-cell table:style-name="ce15" table:formula="of:=[.P2]" office:value-type="string" office:string-value="pago:">
            <text:p>pago:</text:p>
          </table:table-cell>
          <table:table-cell table:formula="of:=+[.Q3]" office:value-type="string" office:string-value="tarjeta">
            <text:p>tarjeta</text:p>
          </table:table-cell>
          <table:table-cell/>
          <table:table-cell table:formula="of:=+[.S3]" office:value-type="string" office:string-value="banco">
            <text:p>banco</text:p>
          </table:table-cell>
          <table:table-cell/>
          <table:table-cell table:formula="of:=+[.U3]" office:value-type="string" office:string-value="effectico">
            <text:p>effectico</text:p>
          </table:table-cell>
          <table:table-cell table:formula="of:=+[.V3]" office:value-type="string" office:string-value="abierto">
            <text:p>abierto</text:p>
          </table:table-cell>
          <table:table-cell table:style-name="ce3" table:number-columns-repeated="6"/>
          <table:table-cell table:style-name="ce16" table:formula="of:=+[.AC63]+1" office:value-type="float" office:value="61">
            <text:p>61</text:p>
          </table:table-cell>
          <table:table-cell table:style-name="ce15" table:formula="of:=+[.AE$2]+[.AC64]" office:value-type="date" office:date-value="2019-06-30">
            <text:p>30.06.19</text:p>
          </table:table-cell>
          <table:table-cell table:style-name="ce15" table:formula="of:=+[.AE$2]+[.AC64]" office:value-type="date" office:date-value="2019-06-30">
            <text:p>30.06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8]&gt;[.AS36];[.AS8]-[.AS36];&quot;&quot;)">
            <text:p/>
          </table:table-cell>
          <table:table-cell table:style-name="ce4" table:formula="of:=IF(SUM([.$AS8:.AT8])&gt;SUM([.$AS36:.AT36]);SUM([.$AS8:.AT8])-SUM([.$AS36:.AT36]);&quot;&quot;)">
            <text:p/>
          </table:table-cell>
          <table:table-cell table:style-name="ce4" table:formula="of:=IF(SUM([.$AS8:.AU8])&gt;SUM([.$AS36:.AU36]);SUM([.$AS8:.AU8])-SUM([.$AS36:.AU36]);&quot;&quot;)">
            <text:p/>
          </table:table-cell>
          <table:table-cell table:style-name="ce4" table:formula="of:=IF(SUM([.$AS8:.AV8])&gt;SUM([.$AS36:.AV36]);SUM([.$AS8:.AV8])-SUM([.$AS36:.AV36]);&quot;&quot;)">
            <text:p/>
          </table:table-cell>
          <table:table-cell table:style-name="ce4" table:formula="of:=IF(SUM([.$AS8:.AW8])&gt;SUM([.$AS36:.AW36]);SUM([.$AS8:.AW8])-SUM([.$AS36:.AW36]);&quot;&quot;)">
            <text:p/>
          </table:table-cell>
          <table:table-cell table:style-name="ce4" table:formula="of:=IF(SUM([.$AS8:.AX8])&gt;SUM([.$AS36:.AX36]);SUM([.$AS8:.AX8])-SUM([.$AS36:.AX36]);&quot;&quot;)">
            <text:p/>
          </table:table-cell>
          <table:table-cell table:style-name="ce4" table:formula="of:=IF(SUM([.$AS8:.AY8])&gt;SUM([.$AS36:.AY36]);SUM([.$AS8:.AY8])-SUM([.$AS36:.AY36]);&quot;&quot;)">
            <text:p/>
          </table:table-cell>
          <table:table-cell table:style-name="ce4" table:formula="of:=IF(SUM([.$AS8:.AZ8])&gt;SUM([.$AS36:.AZ36]);SUM([.$AS8:.AZ8])-SUM([.$AS36:.AZ36]);&quot;&quot;)">
            <text:p/>
          </table:table-cell>
          <table:table-cell table:style-name="ce4" table:formula="of:=IF(SUM([.$AS8:.BA8])&gt;SUM([.$AS36:.BA36]);SUM([.$AS8:.BA8])-SUM([.$AS36:.BA36]);&quot;&quot;)">
            <text:p/>
          </table:table-cell>
          <table:table-cell table:style-name="ce4" table:formula="of:=IF(SUM([.$AS8:.BB8])&gt;SUM([.$AS36:.BB36]);SUM([.$AS8:.BB8])-SUM([.$AS36:.BB36]);&quot;&quot;)">
            <text:p/>
          </table:table-cell>
          <table:table-cell table:style-name="ce4" table:formula="of:=IF(SUM([.$AS8:.BC8])&gt;SUM([.$AS36:.BC36]);SUM([.$AS8:.BC8])-SUM([.$AS36:.BC36]);&quot;&quot;)">
            <text:p/>
          </table:table-cell>
          <table:table-cell table:style-name="ce4" table:formula="of:=IF(SUM([.$AS8:.BD8])&gt;SUM([.$AS36:.BD36]);SUM([.$AS8:.BD8])-SUM([.$AS36:.BD36]);&quot;&quot;)">
            <text:p/>
          </table:table-cell>
          <table:table-cell table:style-name="ce4" table:formula="of:=IF(SUM([.$AS8:.BE8])&gt;SUM([.$AS36:.BE36]);SUM([.$AS8:.BE8])-SUM([.$AS36:.BE36]);&quot;&quot;)">
            <text:p/>
          </table:table-cell>
          <table:table-cell table:number-columns-repeated="3"/>
          <table:table-cell table:style-name="ce12" table:formula="of:=IF(AND([.$F8]&gt;[.BH$3];[.$H8]&lt;[.BI$3]+0.5);[.$G8];0)" office:value-type="float" office:value="0">
            <text:p>0</text:p>
          </table:table-cell>
          <table:table-cell table:style-name="ce12" table:formula="of:=IF(AND([.$F8]&gt;[.BI$3];[.$H8]&lt;[.BJ$3]+0.5);[.$G8];0)" office:value-type="float" office:value="0">
            <text:p>0</text:p>
          </table:table-cell>
          <table:table-cell table:style-name="ce12" table:formula="of:=IF(AND([.$F8]&gt;[.BJ$3];[.$H8]&lt;[.BK$3]+0.5);[.$G8];0)" office:value-type="float" office:value="0">
            <text:p>0</text:p>
          </table:table-cell>
          <table:table-cell table:style-name="ce12" table:formula="of:=IF(AND([.$F8]&gt;[.BK$3];[.$H8]&lt;[.BL$3]+0.5);[.$G8];0)" office:value-type="float" office:value="0">
            <text:p>0</text:p>
          </table:table-cell>
          <table:table-cell table:style-name="ce12" table:formula="of:=IF(AND([.$F8]&gt;[.BL$3];[.$H8]&lt;[.BM$3]+0.5);[.$G8];0)" office:value-type="float" office:value="0">
            <text:p>0</text:p>
          </table:table-cell>
          <table:table-cell table:style-name="ce12" table:formula="of:=IF(AND([.$F8]&gt;[.BM$3];[.$H8]&lt;[.BN$3]+0.5);[.$G8];0)" office:value-type="float" office:value="0">
            <text:p>0</text:p>
          </table:table-cell>
          <table:table-cell table:style-name="ce12" table:formula="of:=IF(AND([.$F8]&gt;[.BN$3];[.$H8]&lt;[.BO$3]+0.5);[.$G8];0)" office:value-type="float" office:value="0">
            <text:p>0</text:p>
          </table:table-cell>
          <table:table-cell table:style-name="ce12" table:formula="of:=IF(AND([.$F8]&gt;[.BO$3];[.$H8]&lt;[.BP$3]+0.5);[.$G8];0)" office:value-type="float" office:value="0">
            <text:p>0</text:p>
          </table:table-cell>
          <table:table-cell table:style-name="ce12" table:formula="of:=IF(AND([.$F8]&gt;[.BP$3];[.$H8]&lt;[.BQ$3]+0.5);[.$G8];0)" office:value-type="float" office:value="0">
            <text:p>0</text:p>
          </table:table-cell>
          <table:table-cell table:style-name="ce12" table:formula="of:=IF(AND([.$F8]&gt;[.BQ$3];[.$H8]&lt;[.BR$3]+0.5);[.$G8];0)" office:value-type="float" office:value="0">
            <text:p>0</text:p>
          </table:table-cell>
          <table:table-cell table:style-name="ce12" table:formula="of:=IF(AND([.$F8]&gt;[.BR$3];[.$H8]&lt;[.BS$3]+0.5);[.$G8];0)" office:value-type="float" office:value="0">
            <text:p>0</text:p>
          </table:table-cell>
          <table:table-cell table:style-name="ce12" table:formula="of:=IF(AND([.$F8]&gt;[.BS$3];[.$H8]&lt;[.BT$3]+0.5);[.$G8];0)" office:value-type="float" office:value="0">
            <text:p>0</text:p>
          </table:table-cell>
          <table:table-cell table:style-name="ce12" table:formula="of:=IF(AND([.$F8]&gt;[.BT$3];[.$H8]&lt;[.BU$3]+0.5);[.$G8];0)" office:value-type="float" office:value="0">
            <text:p>0</text:p>
          </table:table-cell>
          <table:table-cell/>
          <table:table-cell table:style-name="ce12" table:formula="of:=IF(AND([.$T8]&gt;[.BH$3];[.$T8]&lt;[.BI$3]+0.5);[.$U8];0)" office:value-type="float" office:value="0">
            <text:p>0</text:p>
          </table:table-cell>
          <table:table-cell table:style-name="ce12" table:formula="of:=IF(AND([.$T8]&gt;[.BI$3];[.$T8]&lt;[.BJ$3]+0.5);[.$U8];0)" office:value-type="float" office:value="0">
            <text:p>0</text:p>
          </table:table-cell>
          <table:table-cell table:style-name="ce12" table:formula="of:=IF(AND([.$T8]&gt;[.BJ$3];[.$T8]&lt;[.BK$3]+0.5);[.$U8];0)" office:value-type="float" office:value="0">
            <text:p>0</text:p>
          </table:table-cell>
          <table:table-cell table:style-name="ce12" table:formula="of:=IF(AND([.$T8]&gt;[.BK$3];[.$T8]&lt;[.BL$3]+0.5);[.$U8];0)" office:value-type="float" office:value="0">
            <text:p>0</text:p>
          </table:table-cell>
          <table:table-cell table:style-name="ce12" table:formula="of:=IF(AND([.$T8]&gt;[.BL$3];[.$T8]&lt;[.BM$3]+0.5);[.$U8];0)" office:value-type="float" office:value="0">
            <text:p>0</text:p>
          </table:table-cell>
          <table:table-cell table:style-name="ce12" table:formula="of:=IF(AND([.$T8]&gt;[.BM$3];[.$T8]&lt;[.BN$3]+0.5);[.$U8];0)" office:value-type="float" office:value="0">
            <text:p>0</text:p>
          </table:table-cell>
          <table:table-cell table:style-name="ce12" table:formula="of:=IF(AND([.$T8]&gt;[.BN$3];[.$T8]&lt;[.BO$3]+0.5);[.$U8];0)" office:value-type="float" office:value="0">
            <text:p>0</text:p>
          </table:table-cell>
          <table:table-cell table:style-name="ce12" table:formula="of:=IF(AND([.$T8]&gt;[.BO$3];[.$T8]&lt;[.BP$3]+0.5);[.$U8];0)" office:value-type="float" office:value="0">
            <text:p>0</text:p>
          </table:table-cell>
          <table:table-cell table:style-name="ce12" table:formula="of:=IF(AND([.$T8]&gt;[.BP$3];[.$T8]&lt;[.BQ$3]+0.5);[.$U8];0)" office:value-type="float" office:value="0">
            <text:p>0</text:p>
          </table:table-cell>
          <table:table-cell table:style-name="ce12" table:formula="of:=IF(AND([.$T8]&gt;[.BQ$3];[.$T8]&lt;[.BR$3]+0.5);[.$U8];0)" office:value-type="float" office:value="0">
            <text:p>0</text:p>
          </table:table-cell>
          <table:table-cell table:style-name="ce12" table:formula="of:=IF(AND([.$T8]&gt;[.BR$3];[.$T8]&lt;[.BS$3]+0.5);[.$U8];0)" office:value-type="float" office:value="0">
            <text:p>0</text:p>
          </table:table-cell>
          <table:table-cell table:style-name="ce12" table:formula="of:=IF(AND([.$T8]&gt;[.BS$3];[.$T8]&lt;[.BT$3]+0.5);[.$U8];0)" office:value-type="float" office:value="0">
            <text:p>0</text:p>
          </table:table-cell>
          <table:table-cell table:style-name="ce12" table:formula="of:=IF(AND([.$T8]&gt;[.BT$3];[.$T8]&lt;[.BU$3]+0.5);[.$U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5]=2;[.A5];&quot;&quot;)">
            <text:p/>
          </table:table-cell>
          <table:table-cell table:style-name="ce1" table:formula="of:=IF([.$B5]=2;[.B5];&quot;&quot;)">
            <text:p/>
          </table:table-cell>
          <table:table-cell table:formula="of:=IF([.$B5]=2;[.C5];&quot;&quot;)">
            <text:p/>
          </table:table-cell>
          <table:table-cell table:style-name="ce3" table:formula="of:=IF([.$B5]=2;[.D5];&quot;&quot;)">
            <text:p/>
          </table:table-cell>
          <table:table-cell table:style-name="ce3"/>
          <table:table-cell table:style-name="ce6" table:formula="of:=IF([.$B5]=2;[.F5];&quot;&quot;)">
            <text:p/>
          </table:table-cell>
          <table:table-cell table:style-name="ce2" table:formula="of:=IF([.$B5]=2;[.G5];&quot;&quot;)">
            <text:p/>
          </table:table-cell>
          <table:table-cell table:style-name="ce6" table:formula="of:=IF([.$B5]=2;[.H5];&quot;&quot;)">
            <text:p/>
          </table:table-cell>
          <table:table-cell table:style-name="ce7" table:formula="of:=IF([.$B5]=2;[.I5];0)" office:value-type="float" office:value="0">
            <text:p>0</text:p>
          </table:table-cell>
          <table:table-cell table:style-name="ce9"/>
          <table:table-cell table:style-name="ce7" table:formula="of:=IF([.$B5]=2;[.K5];0)" office:value-type="float" office:value="0">
            <text:p>0</text:p>
          </table:table-cell>
          <table:table-cell table:style-name="ce4" table:formula="of:=IF([.$B5]=2;[.L5];0)" office:value-type="float" office:value="0">
            <text:p>0,00</text:p>
          </table:table-cell>
          <table:table-cell table:style-name="ce4" table:formula="of:=IF([.$B5]=2;[.M5];0)" office:value-type="float" office:value="0">
            <text:p>0,00</text:p>
          </table:table-cell>
          <table:table-cell table:style-name="ce4" table:formula="of:=IF([.$B5]=2;[.N5];0)" office:value-type="float" office:value="0">
            <text:p>0,00</text:p>
          </table:table-cell>
          <table:table-cell table:style-name="ce4" table:formula="of:=IF([.$B5]=2;[.O5];0)" office:value-type="float" office:value="0">
            <text:p>0,00</text:p>
          </table:table-cell>
          <table:table-cell table:style-name="ce15"/>
          <table:table-cell table:style-name="ce4" table:formula="of:=IF([.$B5]=2;[.Q5];0)" office:value-type="float" office:value="0">
            <text:p>0,00</text:p>
          </table:table-cell>
          <table:table-cell table:style-name="ce4"/>
          <table:table-cell table:style-name="ce4" table:formula="of:=IF([.$B5]=2;[.S5];0)" office:value-type="float" office:value="0">
            <text:p>0,00</text:p>
          </table:table-cell>
          <table:table-cell table:style-name="ce4"/>
          <table:table-cell table:style-name="ce4" table:formula="of:=IF([.$B5]=2;[.U5];0)" office:value-type="float" office:value="0">
            <text:p>0,00</text:p>
          </table:table-cell>
          <table:table-cell table:style-name="ce4" table:formula="of:=IF([.$B5]=2;[.V5];0)" office:value-type="float" office:value="0">
            <text:p>0,00</text:p>
          </table:table-cell>
          <table:table-cell table:style-name="ce3" table:number-columns-repeated="6"/>
          <table:table-cell table:style-name="ce16" table:formula="of:=+[.AC64]+1" office:value-type="float" office:value="62">
            <text:p>62</text:p>
          </table:table-cell>
          <table:table-cell table:style-name="ce15"/>
          <table:table-cell table:style-name="ce15" table:formula="of:=+[.AE$2]+[.AC65]" office:value-type="date" office:date-value="2019-07-01">
            <text:p>01.07.19</text:p>
          </table:table-cell>
          <table:table-cell table:style-name="ce15" table:formula="of:=+[.AE$2]+[.AC65]" office:value-type="date" office:date-value="2019-07-01">
            <text:p>01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9]&gt;[.AS37];[.AS9]-[.AS37];&quot;&quot;)">
            <text:p/>
          </table:table-cell>
          <table:table-cell table:style-name="ce4" table:formula="of:=IF(SUM([.$AS9:.AT9])&gt;SUM([.$AS37:.AT37]);SUM([.$AS9:.AT9])-SUM([.$AS37:.AT37]);&quot;&quot;)">
            <text:p/>
          </table:table-cell>
          <table:table-cell table:style-name="ce4" table:formula="of:=IF(SUM([.$AS9:.AU9])&gt;SUM([.$AS37:.AU37]);SUM([.$AS9:.AU9])-SUM([.$AS37:.AU37]);&quot;&quot;)">
            <text:p/>
          </table:table-cell>
          <table:table-cell table:style-name="ce4" table:formula="of:=IF(SUM([.$AS9:.AV9])&gt;SUM([.$AS37:.AV37]);SUM([.$AS9:.AV9])-SUM([.$AS37:.AV37]);&quot;&quot;)">
            <text:p/>
          </table:table-cell>
          <table:table-cell table:style-name="ce4" table:formula="of:=IF(SUM([.$AS9:.AW9])&gt;SUM([.$AS37:.AW37]);SUM([.$AS9:.AW9])-SUM([.$AS37:.AW37]);&quot;&quot;)">
            <text:p/>
          </table:table-cell>
          <table:table-cell table:style-name="ce4" table:formula="of:=IF(SUM([.$AS9:.AX9])&gt;SUM([.$AS37:.AX37]);SUM([.$AS9:.AX9])-SUM([.$AS37:.AX37]);&quot;&quot;)">
            <text:p/>
          </table:table-cell>
          <table:table-cell table:style-name="ce4" table:formula="of:=IF(SUM([.$AS9:.AY9])&gt;SUM([.$AS37:.AY37]);SUM([.$AS9:.AY9])-SUM([.$AS37:.AY37]);&quot;&quot;)">
            <text:p/>
          </table:table-cell>
          <table:table-cell table:style-name="ce4" table:formula="of:=IF(SUM([.$AS9:.AZ9])&gt;SUM([.$AS37:.AZ37]);SUM([.$AS9:.AZ9])-SUM([.$AS37:.AZ37]);&quot;&quot;)">
            <text:p/>
          </table:table-cell>
          <table:table-cell table:style-name="ce4" table:formula="of:=IF(SUM([.$AS9:.BA9])&gt;SUM([.$AS37:.BA37]);SUM([.$AS9:.BA9])-SUM([.$AS37:.BA37]);&quot;&quot;)">
            <text:p/>
          </table:table-cell>
          <table:table-cell table:style-name="ce4" table:formula="of:=IF(SUM([.$AS9:.BB9])&gt;SUM([.$AS37:.BB37]);SUM([.$AS9:.BB9])-SUM([.$AS37:.BB37]);&quot;&quot;)">
            <text:p/>
          </table:table-cell>
          <table:table-cell table:style-name="ce4" table:formula="of:=IF(SUM([.$AS9:.BC9])&gt;SUM([.$AS37:.BC37]);SUM([.$AS9:.BC9])-SUM([.$AS37:.BC37]);&quot;&quot;)">
            <text:p/>
          </table:table-cell>
          <table:table-cell table:style-name="ce4" table:formula="of:=IF(SUM([.$AS9:.BD9])&gt;SUM([.$AS37:.BD37]);SUM([.$AS9:.BD9])-SUM([.$AS37:.BD37]);&quot;&quot;)">
            <text:p/>
          </table:table-cell>
          <table:table-cell table:style-name="ce4" table:formula="of:=IF(SUM([.$AS9:.BE9])&gt;SUM([.$AS37:.BE37]);SUM([.$AS9:.BE9])-SUM([.$AS37:.BE37]);&quot;&quot;)">
            <text:p/>
          </table:table-cell>
          <table:table-cell table:number-columns-repeated="3"/>
          <table:table-cell table:style-name="ce12" table:formula="of:=IF(AND([.$F9]&gt;[.BH$3];[.$H9]&lt;[.BI$3]+0.5);[.$G9];0)" office:value-type="float" office:value="0">
            <text:p>0</text:p>
          </table:table-cell>
          <table:table-cell table:style-name="ce12" table:formula="of:=IF(AND([.$F9]&gt;[.BI$3];[.$H9]&lt;[.BJ$3]+0.5);[.$G9];0)" office:value-type="float" office:value="0">
            <text:p>0</text:p>
          </table:table-cell>
          <table:table-cell table:style-name="ce12" table:formula="of:=IF(AND([.$F9]&gt;[.BJ$3];[.$H9]&lt;[.BK$3]+0.5);[.$G9];0)" office:value-type="float" office:value="0">
            <text:p>0</text:p>
          </table:table-cell>
          <table:table-cell table:style-name="ce12" table:formula="of:=IF(AND([.$F9]&gt;[.BK$3];[.$H9]&lt;[.BL$3]+0.5);[.$G9];0)" office:value-type="float" office:value="0">
            <text:p>0</text:p>
          </table:table-cell>
          <table:table-cell table:style-name="ce12" table:formula="of:=IF(AND([.$F9]&gt;[.BL$3];[.$H9]&lt;[.BM$3]+0.5);[.$G9];0)" office:value-type="float" office:value="4">
            <text:p>4</text:p>
          </table:table-cell>
          <table:table-cell table:style-name="ce12" table:formula="of:=IF(AND([.$F9]&gt;[.BM$3];[.$H9]&lt;[.BN$3]+0.5);[.$G9];0)" office:value-type="float" office:value="0">
            <text:p>0</text:p>
          </table:table-cell>
          <table:table-cell table:style-name="ce12" table:formula="of:=IF(AND([.$F9]&gt;[.BN$3];[.$H9]&lt;[.BO$3]+0.5);[.$G9];0)" office:value-type="float" office:value="0">
            <text:p>0</text:p>
          </table:table-cell>
          <table:table-cell table:style-name="ce12" table:formula="of:=IF(AND([.$F9]&gt;[.BO$3];[.$H9]&lt;[.BP$3]+0.5);[.$G9];0)" office:value-type="float" office:value="0">
            <text:p>0</text:p>
          </table:table-cell>
          <table:table-cell table:style-name="ce12" table:formula="of:=IF(AND([.$F9]&gt;[.BP$3];[.$H9]&lt;[.BQ$3]+0.5);[.$G9];0)" office:value-type="float" office:value="0">
            <text:p>0</text:p>
          </table:table-cell>
          <table:table-cell table:style-name="ce12" table:formula="of:=IF(AND([.$F9]&gt;[.BQ$3];[.$H9]&lt;[.BR$3]+0.5);[.$G9];0)" office:value-type="float" office:value="0">
            <text:p>0</text:p>
          </table:table-cell>
          <table:table-cell table:style-name="ce12" table:formula="of:=IF(AND([.$F9]&gt;[.BR$3];[.$H9]&lt;[.BS$3]+0.5);[.$G9];0)" office:value-type="float" office:value="0">
            <text:p>0</text:p>
          </table:table-cell>
          <table:table-cell table:style-name="ce12" table:formula="of:=IF(AND([.$F9]&gt;[.BS$3];[.$H9]&lt;[.BT$3]+0.5);[.$G9];0)" office:value-type="float" office:value="0">
            <text:p>0</text:p>
          </table:table-cell>
          <table:table-cell table:style-name="ce12" table:formula="of:=IF(AND([.$F9]&gt;[.BT$3];[.$H9]&lt;[.BU$3]+0.5);[.$G9];0)" office:value-type="float" office:value="0">
            <text:p>0</text:p>
          </table:table-cell>
          <table:table-cell/>
          <table:table-cell table:style-name="ce12" table:formula="of:=IF(AND([.$T9]&gt;[.BH$3];[.$T9]&lt;[.BI$3]+0.5);[.$U9];0)" office:value-type="float" office:value="0">
            <text:p>0</text:p>
          </table:table-cell>
          <table:table-cell table:style-name="ce12" table:formula="of:=IF(AND([.$T9]&gt;[.BI$3];[.$T9]&lt;[.BJ$3]+0.5);[.$U9];0)" office:value-type="float" office:value="0">
            <text:p>0</text:p>
          </table:table-cell>
          <table:table-cell table:style-name="ce12" table:formula="of:=IF(AND([.$T9]&gt;[.BJ$3];[.$T9]&lt;[.BK$3]+0.5);[.$U9];0)" office:value-type="float" office:value="0">
            <text:p>0</text:p>
          </table:table-cell>
          <table:table-cell table:style-name="ce12" table:formula="of:=IF(AND([.$T9]&gt;[.BK$3];[.$T9]&lt;[.BL$3]+0.5);[.$U9];0)" office:value-type="float" office:value="0">
            <text:p>0</text:p>
          </table:table-cell>
          <table:table-cell table:style-name="ce12" table:formula="of:=IF(AND([.$T9]&gt;[.BL$3];[.$T9]&lt;[.BM$3]+0.5);[.$U9];0)" office:value-type="float" office:value="0">
            <text:p>0</text:p>
          </table:table-cell>
          <table:table-cell table:style-name="ce12" table:formula="of:=IF(AND([.$T9]&gt;[.BM$3];[.$T9]&lt;[.BN$3]+0.5);[.$U9];0)" office:value-type="float" office:value="0">
            <text:p>0</text:p>
          </table:table-cell>
          <table:table-cell table:style-name="ce12" table:formula="of:=IF(AND([.$T9]&gt;[.BN$3];[.$T9]&lt;[.BO$3]+0.5);[.$U9];0)" office:value-type="float" office:value="0">
            <text:p>0</text:p>
          </table:table-cell>
          <table:table-cell table:style-name="ce12" table:formula="of:=IF(AND([.$T9]&gt;[.BO$3];[.$T9]&lt;[.BP$3]+0.5);[.$U9];0)" office:value-type="float" office:value="0">
            <text:p>0</text:p>
          </table:table-cell>
          <table:table-cell table:style-name="ce12" table:formula="of:=IF(AND([.$T9]&gt;[.BP$3];[.$T9]&lt;[.BQ$3]+0.5);[.$U9];0)" office:value-type="float" office:value="0">
            <text:p>0</text:p>
          </table:table-cell>
          <table:table-cell table:style-name="ce12" table:formula="of:=IF(AND([.$T9]&gt;[.BQ$3];[.$T9]&lt;[.BR$3]+0.5);[.$U9];0)" office:value-type="float" office:value="0">
            <text:p>0</text:p>
          </table:table-cell>
          <table:table-cell table:style-name="ce12" table:formula="of:=IF(AND([.$T9]&gt;[.BR$3];[.$T9]&lt;[.BS$3]+0.5);[.$U9];0)" office:value-type="float" office:value="0">
            <text:p>0</text:p>
          </table:table-cell>
          <table:table-cell table:style-name="ce12" table:formula="of:=IF(AND([.$T9]&gt;[.BS$3];[.$T9]&lt;[.BT$3]+0.5);[.$U9];0)" office:value-type="float" office:value="0">
            <text:p>0</text:p>
          </table:table-cell>
          <table:table-cell table:style-name="ce12" table:formula="of:=IF(AND([.$T9]&gt;[.BT$3];[.$T9]&lt;[.BU$3]+0.5);[.$U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6]=2;[.A6];&quot;&quot;)" office:value-type="string" office:string-value="B">
            <text:p>B</text:p>
          </table:table-cell>
          <table:table-cell table:style-name="ce1" table:formula="of:=IF([.$B6]=2;[.B6];&quot;&quot;)" office:value-type="float" office:value="2">
            <text:p>2</text:p>
          </table:table-cell>
          <table:table-cell table:formula="of:=IF([.$B6]=2;[.C6];&quot;&quot;)" office:value-type="string" office:string-value="medio">
            <text:p>medio</text:p>
          </table:table-cell>
          <table:table-cell table:style-name="ce3" table:formula="of:=IF([.$B6]=2;[.D6];&quot;&quot;)" office:value-type="float" office:value="19052">
            <text:p>19052</text:p>
          </table:table-cell>
          <table:table-cell table:style-name="ce3"/>
          <table:table-cell table:style-name="ce6" table:formula="of:=IF([.$B6]=2;[.F6];&quot;&quot;)" office:value-type="float" office:value="43594">
            <text:p>09.05.19</text:p>
          </table:table-cell>
          <table:table-cell table:style-name="ce2" table:formula="of:=IF([.$B6]=2;[.G6];&quot;&quot;)" office:value-type="float" office:value="4">
            <text:p>4</text:p>
          </table:table-cell>
          <table:table-cell table:style-name="ce6" table:formula="of:=IF([.$B6]=2;[.H6];&quot;&quot;)" office:value-type="float" office:value="43598">
            <text:p>13.05.19</text:p>
          </table:table-cell>
          <table:table-cell table:style-name="ce7" table:formula="of:=IF([.$B6]=2;[.I6];0)" office:value-type="float" office:value="2">
            <text:p>2</text:p>
          </table:table-cell>
          <table:table-cell table:style-name="ce9"/>
          <table:table-cell table:style-name="ce7" table:formula="of:=IF([.$B6]=2;[.K6];0)" office:value-type="float" office:value="8">
            <text:p>8</text:p>
          </table:table-cell>
          <table:table-cell table:style-name="ce4" table:formula="of:=IF([.$B6]=2;[.L6];0)" office:value-type="float" office:value="100">
            <text:p>100,00</text:p>
          </table:table-cell>
          <table:table-cell table:style-name="ce4" table:formula="of:=IF([.$B6]=2;[.M6];0)" office:value-type="float" office:value="64">
            <text:p>64,00</text:p>
          </table:table-cell>
          <table:table-cell table:style-name="ce4" table:formula="of:=IF([.$B6]=2;[.N6];0)" office:value-type="float" office:value="5">
            <text:p>5,00</text:p>
          </table:table-cell>
          <table:table-cell table:style-name="ce4" table:formula="of:=IF([.$B6]=2;[.O6];0)" office:value-type="float" office:value="169">
            <text:p>169,00</text:p>
          </table:table-cell>
          <table:table-cell table:style-name="ce15"/>
          <table:table-cell table:style-name="ce4" table:formula="of:=IF([.$B6]=2;[.Q6];0)" office:value-type="float" office:value="0">
            <text:p>0,00</text:p>
          </table:table-cell>
          <table:table-cell table:style-name="ce4"/>
          <table:table-cell table:style-name="ce4" table:formula="of:=IF([.$B6]=2;[.S6];0)" office:value-type="float" office:value="169">
            <text:p>169,00</text:p>
          </table:table-cell>
          <table:table-cell table:style-name="ce4"/>
          <table:table-cell table:style-name="ce4" table:formula="of:=IF([.$B6]=2;[.U6];0)" office:value-type="float" office:value="0">
            <text:p>0,00</text:p>
          </table:table-cell>
          <table:table-cell table:style-name="ce4" table:formula="of:=IF([.$B6]=2;[.V6];0)" office:value-type="float" office:value="0">
            <text:p>0,00</text:p>
          </table:table-cell>
          <table:table-cell table:style-name="ce3" table:number-columns-repeated="6"/>
          <table:table-cell table:style-name="ce16" table:formula="of:=+[.AC65]+1" office:value-type="float" office:value="63">
            <text:p>63</text:p>
          </table:table-cell>
          <table:table-cell table:style-name="ce15"/>
          <table:table-cell table:style-name="ce15" table:formula="of:=+[.AE$2]+[.AC66]" office:value-type="date" office:date-value="2019-07-02">
            <text:p>02.07.19</text:p>
          </table:table-cell>
          <table:table-cell table:style-name="ce15" table:formula="of:=+[.AE$2]+[.AC66]" office:value-type="date" office:date-value="2019-07-02">
            <text:p>02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10]&gt;[.AS38];[.AS10]-[.AS38];&quot;&quot;)">
            <text:p/>
          </table:table-cell>
          <table:table-cell table:style-name="ce4" table:formula="of:=IF(SUM([.$AS10:.AT10])&gt;SUM([.$AS38:.AT38]);SUM([.$AS10:.AT10])-SUM([.$AS38:.AT38]);&quot;&quot;)">
            <text:p/>
          </table:table-cell>
          <table:table-cell table:style-name="ce4" table:formula="of:=IF(SUM([.$AS10:.AU10])&gt;SUM([.$AS38:.AU38]);SUM([.$AS10:.AU10])-SUM([.$AS38:.AU38]);&quot;&quot;)">
            <text:p/>
          </table:table-cell>
          <table:table-cell table:style-name="ce4" table:formula="of:=IF(SUM([.$AS10:.AV10])&gt;SUM([.$AS38:.AV38]);SUM([.$AS10:.AV10])-SUM([.$AS38:.AV38]);&quot;&quot;)">
            <text:p/>
          </table:table-cell>
          <table:table-cell table:style-name="ce4" table:formula="of:=IF(SUM([.$AS10:.AW10])&gt;SUM([.$AS38:.AW38]);SUM([.$AS10:.AW10])-SUM([.$AS38:.AW38]);&quot;&quot;)">
            <text:p/>
          </table:table-cell>
          <table:table-cell table:style-name="ce4" table:formula="of:=IF(SUM([.$AS10:.AX10])&gt;SUM([.$AS38:.AX38]);SUM([.$AS10:.AX10])-SUM([.$AS38:.AX38]);&quot;&quot;)">
            <text:p/>
          </table:table-cell>
          <table:table-cell table:style-name="ce4" table:formula="of:=IF(SUM([.$AS10:.AY10])&gt;SUM([.$AS38:.AY38]);SUM([.$AS10:.AY10])-SUM([.$AS38:.AY38]);&quot;&quot;)">
            <text:p/>
          </table:table-cell>
          <table:table-cell table:style-name="ce4" table:formula="of:=IF(SUM([.$AS10:.AZ10])&gt;SUM([.$AS38:.AZ38]);SUM([.$AS10:.AZ10])-SUM([.$AS38:.AZ38]);&quot;&quot;)">
            <text:p/>
          </table:table-cell>
          <table:table-cell table:style-name="ce4" table:formula="of:=IF(SUM([.$AS10:.BA10])&gt;SUM([.$AS38:.BA38]);SUM([.$AS10:.BA10])-SUM([.$AS38:.BA38]);&quot;&quot;)">
            <text:p/>
          </table:table-cell>
          <table:table-cell table:style-name="ce4" table:formula="of:=IF(SUM([.$AS10:.BB10])&gt;SUM([.$AS38:.BB38]);SUM([.$AS10:.BB10])-SUM([.$AS38:.BB38]);&quot;&quot;)">
            <text:p/>
          </table:table-cell>
          <table:table-cell table:style-name="ce4" table:formula="of:=IF(SUM([.$AS10:.BC10])&gt;SUM([.$AS38:.BC38]);SUM([.$AS10:.BC10])-SUM([.$AS38:.BC38]);&quot;&quot;)">
            <text:p/>
          </table:table-cell>
          <table:table-cell table:style-name="ce4" table:formula="of:=IF(SUM([.$AS10:.BD10])&gt;SUM([.$AS38:.BD38]);SUM([.$AS10:.BD10])-SUM([.$AS38:.BD38]);&quot;&quot;)">
            <text:p/>
          </table:table-cell>
          <table:table-cell table:style-name="ce4" table:formula="of:=IF(SUM([.$AS10:.BE10])&gt;SUM([.$AS38:.BE38]);SUM([.$AS10:.BE10])-SUM([.$AS38:.BE38]);&quot;&quot;)">
            <text:p/>
          </table:table-cell>
          <table:table-cell table:number-columns-repeated="3"/>
          <table:table-cell table:style-name="ce12" table:formula="of:=IF(AND([.$F10]&gt;[.BH$3];[.$H10]&lt;[.BI$3]+0.5);[.$G10];0)" office:value-type="float" office:value="0">
            <text:p>0</text:p>
          </table:table-cell>
          <table:table-cell table:style-name="ce12" table:formula="of:=IF(AND([.$F10]&gt;[.BI$3];[.$H10]&lt;[.BJ$3]+0.5);[.$G10];0)" office:value-type="float" office:value="0">
            <text:p>0</text:p>
          </table:table-cell>
          <table:table-cell table:style-name="ce12" table:formula="of:=IF(AND([.$F10]&gt;[.BJ$3];[.$H10]&lt;[.BK$3]+0.5);[.$G10];0)" office:value-type="float" office:value="0">
            <text:p>0</text:p>
          </table:table-cell>
          <table:table-cell table:style-name="ce12" table:formula="of:=IF(AND([.$F10]&gt;[.BK$3];[.$H10]&lt;[.BL$3]+0.5);[.$G10];0)" office:value-type="float" office:value="0">
            <text:p>0</text:p>
          </table:table-cell>
          <table:table-cell table:style-name="ce12" table:formula="of:=IF(AND([.$F10]&gt;[.BL$3];[.$H10]&lt;[.BM$3]+0.5);[.$G10];0)" office:value-type="float" office:value="4">
            <text:p>4</text:p>
          </table:table-cell>
          <table:table-cell table:style-name="ce12" table:formula="of:=IF(AND([.$F10]&gt;[.BM$3];[.$H10]&lt;[.BN$3]+0.5);[.$G10];0)" office:value-type="float" office:value="0">
            <text:p>0</text:p>
          </table:table-cell>
          <table:table-cell table:style-name="ce12" table:formula="of:=IF(AND([.$F10]&gt;[.BN$3];[.$H10]&lt;[.BO$3]+0.5);[.$G10];0)" office:value-type="float" office:value="0">
            <text:p>0</text:p>
          </table:table-cell>
          <table:table-cell table:style-name="ce12" table:formula="of:=IF(AND([.$F10]&gt;[.BO$3];[.$H10]&lt;[.BP$3]+0.5);[.$G10];0)" office:value-type="float" office:value="0">
            <text:p>0</text:p>
          </table:table-cell>
          <table:table-cell table:style-name="ce12" table:formula="of:=IF(AND([.$F10]&gt;[.BP$3];[.$H10]&lt;[.BQ$3]+0.5);[.$G10];0)" office:value-type="float" office:value="0">
            <text:p>0</text:p>
          </table:table-cell>
          <table:table-cell table:style-name="ce12" table:formula="of:=IF(AND([.$F10]&gt;[.BQ$3];[.$H10]&lt;[.BR$3]+0.5);[.$G10];0)" office:value-type="float" office:value="0">
            <text:p>0</text:p>
          </table:table-cell>
          <table:table-cell table:style-name="ce12" table:formula="of:=IF(AND([.$F10]&gt;[.BR$3];[.$H10]&lt;[.BS$3]+0.5);[.$G10];0)" office:value-type="float" office:value="0">
            <text:p>0</text:p>
          </table:table-cell>
          <table:table-cell table:style-name="ce12" table:formula="of:=IF(AND([.$F10]&gt;[.BS$3];[.$H10]&lt;[.BT$3]+0.5);[.$G10];0)" office:value-type="float" office:value="0">
            <text:p>0</text:p>
          </table:table-cell>
          <table:table-cell table:style-name="ce12" table:formula="of:=IF(AND([.$F10]&gt;[.BT$3];[.$H10]&lt;[.BU$3]+0.5);[.$G10];0)" office:value-type="float" office:value="0">
            <text:p>0</text:p>
          </table:table-cell>
          <table:table-cell/>
          <table:table-cell table:style-name="ce12" table:formula="of:=IF(AND([.$T10]&gt;[.BH$3];[.$T10]&lt;[.BI$3]+0.5);[.$U10];0)" office:value-type="float" office:value="0">
            <text:p>0</text:p>
          </table:table-cell>
          <table:table-cell table:style-name="ce12" table:formula="of:=IF(AND([.$T10]&gt;[.BI$3];[.$T10]&lt;[.BJ$3]+0.5);[.$U10];0)" office:value-type="float" office:value="0">
            <text:p>0</text:p>
          </table:table-cell>
          <table:table-cell table:style-name="ce12" table:formula="of:=IF(AND([.$T10]&gt;[.BJ$3];[.$T10]&lt;[.BK$3]+0.5);[.$U10];0)" office:value-type="float" office:value="0">
            <text:p>0</text:p>
          </table:table-cell>
          <table:table-cell table:style-name="ce12" table:formula="of:=IF(AND([.$T10]&gt;[.BK$3];[.$T10]&lt;[.BL$3]+0.5);[.$U10];0)" office:value-type="float" office:value="0">
            <text:p>0</text:p>
          </table:table-cell>
          <table:table-cell table:style-name="ce12" table:formula="of:=IF(AND([.$T10]&gt;[.BL$3];[.$T10]&lt;[.BM$3]+0.5);[.$U10];0)" office:value-type="float" office:value="120">
            <text:p>120</text:p>
          </table:table-cell>
          <table:table-cell table:style-name="ce12" table:formula="of:=IF(AND([.$T10]&gt;[.BM$3];[.$T10]&lt;[.BN$3]+0.5);[.$U10];0)" office:value-type="float" office:value="0">
            <text:p>0</text:p>
          </table:table-cell>
          <table:table-cell table:style-name="ce12" table:formula="of:=IF(AND([.$T10]&gt;[.BN$3];[.$T10]&lt;[.BO$3]+0.5);[.$U10];0)" office:value-type="float" office:value="0">
            <text:p>0</text:p>
          </table:table-cell>
          <table:table-cell table:style-name="ce12" table:formula="of:=IF(AND([.$T10]&gt;[.BO$3];[.$T10]&lt;[.BP$3]+0.5);[.$U10];0)" office:value-type="float" office:value="0">
            <text:p>0</text:p>
          </table:table-cell>
          <table:table-cell table:style-name="ce12" table:formula="of:=IF(AND([.$T10]&gt;[.BP$3];[.$T10]&lt;[.BQ$3]+0.5);[.$U10];0)" office:value-type="float" office:value="0">
            <text:p>0</text:p>
          </table:table-cell>
          <table:table-cell table:style-name="ce12" table:formula="of:=IF(AND([.$T10]&gt;[.BQ$3];[.$T10]&lt;[.BR$3]+0.5);[.$U10];0)" office:value-type="float" office:value="0">
            <text:p>0</text:p>
          </table:table-cell>
          <table:table-cell table:style-name="ce12" table:formula="of:=IF(AND([.$T10]&gt;[.BR$3];[.$T10]&lt;[.BS$3]+0.5);[.$U10];0)" office:value-type="float" office:value="0">
            <text:p>0</text:p>
          </table:table-cell>
          <table:table-cell table:style-name="ce12" table:formula="of:=IF(AND([.$T10]&gt;[.BS$3];[.$T10]&lt;[.BT$3]+0.5);[.$U10];0)" office:value-type="float" office:value="0">
            <text:p>0</text:p>
          </table:table-cell>
          <table:table-cell table:style-name="ce12" table:formula="of:=IF(AND([.$T10]&gt;[.BT$3];[.$T10]&lt;[.BU$3]+0.5);[.$U1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7]=2;[.A7];&quot;&quot;)">
            <text:p/>
          </table:table-cell>
          <table:table-cell table:style-name="ce1" table:formula="of:=IF([.$B7]=2;[.B7];&quot;&quot;)">
            <text:p/>
          </table:table-cell>
          <table:table-cell table:formula="of:=IF([.$B7]=2;[.C7];&quot;&quot;)">
            <text:p/>
          </table:table-cell>
          <table:table-cell table:style-name="ce3" table:formula="of:=IF([.$B7]=2;[.D7];&quot;&quot;)">
            <text:p/>
          </table:table-cell>
          <table:table-cell table:style-name="ce3"/>
          <table:table-cell table:style-name="ce6" table:formula="of:=IF([.$B7]=2;[.F7];&quot;&quot;)">
            <text:p/>
          </table:table-cell>
          <table:table-cell table:style-name="ce2" table:formula="of:=IF([.$B7]=2;[.G7];&quot;&quot;)">
            <text:p/>
          </table:table-cell>
          <table:table-cell table:style-name="ce6" table:formula="of:=IF([.$B7]=2;[.H7];&quot;&quot;)">
            <text:p/>
          </table:table-cell>
          <table:table-cell table:style-name="ce7" table:formula="of:=IF([.$B7]=2;[.I7];0)" office:value-type="float" office:value="0">
            <text:p>0</text:p>
          </table:table-cell>
          <table:table-cell table:style-name="ce9"/>
          <table:table-cell table:style-name="ce7" table:formula="of:=IF([.$B7]=2;[.K7];0)" office:value-type="float" office:value="0">
            <text:p>0</text:p>
          </table:table-cell>
          <table:table-cell table:style-name="ce4" table:formula="of:=IF([.$B7]=2;[.L7];0)" office:value-type="float" office:value="0">
            <text:p>0,00</text:p>
          </table:table-cell>
          <table:table-cell table:style-name="ce4" table:formula="of:=IF([.$B7]=2;[.M7];0)" office:value-type="float" office:value="0">
            <text:p>0,00</text:p>
          </table:table-cell>
          <table:table-cell table:style-name="ce4" table:formula="of:=IF([.$B7]=2;[.N7];0)" office:value-type="float" office:value="0">
            <text:p>0,00</text:p>
          </table:table-cell>
          <table:table-cell table:style-name="ce4" table:formula="of:=IF([.$B7]=2;[.O7];0)" office:value-type="float" office:value="0">
            <text:p>0,00</text:p>
          </table:table-cell>
          <table:table-cell table:style-name="ce15"/>
          <table:table-cell table:style-name="ce4" table:formula="of:=IF([.$B7]=2;[.Q7];0)" office:value-type="float" office:value="0">
            <text:p>0,00</text:p>
          </table:table-cell>
          <table:table-cell table:style-name="ce4"/>
          <table:table-cell table:style-name="ce4" table:formula="of:=IF([.$B7]=2;[.S7];0)" office:value-type="float" office:value="0">
            <text:p>0,00</text:p>
          </table:table-cell>
          <table:table-cell table:style-name="ce4"/>
          <table:table-cell table:style-name="ce4" table:formula="of:=IF([.$B7]=2;[.U7];0)" office:value-type="float" office:value="0">
            <text:p>0,00</text:p>
          </table:table-cell>
          <table:table-cell table:style-name="ce4" table:formula="of:=IF([.$B7]=2;[.V7];0)" office:value-type="float" office:value="0">
            <text:p>0,00</text:p>
          </table:table-cell>
          <table:table-cell table:style-name="ce3" table:number-columns-repeated="6"/>
          <table:table-cell table:style-name="ce16" table:formula="of:=+[.AC66]+1" office:value-type="float" office:value="64">
            <text:p>64</text:p>
          </table:table-cell>
          <table:table-cell table:style-name="ce15" table:formula="of:=+[.AE$2]+[.AC67]" office:value-type="date" office:date-value="2019-07-03">
            <text:p>03.07.19</text:p>
          </table:table-cell>
          <table:table-cell table:style-name="ce15"/>
          <table:table-cell table:style-name="ce15" table:formula="of:=+[.AE$2]+[.AC67]" office:value-type="date" office:date-value="2019-07-03">
            <text:p>03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11]&gt;[.AS39];[.AS11]-[.AS39];&quot;&quot;)">
            <text:p/>
          </table:table-cell>
          <table:table-cell table:style-name="ce4" table:formula="of:=IF(SUM([.$AS11:.AT11])&gt;SUM([.$AS39:.AT39]);SUM([.$AS11:.AT11])-SUM([.$AS39:.AT39]);&quot;&quot;)">
            <text:p/>
          </table:table-cell>
          <table:table-cell table:style-name="ce4" table:formula="of:=IF(SUM([.$AS11:.AU11])&gt;SUM([.$AS39:.AU39]);SUM([.$AS11:.AU11])-SUM([.$AS39:.AU39]);&quot;&quot;)">
            <text:p/>
          </table:table-cell>
          <table:table-cell table:style-name="ce4" table:formula="of:=IF(SUM([.$AS11:.AV11])&gt;SUM([.$AS39:.AV39]);SUM([.$AS11:.AV11])-SUM([.$AS39:.AV39]);&quot;&quot;)">
            <text:p/>
          </table:table-cell>
          <table:table-cell table:style-name="ce4" table:formula="of:=IF(SUM([.$AS11:.AW11])&gt;SUM([.$AS39:.AW39]);SUM([.$AS11:.AW11])-SUM([.$AS39:.AW39]);&quot;&quot;)">
            <text:p/>
          </table:table-cell>
          <table:table-cell table:style-name="ce4" table:formula="of:=IF(SUM([.$AS11:.AX11])&gt;SUM([.$AS39:.AX39]);SUM([.$AS11:.AX11])-SUM([.$AS39:.AX39]);&quot;&quot;)">
            <text:p/>
          </table:table-cell>
          <table:table-cell table:style-name="ce4" table:formula="of:=IF(SUM([.$AS11:.AY11])&gt;SUM([.$AS39:.AY39]);SUM([.$AS11:.AY11])-SUM([.$AS39:.AY39]);&quot;&quot;)">
            <text:p/>
          </table:table-cell>
          <table:table-cell table:style-name="ce4" table:formula="of:=IF(SUM([.$AS11:.AZ11])&gt;SUM([.$AS39:.AZ39]);SUM([.$AS11:.AZ11])-SUM([.$AS39:.AZ39]);&quot;&quot;)">
            <text:p/>
          </table:table-cell>
          <table:table-cell table:style-name="ce4" table:formula="of:=IF(SUM([.$AS11:.BA11])&gt;SUM([.$AS39:.BA39]);SUM([.$AS11:.BA11])-SUM([.$AS39:.BA39]);&quot;&quot;)">
            <text:p/>
          </table:table-cell>
          <table:table-cell table:style-name="ce4" table:formula="of:=IF(SUM([.$AS11:.BB11])&gt;SUM([.$AS39:.BB39]);SUM([.$AS11:.BB11])-SUM([.$AS39:.BB39]);&quot;&quot;)">
            <text:p/>
          </table:table-cell>
          <table:table-cell table:style-name="ce4" table:formula="of:=IF(SUM([.$AS11:.BC11])&gt;SUM([.$AS39:.BC39]);SUM([.$AS11:.BC11])-SUM([.$AS39:.BC39]);&quot;&quot;)">
            <text:p/>
          </table:table-cell>
          <table:table-cell table:style-name="ce4" table:formula="of:=IF(SUM([.$AS11:.BD11])&gt;SUM([.$AS39:.BD39]);SUM([.$AS11:.BD11])-SUM([.$AS39:.BD39]);&quot;&quot;)">
            <text:p/>
          </table:table-cell>
          <table:table-cell table:style-name="ce4" table:formula="of:=IF(SUM([.$AS11:.BE11])&gt;SUM([.$AS39:.BE39]);SUM([.$AS11:.BE11])-SUM([.$AS39:.BE39]);&quot;&quot;)">
            <text:p/>
          </table:table-cell>
          <table:table-cell table:number-columns-repeated="3"/>
          <table:table-cell table:style-name="ce12" table:formula="of:=IF(AND([.$F11]&gt;[.BH$3];[.$H11]&lt;[.BI$3]+0.5);[.$G11];0)" office:value-type="float" office:value="0">
            <text:p>0</text:p>
          </table:table-cell>
          <table:table-cell table:style-name="ce12" table:formula="of:=IF(AND([.$F11]&gt;[.BI$3];[.$H11]&lt;[.BJ$3]+0.5);[.$G11];0)" office:value-type="float" office:value="0">
            <text:p>0</text:p>
          </table:table-cell>
          <table:table-cell table:style-name="ce12" table:formula="of:=IF(AND([.$F11]&gt;[.BJ$3];[.$H11]&lt;[.BK$3]+0.5);[.$G11];0)" office:value-type="float" office:value="0">
            <text:p>0</text:p>
          </table:table-cell>
          <table:table-cell table:style-name="ce12" table:formula="of:=IF(AND([.$F11]&gt;[.BK$3];[.$H11]&lt;[.BL$3]+0.5);[.$G11];0)" office:value-type="float" office:value="0">
            <text:p>0</text:p>
          </table:table-cell>
          <table:table-cell table:style-name="ce12" table:formula="of:=IF(AND([.$F11]&gt;[.BL$3];[.$H11]&lt;[.BM$3]+0.5);[.$G11];0)" office:value-type="float" office:value="0">
            <text:p>0</text:p>
          </table:table-cell>
          <table:table-cell table:style-name="ce12" table:formula="of:=IF(AND([.$F11]&gt;[.BM$3];[.$H11]&lt;[.BN$3]+0.5);[.$G11];0)" office:value-type="float" office:value="0">
            <text:p>0</text:p>
          </table:table-cell>
          <table:table-cell table:style-name="ce12" table:formula="of:=IF(AND([.$F11]&gt;[.BN$3];[.$H11]&lt;[.BO$3]+0.5);[.$G11];0)" office:value-type="float" office:value="0">
            <text:p>0</text:p>
          </table:table-cell>
          <table:table-cell table:style-name="ce12" table:formula="of:=IF(AND([.$F11]&gt;[.BO$3];[.$H11]&lt;[.BP$3]+0.5);[.$G11];0)" office:value-type="float" office:value="0">
            <text:p>0</text:p>
          </table:table-cell>
          <table:table-cell table:style-name="ce12" table:formula="of:=IF(AND([.$F11]&gt;[.BP$3];[.$H11]&lt;[.BQ$3]+0.5);[.$G11];0)" office:value-type="float" office:value="0">
            <text:p>0</text:p>
          </table:table-cell>
          <table:table-cell table:style-name="ce12" table:formula="of:=IF(AND([.$F11]&gt;[.BQ$3];[.$H11]&lt;[.BR$3]+0.5);[.$G11];0)" office:value-type="float" office:value="0">
            <text:p>0</text:p>
          </table:table-cell>
          <table:table-cell table:style-name="ce12" table:formula="of:=IF(AND([.$F11]&gt;[.BR$3];[.$H11]&lt;[.BS$3]+0.5);[.$G11];0)" office:value-type="float" office:value="0">
            <text:p>0</text:p>
          </table:table-cell>
          <table:table-cell table:style-name="ce12" table:formula="of:=IF(AND([.$F11]&gt;[.BS$3];[.$H11]&lt;[.BT$3]+0.5);[.$G11];0)" office:value-type="float" office:value="0">
            <text:p>0</text:p>
          </table:table-cell>
          <table:table-cell table:style-name="ce12" table:formula="of:=IF(AND([.$F11]&gt;[.BT$3];[.$H11]&lt;[.BU$3]+0.5);[.$G11];0)" office:value-type="float" office:value="0">
            <text:p>0</text:p>
          </table:table-cell>
          <table:table-cell/>
          <table:table-cell table:style-name="ce12" table:formula="of:=IF(AND([.$T11]&gt;[.BH$3];[.$T11]&lt;[.BI$3]+0.5);[.$U11];0)" office:value-type="float" office:value="0">
            <text:p>0</text:p>
          </table:table-cell>
          <table:table-cell table:style-name="ce12" table:formula="of:=IF(AND([.$T11]&gt;[.BI$3];[.$T11]&lt;[.BJ$3]+0.5);[.$U11];0)" office:value-type="float" office:value="0">
            <text:p>0</text:p>
          </table:table-cell>
          <table:table-cell table:style-name="ce12" table:formula="of:=IF(AND([.$T11]&gt;[.BJ$3];[.$T11]&lt;[.BK$3]+0.5);[.$U11];0)" office:value-type="float" office:value="0">
            <text:p>0</text:p>
          </table:table-cell>
          <table:table-cell table:style-name="ce12" table:formula="of:=IF(AND([.$T11]&gt;[.BK$3];[.$T11]&lt;[.BL$3]+0.5);[.$U11];0)" office:value-type="float" office:value="0">
            <text:p>0</text:p>
          </table:table-cell>
          <table:table-cell table:style-name="ce12" table:formula="of:=IF(AND([.$T11]&gt;[.BL$3];[.$T11]&lt;[.BM$3]+0.5);[.$U11];0)" office:value-type="float" office:value="0">
            <text:p>0</text:p>
          </table:table-cell>
          <table:table-cell table:style-name="ce12" table:formula="of:=IF(AND([.$T11]&gt;[.BM$3];[.$T11]&lt;[.BN$3]+0.5);[.$U11];0)" office:value-type="float" office:value="0">
            <text:p>0</text:p>
          </table:table-cell>
          <table:table-cell table:style-name="ce12" table:formula="of:=IF(AND([.$T11]&gt;[.BN$3];[.$T11]&lt;[.BO$3]+0.5);[.$U11];0)" office:value-type="float" office:value="0">
            <text:p>0</text:p>
          </table:table-cell>
          <table:table-cell table:style-name="ce12" table:formula="of:=IF(AND([.$T11]&gt;[.BO$3];[.$T11]&lt;[.BP$3]+0.5);[.$U11];0)" office:value-type="float" office:value="0">
            <text:p>0</text:p>
          </table:table-cell>
          <table:table-cell table:style-name="ce12" table:formula="of:=IF(AND([.$T11]&gt;[.BP$3];[.$T11]&lt;[.BQ$3]+0.5);[.$U11];0)" office:value-type="float" office:value="0">
            <text:p>0</text:p>
          </table:table-cell>
          <table:table-cell table:style-name="ce12" table:formula="of:=IF(AND([.$T11]&gt;[.BQ$3];[.$T11]&lt;[.BR$3]+0.5);[.$U11];0)" office:value-type="float" office:value="0">
            <text:p>0</text:p>
          </table:table-cell>
          <table:table-cell table:style-name="ce12" table:formula="of:=IF(AND([.$T11]&gt;[.BR$3];[.$T11]&lt;[.BS$3]+0.5);[.$U11];0)" office:value-type="float" office:value="0">
            <text:p>0</text:p>
          </table:table-cell>
          <table:table-cell table:style-name="ce12" table:formula="of:=IF(AND([.$T11]&gt;[.BS$3];[.$T11]&lt;[.BT$3]+0.5);[.$U11];0)" office:value-type="float" office:value="0">
            <text:p>0</text:p>
          </table:table-cell>
          <table:table-cell table:style-name="ce12" table:formula="of:=IF(AND([.$T11]&gt;[.BT$3];[.$T11]&lt;[.BU$3]+0.5);[.$U11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8]=2;[.A8];&quot;&quot;)">
            <text:p/>
          </table:table-cell>
          <table:table-cell table:style-name="ce1" table:formula="of:=IF([.$B8]=2;[.B8];&quot;&quot;)">
            <text:p/>
          </table:table-cell>
          <table:table-cell table:formula="of:=IF([.$B8]=2;[.C8];&quot;&quot;)">
            <text:p/>
          </table:table-cell>
          <table:table-cell table:style-name="ce3" table:formula="of:=IF([.$B8]=2;[.D8];&quot;&quot;)">
            <text:p/>
          </table:table-cell>
          <table:table-cell table:style-name="ce3"/>
          <table:table-cell table:style-name="ce6" table:formula="of:=IF([.$B8]=2;[.F8];&quot;&quot;)">
            <text:p/>
          </table:table-cell>
          <table:table-cell table:style-name="ce2" table:formula="of:=IF([.$B8]=2;[.G8];&quot;&quot;)">
            <text:p/>
          </table:table-cell>
          <table:table-cell table:style-name="ce6" table:formula="of:=IF([.$B8]=2;[.H8];&quot;&quot;)">
            <text:p/>
          </table:table-cell>
          <table:table-cell table:style-name="ce7" table:formula="of:=IF([.$B8]=2;[.I8];0)" office:value-type="float" office:value="0">
            <text:p>0</text:p>
          </table:table-cell>
          <table:table-cell table:style-name="ce9"/>
          <table:table-cell table:style-name="ce7" table:formula="of:=IF([.$B8]=2;[.K8];0)" office:value-type="float" office:value="0">
            <text:p>0</text:p>
          </table:table-cell>
          <table:table-cell table:style-name="ce4" table:formula="of:=IF([.$B8]=2;[.L8];0)" office:value-type="float" office:value="0">
            <text:p>0,00</text:p>
          </table:table-cell>
          <table:table-cell table:style-name="ce4" table:formula="of:=IF([.$B8]=2;[.M8];0)" office:value-type="float" office:value="0">
            <text:p>0,00</text:p>
          </table:table-cell>
          <table:table-cell table:style-name="ce4" table:formula="of:=IF([.$B8]=2;[.N8];0)" office:value-type="float" office:value="0">
            <text:p>0,00</text:p>
          </table:table-cell>
          <table:table-cell table:style-name="ce4" table:formula="of:=IF([.$B8]=2;[.O8];0)" office:value-type="float" office:value="0">
            <text:p>0,00</text:p>
          </table:table-cell>
          <table:table-cell table:style-name="ce15"/>
          <table:table-cell table:style-name="ce4" table:formula="of:=IF([.$B8]=2;[.Q8];0)" office:value-type="float" office:value="0">
            <text:p>0,00</text:p>
          </table:table-cell>
          <table:table-cell table:style-name="ce4"/>
          <table:table-cell table:style-name="ce4" table:formula="of:=IF([.$B8]=2;[.S8];0)" office:value-type="float" office:value="0">
            <text:p>0,00</text:p>
          </table:table-cell>
          <table:table-cell table:style-name="ce4"/>
          <table:table-cell table:style-name="ce4" table:formula="of:=IF([.$B8]=2;[.U8];0)" office:value-type="float" office:value="0">
            <text:p>0,00</text:p>
          </table:table-cell>
          <table:table-cell table:style-name="ce4" table:formula="of:=IF([.$B8]=2;[.V8];0)" office:value-type="float" office:value="0">
            <text:p>0,00</text:p>
          </table:table-cell>
          <table:table-cell table:style-name="ce3" table:number-columns-repeated="6"/>
          <table:table-cell table:style-name="ce16" table:formula="of:=+[.AC67]+1" office:value-type="float" office:value="65">
            <text:p>65</text:p>
          </table:table-cell>
          <table:table-cell table:style-name="ce15" table:formula="of:=+[.AE$2]+[.AC68]" office:value-type="date" office:date-value="2019-07-04">
            <text:p>04.07.19</text:p>
          </table:table-cell>
          <table:table-cell table:style-name="ce15"/>
          <table:table-cell table:style-name="ce15" table:formula="of:=+[.AE$2]+[.AC68]" office:value-type="date" office:date-value="2019-07-04">
            <text:p>04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12]&gt;[.AS40];[.AS12]-[.AS40];&quot;&quot;)">
            <text:p/>
          </table:table-cell>
          <table:table-cell table:style-name="ce4" table:formula="of:=IF(SUM([.$AS12:.AT12])&gt;SUM([.$AS40:.AT40]);SUM([.$AS12:.AT12])-SUM([.$AS40:.AT40]);&quot;&quot;)">
            <text:p/>
          </table:table-cell>
          <table:table-cell table:style-name="ce4" table:formula="of:=IF(SUM([.$AS12:.AU12])&gt;SUM([.$AS40:.AU40]);SUM([.$AS12:.AU12])-SUM([.$AS40:.AU40]);&quot;&quot;)">
            <text:p/>
          </table:table-cell>
          <table:table-cell table:style-name="ce4" table:formula="of:=IF(SUM([.$AS12:.AV12])&gt;SUM([.$AS40:.AV40]);SUM([.$AS12:.AV12])-SUM([.$AS40:.AV40]);&quot;&quot;)">
            <text:p/>
          </table:table-cell>
          <table:table-cell table:style-name="ce4" table:formula="of:=IF(SUM([.$AS12:.AW12])&gt;SUM([.$AS40:.AW40]);SUM([.$AS12:.AW12])-SUM([.$AS40:.AW40]);&quot;&quot;)">
            <text:p/>
          </table:table-cell>
          <table:table-cell table:style-name="ce4" table:formula="of:=IF(SUM([.$AS12:.AX12])&gt;SUM([.$AS40:.AX40]);SUM([.$AS12:.AX12])-SUM([.$AS40:.AX40]);&quot;&quot;)">
            <text:p/>
          </table:table-cell>
          <table:table-cell table:style-name="ce4" table:formula="of:=IF(SUM([.$AS12:.AY12])&gt;SUM([.$AS40:.AY40]);SUM([.$AS12:.AY12])-SUM([.$AS40:.AY40]);&quot;&quot;)">
            <text:p/>
          </table:table-cell>
          <table:table-cell table:style-name="ce4" table:formula="of:=IF(SUM([.$AS12:.AZ12])&gt;SUM([.$AS40:.AZ40]);SUM([.$AS12:.AZ12])-SUM([.$AS40:.AZ40]);&quot;&quot;)">
            <text:p/>
          </table:table-cell>
          <table:table-cell table:style-name="ce4" table:formula="of:=IF(SUM([.$AS12:.BA12])&gt;SUM([.$AS40:.BA40]);SUM([.$AS12:.BA12])-SUM([.$AS40:.BA40]);&quot;&quot;)">
            <text:p/>
          </table:table-cell>
          <table:table-cell table:style-name="ce4" table:formula="of:=IF(SUM([.$AS12:.BB12])&gt;SUM([.$AS40:.BB40]);SUM([.$AS12:.BB12])-SUM([.$AS40:.BB40]);&quot;&quot;)">
            <text:p/>
          </table:table-cell>
          <table:table-cell table:style-name="ce4" table:formula="of:=IF(SUM([.$AS12:.BC12])&gt;SUM([.$AS40:.BC40]);SUM([.$AS12:.BC12])-SUM([.$AS40:.BC40]);&quot;&quot;)">
            <text:p/>
          </table:table-cell>
          <table:table-cell table:style-name="ce4" table:formula="of:=IF(SUM([.$AS12:.BD12])&gt;SUM([.$AS40:.BD40]);SUM([.$AS12:.BD12])-SUM([.$AS40:.BD40]);&quot;&quot;)">
            <text:p/>
          </table:table-cell>
          <table:table-cell table:style-name="ce4" table:formula="of:=IF(SUM([.$AS12:.BE12])&gt;SUM([.$AS40:.BE40]);SUM([.$AS12:.BE12])-SUM([.$AS40:.BE40]);&quot;&quot;)">
            <text:p/>
          </table:table-cell>
          <table:table-cell table:number-columns-repeated="3"/>
          <table:table-cell table:style-name="ce12" table:formula="of:=IF(AND([.$F12]&gt;[.BH$3];[.$H12]&lt;[.BI$3]+0.5);[.$G12];0)" office:value-type="float" office:value="0">
            <text:p>0</text:p>
          </table:table-cell>
          <table:table-cell table:style-name="ce12" table:formula="of:=IF(AND([.$F12]&gt;[.BI$3];[.$H12]&lt;[.BJ$3]+0.5);[.$G12];0)" office:value-type="float" office:value="0">
            <text:p>0</text:p>
          </table:table-cell>
          <table:table-cell table:style-name="ce12" table:formula="of:=IF(AND([.$F12]&gt;[.BJ$3];[.$H12]&lt;[.BK$3]+0.5);[.$G12];0)" office:value-type="float" office:value="0">
            <text:p>0</text:p>
          </table:table-cell>
          <table:table-cell table:style-name="ce12" table:formula="of:=IF(AND([.$F12]&gt;[.BK$3];[.$H12]&lt;[.BL$3]+0.5);[.$G12];0)" office:value-type="float" office:value="0">
            <text:p>0</text:p>
          </table:table-cell>
          <table:table-cell table:style-name="ce12" table:formula="of:=IF(AND([.$F12]&gt;[.BL$3];[.$H12]&lt;[.BM$3]+0.5);[.$G12];0)" office:value-type="float" office:value="0">
            <text:p>0</text:p>
          </table:table-cell>
          <table:table-cell table:style-name="ce12" table:formula="of:=IF(AND([.$F12]&gt;[.BM$3];[.$H12]&lt;[.BN$3]+0.5);[.$G12];0)" office:value-type="float" office:value="4">
            <text:p>4</text:p>
          </table:table-cell>
          <table:table-cell table:style-name="ce12" table:formula="of:=IF(AND([.$F12]&gt;[.BN$3];[.$H12]&lt;[.BO$3]+0.5);[.$G12];0)" office:value-type="float" office:value="0">
            <text:p>0</text:p>
          </table:table-cell>
          <table:table-cell table:style-name="ce12" table:formula="of:=IF(AND([.$F12]&gt;[.BO$3];[.$H12]&lt;[.BP$3]+0.5);[.$G12];0)" office:value-type="float" office:value="0">
            <text:p>0</text:p>
          </table:table-cell>
          <table:table-cell table:style-name="ce12" table:formula="of:=IF(AND([.$F12]&gt;[.BP$3];[.$H12]&lt;[.BQ$3]+0.5);[.$G12];0)" office:value-type="float" office:value="0">
            <text:p>0</text:p>
          </table:table-cell>
          <table:table-cell table:style-name="ce12" table:formula="of:=IF(AND([.$F12]&gt;[.BQ$3];[.$H12]&lt;[.BR$3]+0.5);[.$G12];0)" office:value-type="float" office:value="0">
            <text:p>0</text:p>
          </table:table-cell>
          <table:table-cell table:style-name="ce12" table:formula="of:=IF(AND([.$F12]&gt;[.BR$3];[.$H12]&lt;[.BS$3]+0.5);[.$G12];0)" office:value-type="float" office:value="0">
            <text:p>0</text:p>
          </table:table-cell>
          <table:table-cell table:style-name="ce12" table:formula="of:=IF(AND([.$F12]&gt;[.BS$3];[.$H12]&lt;[.BT$3]+0.5);[.$G12];0)" office:value-type="float" office:value="0">
            <text:p>0</text:p>
          </table:table-cell>
          <table:table-cell table:style-name="ce12" table:formula="of:=IF(AND([.$F12]&gt;[.BT$3];[.$H12]&lt;[.BU$3]+0.5);[.$G12];0)" office:value-type="float" office:value="0">
            <text:p>0</text:p>
          </table:table-cell>
          <table:table-cell/>
          <table:table-cell table:style-name="ce12" table:formula="of:=IF(AND([.$T12]&gt;[.BH$3];[.$T12]&lt;[.BI$3]+0.5);[.$U12];0)" office:value-type="float" office:value="0">
            <text:p>0</text:p>
          </table:table-cell>
          <table:table-cell table:style-name="ce12" table:formula="of:=IF(AND([.$T12]&gt;[.BI$3];[.$T12]&lt;[.BJ$3]+0.5);[.$U12];0)" office:value-type="float" office:value="0">
            <text:p>0</text:p>
          </table:table-cell>
          <table:table-cell table:style-name="ce12" table:formula="of:=IF(AND([.$T12]&gt;[.BJ$3];[.$T12]&lt;[.BK$3]+0.5);[.$U12];0)" office:value-type="float" office:value="0">
            <text:p>0</text:p>
          </table:table-cell>
          <table:table-cell table:style-name="ce12" table:formula="of:=IF(AND([.$T12]&gt;[.BK$3];[.$T12]&lt;[.BL$3]+0.5);[.$U12];0)" office:value-type="float" office:value="0">
            <text:p>0</text:p>
          </table:table-cell>
          <table:table-cell table:style-name="ce12" table:formula="of:=IF(AND([.$T12]&gt;[.BL$3];[.$T12]&lt;[.BM$3]+0.5);[.$U12];0)" office:value-type="float" office:value="0">
            <text:p>0</text:p>
          </table:table-cell>
          <table:table-cell table:style-name="ce12" table:formula="of:=IF(AND([.$T12]&gt;[.BM$3];[.$T12]&lt;[.BN$3]+0.5);[.$U12];0)" office:value-type="float" office:value="0">
            <text:p>0</text:p>
          </table:table-cell>
          <table:table-cell table:style-name="ce12" table:formula="of:=IF(AND([.$T12]&gt;[.BN$3];[.$T12]&lt;[.BO$3]+0.5);[.$U12];0)" office:value-type="float" office:value="0">
            <text:p>0</text:p>
          </table:table-cell>
          <table:table-cell table:style-name="ce12" table:formula="of:=IF(AND([.$T12]&gt;[.BO$3];[.$T12]&lt;[.BP$3]+0.5);[.$U12];0)" office:value-type="float" office:value="0">
            <text:p>0</text:p>
          </table:table-cell>
          <table:table-cell table:style-name="ce12" table:formula="of:=IF(AND([.$T12]&gt;[.BP$3];[.$T12]&lt;[.BQ$3]+0.5);[.$U12];0)" office:value-type="float" office:value="0">
            <text:p>0</text:p>
          </table:table-cell>
          <table:table-cell table:style-name="ce12" table:formula="of:=IF(AND([.$T12]&gt;[.BQ$3];[.$T12]&lt;[.BR$3]+0.5);[.$U12];0)" office:value-type="float" office:value="0">
            <text:p>0</text:p>
          </table:table-cell>
          <table:table-cell table:style-name="ce12" table:formula="of:=IF(AND([.$T12]&gt;[.BR$3];[.$T12]&lt;[.BS$3]+0.5);[.$U12];0)" office:value-type="float" office:value="0">
            <text:p>0</text:p>
          </table:table-cell>
          <table:table-cell table:style-name="ce12" table:formula="of:=IF(AND([.$T12]&gt;[.BS$3];[.$T12]&lt;[.BT$3]+0.5);[.$U12];0)" office:value-type="float" office:value="0">
            <text:p>0</text:p>
          </table:table-cell>
          <table:table-cell table:style-name="ce12" table:formula="of:=IF(AND([.$T12]&gt;[.BT$3];[.$T12]&lt;[.BU$3]+0.5);[.$U12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9]=2;[.A9];&quot;&quot;)" office:value-type="string" office:string-value="E">
            <text:p>E</text:p>
          </table:table-cell>
          <table:table-cell table:style-name="ce1" table:formula="of:=IF([.$B9]=2;[.B9];&quot;&quot;)" office:value-type="float" office:value="2">
            <text:p>2</text:p>
          </table:table-cell>
          <table:table-cell table:formula="of:=IF([.$B9]=2;[.C9];&quot;&quot;)" office:value-type="string" office:string-value="medio">
            <text:p>medio</text:p>
          </table:table-cell>
          <table:table-cell table:style-name="ce3" table:formula="of:=IF([.$B9]=2;[.D9];&quot;&quot;)" office:value-type="float" office:value="19055">
            <text:p>19055</text:p>
          </table:table-cell>
          <table:table-cell table:style-name="ce3"/>
          <table:table-cell table:style-name="ce6" table:formula="of:=IF([.$B9]=2;[.F9];&quot;&quot;)" office:value-type="float" office:value="43606">
            <text:p>21.05.19</text:p>
          </table:table-cell>
          <table:table-cell table:style-name="ce2" table:formula="of:=IF([.$B9]=2;[.G9];&quot;&quot;)" office:value-type="float" office:value="4">
            <text:p>4</text:p>
          </table:table-cell>
          <table:table-cell table:style-name="ce6" table:formula="of:=IF([.$B9]=2;[.H9];&quot;&quot;)" office:value-type="float" office:value="43610">
            <text:p>25.05.19</text:p>
          </table:table-cell>
          <table:table-cell table:style-name="ce7" table:formula="of:=IF([.$B9]=2;[.I9];0)" office:value-type="float" office:value="2">
            <text:p>2</text:p>
          </table:table-cell>
          <table:table-cell table:style-name="ce9"/>
          <table:table-cell table:style-name="ce7" table:formula="of:=IF([.$B9]=2;[.K9];0)" office:value-type="float" office:value="8">
            <text:p>8</text:p>
          </table:table-cell>
          <table:table-cell table:style-name="ce4" table:formula="of:=IF([.$B9]=2;[.L9];0)" office:value-type="float" office:value="100">
            <text:p>100,00</text:p>
          </table:table-cell>
          <table:table-cell table:style-name="ce4" table:formula="of:=IF([.$B9]=2;[.M9];0)" office:value-type="float" office:value="64">
            <text:p>64,00</text:p>
          </table:table-cell>
          <table:table-cell table:style-name="ce4" table:formula="of:=IF([.$B9]=2;[.N9];0)" office:value-type="float" office:value="0">
            <text:p>0,00</text:p>
          </table:table-cell>
          <table:table-cell table:style-name="ce4" table:formula="of:=IF([.$B9]=2;[.O9];0)" office:value-type="float" office:value="164">
            <text:p>164,00</text:p>
          </table:table-cell>
          <table:table-cell table:style-name="ce15"/>
          <table:table-cell table:style-name="ce4" table:formula="of:=IF([.$B9]=2;[.Q9];0)" office:value-type="float" office:value="0">
            <text:p>0,00</text:p>
          </table:table-cell>
          <table:table-cell table:style-name="ce4"/>
          <table:table-cell table:style-name="ce4" table:formula="of:=IF([.$B9]=2;[.S9];0)" office:value-type="float" office:value="164">
            <text:p>164,00</text:p>
          </table:table-cell>
          <table:table-cell table:style-name="ce4"/>
          <table:table-cell table:style-name="ce4" table:formula="of:=IF([.$B9]=2;[.U9];0)" office:value-type="float" office:value="0">
            <text:p>0,00</text:p>
          </table:table-cell>
          <table:table-cell table:style-name="ce4" table:formula="of:=IF([.$B9]=2;[.V9];0)" office:value-type="float" office:value="0">
            <text:p>0,00</text:p>
          </table:table-cell>
          <table:table-cell table:style-name="ce3" table:number-columns-repeated="6"/>
          <table:table-cell table:style-name="ce16" table:formula="of:=+[.AC68]+1" office:value-type="float" office:value="66">
            <text:p>66</text:p>
          </table:table-cell>
          <table:table-cell table:style-name="ce15" table:formula="of:=+[.AE$2]+[.AC69]" office:value-type="date" office:date-value="2019-07-05">
            <text:p>05.07.19</text:p>
          </table:table-cell>
          <table:table-cell table:style-name="ce15"/>
          <table:table-cell table:style-name="ce15" table:formula="of:=+[.AE$2]+[.AC69]" office:value-type="date" office:date-value="2019-07-05">
            <text:p>05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13]&gt;[.AS41];[.AS13]-[.AS41];&quot;&quot;)">
            <text:p/>
          </table:table-cell>
          <table:table-cell table:style-name="ce4" table:formula="of:=IF(SUM([.$AS13:.AT13])&gt;SUM([.$AS41:.AT41]);SUM([.$AS13:.AT13])-SUM([.$AS41:.AT41]);&quot;&quot;)">
            <text:p/>
          </table:table-cell>
          <table:table-cell table:style-name="ce4" table:formula="of:=IF(SUM([.$AS13:.AU13])&gt;SUM([.$AS41:.AU41]);SUM([.$AS13:.AU13])-SUM([.$AS41:.AU41]);&quot;&quot;)">
            <text:p/>
          </table:table-cell>
          <table:table-cell table:style-name="ce4" table:formula="of:=IF(SUM([.$AS13:.AV13])&gt;SUM([.$AS41:.AV41]);SUM([.$AS13:.AV13])-SUM([.$AS41:.AV41]);&quot;&quot;)">
            <text:p/>
          </table:table-cell>
          <table:table-cell table:style-name="ce4" table:formula="of:=IF(SUM([.$AS13:.AW13])&gt;SUM([.$AS41:.AW41]);SUM([.$AS13:.AW13])-SUM([.$AS41:.AW41]);&quot;&quot;)">
            <text:p/>
          </table:table-cell>
          <table:table-cell table:style-name="ce4" table:formula="of:=IF(SUM([.$AS13:.AX13])&gt;SUM([.$AS41:.AX41]);SUM([.$AS13:.AX13])-SUM([.$AS41:.AX41]);&quot;&quot;)">
            <text:p/>
          </table:table-cell>
          <table:table-cell table:style-name="ce4" table:formula="of:=IF(SUM([.$AS13:.AY13])&gt;SUM([.$AS41:.AY41]);SUM([.$AS13:.AY13])-SUM([.$AS41:.AY41]);&quot;&quot;)">
            <text:p/>
          </table:table-cell>
          <table:table-cell table:style-name="ce4" table:formula="of:=IF(SUM([.$AS13:.AZ13])&gt;SUM([.$AS41:.AZ41]);SUM([.$AS13:.AZ13])-SUM([.$AS41:.AZ41]);&quot;&quot;)">
            <text:p/>
          </table:table-cell>
          <table:table-cell table:style-name="ce4" table:formula="of:=IF(SUM([.$AS13:.BA13])&gt;SUM([.$AS41:.BA41]);SUM([.$AS13:.BA13])-SUM([.$AS41:.BA41]);&quot;&quot;)">
            <text:p/>
          </table:table-cell>
          <table:table-cell table:style-name="ce4" table:formula="of:=IF(SUM([.$AS13:.BB13])&gt;SUM([.$AS41:.BB41]);SUM([.$AS13:.BB13])-SUM([.$AS41:.BB41]);&quot;&quot;)">
            <text:p/>
          </table:table-cell>
          <table:table-cell table:style-name="ce4" table:formula="of:=IF(SUM([.$AS13:.BC13])&gt;SUM([.$AS41:.BC41]);SUM([.$AS13:.BC13])-SUM([.$AS41:.BC41]);&quot;&quot;)">
            <text:p/>
          </table:table-cell>
          <table:table-cell table:style-name="ce4" table:formula="of:=IF(SUM([.$AS13:.BD13])&gt;SUM([.$AS41:.BD41]);SUM([.$AS13:.BD13])-SUM([.$AS41:.BD41]);&quot;&quot;)">
            <text:p/>
          </table:table-cell>
          <table:table-cell table:style-name="ce4" table:formula="of:=IF(SUM([.$AS13:.BE13])&gt;SUM([.$AS41:.BE41]);SUM([.$AS13:.BE13])-SUM([.$AS41:.BE41]);&quot;&quot;)">
            <text:p/>
          </table:table-cell>
          <table:table-cell table:number-columns-repeated="3"/>
          <table:table-cell table:style-name="ce12" table:formula="of:=IF(AND([.$F13]&gt;[.BH$3];[.$H13]&lt;[.BI$3]+0.5);[.$G13];0)" office:value-type="float" office:value="0">
            <text:p>0</text:p>
          </table:table-cell>
          <table:table-cell table:style-name="ce12" table:formula="of:=IF(AND([.$F13]&gt;[.BI$3];[.$H13]&lt;[.BJ$3]+0.5);[.$G13];0)" office:value-type="float" office:value="0">
            <text:p>0</text:p>
          </table:table-cell>
          <table:table-cell table:style-name="ce12" table:formula="of:=IF(AND([.$F13]&gt;[.BJ$3];[.$H13]&lt;[.BK$3]+0.5);[.$G13];0)" office:value-type="float" office:value="0">
            <text:p>0</text:p>
          </table:table-cell>
          <table:table-cell table:style-name="ce12" table:formula="of:=IF(AND([.$F13]&gt;[.BK$3];[.$H13]&lt;[.BL$3]+0.5);[.$G13];0)" office:value-type="float" office:value="0">
            <text:p>0</text:p>
          </table:table-cell>
          <table:table-cell table:style-name="ce12" table:formula="of:=IF(AND([.$F13]&gt;[.BL$3];[.$H13]&lt;[.BM$3]+0.5);[.$G13];0)" office:value-type="float" office:value="0">
            <text:p>0</text:p>
          </table:table-cell>
          <table:table-cell table:style-name="ce12" table:formula="of:=IF(AND([.$F13]&gt;[.BM$3];[.$H13]&lt;[.BN$3]+0.5);[.$G13];0)" office:value-type="float" office:value="4">
            <text:p>4</text:p>
          </table:table-cell>
          <table:table-cell table:style-name="ce12" table:formula="of:=IF(AND([.$F13]&gt;[.BN$3];[.$H13]&lt;[.BO$3]+0.5);[.$G13];0)" office:value-type="float" office:value="0">
            <text:p>0</text:p>
          </table:table-cell>
          <table:table-cell table:style-name="ce12" table:formula="of:=IF(AND([.$F13]&gt;[.BO$3];[.$H13]&lt;[.BP$3]+0.5);[.$G13];0)" office:value-type="float" office:value="0">
            <text:p>0</text:p>
          </table:table-cell>
          <table:table-cell table:style-name="ce12" table:formula="of:=IF(AND([.$F13]&gt;[.BP$3];[.$H13]&lt;[.BQ$3]+0.5);[.$G13];0)" office:value-type="float" office:value="0">
            <text:p>0</text:p>
          </table:table-cell>
          <table:table-cell table:style-name="ce12" table:formula="of:=IF(AND([.$F13]&gt;[.BQ$3];[.$H13]&lt;[.BR$3]+0.5);[.$G13];0)" office:value-type="float" office:value="0">
            <text:p>0</text:p>
          </table:table-cell>
          <table:table-cell table:style-name="ce12" table:formula="of:=IF(AND([.$F13]&gt;[.BR$3];[.$H13]&lt;[.BS$3]+0.5);[.$G13];0)" office:value-type="float" office:value="0">
            <text:p>0</text:p>
          </table:table-cell>
          <table:table-cell table:style-name="ce12" table:formula="of:=IF(AND([.$F13]&gt;[.BS$3];[.$H13]&lt;[.BT$3]+0.5);[.$G13];0)" office:value-type="float" office:value="0">
            <text:p>0</text:p>
          </table:table-cell>
          <table:table-cell table:style-name="ce12" table:formula="of:=IF(AND([.$F13]&gt;[.BT$3];[.$H13]&lt;[.BU$3]+0.5);[.$G13];0)" office:value-type="float" office:value="0">
            <text:p>0</text:p>
          </table:table-cell>
          <table:table-cell/>
          <table:table-cell table:style-name="ce12" table:formula="of:=IF(AND([.$T13]&gt;[.BH$3];[.$T13]&lt;[.BI$3]+0.5);[.$U13];0)" office:value-type="float" office:value="0">
            <text:p>0</text:p>
          </table:table-cell>
          <table:table-cell table:style-name="ce12" table:formula="of:=IF(AND([.$T13]&gt;[.BI$3];[.$T13]&lt;[.BJ$3]+0.5);[.$U13];0)" office:value-type="float" office:value="0">
            <text:p>0</text:p>
          </table:table-cell>
          <table:table-cell table:style-name="ce12" table:formula="of:=IF(AND([.$T13]&gt;[.BJ$3];[.$T13]&lt;[.BK$3]+0.5);[.$U13];0)" office:value-type="float" office:value="0">
            <text:p>0</text:p>
          </table:table-cell>
          <table:table-cell table:style-name="ce12" table:formula="of:=IF(AND([.$T13]&gt;[.BK$3];[.$T13]&lt;[.BL$3]+0.5);[.$U13];0)" office:value-type="float" office:value="0">
            <text:p>0</text:p>
          </table:table-cell>
          <table:table-cell table:style-name="ce12" table:formula="of:=IF(AND([.$T13]&gt;[.BL$3];[.$T13]&lt;[.BM$3]+0.5);[.$U13];0)" office:value-type="float" office:value="0">
            <text:p>0</text:p>
          </table:table-cell>
          <table:table-cell table:style-name="ce12" table:formula="of:=IF(AND([.$T13]&gt;[.BM$3];[.$T13]&lt;[.BN$3]+0.5);[.$U13];0)" office:value-type="float" office:value="120">
            <text:p>120</text:p>
          </table:table-cell>
          <table:table-cell table:style-name="ce12" table:formula="of:=IF(AND([.$T13]&gt;[.BN$3];[.$T13]&lt;[.BO$3]+0.5);[.$U13];0)" office:value-type="float" office:value="0">
            <text:p>0</text:p>
          </table:table-cell>
          <table:table-cell table:style-name="ce12" table:formula="of:=IF(AND([.$T13]&gt;[.BO$3];[.$T13]&lt;[.BP$3]+0.5);[.$U13];0)" office:value-type="float" office:value="0">
            <text:p>0</text:p>
          </table:table-cell>
          <table:table-cell table:style-name="ce12" table:formula="of:=IF(AND([.$T13]&gt;[.BP$3];[.$T13]&lt;[.BQ$3]+0.5);[.$U13];0)" office:value-type="float" office:value="0">
            <text:p>0</text:p>
          </table:table-cell>
          <table:table-cell table:style-name="ce12" table:formula="of:=IF(AND([.$T13]&gt;[.BQ$3];[.$T13]&lt;[.BR$3]+0.5);[.$U13];0)" office:value-type="float" office:value="0">
            <text:p>0</text:p>
          </table:table-cell>
          <table:table-cell table:style-name="ce12" table:formula="of:=IF(AND([.$T13]&gt;[.BR$3];[.$T13]&lt;[.BS$3]+0.5);[.$U13];0)" office:value-type="float" office:value="0">
            <text:p>0</text:p>
          </table:table-cell>
          <table:table-cell table:style-name="ce12" table:formula="of:=IF(AND([.$T13]&gt;[.BS$3];[.$T13]&lt;[.BT$3]+0.5);[.$U13];0)" office:value-type="float" office:value="0">
            <text:p>0</text:p>
          </table:table-cell>
          <table:table-cell table:style-name="ce12" table:formula="of:=IF(AND([.$T13]&gt;[.BT$3];[.$T13]&lt;[.BU$3]+0.5);[.$U13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0]=2;[.A10];&quot;&quot;)">
            <text:p/>
          </table:table-cell>
          <table:table-cell table:style-name="ce1" table:formula="of:=IF([.$B10]=2;[.B10];&quot;&quot;)">
            <text:p/>
          </table:table-cell>
          <table:table-cell table:formula="of:=IF([.$B10]=2;[.C10];&quot;&quot;)">
            <text:p/>
          </table:table-cell>
          <table:table-cell table:style-name="ce3" table:formula="of:=IF([.$B10]=2;[.D10];&quot;&quot;)">
            <text:p/>
          </table:table-cell>
          <table:table-cell table:style-name="ce3"/>
          <table:table-cell table:style-name="ce6" table:formula="of:=IF([.$B10]=2;[.F10];&quot;&quot;)">
            <text:p/>
          </table:table-cell>
          <table:table-cell table:style-name="ce2" table:formula="of:=IF([.$B10]=2;[.G10];&quot;&quot;)">
            <text:p/>
          </table:table-cell>
          <table:table-cell table:style-name="ce6" table:formula="of:=IF([.$B10]=2;[.H10];&quot;&quot;)">
            <text:p/>
          </table:table-cell>
          <table:table-cell table:style-name="ce7" table:formula="of:=IF([.$B10]=2;[.I10];0)" office:value-type="float" office:value="0">
            <text:p>0</text:p>
          </table:table-cell>
          <table:table-cell table:style-name="ce9"/>
          <table:table-cell table:style-name="ce7" table:formula="of:=IF([.$B10]=2;[.K10];0)" office:value-type="float" office:value="0">
            <text:p>0</text:p>
          </table:table-cell>
          <table:table-cell table:style-name="ce4" table:formula="of:=IF([.$B10]=2;[.L10];0)" office:value-type="float" office:value="0">
            <text:p>0,00</text:p>
          </table:table-cell>
          <table:table-cell table:style-name="ce4" table:formula="of:=IF([.$B10]=2;[.M10];0)" office:value-type="float" office:value="0">
            <text:p>0,00</text:p>
          </table:table-cell>
          <table:table-cell table:style-name="ce4" table:formula="of:=IF([.$B10]=2;[.N10];0)" office:value-type="float" office:value="0">
            <text:p>0,00</text:p>
          </table:table-cell>
          <table:table-cell table:style-name="ce4" table:formula="of:=IF([.$B10]=2;[.O10];0)" office:value-type="float" office:value="0">
            <text:p>0,00</text:p>
          </table:table-cell>
          <table:table-cell table:style-name="ce15"/>
          <table:table-cell table:style-name="ce4" table:formula="of:=IF([.$B10]=2;[.Q10];0)" office:value-type="float" office:value="0">
            <text:p>0,00</text:p>
          </table:table-cell>
          <table:table-cell table:style-name="ce4"/>
          <table:table-cell table:style-name="ce4" table:formula="of:=IF([.$B10]=2;[.S10];0)" office:value-type="float" office:value="0">
            <text:p>0,00</text:p>
          </table:table-cell>
          <table:table-cell table:style-name="ce4"/>
          <table:table-cell table:style-name="ce4" table:formula="of:=IF([.$B10]=2;[.U10];0)" office:value-type="float" office:value="0">
            <text:p>0,00</text:p>
          </table:table-cell>
          <table:table-cell table:style-name="ce4" table:formula="of:=IF([.$B10]=2;[.V10];0)" office:value-type="float" office:value="0">
            <text:p>0,00</text:p>
          </table:table-cell>
          <table:table-cell table:style-name="ce3" table:number-columns-repeated="6"/>
          <table:table-cell table:style-name="ce16" table:formula="of:=+[.AC69]+1" office:value-type="float" office:value="67">
            <text:p>67</text:p>
          </table:table-cell>
          <table:table-cell table:style-name="ce15" table:formula="of:=+[.AE$2]+[.AC70]" office:value-type="date" office:date-value="2019-07-06">
            <text:p>06.07.19</text:p>
          </table:table-cell>
          <table:table-cell table:style-name="ce15"/>
          <table:table-cell table:style-name="ce15" table:formula="of:=+[.AE$2]+[.AC70]" office:value-type="date" office:date-value="2019-07-06">
            <text:p>06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14]&gt;[.AS42];[.AS14]-[.AS42];&quot;&quot;)">
            <text:p/>
          </table:table-cell>
          <table:table-cell table:style-name="ce4" table:formula="of:=IF(SUM([.$AS14:.AT14])&gt;SUM([.$AS42:.AT42]);SUM([.$AS14:.AT14])-SUM([.$AS42:.AT42]);&quot;&quot;)">
            <text:p/>
          </table:table-cell>
          <table:table-cell table:style-name="ce4" table:formula="of:=IF(SUM([.$AS14:.AU14])&gt;SUM([.$AS42:.AU42]);SUM([.$AS14:.AU14])-SUM([.$AS42:.AU42]);&quot;&quot;)">
            <text:p/>
          </table:table-cell>
          <table:table-cell table:style-name="ce4" table:formula="of:=IF(SUM([.$AS14:.AV14])&gt;SUM([.$AS42:.AV42]);SUM([.$AS14:.AV14])-SUM([.$AS42:.AV42]);&quot;&quot;)">
            <text:p/>
          </table:table-cell>
          <table:table-cell table:style-name="ce4" table:formula="of:=IF(SUM([.$AS14:.AW14])&gt;SUM([.$AS42:.AW42]);SUM([.$AS14:.AW14])-SUM([.$AS42:.AW42]);&quot;&quot;)">
            <text:p/>
          </table:table-cell>
          <table:table-cell table:style-name="ce4" table:formula="of:=IF(SUM([.$AS14:.AX14])&gt;SUM([.$AS42:.AX42]);SUM([.$AS14:.AX14])-SUM([.$AS42:.AX42]);&quot;&quot;)">
            <text:p/>
          </table:table-cell>
          <table:table-cell table:style-name="ce4" table:formula="of:=IF(SUM([.$AS14:.AY14])&gt;SUM([.$AS42:.AY42]);SUM([.$AS14:.AY14])-SUM([.$AS42:.AY42]);&quot;&quot;)">
            <text:p/>
          </table:table-cell>
          <table:table-cell table:style-name="ce4" table:formula="of:=IF(SUM([.$AS14:.AZ14])&gt;SUM([.$AS42:.AZ42]);SUM([.$AS14:.AZ14])-SUM([.$AS42:.AZ42]);&quot;&quot;)">
            <text:p/>
          </table:table-cell>
          <table:table-cell table:style-name="ce4" table:formula="of:=IF(SUM([.$AS14:.BA14])&gt;SUM([.$AS42:.BA42]);SUM([.$AS14:.BA14])-SUM([.$AS42:.BA42]);&quot;&quot;)">
            <text:p/>
          </table:table-cell>
          <table:table-cell table:style-name="ce4" table:formula="of:=IF(SUM([.$AS14:.BB14])&gt;SUM([.$AS42:.BB42]);SUM([.$AS14:.BB14])-SUM([.$AS42:.BB42]);&quot;&quot;)">
            <text:p/>
          </table:table-cell>
          <table:table-cell table:style-name="ce4" table:formula="of:=IF(SUM([.$AS14:.BC14])&gt;SUM([.$AS42:.BC42]);SUM([.$AS14:.BC14])-SUM([.$AS42:.BC42]);&quot;&quot;)">
            <text:p/>
          </table:table-cell>
          <table:table-cell table:style-name="ce4" table:formula="of:=IF(SUM([.$AS14:.BD14])&gt;SUM([.$AS42:.BD42]);SUM([.$AS14:.BD14])-SUM([.$AS42:.BD42]);&quot;&quot;)">
            <text:p/>
          </table:table-cell>
          <table:table-cell table:style-name="ce4" table:formula="of:=IF(SUM([.$AS14:.BE14])&gt;SUM([.$AS42:.BE42]);SUM([.$AS14:.BE14])-SUM([.$AS42:.BE42]);&quot;&quot;)">
            <text:p/>
          </table:table-cell>
          <table:table-cell table:number-columns-repeated="3"/>
          <table:table-cell table:style-name="ce12" table:formula="of:=IF(AND([.$F14]&gt;[.BH$3];[.$H14]&lt;[.BI$3]+0.5);[.$G14];0)" office:value-type="float" office:value="0">
            <text:p>0</text:p>
          </table:table-cell>
          <table:table-cell table:style-name="ce12" table:formula="of:=IF(AND([.$F14]&gt;[.BI$3];[.$H14]&lt;[.BJ$3]+0.5);[.$G14];0)" office:value-type="float" office:value="0">
            <text:p>0</text:p>
          </table:table-cell>
          <table:table-cell table:style-name="ce12" table:formula="of:=IF(AND([.$F14]&gt;[.BJ$3];[.$H14]&lt;[.BK$3]+0.5);[.$G14];0)" office:value-type="float" office:value="0">
            <text:p>0</text:p>
          </table:table-cell>
          <table:table-cell table:style-name="ce12" table:formula="of:=IF(AND([.$F14]&gt;[.BK$3];[.$H14]&lt;[.BL$3]+0.5);[.$G14];0)" office:value-type="float" office:value="0">
            <text:p>0</text:p>
          </table:table-cell>
          <table:table-cell table:style-name="ce12" table:formula="of:=IF(AND([.$F14]&gt;[.BL$3];[.$H14]&lt;[.BM$3]+0.5);[.$G14];0)" office:value-type="float" office:value="0">
            <text:p>0</text:p>
          </table:table-cell>
          <table:table-cell table:style-name="ce12" table:formula="of:=IF(AND([.$F14]&gt;[.BM$3];[.$H14]&lt;[.BN$3]+0.5);[.$G14];0)" office:value-type="float" office:value="4">
            <text:p>4</text:p>
          </table:table-cell>
          <table:table-cell table:style-name="ce12" table:formula="of:=IF(AND([.$F14]&gt;[.BN$3];[.$H14]&lt;[.BO$3]+0.5);[.$G14];0)" office:value-type="float" office:value="0">
            <text:p>0</text:p>
          </table:table-cell>
          <table:table-cell table:style-name="ce12" table:formula="of:=IF(AND([.$F14]&gt;[.BO$3];[.$H14]&lt;[.BP$3]+0.5);[.$G14];0)" office:value-type="float" office:value="0">
            <text:p>0</text:p>
          </table:table-cell>
          <table:table-cell table:style-name="ce12" table:formula="of:=IF(AND([.$F14]&gt;[.BP$3];[.$H14]&lt;[.BQ$3]+0.5);[.$G14];0)" office:value-type="float" office:value="0">
            <text:p>0</text:p>
          </table:table-cell>
          <table:table-cell table:style-name="ce12" table:formula="of:=IF(AND([.$F14]&gt;[.BQ$3];[.$H14]&lt;[.BR$3]+0.5);[.$G14];0)" office:value-type="float" office:value="0">
            <text:p>0</text:p>
          </table:table-cell>
          <table:table-cell table:style-name="ce12" table:formula="of:=IF(AND([.$F14]&gt;[.BR$3];[.$H14]&lt;[.BS$3]+0.5);[.$G14];0)" office:value-type="float" office:value="0">
            <text:p>0</text:p>
          </table:table-cell>
          <table:table-cell table:style-name="ce12" table:formula="of:=IF(AND([.$F14]&gt;[.BS$3];[.$H14]&lt;[.BT$3]+0.5);[.$G14];0)" office:value-type="float" office:value="0">
            <text:p>0</text:p>
          </table:table-cell>
          <table:table-cell table:style-name="ce12" table:formula="of:=IF(AND([.$F14]&gt;[.BT$3];[.$H14]&lt;[.BU$3]+0.5);[.$G14];0)" office:value-type="float" office:value="0">
            <text:p>0</text:p>
          </table:table-cell>
          <table:table-cell/>
          <table:table-cell table:style-name="ce12" table:formula="of:=IF(AND([.$T14]&gt;[.BH$3];[.$T14]&lt;[.BI$3]+0.5);[.$U14];0)" office:value-type="float" office:value="0">
            <text:p>0</text:p>
          </table:table-cell>
          <table:table-cell table:style-name="ce12" table:formula="of:=IF(AND([.$T14]&gt;[.BI$3];[.$T14]&lt;[.BJ$3]+0.5);[.$U14];0)" office:value-type="float" office:value="0">
            <text:p>0</text:p>
          </table:table-cell>
          <table:table-cell table:style-name="ce12" table:formula="of:=IF(AND([.$T14]&gt;[.BJ$3];[.$T14]&lt;[.BK$3]+0.5);[.$U14];0)" office:value-type="float" office:value="0">
            <text:p>0</text:p>
          </table:table-cell>
          <table:table-cell table:style-name="ce12" table:formula="of:=IF(AND([.$T14]&gt;[.BK$3];[.$T14]&lt;[.BL$3]+0.5);[.$U14];0)" office:value-type="float" office:value="0">
            <text:p>0</text:p>
          </table:table-cell>
          <table:table-cell table:style-name="ce12" table:formula="of:=IF(AND([.$T14]&gt;[.BL$3];[.$T14]&lt;[.BM$3]+0.5);[.$U14];0)" office:value-type="float" office:value="0">
            <text:p>0</text:p>
          </table:table-cell>
          <table:table-cell table:style-name="ce12" table:formula="of:=IF(AND([.$T14]&gt;[.BM$3];[.$T14]&lt;[.BN$3]+0.5);[.$U14];0)" office:value-type="float" office:value="0">
            <text:p>0</text:p>
          </table:table-cell>
          <table:table-cell table:style-name="ce12" table:formula="of:=IF(AND([.$T14]&gt;[.BN$3];[.$T14]&lt;[.BO$3]+0.5);[.$U14];0)" office:value-type="float" office:value="0">
            <text:p>0</text:p>
          </table:table-cell>
          <table:table-cell table:style-name="ce12" table:formula="of:=IF(AND([.$T14]&gt;[.BO$3];[.$T14]&lt;[.BP$3]+0.5);[.$U14];0)" office:value-type="float" office:value="0">
            <text:p>0</text:p>
          </table:table-cell>
          <table:table-cell table:style-name="ce12" table:formula="of:=IF(AND([.$T14]&gt;[.BP$3];[.$T14]&lt;[.BQ$3]+0.5);[.$U14];0)" office:value-type="float" office:value="0">
            <text:p>0</text:p>
          </table:table-cell>
          <table:table-cell table:style-name="ce12" table:formula="of:=IF(AND([.$T14]&gt;[.BQ$3];[.$T14]&lt;[.BR$3]+0.5);[.$U14];0)" office:value-type="float" office:value="0">
            <text:p>0</text:p>
          </table:table-cell>
          <table:table-cell table:style-name="ce12" table:formula="of:=IF(AND([.$T14]&gt;[.BR$3];[.$T14]&lt;[.BS$3]+0.5);[.$U14];0)" office:value-type="float" office:value="0">
            <text:p>0</text:p>
          </table:table-cell>
          <table:table-cell table:style-name="ce12" table:formula="of:=IF(AND([.$T14]&gt;[.BS$3];[.$T14]&lt;[.BT$3]+0.5);[.$U14];0)" office:value-type="float" office:value="0">
            <text:p>0</text:p>
          </table:table-cell>
          <table:table-cell table:style-name="ce12" table:formula="of:=IF(AND([.$T14]&gt;[.BT$3];[.$T14]&lt;[.BU$3]+0.5);[.$U14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1]=2;[.A11];&quot;&quot;)">
            <text:p/>
          </table:table-cell>
          <table:table-cell table:style-name="ce1" table:formula="of:=IF([.$B11]=2;[.B11];&quot;&quot;)">
            <text:p/>
          </table:table-cell>
          <table:table-cell table:formula="of:=IF([.$B11]=2;[.C11];&quot;&quot;)">
            <text:p/>
          </table:table-cell>
          <table:table-cell table:style-name="ce3" table:formula="of:=IF([.$B11]=2;[.D11];&quot;&quot;)">
            <text:p/>
          </table:table-cell>
          <table:table-cell table:style-name="ce3"/>
          <table:table-cell table:style-name="ce6" table:formula="of:=IF([.$B11]=2;[.F11];&quot;&quot;)">
            <text:p/>
          </table:table-cell>
          <table:table-cell table:style-name="ce2" table:formula="of:=IF([.$B11]=2;[.G11];&quot;&quot;)">
            <text:p/>
          </table:table-cell>
          <table:table-cell table:style-name="ce6" table:formula="of:=IF([.$B11]=2;[.H11];&quot;&quot;)">
            <text:p/>
          </table:table-cell>
          <table:table-cell table:style-name="ce7" table:formula="of:=IF([.$B11]=2;[.I11];0)" office:value-type="float" office:value="0">
            <text:p>0</text:p>
          </table:table-cell>
          <table:table-cell table:style-name="ce9"/>
          <table:table-cell table:style-name="ce7" table:formula="of:=IF([.$B11]=2;[.K11];0)" office:value-type="float" office:value="0">
            <text:p>0</text:p>
          </table:table-cell>
          <table:table-cell table:style-name="ce4" table:formula="of:=IF([.$B11]=2;[.L11];0)" office:value-type="float" office:value="0">
            <text:p>0,00</text:p>
          </table:table-cell>
          <table:table-cell table:style-name="ce4" table:formula="of:=IF([.$B11]=2;[.M11];0)" office:value-type="float" office:value="0">
            <text:p>0,00</text:p>
          </table:table-cell>
          <table:table-cell table:style-name="ce4" table:formula="of:=IF([.$B11]=2;[.N11];0)" office:value-type="float" office:value="0">
            <text:p>0,00</text:p>
          </table:table-cell>
          <table:table-cell table:style-name="ce4" table:formula="of:=IF([.$B11]=2;[.O11];0)" office:value-type="float" office:value="0">
            <text:p>0,00</text:p>
          </table:table-cell>
          <table:table-cell table:style-name="ce15"/>
          <table:table-cell table:style-name="ce4" table:formula="of:=IF([.$B11]=2;[.Q11];0)" office:value-type="float" office:value="0">
            <text:p>0,00</text:p>
          </table:table-cell>
          <table:table-cell table:style-name="ce4"/>
          <table:table-cell table:style-name="ce4" table:formula="of:=IF([.$B11]=2;[.S11];0)" office:value-type="float" office:value="0">
            <text:p>0,00</text:p>
          </table:table-cell>
          <table:table-cell table:style-name="ce4"/>
          <table:table-cell table:style-name="ce4" table:formula="of:=IF([.$B11]=2;[.U11];0)" office:value-type="float" office:value="0">
            <text:p>0,00</text:p>
          </table:table-cell>
          <table:table-cell table:style-name="ce4" table:formula="of:=IF([.$B11]=2;[.V11];0)" office:value-type="float" office:value="0">
            <text:p>0,00</text:p>
          </table:table-cell>
          <table:table-cell table:style-name="ce3" table:number-columns-repeated="6"/>
          <table:table-cell table:style-name="ce16" table:formula="of:=+[.AC70]+1" office:value-type="float" office:value="68">
            <text:p>68</text:p>
          </table:table-cell>
          <table:table-cell table:style-name="ce15" table:formula="of:=+[.AE$2]+[.AC71]" office:value-type="date" office:date-value="2019-07-07">
            <text:p>07.07.19</text:p>
          </table:table-cell>
          <table:table-cell table:style-name="ce15" table:formula="of:=+[.AE$2]+[.AC71]" office:value-type="date" office:date-value="2019-07-07">
            <text:p>07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15]&gt;[.AS43];[.AS15]-[.AS43];&quot;&quot;)">
            <text:p/>
          </table:table-cell>
          <table:table-cell table:style-name="ce4" table:formula="of:=IF(SUM([.$AS15:.AT15])&gt;SUM([.$AS43:.AT43]);SUM([.$AS15:.AT15])-SUM([.$AS43:.AT43]);&quot;&quot;)">
            <text:p/>
          </table:table-cell>
          <table:table-cell table:style-name="ce4" table:formula="of:=IF(SUM([.$AS15:.AU15])&gt;SUM([.$AS43:.AU43]);SUM([.$AS15:.AU15])-SUM([.$AS43:.AU43]);&quot;&quot;)">
            <text:p/>
          </table:table-cell>
          <table:table-cell table:style-name="ce4" table:formula="of:=IF(SUM([.$AS15:.AV15])&gt;SUM([.$AS43:.AV43]);SUM([.$AS15:.AV15])-SUM([.$AS43:.AV43]);&quot;&quot;)">
            <text:p/>
          </table:table-cell>
          <table:table-cell table:style-name="ce4" table:formula="of:=IF(SUM([.$AS15:.AW15])&gt;SUM([.$AS43:.AW43]);SUM([.$AS15:.AW15])-SUM([.$AS43:.AW43]);&quot;&quot;)">
            <text:p/>
          </table:table-cell>
          <table:table-cell table:style-name="ce4" table:formula="of:=IF(SUM([.$AS15:.AX15])&gt;SUM([.$AS43:.AX43]);SUM([.$AS15:.AX15])-SUM([.$AS43:.AX43]);&quot;&quot;)">
            <text:p/>
          </table:table-cell>
          <table:table-cell table:style-name="ce4" table:formula="of:=IF(SUM([.$AS15:.AY15])&gt;SUM([.$AS43:.AY43]);SUM([.$AS15:.AY15])-SUM([.$AS43:.AY43]);&quot;&quot;)">
            <text:p/>
          </table:table-cell>
          <table:table-cell table:style-name="ce4" table:formula="of:=IF(SUM([.$AS15:.AZ15])&gt;SUM([.$AS43:.AZ43]);SUM([.$AS15:.AZ15])-SUM([.$AS43:.AZ43]);&quot;&quot;)">
            <text:p/>
          </table:table-cell>
          <table:table-cell table:style-name="ce4" table:formula="of:=IF(SUM([.$AS15:.BA15])&gt;SUM([.$AS43:.BA43]);SUM([.$AS15:.BA15])-SUM([.$AS43:.BA43]);&quot;&quot;)">
            <text:p/>
          </table:table-cell>
          <table:table-cell table:style-name="ce4" table:formula="of:=IF(SUM([.$AS15:.BB15])&gt;SUM([.$AS43:.BB43]);SUM([.$AS15:.BB15])-SUM([.$AS43:.BB43]);&quot;&quot;)">
            <text:p/>
          </table:table-cell>
          <table:table-cell table:style-name="ce4" table:formula="of:=IF(SUM([.$AS15:.BC15])&gt;SUM([.$AS43:.BC43]);SUM([.$AS15:.BC15])-SUM([.$AS43:.BC43]);&quot;&quot;)">
            <text:p/>
          </table:table-cell>
          <table:table-cell table:style-name="ce4" table:formula="of:=IF(SUM([.$AS15:.BD15])&gt;SUM([.$AS43:.BD43]);SUM([.$AS15:.BD15])-SUM([.$AS43:.BD43]);&quot;&quot;)">
            <text:p/>
          </table:table-cell>
          <table:table-cell table:style-name="ce4" table:formula="of:=IF(SUM([.$AS15:.BE15])&gt;SUM([.$AS43:.BE43]);SUM([.$AS15:.BE15])-SUM([.$AS43:.BE43]);&quot;&quot;)">
            <text:p/>
          </table:table-cell>
          <table:table-cell table:number-columns-repeated="3"/>
          <table:table-cell table:style-name="ce12" table:formula="of:=IF(AND([.$F15]&gt;[.BH$3];[.$H15]&lt;[.BI$3]+0.5);[.$G15];0)" office:value-type="float" office:value="0">
            <text:p>0</text:p>
          </table:table-cell>
          <table:table-cell table:style-name="ce12" table:formula="of:=IF(AND([.$F15]&gt;[.BI$3];[.$H15]&lt;[.BJ$3]+0.5);[.$G15];0)" office:value-type="float" office:value="0">
            <text:p>0</text:p>
          </table:table-cell>
          <table:table-cell table:style-name="ce12" table:formula="of:=IF(AND([.$F15]&gt;[.BJ$3];[.$H15]&lt;[.BK$3]+0.5);[.$G15];0)" office:value-type="float" office:value="0">
            <text:p>0</text:p>
          </table:table-cell>
          <table:table-cell table:style-name="ce12" table:formula="of:=IF(AND([.$F15]&gt;[.BK$3];[.$H15]&lt;[.BL$3]+0.5);[.$G15];0)" office:value-type="float" office:value="0">
            <text:p>0</text:p>
          </table:table-cell>
          <table:table-cell table:style-name="ce12" table:formula="of:=IF(AND([.$F15]&gt;[.BL$3];[.$H15]&lt;[.BM$3]+0.5);[.$G15];0)" office:value-type="float" office:value="0">
            <text:p>0</text:p>
          </table:table-cell>
          <table:table-cell table:style-name="ce12" table:formula="of:=IF(AND([.$F15]&gt;[.BM$3];[.$H15]&lt;[.BN$3]+0.5);[.$G15];0)" office:value-type="float" office:value="4">
            <text:p>4</text:p>
          </table:table-cell>
          <table:table-cell table:style-name="ce12" table:formula="of:=IF(AND([.$F15]&gt;[.BN$3];[.$H15]&lt;[.BO$3]+0.5);[.$G15];0)" office:value-type="float" office:value="0">
            <text:p>0</text:p>
          </table:table-cell>
          <table:table-cell table:style-name="ce12" table:formula="of:=IF(AND([.$F15]&gt;[.BO$3];[.$H15]&lt;[.BP$3]+0.5);[.$G15];0)" office:value-type="float" office:value="0">
            <text:p>0</text:p>
          </table:table-cell>
          <table:table-cell table:style-name="ce12" table:formula="of:=IF(AND([.$F15]&gt;[.BP$3];[.$H15]&lt;[.BQ$3]+0.5);[.$G15];0)" office:value-type="float" office:value="0">
            <text:p>0</text:p>
          </table:table-cell>
          <table:table-cell table:style-name="ce12" table:formula="of:=IF(AND([.$F15]&gt;[.BQ$3];[.$H15]&lt;[.BR$3]+0.5);[.$G15];0)" office:value-type="float" office:value="0">
            <text:p>0</text:p>
          </table:table-cell>
          <table:table-cell table:style-name="ce12" table:formula="of:=IF(AND([.$F15]&gt;[.BR$3];[.$H15]&lt;[.BS$3]+0.5);[.$G15];0)" office:value-type="float" office:value="0">
            <text:p>0</text:p>
          </table:table-cell>
          <table:table-cell table:style-name="ce12" table:formula="of:=IF(AND([.$F15]&gt;[.BS$3];[.$H15]&lt;[.BT$3]+0.5);[.$G15];0)" office:value-type="float" office:value="0">
            <text:p>0</text:p>
          </table:table-cell>
          <table:table-cell table:style-name="ce12" table:formula="of:=IF(AND([.$F15]&gt;[.BT$3];[.$H15]&lt;[.BU$3]+0.5);[.$G15];0)" office:value-type="float" office:value="0">
            <text:p>0</text:p>
          </table:table-cell>
          <table:table-cell/>
          <table:table-cell table:style-name="ce12" table:formula="of:=IF(AND([.$T15]&gt;[.BH$3];[.$T15]&lt;[.BI$3]+0.5);[.$U15];0)" office:value-type="float" office:value="0">
            <text:p>0</text:p>
          </table:table-cell>
          <table:table-cell table:style-name="ce12" table:formula="of:=IF(AND([.$T15]&gt;[.BI$3];[.$T15]&lt;[.BJ$3]+0.5);[.$U15];0)" office:value-type="float" office:value="0">
            <text:p>0</text:p>
          </table:table-cell>
          <table:table-cell table:style-name="ce12" table:formula="of:=IF(AND([.$T15]&gt;[.BJ$3];[.$T15]&lt;[.BK$3]+0.5);[.$U15];0)" office:value-type="float" office:value="0">
            <text:p>0</text:p>
          </table:table-cell>
          <table:table-cell table:style-name="ce12" table:formula="of:=IF(AND([.$T15]&gt;[.BK$3];[.$T15]&lt;[.BL$3]+0.5);[.$U15];0)" office:value-type="float" office:value="0">
            <text:p>0</text:p>
          </table:table-cell>
          <table:table-cell table:style-name="ce12" table:formula="of:=IF(AND([.$T15]&gt;[.BL$3];[.$T15]&lt;[.BM$3]+0.5);[.$U15];0)" office:value-type="float" office:value="0">
            <text:p>0</text:p>
          </table:table-cell>
          <table:table-cell table:style-name="ce12" table:formula="of:=IF(AND([.$T15]&gt;[.BM$3];[.$T15]&lt;[.BN$3]+0.5);[.$U15];0)" office:value-type="float" office:value="0">
            <text:p>0</text:p>
          </table:table-cell>
          <table:table-cell table:style-name="ce12" table:formula="of:=IF(AND([.$T15]&gt;[.BN$3];[.$T15]&lt;[.BO$3]+0.5);[.$U15];0)" office:value-type="float" office:value="0">
            <text:p>0</text:p>
          </table:table-cell>
          <table:table-cell table:style-name="ce12" table:formula="of:=IF(AND([.$T15]&gt;[.BO$3];[.$T15]&lt;[.BP$3]+0.5);[.$U15];0)" office:value-type="float" office:value="0">
            <text:p>0</text:p>
          </table:table-cell>
          <table:table-cell table:style-name="ce12" table:formula="of:=IF(AND([.$T15]&gt;[.BP$3];[.$T15]&lt;[.BQ$3]+0.5);[.$U15];0)" office:value-type="float" office:value="0">
            <text:p>0</text:p>
          </table:table-cell>
          <table:table-cell table:style-name="ce12" table:formula="of:=IF(AND([.$T15]&gt;[.BQ$3];[.$T15]&lt;[.BR$3]+0.5);[.$U15];0)" office:value-type="float" office:value="0">
            <text:p>0</text:p>
          </table:table-cell>
          <table:table-cell table:style-name="ce12" table:formula="of:=IF(AND([.$T15]&gt;[.BR$3];[.$T15]&lt;[.BS$3]+0.5);[.$U15];0)" office:value-type="float" office:value="0">
            <text:p>0</text:p>
          </table:table-cell>
          <table:table-cell table:style-name="ce12" table:formula="of:=IF(AND([.$T15]&gt;[.BS$3];[.$T15]&lt;[.BT$3]+0.5);[.$U15];0)" office:value-type="float" office:value="0">
            <text:p>0</text:p>
          </table:table-cell>
          <table:table-cell table:style-name="ce12" table:formula="of:=IF(AND([.$T15]&gt;[.BT$3];[.$T15]&lt;[.BU$3]+0.5);[.$U1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2]=2;[.A12];&quot;&quot;)" office:value-type="string" office:string-value="H">
            <text:p>H</text:p>
          </table:table-cell>
          <table:table-cell table:style-name="ce1" table:formula="of:=IF([.$B12]=2;[.B12];&quot;&quot;)" office:value-type="float" office:value="2">
            <text:p>2</text:p>
          </table:table-cell>
          <table:table-cell table:formula="of:=IF([.$B12]=2;[.C12];&quot;&quot;)" office:value-type="string" office:string-value="medio">
            <text:p>medio</text:p>
          </table:table-cell>
          <table:table-cell table:style-name="ce3" table:formula="of:=IF([.$B12]=2;[.D12];&quot;&quot;)" office:value-type="float" office:value="19058">
            <text:p>19058</text:p>
          </table:table-cell>
          <table:table-cell table:style-name="ce3"/>
          <table:table-cell table:style-name="ce6" table:formula="of:=IF([.$B12]=2;[.F12];&quot;&quot;)" office:value-type="float" office:value="43618">
            <text:p>02.06.19</text:p>
          </table:table-cell>
          <table:table-cell table:style-name="ce2" table:formula="of:=IF([.$B12]=2;[.G12];&quot;&quot;)" office:value-type="float" office:value="4">
            <text:p>4</text:p>
          </table:table-cell>
          <table:table-cell table:style-name="ce6" table:formula="of:=IF([.$B12]=2;[.H12];&quot;&quot;)" office:value-type="float" office:value="43622">
            <text:p>06.06.19</text:p>
          </table:table-cell>
          <table:table-cell table:style-name="ce7" table:formula="of:=IF([.$B12]=2;[.I12];0)" office:value-type="float" office:value="2">
            <text:p>2</text:p>
          </table:table-cell>
          <table:table-cell table:style-name="ce9"/>
          <table:table-cell table:style-name="ce7" table:formula="of:=IF([.$B12]=2;[.K12];0)" office:value-type="float" office:value="0">
            <text:p>0</text:p>
          </table:table-cell>
          <table:table-cell table:style-name="ce4" table:formula="of:=IF([.$B12]=2;[.L12];0)" office:value-type="float" office:value="100">
            <text:p>100,00</text:p>
          </table:table-cell>
          <table:table-cell table:style-name="ce4" table:formula="of:=IF([.$B12]=2;[.M12];0)" office:value-type="float" office:value="0">
            <text:p>0,00</text:p>
          </table:table-cell>
          <table:table-cell table:style-name="ce4" table:formula="of:=IF([.$B12]=2;[.N12];0)" office:value-type="float" office:value="10">
            <text:p>10,00</text:p>
          </table:table-cell>
          <table:table-cell table:style-name="ce4" table:formula="of:=IF([.$B12]=2;[.O12];0)" office:value-type="float" office:value="110">
            <text:p>110,00</text:p>
          </table:table-cell>
          <table:table-cell table:style-name="ce15"/>
          <table:table-cell table:style-name="ce4" table:formula="of:=IF([.$B12]=2;[.Q12];0)" office:value-type="float" office:value="0">
            <text:p>0,00</text:p>
          </table:table-cell>
          <table:table-cell table:style-name="ce4"/>
          <table:table-cell table:style-name="ce4" table:formula="of:=IF([.$B12]=2;[.S12];0)" office:value-type="float" office:value="110">
            <text:p>110,00</text:p>
          </table:table-cell>
          <table:table-cell table:style-name="ce4"/>
          <table:table-cell table:style-name="ce4" table:formula="of:=IF([.$B12]=2;[.U12];0)" office:value-type="float" office:value="0">
            <text:p>0,00</text:p>
          </table:table-cell>
          <table:table-cell table:style-name="ce4" table:formula="of:=IF([.$B12]=2;[.V12];0)" office:value-type="float" office:value="0">
            <text:p>0,00</text:p>
          </table:table-cell>
          <table:table-cell table:style-name="ce3" table:number-columns-repeated="6"/>
          <table:table-cell table:style-name="ce16" table:formula="of:=+[.AC71]+1" office:value-type="float" office:value="69">
            <text:p>69</text:p>
          </table:table-cell>
          <table:table-cell table:style-name="ce15" table:formula="of:=+[.AE$2]+[.AC72]" office:value-type="date" office:date-value="2019-07-08">
            <text:p>08.07.19</text:p>
          </table:table-cell>
          <table:table-cell table:style-name="ce15" table:formula="of:=+[.AE$2]+[.AC72]" office:value-type="date" office:date-value="2019-07-08">
            <text:p>08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16]&gt;[.AS44];[.AS16]-[.AS44];&quot;&quot;)">
            <text:p/>
          </table:table-cell>
          <table:table-cell table:style-name="ce4" table:formula="of:=IF(SUM([.$AS16:.AT16])&gt;SUM([.$AS44:.AT44]);SUM([.$AS16:.AT16])-SUM([.$AS44:.AT44]);&quot;&quot;)">
            <text:p/>
          </table:table-cell>
          <table:table-cell table:style-name="ce4" table:formula="of:=IF(SUM([.$AS16:.AU16])&gt;SUM([.$AS44:.AU44]);SUM([.$AS16:.AU16])-SUM([.$AS44:.AU44]);&quot;&quot;)">
            <text:p/>
          </table:table-cell>
          <table:table-cell table:style-name="ce4" table:formula="of:=IF(SUM([.$AS16:.AV16])&gt;SUM([.$AS44:.AV44]);SUM([.$AS16:.AV16])-SUM([.$AS44:.AV44]);&quot;&quot;)">
            <text:p/>
          </table:table-cell>
          <table:table-cell table:style-name="ce4" table:formula="of:=IF(SUM([.$AS16:.AW16])&gt;SUM([.$AS44:.AW44]);SUM([.$AS16:.AW16])-SUM([.$AS44:.AW44]);&quot;&quot;)">
            <text:p/>
          </table:table-cell>
          <table:table-cell table:style-name="ce4" table:formula="of:=IF(SUM([.$AS16:.AX16])&gt;SUM([.$AS44:.AX44]);SUM([.$AS16:.AX16])-SUM([.$AS44:.AX44]);&quot;&quot;)">
            <text:p/>
          </table:table-cell>
          <table:table-cell table:style-name="ce4" table:formula="of:=IF(SUM([.$AS16:.AY16])&gt;SUM([.$AS44:.AY44]);SUM([.$AS16:.AY16])-SUM([.$AS44:.AY44]);&quot;&quot;)">
            <text:p/>
          </table:table-cell>
          <table:table-cell table:style-name="ce4" table:formula="of:=IF(SUM([.$AS16:.AZ16])&gt;SUM([.$AS44:.AZ44]);SUM([.$AS16:.AZ16])-SUM([.$AS44:.AZ44]);&quot;&quot;)">
            <text:p/>
          </table:table-cell>
          <table:table-cell table:style-name="ce4" table:formula="of:=IF(SUM([.$AS16:.BA16])&gt;SUM([.$AS44:.BA44]);SUM([.$AS16:.BA16])-SUM([.$AS44:.BA44]);&quot;&quot;)">
            <text:p/>
          </table:table-cell>
          <table:table-cell table:style-name="ce4" table:formula="of:=IF(SUM([.$AS16:.BB16])&gt;SUM([.$AS44:.BB44]);SUM([.$AS16:.BB16])-SUM([.$AS44:.BB44]);&quot;&quot;)">
            <text:p/>
          </table:table-cell>
          <table:table-cell table:style-name="ce4" table:formula="of:=IF(SUM([.$AS16:.BC16])&gt;SUM([.$AS44:.BC44]);SUM([.$AS16:.BC16])-SUM([.$AS44:.BC44]);&quot;&quot;)">
            <text:p/>
          </table:table-cell>
          <table:table-cell table:style-name="ce4" table:formula="of:=IF(SUM([.$AS16:.BD16])&gt;SUM([.$AS44:.BD44]);SUM([.$AS16:.BD16])-SUM([.$AS44:.BD44]);&quot;&quot;)">
            <text:p/>
          </table:table-cell>
          <table:table-cell table:style-name="ce4" table:formula="of:=IF(SUM([.$AS16:.BE16])&gt;SUM([.$AS44:.BE44]);SUM([.$AS16:.BE16])-SUM([.$AS44:.BE44]);&quot;&quot;)">
            <text:p/>
          </table:table-cell>
          <table:table-cell table:number-columns-repeated="3"/>
          <table:table-cell table:style-name="ce12" table:formula="of:=IF(AND([.$F16]&gt;[.BH$3];[.$H16]&lt;[.BI$3]+0.5);[.$G16];0)" office:value-type="float" office:value="0">
            <text:p>0</text:p>
          </table:table-cell>
          <table:table-cell table:style-name="ce12" table:formula="of:=IF(AND([.$F16]&gt;[.BI$3];[.$H16]&lt;[.BJ$3]+0.5);[.$G16];0)" office:value-type="float" office:value="0">
            <text:p>0</text:p>
          </table:table-cell>
          <table:table-cell table:style-name="ce12" table:formula="of:=IF(AND([.$F16]&gt;[.BJ$3];[.$H16]&lt;[.BK$3]+0.5);[.$G16];0)" office:value-type="float" office:value="0">
            <text:p>0</text:p>
          </table:table-cell>
          <table:table-cell table:style-name="ce12" table:formula="of:=IF(AND([.$F16]&gt;[.BK$3];[.$H16]&lt;[.BL$3]+0.5);[.$G16];0)" office:value-type="float" office:value="0">
            <text:p>0</text:p>
          </table:table-cell>
          <table:table-cell table:style-name="ce12" table:formula="of:=IF(AND([.$F16]&gt;[.BL$3];[.$H16]&lt;[.BM$3]+0.5);[.$G16];0)" office:value-type="float" office:value="0">
            <text:p>0</text:p>
          </table:table-cell>
          <table:table-cell table:style-name="ce12" table:formula="of:=IF(AND([.$F16]&gt;[.BM$3];[.$H16]&lt;[.BN$3]+0.5);[.$G16];0)" office:value-type="float" office:value="4">
            <text:p>4</text:p>
          </table:table-cell>
          <table:table-cell table:style-name="ce12" table:formula="of:=IF(AND([.$F16]&gt;[.BN$3];[.$H16]&lt;[.BO$3]+0.5);[.$G16];0)" office:value-type="float" office:value="0">
            <text:p>0</text:p>
          </table:table-cell>
          <table:table-cell table:style-name="ce12" table:formula="of:=IF(AND([.$F16]&gt;[.BO$3];[.$H16]&lt;[.BP$3]+0.5);[.$G16];0)" office:value-type="float" office:value="0">
            <text:p>0</text:p>
          </table:table-cell>
          <table:table-cell table:style-name="ce12" table:formula="of:=IF(AND([.$F16]&gt;[.BP$3];[.$H16]&lt;[.BQ$3]+0.5);[.$G16];0)" office:value-type="float" office:value="0">
            <text:p>0</text:p>
          </table:table-cell>
          <table:table-cell table:style-name="ce12" table:formula="of:=IF(AND([.$F16]&gt;[.BQ$3];[.$H16]&lt;[.BR$3]+0.5);[.$G16];0)" office:value-type="float" office:value="0">
            <text:p>0</text:p>
          </table:table-cell>
          <table:table-cell table:style-name="ce12" table:formula="of:=IF(AND([.$F16]&gt;[.BR$3];[.$H16]&lt;[.BS$3]+0.5);[.$G16];0)" office:value-type="float" office:value="0">
            <text:p>0</text:p>
          </table:table-cell>
          <table:table-cell table:style-name="ce12" table:formula="of:=IF(AND([.$F16]&gt;[.BS$3];[.$H16]&lt;[.BT$3]+0.5);[.$G16];0)" office:value-type="float" office:value="0">
            <text:p>0</text:p>
          </table:table-cell>
          <table:table-cell table:style-name="ce12" table:formula="of:=IF(AND([.$F16]&gt;[.BT$3];[.$H16]&lt;[.BU$3]+0.5);[.$G16];0)" office:value-type="float" office:value="0">
            <text:p>0</text:p>
          </table:table-cell>
          <table:table-cell/>
          <table:table-cell table:style-name="ce12" table:formula="of:=IF(AND([.$T16]&gt;[.BH$3];[.$T16]&lt;[.BI$3]+0.5);[.$U16];0)" office:value-type="float" office:value="0">
            <text:p>0</text:p>
          </table:table-cell>
          <table:table-cell table:style-name="ce12" table:formula="of:=IF(AND([.$T16]&gt;[.BI$3];[.$T16]&lt;[.BJ$3]+0.5);[.$U16];0)" office:value-type="float" office:value="0">
            <text:p>0</text:p>
          </table:table-cell>
          <table:table-cell table:style-name="ce12" table:formula="of:=IF(AND([.$T16]&gt;[.BJ$3];[.$T16]&lt;[.BK$3]+0.5);[.$U16];0)" office:value-type="float" office:value="0">
            <text:p>0</text:p>
          </table:table-cell>
          <table:table-cell table:style-name="ce12" table:formula="of:=IF(AND([.$T16]&gt;[.BK$3];[.$T16]&lt;[.BL$3]+0.5);[.$U16];0)" office:value-type="float" office:value="0">
            <text:p>0</text:p>
          </table:table-cell>
          <table:table-cell table:style-name="ce12" table:formula="of:=IF(AND([.$T16]&gt;[.BL$3];[.$T16]&lt;[.BM$3]+0.5);[.$U16];0)" office:value-type="float" office:value="0">
            <text:p>0</text:p>
          </table:table-cell>
          <table:table-cell table:style-name="ce12" table:formula="of:=IF(AND([.$T16]&gt;[.BM$3];[.$T16]&lt;[.BN$3]+0.5);[.$U16];0)" office:value-type="float" office:value="120">
            <text:p>120</text:p>
          </table:table-cell>
          <table:table-cell table:style-name="ce12" table:formula="of:=IF(AND([.$T16]&gt;[.BN$3];[.$T16]&lt;[.BO$3]+0.5);[.$U16];0)" office:value-type="float" office:value="0">
            <text:p>0</text:p>
          </table:table-cell>
          <table:table-cell table:style-name="ce12" table:formula="of:=IF(AND([.$T16]&gt;[.BO$3];[.$T16]&lt;[.BP$3]+0.5);[.$U16];0)" office:value-type="float" office:value="0">
            <text:p>0</text:p>
          </table:table-cell>
          <table:table-cell table:style-name="ce12" table:formula="of:=IF(AND([.$T16]&gt;[.BP$3];[.$T16]&lt;[.BQ$3]+0.5);[.$U16];0)" office:value-type="float" office:value="0">
            <text:p>0</text:p>
          </table:table-cell>
          <table:table-cell table:style-name="ce12" table:formula="of:=IF(AND([.$T16]&gt;[.BQ$3];[.$T16]&lt;[.BR$3]+0.5);[.$U16];0)" office:value-type="float" office:value="0">
            <text:p>0</text:p>
          </table:table-cell>
          <table:table-cell table:style-name="ce12" table:formula="of:=IF(AND([.$T16]&gt;[.BR$3];[.$T16]&lt;[.BS$3]+0.5);[.$U16];0)" office:value-type="float" office:value="0">
            <text:p>0</text:p>
          </table:table-cell>
          <table:table-cell table:style-name="ce12" table:formula="of:=IF(AND([.$T16]&gt;[.BS$3];[.$T16]&lt;[.BT$3]+0.5);[.$U16];0)" office:value-type="float" office:value="0">
            <text:p>0</text:p>
          </table:table-cell>
          <table:table-cell table:style-name="ce12" table:formula="of:=IF(AND([.$T16]&gt;[.BT$3];[.$T16]&lt;[.BU$3]+0.5);[.$U1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3]=2;[.A13];&quot;&quot;)">
            <text:p/>
          </table:table-cell>
          <table:table-cell table:style-name="ce1" table:formula="of:=IF([.$B13]=2;[.B13];&quot;&quot;)">
            <text:p/>
          </table:table-cell>
          <table:table-cell table:formula="of:=IF([.$B13]=2;[.C13];&quot;&quot;)">
            <text:p/>
          </table:table-cell>
          <table:table-cell table:style-name="ce3" table:formula="of:=IF([.$B13]=2;[.D13];&quot;&quot;)">
            <text:p/>
          </table:table-cell>
          <table:table-cell table:style-name="ce3"/>
          <table:table-cell table:style-name="ce6" table:formula="of:=IF([.$B13]=2;[.F13];&quot;&quot;)">
            <text:p/>
          </table:table-cell>
          <table:table-cell table:style-name="ce2" table:formula="of:=IF([.$B13]=2;[.G13];&quot;&quot;)">
            <text:p/>
          </table:table-cell>
          <table:table-cell table:style-name="ce6" table:formula="of:=IF([.$B13]=2;[.H13];&quot;&quot;)">
            <text:p/>
          </table:table-cell>
          <table:table-cell table:style-name="ce7" table:formula="of:=IF([.$B13]=2;[.I13];0)" office:value-type="float" office:value="0">
            <text:p>0</text:p>
          </table:table-cell>
          <table:table-cell table:style-name="ce9"/>
          <table:table-cell table:style-name="ce7" table:formula="of:=IF([.$B13]=2;[.K13];0)" office:value-type="float" office:value="0">
            <text:p>0</text:p>
          </table:table-cell>
          <table:table-cell table:style-name="ce4" table:formula="of:=IF([.$B13]=2;[.L13];0)" office:value-type="float" office:value="0">
            <text:p>0,00</text:p>
          </table:table-cell>
          <table:table-cell table:style-name="ce4" table:formula="of:=IF([.$B13]=2;[.M13];0)" office:value-type="float" office:value="0">
            <text:p>0,00</text:p>
          </table:table-cell>
          <table:table-cell table:style-name="ce4" table:formula="of:=IF([.$B13]=2;[.N13];0)" office:value-type="float" office:value="0">
            <text:p>0,00</text:p>
          </table:table-cell>
          <table:table-cell table:style-name="ce4" table:formula="of:=IF([.$B13]=2;[.O13];0)" office:value-type="float" office:value="0">
            <text:p>0,00</text:p>
          </table:table-cell>
          <table:table-cell table:style-name="ce15"/>
          <table:table-cell table:style-name="ce4" table:formula="of:=IF([.$B13]=2;[.Q13];0)" office:value-type="float" office:value="0">
            <text:p>0,00</text:p>
          </table:table-cell>
          <table:table-cell table:style-name="ce4"/>
          <table:table-cell table:style-name="ce4" table:formula="of:=IF([.$B13]=2;[.S13];0)" office:value-type="float" office:value="0">
            <text:p>0,00</text:p>
          </table:table-cell>
          <table:table-cell table:style-name="ce4"/>
          <table:table-cell table:style-name="ce4" table:formula="of:=IF([.$B13]=2;[.U13];0)" office:value-type="float" office:value="0">
            <text:p>0,00</text:p>
          </table:table-cell>
          <table:table-cell table:style-name="ce4" table:formula="of:=IF([.$B13]=2;[.V13];0)" office:value-type="float" office:value="0">
            <text:p>0,00</text:p>
          </table:table-cell>
          <table:table-cell table:style-name="ce3" table:number-columns-repeated="6"/>
          <table:table-cell table:style-name="ce16" table:formula="of:=+[.AC72]+1" office:value-type="float" office:value="70">
            <text:p>70</text:p>
          </table:table-cell>
          <table:table-cell table:style-name="ce15" table:formula="of:=+[.AE$2]+[.AC73]" office:value-type="date" office:date-value="2019-07-09">
            <text:p>09.07.19</text:p>
          </table:table-cell>
          <table:table-cell table:style-name="ce15" table:formula="of:=+[.AE$2]+[.AC73]" office:value-type="date" office:date-value="2019-07-09">
            <text:p>09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17]&gt;[.AS45];[.AS17]-[.AS45];&quot;&quot;)">
            <text:p/>
          </table:table-cell>
          <table:table-cell table:style-name="ce4" table:formula="of:=IF(SUM([.$AS17:.AT17])&gt;SUM([.$AS45:.AT45]);SUM([.$AS17:.AT17])-SUM([.$AS45:.AT45]);&quot;&quot;)">
            <text:p/>
          </table:table-cell>
          <table:table-cell table:style-name="ce4" table:formula="of:=IF(SUM([.$AS17:.AU17])&gt;SUM([.$AS45:.AU45]);SUM([.$AS17:.AU17])-SUM([.$AS45:.AU45]);&quot;&quot;)">
            <text:p/>
          </table:table-cell>
          <table:table-cell table:style-name="ce4" table:formula="of:=IF(SUM([.$AS17:.AV17])&gt;SUM([.$AS45:.AV45]);SUM([.$AS17:.AV17])-SUM([.$AS45:.AV45]);&quot;&quot;)">
            <text:p/>
          </table:table-cell>
          <table:table-cell table:style-name="ce4" table:formula="of:=IF(SUM([.$AS17:.AW17])&gt;SUM([.$AS45:.AW45]);SUM([.$AS17:.AW17])-SUM([.$AS45:.AW45]);&quot;&quot;)">
            <text:p/>
          </table:table-cell>
          <table:table-cell table:style-name="ce4" table:formula="of:=IF(SUM([.$AS17:.AX17])&gt;SUM([.$AS45:.AX45]);SUM([.$AS17:.AX17])-SUM([.$AS45:.AX45]);&quot;&quot;)">
            <text:p/>
          </table:table-cell>
          <table:table-cell table:style-name="ce4" table:formula="of:=IF(SUM([.$AS17:.AY17])&gt;SUM([.$AS45:.AY45]);SUM([.$AS17:.AY17])-SUM([.$AS45:.AY45]);&quot;&quot;)">
            <text:p/>
          </table:table-cell>
          <table:table-cell table:style-name="ce4" table:formula="of:=IF(SUM([.$AS17:.AZ17])&gt;SUM([.$AS45:.AZ45]);SUM([.$AS17:.AZ17])-SUM([.$AS45:.AZ45]);&quot;&quot;)">
            <text:p/>
          </table:table-cell>
          <table:table-cell table:style-name="ce4" table:formula="of:=IF(SUM([.$AS17:.BA17])&gt;SUM([.$AS45:.BA45]);SUM([.$AS17:.BA17])-SUM([.$AS45:.BA45]);&quot;&quot;)">
            <text:p/>
          </table:table-cell>
          <table:table-cell table:style-name="ce4" table:formula="of:=IF(SUM([.$AS17:.BB17])&gt;SUM([.$AS45:.BB45]);SUM([.$AS17:.BB17])-SUM([.$AS45:.BB45]);&quot;&quot;)">
            <text:p/>
          </table:table-cell>
          <table:table-cell table:style-name="ce4" table:formula="of:=IF(SUM([.$AS17:.BC17])&gt;SUM([.$AS45:.BC45]);SUM([.$AS17:.BC17])-SUM([.$AS45:.BC45]);&quot;&quot;)">
            <text:p/>
          </table:table-cell>
          <table:table-cell table:style-name="ce4" table:formula="of:=IF(SUM([.$AS17:.BD17])&gt;SUM([.$AS45:.BD45]);SUM([.$AS17:.BD17])-SUM([.$AS45:.BD45]);&quot;&quot;)">
            <text:p/>
          </table:table-cell>
          <table:table-cell table:style-name="ce4" table:formula="of:=IF(SUM([.$AS17:.BE17])&gt;SUM([.$AS45:.BE45]);SUM([.$AS17:.BE17])-SUM([.$AS45:.BE45]);&quot;&quot;)">
            <text:p/>
          </table:table-cell>
          <table:table-cell table:number-columns-repeated="3"/>
          <table:table-cell table:style-name="ce12" table:formula="of:=IF(AND([.$F17]&gt;[.BH$3];[.$H17]&lt;[.BI$3]+0.5);[.$G17];0)" office:value-type="float" office:value="0">
            <text:p>0</text:p>
          </table:table-cell>
          <table:table-cell table:style-name="ce12" table:formula="of:=IF(AND([.$F17]&gt;[.BI$3];[.$H17]&lt;[.BJ$3]+0.5);[.$G17];0)" office:value-type="float" office:value="0">
            <text:p>0</text:p>
          </table:table-cell>
          <table:table-cell table:style-name="ce12" table:formula="of:=IF(AND([.$F17]&gt;[.BJ$3];[.$H17]&lt;[.BK$3]+0.5);[.$G17];0)" office:value-type="float" office:value="0">
            <text:p>0</text:p>
          </table:table-cell>
          <table:table-cell table:style-name="ce12" table:formula="of:=IF(AND([.$F17]&gt;[.BK$3];[.$H17]&lt;[.BL$3]+0.5);[.$G17];0)" office:value-type="float" office:value="0">
            <text:p>0</text:p>
          </table:table-cell>
          <table:table-cell table:style-name="ce12" table:formula="of:=IF(AND([.$F17]&gt;[.BL$3];[.$H17]&lt;[.BM$3]+0.5);[.$G17];0)" office:value-type="float" office:value="0">
            <text:p>0</text:p>
          </table:table-cell>
          <table:table-cell table:style-name="ce12" table:formula="of:=IF(AND([.$F17]&gt;[.BM$3];[.$H17]&lt;[.BN$3]+0.5);[.$G17];0)" office:value-type="float" office:value="4">
            <text:p>4</text:p>
          </table:table-cell>
          <table:table-cell table:style-name="ce12" table:formula="of:=IF(AND([.$F17]&gt;[.BN$3];[.$H17]&lt;[.BO$3]+0.5);[.$G17];0)" office:value-type="float" office:value="0">
            <text:p>0</text:p>
          </table:table-cell>
          <table:table-cell table:style-name="ce12" table:formula="of:=IF(AND([.$F17]&gt;[.BO$3];[.$H17]&lt;[.BP$3]+0.5);[.$G17];0)" office:value-type="float" office:value="0">
            <text:p>0</text:p>
          </table:table-cell>
          <table:table-cell table:style-name="ce12" table:formula="of:=IF(AND([.$F17]&gt;[.BP$3];[.$H17]&lt;[.BQ$3]+0.5);[.$G17];0)" office:value-type="float" office:value="0">
            <text:p>0</text:p>
          </table:table-cell>
          <table:table-cell table:style-name="ce12" table:formula="of:=IF(AND([.$F17]&gt;[.BQ$3];[.$H17]&lt;[.BR$3]+0.5);[.$G17];0)" office:value-type="float" office:value="0">
            <text:p>0</text:p>
          </table:table-cell>
          <table:table-cell table:style-name="ce12" table:formula="of:=IF(AND([.$F17]&gt;[.BR$3];[.$H17]&lt;[.BS$3]+0.5);[.$G17];0)" office:value-type="float" office:value="0">
            <text:p>0</text:p>
          </table:table-cell>
          <table:table-cell table:style-name="ce12" table:formula="of:=IF(AND([.$F17]&gt;[.BS$3];[.$H17]&lt;[.BT$3]+0.5);[.$G17];0)" office:value-type="float" office:value="0">
            <text:p>0</text:p>
          </table:table-cell>
          <table:table-cell table:style-name="ce12" table:formula="of:=IF(AND([.$F17]&gt;[.BT$3];[.$H17]&lt;[.BU$3]+0.5);[.$G17];0)" office:value-type="float" office:value="0">
            <text:p>0</text:p>
          </table:table-cell>
          <table:table-cell/>
          <table:table-cell table:style-name="ce12" table:formula="of:=IF(AND([.$T17]&gt;[.BH$3];[.$T17]&lt;[.BI$3]+0.5);[.$U17];0)" office:value-type="float" office:value="0">
            <text:p>0</text:p>
          </table:table-cell>
          <table:table-cell table:style-name="ce12" table:formula="of:=IF(AND([.$T17]&gt;[.BI$3];[.$T17]&lt;[.BJ$3]+0.5);[.$U17];0)" office:value-type="float" office:value="0">
            <text:p>0</text:p>
          </table:table-cell>
          <table:table-cell table:style-name="ce12" table:formula="of:=IF(AND([.$T17]&gt;[.BJ$3];[.$T17]&lt;[.BK$3]+0.5);[.$U17];0)" office:value-type="float" office:value="0">
            <text:p>0</text:p>
          </table:table-cell>
          <table:table-cell table:style-name="ce12" table:formula="of:=IF(AND([.$T17]&gt;[.BK$3];[.$T17]&lt;[.BL$3]+0.5);[.$U17];0)" office:value-type="float" office:value="0">
            <text:p>0</text:p>
          </table:table-cell>
          <table:table-cell table:style-name="ce12" table:formula="of:=IF(AND([.$T17]&gt;[.BL$3];[.$T17]&lt;[.BM$3]+0.5);[.$U17];0)" office:value-type="float" office:value="0">
            <text:p>0</text:p>
          </table:table-cell>
          <table:table-cell table:style-name="ce12" table:formula="of:=IF(AND([.$T17]&gt;[.BM$3];[.$T17]&lt;[.BN$3]+0.5);[.$U17];0)" office:value-type="float" office:value="0">
            <text:p>0</text:p>
          </table:table-cell>
          <table:table-cell table:style-name="ce12" table:formula="of:=IF(AND([.$T17]&gt;[.BN$3];[.$T17]&lt;[.BO$3]+0.5);[.$U17];0)" office:value-type="float" office:value="0">
            <text:p>0</text:p>
          </table:table-cell>
          <table:table-cell table:style-name="ce12" table:formula="of:=IF(AND([.$T17]&gt;[.BO$3];[.$T17]&lt;[.BP$3]+0.5);[.$U17];0)" office:value-type="float" office:value="0">
            <text:p>0</text:p>
          </table:table-cell>
          <table:table-cell table:style-name="ce12" table:formula="of:=IF(AND([.$T17]&gt;[.BP$3];[.$T17]&lt;[.BQ$3]+0.5);[.$U17];0)" office:value-type="float" office:value="0">
            <text:p>0</text:p>
          </table:table-cell>
          <table:table-cell table:style-name="ce12" table:formula="of:=IF(AND([.$T17]&gt;[.BQ$3];[.$T17]&lt;[.BR$3]+0.5);[.$U17];0)" office:value-type="float" office:value="0">
            <text:p>0</text:p>
          </table:table-cell>
          <table:table-cell table:style-name="ce12" table:formula="of:=IF(AND([.$T17]&gt;[.BR$3];[.$T17]&lt;[.BS$3]+0.5);[.$U17];0)" office:value-type="float" office:value="0">
            <text:p>0</text:p>
          </table:table-cell>
          <table:table-cell table:style-name="ce12" table:formula="of:=IF(AND([.$T17]&gt;[.BS$3];[.$T17]&lt;[.BT$3]+0.5);[.$U17];0)" office:value-type="float" office:value="0">
            <text:p>0</text:p>
          </table:table-cell>
          <table:table-cell table:style-name="ce12" table:formula="of:=IF(AND([.$T17]&gt;[.BT$3];[.$T17]&lt;[.BU$3]+0.5);[.$U1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4]=2;[.A14];&quot;&quot;)">
            <text:p/>
          </table:table-cell>
          <table:table-cell table:style-name="ce1" table:formula="of:=IF([.$B14]=2;[.B14];&quot;&quot;)">
            <text:p/>
          </table:table-cell>
          <table:table-cell table:formula="of:=IF([.$B14]=2;[.C14];&quot;&quot;)">
            <text:p/>
          </table:table-cell>
          <table:table-cell table:style-name="ce3" table:formula="of:=IF([.$B14]=2;[.D14];&quot;&quot;)">
            <text:p/>
          </table:table-cell>
          <table:table-cell table:style-name="ce3"/>
          <table:table-cell table:style-name="ce6" table:formula="of:=IF([.$B14]=2;[.F14];&quot;&quot;)">
            <text:p/>
          </table:table-cell>
          <table:table-cell table:style-name="ce2" table:formula="of:=IF([.$B14]=2;[.G14];&quot;&quot;)">
            <text:p/>
          </table:table-cell>
          <table:table-cell table:style-name="ce6" table:formula="of:=IF([.$B14]=2;[.H14];&quot;&quot;)">
            <text:p/>
          </table:table-cell>
          <table:table-cell table:style-name="ce7" table:formula="of:=IF([.$B14]=2;[.I14];0)" office:value-type="float" office:value="0">
            <text:p>0</text:p>
          </table:table-cell>
          <table:table-cell table:style-name="ce9"/>
          <table:table-cell table:style-name="ce7" table:formula="of:=IF([.$B14]=2;[.K14];0)" office:value-type="float" office:value="0">
            <text:p>0</text:p>
          </table:table-cell>
          <table:table-cell table:style-name="ce4" table:formula="of:=IF([.$B14]=2;[.L14];0)" office:value-type="float" office:value="0">
            <text:p>0,00</text:p>
          </table:table-cell>
          <table:table-cell table:style-name="ce4" table:formula="of:=IF([.$B14]=2;[.M14];0)" office:value-type="float" office:value="0">
            <text:p>0,00</text:p>
          </table:table-cell>
          <table:table-cell table:style-name="ce4" table:formula="of:=IF([.$B14]=2;[.N14];0)" office:value-type="float" office:value="0">
            <text:p>0,00</text:p>
          </table:table-cell>
          <table:table-cell table:style-name="ce4" table:formula="of:=IF([.$B14]=2;[.O14];0)" office:value-type="float" office:value="0">
            <text:p>0,00</text:p>
          </table:table-cell>
          <table:table-cell table:style-name="ce15"/>
          <table:table-cell table:style-name="ce4" table:formula="of:=IF([.$B14]=2;[.Q14];0)" office:value-type="float" office:value="0">
            <text:p>0,00</text:p>
          </table:table-cell>
          <table:table-cell table:style-name="ce4"/>
          <table:table-cell table:style-name="ce4" table:formula="of:=IF([.$B14]=2;[.S14];0)" office:value-type="float" office:value="0">
            <text:p>0,00</text:p>
          </table:table-cell>
          <table:table-cell table:style-name="ce4"/>
          <table:table-cell table:style-name="ce4" table:formula="of:=IF([.$B14]=2;[.U14];0)" office:value-type="float" office:value="0">
            <text:p>0,00</text:p>
          </table:table-cell>
          <table:table-cell table:style-name="ce4" table:formula="of:=IF([.$B14]=2;[.V14];0)" office:value-type="float" office:value="0">
            <text:p>0,00</text:p>
          </table:table-cell>
          <table:table-cell table:style-name="ce3" table:number-columns-repeated="6"/>
          <table:table-cell table:style-name="ce16" table:formula="of:=+[.AC73]+1" office:value-type="float" office:value="71">
            <text:p>71</text:p>
          </table:table-cell>
          <table:table-cell table:style-name="ce15" table:formula="of:=+[.AE$2]+[.AC74]" office:value-type="date" office:date-value="2019-07-10">
            <text:p>10.07.19</text:p>
          </table:table-cell>
          <table:table-cell table:style-name="ce15" table:formula="of:=+[.AE$2]+[.AC74]" office:value-type="date" office:date-value="2019-07-10">
            <text:p>10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18]&gt;[.AS46];[.AS18]-[.AS46];&quot;&quot;)">
            <text:p/>
          </table:table-cell>
          <table:table-cell table:style-name="ce4" table:formula="of:=IF(SUM([.$AS18:.AT18])&gt;SUM([.$AS46:.AT46]);SUM([.$AS18:.AT18])-SUM([.$AS46:.AT46]);&quot;&quot;)">
            <text:p/>
          </table:table-cell>
          <table:table-cell table:style-name="ce4" table:formula="of:=IF(SUM([.$AS18:.AU18])&gt;SUM([.$AS46:.AU46]);SUM([.$AS18:.AU18])-SUM([.$AS46:.AU46]);&quot;&quot;)">
            <text:p/>
          </table:table-cell>
          <table:table-cell table:style-name="ce4" table:formula="of:=IF(SUM([.$AS18:.AV18])&gt;SUM([.$AS46:.AV46]);SUM([.$AS18:.AV18])-SUM([.$AS46:.AV46]);&quot;&quot;)">
            <text:p/>
          </table:table-cell>
          <table:table-cell table:style-name="ce4" table:formula="of:=IF(SUM([.$AS18:.AW18])&gt;SUM([.$AS46:.AW46]);SUM([.$AS18:.AW18])-SUM([.$AS46:.AW46]);&quot;&quot;)">
            <text:p/>
          </table:table-cell>
          <table:table-cell table:style-name="ce4" table:formula="of:=IF(SUM([.$AS18:.AX18])&gt;SUM([.$AS46:.AX46]);SUM([.$AS18:.AX18])-SUM([.$AS46:.AX46]);&quot;&quot;)">
            <text:p/>
          </table:table-cell>
          <table:table-cell table:style-name="ce4" table:formula="of:=IF(SUM([.$AS18:.AY18])&gt;SUM([.$AS46:.AY46]);SUM([.$AS18:.AY18])-SUM([.$AS46:.AY46]);&quot;&quot;)">
            <text:p/>
          </table:table-cell>
          <table:table-cell table:style-name="ce4" table:formula="of:=IF(SUM([.$AS18:.AZ18])&gt;SUM([.$AS46:.AZ46]);SUM([.$AS18:.AZ18])-SUM([.$AS46:.AZ46]);&quot;&quot;)">
            <text:p/>
          </table:table-cell>
          <table:table-cell table:style-name="ce4" table:formula="of:=IF(SUM([.$AS18:.BA18])&gt;SUM([.$AS46:.BA46]);SUM([.$AS18:.BA18])-SUM([.$AS46:.BA46]);&quot;&quot;)">
            <text:p/>
          </table:table-cell>
          <table:table-cell table:style-name="ce4" table:formula="of:=IF(SUM([.$AS18:.BB18])&gt;SUM([.$AS46:.BB46]);SUM([.$AS18:.BB18])-SUM([.$AS46:.BB46]);&quot;&quot;)">
            <text:p/>
          </table:table-cell>
          <table:table-cell table:style-name="ce4" table:formula="of:=IF(SUM([.$AS18:.BC18])&gt;SUM([.$AS46:.BC46]);SUM([.$AS18:.BC18])-SUM([.$AS46:.BC46]);&quot;&quot;)">
            <text:p/>
          </table:table-cell>
          <table:table-cell table:style-name="ce4" table:formula="of:=IF(SUM([.$AS18:.BD18])&gt;SUM([.$AS46:.BD46]);SUM([.$AS18:.BD18])-SUM([.$AS46:.BD46]);&quot;&quot;)">
            <text:p/>
          </table:table-cell>
          <table:table-cell table:style-name="ce4" table:formula="of:=IF(SUM([.$AS18:.BE18])&gt;SUM([.$AS46:.BE46]);SUM([.$AS18:.BE18])-SUM([.$AS46:.BE46]);&quot;&quot;)">
            <text:p/>
          </table:table-cell>
          <table:table-cell table:number-columns-repeated="3"/>
          <table:table-cell table:style-name="ce12" table:formula="of:=IF(AND([.$F18]&gt;[.BH$3];[.$H18]&lt;[.BI$3]+0.5);[.$G18];0)" office:value-type="float" office:value="0">
            <text:p>0</text:p>
          </table:table-cell>
          <table:table-cell table:style-name="ce12" table:formula="of:=IF(AND([.$F18]&gt;[.BI$3];[.$H18]&lt;[.BJ$3]+0.5);[.$G18];0)" office:value-type="float" office:value="0">
            <text:p>0</text:p>
          </table:table-cell>
          <table:table-cell table:style-name="ce12" table:formula="of:=IF(AND([.$F18]&gt;[.BJ$3];[.$H18]&lt;[.BK$3]+0.5);[.$G18];0)" office:value-type="float" office:value="0">
            <text:p>0</text:p>
          </table:table-cell>
          <table:table-cell table:style-name="ce12" table:formula="of:=IF(AND([.$F18]&gt;[.BK$3];[.$H18]&lt;[.BL$3]+0.5);[.$G18];0)" office:value-type="float" office:value="0">
            <text:p>0</text:p>
          </table:table-cell>
          <table:table-cell table:style-name="ce12" table:formula="of:=IF(AND([.$F18]&gt;[.BL$3];[.$H18]&lt;[.BM$3]+0.5);[.$G18];0)" office:value-type="float" office:value="0">
            <text:p>0</text:p>
          </table:table-cell>
          <table:table-cell table:style-name="ce12" table:formula="of:=IF(AND([.$F18]&gt;[.BM$3];[.$H18]&lt;[.BN$3]+0.5);[.$G18];0)" office:value-type="float" office:value="4">
            <text:p>4</text:p>
          </table:table-cell>
          <table:table-cell table:style-name="ce12" table:formula="of:=IF(AND([.$F18]&gt;[.BN$3];[.$H18]&lt;[.BO$3]+0.5);[.$G18];0)" office:value-type="float" office:value="0">
            <text:p>0</text:p>
          </table:table-cell>
          <table:table-cell table:style-name="ce12" table:formula="of:=IF(AND([.$F18]&gt;[.BO$3];[.$H18]&lt;[.BP$3]+0.5);[.$G18];0)" office:value-type="float" office:value="0">
            <text:p>0</text:p>
          </table:table-cell>
          <table:table-cell table:style-name="ce12" table:formula="of:=IF(AND([.$F18]&gt;[.BP$3];[.$H18]&lt;[.BQ$3]+0.5);[.$G18];0)" office:value-type="float" office:value="0">
            <text:p>0</text:p>
          </table:table-cell>
          <table:table-cell table:style-name="ce12" table:formula="of:=IF(AND([.$F18]&gt;[.BQ$3];[.$H18]&lt;[.BR$3]+0.5);[.$G18];0)" office:value-type="float" office:value="0">
            <text:p>0</text:p>
          </table:table-cell>
          <table:table-cell table:style-name="ce12" table:formula="of:=IF(AND([.$F18]&gt;[.BR$3];[.$H18]&lt;[.BS$3]+0.5);[.$G18];0)" office:value-type="float" office:value="0">
            <text:p>0</text:p>
          </table:table-cell>
          <table:table-cell table:style-name="ce12" table:formula="of:=IF(AND([.$F18]&gt;[.BS$3];[.$H18]&lt;[.BT$3]+0.5);[.$G18];0)" office:value-type="float" office:value="0">
            <text:p>0</text:p>
          </table:table-cell>
          <table:table-cell table:style-name="ce12" table:formula="of:=IF(AND([.$F18]&gt;[.BT$3];[.$H18]&lt;[.BU$3]+0.5);[.$G18];0)" office:value-type="float" office:value="0">
            <text:p>0</text:p>
          </table:table-cell>
          <table:table-cell/>
          <table:table-cell table:style-name="ce12" table:formula="of:=IF(AND([.$T18]&gt;[.BH$3];[.$T18]&lt;[.BI$3]+0.5);[.$U18];0)" office:value-type="float" office:value="0">
            <text:p>0</text:p>
          </table:table-cell>
          <table:table-cell table:style-name="ce12" table:formula="of:=IF(AND([.$T18]&gt;[.BI$3];[.$T18]&lt;[.BJ$3]+0.5);[.$U18];0)" office:value-type="float" office:value="0">
            <text:p>0</text:p>
          </table:table-cell>
          <table:table-cell table:style-name="ce12" table:formula="of:=IF(AND([.$T18]&gt;[.BJ$3];[.$T18]&lt;[.BK$3]+0.5);[.$U18];0)" office:value-type="float" office:value="0">
            <text:p>0</text:p>
          </table:table-cell>
          <table:table-cell table:style-name="ce12" table:formula="of:=IF(AND([.$T18]&gt;[.BK$3];[.$T18]&lt;[.BL$3]+0.5);[.$U18];0)" office:value-type="float" office:value="0">
            <text:p>0</text:p>
          </table:table-cell>
          <table:table-cell table:style-name="ce12" table:formula="of:=IF(AND([.$T18]&gt;[.BL$3];[.$T18]&lt;[.BM$3]+0.5);[.$U18];0)" office:value-type="float" office:value="0">
            <text:p>0</text:p>
          </table:table-cell>
          <table:table-cell table:style-name="ce12" table:formula="of:=IF(AND([.$T18]&gt;[.BM$3];[.$T18]&lt;[.BN$3]+0.5);[.$U18];0)" office:value-type="float" office:value="0">
            <text:p>0</text:p>
          </table:table-cell>
          <table:table-cell table:style-name="ce12" table:formula="of:=IF(AND([.$T18]&gt;[.BN$3];[.$T18]&lt;[.BO$3]+0.5);[.$U18];0)" office:value-type="float" office:value="0">
            <text:p>0</text:p>
          </table:table-cell>
          <table:table-cell table:style-name="ce12" table:formula="of:=IF(AND([.$T18]&gt;[.BO$3];[.$T18]&lt;[.BP$3]+0.5);[.$U18];0)" office:value-type="float" office:value="0">
            <text:p>0</text:p>
          </table:table-cell>
          <table:table-cell table:style-name="ce12" table:formula="of:=IF(AND([.$T18]&gt;[.BP$3];[.$T18]&lt;[.BQ$3]+0.5);[.$U18];0)" office:value-type="float" office:value="0">
            <text:p>0</text:p>
          </table:table-cell>
          <table:table-cell table:style-name="ce12" table:formula="of:=IF(AND([.$T18]&gt;[.BQ$3];[.$T18]&lt;[.BR$3]+0.5);[.$U18];0)" office:value-type="float" office:value="0">
            <text:p>0</text:p>
          </table:table-cell>
          <table:table-cell table:style-name="ce12" table:formula="of:=IF(AND([.$T18]&gt;[.BR$3];[.$T18]&lt;[.BS$3]+0.5);[.$U18];0)" office:value-type="float" office:value="0">
            <text:p>0</text:p>
          </table:table-cell>
          <table:table-cell table:style-name="ce12" table:formula="of:=IF(AND([.$T18]&gt;[.BS$3];[.$T18]&lt;[.BT$3]+0.5);[.$U18];0)" office:value-type="float" office:value="0">
            <text:p>0</text:p>
          </table:table-cell>
          <table:table-cell table:style-name="ce12" table:formula="of:=IF(AND([.$T18]&gt;[.BT$3];[.$T18]&lt;[.BU$3]+0.5);[.$U1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5]=2;[.A15];&quot;&quot;)" office:value-type="string" office:string-value="K">
            <text:p>K</text:p>
          </table:table-cell>
          <table:table-cell table:style-name="ce1" table:formula="of:=IF([.$B15]=2;[.B15];&quot;&quot;)" office:value-type="float" office:value="2">
            <text:p>2</text:p>
          </table:table-cell>
          <table:table-cell table:formula="of:=IF([.$B15]=2;[.C15];&quot;&quot;)" office:value-type="string" office:string-value="medio">
            <text:p>medio</text:p>
          </table:table-cell>
          <table:table-cell table:style-name="ce3" table:formula="of:=IF([.$B15]=2;[.D15];&quot;&quot;)" office:value-type="float" office:value="19061">
            <text:p>19061</text:p>
          </table:table-cell>
          <table:table-cell table:style-name="ce3"/>
          <table:table-cell table:style-name="ce6" table:formula="of:=IF([.$B15]=2;[.F15];&quot;&quot;)" office:value-type="float" office:value="43630">
            <text:p>14.06.19</text:p>
          </table:table-cell>
          <table:table-cell table:style-name="ce2" table:formula="of:=IF([.$B15]=2;[.G15];&quot;&quot;)" office:value-type="float" office:value="4">
            <text:p>4</text:p>
          </table:table-cell>
          <table:table-cell table:style-name="ce6" table:formula="of:=IF([.$B15]=2;[.H15];&quot;&quot;)" office:value-type="float" office:value="43634">
            <text:p>18.06.19</text:p>
          </table:table-cell>
          <table:table-cell table:style-name="ce7" table:formula="of:=IF([.$B15]=2;[.I15];0)" office:value-type="float" office:value="2">
            <text:p>2</text:p>
          </table:table-cell>
          <table:table-cell table:style-name="ce9"/>
          <table:table-cell table:style-name="ce7" table:formula="of:=IF([.$B15]=2;[.K15];0)" office:value-type="float" office:value="0">
            <text:p>0</text:p>
          </table:table-cell>
          <table:table-cell table:style-name="ce4" table:formula="of:=IF([.$B15]=2;[.L15];0)" office:value-type="float" office:value="100">
            <text:p>100,00</text:p>
          </table:table-cell>
          <table:table-cell table:style-name="ce4" table:formula="of:=IF([.$B15]=2;[.M15];0)" office:value-type="float" office:value="0">
            <text:p>0,00</text:p>
          </table:table-cell>
          <table:table-cell table:style-name="ce4" table:formula="of:=IF([.$B15]=2;[.N15];0)" office:value-type="float" office:value="0">
            <text:p>0,00</text:p>
          </table:table-cell>
          <table:table-cell table:style-name="ce4" table:formula="of:=IF([.$B15]=2;[.O15];0)" office:value-type="float" office:value="100">
            <text:p>100,00</text:p>
          </table:table-cell>
          <table:table-cell table:style-name="ce15"/>
          <table:table-cell table:style-name="ce4" table:formula="of:=IF([.$B15]=2;[.Q15];0)" office:value-type="float" office:value="0">
            <text:p>0,00</text:p>
          </table:table-cell>
          <table:table-cell table:style-name="ce4"/>
          <table:table-cell table:style-name="ce4" table:formula="of:=IF([.$B15]=2;[.S15];0)" office:value-type="float" office:value="100">
            <text:p>100,00</text:p>
          </table:table-cell>
          <table:table-cell table:style-name="ce4"/>
          <table:table-cell table:style-name="ce4" table:formula="of:=IF([.$B15]=2;[.U15];0)" office:value-type="float" office:value="0">
            <text:p>0,00</text:p>
          </table:table-cell>
          <table:table-cell table:style-name="ce4" table:formula="of:=IF([.$B15]=2;[.V15];0)" office:value-type="float" office:value="0">
            <text:p>0,00</text:p>
          </table:table-cell>
          <table:table-cell table:style-name="ce3" table:number-columns-repeated="6"/>
          <table:table-cell table:style-name="ce16" table:formula="of:=+[.AC74]+1" office:value-type="float" office:value="72">
            <text:p>72</text:p>
          </table:table-cell>
          <table:table-cell table:style-name="ce15"/>
          <table:table-cell table:style-name="ce15" table:formula="of:=+[.AE$2]+[.AC75]" office:value-type="date" office:date-value="2019-07-11">
            <text:p>11.07.19</text:p>
          </table:table-cell>
          <table:table-cell table:style-name="ce15" table:formula="of:=+[.AE$2]+[.AC75]" office:value-type="date" office:date-value="2019-07-11">
            <text:p>11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19]&gt;[.AS47];[.AS19]-[.AS47];&quot;&quot;)">
            <text:p/>
          </table:table-cell>
          <table:table-cell table:style-name="ce4" table:formula="of:=IF(SUM([.$AS19:.AT19])&gt;SUM([.$AS47:.AT47]);SUM([.$AS19:.AT19])-SUM([.$AS47:.AT47]);&quot;&quot;)">
            <text:p/>
          </table:table-cell>
          <table:table-cell table:style-name="ce4" table:formula="of:=IF(SUM([.$AS19:.AU19])&gt;SUM([.$AS47:.AU47]);SUM([.$AS19:.AU19])-SUM([.$AS47:.AU47]);&quot;&quot;)">
            <text:p/>
          </table:table-cell>
          <table:table-cell table:style-name="ce4" table:formula="of:=IF(SUM([.$AS19:.AV19])&gt;SUM([.$AS47:.AV47]);SUM([.$AS19:.AV19])-SUM([.$AS47:.AV47]);&quot;&quot;)">
            <text:p/>
          </table:table-cell>
          <table:table-cell table:style-name="ce4" table:formula="of:=IF(SUM([.$AS19:.AW19])&gt;SUM([.$AS47:.AW47]);SUM([.$AS19:.AW19])-SUM([.$AS47:.AW47]);&quot;&quot;)">
            <text:p/>
          </table:table-cell>
          <table:table-cell table:style-name="ce4" table:formula="of:=IF(SUM([.$AS19:.AX19])&gt;SUM([.$AS47:.AX47]);SUM([.$AS19:.AX19])-SUM([.$AS47:.AX47]);&quot;&quot;)">
            <text:p/>
          </table:table-cell>
          <table:table-cell table:style-name="ce4" table:formula="of:=IF(SUM([.$AS19:.AY19])&gt;SUM([.$AS47:.AY47]);SUM([.$AS19:.AY19])-SUM([.$AS47:.AY47]);&quot;&quot;)">
            <text:p/>
          </table:table-cell>
          <table:table-cell table:style-name="ce4" table:formula="of:=IF(SUM([.$AS19:.AZ19])&gt;SUM([.$AS47:.AZ47]);SUM([.$AS19:.AZ19])-SUM([.$AS47:.AZ47]);&quot;&quot;)">
            <text:p/>
          </table:table-cell>
          <table:table-cell table:style-name="ce4" table:formula="of:=IF(SUM([.$AS19:.BA19])&gt;SUM([.$AS47:.BA47]);SUM([.$AS19:.BA19])-SUM([.$AS47:.BA47]);&quot;&quot;)">
            <text:p/>
          </table:table-cell>
          <table:table-cell table:style-name="ce4" table:formula="of:=IF(SUM([.$AS19:.BB19])&gt;SUM([.$AS47:.BB47]);SUM([.$AS19:.BB19])-SUM([.$AS47:.BB47]);&quot;&quot;)">
            <text:p/>
          </table:table-cell>
          <table:table-cell table:style-name="ce4" table:formula="of:=IF(SUM([.$AS19:.BC19])&gt;SUM([.$AS47:.BC47]);SUM([.$AS19:.BC19])-SUM([.$AS47:.BC47]);&quot;&quot;)">
            <text:p/>
          </table:table-cell>
          <table:table-cell table:style-name="ce4" table:formula="of:=IF(SUM([.$AS19:.BD19])&gt;SUM([.$AS47:.BD47]);SUM([.$AS19:.BD19])-SUM([.$AS47:.BD47]);&quot;&quot;)">
            <text:p/>
          </table:table-cell>
          <table:table-cell table:style-name="ce4" table:formula="of:=IF(SUM([.$AS19:.BE19])&gt;SUM([.$AS47:.BE47]);SUM([.$AS19:.BE19])-SUM([.$AS47:.BE47]);&quot;&quot;)">
            <text:p/>
          </table:table-cell>
          <table:table-cell table:number-columns-repeated="3"/>
          <table:table-cell table:style-name="ce12" table:formula="of:=IF(AND([.$F19]&gt;[.BH$3];[.$H19]&lt;[.BI$3]+0.5);[.$G19];0)" office:value-type="float" office:value="0">
            <text:p>0</text:p>
          </table:table-cell>
          <table:table-cell table:style-name="ce12" table:formula="of:=IF(AND([.$F19]&gt;[.BI$3];[.$H19]&lt;[.BJ$3]+0.5);[.$G19];0)" office:value-type="float" office:value="0">
            <text:p>0</text:p>
          </table:table-cell>
          <table:table-cell table:style-name="ce12" table:formula="of:=IF(AND([.$F19]&gt;[.BJ$3];[.$H19]&lt;[.BK$3]+0.5);[.$G19];0)" office:value-type="float" office:value="0">
            <text:p>0</text:p>
          </table:table-cell>
          <table:table-cell table:style-name="ce12" table:formula="of:=IF(AND([.$F19]&gt;[.BK$3];[.$H19]&lt;[.BL$3]+0.5);[.$G19];0)" office:value-type="float" office:value="0">
            <text:p>0</text:p>
          </table:table-cell>
          <table:table-cell table:style-name="ce12" table:formula="of:=IF(AND([.$F19]&gt;[.BL$3];[.$H19]&lt;[.BM$3]+0.5);[.$G19];0)" office:value-type="float" office:value="0">
            <text:p>0</text:p>
          </table:table-cell>
          <table:table-cell table:style-name="ce12" table:formula="of:=IF(AND([.$F19]&gt;[.BM$3];[.$H19]&lt;[.BN$3]+0.5);[.$G19];0)" office:value-type="float" office:value="0">
            <text:p>0</text:p>
          </table:table-cell>
          <table:table-cell table:style-name="ce12" table:formula="of:=IF(AND([.$F19]&gt;[.BN$3];[.$H19]&lt;[.BO$3]+0.5);[.$G19];0)" office:value-type="float" office:value="0">
            <text:p>0</text:p>
          </table:table-cell>
          <table:table-cell table:style-name="ce12" table:formula="of:=IF(AND([.$F19]&gt;[.BO$3];[.$H19]&lt;[.BP$3]+0.5);[.$G19];0)" office:value-type="float" office:value="0">
            <text:p>0</text:p>
          </table:table-cell>
          <table:table-cell table:style-name="ce12" table:formula="of:=IF(AND([.$F19]&gt;[.BP$3];[.$H19]&lt;[.BQ$3]+0.5);[.$G19];0)" office:value-type="float" office:value="0">
            <text:p>0</text:p>
          </table:table-cell>
          <table:table-cell table:style-name="ce12" table:formula="of:=IF(AND([.$F19]&gt;[.BQ$3];[.$H19]&lt;[.BR$3]+0.5);[.$G19];0)" office:value-type="float" office:value="0">
            <text:p>0</text:p>
          </table:table-cell>
          <table:table-cell table:style-name="ce12" table:formula="of:=IF(AND([.$F19]&gt;[.BR$3];[.$H19]&lt;[.BS$3]+0.5);[.$G19];0)" office:value-type="float" office:value="0">
            <text:p>0</text:p>
          </table:table-cell>
          <table:table-cell table:style-name="ce12" table:formula="of:=IF(AND([.$F19]&gt;[.BS$3];[.$H19]&lt;[.BT$3]+0.5);[.$G19];0)" office:value-type="float" office:value="0">
            <text:p>0</text:p>
          </table:table-cell>
          <table:table-cell table:style-name="ce12" table:formula="of:=IF(AND([.$F19]&gt;[.BT$3];[.$H19]&lt;[.BU$3]+0.5);[.$G19];0)" office:value-type="float" office:value="0">
            <text:p>0</text:p>
          </table:table-cell>
          <table:table-cell/>
          <table:table-cell table:style-name="ce12" table:formula="of:=IF(AND([.$T19]&gt;[.BH$3];[.$T19]&lt;[.BI$3]+0.5);[.$U19];0)" office:value-type="float" office:value="0">
            <text:p>0</text:p>
          </table:table-cell>
          <table:table-cell table:style-name="ce12" table:formula="of:=IF(AND([.$T19]&gt;[.BI$3];[.$T19]&lt;[.BJ$3]+0.5);[.$U19];0)" office:value-type="float" office:value="0">
            <text:p>0</text:p>
          </table:table-cell>
          <table:table-cell table:style-name="ce12" table:formula="of:=IF(AND([.$T19]&gt;[.BJ$3];[.$T19]&lt;[.BK$3]+0.5);[.$U19];0)" office:value-type="float" office:value="0">
            <text:p>0</text:p>
          </table:table-cell>
          <table:table-cell table:style-name="ce12" table:formula="of:=IF(AND([.$T19]&gt;[.BK$3];[.$T19]&lt;[.BL$3]+0.5);[.$U19];0)" office:value-type="float" office:value="0">
            <text:p>0</text:p>
          </table:table-cell>
          <table:table-cell table:style-name="ce12" table:formula="of:=IF(AND([.$T19]&gt;[.BL$3];[.$T19]&lt;[.BM$3]+0.5);[.$U19];0)" office:value-type="float" office:value="0">
            <text:p>0</text:p>
          </table:table-cell>
          <table:table-cell table:style-name="ce12" table:formula="of:=IF(AND([.$T19]&gt;[.BM$3];[.$T19]&lt;[.BN$3]+0.5);[.$U19];0)" office:value-type="float" office:value="120">
            <text:p>120</text:p>
          </table:table-cell>
          <table:table-cell table:style-name="ce12" table:formula="of:=IF(AND([.$T19]&gt;[.BN$3];[.$T19]&lt;[.BO$3]+0.5);[.$U19];0)" office:value-type="float" office:value="0">
            <text:p>0</text:p>
          </table:table-cell>
          <table:table-cell table:style-name="ce12" table:formula="of:=IF(AND([.$T19]&gt;[.BO$3];[.$T19]&lt;[.BP$3]+0.5);[.$U19];0)" office:value-type="float" office:value="0">
            <text:p>0</text:p>
          </table:table-cell>
          <table:table-cell table:style-name="ce12" table:formula="of:=IF(AND([.$T19]&gt;[.BP$3];[.$T19]&lt;[.BQ$3]+0.5);[.$U19];0)" office:value-type="float" office:value="0">
            <text:p>0</text:p>
          </table:table-cell>
          <table:table-cell table:style-name="ce12" table:formula="of:=IF(AND([.$T19]&gt;[.BQ$3];[.$T19]&lt;[.BR$3]+0.5);[.$U19];0)" office:value-type="float" office:value="0">
            <text:p>0</text:p>
          </table:table-cell>
          <table:table-cell table:style-name="ce12" table:formula="of:=IF(AND([.$T19]&gt;[.BR$3];[.$T19]&lt;[.BS$3]+0.5);[.$U19];0)" office:value-type="float" office:value="0">
            <text:p>0</text:p>
          </table:table-cell>
          <table:table-cell table:style-name="ce12" table:formula="of:=IF(AND([.$T19]&gt;[.BS$3];[.$T19]&lt;[.BT$3]+0.5);[.$U19];0)" office:value-type="float" office:value="0">
            <text:p>0</text:p>
          </table:table-cell>
          <table:table-cell table:style-name="ce12" table:formula="of:=IF(AND([.$T19]&gt;[.BT$3];[.$T19]&lt;[.BU$3]+0.5);[.$U1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6]=2;[.A16];&quot;&quot;)">
            <text:p/>
          </table:table-cell>
          <table:table-cell table:style-name="ce1" table:formula="of:=IF([.$B16]=2;[.B16];&quot;&quot;)">
            <text:p/>
          </table:table-cell>
          <table:table-cell table:formula="of:=IF([.$B16]=2;[.C16];&quot;&quot;)">
            <text:p/>
          </table:table-cell>
          <table:table-cell table:style-name="ce3" table:formula="of:=IF([.$B16]=2;[.D16];&quot;&quot;)">
            <text:p/>
          </table:table-cell>
          <table:table-cell table:style-name="ce3"/>
          <table:table-cell table:style-name="ce6" table:formula="of:=IF([.$B16]=2;[.F16];&quot;&quot;)">
            <text:p/>
          </table:table-cell>
          <table:table-cell table:style-name="ce2" table:formula="of:=IF([.$B16]=2;[.G16];&quot;&quot;)">
            <text:p/>
          </table:table-cell>
          <table:table-cell table:style-name="ce6" table:formula="of:=IF([.$B16]=2;[.H16];&quot;&quot;)">
            <text:p/>
          </table:table-cell>
          <table:table-cell table:style-name="ce7" table:formula="of:=IF([.$B16]=2;[.I16];0)" office:value-type="float" office:value="0">
            <text:p>0</text:p>
          </table:table-cell>
          <table:table-cell table:style-name="ce9"/>
          <table:table-cell table:style-name="ce7" table:formula="of:=IF([.$B16]=2;[.K16];0)" office:value-type="float" office:value="0">
            <text:p>0</text:p>
          </table:table-cell>
          <table:table-cell table:style-name="ce4" table:formula="of:=IF([.$B16]=2;[.L16];0)" office:value-type="float" office:value="0">
            <text:p>0,00</text:p>
          </table:table-cell>
          <table:table-cell table:style-name="ce4" table:formula="of:=IF([.$B16]=2;[.M16];0)" office:value-type="float" office:value="0">
            <text:p>0,00</text:p>
          </table:table-cell>
          <table:table-cell table:style-name="ce4" table:formula="of:=IF([.$B16]=2;[.N16];0)" office:value-type="float" office:value="0">
            <text:p>0,00</text:p>
          </table:table-cell>
          <table:table-cell table:style-name="ce4" table:formula="of:=IF([.$B16]=2;[.O16];0)" office:value-type="float" office:value="0">
            <text:p>0,00</text:p>
          </table:table-cell>
          <table:table-cell table:style-name="ce15"/>
          <table:table-cell table:style-name="ce4" table:formula="of:=IF([.$B16]=2;[.Q16];0)" office:value-type="float" office:value="0">
            <text:p>0,00</text:p>
          </table:table-cell>
          <table:table-cell table:style-name="ce4"/>
          <table:table-cell table:style-name="ce4" table:formula="of:=IF([.$B16]=2;[.S16];0)" office:value-type="float" office:value="0">
            <text:p>0,00</text:p>
          </table:table-cell>
          <table:table-cell table:style-name="ce4"/>
          <table:table-cell table:style-name="ce4" table:formula="of:=IF([.$B16]=2;[.U16];0)" office:value-type="float" office:value="0">
            <text:p>0,00</text:p>
          </table:table-cell>
          <table:table-cell table:style-name="ce4" table:formula="of:=IF([.$B16]=2;[.V16];0)" office:value-type="float" office:value="0">
            <text:p>0,00</text:p>
          </table:table-cell>
          <table:table-cell table:style-name="ce3" table:number-columns-repeated="6"/>
          <table:table-cell table:style-name="ce16" table:formula="of:=+[.AC75]+1" office:value-type="float" office:value="73">
            <text:p>73</text:p>
          </table:table-cell>
          <table:table-cell table:style-name="ce15"/>
          <table:table-cell table:style-name="ce15" table:formula="of:=+[.AE$2]+[.AC76]" office:value-type="date" office:date-value="2019-07-12">
            <text:p>12.07.19</text:p>
          </table:table-cell>
          <table:table-cell table:style-name="ce15" table:formula="of:=+[.AE$2]+[.AC76]" office:value-type="date" office:date-value="2019-07-12">
            <text:p>12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20]&gt;[.AS48];[.AS20]-[.AS48];&quot;&quot;)">
            <text:p/>
          </table:table-cell>
          <table:table-cell table:style-name="ce4" table:formula="of:=IF(SUM([.$AS20:.AT20])&gt;SUM([.$AS48:.AT48]);SUM([.$AS20:.AT20])-SUM([.$AS48:.AT48]);&quot;&quot;)">
            <text:p/>
          </table:table-cell>
          <table:table-cell table:style-name="ce4" table:formula="of:=IF(SUM([.$AS20:.AU20])&gt;SUM([.$AS48:.AU48]);SUM([.$AS20:.AU20])-SUM([.$AS48:.AU48]);&quot;&quot;)">
            <text:p/>
          </table:table-cell>
          <table:table-cell table:style-name="ce4" table:formula="of:=IF(SUM([.$AS20:.AV20])&gt;SUM([.$AS48:.AV48]);SUM([.$AS20:.AV20])-SUM([.$AS48:.AV48]);&quot;&quot;)">
            <text:p/>
          </table:table-cell>
          <table:table-cell table:style-name="ce4" table:formula="of:=IF(SUM([.$AS20:.AW20])&gt;SUM([.$AS48:.AW48]);SUM([.$AS20:.AW20])-SUM([.$AS48:.AW48]);&quot;&quot;)">
            <text:p/>
          </table:table-cell>
          <table:table-cell table:style-name="ce4" table:formula="of:=IF(SUM([.$AS20:.AX20])&gt;SUM([.$AS48:.AX48]);SUM([.$AS20:.AX20])-SUM([.$AS48:.AX48]);&quot;&quot;)">
            <text:p/>
          </table:table-cell>
          <table:table-cell table:style-name="ce4" table:formula="of:=IF(SUM([.$AS20:.AY20])&gt;SUM([.$AS48:.AY48]);SUM([.$AS20:.AY20])-SUM([.$AS48:.AY48]);&quot;&quot;)">
            <text:p/>
          </table:table-cell>
          <table:table-cell table:style-name="ce4" table:formula="of:=IF(SUM([.$AS20:.AZ20])&gt;SUM([.$AS48:.AZ48]);SUM([.$AS20:.AZ20])-SUM([.$AS48:.AZ48]);&quot;&quot;)">
            <text:p/>
          </table:table-cell>
          <table:table-cell table:style-name="ce4" table:formula="of:=IF(SUM([.$AS20:.BA20])&gt;SUM([.$AS48:.BA48]);SUM([.$AS20:.BA20])-SUM([.$AS48:.BA48]);&quot;&quot;)">
            <text:p/>
          </table:table-cell>
          <table:table-cell table:style-name="ce4" table:formula="of:=IF(SUM([.$AS20:.BB20])&gt;SUM([.$AS48:.BB48]);SUM([.$AS20:.BB20])-SUM([.$AS48:.BB48]);&quot;&quot;)">
            <text:p/>
          </table:table-cell>
          <table:table-cell table:style-name="ce4" table:formula="of:=IF(SUM([.$AS20:.BC20])&gt;SUM([.$AS48:.BC48]);SUM([.$AS20:.BC20])-SUM([.$AS48:.BC48]);&quot;&quot;)">
            <text:p/>
          </table:table-cell>
          <table:table-cell table:style-name="ce4" table:formula="of:=IF(SUM([.$AS20:.BD20])&gt;SUM([.$AS48:.BD48]);SUM([.$AS20:.BD20])-SUM([.$AS48:.BD48]);&quot;&quot;)">
            <text:p/>
          </table:table-cell>
          <table:table-cell table:style-name="ce4" table:formula="of:=IF(SUM([.$AS20:.BE20])&gt;SUM([.$AS48:.BE48]);SUM([.$AS20:.BE20])-SUM([.$AS48:.BE48]);&quot;&quot;)">
            <text:p/>
          </table:table-cell>
          <table:table-cell table:number-columns-repeated="3"/>
          <table:table-cell table:style-name="ce12" table:formula="of:=IF(AND([.$F20]&gt;[.BH$3];[.$H20]&lt;[.BI$3]+0.5);[.$G20];0)" office:value-type="float" office:value="0">
            <text:p>0</text:p>
          </table:table-cell>
          <table:table-cell table:style-name="ce12" table:formula="of:=IF(AND([.$F20]&gt;[.BI$3];[.$H20]&lt;[.BJ$3]+0.5);[.$G20];0)" office:value-type="float" office:value="0">
            <text:p>0</text:p>
          </table:table-cell>
          <table:table-cell table:style-name="ce12" table:formula="of:=IF(AND([.$F20]&gt;[.BJ$3];[.$H20]&lt;[.BK$3]+0.5);[.$G20];0)" office:value-type="float" office:value="0">
            <text:p>0</text:p>
          </table:table-cell>
          <table:table-cell table:style-name="ce12" table:formula="of:=IF(AND([.$F20]&gt;[.BK$3];[.$H20]&lt;[.BL$3]+0.5);[.$G20];0)" office:value-type="float" office:value="0">
            <text:p>0</text:p>
          </table:table-cell>
          <table:table-cell table:style-name="ce12" table:formula="of:=IF(AND([.$F20]&gt;[.BL$3];[.$H20]&lt;[.BM$3]+0.5);[.$G20];0)" office:value-type="float" office:value="0">
            <text:p>0</text:p>
          </table:table-cell>
          <table:table-cell table:style-name="ce12" table:formula="of:=IF(AND([.$F20]&gt;[.BM$3];[.$H20]&lt;[.BN$3]+0.5);[.$G20];0)" office:value-type="float" office:value="0">
            <text:p>0</text:p>
          </table:table-cell>
          <table:table-cell table:style-name="ce12" table:formula="of:=IF(AND([.$F20]&gt;[.BN$3];[.$H20]&lt;[.BO$3]+0.5);[.$G20];0)" office:value-type="float" office:value="4">
            <text:p>4</text:p>
          </table:table-cell>
          <table:table-cell table:style-name="ce12" table:formula="of:=IF(AND([.$F20]&gt;[.BO$3];[.$H20]&lt;[.BP$3]+0.5);[.$G20];0)" office:value-type="float" office:value="0">
            <text:p>0</text:p>
          </table:table-cell>
          <table:table-cell table:style-name="ce12" table:formula="of:=IF(AND([.$F20]&gt;[.BP$3];[.$H20]&lt;[.BQ$3]+0.5);[.$G20];0)" office:value-type="float" office:value="0">
            <text:p>0</text:p>
          </table:table-cell>
          <table:table-cell table:style-name="ce12" table:formula="of:=IF(AND([.$F20]&gt;[.BQ$3];[.$H20]&lt;[.BR$3]+0.5);[.$G20];0)" office:value-type="float" office:value="0">
            <text:p>0</text:p>
          </table:table-cell>
          <table:table-cell table:style-name="ce12" table:formula="of:=IF(AND([.$F20]&gt;[.BR$3];[.$H20]&lt;[.BS$3]+0.5);[.$G20];0)" office:value-type="float" office:value="0">
            <text:p>0</text:p>
          </table:table-cell>
          <table:table-cell table:style-name="ce12" table:formula="of:=IF(AND([.$F20]&gt;[.BS$3];[.$H20]&lt;[.BT$3]+0.5);[.$G20];0)" office:value-type="float" office:value="0">
            <text:p>0</text:p>
          </table:table-cell>
          <table:table-cell table:style-name="ce12" table:formula="of:=IF(AND([.$F20]&gt;[.BT$3];[.$H20]&lt;[.BU$3]+0.5);[.$G20];0)" office:value-type="float" office:value="0">
            <text:p>0</text:p>
          </table:table-cell>
          <table:table-cell/>
          <table:table-cell table:style-name="ce12" table:formula="of:=IF(AND([.$T20]&gt;[.BH$3];[.$T20]&lt;[.BI$3]+0.5);[.$U20];0)" office:value-type="float" office:value="0">
            <text:p>0</text:p>
          </table:table-cell>
          <table:table-cell table:style-name="ce12" table:formula="of:=IF(AND([.$T20]&gt;[.BI$3];[.$T20]&lt;[.BJ$3]+0.5);[.$U20];0)" office:value-type="float" office:value="0">
            <text:p>0</text:p>
          </table:table-cell>
          <table:table-cell table:style-name="ce12" table:formula="of:=IF(AND([.$T20]&gt;[.BJ$3];[.$T20]&lt;[.BK$3]+0.5);[.$U20];0)" office:value-type="float" office:value="0">
            <text:p>0</text:p>
          </table:table-cell>
          <table:table-cell table:style-name="ce12" table:formula="of:=IF(AND([.$T20]&gt;[.BK$3];[.$T20]&lt;[.BL$3]+0.5);[.$U20];0)" office:value-type="float" office:value="0">
            <text:p>0</text:p>
          </table:table-cell>
          <table:table-cell table:style-name="ce12" table:formula="of:=IF(AND([.$T20]&gt;[.BL$3];[.$T20]&lt;[.BM$3]+0.5);[.$U20];0)" office:value-type="float" office:value="0">
            <text:p>0</text:p>
          </table:table-cell>
          <table:table-cell table:style-name="ce12" table:formula="of:=IF(AND([.$T20]&gt;[.BM$3];[.$T20]&lt;[.BN$3]+0.5);[.$U20];0)" office:value-type="float" office:value="0">
            <text:p>0</text:p>
          </table:table-cell>
          <table:table-cell table:style-name="ce12" table:formula="of:=IF(AND([.$T20]&gt;[.BN$3];[.$T20]&lt;[.BO$3]+0.5);[.$U20];0)" office:value-type="float" office:value="0">
            <text:p>0</text:p>
          </table:table-cell>
          <table:table-cell table:style-name="ce12" table:formula="of:=IF(AND([.$T20]&gt;[.BO$3];[.$T20]&lt;[.BP$3]+0.5);[.$U20];0)" office:value-type="float" office:value="0">
            <text:p>0</text:p>
          </table:table-cell>
          <table:table-cell table:style-name="ce12" table:formula="of:=IF(AND([.$T20]&gt;[.BP$3];[.$T20]&lt;[.BQ$3]+0.5);[.$U20];0)" office:value-type="float" office:value="0">
            <text:p>0</text:p>
          </table:table-cell>
          <table:table-cell table:style-name="ce12" table:formula="of:=IF(AND([.$T20]&gt;[.BQ$3];[.$T20]&lt;[.BR$3]+0.5);[.$U20];0)" office:value-type="float" office:value="0">
            <text:p>0</text:p>
          </table:table-cell>
          <table:table-cell table:style-name="ce12" table:formula="of:=IF(AND([.$T20]&gt;[.BR$3];[.$T20]&lt;[.BS$3]+0.5);[.$U20];0)" office:value-type="float" office:value="0">
            <text:p>0</text:p>
          </table:table-cell>
          <table:table-cell table:style-name="ce12" table:formula="of:=IF(AND([.$T20]&gt;[.BS$3];[.$T20]&lt;[.BT$3]+0.5);[.$U20];0)" office:value-type="float" office:value="0">
            <text:p>0</text:p>
          </table:table-cell>
          <table:table-cell table:style-name="ce12" table:formula="of:=IF(AND([.$T20]&gt;[.BT$3];[.$T20]&lt;[.BU$3]+0.5);[.$U2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7]=2;[.A17];&quot;&quot;)">
            <text:p/>
          </table:table-cell>
          <table:table-cell table:style-name="ce1" table:formula="of:=IF([.$B17]=2;[.B17];&quot;&quot;)">
            <text:p/>
          </table:table-cell>
          <table:table-cell table:formula="of:=IF([.$B17]=2;[.C17];&quot;&quot;)">
            <text:p/>
          </table:table-cell>
          <table:table-cell table:style-name="ce3" table:formula="of:=IF([.$B17]=2;[.D17];&quot;&quot;)">
            <text:p/>
          </table:table-cell>
          <table:table-cell table:style-name="ce3"/>
          <table:table-cell table:style-name="ce6" table:formula="of:=IF([.$B17]=2;[.F17];&quot;&quot;)">
            <text:p/>
          </table:table-cell>
          <table:table-cell table:style-name="ce2" table:formula="of:=IF([.$B17]=2;[.G17];&quot;&quot;)">
            <text:p/>
          </table:table-cell>
          <table:table-cell table:style-name="ce6" table:formula="of:=IF([.$B17]=2;[.H17];&quot;&quot;)">
            <text:p/>
          </table:table-cell>
          <table:table-cell table:style-name="ce7" table:formula="of:=IF([.$B17]=2;[.I17];0)" office:value-type="float" office:value="0">
            <text:p>0</text:p>
          </table:table-cell>
          <table:table-cell table:style-name="ce9"/>
          <table:table-cell table:style-name="ce7" table:formula="of:=IF([.$B17]=2;[.K17];0)" office:value-type="float" office:value="0">
            <text:p>0</text:p>
          </table:table-cell>
          <table:table-cell table:style-name="ce4" table:formula="of:=IF([.$B17]=2;[.L17];0)" office:value-type="float" office:value="0">
            <text:p>0,00</text:p>
          </table:table-cell>
          <table:table-cell table:style-name="ce4" table:formula="of:=IF([.$B17]=2;[.M17];0)" office:value-type="float" office:value="0">
            <text:p>0,00</text:p>
          </table:table-cell>
          <table:table-cell table:style-name="ce4" table:formula="of:=IF([.$B17]=2;[.N17];0)" office:value-type="float" office:value="0">
            <text:p>0,00</text:p>
          </table:table-cell>
          <table:table-cell table:style-name="ce4" table:formula="of:=IF([.$B17]=2;[.O17];0)" office:value-type="float" office:value="0">
            <text:p>0,00</text:p>
          </table:table-cell>
          <table:table-cell table:style-name="ce15"/>
          <table:table-cell table:style-name="ce4" table:formula="of:=IF([.$B17]=2;[.Q17];0)" office:value-type="float" office:value="0">
            <text:p>0,00</text:p>
          </table:table-cell>
          <table:table-cell table:style-name="ce4"/>
          <table:table-cell table:style-name="ce4" table:formula="of:=IF([.$B17]=2;[.S17];0)" office:value-type="float" office:value="0">
            <text:p>0,00</text:p>
          </table:table-cell>
          <table:table-cell table:style-name="ce4"/>
          <table:table-cell table:style-name="ce4" table:formula="of:=IF([.$B17]=2;[.U17];0)" office:value-type="float" office:value="0">
            <text:p>0,00</text:p>
          </table:table-cell>
          <table:table-cell table:style-name="ce4" table:formula="of:=IF([.$B17]=2;[.V17];0)" office:value-type="float" office:value="0">
            <text:p>0,00</text:p>
          </table:table-cell>
          <table:table-cell table:style-name="ce3" table:number-columns-repeated="6"/>
          <table:table-cell table:style-name="ce16" table:formula="of:=+[.AC76]+1" office:value-type="float" office:value="74">
            <text:p>74</text:p>
          </table:table-cell>
          <table:table-cell table:style-name="ce15"/>
          <table:table-cell table:style-name="ce15" table:formula="of:=+[.AE$2]+[.AC77]" office:value-type="date" office:date-value="2019-07-13">
            <text:p>13.07.19</text:p>
          </table:table-cell>
          <table:table-cell table:style-name="ce15" table:formula="of:=+[.AE$2]+[.AC77]" office:value-type="date" office:date-value="2019-07-13">
            <text:p>13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21]&gt;[.AS49];[.AS21]-[.AS49];&quot;&quot;)">
            <text:p/>
          </table:table-cell>
          <table:table-cell table:style-name="ce4" table:formula="of:=IF(SUM([.$AS21:.AT21])&gt;SUM([.$AS49:.AT49]);SUM([.$AS21:.AT21])-SUM([.$AS49:.AT49]);&quot;&quot;)">
            <text:p/>
          </table:table-cell>
          <table:table-cell table:style-name="ce4" table:formula="of:=IF(SUM([.$AS21:.AU21])&gt;SUM([.$AS49:.AU49]);SUM([.$AS21:.AU21])-SUM([.$AS49:.AU49]);&quot;&quot;)">
            <text:p/>
          </table:table-cell>
          <table:table-cell table:style-name="ce4" table:formula="of:=IF(SUM([.$AS21:.AV21])&gt;SUM([.$AS49:.AV49]);SUM([.$AS21:.AV21])-SUM([.$AS49:.AV49]);&quot;&quot;)">
            <text:p/>
          </table:table-cell>
          <table:table-cell table:style-name="ce4" table:formula="of:=IF(SUM([.$AS21:.AW21])&gt;SUM([.$AS49:.AW49]);SUM([.$AS21:.AW21])-SUM([.$AS49:.AW49]);&quot;&quot;)">
            <text:p/>
          </table:table-cell>
          <table:table-cell table:style-name="ce4" table:formula="of:=IF(SUM([.$AS21:.AX21])&gt;SUM([.$AS49:.AX49]);SUM([.$AS21:.AX21])-SUM([.$AS49:.AX49]);&quot;&quot;)">
            <text:p/>
          </table:table-cell>
          <table:table-cell table:style-name="ce4" table:formula="of:=IF(SUM([.$AS21:.AY21])&gt;SUM([.$AS49:.AY49]);SUM([.$AS21:.AY21])-SUM([.$AS49:.AY49]);&quot;&quot;)">
            <text:p/>
          </table:table-cell>
          <table:table-cell table:style-name="ce4" table:formula="of:=IF(SUM([.$AS21:.AZ21])&gt;SUM([.$AS49:.AZ49]);SUM([.$AS21:.AZ21])-SUM([.$AS49:.AZ49]);&quot;&quot;)">
            <text:p/>
          </table:table-cell>
          <table:table-cell table:style-name="ce4" table:formula="of:=IF(SUM([.$AS21:.BA21])&gt;SUM([.$AS49:.BA49]);SUM([.$AS21:.BA21])-SUM([.$AS49:.BA49]);&quot;&quot;)">
            <text:p/>
          </table:table-cell>
          <table:table-cell table:style-name="ce4" table:formula="of:=IF(SUM([.$AS21:.BB21])&gt;SUM([.$AS49:.BB49]);SUM([.$AS21:.BB21])-SUM([.$AS49:.BB49]);&quot;&quot;)">
            <text:p/>
          </table:table-cell>
          <table:table-cell table:style-name="ce4" table:formula="of:=IF(SUM([.$AS21:.BC21])&gt;SUM([.$AS49:.BC49]);SUM([.$AS21:.BC21])-SUM([.$AS49:.BC49]);&quot;&quot;)">
            <text:p/>
          </table:table-cell>
          <table:table-cell table:style-name="ce4" table:formula="of:=IF(SUM([.$AS21:.BD21])&gt;SUM([.$AS49:.BD49]);SUM([.$AS21:.BD21])-SUM([.$AS49:.BD49]);&quot;&quot;)">
            <text:p/>
          </table:table-cell>
          <table:table-cell table:style-name="ce4" table:formula="of:=IF(SUM([.$AS21:.BE21])&gt;SUM([.$AS49:.BE49]);SUM([.$AS21:.BE21])-SUM([.$AS49:.BE49]);&quot;&quot;)">
            <text:p/>
          </table:table-cell>
          <table:table-cell table:number-columns-repeated="3"/>
          <table:table-cell table:style-name="ce12" table:formula="of:=IF(AND([.$F21]&gt;[.BH$3];[.$H21]&lt;[.BI$3]+0.5);[.$G21];0)" office:value-type="float" office:value="0">
            <text:p>0</text:p>
          </table:table-cell>
          <table:table-cell table:style-name="ce12" table:formula="of:=IF(AND([.$F21]&gt;[.BI$3];[.$H21]&lt;[.BJ$3]+0.5);[.$G21];0)" office:value-type="float" office:value="0">
            <text:p>0</text:p>
          </table:table-cell>
          <table:table-cell table:style-name="ce12" table:formula="of:=IF(AND([.$F21]&gt;[.BJ$3];[.$H21]&lt;[.BK$3]+0.5);[.$G21];0)" office:value-type="float" office:value="0">
            <text:p>0</text:p>
          </table:table-cell>
          <table:table-cell table:style-name="ce12" table:formula="of:=IF(AND([.$F21]&gt;[.BK$3];[.$H21]&lt;[.BL$3]+0.5);[.$G21];0)" office:value-type="float" office:value="0">
            <text:p>0</text:p>
          </table:table-cell>
          <table:table-cell table:style-name="ce12" table:formula="of:=IF(AND([.$F21]&gt;[.BL$3];[.$H21]&lt;[.BM$3]+0.5);[.$G21];0)" office:value-type="float" office:value="0">
            <text:p>0</text:p>
          </table:table-cell>
          <table:table-cell table:style-name="ce12" table:formula="of:=IF(AND([.$F21]&gt;[.BM$3];[.$H21]&lt;[.BN$3]+0.5);[.$G21];0)" office:value-type="float" office:value="0">
            <text:p>0</text:p>
          </table:table-cell>
          <table:table-cell table:style-name="ce12" table:formula="of:=IF(AND([.$F21]&gt;[.BN$3];[.$H21]&lt;[.BO$3]+0.5);[.$G21];0)" office:value-type="float" office:value="4">
            <text:p>4</text:p>
          </table:table-cell>
          <table:table-cell table:style-name="ce12" table:formula="of:=IF(AND([.$F21]&gt;[.BO$3];[.$H21]&lt;[.BP$3]+0.5);[.$G21];0)" office:value-type="float" office:value="0">
            <text:p>0</text:p>
          </table:table-cell>
          <table:table-cell table:style-name="ce12" table:formula="of:=IF(AND([.$F21]&gt;[.BP$3];[.$H21]&lt;[.BQ$3]+0.5);[.$G21];0)" office:value-type="float" office:value="0">
            <text:p>0</text:p>
          </table:table-cell>
          <table:table-cell table:style-name="ce12" table:formula="of:=IF(AND([.$F21]&gt;[.BQ$3];[.$H21]&lt;[.BR$3]+0.5);[.$G21];0)" office:value-type="float" office:value="0">
            <text:p>0</text:p>
          </table:table-cell>
          <table:table-cell table:style-name="ce12" table:formula="of:=IF(AND([.$F21]&gt;[.BR$3];[.$H21]&lt;[.BS$3]+0.5);[.$G21];0)" office:value-type="float" office:value="0">
            <text:p>0</text:p>
          </table:table-cell>
          <table:table-cell table:style-name="ce12" table:formula="of:=IF(AND([.$F21]&gt;[.BS$3];[.$H21]&lt;[.BT$3]+0.5);[.$G21];0)" office:value-type="float" office:value="0">
            <text:p>0</text:p>
          </table:table-cell>
          <table:table-cell table:style-name="ce12" table:formula="of:=IF(AND([.$F21]&gt;[.BT$3];[.$H21]&lt;[.BU$3]+0.5);[.$G21];0)" office:value-type="float" office:value="0">
            <text:p>0</text:p>
          </table:table-cell>
          <table:table-cell/>
          <table:table-cell table:style-name="ce12" table:formula="of:=IF(AND([.$T21]&gt;[.BH$3];[.$T21]&lt;[.BI$3]+0.5);[.$U21];0)" office:value-type="float" office:value="0">
            <text:p>0</text:p>
          </table:table-cell>
          <table:table-cell table:style-name="ce12" table:formula="of:=IF(AND([.$T21]&gt;[.BI$3];[.$T21]&lt;[.BJ$3]+0.5);[.$U21];0)" office:value-type="float" office:value="0">
            <text:p>0</text:p>
          </table:table-cell>
          <table:table-cell table:style-name="ce12" table:formula="of:=IF(AND([.$T21]&gt;[.BJ$3];[.$T21]&lt;[.BK$3]+0.5);[.$U21];0)" office:value-type="float" office:value="0">
            <text:p>0</text:p>
          </table:table-cell>
          <table:table-cell table:style-name="ce12" table:formula="of:=IF(AND([.$T21]&gt;[.BK$3];[.$T21]&lt;[.BL$3]+0.5);[.$U21];0)" office:value-type="float" office:value="0">
            <text:p>0</text:p>
          </table:table-cell>
          <table:table-cell table:style-name="ce12" table:formula="of:=IF(AND([.$T21]&gt;[.BL$3];[.$T21]&lt;[.BM$3]+0.5);[.$U21];0)" office:value-type="float" office:value="0">
            <text:p>0</text:p>
          </table:table-cell>
          <table:table-cell table:style-name="ce12" table:formula="of:=IF(AND([.$T21]&gt;[.BM$3];[.$T21]&lt;[.BN$3]+0.5);[.$U21];0)" office:value-type="float" office:value="0">
            <text:p>0</text:p>
          </table:table-cell>
          <table:table-cell table:style-name="ce12" table:formula="of:=IF(AND([.$T21]&gt;[.BN$3];[.$T21]&lt;[.BO$3]+0.5);[.$U21];0)" office:value-type="float" office:value="0">
            <text:p>0</text:p>
          </table:table-cell>
          <table:table-cell table:style-name="ce12" table:formula="of:=IF(AND([.$T21]&gt;[.BO$3];[.$T21]&lt;[.BP$3]+0.5);[.$U21];0)" office:value-type="float" office:value="0">
            <text:p>0</text:p>
          </table:table-cell>
          <table:table-cell table:style-name="ce12" table:formula="of:=IF(AND([.$T21]&gt;[.BP$3];[.$T21]&lt;[.BQ$3]+0.5);[.$U21];0)" office:value-type="float" office:value="0">
            <text:p>0</text:p>
          </table:table-cell>
          <table:table-cell table:style-name="ce12" table:formula="of:=IF(AND([.$T21]&gt;[.BQ$3];[.$T21]&lt;[.BR$3]+0.5);[.$U21];0)" office:value-type="float" office:value="0">
            <text:p>0</text:p>
          </table:table-cell>
          <table:table-cell table:style-name="ce12" table:formula="of:=IF(AND([.$T21]&gt;[.BR$3];[.$T21]&lt;[.BS$3]+0.5);[.$U21];0)" office:value-type="float" office:value="0">
            <text:p>0</text:p>
          </table:table-cell>
          <table:table-cell table:style-name="ce12" table:formula="of:=IF(AND([.$T21]&gt;[.BS$3];[.$T21]&lt;[.BT$3]+0.5);[.$U21];0)" office:value-type="float" office:value="0">
            <text:p>0</text:p>
          </table:table-cell>
          <table:table-cell table:style-name="ce12" table:formula="of:=IF(AND([.$T21]&gt;[.BT$3];[.$T21]&lt;[.BU$3]+0.5);[.$U21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8]=2;[.A18];&quot;&quot;)" office:value-type="string" office:string-value="N">
            <text:p>N</text:p>
          </table:table-cell>
          <table:table-cell table:style-name="ce1" table:formula="of:=IF([.$B18]=2;[.B18];&quot;&quot;)" office:value-type="float" office:value="2">
            <text:p>2</text:p>
          </table:table-cell>
          <table:table-cell table:formula="of:=IF([.$B18]=2;[.C18];&quot;&quot;)" office:value-type="string" office:string-value="medio">
            <text:p>medio</text:p>
          </table:table-cell>
          <table:table-cell table:style-name="ce3" table:formula="of:=IF([.$B18]=2;[.D18];&quot;&quot;)" office:value-type="float" office:value="19064">
            <text:p>19064</text:p>
          </table:table-cell>
          <table:table-cell table:style-name="ce3"/>
          <table:table-cell table:style-name="ce6" table:formula="of:=IF([.$B18]=2;[.F18];&quot;&quot;)" office:value-type="float" office:value="43642">
            <text:p>26.06.19</text:p>
          </table:table-cell>
          <table:table-cell table:style-name="ce2" table:formula="of:=IF([.$B18]=2;[.G18];&quot;&quot;)" office:value-type="float" office:value="4">
            <text:p>4</text:p>
          </table:table-cell>
          <table:table-cell table:style-name="ce6" table:formula="of:=IF([.$B18]=2;[.H18];&quot;&quot;)" office:value-type="float" office:value="43646">
            <text:p>30.06.19</text:p>
          </table:table-cell>
          <table:table-cell table:style-name="ce7" table:formula="of:=IF([.$B18]=2;[.I18];0)" office:value-type="float" office:value="2">
            <text:p>2</text:p>
          </table:table-cell>
          <table:table-cell table:style-name="ce9"/>
          <table:table-cell table:style-name="ce7" table:formula="of:=IF([.$B18]=2;[.K18];0)" office:value-type="float" office:value="0">
            <text:p>0</text:p>
          </table:table-cell>
          <table:table-cell table:style-name="ce4" table:formula="of:=IF([.$B18]=2;[.L18];0)" office:value-type="float" office:value="100">
            <text:p>100,00</text:p>
          </table:table-cell>
          <table:table-cell table:style-name="ce4" table:formula="of:=IF([.$B18]=2;[.M18];0)" office:value-type="float" office:value="0">
            <text:p>0,00</text:p>
          </table:table-cell>
          <table:table-cell table:style-name="ce4" table:formula="of:=IF([.$B18]=2;[.N18];0)" office:value-type="float" office:value="0">
            <text:p>0,00</text:p>
          </table:table-cell>
          <table:table-cell table:style-name="ce4" table:formula="of:=IF([.$B18]=2;[.O18];0)" office:value-type="float" office:value="100">
            <text:p>100,00</text:p>
          </table:table-cell>
          <table:table-cell table:style-name="ce15"/>
          <table:table-cell table:style-name="ce4" table:formula="of:=IF([.$B18]=2;[.Q18];0)" office:value-type="float" office:value="0">
            <text:p>0,00</text:p>
          </table:table-cell>
          <table:table-cell table:style-name="ce4"/>
          <table:table-cell table:style-name="ce4" table:formula="of:=IF([.$B18]=2;[.S18];0)" office:value-type="float" office:value="100">
            <text:p>100,00</text:p>
          </table:table-cell>
          <table:table-cell table:style-name="ce4"/>
          <table:table-cell table:style-name="ce4" table:formula="of:=IF([.$B18]=2;[.U18];0)" office:value-type="float" office:value="0">
            <text:p>0,00</text:p>
          </table:table-cell>
          <table:table-cell table:style-name="ce4" table:formula="of:=IF([.$B18]=2;[.V18];0)" office:value-type="float" office:value="0">
            <text:p>0,00</text:p>
          </table:table-cell>
          <table:table-cell table:style-name="ce3" table:number-columns-repeated="6"/>
          <table:table-cell table:style-name="ce16" table:formula="of:=+[.AC77]+1" office:value-type="float" office:value="75">
            <text:p>75</text:p>
          </table:table-cell>
          <table:table-cell table:style-name="ce15"/>
          <table:table-cell table:style-name="ce15" table:formula="of:=+[.AE$2]+[.AC78]" office:value-type="date" office:date-value="2019-07-14">
            <text:p>14.07.19</text:p>
          </table:table-cell>
          <table:table-cell table:style-name="ce15" table:formula="of:=+[.AE$2]+[.AC78]" office:value-type="date" office:date-value="2019-07-14">
            <text:p>14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22]&gt;[.AS50];[.AS22]-[.AS50];&quot;&quot;)">
            <text:p/>
          </table:table-cell>
          <table:table-cell table:style-name="ce4" table:formula="of:=IF(SUM([.$AS22:.AT22])&gt;SUM([.$AS50:.AT50]);SUM([.$AS22:.AT22])-SUM([.$AS50:.AT50]);&quot;&quot;)">
            <text:p/>
          </table:table-cell>
          <table:table-cell table:style-name="ce4" table:formula="of:=IF(SUM([.$AS22:.AU22])&gt;SUM([.$AS50:.AU50]);SUM([.$AS22:.AU22])-SUM([.$AS50:.AU50]);&quot;&quot;)">
            <text:p/>
          </table:table-cell>
          <table:table-cell table:style-name="ce4" table:formula="of:=IF(SUM([.$AS22:.AV22])&gt;SUM([.$AS50:.AV50]);SUM([.$AS22:.AV22])-SUM([.$AS50:.AV50]);&quot;&quot;)">
            <text:p/>
          </table:table-cell>
          <table:table-cell table:style-name="ce4" table:formula="of:=IF(SUM([.$AS22:.AW22])&gt;SUM([.$AS50:.AW50]);SUM([.$AS22:.AW22])-SUM([.$AS50:.AW50]);&quot;&quot;)">
            <text:p/>
          </table:table-cell>
          <table:table-cell table:style-name="ce4" table:formula="of:=IF(SUM([.$AS22:.AX22])&gt;SUM([.$AS50:.AX50]);SUM([.$AS22:.AX22])-SUM([.$AS50:.AX50]);&quot;&quot;)">
            <text:p/>
          </table:table-cell>
          <table:table-cell table:style-name="ce4" table:formula="of:=IF(SUM([.$AS22:.AY22])&gt;SUM([.$AS50:.AY50]);SUM([.$AS22:.AY22])-SUM([.$AS50:.AY50]);&quot;&quot;)">
            <text:p/>
          </table:table-cell>
          <table:table-cell table:style-name="ce4" table:formula="of:=IF(SUM([.$AS22:.AZ22])&gt;SUM([.$AS50:.AZ50]);SUM([.$AS22:.AZ22])-SUM([.$AS50:.AZ50]);&quot;&quot;)">
            <text:p/>
          </table:table-cell>
          <table:table-cell table:style-name="ce4" table:formula="of:=IF(SUM([.$AS22:.BA22])&gt;SUM([.$AS50:.BA50]);SUM([.$AS22:.BA22])-SUM([.$AS50:.BA50]);&quot;&quot;)">
            <text:p/>
          </table:table-cell>
          <table:table-cell table:style-name="ce4" table:formula="of:=IF(SUM([.$AS22:.BB22])&gt;SUM([.$AS50:.BB50]);SUM([.$AS22:.BB22])-SUM([.$AS50:.BB50]);&quot;&quot;)">
            <text:p/>
          </table:table-cell>
          <table:table-cell table:style-name="ce4" table:formula="of:=IF(SUM([.$AS22:.BC22])&gt;SUM([.$AS50:.BC50]);SUM([.$AS22:.BC22])-SUM([.$AS50:.BC50]);&quot;&quot;)">
            <text:p/>
          </table:table-cell>
          <table:table-cell table:style-name="ce4" table:formula="of:=IF(SUM([.$AS22:.BD22])&gt;SUM([.$AS50:.BD50]);SUM([.$AS22:.BD22])-SUM([.$AS50:.BD50]);&quot;&quot;)">
            <text:p/>
          </table:table-cell>
          <table:table-cell table:style-name="ce4" table:formula="of:=IF(SUM([.$AS22:.BE22])&gt;SUM([.$AS50:.BE50]);SUM([.$AS22:.BE22])-SUM([.$AS50:.BE50]);&quot;&quot;)">
            <text:p/>
          </table:table-cell>
          <table:table-cell table:number-columns-repeated="3"/>
          <table:table-cell table:style-name="ce12" table:formula="of:=IF(AND([.$F22]&gt;[.BH$3];[.$H22]&lt;[.BI$3]+0.5);[.$G22];0)" office:value-type="float" office:value="0">
            <text:p>0</text:p>
          </table:table-cell>
          <table:table-cell table:style-name="ce12" table:formula="of:=IF(AND([.$F22]&gt;[.BI$3];[.$H22]&lt;[.BJ$3]+0.5);[.$G22];0)" office:value-type="float" office:value="0">
            <text:p>0</text:p>
          </table:table-cell>
          <table:table-cell table:style-name="ce12" table:formula="of:=IF(AND([.$F22]&gt;[.BJ$3];[.$H22]&lt;[.BK$3]+0.5);[.$G22];0)" office:value-type="float" office:value="0">
            <text:p>0</text:p>
          </table:table-cell>
          <table:table-cell table:style-name="ce12" table:formula="of:=IF(AND([.$F22]&gt;[.BK$3];[.$H22]&lt;[.BL$3]+0.5);[.$G22];0)" office:value-type="float" office:value="0">
            <text:p>0</text:p>
          </table:table-cell>
          <table:table-cell table:style-name="ce12" table:formula="of:=IF(AND([.$F22]&gt;[.BL$3];[.$H22]&lt;[.BM$3]+0.5);[.$G22];0)" office:value-type="float" office:value="0">
            <text:p>0</text:p>
          </table:table-cell>
          <table:table-cell table:style-name="ce12" table:formula="of:=IF(AND([.$F22]&gt;[.BM$3];[.$H22]&lt;[.BN$3]+0.5);[.$G22];0)" office:value-type="float" office:value="0">
            <text:p>0</text:p>
          </table:table-cell>
          <table:table-cell table:style-name="ce12" table:formula="of:=IF(AND([.$F22]&gt;[.BN$3];[.$H22]&lt;[.BO$3]+0.5);[.$G22];0)" office:value-type="float" office:value="4">
            <text:p>4</text:p>
          </table:table-cell>
          <table:table-cell table:style-name="ce12" table:formula="of:=IF(AND([.$F22]&gt;[.BO$3];[.$H22]&lt;[.BP$3]+0.5);[.$G22];0)" office:value-type="float" office:value="0">
            <text:p>0</text:p>
          </table:table-cell>
          <table:table-cell table:style-name="ce12" table:formula="of:=IF(AND([.$F22]&gt;[.BP$3];[.$H22]&lt;[.BQ$3]+0.5);[.$G22];0)" office:value-type="float" office:value="0">
            <text:p>0</text:p>
          </table:table-cell>
          <table:table-cell table:style-name="ce12" table:formula="of:=IF(AND([.$F22]&gt;[.BQ$3];[.$H22]&lt;[.BR$3]+0.5);[.$G22];0)" office:value-type="float" office:value="0">
            <text:p>0</text:p>
          </table:table-cell>
          <table:table-cell table:style-name="ce12" table:formula="of:=IF(AND([.$F22]&gt;[.BR$3];[.$H22]&lt;[.BS$3]+0.5);[.$G22];0)" office:value-type="float" office:value="0">
            <text:p>0</text:p>
          </table:table-cell>
          <table:table-cell table:style-name="ce12" table:formula="of:=IF(AND([.$F22]&gt;[.BS$3];[.$H22]&lt;[.BT$3]+0.5);[.$G22];0)" office:value-type="float" office:value="0">
            <text:p>0</text:p>
          </table:table-cell>
          <table:table-cell table:style-name="ce12" table:formula="of:=IF(AND([.$F22]&gt;[.BT$3];[.$H22]&lt;[.BU$3]+0.5);[.$G22];0)" office:value-type="float" office:value="0">
            <text:p>0</text:p>
          </table:table-cell>
          <table:table-cell/>
          <table:table-cell table:style-name="ce12" table:formula="of:=IF(AND([.$T22]&gt;[.BH$3];[.$T22]&lt;[.BI$3]+0.5);[.$U22];0)" office:value-type="float" office:value="0">
            <text:p>0</text:p>
          </table:table-cell>
          <table:table-cell table:style-name="ce12" table:formula="of:=IF(AND([.$T22]&gt;[.BI$3];[.$T22]&lt;[.BJ$3]+0.5);[.$U22];0)" office:value-type="float" office:value="0">
            <text:p>0</text:p>
          </table:table-cell>
          <table:table-cell table:style-name="ce12" table:formula="of:=IF(AND([.$T22]&gt;[.BJ$3];[.$T22]&lt;[.BK$3]+0.5);[.$U22];0)" office:value-type="float" office:value="0">
            <text:p>0</text:p>
          </table:table-cell>
          <table:table-cell table:style-name="ce12" table:formula="of:=IF(AND([.$T22]&gt;[.BK$3];[.$T22]&lt;[.BL$3]+0.5);[.$U22];0)" office:value-type="float" office:value="0">
            <text:p>0</text:p>
          </table:table-cell>
          <table:table-cell table:style-name="ce12" table:formula="of:=IF(AND([.$T22]&gt;[.BL$3];[.$T22]&lt;[.BM$3]+0.5);[.$U22];0)" office:value-type="float" office:value="0">
            <text:p>0</text:p>
          </table:table-cell>
          <table:table-cell table:style-name="ce12" table:formula="of:=IF(AND([.$T22]&gt;[.BM$3];[.$T22]&lt;[.BN$3]+0.5);[.$U22];0)" office:value-type="float" office:value="0">
            <text:p>0</text:p>
          </table:table-cell>
          <table:table-cell table:style-name="ce12" table:formula="of:=IF(AND([.$T22]&gt;[.BN$3];[.$T22]&lt;[.BO$3]+0.5);[.$U22];0)" office:value-type="float" office:value="140">
            <text:p>140</text:p>
          </table:table-cell>
          <table:table-cell table:style-name="ce12" table:formula="of:=IF(AND([.$T22]&gt;[.BO$3];[.$T22]&lt;[.BP$3]+0.5);[.$U22];0)" office:value-type="float" office:value="0">
            <text:p>0</text:p>
          </table:table-cell>
          <table:table-cell table:style-name="ce12" table:formula="of:=IF(AND([.$T22]&gt;[.BP$3];[.$T22]&lt;[.BQ$3]+0.5);[.$U22];0)" office:value-type="float" office:value="0">
            <text:p>0</text:p>
          </table:table-cell>
          <table:table-cell table:style-name="ce12" table:formula="of:=IF(AND([.$T22]&gt;[.BQ$3];[.$T22]&lt;[.BR$3]+0.5);[.$U22];0)" office:value-type="float" office:value="0">
            <text:p>0</text:p>
          </table:table-cell>
          <table:table-cell table:style-name="ce12" table:formula="of:=IF(AND([.$T22]&gt;[.BR$3];[.$T22]&lt;[.BS$3]+0.5);[.$U22];0)" office:value-type="float" office:value="0">
            <text:p>0</text:p>
          </table:table-cell>
          <table:table-cell table:style-name="ce12" table:formula="of:=IF(AND([.$T22]&gt;[.BS$3];[.$T22]&lt;[.BT$3]+0.5);[.$U22];0)" office:value-type="float" office:value="0">
            <text:p>0</text:p>
          </table:table-cell>
          <table:table-cell table:style-name="ce12" table:formula="of:=IF(AND([.$T22]&gt;[.BT$3];[.$T22]&lt;[.BU$3]+0.5);[.$U22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19]=2;[.A19];&quot;&quot;)">
            <text:p/>
          </table:table-cell>
          <table:table-cell table:style-name="ce1" table:formula="of:=IF([.$B19]=2;[.B19];&quot;&quot;)">
            <text:p/>
          </table:table-cell>
          <table:table-cell table:formula="of:=IF([.$B19]=2;[.C19];&quot;&quot;)">
            <text:p/>
          </table:table-cell>
          <table:table-cell table:style-name="ce3" table:formula="of:=IF([.$B19]=2;[.D19];&quot;&quot;)">
            <text:p/>
          </table:table-cell>
          <table:table-cell table:style-name="ce3"/>
          <table:table-cell table:style-name="ce6" table:formula="of:=IF([.$B19]=2;[.F19];&quot;&quot;)">
            <text:p/>
          </table:table-cell>
          <table:table-cell table:style-name="ce2" table:formula="of:=IF([.$B19]=2;[.G19];&quot;&quot;)">
            <text:p/>
          </table:table-cell>
          <table:table-cell table:style-name="ce6" table:formula="of:=IF([.$B19]=2;[.H19];&quot;&quot;)">
            <text:p/>
          </table:table-cell>
          <table:table-cell table:style-name="ce7" table:formula="of:=IF([.$B19]=2;[.I19];0)" office:value-type="float" office:value="0">
            <text:p>0</text:p>
          </table:table-cell>
          <table:table-cell table:style-name="ce9"/>
          <table:table-cell table:style-name="ce7" table:formula="of:=IF([.$B19]=2;[.K19];0)" office:value-type="float" office:value="0">
            <text:p>0</text:p>
          </table:table-cell>
          <table:table-cell table:style-name="ce4" table:formula="of:=IF([.$B19]=2;[.L19];0)" office:value-type="float" office:value="0">
            <text:p>0,00</text:p>
          </table:table-cell>
          <table:table-cell table:style-name="ce4" table:formula="of:=IF([.$B19]=2;[.M19];0)" office:value-type="float" office:value="0">
            <text:p>0,00</text:p>
          </table:table-cell>
          <table:table-cell table:style-name="ce4" table:formula="of:=IF([.$B19]=2;[.N19];0)" office:value-type="float" office:value="0">
            <text:p>0,00</text:p>
          </table:table-cell>
          <table:table-cell table:style-name="ce4" table:formula="of:=IF([.$B19]=2;[.O19];0)" office:value-type="float" office:value="0">
            <text:p>0,00</text:p>
          </table:table-cell>
          <table:table-cell table:style-name="ce15"/>
          <table:table-cell table:style-name="ce4" table:formula="of:=IF([.$B19]=2;[.Q19];0)" office:value-type="float" office:value="0">
            <text:p>0,00</text:p>
          </table:table-cell>
          <table:table-cell table:style-name="ce4"/>
          <table:table-cell table:style-name="ce4" table:formula="of:=IF([.$B19]=2;[.S19];0)" office:value-type="float" office:value="0">
            <text:p>0,00</text:p>
          </table:table-cell>
          <table:table-cell table:style-name="ce4"/>
          <table:table-cell table:style-name="ce4" table:formula="of:=IF([.$B19]=2;[.U19];0)" office:value-type="float" office:value="0">
            <text:p>0,00</text:p>
          </table:table-cell>
          <table:table-cell table:style-name="ce4" table:formula="of:=IF([.$B19]=2;[.V19];0)" office:value-type="float" office:value="0">
            <text:p>0,00</text:p>
          </table:table-cell>
          <table:table-cell table:style-name="ce3" table:number-columns-repeated="6"/>
          <table:table-cell table:style-name="ce16" table:formula="of:=+[.AC78]+1" office:value-type="float" office:value="76">
            <text:p>76</text:p>
          </table:table-cell>
          <table:table-cell table:style-name="ce15" table:formula="of:=+[.AE$2]+[.AC79]" office:value-type="date" office:date-value="2019-07-15">
            <text:p>15.07.19</text:p>
          </table:table-cell>
          <table:table-cell table:style-name="ce15"/>
          <table:table-cell table:style-name="ce15" table:formula="of:=+[.AE$2]+[.AC79]" office:value-type="date" office:date-value="2019-07-15">
            <text:p>15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23]&gt;[.AS51];[.AS23]-[.AS51];&quot;&quot;)">
            <text:p/>
          </table:table-cell>
          <table:table-cell table:style-name="ce4" table:formula="of:=IF(SUM([.$AS23:.AT23])&gt;SUM([.$AS51:.AT51]);SUM([.$AS23:.AT23])-SUM([.$AS51:.AT51]);&quot;&quot;)">
            <text:p/>
          </table:table-cell>
          <table:table-cell table:style-name="ce4" table:formula="of:=IF(SUM([.$AS23:.AU23])&gt;SUM([.$AS51:.AU51]);SUM([.$AS23:.AU23])-SUM([.$AS51:.AU51]);&quot;&quot;)">
            <text:p/>
          </table:table-cell>
          <table:table-cell table:style-name="ce4" table:formula="of:=IF(SUM([.$AS23:.AV23])&gt;SUM([.$AS51:.AV51]);SUM([.$AS23:.AV23])-SUM([.$AS51:.AV51]);&quot;&quot;)">
            <text:p/>
          </table:table-cell>
          <table:table-cell table:style-name="ce4" table:formula="of:=IF(SUM([.$AS23:.AW23])&gt;SUM([.$AS51:.AW51]);SUM([.$AS23:.AW23])-SUM([.$AS51:.AW51]);&quot;&quot;)">
            <text:p/>
          </table:table-cell>
          <table:table-cell table:style-name="ce4" table:formula="of:=IF(SUM([.$AS23:.AX23])&gt;SUM([.$AS51:.AX51]);SUM([.$AS23:.AX23])-SUM([.$AS51:.AX51]);&quot;&quot;)">
            <text:p/>
          </table:table-cell>
          <table:table-cell table:style-name="ce4" table:formula="of:=IF(SUM([.$AS23:.AY23])&gt;SUM([.$AS51:.AY51]);SUM([.$AS23:.AY23])-SUM([.$AS51:.AY51]);&quot;&quot;)">
            <text:p/>
          </table:table-cell>
          <table:table-cell table:style-name="ce4" table:formula="of:=IF(SUM([.$AS23:.AZ23])&gt;SUM([.$AS51:.AZ51]);SUM([.$AS23:.AZ23])-SUM([.$AS51:.AZ51]);&quot;&quot;)">
            <text:p/>
          </table:table-cell>
          <table:table-cell table:style-name="ce4" table:formula="of:=IF(SUM([.$AS23:.BA23])&gt;SUM([.$AS51:.BA51]);SUM([.$AS23:.BA23])-SUM([.$AS51:.BA51]);&quot;&quot;)">
            <text:p/>
          </table:table-cell>
          <table:table-cell table:style-name="ce4" table:formula="of:=IF(SUM([.$AS23:.BB23])&gt;SUM([.$AS51:.BB51]);SUM([.$AS23:.BB23])-SUM([.$AS51:.BB51]);&quot;&quot;)">
            <text:p/>
          </table:table-cell>
          <table:table-cell table:style-name="ce4" table:formula="of:=IF(SUM([.$AS23:.BC23])&gt;SUM([.$AS51:.BC51]);SUM([.$AS23:.BC23])-SUM([.$AS51:.BC51]);&quot;&quot;)">
            <text:p/>
          </table:table-cell>
          <table:table-cell table:style-name="ce4" table:formula="of:=IF(SUM([.$AS23:.BD23])&gt;SUM([.$AS51:.BD51]);SUM([.$AS23:.BD23])-SUM([.$AS51:.BD51]);&quot;&quot;)">
            <text:p/>
          </table:table-cell>
          <table:table-cell table:style-name="ce4" table:formula="of:=IF(SUM([.$AS23:.BE23])&gt;SUM([.$AS51:.BE51]);SUM([.$AS23:.BE23])-SUM([.$AS51:.BE51]);&quot;&quot;)">
            <text:p/>
          </table:table-cell>
          <table:table-cell table:number-columns-repeated="3"/>
          <table:table-cell table:style-name="ce12" table:formula="of:=IF(AND([.$F23]&gt;[.BH$3];[.$H23]&lt;[.BI$3]+0.5);[.$G23];0)" office:value-type="float" office:value="0">
            <text:p>0</text:p>
          </table:table-cell>
          <table:table-cell table:style-name="ce12" table:formula="of:=IF(AND([.$F23]&gt;[.BI$3];[.$H23]&lt;[.BJ$3]+0.5);[.$G23];0)" office:value-type="float" office:value="0">
            <text:p>0</text:p>
          </table:table-cell>
          <table:table-cell table:style-name="ce12" table:formula="of:=IF(AND([.$F23]&gt;[.BJ$3];[.$H23]&lt;[.BK$3]+0.5);[.$G23];0)" office:value-type="float" office:value="0">
            <text:p>0</text:p>
          </table:table-cell>
          <table:table-cell table:style-name="ce12" table:formula="of:=IF(AND([.$F23]&gt;[.BK$3];[.$H23]&lt;[.BL$3]+0.5);[.$G23];0)" office:value-type="float" office:value="0">
            <text:p>0</text:p>
          </table:table-cell>
          <table:table-cell table:style-name="ce12" table:formula="of:=IF(AND([.$F23]&gt;[.BL$3];[.$H23]&lt;[.BM$3]+0.5);[.$G23];0)" office:value-type="float" office:value="0">
            <text:p>0</text:p>
          </table:table-cell>
          <table:table-cell table:style-name="ce12" table:formula="of:=IF(AND([.$F23]&gt;[.BM$3];[.$H23]&lt;[.BN$3]+0.5);[.$G23];0)" office:value-type="float" office:value="0">
            <text:p>0</text:p>
          </table:table-cell>
          <table:table-cell table:style-name="ce12" table:formula="of:=IF(AND([.$F23]&gt;[.BN$3];[.$H23]&lt;[.BO$3]+0.5);[.$G23];0)" office:value-type="float" office:value="4">
            <text:p>4</text:p>
          </table:table-cell>
          <table:table-cell table:style-name="ce12" table:formula="of:=IF(AND([.$F23]&gt;[.BO$3];[.$H23]&lt;[.BP$3]+0.5);[.$G23];0)" office:value-type="float" office:value="0">
            <text:p>0</text:p>
          </table:table-cell>
          <table:table-cell table:style-name="ce12" table:formula="of:=IF(AND([.$F23]&gt;[.BP$3];[.$H23]&lt;[.BQ$3]+0.5);[.$G23];0)" office:value-type="float" office:value="0">
            <text:p>0</text:p>
          </table:table-cell>
          <table:table-cell table:style-name="ce12" table:formula="of:=IF(AND([.$F23]&gt;[.BQ$3];[.$H23]&lt;[.BR$3]+0.5);[.$G23];0)" office:value-type="float" office:value="0">
            <text:p>0</text:p>
          </table:table-cell>
          <table:table-cell table:style-name="ce12" table:formula="of:=IF(AND([.$F23]&gt;[.BR$3];[.$H23]&lt;[.BS$3]+0.5);[.$G23];0)" office:value-type="float" office:value="0">
            <text:p>0</text:p>
          </table:table-cell>
          <table:table-cell table:style-name="ce12" table:formula="of:=IF(AND([.$F23]&gt;[.BS$3];[.$H23]&lt;[.BT$3]+0.5);[.$G23];0)" office:value-type="float" office:value="0">
            <text:p>0</text:p>
          </table:table-cell>
          <table:table-cell table:style-name="ce12" table:formula="of:=IF(AND([.$F23]&gt;[.BT$3];[.$H23]&lt;[.BU$3]+0.5);[.$G23];0)" office:value-type="float" office:value="0">
            <text:p>0</text:p>
          </table:table-cell>
          <table:table-cell/>
          <table:table-cell table:style-name="ce12" table:formula="of:=IF(AND([.$T23]&gt;[.BH$3];[.$T23]&lt;[.BI$3]+0.5);[.$U23];0)" office:value-type="float" office:value="0">
            <text:p>0</text:p>
          </table:table-cell>
          <table:table-cell table:style-name="ce12" table:formula="of:=IF(AND([.$T23]&gt;[.BI$3];[.$T23]&lt;[.BJ$3]+0.5);[.$U23];0)" office:value-type="float" office:value="0">
            <text:p>0</text:p>
          </table:table-cell>
          <table:table-cell table:style-name="ce12" table:formula="of:=IF(AND([.$T23]&gt;[.BJ$3];[.$T23]&lt;[.BK$3]+0.5);[.$U23];0)" office:value-type="float" office:value="0">
            <text:p>0</text:p>
          </table:table-cell>
          <table:table-cell table:style-name="ce12" table:formula="of:=IF(AND([.$T23]&gt;[.BK$3];[.$T23]&lt;[.BL$3]+0.5);[.$U23];0)" office:value-type="float" office:value="0">
            <text:p>0</text:p>
          </table:table-cell>
          <table:table-cell table:style-name="ce12" table:formula="of:=IF(AND([.$T23]&gt;[.BL$3];[.$T23]&lt;[.BM$3]+0.5);[.$U23];0)" office:value-type="float" office:value="0">
            <text:p>0</text:p>
          </table:table-cell>
          <table:table-cell table:style-name="ce12" table:formula="of:=IF(AND([.$T23]&gt;[.BM$3];[.$T23]&lt;[.BN$3]+0.5);[.$U23];0)" office:value-type="float" office:value="0">
            <text:p>0</text:p>
          </table:table-cell>
          <table:table-cell table:style-name="ce12" table:formula="of:=IF(AND([.$T23]&gt;[.BN$3];[.$T23]&lt;[.BO$3]+0.5);[.$U23];0)" office:value-type="float" office:value="0">
            <text:p>0</text:p>
          </table:table-cell>
          <table:table-cell table:style-name="ce12" table:formula="of:=IF(AND([.$T23]&gt;[.BO$3];[.$T23]&lt;[.BP$3]+0.5);[.$U23];0)" office:value-type="float" office:value="0">
            <text:p>0</text:p>
          </table:table-cell>
          <table:table-cell table:style-name="ce12" table:formula="of:=IF(AND([.$T23]&gt;[.BP$3];[.$T23]&lt;[.BQ$3]+0.5);[.$U23];0)" office:value-type="float" office:value="0">
            <text:p>0</text:p>
          </table:table-cell>
          <table:table-cell table:style-name="ce12" table:formula="of:=IF(AND([.$T23]&gt;[.BQ$3];[.$T23]&lt;[.BR$3]+0.5);[.$U23];0)" office:value-type="float" office:value="0">
            <text:p>0</text:p>
          </table:table-cell>
          <table:table-cell table:style-name="ce12" table:formula="of:=IF(AND([.$T23]&gt;[.BR$3];[.$T23]&lt;[.BS$3]+0.5);[.$U23];0)" office:value-type="float" office:value="0">
            <text:p>0</text:p>
          </table:table-cell>
          <table:table-cell table:style-name="ce12" table:formula="of:=IF(AND([.$T23]&gt;[.BS$3];[.$T23]&lt;[.BT$3]+0.5);[.$U23];0)" office:value-type="float" office:value="0">
            <text:p>0</text:p>
          </table:table-cell>
          <table:table-cell table:style-name="ce12" table:formula="of:=IF(AND([.$T23]&gt;[.BT$3];[.$T23]&lt;[.BU$3]+0.5);[.$U23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0]=2;[.A20];&quot;&quot;)">
            <text:p/>
          </table:table-cell>
          <table:table-cell table:style-name="ce1" table:formula="of:=IF([.$B20]=2;[.B20];&quot;&quot;)">
            <text:p/>
          </table:table-cell>
          <table:table-cell table:formula="of:=IF([.$B20]=2;[.C20];&quot;&quot;)">
            <text:p/>
          </table:table-cell>
          <table:table-cell table:style-name="ce3" table:formula="of:=IF([.$B20]=2;[.D20];&quot;&quot;)">
            <text:p/>
          </table:table-cell>
          <table:table-cell table:style-name="ce3"/>
          <table:table-cell table:style-name="ce6" table:formula="of:=IF([.$B20]=2;[.F20];&quot;&quot;)">
            <text:p/>
          </table:table-cell>
          <table:table-cell table:style-name="ce2" table:formula="of:=IF([.$B20]=2;[.G20];&quot;&quot;)">
            <text:p/>
          </table:table-cell>
          <table:table-cell table:style-name="ce6" table:formula="of:=IF([.$B20]=2;[.H20];&quot;&quot;)">
            <text:p/>
          </table:table-cell>
          <table:table-cell table:style-name="ce7" table:formula="of:=IF([.$B20]=2;[.I20];0)" office:value-type="float" office:value="0">
            <text:p>0</text:p>
          </table:table-cell>
          <table:table-cell table:style-name="ce9"/>
          <table:table-cell table:style-name="ce7" table:formula="of:=IF([.$B20]=2;[.K20];0)" office:value-type="float" office:value="0">
            <text:p>0</text:p>
          </table:table-cell>
          <table:table-cell table:style-name="ce4" table:formula="of:=IF([.$B20]=2;[.L20];0)" office:value-type="float" office:value="0">
            <text:p>0,00</text:p>
          </table:table-cell>
          <table:table-cell table:style-name="ce4" table:formula="of:=IF([.$B20]=2;[.M20];0)" office:value-type="float" office:value="0">
            <text:p>0,00</text:p>
          </table:table-cell>
          <table:table-cell table:style-name="ce4" table:formula="of:=IF([.$B20]=2;[.N20];0)" office:value-type="float" office:value="0">
            <text:p>0,00</text:p>
          </table:table-cell>
          <table:table-cell table:style-name="ce4" table:formula="of:=IF([.$B20]=2;[.O20];0)" office:value-type="float" office:value="0">
            <text:p>0,00</text:p>
          </table:table-cell>
          <table:table-cell table:style-name="ce15"/>
          <table:table-cell table:style-name="ce4" table:formula="of:=IF([.$B20]=2;[.Q20];0)" office:value-type="float" office:value="0">
            <text:p>0,00</text:p>
          </table:table-cell>
          <table:table-cell table:style-name="ce4"/>
          <table:table-cell table:style-name="ce4" table:formula="of:=IF([.$B20]=2;[.S20];0)" office:value-type="float" office:value="0">
            <text:p>0,00</text:p>
          </table:table-cell>
          <table:table-cell table:style-name="ce4"/>
          <table:table-cell table:style-name="ce4" table:formula="of:=IF([.$B20]=2;[.U20];0)" office:value-type="float" office:value="0">
            <text:p>0,00</text:p>
          </table:table-cell>
          <table:table-cell table:style-name="ce4" table:formula="of:=IF([.$B20]=2;[.V20];0)" office:value-type="float" office:value="0">
            <text:p>0,00</text:p>
          </table:table-cell>
          <table:table-cell table:style-name="ce3" table:number-columns-repeated="6"/>
          <table:table-cell table:style-name="ce16" table:formula="of:=+[.AC79]+1" office:value-type="float" office:value="77">
            <text:p>77</text:p>
          </table:table-cell>
          <table:table-cell table:style-name="ce15" table:formula="of:=+[.AE$2]+[.AC80]" office:value-type="date" office:date-value="2019-07-16">
            <text:p>16.07.19</text:p>
          </table:table-cell>
          <table:table-cell table:style-name="ce15"/>
          <table:table-cell table:style-name="ce15" table:formula="of:=+[.AE$2]+[.AC80]" office:value-type="date" office:date-value="2019-07-16">
            <text:p>16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24]&gt;[.AS52];[.AS24]-[.AS52];&quot;&quot;)">
            <text:p/>
          </table:table-cell>
          <table:table-cell table:style-name="ce4" table:formula="of:=IF(SUM([.$AS24:.AT24])&gt;SUM([.$AS52:.AT52]);SUM([.$AS24:.AT24])-SUM([.$AS52:.AT52]);&quot;&quot;)">
            <text:p/>
          </table:table-cell>
          <table:table-cell table:style-name="ce4" table:formula="of:=IF(SUM([.$AS24:.AU24])&gt;SUM([.$AS52:.AU52]);SUM([.$AS24:.AU24])-SUM([.$AS52:.AU52]);&quot;&quot;)">
            <text:p/>
          </table:table-cell>
          <table:table-cell table:style-name="ce4" table:formula="of:=IF(SUM([.$AS24:.AV24])&gt;SUM([.$AS52:.AV52]);SUM([.$AS24:.AV24])-SUM([.$AS52:.AV52]);&quot;&quot;)">
            <text:p/>
          </table:table-cell>
          <table:table-cell table:style-name="ce4" table:formula="of:=IF(SUM([.$AS24:.AW24])&gt;SUM([.$AS52:.AW52]);SUM([.$AS24:.AW24])-SUM([.$AS52:.AW52]);&quot;&quot;)">
            <text:p/>
          </table:table-cell>
          <table:table-cell table:style-name="ce4" table:formula="of:=IF(SUM([.$AS24:.AX24])&gt;SUM([.$AS52:.AX52]);SUM([.$AS24:.AX24])-SUM([.$AS52:.AX52]);&quot;&quot;)">
            <text:p/>
          </table:table-cell>
          <table:table-cell table:style-name="ce4" table:formula="of:=IF(SUM([.$AS24:.AY24])&gt;SUM([.$AS52:.AY52]);SUM([.$AS24:.AY24])-SUM([.$AS52:.AY52]);&quot;&quot;)">
            <text:p/>
          </table:table-cell>
          <table:table-cell table:style-name="ce4" table:formula="of:=IF(SUM([.$AS24:.AZ24])&gt;SUM([.$AS52:.AZ52]);SUM([.$AS24:.AZ24])-SUM([.$AS52:.AZ52]);&quot;&quot;)">
            <text:p/>
          </table:table-cell>
          <table:table-cell table:style-name="ce4" table:formula="of:=IF(SUM([.$AS24:.BA24])&gt;SUM([.$AS52:.BA52]);SUM([.$AS24:.BA24])-SUM([.$AS52:.BA52]);&quot;&quot;)">
            <text:p/>
          </table:table-cell>
          <table:table-cell table:style-name="ce4" table:formula="of:=IF(SUM([.$AS24:.BB24])&gt;SUM([.$AS52:.BB52]);SUM([.$AS24:.BB24])-SUM([.$AS52:.BB52]);&quot;&quot;)">
            <text:p/>
          </table:table-cell>
          <table:table-cell table:style-name="ce4" table:formula="of:=IF(SUM([.$AS24:.BC24])&gt;SUM([.$AS52:.BC52]);SUM([.$AS24:.BC24])-SUM([.$AS52:.BC52]);&quot;&quot;)">
            <text:p/>
          </table:table-cell>
          <table:table-cell table:style-name="ce4" table:formula="of:=IF(SUM([.$AS24:.BD24])&gt;SUM([.$AS52:.BD52]);SUM([.$AS24:.BD24])-SUM([.$AS52:.BD52]);&quot;&quot;)">
            <text:p/>
          </table:table-cell>
          <table:table-cell table:style-name="ce4" table:formula="of:=IF(SUM([.$AS24:.BE24])&gt;SUM([.$AS52:.BE52]);SUM([.$AS24:.BE24])-SUM([.$AS52:.BE52]);&quot;&quot;)">
            <text:p/>
          </table:table-cell>
          <table:table-cell table:number-columns-repeated="3"/>
          <table:table-cell table:style-name="ce12" table:formula="of:=IF(AND([.$F24]&gt;[.BH$3];[.$H24]&lt;[.BI$3]+0.5);[.$G24];0)" office:value-type="float" office:value="0">
            <text:p>0</text:p>
          </table:table-cell>
          <table:table-cell table:style-name="ce12" table:formula="of:=IF(AND([.$F24]&gt;[.BI$3];[.$H24]&lt;[.BJ$3]+0.5);[.$G24];0)" office:value-type="float" office:value="0">
            <text:p>0</text:p>
          </table:table-cell>
          <table:table-cell table:style-name="ce12" table:formula="of:=IF(AND([.$F24]&gt;[.BJ$3];[.$H24]&lt;[.BK$3]+0.5);[.$G24];0)" office:value-type="float" office:value="0">
            <text:p>0</text:p>
          </table:table-cell>
          <table:table-cell table:style-name="ce12" table:formula="of:=IF(AND([.$F24]&gt;[.BK$3];[.$H24]&lt;[.BL$3]+0.5);[.$G24];0)" office:value-type="float" office:value="0">
            <text:p>0</text:p>
          </table:table-cell>
          <table:table-cell table:style-name="ce12" table:formula="of:=IF(AND([.$F24]&gt;[.BL$3];[.$H24]&lt;[.BM$3]+0.5);[.$G24];0)" office:value-type="float" office:value="0">
            <text:p>0</text:p>
          </table:table-cell>
          <table:table-cell table:style-name="ce12" table:formula="of:=IF(AND([.$F24]&gt;[.BM$3];[.$H24]&lt;[.BN$3]+0.5);[.$G24];0)" office:value-type="float" office:value="0">
            <text:p>0</text:p>
          </table:table-cell>
          <table:table-cell table:style-name="ce12" table:formula="of:=IF(AND([.$F24]&gt;[.BN$3];[.$H24]&lt;[.BO$3]+0.5);[.$G24];0)" office:value-type="float" office:value="4">
            <text:p>4</text:p>
          </table:table-cell>
          <table:table-cell table:style-name="ce12" table:formula="of:=IF(AND([.$F24]&gt;[.BO$3];[.$H24]&lt;[.BP$3]+0.5);[.$G24];0)" office:value-type="float" office:value="0">
            <text:p>0</text:p>
          </table:table-cell>
          <table:table-cell table:style-name="ce12" table:formula="of:=IF(AND([.$F24]&gt;[.BP$3];[.$H24]&lt;[.BQ$3]+0.5);[.$G24];0)" office:value-type="float" office:value="0">
            <text:p>0</text:p>
          </table:table-cell>
          <table:table-cell table:style-name="ce12" table:formula="of:=IF(AND([.$F24]&gt;[.BQ$3];[.$H24]&lt;[.BR$3]+0.5);[.$G24];0)" office:value-type="float" office:value="0">
            <text:p>0</text:p>
          </table:table-cell>
          <table:table-cell table:style-name="ce12" table:formula="of:=IF(AND([.$F24]&gt;[.BR$3];[.$H24]&lt;[.BS$3]+0.5);[.$G24];0)" office:value-type="float" office:value="0">
            <text:p>0</text:p>
          </table:table-cell>
          <table:table-cell table:style-name="ce12" table:formula="of:=IF(AND([.$F24]&gt;[.BS$3];[.$H24]&lt;[.BT$3]+0.5);[.$G24];0)" office:value-type="float" office:value="0">
            <text:p>0</text:p>
          </table:table-cell>
          <table:table-cell table:style-name="ce12" table:formula="of:=IF(AND([.$F24]&gt;[.BT$3];[.$H24]&lt;[.BU$3]+0.5);[.$G24];0)" office:value-type="float" office:value="0">
            <text:p>0</text:p>
          </table:table-cell>
          <table:table-cell/>
          <table:table-cell table:style-name="ce12" table:formula="of:=IF(AND([.$T24]&gt;[.BH$3];[.$T24]&lt;[.BI$3]+0.5);[.$U24];0)" office:value-type="float" office:value="0">
            <text:p>0</text:p>
          </table:table-cell>
          <table:table-cell table:style-name="ce12" table:formula="of:=IF(AND([.$T24]&gt;[.BI$3];[.$T24]&lt;[.BJ$3]+0.5);[.$U24];0)" office:value-type="float" office:value="0">
            <text:p>0</text:p>
          </table:table-cell>
          <table:table-cell table:style-name="ce12" table:formula="of:=IF(AND([.$T24]&gt;[.BJ$3];[.$T24]&lt;[.BK$3]+0.5);[.$U24];0)" office:value-type="float" office:value="0">
            <text:p>0</text:p>
          </table:table-cell>
          <table:table-cell table:style-name="ce12" table:formula="of:=IF(AND([.$T24]&gt;[.BK$3];[.$T24]&lt;[.BL$3]+0.5);[.$U24];0)" office:value-type="float" office:value="0">
            <text:p>0</text:p>
          </table:table-cell>
          <table:table-cell table:style-name="ce12" table:formula="of:=IF(AND([.$T24]&gt;[.BL$3];[.$T24]&lt;[.BM$3]+0.5);[.$U24];0)" office:value-type="float" office:value="0">
            <text:p>0</text:p>
          </table:table-cell>
          <table:table-cell table:style-name="ce12" table:formula="of:=IF(AND([.$T24]&gt;[.BM$3];[.$T24]&lt;[.BN$3]+0.5);[.$U24];0)" office:value-type="float" office:value="0">
            <text:p>0</text:p>
          </table:table-cell>
          <table:table-cell table:style-name="ce12" table:formula="of:=IF(AND([.$T24]&gt;[.BN$3];[.$T24]&lt;[.BO$3]+0.5);[.$U24];0)" office:value-type="float" office:value="0">
            <text:p>0</text:p>
          </table:table-cell>
          <table:table-cell table:style-name="ce12" table:formula="of:=IF(AND([.$T24]&gt;[.BO$3];[.$T24]&lt;[.BP$3]+0.5);[.$U24];0)" office:value-type="float" office:value="0">
            <text:p>0</text:p>
          </table:table-cell>
          <table:table-cell table:style-name="ce12" table:formula="of:=IF(AND([.$T24]&gt;[.BP$3];[.$T24]&lt;[.BQ$3]+0.5);[.$U24];0)" office:value-type="float" office:value="0">
            <text:p>0</text:p>
          </table:table-cell>
          <table:table-cell table:style-name="ce12" table:formula="of:=IF(AND([.$T24]&gt;[.BQ$3];[.$T24]&lt;[.BR$3]+0.5);[.$U24];0)" office:value-type="float" office:value="0">
            <text:p>0</text:p>
          </table:table-cell>
          <table:table-cell table:style-name="ce12" table:formula="of:=IF(AND([.$T24]&gt;[.BR$3];[.$T24]&lt;[.BS$3]+0.5);[.$U24];0)" office:value-type="float" office:value="0">
            <text:p>0</text:p>
          </table:table-cell>
          <table:table-cell table:style-name="ce12" table:formula="of:=IF(AND([.$T24]&gt;[.BS$3];[.$T24]&lt;[.BT$3]+0.5);[.$U24];0)" office:value-type="float" office:value="0">
            <text:p>0</text:p>
          </table:table-cell>
          <table:table-cell table:style-name="ce12" table:formula="of:=IF(AND([.$T24]&gt;[.BT$3];[.$T24]&lt;[.BU$3]+0.5);[.$U24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1]=2;[.A21];&quot;&quot;)" office:value-type="string" office:string-value="Q">
            <text:p>Q</text:p>
          </table:table-cell>
          <table:table-cell table:style-name="ce1" table:formula="of:=IF([.$B21]=2;[.B21];&quot;&quot;)" office:value-type="float" office:value="2">
            <text:p>2</text:p>
          </table:table-cell>
          <table:table-cell table:formula="of:=IF([.$B21]=2;[.C21];&quot;&quot;)" office:value-type="string" office:string-value="medio">
            <text:p>medio</text:p>
          </table:table-cell>
          <table:table-cell table:style-name="ce3" table:formula="of:=IF([.$B21]=2;[.D21];&quot;&quot;)" office:value-type="float" office:value="19067">
            <text:p>19067</text:p>
          </table:table-cell>
          <table:table-cell table:style-name="ce3"/>
          <table:table-cell table:style-name="ce6" table:formula="of:=IF([.$B21]=2;[.F21];&quot;&quot;)" office:value-type="float" office:value="43654">
            <text:p>08.07.19</text:p>
          </table:table-cell>
          <table:table-cell table:style-name="ce2" table:formula="of:=IF([.$B21]=2;[.G21];&quot;&quot;)" office:value-type="float" office:value="4">
            <text:p>4</text:p>
          </table:table-cell>
          <table:table-cell table:style-name="ce6" table:formula="of:=IF([.$B21]=2;[.H21];&quot;&quot;)" office:value-type="float" office:value="43658">
            <text:p>12.07.19</text:p>
          </table:table-cell>
          <table:table-cell table:style-name="ce7" table:formula="of:=IF([.$B21]=2;[.I21];0)" office:value-type="float" office:value="2">
            <text:p>2</text:p>
          </table:table-cell>
          <table:table-cell table:style-name="ce9"/>
          <table:table-cell table:style-name="ce7" table:formula="of:=IF([.$B21]=2;[.K21];0)" office:value-type="float" office:value="0">
            <text:p>0</text:p>
          </table:table-cell>
          <table:table-cell table:style-name="ce4" table:formula="of:=IF([.$B21]=2;[.L21];0)" office:value-type="float" office:value="100">
            <text:p>100,00</text:p>
          </table:table-cell>
          <table:table-cell table:style-name="ce4" table:formula="of:=IF([.$B21]=2;[.M21];0)" office:value-type="float" office:value="0">
            <text:p>0,00</text:p>
          </table:table-cell>
          <table:table-cell table:style-name="ce4" table:formula="of:=IF([.$B21]=2;[.N21];0)" office:value-type="float" office:value="0">
            <text:p>0,00</text:p>
          </table:table-cell>
          <table:table-cell table:style-name="ce4" table:formula="of:=IF([.$B21]=2;[.O21];0)" office:value-type="float" office:value="100">
            <text:p>100,00</text:p>
          </table:table-cell>
          <table:table-cell table:style-name="ce15"/>
          <table:table-cell table:style-name="ce4" table:formula="of:=IF([.$B21]=2;[.Q21];0)" office:value-type="float" office:value="0">
            <text:p>0,00</text:p>
          </table:table-cell>
          <table:table-cell table:style-name="ce4"/>
          <table:table-cell table:style-name="ce4" table:formula="of:=IF([.$B21]=2;[.S21];0)" office:value-type="float" office:value="100">
            <text:p>100,00</text:p>
          </table:table-cell>
          <table:table-cell table:style-name="ce4"/>
          <table:table-cell table:style-name="ce4" table:formula="of:=IF([.$B21]=2;[.U21];0)" office:value-type="float" office:value="0">
            <text:p>0,00</text:p>
          </table:table-cell>
          <table:table-cell table:style-name="ce4" table:formula="of:=IF([.$B21]=2;[.V21];0)" office:value-type="float" office:value="0">
            <text:p>0,00</text:p>
          </table:table-cell>
          <table:table-cell table:style-name="ce3" table:number-columns-repeated="6"/>
          <table:table-cell table:style-name="ce16" table:formula="of:=+[.AC80]+1" office:value-type="float" office:value="78">
            <text:p>78</text:p>
          </table:table-cell>
          <table:table-cell table:style-name="ce15" table:formula="of:=+[.AE$2]+[.AC81]" office:value-type="date" office:date-value="2019-07-17">
            <text:p>17.07.19</text:p>
          </table:table-cell>
          <table:table-cell table:style-name="ce15"/>
          <table:table-cell table:style-name="ce15" table:formula="of:=+[.AE$2]+[.AC81]" office:value-type="date" office:date-value="2019-07-17">
            <text:p>17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25]&gt;[.AS53];[.AS25]-[.AS53];&quot;&quot;)">
            <text:p/>
          </table:table-cell>
          <table:table-cell table:style-name="ce4" table:formula="of:=IF(SUM([.$AS25:.AT25])&gt;SUM([.$AS53:.AT53]);SUM([.$AS25:.AT25])-SUM([.$AS53:.AT53]);&quot;&quot;)">
            <text:p/>
          </table:table-cell>
          <table:table-cell table:style-name="ce4" table:formula="of:=IF(SUM([.$AS25:.AU25])&gt;SUM([.$AS53:.AU53]);SUM([.$AS25:.AU25])-SUM([.$AS53:.AU53]);&quot;&quot;)">
            <text:p/>
          </table:table-cell>
          <table:table-cell table:style-name="ce4" table:formula="of:=IF(SUM([.$AS25:.AV25])&gt;SUM([.$AS53:.AV53]);SUM([.$AS25:.AV25])-SUM([.$AS53:.AV53]);&quot;&quot;)">
            <text:p/>
          </table:table-cell>
          <table:table-cell table:style-name="ce4" table:formula="of:=IF(SUM([.$AS25:.AW25])&gt;SUM([.$AS53:.AW53]);SUM([.$AS25:.AW25])-SUM([.$AS53:.AW53]);&quot;&quot;)">
            <text:p/>
          </table:table-cell>
          <table:table-cell table:style-name="ce4" table:formula="of:=IF(SUM([.$AS25:.AX25])&gt;SUM([.$AS53:.AX53]);SUM([.$AS25:.AX25])-SUM([.$AS53:.AX53]);&quot;&quot;)">
            <text:p/>
          </table:table-cell>
          <table:table-cell table:style-name="ce4" table:formula="of:=IF(SUM([.$AS25:.AY25])&gt;SUM([.$AS53:.AY53]);SUM([.$AS25:.AY25])-SUM([.$AS53:.AY53]);&quot;&quot;)">
            <text:p/>
          </table:table-cell>
          <table:table-cell table:style-name="ce4" table:formula="of:=IF(SUM([.$AS25:.AZ25])&gt;SUM([.$AS53:.AZ53]);SUM([.$AS25:.AZ25])-SUM([.$AS53:.AZ53]);&quot;&quot;)">
            <text:p/>
          </table:table-cell>
          <table:table-cell table:style-name="ce4" table:formula="of:=IF(SUM([.$AS25:.BA25])&gt;SUM([.$AS53:.BA53]);SUM([.$AS25:.BA25])-SUM([.$AS53:.BA53]);&quot;&quot;)">
            <text:p/>
          </table:table-cell>
          <table:table-cell table:style-name="ce4" table:formula="of:=IF(SUM([.$AS25:.BB25])&gt;SUM([.$AS53:.BB53]);SUM([.$AS25:.BB25])-SUM([.$AS53:.BB53]);&quot;&quot;)">
            <text:p/>
          </table:table-cell>
          <table:table-cell table:style-name="ce4" table:formula="of:=IF(SUM([.$AS25:.BC25])&gt;SUM([.$AS53:.BC53]);SUM([.$AS25:.BC25])-SUM([.$AS53:.BC53]);&quot;&quot;)">
            <text:p/>
          </table:table-cell>
          <table:table-cell table:style-name="ce4" table:formula="of:=IF(SUM([.$AS25:.BD25])&gt;SUM([.$AS53:.BD53]);SUM([.$AS25:.BD25])-SUM([.$AS53:.BD53]);&quot;&quot;)">
            <text:p/>
          </table:table-cell>
          <table:table-cell table:style-name="ce4" table:formula="of:=IF(SUM([.$AS25:.BE25])&gt;SUM([.$AS53:.BE53]);SUM([.$AS25:.BE25])-SUM([.$AS53:.BE53]);&quot;&quot;)">
            <text:p/>
          </table:table-cell>
          <table:table-cell table:number-columns-repeated="3"/>
          <table:table-cell table:style-name="ce12" table:formula="of:=IF(AND([.$F25]&gt;[.BH$3];[.$H25]&lt;[.BI$3]+0.5);[.$G25];0)" office:value-type="float" office:value="0">
            <text:p>0</text:p>
          </table:table-cell>
          <table:table-cell table:style-name="ce12" table:formula="of:=IF(AND([.$F25]&gt;[.BI$3];[.$H25]&lt;[.BJ$3]+0.5);[.$G25];0)" office:value-type="float" office:value="0">
            <text:p>0</text:p>
          </table:table-cell>
          <table:table-cell table:style-name="ce12" table:formula="of:=IF(AND([.$F25]&gt;[.BJ$3];[.$H25]&lt;[.BK$3]+0.5);[.$G25];0)" office:value-type="float" office:value="0">
            <text:p>0</text:p>
          </table:table-cell>
          <table:table-cell table:style-name="ce12" table:formula="of:=IF(AND([.$F25]&gt;[.BK$3];[.$H25]&lt;[.BL$3]+0.5);[.$G25];0)" office:value-type="float" office:value="0">
            <text:p>0</text:p>
          </table:table-cell>
          <table:table-cell table:style-name="ce12" table:formula="of:=IF(AND([.$F25]&gt;[.BL$3];[.$H25]&lt;[.BM$3]+0.5);[.$G25];0)" office:value-type="float" office:value="0">
            <text:p>0</text:p>
          </table:table-cell>
          <table:table-cell table:style-name="ce12" table:formula="of:=IF(AND([.$F25]&gt;[.BM$3];[.$H25]&lt;[.BN$3]+0.5);[.$G25];0)" office:value-type="float" office:value="0">
            <text:p>0</text:p>
          </table:table-cell>
          <table:table-cell table:style-name="ce12" table:formula="of:=IF(AND([.$F25]&gt;[.BN$3];[.$H25]&lt;[.BO$3]+0.5);[.$G25];0)" office:value-type="float" office:value="4">
            <text:p>4</text:p>
          </table:table-cell>
          <table:table-cell table:style-name="ce12" table:formula="of:=IF(AND([.$F25]&gt;[.BO$3];[.$H25]&lt;[.BP$3]+0.5);[.$G25];0)" office:value-type="float" office:value="0">
            <text:p>0</text:p>
          </table:table-cell>
          <table:table-cell table:style-name="ce12" table:formula="of:=IF(AND([.$F25]&gt;[.BP$3];[.$H25]&lt;[.BQ$3]+0.5);[.$G25];0)" office:value-type="float" office:value="0">
            <text:p>0</text:p>
          </table:table-cell>
          <table:table-cell table:style-name="ce12" table:formula="of:=IF(AND([.$F25]&gt;[.BQ$3];[.$H25]&lt;[.BR$3]+0.5);[.$G25];0)" office:value-type="float" office:value="0">
            <text:p>0</text:p>
          </table:table-cell>
          <table:table-cell table:style-name="ce12" table:formula="of:=IF(AND([.$F25]&gt;[.BR$3];[.$H25]&lt;[.BS$3]+0.5);[.$G25];0)" office:value-type="float" office:value="0">
            <text:p>0</text:p>
          </table:table-cell>
          <table:table-cell table:style-name="ce12" table:formula="of:=IF(AND([.$F25]&gt;[.BS$3];[.$H25]&lt;[.BT$3]+0.5);[.$G25];0)" office:value-type="float" office:value="0">
            <text:p>0</text:p>
          </table:table-cell>
          <table:table-cell table:style-name="ce12" table:formula="of:=IF(AND([.$F25]&gt;[.BT$3];[.$H25]&lt;[.BU$3]+0.5);[.$G25];0)" office:value-type="float" office:value="0">
            <text:p>0</text:p>
          </table:table-cell>
          <table:table-cell/>
          <table:table-cell table:style-name="ce12" table:formula="of:=IF(AND([.$T25]&gt;[.BH$3];[.$T25]&lt;[.BI$3]+0.5);[.$U25];0)" office:value-type="float" office:value="0">
            <text:p>0</text:p>
          </table:table-cell>
          <table:table-cell table:style-name="ce12" table:formula="of:=IF(AND([.$T25]&gt;[.BI$3];[.$T25]&lt;[.BJ$3]+0.5);[.$U25];0)" office:value-type="float" office:value="0">
            <text:p>0</text:p>
          </table:table-cell>
          <table:table-cell table:style-name="ce12" table:formula="of:=IF(AND([.$T25]&gt;[.BJ$3];[.$T25]&lt;[.BK$3]+0.5);[.$U25];0)" office:value-type="float" office:value="0">
            <text:p>0</text:p>
          </table:table-cell>
          <table:table-cell table:style-name="ce12" table:formula="of:=IF(AND([.$T25]&gt;[.BK$3];[.$T25]&lt;[.BL$3]+0.5);[.$U25];0)" office:value-type="float" office:value="0">
            <text:p>0</text:p>
          </table:table-cell>
          <table:table-cell table:style-name="ce12" table:formula="of:=IF(AND([.$T25]&gt;[.BL$3];[.$T25]&lt;[.BM$3]+0.5);[.$U25];0)" office:value-type="float" office:value="0">
            <text:p>0</text:p>
          </table:table-cell>
          <table:table-cell table:style-name="ce12" table:formula="of:=IF(AND([.$T25]&gt;[.BM$3];[.$T25]&lt;[.BN$3]+0.5);[.$U25];0)" office:value-type="float" office:value="0">
            <text:p>0</text:p>
          </table:table-cell>
          <table:table-cell table:style-name="ce12" table:formula="of:=IF(AND([.$T25]&gt;[.BN$3];[.$T25]&lt;[.BO$3]+0.5);[.$U25];0)" office:value-type="float" office:value="120">
            <text:p>120</text:p>
          </table:table-cell>
          <table:table-cell table:style-name="ce12" table:formula="of:=IF(AND([.$T25]&gt;[.BO$3];[.$T25]&lt;[.BP$3]+0.5);[.$U25];0)" office:value-type="float" office:value="0">
            <text:p>0</text:p>
          </table:table-cell>
          <table:table-cell table:style-name="ce12" table:formula="of:=IF(AND([.$T25]&gt;[.BP$3];[.$T25]&lt;[.BQ$3]+0.5);[.$U25];0)" office:value-type="float" office:value="0">
            <text:p>0</text:p>
          </table:table-cell>
          <table:table-cell table:style-name="ce12" table:formula="of:=IF(AND([.$T25]&gt;[.BQ$3];[.$T25]&lt;[.BR$3]+0.5);[.$U25];0)" office:value-type="float" office:value="0">
            <text:p>0</text:p>
          </table:table-cell>
          <table:table-cell table:style-name="ce12" table:formula="of:=IF(AND([.$T25]&gt;[.BR$3];[.$T25]&lt;[.BS$3]+0.5);[.$U25];0)" office:value-type="float" office:value="0">
            <text:p>0</text:p>
          </table:table-cell>
          <table:table-cell table:style-name="ce12" table:formula="of:=IF(AND([.$T25]&gt;[.BS$3];[.$T25]&lt;[.BT$3]+0.5);[.$U25];0)" office:value-type="float" office:value="0">
            <text:p>0</text:p>
          </table:table-cell>
          <table:table-cell table:style-name="ce12" table:formula="of:=IF(AND([.$T25]&gt;[.BT$3];[.$T25]&lt;[.BU$3]+0.5);[.$U25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2]=2;[.A22];&quot;&quot;)">
            <text:p/>
          </table:table-cell>
          <table:table-cell table:style-name="ce1" table:formula="of:=IF([.$B22]=2;[.B22];&quot;&quot;)">
            <text:p/>
          </table:table-cell>
          <table:table-cell table:formula="of:=IF([.$B22]=2;[.C22];&quot;&quot;)">
            <text:p/>
          </table:table-cell>
          <table:table-cell table:style-name="ce3" table:formula="of:=IF([.$B22]=2;[.D22];&quot;&quot;)">
            <text:p/>
          </table:table-cell>
          <table:table-cell table:style-name="ce3"/>
          <table:table-cell table:style-name="ce6" table:formula="of:=IF([.$B22]=2;[.F22];&quot;&quot;)">
            <text:p/>
          </table:table-cell>
          <table:table-cell table:style-name="ce2" table:formula="of:=IF([.$B22]=2;[.G22];&quot;&quot;)">
            <text:p/>
          </table:table-cell>
          <table:table-cell table:style-name="ce6" table:formula="of:=IF([.$B22]=2;[.H22];&quot;&quot;)">
            <text:p/>
          </table:table-cell>
          <table:table-cell table:style-name="ce7" table:formula="of:=IF([.$B22]=2;[.I22];0)" office:value-type="float" office:value="0">
            <text:p>0</text:p>
          </table:table-cell>
          <table:table-cell table:style-name="ce9"/>
          <table:table-cell table:style-name="ce7" table:formula="of:=IF([.$B22]=2;[.K22];0)" office:value-type="float" office:value="0">
            <text:p>0</text:p>
          </table:table-cell>
          <table:table-cell table:style-name="ce4" table:formula="of:=IF([.$B22]=2;[.L22];0)" office:value-type="float" office:value="0">
            <text:p>0,00</text:p>
          </table:table-cell>
          <table:table-cell table:style-name="ce4" table:formula="of:=IF([.$B22]=2;[.M22];0)" office:value-type="float" office:value="0">
            <text:p>0,00</text:p>
          </table:table-cell>
          <table:table-cell table:style-name="ce4" table:formula="of:=IF([.$B22]=2;[.N22];0)" office:value-type="float" office:value="0">
            <text:p>0,00</text:p>
          </table:table-cell>
          <table:table-cell table:style-name="ce4" table:formula="of:=IF([.$B22]=2;[.O22];0)" office:value-type="float" office:value="0">
            <text:p>0,00</text:p>
          </table:table-cell>
          <table:table-cell table:style-name="ce15"/>
          <table:table-cell table:style-name="ce4" table:formula="of:=IF([.$B22]=2;[.Q22];0)" office:value-type="float" office:value="0">
            <text:p>0,00</text:p>
          </table:table-cell>
          <table:table-cell table:style-name="ce4"/>
          <table:table-cell table:style-name="ce4" table:formula="of:=IF([.$B22]=2;[.S22];0)" office:value-type="float" office:value="0">
            <text:p>0,00</text:p>
          </table:table-cell>
          <table:table-cell table:style-name="ce4"/>
          <table:table-cell table:style-name="ce4" table:formula="of:=IF([.$B22]=2;[.U22];0)" office:value-type="float" office:value="0">
            <text:p>0,00</text:p>
          </table:table-cell>
          <table:table-cell table:style-name="ce4" table:formula="of:=IF([.$B22]=2;[.V22];0)" office:value-type="float" office:value="0">
            <text:p>0,00</text:p>
          </table:table-cell>
          <table:table-cell table:style-name="ce3" table:number-columns-repeated="6"/>
          <table:table-cell table:style-name="ce16" table:formula="of:=+[.AC81]+1" office:value-type="float" office:value="79">
            <text:p>79</text:p>
          </table:table-cell>
          <table:table-cell table:style-name="ce15" table:formula="of:=+[.AE$2]+[.AC82]" office:value-type="date" office:date-value="2019-07-18">
            <text:p>18.07.19</text:p>
          </table:table-cell>
          <table:table-cell table:style-name="ce15"/>
          <table:table-cell table:style-name="ce15" table:formula="of:=+[.AE$2]+[.AC82]" office:value-type="date" office:date-value="2019-07-18">
            <text:p>18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formula="of:=IF([.AS26]&gt;[.AS54];[.AS26]-[.AS54];&quot;&quot;)">
            <text:p/>
          </table:table-cell>
          <table:table-cell table:style-name="ce4" table:formula="of:=IF(SUM([.$AS26:.AT26])&gt;SUM([.$AS54:.AT54]);SUM([.$AS26:.AT26])-SUM([.$AS54:.AT54]);&quot;&quot;)">
            <text:p/>
          </table:table-cell>
          <table:table-cell table:style-name="ce4" table:formula="of:=IF(SUM([.$AS26:.AU26])&gt;SUM([.$AS54:.AU54]);SUM([.$AS26:.AU26])-SUM([.$AS54:.AU54]);&quot;&quot;)">
            <text:p/>
          </table:table-cell>
          <table:table-cell table:style-name="ce4" table:formula="of:=IF(SUM([.$AS26:.AV26])&gt;SUM([.$AS54:.AV54]);SUM([.$AS26:.AV26])-SUM([.$AS54:.AV54]);&quot;&quot;)">
            <text:p/>
          </table:table-cell>
          <table:table-cell table:style-name="ce4" table:formula="of:=IF(SUM([.$AS26:.AW26])&gt;SUM([.$AS54:.AW54]);SUM([.$AS26:.AW26])-SUM([.$AS54:.AW54]);&quot;&quot;)">
            <text:p/>
          </table:table-cell>
          <table:table-cell table:style-name="ce4" table:formula="of:=IF(SUM([.$AS26:.AX26])&gt;SUM([.$AS54:.AX54]);SUM([.$AS26:.AX26])-SUM([.$AS54:.AX54]);&quot;&quot;)">
            <text:p/>
          </table:table-cell>
          <table:table-cell table:style-name="ce4" table:formula="of:=IF(SUM([.$AS26:.AY26])&gt;SUM([.$AS54:.AY54]);SUM([.$AS26:.AY26])-SUM([.$AS54:.AY54]);&quot;&quot;)">
            <text:p/>
          </table:table-cell>
          <table:table-cell table:style-name="ce4" table:formula="of:=IF(SUM([.$AS26:.AZ26])&gt;SUM([.$AS54:.AZ54]);SUM([.$AS26:.AZ26])-SUM([.$AS54:.AZ54]);&quot;&quot;)">
            <text:p/>
          </table:table-cell>
          <table:table-cell table:style-name="ce4" table:formula="of:=IF(SUM([.$AS26:.BA26])&gt;SUM([.$AS54:.BA54]);SUM([.$AS26:.BA26])-SUM([.$AS54:.BA54]);&quot;&quot;)">
            <text:p/>
          </table:table-cell>
          <table:table-cell table:style-name="ce4" table:formula="of:=IF(SUM([.$AS26:.BB26])&gt;SUM([.$AS54:.BB54]);SUM([.$AS26:.BB26])-SUM([.$AS54:.BB54]);&quot;&quot;)">
            <text:p/>
          </table:table-cell>
          <table:table-cell table:style-name="ce4" table:formula="of:=IF(SUM([.$AS26:.BC26])&gt;SUM([.$AS54:.BC54]);SUM([.$AS26:.BC26])-SUM([.$AS54:.BC54]);&quot;&quot;)">
            <text:p/>
          </table:table-cell>
          <table:table-cell table:style-name="ce4" table:formula="of:=IF(SUM([.$AS26:.BD26])&gt;SUM([.$AS54:.BD54]);SUM([.$AS26:.BD26])-SUM([.$AS54:.BD54]);&quot;&quot;)">
            <text:p/>
          </table:table-cell>
          <table:table-cell table:style-name="ce4" table:formula="of:=IF(SUM([.$AS26:.BE26])&gt;SUM([.$AS54:.BE54]);SUM([.$AS26:.BE26])-SUM([.$AS54:.BE54]);&quot;&quot;)">
            <text:p/>
          </table:table-cell>
          <table:table-cell table:number-columns-repeated="3"/>
          <table:table-cell table:style-name="ce12" table:formula="of:=IF(AND([.$F26]&gt;[.BH$3];[.$H26]&lt;[.BI$3]+0.5);[.$G26];0)" office:value-type="float" office:value="0">
            <text:p>0</text:p>
          </table:table-cell>
          <table:table-cell table:style-name="ce12" table:formula="of:=IF(AND([.$F26]&gt;[.BI$3];[.$H26]&lt;[.BJ$3]+0.5);[.$G26];0)" office:value-type="float" office:value="0">
            <text:p>0</text:p>
          </table:table-cell>
          <table:table-cell table:style-name="ce12" table:formula="of:=IF(AND([.$F26]&gt;[.BJ$3];[.$H26]&lt;[.BK$3]+0.5);[.$G26];0)" office:value-type="float" office:value="0">
            <text:p>0</text:p>
          </table:table-cell>
          <table:table-cell table:style-name="ce12" table:formula="of:=IF(AND([.$F26]&gt;[.BK$3];[.$H26]&lt;[.BL$3]+0.5);[.$G26];0)" office:value-type="float" office:value="0">
            <text:p>0</text:p>
          </table:table-cell>
          <table:table-cell table:style-name="ce12" table:formula="of:=IF(AND([.$F26]&gt;[.BL$3];[.$H26]&lt;[.BM$3]+0.5);[.$G26];0)" office:value-type="float" office:value="0">
            <text:p>0</text:p>
          </table:table-cell>
          <table:table-cell table:style-name="ce12" table:formula="of:=IF(AND([.$F26]&gt;[.BM$3];[.$H26]&lt;[.BN$3]+0.5);[.$G26];0)" office:value-type="float" office:value="0">
            <text:p>0</text:p>
          </table:table-cell>
          <table:table-cell table:style-name="ce12" table:formula="of:=IF(AND([.$F26]&gt;[.BN$3];[.$H26]&lt;[.BO$3]+0.5);[.$G26];0)" office:value-type="float" office:value="0">
            <text:p>0</text:p>
          </table:table-cell>
          <table:table-cell table:style-name="ce12" table:formula="of:=IF(AND([.$F26]&gt;[.BO$3];[.$H26]&lt;[.BP$3]+0.5);[.$G26];0)" office:value-type="float" office:value="0">
            <text:p>0</text:p>
          </table:table-cell>
          <table:table-cell table:style-name="ce12" table:formula="of:=IF(AND([.$F26]&gt;[.BP$3];[.$H26]&lt;[.BQ$3]+0.5);[.$G26];0)" office:value-type="float" office:value="0">
            <text:p>0</text:p>
          </table:table-cell>
          <table:table-cell table:style-name="ce12" table:formula="of:=IF(AND([.$F26]&gt;[.BQ$3];[.$H26]&lt;[.BR$3]+0.5);[.$G26];0)" office:value-type="float" office:value="0">
            <text:p>0</text:p>
          </table:table-cell>
          <table:table-cell table:style-name="ce12" table:formula="of:=IF(AND([.$F26]&gt;[.BR$3];[.$H26]&lt;[.BS$3]+0.5);[.$G26];0)" office:value-type="float" office:value="0">
            <text:p>0</text:p>
          </table:table-cell>
          <table:table-cell table:style-name="ce12" table:formula="of:=IF(AND([.$F26]&gt;[.BS$3];[.$H26]&lt;[.BT$3]+0.5);[.$G26];0)" office:value-type="float" office:value="0">
            <text:p>0</text:p>
          </table:table-cell>
          <table:table-cell table:style-name="ce12" table:formula="of:=IF(AND([.$F26]&gt;[.BT$3];[.$H26]&lt;[.BU$3]+0.5);[.$G26];0)" office:value-type="float" office:value="0">
            <text:p>0</text:p>
          </table:table-cell>
          <table:table-cell/>
          <table:table-cell table:style-name="ce12" table:formula="of:=IF(AND([.$T26]&gt;[.BH$3];[.$T26]&lt;[.BI$3]+0.5);[.$U26];0)" office:value-type="float" office:value="0">
            <text:p>0</text:p>
          </table:table-cell>
          <table:table-cell table:style-name="ce12" table:formula="of:=IF(AND([.$T26]&gt;[.BI$3];[.$T26]&lt;[.BJ$3]+0.5);[.$U26];0)" office:value-type="float" office:value="0">
            <text:p>0</text:p>
          </table:table-cell>
          <table:table-cell table:style-name="ce12" table:formula="of:=IF(AND([.$T26]&gt;[.BJ$3];[.$T26]&lt;[.BK$3]+0.5);[.$U26];0)" office:value-type="float" office:value="0">
            <text:p>0</text:p>
          </table:table-cell>
          <table:table-cell table:style-name="ce12" table:formula="of:=IF(AND([.$T26]&gt;[.BK$3];[.$T26]&lt;[.BL$3]+0.5);[.$U26];0)" office:value-type="float" office:value="0">
            <text:p>0</text:p>
          </table:table-cell>
          <table:table-cell table:style-name="ce12" table:formula="of:=IF(AND([.$T26]&gt;[.BL$3];[.$T26]&lt;[.BM$3]+0.5);[.$U26];0)" office:value-type="float" office:value="0">
            <text:p>0</text:p>
          </table:table-cell>
          <table:table-cell table:style-name="ce12" table:formula="of:=IF(AND([.$T26]&gt;[.BM$3];[.$T26]&lt;[.BN$3]+0.5);[.$U26];0)" office:value-type="float" office:value="0">
            <text:p>0</text:p>
          </table:table-cell>
          <table:table-cell table:style-name="ce12" table:formula="of:=IF(AND([.$T26]&gt;[.BN$3];[.$T26]&lt;[.BO$3]+0.5);[.$U26];0)" office:value-type="float" office:value="0">
            <text:p>0</text:p>
          </table:table-cell>
          <table:table-cell table:style-name="ce12" table:formula="of:=IF(AND([.$T26]&gt;[.BO$3];[.$T26]&lt;[.BP$3]+0.5);[.$U26];0)" office:value-type="float" office:value="0">
            <text:p>0</text:p>
          </table:table-cell>
          <table:table-cell table:style-name="ce12" table:formula="of:=IF(AND([.$T26]&gt;[.BP$3];[.$T26]&lt;[.BQ$3]+0.5);[.$U26];0)" office:value-type="float" office:value="0">
            <text:p>0</text:p>
          </table:table-cell>
          <table:table-cell table:style-name="ce12" table:formula="of:=IF(AND([.$T26]&gt;[.BQ$3];[.$T26]&lt;[.BR$3]+0.5);[.$U26];0)" office:value-type="float" office:value="0">
            <text:p>0</text:p>
          </table:table-cell>
          <table:table-cell table:style-name="ce12" table:formula="of:=IF(AND([.$T26]&gt;[.BR$3];[.$T26]&lt;[.BS$3]+0.5);[.$U26];0)" office:value-type="float" office:value="0">
            <text:p>0</text:p>
          </table:table-cell>
          <table:table-cell table:style-name="ce12" table:formula="of:=IF(AND([.$T26]&gt;[.BS$3];[.$T26]&lt;[.BT$3]+0.5);[.$U26];0)" office:value-type="float" office:value="0">
            <text:p>0</text:p>
          </table:table-cell>
          <table:table-cell table:style-name="ce12" table:formula="of:=IF(AND([.$T26]&gt;[.BT$3];[.$T26]&lt;[.BU$3]+0.5);[.$U26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3]=2;[.A23];&quot;&quot;)">
            <text:p/>
          </table:table-cell>
          <table:table-cell table:style-name="ce1" table:formula="of:=IF([.$B23]=2;[.B23];&quot;&quot;)">
            <text:p/>
          </table:table-cell>
          <table:table-cell table:formula="of:=IF([.$B23]=2;[.C23];&quot;&quot;)">
            <text:p/>
          </table:table-cell>
          <table:table-cell table:style-name="ce3" table:formula="of:=IF([.$B23]=2;[.D23];&quot;&quot;)">
            <text:p/>
          </table:table-cell>
          <table:table-cell table:style-name="ce3"/>
          <table:table-cell table:style-name="ce6" table:formula="of:=IF([.$B23]=2;[.F23];&quot;&quot;)">
            <text:p/>
          </table:table-cell>
          <table:table-cell table:style-name="ce2" table:formula="of:=IF([.$B23]=2;[.G23];&quot;&quot;)">
            <text:p/>
          </table:table-cell>
          <table:table-cell table:style-name="ce6" table:formula="of:=IF([.$B23]=2;[.H23];&quot;&quot;)">
            <text:p/>
          </table:table-cell>
          <table:table-cell table:style-name="ce7" table:formula="of:=IF([.$B23]=2;[.I23];0)" office:value-type="float" office:value="0">
            <text:p>0</text:p>
          </table:table-cell>
          <table:table-cell table:style-name="ce9"/>
          <table:table-cell table:style-name="ce7" table:formula="of:=IF([.$B23]=2;[.K23];0)" office:value-type="float" office:value="0">
            <text:p>0</text:p>
          </table:table-cell>
          <table:table-cell table:style-name="ce4" table:formula="of:=IF([.$B23]=2;[.L23];0)" office:value-type="float" office:value="0">
            <text:p>0,00</text:p>
          </table:table-cell>
          <table:table-cell table:style-name="ce4" table:formula="of:=IF([.$B23]=2;[.M23];0)" office:value-type="float" office:value="0">
            <text:p>0,00</text:p>
          </table:table-cell>
          <table:table-cell table:style-name="ce4" table:formula="of:=IF([.$B23]=2;[.N23];0)" office:value-type="float" office:value="0">
            <text:p>0,00</text:p>
          </table:table-cell>
          <table:table-cell table:style-name="ce4" table:formula="of:=IF([.$B23]=2;[.O23];0)" office:value-type="float" office:value="0">
            <text:p>0,00</text:p>
          </table:table-cell>
          <table:table-cell table:style-name="ce15"/>
          <table:table-cell table:style-name="ce4" table:formula="of:=IF([.$B23]=2;[.Q23];0)" office:value-type="float" office:value="0">
            <text:p>0,00</text:p>
          </table:table-cell>
          <table:table-cell table:style-name="ce4"/>
          <table:table-cell table:style-name="ce4" table:formula="of:=IF([.$B23]=2;[.S23];0)" office:value-type="float" office:value="0">
            <text:p>0,00</text:p>
          </table:table-cell>
          <table:table-cell table:style-name="ce4"/>
          <table:table-cell table:style-name="ce4" table:formula="of:=IF([.$B23]=2;[.U23];0)" office:value-type="float" office:value="0">
            <text:p>0,00</text:p>
          </table:table-cell>
          <table:table-cell table:style-name="ce4" table:formula="of:=IF([.$B23]=2;[.V23];0)" office:value-type="float" office:value="0">
            <text:p>0,00</text:p>
          </table:table-cell>
          <table:table-cell table:style-name="ce3" table:number-columns-repeated="6"/>
          <table:table-cell table:style-name="ce16" table:formula="of:=+[.AC82]+1" office:value-type="float" office:value="80">
            <text:p>80</text:p>
          </table:table-cell>
          <table:table-cell table:style-name="ce15" table:formula="of:=+[.AE$2]+[.AC83]" office:value-type="date" office:date-value="2019-07-19">
            <text:p>19.07.19</text:p>
          </table:table-cell>
          <table:table-cell table:style-name="ce15" table:formula="of:=+[.AE$2]+[.AC83]" office:value-type="date" office:date-value="2019-07-19">
            <text:p>19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27]&gt;[.AS55];[.AS27]-[.AS55];&quot;&quot;)">
            <text:p/>
          </table:table-cell>
          <table:table-cell table:style-name="ce4" table:formula="of:=IF(SUM([.$AS27:.AT27])&gt;SUM([.$AS55:.AT55]);SUM([.$AS27:.AT27])-SUM([.$AS55:.AT55]);&quot;&quot;)">
            <text:p/>
          </table:table-cell>
          <table:table-cell table:style-name="ce4" table:formula="of:=IF(SUM([.$AS27:.AU27])&gt;SUM([.$AS55:.AU55]);SUM([.$AS27:.AU27])-SUM([.$AS55:.AU55]);&quot;&quot;)">
            <text:p/>
          </table:table-cell>
          <table:table-cell table:style-name="ce4" table:formula="of:=IF(SUM([.$AS27:.AV27])&gt;SUM([.$AS55:.AV55]);SUM([.$AS27:.AV27])-SUM([.$AS55:.AV55]);&quot;&quot;)">
            <text:p/>
          </table:table-cell>
          <table:table-cell table:style-name="ce4" table:formula="of:=IF(SUM([.$AS27:.AW27])&gt;SUM([.$AS55:.AW55]);SUM([.$AS27:.AW27])-SUM([.$AS55:.AW55]);&quot;&quot;)">
            <text:p/>
          </table:table-cell>
          <table:table-cell table:style-name="ce4" table:formula="of:=IF(SUM([.$AS27:.AX27])&gt;SUM([.$AS55:.AX55]);SUM([.$AS27:.AX27])-SUM([.$AS55:.AX55]);&quot;&quot;)">
            <text:p/>
          </table:table-cell>
          <table:table-cell table:style-name="ce4" table:formula="of:=IF(SUM([.$AS27:.AY27])&gt;SUM([.$AS55:.AY55]);SUM([.$AS27:.AY27])-SUM([.$AS55:.AY55]);&quot;&quot;)">
            <text:p/>
          </table:table-cell>
          <table:table-cell table:style-name="ce4" table:formula="of:=IF(SUM([.$AS27:.AZ27])&gt;SUM([.$AS55:.AZ55]);SUM([.$AS27:.AZ27])-SUM([.$AS55:.AZ55]);&quot;&quot;)">
            <text:p/>
          </table:table-cell>
          <table:table-cell table:style-name="ce4" table:formula="of:=IF(SUM([.$AS27:.BA27])&gt;SUM([.$AS55:.BA55]);SUM([.$AS27:.BA27])-SUM([.$AS55:.BA55]);&quot;&quot;)" office:value-type="float" office:value="400">
            <text:p>400,00</text:p>
          </table:table-cell>
          <table:table-cell table:style-name="ce4" table:formula="of:=IF(SUM([.$AS27:.BB27])&gt;SUM([.$AS55:.BB55]);SUM([.$AS27:.BB27])-SUM([.$AS55:.BB55]);&quot;&quot;)" office:value-type="float" office:value="1125">
            <text:p>1.125,00</text:p>
          </table:table-cell>
          <table:table-cell table:style-name="ce4" table:formula="of:=IF(SUM([.$AS27:.BC27])&gt;SUM([.$AS55:.BC55]);SUM([.$AS27:.BC27])-SUM([.$AS55:.BC55]);&quot;&quot;)">
            <text:p/>
          </table:table-cell>
          <table:table-cell table:style-name="ce4" table:formula="of:=IF(SUM([.$AS27:.BD27])&gt;SUM([.$AS55:.BD55]);SUM([.$AS27:.BD27])-SUM([.$AS55:.BD55]);&quot;&quot;)">
            <text:p/>
          </table:table-cell>
          <table:table-cell table:style-name="ce4" table:formula="of:=IF(SUM([.$AS27:.BE27])&gt;SUM([.$AS55:.BE55]);SUM([.$AS27:.BE27])-SUM([.$AS55:.BE55]);&quot;&quot;)">
            <text:p/>
          </table:table-cell>
          <table:table-cell table:number-columns-repeated="3"/>
          <table:table-cell table:style-name="ce12" table:formula="of:=IF(AND([.$F27]&gt;[.BH$3];[.$H27]&lt;[.BI$3]+0.5);[.$G27];0)" office:value-type="float" office:value="0">
            <text:p>0</text:p>
          </table:table-cell>
          <table:table-cell table:style-name="ce12" table:formula="of:=IF(AND([.$F27]&gt;[.BI$3];[.$H27]&lt;[.BJ$3]+0.5);[.$G27];0)" office:value-type="float" office:value="0">
            <text:p>0</text:p>
          </table:table-cell>
          <table:table-cell table:style-name="ce12" table:formula="of:=IF(AND([.$F27]&gt;[.BJ$3];[.$H27]&lt;[.BK$3]+0.5);[.$G27];0)" office:value-type="float" office:value="0">
            <text:p>0</text:p>
          </table:table-cell>
          <table:table-cell table:style-name="ce12" table:formula="of:=IF(AND([.$F27]&gt;[.BK$3];[.$H27]&lt;[.BL$3]+0.5);[.$G27];0)" office:value-type="float" office:value="0">
            <text:p>0</text:p>
          </table:table-cell>
          <table:table-cell table:style-name="ce12" table:formula="of:=IF(AND([.$F27]&gt;[.BL$3];[.$H27]&lt;[.BM$3]+0.5);[.$G27];0)" office:value-type="float" office:value="0">
            <text:p>0</text:p>
          </table:table-cell>
          <table:table-cell table:style-name="ce12" table:formula="of:=IF(AND([.$F27]&gt;[.BM$3];[.$H27]&lt;[.BN$3]+0.5);[.$G27];0)" office:value-type="float" office:value="0">
            <text:p>0</text:p>
          </table:table-cell>
          <table:table-cell table:style-name="ce12" table:formula="of:=IF(AND([.$F27]&gt;[.BN$3];[.$H27]&lt;[.BO$3]+0.5);[.$G27];0)" office:value-type="float" office:value="0">
            <text:p>0</text:p>
          </table:table-cell>
          <table:table-cell table:style-name="ce12" table:formula="of:=IF(AND([.$F27]&gt;[.BO$3];[.$H27]&lt;[.BP$3]+0.5);[.$G27];0)" office:value-type="float" office:value="0">
            <text:p>0</text:p>
          </table:table-cell>
          <table:table-cell table:style-name="ce12" table:formula="of:=IF(AND([.$F27]&gt;[.BP$3];[.$H27]&lt;[.BQ$3]+0.5);[.$G27];0)" office:value-type="float" office:value="0">
            <text:p>0</text:p>
          </table:table-cell>
          <table:table-cell table:style-name="ce12" table:formula="of:=IF(AND([.$F27]&gt;[.BQ$3];[.$H27]&lt;[.BR$3]+0.5);[.$G27];0)" office:value-type="float" office:value="0">
            <text:p>0</text:p>
          </table:table-cell>
          <table:table-cell table:style-name="ce12" table:formula="of:=IF(AND([.$F27]&gt;[.BR$3];[.$H27]&lt;[.BS$3]+0.5);[.$G27];0)" office:value-type="float" office:value="0">
            <text:p>0</text:p>
          </table:table-cell>
          <table:table-cell table:style-name="ce12" table:formula="of:=IF(AND([.$F27]&gt;[.BS$3];[.$H27]&lt;[.BT$3]+0.5);[.$G27];0)" office:value-type="float" office:value="0">
            <text:p>0</text:p>
          </table:table-cell>
          <table:table-cell table:style-name="ce12" table:formula="of:=IF(AND([.$F27]&gt;[.BT$3];[.$H27]&lt;[.BU$3]+0.5);[.$G27];0)" office:value-type="float" office:value="0">
            <text:p>0</text:p>
          </table:table-cell>
          <table:table-cell/>
          <table:table-cell table:style-name="ce12" table:formula="of:=IF(AND([.$T27]&gt;[.BH$3];[.$T27]&lt;[.BI$3]+0.5);[.$U27];0)" office:value-type="float" office:value="0">
            <text:p>0</text:p>
          </table:table-cell>
          <table:table-cell table:style-name="ce12" table:formula="of:=IF(AND([.$T27]&gt;[.BI$3];[.$T27]&lt;[.BJ$3]+0.5);[.$U27];0)" office:value-type="float" office:value="0">
            <text:p>0</text:p>
          </table:table-cell>
          <table:table-cell table:style-name="ce12" table:formula="of:=IF(AND([.$T27]&gt;[.BJ$3];[.$T27]&lt;[.BK$3]+0.5);[.$U27];0)" office:value-type="float" office:value="0">
            <text:p>0</text:p>
          </table:table-cell>
          <table:table-cell table:style-name="ce12" table:formula="of:=IF(AND([.$T27]&gt;[.BK$3];[.$T27]&lt;[.BL$3]+0.5);[.$U27];0)" office:value-type="float" office:value="0">
            <text:p>0</text:p>
          </table:table-cell>
          <table:table-cell table:style-name="ce12" table:formula="of:=IF(AND([.$T27]&gt;[.BL$3];[.$T27]&lt;[.BM$3]+0.5);[.$U27];0)" office:value-type="float" office:value="0">
            <text:p>0</text:p>
          </table:table-cell>
          <table:table-cell table:style-name="ce12" table:formula="of:=IF(AND([.$T27]&gt;[.BM$3];[.$T27]&lt;[.BN$3]+0.5);[.$U27];0)" office:value-type="float" office:value="0">
            <text:p>0</text:p>
          </table:table-cell>
          <table:table-cell table:style-name="ce12" table:formula="of:=IF(AND([.$T27]&gt;[.BN$3];[.$T27]&lt;[.BO$3]+0.5);[.$U27];0)" office:value-type="float" office:value="0">
            <text:p>0</text:p>
          </table:table-cell>
          <table:table-cell table:style-name="ce12" table:formula="of:=IF(AND([.$T27]&gt;[.BO$3];[.$T27]&lt;[.BP$3]+0.5);[.$U27];0)" office:value-type="float" office:value="0">
            <text:p>0</text:p>
          </table:table-cell>
          <table:table-cell table:style-name="ce12" table:formula="of:=IF(AND([.$T27]&gt;[.BP$3];[.$T27]&lt;[.BQ$3]+0.5);[.$U27];0)" office:value-type="float" office:value="0">
            <text:p>0</text:p>
          </table:table-cell>
          <table:table-cell table:style-name="ce12" table:formula="of:=IF(AND([.$T27]&gt;[.BQ$3];[.$T27]&lt;[.BR$3]+0.5);[.$U27];0)" office:value-type="float" office:value="0">
            <text:p>0</text:p>
          </table:table-cell>
          <table:table-cell table:style-name="ce12" table:formula="of:=IF(AND([.$T27]&gt;[.BR$3];[.$T27]&lt;[.BS$3]+0.5);[.$U27];0)" office:value-type="float" office:value="1125">
            <text:p>1125</text:p>
          </table:table-cell>
          <table:table-cell table:style-name="ce12" table:formula="of:=IF(AND([.$T27]&gt;[.BS$3];[.$T27]&lt;[.BT$3]+0.5);[.$U27];0)" office:value-type="float" office:value="0">
            <text:p>0</text:p>
          </table:table-cell>
          <table:table-cell table:style-name="ce12" table:formula="of:=IF(AND([.$T27]&gt;[.BT$3];[.$T27]&lt;[.BU$3]+0.5);[.$U27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4]=2;[.A24];&quot;&quot;)" office:value-type="string" office:string-value="T">
            <text:p>T</text:p>
          </table:table-cell>
          <table:table-cell table:style-name="ce1" table:formula="of:=IF([.$B24]=2;[.B24];&quot;&quot;)" office:value-type="float" office:value="2">
            <text:p>2</text:p>
          </table:table-cell>
          <table:table-cell table:formula="of:=IF([.$B24]=2;[.C24];&quot;&quot;)" office:value-type="string" office:string-value="medio">
            <text:p>medio</text:p>
          </table:table-cell>
          <table:table-cell table:style-name="ce3" table:formula="of:=IF([.$B24]=2;[.D24];&quot;&quot;)" office:value-type="float" office:value="19070">
            <text:p>19070</text:p>
          </table:table-cell>
          <table:table-cell table:style-name="ce3"/>
          <table:table-cell table:style-name="ce6" table:formula="of:=IF([.$B24]=2;[.F24];&quot;&quot;)" office:value-type="float" office:value="43666">
            <text:p>20.07.19</text:p>
          </table:table-cell>
          <table:table-cell table:style-name="ce2" table:formula="of:=IF([.$B24]=2;[.G24];&quot;&quot;)" office:value-type="float" office:value="4">
            <text:p>4</text:p>
          </table:table-cell>
          <table:table-cell table:style-name="ce6" table:formula="of:=IF([.$B24]=2;[.H24];&quot;&quot;)" office:value-type="float" office:value="43670">
            <text:p>24.07.19</text:p>
          </table:table-cell>
          <table:table-cell table:style-name="ce7" table:formula="of:=IF([.$B24]=2;[.I24];0)" office:value-type="float" office:value="2">
            <text:p>2</text:p>
          </table:table-cell>
          <table:table-cell table:style-name="ce9"/>
          <table:table-cell table:style-name="ce7" table:formula="of:=IF([.$B24]=2;[.K24];0)" office:value-type="float" office:value="0">
            <text:p>0</text:p>
          </table:table-cell>
          <table:table-cell table:style-name="ce4" table:formula="of:=IF([.$B24]=2;[.L24];0)" office:value-type="float" office:value="100">
            <text:p>100,00</text:p>
          </table:table-cell>
          <table:table-cell table:style-name="ce4" table:formula="of:=IF([.$B24]=2;[.M24];0)" office:value-type="float" office:value="0">
            <text:p>0,00</text:p>
          </table:table-cell>
          <table:table-cell table:style-name="ce4" table:formula="of:=IF([.$B24]=2;[.N24];0)" office:value-type="float" office:value="0">
            <text:p>0,00</text:p>
          </table:table-cell>
          <table:table-cell table:style-name="ce4" table:formula="of:=IF([.$B24]=2;[.O24];0)" office:value-type="float" office:value="100">
            <text:p>100,00</text:p>
          </table:table-cell>
          <table:table-cell table:style-name="ce15"/>
          <table:table-cell table:style-name="ce4" table:formula="of:=IF([.$B24]=2;[.Q24];0)" office:value-type="float" office:value="0">
            <text:p>0,00</text:p>
          </table:table-cell>
          <table:table-cell table:style-name="ce4"/>
          <table:table-cell table:style-name="ce4" table:formula="of:=IF([.$B24]=2;[.S24];0)" office:value-type="float" office:value="100">
            <text:p>100,00</text:p>
          </table:table-cell>
          <table:table-cell table:style-name="ce4"/>
          <table:table-cell table:style-name="ce4" table:formula="of:=IF([.$B24]=2;[.U24];0)" office:value-type="float" office:value="0">
            <text:p>0,00</text:p>
          </table:table-cell>
          <table:table-cell table:style-name="ce4" table:formula="of:=IF([.$B24]=2;[.V24];0)" office:value-type="float" office:value="0">
            <text:p>0,00</text:p>
          </table:table-cell>
          <table:table-cell table:style-name="ce3" table:number-columns-repeated="6"/>
          <table:table-cell table:style-name="ce16" table:formula="of:=+[.AC83]+1" office:value-type="float" office:value="81">
            <text:p>81</text:p>
          </table:table-cell>
          <table:table-cell table:style-name="ce15" table:formula="of:=+[.AE$2]+[.AC84]" office:value-type="date" office:date-value="2019-07-20">
            <text:p>20.07.19</text:p>
          </table:table-cell>
          <table:table-cell table:style-name="ce15" table:formula="of:=+[.AE$2]+[.AC84]" office:value-type="date" office:date-value="2019-07-20">
            <text:p>20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28]&gt;[.AS56];[.AS28]-[.AS56];&quot;&quot;)">
            <text:p/>
          </table:table-cell>
          <table:table-cell table:style-name="ce4" table:formula="of:=IF(SUM([.$AS28:.AT28])&gt;SUM([.$AS56:.AT56]);SUM([.$AS28:.AT28])-SUM([.$AS56:.AT56]);&quot;&quot;)">
            <text:p/>
          </table:table-cell>
          <table:table-cell table:style-name="ce4" table:formula="of:=IF(SUM([.$AS28:.AU28])&gt;SUM([.$AS56:.AU56]);SUM([.$AS28:.AU28])-SUM([.$AS56:.AU56]);&quot;&quot;)">
            <text:p/>
          </table:table-cell>
          <table:table-cell table:style-name="ce4" table:formula="of:=IF(SUM([.$AS28:.AV28])&gt;SUM([.$AS56:.AV56]);SUM([.$AS28:.AV28])-SUM([.$AS56:.AV56]);&quot;&quot;)">
            <text:p/>
          </table:table-cell>
          <table:table-cell table:style-name="ce4" table:formula="of:=IF(SUM([.$AS28:.AW28])&gt;SUM([.$AS56:.AW56]);SUM([.$AS28:.AW28])-SUM([.$AS56:.AW56]);&quot;&quot;)">
            <text:p/>
          </table:table-cell>
          <table:table-cell table:style-name="ce4" table:formula="of:=IF(SUM([.$AS28:.AX28])&gt;SUM([.$AS56:.AX56]);SUM([.$AS28:.AX28])-SUM([.$AS56:.AX56]);&quot;&quot;)">
            <text:p/>
          </table:table-cell>
          <table:table-cell table:style-name="ce4" table:formula="of:=IF(SUM([.$AS28:.AY28])&gt;SUM([.$AS56:.AY56]);SUM([.$AS28:.AY28])-SUM([.$AS56:.AY56]);&quot;&quot;)">
            <text:p/>
          </table:table-cell>
          <table:table-cell table:style-name="ce4" table:formula="of:=IF(SUM([.$AS28:.AZ28])&gt;SUM([.$AS56:.AZ56]);SUM([.$AS28:.AZ28])-SUM([.$AS56:.AZ56]);&quot;&quot;)">
            <text:p/>
          </table:table-cell>
          <table:table-cell table:style-name="ce4" table:formula="of:=IF(SUM([.$AS28:.BA28])&gt;SUM([.$AS56:.BA56]);SUM([.$AS28:.BA28])-SUM([.$AS56:.BA56]);&quot;&quot;)">
            <text:p/>
          </table:table-cell>
          <table:table-cell table:style-name="ce4" table:formula="of:=IF(SUM([.$AS28:.BB28])&gt;SUM([.$AS56:.BB56]);SUM([.$AS28:.BB28])-SUM([.$AS56:.BB56]);&quot;&quot;)">
            <text:p/>
          </table:table-cell>
          <table:table-cell table:style-name="ce4" table:formula="of:=IF(SUM([.$AS28:.BC28])&gt;SUM([.$AS56:.BC56]);SUM([.$AS28:.BC28])-SUM([.$AS56:.BC56]);&quot;&quot;)">
            <text:p/>
          </table:table-cell>
          <table:table-cell table:style-name="ce4" table:formula="of:=IF(SUM([.$AS28:.BD28])&gt;SUM([.$AS56:.BD56]);SUM([.$AS28:.BD28])-SUM([.$AS56:.BD56]);&quot;&quot;)">
            <text:p/>
          </table:table-cell>
          <table:table-cell table:style-name="ce4" table:formula="of:=IF(SUM([.$AS28:.BE28])&gt;SUM([.$AS56:.BE56]);SUM([.$AS28:.BE28])-SUM([.$AS56:.BE56]);&quot;&quot;)">
            <text:p/>
          </table:table-cell>
          <table:table-cell table:number-columns-repeated="3"/>
          <table:table-cell table:style-name="ce12" table:formula="of:=IF(AND([.$F28]&gt;[.BH$3];[.$H28]&lt;[.BI$3]+0.5);[.$G28];0)" office:value-type="float" office:value="0">
            <text:p>0</text:p>
          </table:table-cell>
          <table:table-cell table:style-name="ce12" table:formula="of:=IF(AND([.$F28]&gt;[.BI$3];[.$H28]&lt;[.BJ$3]+0.5);[.$G28];0)" office:value-type="float" office:value="0">
            <text:p>0</text:p>
          </table:table-cell>
          <table:table-cell table:style-name="ce12" table:formula="of:=IF(AND([.$F28]&gt;[.BJ$3];[.$H28]&lt;[.BK$3]+0.5);[.$G28];0)" office:value-type="float" office:value="0">
            <text:p>0</text:p>
          </table:table-cell>
          <table:table-cell table:style-name="ce12" table:formula="of:=IF(AND([.$F28]&gt;[.BK$3];[.$H28]&lt;[.BL$3]+0.5);[.$G28];0)" office:value-type="float" office:value="0">
            <text:p>0</text:p>
          </table:table-cell>
          <table:table-cell table:style-name="ce12" table:formula="of:=IF(AND([.$F28]&gt;[.BL$3];[.$H28]&lt;[.BM$3]+0.5);[.$G28];0)" office:value-type="float" office:value="0">
            <text:p>0</text:p>
          </table:table-cell>
          <table:table-cell table:style-name="ce12" table:formula="of:=IF(AND([.$F28]&gt;[.BM$3];[.$H28]&lt;[.BN$3]+0.5);[.$G28];0)" office:value-type="float" office:value="0">
            <text:p>0</text:p>
          </table:table-cell>
          <table:table-cell table:style-name="ce12" table:formula="of:=IF(AND([.$F28]&gt;[.BN$3];[.$H28]&lt;[.BO$3]+0.5);[.$G28];0)" office:value-type="float" office:value="0">
            <text:p>0</text:p>
          </table:table-cell>
          <table:table-cell table:style-name="ce12" table:formula="of:=IF(AND([.$F28]&gt;[.BO$3];[.$H28]&lt;[.BP$3]+0.5);[.$G28];0)" office:value-type="float" office:value="4">
            <text:p>4</text:p>
          </table:table-cell>
          <table:table-cell table:style-name="ce12" table:formula="of:=IF(AND([.$F28]&gt;[.BP$3];[.$H28]&lt;[.BQ$3]+0.5);[.$G28];0)" office:value-type="float" office:value="0">
            <text:p>0</text:p>
          </table:table-cell>
          <table:table-cell table:style-name="ce12" table:formula="of:=IF(AND([.$F28]&gt;[.BQ$3];[.$H28]&lt;[.BR$3]+0.5);[.$G28];0)" office:value-type="float" office:value="0">
            <text:p>0</text:p>
          </table:table-cell>
          <table:table-cell table:style-name="ce12" table:formula="of:=IF(AND([.$F28]&gt;[.BR$3];[.$H28]&lt;[.BS$3]+0.5);[.$G28];0)" office:value-type="float" office:value="0">
            <text:p>0</text:p>
          </table:table-cell>
          <table:table-cell table:style-name="ce12" table:formula="of:=IF(AND([.$F28]&gt;[.BS$3];[.$H28]&lt;[.BT$3]+0.5);[.$G28];0)" office:value-type="float" office:value="0">
            <text:p>0</text:p>
          </table:table-cell>
          <table:table-cell table:style-name="ce12" table:formula="of:=IF(AND([.$F28]&gt;[.BT$3];[.$H28]&lt;[.BU$3]+0.5);[.$G28];0)" office:value-type="float" office:value="0">
            <text:p>0</text:p>
          </table:table-cell>
          <table:table-cell/>
          <table:table-cell table:style-name="ce12" table:formula="of:=IF(AND([.$T28]&gt;[.BH$3];[.$T28]&lt;[.BI$3]+0.5);[.$U28];0)" office:value-type="float" office:value="0">
            <text:p>0</text:p>
          </table:table-cell>
          <table:table-cell table:style-name="ce12" table:formula="of:=IF(AND([.$T28]&gt;[.BI$3];[.$T28]&lt;[.BJ$3]+0.5);[.$U28];0)" office:value-type="float" office:value="0">
            <text:p>0</text:p>
          </table:table-cell>
          <table:table-cell table:style-name="ce12" table:formula="of:=IF(AND([.$T28]&gt;[.BJ$3];[.$T28]&lt;[.BK$3]+0.5);[.$U28];0)" office:value-type="float" office:value="0">
            <text:p>0</text:p>
          </table:table-cell>
          <table:table-cell table:style-name="ce12" table:formula="of:=IF(AND([.$T28]&gt;[.BK$3];[.$T28]&lt;[.BL$3]+0.5);[.$U28];0)" office:value-type="float" office:value="0">
            <text:p>0</text:p>
          </table:table-cell>
          <table:table-cell table:style-name="ce12" table:formula="of:=IF(AND([.$T28]&gt;[.BL$3];[.$T28]&lt;[.BM$3]+0.5);[.$U28];0)" office:value-type="float" office:value="0">
            <text:p>0</text:p>
          </table:table-cell>
          <table:table-cell table:style-name="ce12" table:formula="of:=IF(AND([.$T28]&gt;[.BM$3];[.$T28]&lt;[.BN$3]+0.5);[.$U28];0)" office:value-type="float" office:value="0">
            <text:p>0</text:p>
          </table:table-cell>
          <table:table-cell table:style-name="ce12" table:formula="of:=IF(AND([.$T28]&gt;[.BN$3];[.$T28]&lt;[.BO$3]+0.5);[.$U28];0)" office:value-type="float" office:value="0">
            <text:p>0</text:p>
          </table:table-cell>
          <table:table-cell table:style-name="ce12" table:formula="of:=IF(AND([.$T28]&gt;[.BO$3];[.$T28]&lt;[.BP$3]+0.5);[.$U28];0)" office:value-type="float" office:value="120">
            <text:p>120</text:p>
          </table:table-cell>
          <table:table-cell table:style-name="ce12" table:formula="of:=IF(AND([.$T28]&gt;[.BP$3];[.$T28]&lt;[.BQ$3]+0.5);[.$U28];0)" office:value-type="float" office:value="0">
            <text:p>0</text:p>
          </table:table-cell>
          <table:table-cell table:style-name="ce12" table:formula="of:=IF(AND([.$T28]&gt;[.BQ$3];[.$T28]&lt;[.BR$3]+0.5);[.$U28];0)" office:value-type="float" office:value="0">
            <text:p>0</text:p>
          </table:table-cell>
          <table:table-cell table:style-name="ce12" table:formula="of:=IF(AND([.$T28]&gt;[.BR$3];[.$T28]&lt;[.BS$3]+0.5);[.$U28];0)" office:value-type="float" office:value="0">
            <text:p>0</text:p>
          </table:table-cell>
          <table:table-cell table:style-name="ce12" table:formula="of:=IF(AND([.$T28]&gt;[.BS$3];[.$T28]&lt;[.BT$3]+0.5);[.$U28];0)" office:value-type="float" office:value="0">
            <text:p>0</text:p>
          </table:table-cell>
          <table:table-cell table:style-name="ce12" table:formula="of:=IF(AND([.$T28]&gt;[.BT$3];[.$T28]&lt;[.BU$3]+0.5);[.$U28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5]=2;[.A25];&quot;&quot;)">
            <text:p/>
          </table:table-cell>
          <table:table-cell table:style-name="ce1" table:formula="of:=IF([.$B25]=2;[.B25];&quot;&quot;)">
            <text:p/>
          </table:table-cell>
          <table:table-cell table:formula="of:=IF([.$B25]=2;[.C25];&quot;&quot;)">
            <text:p/>
          </table:table-cell>
          <table:table-cell table:style-name="ce3" table:formula="of:=IF([.$B25]=2;[.D25];&quot;&quot;)">
            <text:p/>
          </table:table-cell>
          <table:table-cell table:style-name="ce3"/>
          <table:table-cell table:style-name="ce6" table:formula="of:=IF([.$B25]=2;[.F25];&quot;&quot;)">
            <text:p/>
          </table:table-cell>
          <table:table-cell table:style-name="ce2" table:formula="of:=IF([.$B25]=2;[.G25];&quot;&quot;)">
            <text:p/>
          </table:table-cell>
          <table:table-cell table:style-name="ce6" table:formula="of:=IF([.$B25]=2;[.H25];&quot;&quot;)">
            <text:p/>
          </table:table-cell>
          <table:table-cell table:style-name="ce7" table:formula="of:=IF([.$B25]=2;[.I25];0)" office:value-type="float" office:value="0">
            <text:p>0</text:p>
          </table:table-cell>
          <table:table-cell table:style-name="ce9"/>
          <table:table-cell table:style-name="ce7" table:formula="of:=IF([.$B25]=2;[.K25];0)" office:value-type="float" office:value="0">
            <text:p>0</text:p>
          </table:table-cell>
          <table:table-cell table:style-name="ce4" table:formula="of:=IF([.$B25]=2;[.L25];0)" office:value-type="float" office:value="0">
            <text:p>0,00</text:p>
          </table:table-cell>
          <table:table-cell table:style-name="ce4" table:formula="of:=IF([.$B25]=2;[.M25];0)" office:value-type="float" office:value="0">
            <text:p>0,00</text:p>
          </table:table-cell>
          <table:table-cell table:style-name="ce4" table:formula="of:=IF([.$B25]=2;[.N25];0)" office:value-type="float" office:value="0">
            <text:p>0,00</text:p>
          </table:table-cell>
          <table:table-cell table:style-name="ce4" table:formula="of:=IF([.$B25]=2;[.O25];0)" office:value-type="float" office:value="0">
            <text:p>0,00</text:p>
          </table:table-cell>
          <table:table-cell table:style-name="ce15"/>
          <table:table-cell table:style-name="ce4" table:formula="of:=IF([.$B25]=2;[.Q25];0)" office:value-type="float" office:value="0">
            <text:p>0,00</text:p>
          </table:table-cell>
          <table:table-cell table:style-name="ce4"/>
          <table:table-cell table:style-name="ce4" table:formula="of:=IF([.$B25]=2;[.S25];0)" office:value-type="float" office:value="0">
            <text:p>0,00</text:p>
          </table:table-cell>
          <table:table-cell table:style-name="ce4"/>
          <table:table-cell table:style-name="ce4" table:formula="of:=IF([.$B25]=2;[.U25];0)" office:value-type="float" office:value="0">
            <text:p>0,00</text:p>
          </table:table-cell>
          <table:table-cell table:style-name="ce4" table:formula="of:=IF([.$B25]=2;[.V25];0)" office:value-type="float" office:value="0">
            <text:p>0,00</text:p>
          </table:table-cell>
          <table:table-cell table:style-name="ce3" table:number-columns-repeated="6"/>
          <table:table-cell table:style-name="ce16" table:formula="of:=+[.AC84]+1" office:value-type="float" office:value="82">
            <text:p>82</text:p>
          </table:table-cell>
          <table:table-cell table:style-name="ce15" table:formula="of:=+[.AE$2]+[.AC85]" office:value-type="date" office:date-value="2019-07-21">
            <text:p>21.07.19</text:p>
          </table:table-cell>
          <table:table-cell table:style-name="ce15" table:formula="of:=+[.AE$2]+[.AC85]" office:value-type="date" office:date-value="2019-07-21">
            <text:p>21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29]&gt;[.AS57];[.AS29]-[.AS57];&quot;&quot;)">
            <text:p/>
          </table:table-cell>
          <table:table-cell table:style-name="ce4" table:formula="of:=IF(SUM([.$AS29:.AT29])&gt;SUM([.$AS57:.AT57]);SUM([.$AS29:.AT29])-SUM([.$AS57:.AT57]);&quot;&quot;)">
            <text:p/>
          </table:table-cell>
          <table:table-cell table:style-name="ce4" table:formula="of:=IF(SUM([.$AS29:.AU29])&gt;SUM([.$AS57:.AU57]);SUM([.$AS29:.AU29])-SUM([.$AS57:.AU57]);&quot;&quot;)">
            <text:p/>
          </table:table-cell>
          <table:table-cell table:style-name="ce4" table:formula="of:=IF(SUM([.$AS29:.AV29])&gt;SUM([.$AS57:.AV57]);SUM([.$AS29:.AV29])-SUM([.$AS57:.AV57]);&quot;&quot;)">
            <text:p/>
          </table:table-cell>
          <table:table-cell table:style-name="ce4" table:formula="of:=IF(SUM([.$AS29:.AW29])&gt;SUM([.$AS57:.AW57]);SUM([.$AS29:.AW29])-SUM([.$AS57:.AW57]);&quot;&quot;)">
            <text:p/>
          </table:table-cell>
          <table:table-cell table:style-name="ce4" table:formula="of:=IF(SUM([.$AS29:.AX29])&gt;SUM([.$AS57:.AX57]);SUM([.$AS29:.AX29])-SUM([.$AS57:.AX57]);&quot;&quot;)">
            <text:p/>
          </table:table-cell>
          <table:table-cell table:style-name="ce4" table:formula="of:=IF(SUM([.$AS29:.AY29])&gt;SUM([.$AS57:.AY57]);SUM([.$AS29:.AY29])-SUM([.$AS57:.AY57]);&quot;&quot;)">
            <text:p/>
          </table:table-cell>
          <table:table-cell table:style-name="ce4" table:formula="of:=IF(SUM([.$AS29:.AZ29])&gt;SUM([.$AS57:.AZ57]);SUM([.$AS29:.AZ29])-SUM([.$AS57:.AZ57]);&quot;&quot;)" office:value-type="float" office:value="80">
            <text:p>80,00</text:p>
          </table:table-cell>
          <table:table-cell table:style-name="ce4" table:formula="of:=IF(SUM([.$AS29:.BA29])&gt;SUM([.$AS57:.BA57]);SUM([.$AS29:.BA29])-SUM([.$AS57:.BA57]);&quot;&quot;)" office:value-type="float" office:value="80">
            <text:p>80,00</text:p>
          </table:table-cell>
          <table:table-cell table:style-name="ce4" table:formula="of:=IF(SUM([.$AS29:.BB29])&gt;SUM([.$AS57:.BB57]);SUM([.$AS29:.BB29])-SUM([.$AS57:.BB57]);&quot;&quot;)" office:value-type="float" office:value="80">
            <text:p>80,00</text:p>
          </table:table-cell>
          <table:table-cell table:style-name="ce4" table:formula="of:=IF(SUM([.$AS29:.BC29])&gt;SUM([.$AS57:.BC57]);SUM([.$AS29:.BC29])-SUM([.$AS57:.BC57]);&quot;&quot;)" office:value-type="float" office:value="80">
            <text:p>80,00</text:p>
          </table:table-cell>
          <table:table-cell table:style-name="ce4" table:formula="of:=IF(SUM([.$AS29:.BD29])&gt;SUM([.$AS57:.BD57]);SUM([.$AS29:.BD29])-SUM([.$AS57:.BD57]);&quot;&quot;)" office:value-type="float" office:value="80">
            <text:p>80,00</text:p>
          </table:table-cell>
          <table:table-cell table:style-name="ce4" table:formula="of:=IF(SUM([.$AS29:.BE29])&gt;SUM([.$AS57:.BE57]);SUM([.$AS29:.BE29])-SUM([.$AS57:.BE57]);&quot;&quot;)" office:value-type="float" office:value="80">
            <text:p>80,00</text:p>
          </table:table-cell>
          <table:table-cell table:number-columns-repeated="3"/>
          <table:table-cell table:style-name="ce12" table:formula="of:=IF(AND([.$F29]&gt;[.BH$3];[.$H29]&lt;[.BI$3]+0.5);[.$G29];0)" office:value-type="float" office:value="0">
            <text:p>0</text:p>
          </table:table-cell>
          <table:table-cell table:style-name="ce12" table:formula="of:=IF(AND([.$F29]&gt;[.BI$3];[.$H29]&lt;[.BJ$3]+0.5);[.$G29];0)" office:value-type="float" office:value="0">
            <text:p>0</text:p>
          </table:table-cell>
          <table:table-cell table:style-name="ce12" table:formula="of:=IF(AND([.$F29]&gt;[.BJ$3];[.$H29]&lt;[.BK$3]+0.5);[.$G29];0)" office:value-type="float" office:value="0">
            <text:p>0</text:p>
          </table:table-cell>
          <table:table-cell table:style-name="ce12" table:formula="of:=IF(AND([.$F29]&gt;[.BK$3];[.$H29]&lt;[.BL$3]+0.5);[.$G29];0)" office:value-type="float" office:value="0">
            <text:p>0</text:p>
          </table:table-cell>
          <table:table-cell table:style-name="ce12" table:formula="of:=IF(AND([.$F29]&gt;[.BL$3];[.$H29]&lt;[.BM$3]+0.5);[.$G29];0)" office:value-type="float" office:value="0">
            <text:p>0</text:p>
          </table:table-cell>
          <table:table-cell table:style-name="ce12" table:formula="of:=IF(AND([.$F29]&gt;[.BM$3];[.$H29]&lt;[.BN$3]+0.5);[.$G29];0)" office:value-type="float" office:value="0">
            <text:p>0</text:p>
          </table:table-cell>
          <table:table-cell table:style-name="ce12" table:formula="of:=IF(AND([.$F29]&gt;[.BN$3];[.$H29]&lt;[.BO$3]+0.5);[.$G29];0)" office:value-type="float" office:value="0">
            <text:p>0</text:p>
          </table:table-cell>
          <table:table-cell table:style-name="ce12" table:formula="of:=IF(AND([.$F29]&gt;[.BO$3];[.$H29]&lt;[.BP$3]+0.5);[.$G29];0)" office:value-type="float" office:value="4">
            <text:p>4</text:p>
          </table:table-cell>
          <table:table-cell table:style-name="ce12" table:formula="of:=IF(AND([.$F29]&gt;[.BP$3];[.$H29]&lt;[.BQ$3]+0.5);[.$G29];0)" office:value-type="float" office:value="0">
            <text:p>0</text:p>
          </table:table-cell>
          <table:table-cell table:style-name="ce12" table:formula="of:=IF(AND([.$F29]&gt;[.BQ$3];[.$H29]&lt;[.BR$3]+0.5);[.$G29];0)" office:value-type="float" office:value="0">
            <text:p>0</text:p>
          </table:table-cell>
          <table:table-cell table:style-name="ce12" table:formula="of:=IF(AND([.$F29]&gt;[.BR$3];[.$H29]&lt;[.BS$3]+0.5);[.$G29];0)" office:value-type="float" office:value="0">
            <text:p>0</text:p>
          </table:table-cell>
          <table:table-cell table:style-name="ce12" table:formula="of:=IF(AND([.$F29]&gt;[.BS$3];[.$H29]&lt;[.BT$3]+0.5);[.$G29];0)" office:value-type="float" office:value="0">
            <text:p>0</text:p>
          </table:table-cell>
          <table:table-cell table:style-name="ce12" table:formula="of:=IF(AND([.$F29]&gt;[.BT$3];[.$H29]&lt;[.BU$3]+0.5);[.$G29];0)" office:value-type="float" office:value="0">
            <text:p>0</text:p>
          </table:table-cell>
          <table:table-cell/>
          <table:table-cell table:style-name="ce12" table:formula="of:=IF(AND([.$T29]&gt;[.BH$3];[.$T29]&lt;[.BI$3]+0.5);[.$U29];0)" office:value-type="float" office:value="0">
            <text:p>0</text:p>
          </table:table-cell>
          <table:table-cell table:style-name="ce12" table:formula="of:=IF(AND([.$T29]&gt;[.BI$3];[.$T29]&lt;[.BJ$3]+0.5);[.$U29];0)" office:value-type="float" office:value="0">
            <text:p>0</text:p>
          </table:table-cell>
          <table:table-cell table:style-name="ce12" table:formula="of:=IF(AND([.$T29]&gt;[.BJ$3];[.$T29]&lt;[.BK$3]+0.5);[.$U29];0)" office:value-type="float" office:value="0">
            <text:p>0</text:p>
          </table:table-cell>
          <table:table-cell table:style-name="ce12" table:formula="of:=IF(AND([.$T29]&gt;[.BK$3];[.$T29]&lt;[.BL$3]+0.5);[.$U29];0)" office:value-type="float" office:value="0">
            <text:p>0</text:p>
          </table:table-cell>
          <table:table-cell table:style-name="ce12" table:formula="of:=IF(AND([.$T29]&gt;[.BL$3];[.$T29]&lt;[.BM$3]+0.5);[.$U29];0)" office:value-type="float" office:value="0">
            <text:p>0</text:p>
          </table:table-cell>
          <table:table-cell table:style-name="ce12" table:formula="of:=IF(AND([.$T29]&gt;[.BM$3];[.$T29]&lt;[.BN$3]+0.5);[.$U29];0)" office:value-type="float" office:value="0">
            <text:p>0</text:p>
          </table:table-cell>
          <table:table-cell table:style-name="ce12" table:formula="of:=IF(AND([.$T29]&gt;[.BN$3];[.$T29]&lt;[.BO$3]+0.5);[.$U29];0)" office:value-type="float" office:value="0">
            <text:p>0</text:p>
          </table:table-cell>
          <table:table-cell table:style-name="ce12" table:formula="of:=IF(AND([.$T29]&gt;[.BO$3];[.$T29]&lt;[.BP$3]+0.5);[.$U29];0)" office:value-type="float" office:value="0">
            <text:p>0</text:p>
          </table:table-cell>
          <table:table-cell table:style-name="ce12" table:formula="of:=IF(AND([.$T29]&gt;[.BP$3];[.$T29]&lt;[.BQ$3]+0.5);[.$U29];0)" office:value-type="float" office:value="0">
            <text:p>0</text:p>
          </table:table-cell>
          <table:table-cell table:style-name="ce12" table:formula="of:=IF(AND([.$T29]&gt;[.BQ$3];[.$T29]&lt;[.BR$3]+0.5);[.$U29];0)" office:value-type="float" office:value="0">
            <text:p>0</text:p>
          </table:table-cell>
          <table:table-cell table:style-name="ce12" table:formula="of:=IF(AND([.$T29]&gt;[.BR$3];[.$T29]&lt;[.BS$3]+0.5);[.$U29];0)" office:value-type="float" office:value="0">
            <text:p>0</text:p>
          </table:table-cell>
          <table:table-cell table:style-name="ce12" table:formula="of:=IF(AND([.$T29]&gt;[.BS$3];[.$T29]&lt;[.BT$3]+0.5);[.$U29];0)" office:value-type="float" office:value="0">
            <text:p>0</text:p>
          </table:table-cell>
          <table:table-cell table:style-name="ce12" table:formula="of:=IF(AND([.$T29]&gt;[.BT$3];[.$T29]&lt;[.BU$3]+0.5);[.$U29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6]=2;[.A26];&quot;&quot;)">
            <text:p/>
          </table:table-cell>
          <table:table-cell table:style-name="ce1" table:formula="of:=IF([.$B26]=2;[.B26];&quot;&quot;)">
            <text:p/>
          </table:table-cell>
          <table:table-cell table:formula="of:=IF([.$B26]=2;[.C26];&quot;&quot;)">
            <text:p/>
          </table:table-cell>
          <table:table-cell table:style-name="ce3" table:formula="of:=IF([.$B26]=2;[.D26];&quot;&quot;)">
            <text:p/>
          </table:table-cell>
          <table:table-cell table:style-name="ce3"/>
          <table:table-cell table:style-name="ce6" table:formula="of:=IF([.$B26]=2;[.F26];&quot;&quot;)">
            <text:p/>
          </table:table-cell>
          <table:table-cell table:style-name="ce2" table:formula="of:=IF([.$B26]=2;[.G26];&quot;&quot;)">
            <text:p/>
          </table:table-cell>
          <table:table-cell table:style-name="ce6" table:formula="of:=IF([.$B26]=2;[.H26];&quot;&quot;)">
            <text:p/>
          </table:table-cell>
          <table:table-cell table:style-name="ce7" table:formula="of:=IF([.$B26]=2;[.I26];0)" office:value-type="float" office:value="0">
            <text:p>0</text:p>
          </table:table-cell>
          <table:table-cell table:style-name="ce9"/>
          <table:table-cell table:style-name="ce7" table:formula="of:=IF([.$B26]=2;[.K26];0)" office:value-type="float" office:value="0">
            <text:p>0</text:p>
          </table:table-cell>
          <table:table-cell table:style-name="ce4" table:formula="of:=IF([.$B26]=2;[.L26];0)" office:value-type="float" office:value="0">
            <text:p>0,00</text:p>
          </table:table-cell>
          <table:table-cell table:style-name="ce4" table:formula="of:=IF([.$B26]=2;[.M26];0)" office:value-type="float" office:value="0">
            <text:p>0,00</text:p>
          </table:table-cell>
          <table:table-cell table:style-name="ce4" table:formula="of:=IF([.$B26]=2;[.N26];0)" office:value-type="float" office:value="0">
            <text:p>0,00</text:p>
          </table:table-cell>
          <table:table-cell table:style-name="ce4" table:formula="of:=IF([.$B26]=2;[.O26];0)" office:value-type="float" office:value="0">
            <text:p>0,00</text:p>
          </table:table-cell>
          <table:table-cell table:style-name="ce15"/>
          <table:table-cell table:style-name="ce4" table:formula="of:=IF([.$B26]=2;[.Q26];0)" office:value-type="float" office:value="0">
            <text:p>0,00</text:p>
          </table:table-cell>
          <table:table-cell table:style-name="ce4"/>
          <table:table-cell table:style-name="ce4" table:formula="of:=IF([.$B26]=2;[.S26];0)" office:value-type="float" office:value="0">
            <text:p>0,00</text:p>
          </table:table-cell>
          <table:table-cell table:style-name="ce4"/>
          <table:table-cell table:style-name="ce4" table:formula="of:=IF([.$B26]=2;[.U26];0)" office:value-type="float" office:value="0">
            <text:p>0,00</text:p>
          </table:table-cell>
          <table:table-cell table:style-name="ce4" table:formula="of:=IF([.$B26]=2;[.V26];0)" office:value-type="float" office:value="0">
            <text:p>0,00</text:p>
          </table:table-cell>
          <table:table-cell table:style-name="ce3" table:number-columns-repeated="6"/>
          <table:table-cell table:style-name="ce16" table:formula="of:=+[.AC85]+1" office:value-type="float" office:value="83">
            <text:p>83</text:p>
          </table:table-cell>
          <table:table-cell table:style-name="ce15" table:formula="of:=+[.AE$2]+[.AC86]" office:value-type="date" office:date-value="2019-07-22">
            <text:p>22.07.19</text:p>
          </table:table-cell>
          <table:table-cell table:style-name="ce15" table:formula="of:=+[.AE$2]+[.AC86]" office:value-type="date" office:date-value="2019-07-22">
            <text:p>22.07.19</text:p>
          </table:table-cell>
          <table:table-cell table:style-name="ce15" table:number-columns-repeated="4"/>
          <table:table-cell table:style-name="ce3"/>
          <table:table-cell table:number-columns-repeated="8"/>
          <table:table-cell table:style-name="ce4" table:formula="of:=IF([.AS30]&gt;[.AS58];[.AS30]-[.AS58];&quot;&quot;)">
            <text:p/>
          </table:table-cell>
          <table:table-cell table:style-name="ce4" table:formula="of:=IF(SUM([.$AS30:.AT30])&gt;SUM([.$AS58:.AT58]);SUM([.$AS30:.AT30])-SUM([.$AS58:.AT58]);&quot;&quot;)">
            <text:p/>
          </table:table-cell>
          <table:table-cell table:style-name="ce4" table:formula="of:=IF(SUM([.$AS30:.AU30])&gt;SUM([.$AS58:.AU58]);SUM([.$AS30:.AU30])-SUM([.$AS58:.AU58]);&quot;&quot;)">
            <text:p/>
          </table:table-cell>
          <table:table-cell table:style-name="ce4" table:formula="of:=IF(SUM([.$AS30:.AV30])&gt;SUM([.$AS58:.AV58]);SUM([.$AS30:.AV30])-SUM([.$AS58:.AV58]);&quot;&quot;)">
            <text:p/>
          </table:table-cell>
          <table:table-cell table:style-name="ce4" table:formula="of:=IF(SUM([.$AS30:.AW30])&gt;SUM([.$AS58:.AW58]);SUM([.$AS30:.AW30])-SUM([.$AS58:.AW58]);&quot;&quot;)">
            <text:p/>
          </table:table-cell>
          <table:table-cell table:style-name="ce4" table:formula="of:=IF(SUM([.$AS30:.AX30])&gt;SUM([.$AS58:.AX58]);SUM([.$AS30:.AX30])-SUM([.$AS58:.AX58]);&quot;&quot;)">
            <text:p/>
          </table:table-cell>
          <table:table-cell table:style-name="ce4" table:formula="of:=IF(SUM([.$AS30:.AY30])&gt;SUM([.$AS58:.AY58]);SUM([.$AS30:.AY30])-SUM([.$AS58:.AY58]);&quot;&quot;)">
            <text:p/>
          </table:table-cell>
          <table:table-cell table:style-name="ce4" table:formula="of:=IF(SUM([.$AS30:.AZ30])&gt;SUM([.$AS58:.AZ58]);SUM([.$AS30:.AZ30])-SUM([.$AS58:.AZ58]);&quot;&quot;)" office:value-type="float" office:value="100">
            <text:p>100,00</text:p>
          </table:table-cell>
          <table:table-cell table:style-name="ce4" table:formula="of:=IF(SUM([.$AS30:.BA30])&gt;SUM([.$AS58:.BA58]);SUM([.$AS30:.BA30])-SUM([.$AS58:.BA58]);&quot;&quot;)" office:value-type="float" office:value="100">
            <text:p>100,00</text:p>
          </table:table-cell>
          <table:table-cell table:style-name="ce4" table:formula="of:=IF(SUM([.$AS30:.BB30])&gt;SUM([.$AS58:.BB58]);SUM([.$AS30:.BB30])-SUM([.$AS58:.BB58]);&quot;&quot;)" office:value-type="float" office:value="100">
            <text:p>100,00</text:p>
          </table:table-cell>
          <table:table-cell table:style-name="ce4" table:formula="of:=IF(SUM([.$AS30:.BC30])&gt;SUM([.$AS58:.BC58]);SUM([.$AS30:.BC30])-SUM([.$AS58:.BC58]);&quot;&quot;)" office:value-type="float" office:value="100">
            <text:p>100,00</text:p>
          </table:table-cell>
          <table:table-cell table:style-name="ce4" table:formula="of:=IF(SUM([.$AS30:.BD30])&gt;SUM([.$AS58:.BD58]);SUM([.$AS30:.BD30])-SUM([.$AS58:.BD58]);&quot;&quot;)" office:value-type="float" office:value="100">
            <text:p>100,00</text:p>
          </table:table-cell>
          <table:table-cell table:style-name="ce4" table:formula="of:=IF(SUM([.$AS30:.BE30])&gt;SUM([.$AS58:.BE58]);SUM([.$AS30:.BE30])-SUM([.$AS58:.BE58]);&quot;&quot;)" office:value-type="float" office:value="100">
            <text:p>100,00</text:p>
          </table:table-cell>
          <table:table-cell table:number-columns-repeated="3"/>
          <table:table-cell table:style-name="ce12" table:formula="of:=IF(AND([.$F30]&gt;[.BH$3];[.$H30]&lt;[.BI$3]+0.5);[.$G30];0)" office:value-type="float" office:value="0">
            <text:p>0</text:p>
          </table:table-cell>
          <table:table-cell table:style-name="ce12" table:formula="of:=IF(AND([.$F30]&gt;[.BI$3];[.$H30]&lt;[.BJ$3]+0.5);[.$G30];0)" office:value-type="float" office:value="0">
            <text:p>0</text:p>
          </table:table-cell>
          <table:table-cell table:style-name="ce12" table:formula="of:=IF(AND([.$F30]&gt;[.BJ$3];[.$H30]&lt;[.BK$3]+0.5);[.$G30];0)" office:value-type="float" office:value="0">
            <text:p>0</text:p>
          </table:table-cell>
          <table:table-cell table:style-name="ce12" table:formula="of:=IF(AND([.$F30]&gt;[.BK$3];[.$H30]&lt;[.BL$3]+0.5);[.$G30];0)" office:value-type="float" office:value="0">
            <text:p>0</text:p>
          </table:table-cell>
          <table:table-cell table:style-name="ce12" table:formula="of:=IF(AND([.$F30]&gt;[.BL$3];[.$H30]&lt;[.BM$3]+0.5);[.$G30];0)" office:value-type="float" office:value="0">
            <text:p>0</text:p>
          </table:table-cell>
          <table:table-cell table:style-name="ce12" table:formula="of:=IF(AND([.$F30]&gt;[.BM$3];[.$H30]&lt;[.BN$3]+0.5);[.$G30];0)" office:value-type="float" office:value="0">
            <text:p>0</text:p>
          </table:table-cell>
          <table:table-cell table:style-name="ce12" table:formula="of:=IF(AND([.$F30]&gt;[.BN$3];[.$H30]&lt;[.BO$3]+0.5);[.$G30];0)" office:value-type="float" office:value="0">
            <text:p>0</text:p>
          </table:table-cell>
          <table:table-cell table:style-name="ce12" table:formula="of:=IF(AND([.$F30]&gt;[.BO$3];[.$H30]&lt;[.BP$3]+0.5);[.$G30];0)" office:value-type="float" office:value="4">
            <text:p>4</text:p>
          </table:table-cell>
          <table:table-cell table:style-name="ce12" table:formula="of:=IF(AND([.$F30]&gt;[.BP$3];[.$H30]&lt;[.BQ$3]+0.5);[.$G30];0)" office:value-type="float" office:value="0">
            <text:p>0</text:p>
          </table:table-cell>
          <table:table-cell table:style-name="ce12" table:formula="of:=IF(AND([.$F30]&gt;[.BQ$3];[.$H30]&lt;[.BR$3]+0.5);[.$G30];0)" office:value-type="float" office:value="0">
            <text:p>0</text:p>
          </table:table-cell>
          <table:table-cell table:style-name="ce12" table:formula="of:=IF(AND([.$F30]&gt;[.BR$3];[.$H30]&lt;[.BS$3]+0.5);[.$G30];0)" office:value-type="float" office:value="0">
            <text:p>0</text:p>
          </table:table-cell>
          <table:table-cell table:style-name="ce12" table:formula="of:=IF(AND([.$F30]&gt;[.BS$3];[.$H30]&lt;[.BT$3]+0.5);[.$G30];0)" office:value-type="float" office:value="0">
            <text:p>0</text:p>
          </table:table-cell>
          <table:table-cell table:style-name="ce12" table:formula="of:=IF(AND([.$F30]&gt;[.BT$3];[.$H30]&lt;[.BU$3]+0.5);[.$G30];0)" office:value-type="float" office:value="0">
            <text:p>0</text:p>
          </table:table-cell>
          <table:table-cell/>
          <table:table-cell table:style-name="ce12" table:formula="of:=IF(AND([.$T30]&gt;[.BH$3];[.$T30]&lt;[.BI$3]+0.5);[.$U30];0)" office:value-type="float" office:value="0">
            <text:p>0</text:p>
          </table:table-cell>
          <table:table-cell table:style-name="ce12" table:formula="of:=IF(AND([.$T30]&gt;[.BI$3];[.$T30]&lt;[.BJ$3]+0.5);[.$U30];0)" office:value-type="float" office:value="0">
            <text:p>0</text:p>
          </table:table-cell>
          <table:table-cell table:style-name="ce12" table:formula="of:=IF(AND([.$T30]&gt;[.BJ$3];[.$T30]&lt;[.BK$3]+0.5);[.$U30];0)" office:value-type="float" office:value="0">
            <text:p>0</text:p>
          </table:table-cell>
          <table:table-cell table:style-name="ce12" table:formula="of:=IF(AND([.$T30]&gt;[.BK$3];[.$T30]&lt;[.BL$3]+0.5);[.$U30];0)" office:value-type="float" office:value="0">
            <text:p>0</text:p>
          </table:table-cell>
          <table:table-cell table:style-name="ce12" table:formula="of:=IF(AND([.$T30]&gt;[.BL$3];[.$T30]&lt;[.BM$3]+0.5);[.$U30];0)" office:value-type="float" office:value="0">
            <text:p>0</text:p>
          </table:table-cell>
          <table:table-cell table:style-name="ce12" table:formula="of:=IF(AND([.$T30]&gt;[.BM$3];[.$T30]&lt;[.BN$3]+0.5);[.$U30];0)" office:value-type="float" office:value="0">
            <text:p>0</text:p>
          </table:table-cell>
          <table:table-cell table:style-name="ce12" table:formula="of:=IF(AND([.$T30]&gt;[.BN$3];[.$T30]&lt;[.BO$3]+0.5);[.$U30];0)" office:value-type="float" office:value="0">
            <text:p>0</text:p>
          </table:table-cell>
          <table:table-cell table:style-name="ce12" table:formula="of:=IF(AND([.$T30]&gt;[.BO$3];[.$T30]&lt;[.BP$3]+0.5);[.$U30];0)" office:value-type="float" office:value="0">
            <text:p>0</text:p>
          </table:table-cell>
          <table:table-cell table:style-name="ce12" table:formula="of:=IF(AND([.$T30]&gt;[.BP$3];[.$T30]&lt;[.BQ$3]+0.5);[.$U30];0)" office:value-type="float" office:value="0">
            <text:p>0</text:p>
          </table:table-cell>
          <table:table-cell table:style-name="ce12" table:formula="of:=IF(AND([.$T30]&gt;[.BQ$3];[.$T30]&lt;[.BR$3]+0.5);[.$U30];0)" office:value-type="float" office:value="0">
            <text:p>0</text:p>
          </table:table-cell>
          <table:table-cell table:style-name="ce12" table:formula="of:=IF(AND([.$T30]&gt;[.BR$3];[.$T30]&lt;[.BS$3]+0.5);[.$U30];0)" office:value-type="float" office:value="0">
            <text:p>0</text:p>
          </table:table-cell>
          <table:table-cell table:style-name="ce12" table:formula="of:=IF(AND([.$T30]&gt;[.BS$3];[.$T30]&lt;[.BT$3]+0.5);[.$U30];0)" office:value-type="float" office:value="0">
            <text:p>0</text:p>
          </table:table-cell>
          <table:table-cell table:style-name="ce12" table:formula="of:=IF(AND([.$T30]&gt;[.BT$3];[.$T30]&lt;[.BU$3]+0.5);[.$U30];0)" office:value-type="float" office:value="0">
            <text:p>0</text:p>
          </table:table-cell>
          <table:table-cell table:number-columns-repeated="175"/>
        </table:table-row>
        <table:table-row table:style-name="ro1">
          <table:table-cell table:style-name="ce1" table:formula="of:=IF([.$B27]=2;[.A27];&quot;&quot;)" office:value-type="string" office:string-value="W">
            <text:p>W</text:p>
          </table:table-cell>
          <table:table-cell table:style-name="ce1" table:formula="of:=IF([.$B27]=2;[.B27];&quot;&quot;)" office:value-type="float" office:value="2">
            <text:p>2</text:p>
          </table:table-cell>
          <table:table-cell table:formula="of:=IF([.$B27]=2;[.C27];&quot;&quot;)" office:value-type="string" office:string-value="medio">
            <text:p>medio</text:p>
          </table:table-cell>
          <table:table-cell table:style-name="ce3" table:formula="of:=IF([.$B27]=2;[.D27];&quot;&quot;)" office:value-type="float" office:value="19073">
            <text:p>19073</text:p>
          </table:table-cell>
          <table:table-cell table:style-name="ce3"/>
          <table:table-cell table:style-name="ce6" table:formula="of:=IF([.$B27]=2;[.F27];&quot;&quot;)" office:value-type="float" office:value="43678">
            <text:p>01.08.19</text:p>
          </table:table-cell>
          <table:table-cell table:style-name="ce2" table:formula="of:=IF([.$B27]=2;[.G27];&quot;&quot;)" office:value-type="float" office:value="90">
            <text:p>90</text:p>
          </table:table-cell>
          <table:table-cell table:style-name="ce6" table:formula="of:=IF([.$B27]=2;[.H27];&quot;&quot;)" office:value-type="float" office:value="43768">
            <text:p>30.10.19</text:p>
          </table:table-cell>
          <table:table-cell table:style-name="ce7" table:formula="of:=IF([.$B27]=2;[.I27];0)" office:value-type="float" office:value="2">
            <text:p>2</text:p>
          </table:table-cell>
          <table:table-cell table:style-name="ce9"/>
          <table:table-cell table:style-name="ce7" table:formula="of:=IF([.$B27]=2;[.K27];0)" office:value-type="float" office:value="0">
            <text:p>0</text:p>
          </table:table-cell>
          <table:table-cell table:style-name="ce4" table:formula="of:=IF([.$B27]=2;[.L27];0)" office:value-type="float" office:value="2250">
            <text:p>2.250,00</text:p>
          </table:table-cell>
          <table:table-cell table:style-name="ce4" table:formula="of:=IF([.$B27]=2;[.M27];0)" office:value-type="float" office:value="0">
            <text:p>0,00</text:p>
          </table:table-cell>
          <table:table-cell table:style-name="ce4" table:formula="of:=IF([.$B27]=2;[.N27];0)" office:value-type="float" office:value="0">
            <text:p>0,00</text:p>
          </table:table-cell>
          <table:table-cell table:style-name="ce4" table:formula="of:=IF([.$B27]=2;[.O27];0)" office:value-type="float" office:value="2250">
            <text:p>2.250,00</text:p>
          </table:table-cell>
          <table:table-cell table:style-name="ce15"/>
          <table:table-cell table:style-name="ce4" table:formula="of:=IF([.$B27]=2;[.Q27];0)" office:value-type="float" office:value="1125">
            <text:p>1.125,00</text:p>
          </table:table-cell>
          <table:table-cell table:style-name="ce4"/>
          <table:table-cell table:style-name="ce4" table:formula="of:=IF([.$B27]=2;[.S27];0)" office:value-type="float" office:value="0">
            <text:p>0,00</text:p>
          </table:table-cell>
          <table:table-cell table:style-name="ce4"/>
          <table:table-cell table:style-name="ce4" table:formula="of:=IF([.$B27]=2;[.U27];0)" office:value-type="float" office:value="1125">
            <text:p>1.125,00</text:p>
          </table:table-cell>
          <table:table-cell table:style-name="ce4" table:formula="of:=IF([.$B27]=2;[.V27];0)" office:value-type="float" office:value="0">
            <text:p>0,00</text:p>
          </table:table-cell>
          <table:table-cell table:style-name="ce3" table:number-columns-repeated="6"/>
          <table:table-cell table:style-name="ce16" table:formula="of:=+[.AC86]+1" office:value-type="float" office:value="84">
            <text:p>84</text:p>
          </table:table-cell>
          <table:table-cell table:style-name="ce15"/>
          <table:table-cell table:style-name="ce15" table:formula="of:=+[.AE$2]+[.AC87]" office:value-type="date" office:date-value="2019-07-23">
            <text:p>23.07.19</text:p>
          </table:table-cell>
          <table:table-cell table:style-name="ce15" table:formula="of:=+[.AE$2]+[.AC87]" office:value-type="date" office:date-value="2019-07-23">
            <text:p>23.07.19</text:p>
          </table:table-cell>
          <table:table-cell table:style-name="ce15" table:number-columns-repeated="3"/>
          <table:table-cell table:style-name="ce3"/>
          <table:table-cell table:number-columns-repeated="8"/>
          <table:table-cell table:style-name="ce4" table:number-columns-repeated="13"/>
          <table:table-cell table:number-columns-repeated="4"/>
          <table:table-cell table:formula="of:=+[.BJ88]-[.BI88]" office:value-type="float" office:value="28">
            <text:p>28</text:p>
          </table:table-cell>
          <table:table-cell table:formula="of:=+[.BK88]-[.BJ88]" office:value-type="float" office:value="31">
            <text:p>31</text:p>
          </table:table-cell>
          <table:table-cell table:formula="of:=+[.BL88]-[.BK88]" office:value-type="float" office:value="30">
            <text:p>30</text:p>
          </table:table-cell>
          <table:table-cell table:formula="of:=+[.BM88]-[.BL88]" office:value-type="float" office:value="31">
            <text:p>31</text:p>
          </table:table-cell>
          <table:table-cell table:formula="of:=+[.BN88]-[.BM88]" office:value-type="float" office:value="30">
            <text:p>30</text:p>
          </table:table-cell>
          <table:table-cell table:formula="of:=+[.BO88]-[.BN88]" office:value-type="float" office:value="31">
            <text:p>31</text:p>
          </table:table-cell>
          <table:table-cell table:formula="of:=+[.BP88]-[.BO88]" office:value-type="float" office:value="31">
            <text:p>31</text:p>
          </table:table-cell>
          <table:table-cell table:formula="of:=+[.BQ88]-[.BP88]" office:value-type="float" office:value="30">
            <text:p>30</text:p>
          </table:table-cell>
          <table:table-cell table:formula="of:=+[.BR88]-[.BQ88]" office:value-type="float" office:value="31">
            <text:p>31</text:p>
          </table:table-cell>
          <table:table-cell table:formula="of:=+[.BS88]-[.BR88]" office:value-type="float" office:value="30">
            <text:p>30</text:p>
          </table:table-cell>
          <table:table-cell table:formula="of:=+[.BT88]-[.BS88]" office:value-type="float" office:value="31">
            <text:p>31</text:p>
          </table:table-cell>
          <table:table-cell table:formula="of:=+[.BU88]-[.BT88]" office:value-type="float" office:value="31">
            <text:p>31</text:p>
          </table:table-cell>
          <table:table-cell table:number-columns-repeated="189"/>
        </table:table-row>
        <table:table-row table:style-name="ro1">
          <table:table-cell table:style-name="ce1" table:formula="of:=IF([.$B28]=2;[.A28];&quot;&quot;)">
            <text:p/>
          </table:table-cell>
          <table:table-cell table:style-name="ce1" table:formula="of:=IF([.$B28]=2;[.B28];&quot;&quot;)">
            <text:p/>
          </table:table-cell>
          <table:table-cell table:formula="of:=IF([.$B28]=2;[.C28];&quot;&quot;)">
            <text:p/>
          </table:table-cell>
          <table:table-cell table:style-name="ce3" table:formula="of:=IF([.$B28]=2;[.D28];&quot;&quot;)">
            <text:p/>
          </table:table-cell>
          <table:table-cell table:style-name="ce3"/>
          <table:table-cell table:style-name="ce6" table:formula="of:=IF([.$B28]=2;[.F28];&quot;&quot;)">
            <text:p/>
          </table:table-cell>
          <table:table-cell table:style-name="ce2" table:formula="of:=IF([.$B28]=2;[.G28];&quot;&quot;)">
            <text:p/>
          </table:table-cell>
          <table:table-cell table:style-name="ce6" table:formula="of:=IF([.$B28]=2;[.H28];&quot;&quot;)">
            <text:p/>
          </table:table-cell>
          <table:table-cell table:style-name="ce7" table:formula="of:=IF([.$B28]=2;[.I28];0)" office:value-type="float" office:value="0">
            <text:p>0</text:p>
          </table:table-cell>
          <table:table-cell table:style-name="ce9"/>
          <table:table-cell table:style-name="ce7" table:formula="of:=IF([.$B28]=2;[.K28];0)" office:value-type="float" office:value="0">
            <text:p>0</text:p>
          </table:table-cell>
          <table:table-cell table:style-name="ce4" table:formula="of:=IF([.$B28]=2;[.L28];0)" office:value-type="float" office:value="0">
            <text:p>0,00</text:p>
          </table:table-cell>
          <table:table-cell table:style-name="ce4" table:formula="of:=IF([.$B28]=2;[.M28];0)" office:value-type="float" office:value="0">
            <text:p>0,00</text:p>
          </table:table-cell>
          <table:table-cell table:style-name="ce4" table:formula="of:=IF([.$B28]=2;[.N28];0)" office:value-type="float" office:value="0">
            <text:p>0,00</text:p>
          </table:table-cell>
          <table:table-cell table:style-name="ce4" table:formula="of:=IF([.$B28]=2;[.O28];0)" office:value-type="float" office:value="0">
            <text:p>0,00</text:p>
          </table:table-cell>
          <table:table-cell table:style-name="ce15"/>
          <table:table-cell table:style-name="ce4" table:formula="of:=IF([.$B28]=2;[.Q28];0)" office:value-type="float" office:value="0">
            <text:p>0,00</text:p>
          </table:table-cell>
          <table:table-cell table:style-name="ce4"/>
          <table:table-cell table:style-name="ce4" table:formula="of:=IF([.$B28]=2;[.S28];0)" office:value-type="float" office:value="0">
            <text:p>0,00</text:p>
          </table:table-cell>
          <table:table-cell table:style-name="ce4"/>
          <table:table-cell table:style-name="ce4" table:formula="of:=IF([.$B28]=2;[.U28];0)" office:value-type="float" office:value="0">
            <text:p>0,00</text:p>
          </table:table-cell>
          <table:table-cell table:style-name="ce4" table:formula="of:=IF([.$B28]=2;[.V28];0)" office:value-type="float" office:value="0">
            <text:p>0,00</text:p>
          </table:table-cell>
          <table:table-cell table:style-name="ce3" table:number-columns-repeated="6"/>
          <table:table-cell table:style-name="ce16" table:formula="of:=+[.AC87]+1" office:value-type="float" office:value="85">
            <text:p>85</text:p>
          </table:table-cell>
          <table:table-cell table:style-name="ce15"/>
          <table:table-cell table:style-name="ce15" table:formula="of:=+[.AE$2]+[.AC88]" office:value-type="date" office:date-value="2019-07-24">
            <text:p>24.07.19</text:p>
          </table:table-cell>
          <table:table-cell table:style-name="ce15" table:formula="of:=+[.AE$2]+[.AC88]" office:value-type="date" office:date-value="2019-07-24">
            <text:p>24.07.19</text:p>
          </table:table-cell>
          <table:table-cell table:style-name="ce15" table:number-columns-repeated="3"/>
          <table:table-cell table:style-name="ce3"/>
          <table:table-cell table:number-columns-repeated="24"/>
          <table:table-cell table:formula="of:=[.BI3]" office:value-type="date" office:date-value="2019-01-31">
            <text:p>31.01.19</text:p>
          </table:table-cell>
          <table:table-cell table:formula="of:=[.BJ3]" office:value-type="date" office:date-value="2019-02-28">
            <text:p>28.02.19</text:p>
          </table:table-cell>
          <table:table-cell table:formula="of:=[.BK3]" office:value-type="date" office:date-value="2019-03-31">
            <text:p>31.03.19</text:p>
          </table:table-cell>
          <table:table-cell table:formula="of:=[.BL3]" office:value-type="date" office:date-value="2019-04-30">
            <text:p>30.04.19</text:p>
          </table:table-cell>
          <table:table-cell table:formula="of:=[.BM3]" office:value-type="date" office:date-value="2019-05-31">
            <text:p>31.05.19</text:p>
          </table:table-cell>
          <table:table-cell table:formula="of:=[.BN3]" office:value-type="date" office:date-value="2019-06-30">
            <text:p>30.06.19</text:p>
          </table:table-cell>
          <table:table-cell table:formula="of:=[.BO3]" office:value-type="date" office:date-value="2019-07-31">
            <text:p>31.07.19</text:p>
          </table:table-cell>
          <table:table-cell table:formula="of:=[.BP3]" office:value-type="date" office:date-value="2019-08-31">
            <text:p>31.08.19</text:p>
          </table:table-cell>
          <table:table-cell table:formula="of:=[.BQ3]" office:value-type="date" office:date-value="2019-09-30">
            <text:p>30.09.19</text:p>
          </table:table-cell>
          <table:table-cell table:formula="of:=[.BR3]" office:value-type="date" office:date-value="2019-10-31">
            <text:p>31.10.19</text:p>
          </table:table-cell>
          <table:table-cell table:formula="of:=[.BS3]" office:value-type="date" office:date-value="2019-11-30">
            <text:p>30.11.19</text:p>
          </table:table-cell>
          <table:table-cell table:formula="of:=[.BT3]" office:value-type="date" office:date-value="2019-12-31">
            <text:p>31.12.19</text:p>
          </table:table-cell>
          <table:table-cell table:formula="of:=[.BU3]" office:value-type="date" office:date-value="2020-01-31">
            <text:p>31.01.20</text:p>
          </table:table-cell>
          <table:table-cell table:number-columns-repeated="189"/>
        </table:table-row>
        <table:table-row table:style-name="ro1">
          <table:table-cell table:style-name="ce1" table:formula="of:=IF([.$B29]=2;[.A29];&quot;&quot;)">
            <text:p/>
          </table:table-cell>
          <table:table-cell table:style-name="ce1" table:formula="of:=IF([.$B29]=2;[.B29];&quot;&quot;)">
            <text:p/>
          </table:table-cell>
          <table:table-cell table:formula="of:=IF([.$B29]=2;[.C29];&quot;&quot;)">
            <text:p/>
          </table:table-cell>
          <table:table-cell table:style-name="ce3" table:formula="of:=IF([.$B29]=2;[.D29];&quot;&quot;)">
            <text:p/>
          </table:table-cell>
          <table:table-cell table:style-name="ce3"/>
          <table:table-cell table:style-name="ce6" table:formula="of:=IF([.$B29]=2;[.F29];&quot;&quot;)">
            <text:p/>
          </table:table-cell>
          <table:table-cell table:style-name="ce2" table:formula="of:=IF([.$B29]=2;[.G29];&quot;&quot;)">
            <text:p/>
          </table:table-cell>
          <table:table-cell table:style-name="ce6" table:formula="of:=IF([.$B29]=2;[.H29];&quot;&quot;)">
            <text:p/>
          </table:table-cell>
          <table:table-cell table:style-name="ce7" table:formula="of:=IF([.$B29]=2;[.I29];0)" office:value-type="float" office:value="0">
            <text:p>0</text:p>
          </table:table-cell>
          <table:table-cell table:style-name="ce9"/>
          <table:table-cell table:style-name="ce7" table:formula="of:=IF([.$B29]=2;[.K29];0)" office:value-type="float" office:value="0">
            <text:p>0</text:p>
          </table:table-cell>
          <table:table-cell table:style-name="ce4" table:formula="of:=IF([.$B29]=2;[.L29];0)" office:value-type="float" office:value="0">
            <text:p>0,00</text:p>
          </table:table-cell>
          <table:table-cell table:style-name="ce4" table:formula="of:=IF([.$B29]=2;[.M29];0)" office:value-type="float" office:value="0">
            <text:p>0,00</text:p>
          </table:table-cell>
          <table:table-cell table:style-name="ce4" table:formula="of:=IF([.$B29]=2;[.N29];0)" office:value-type="float" office:value="0">
            <text:p>0,00</text:p>
          </table:table-cell>
          <table:table-cell table:style-name="ce4" table:formula="of:=IF([.$B29]=2;[.O29];0)" office:value-type="float" office:value="0">
            <text:p>0,00</text:p>
          </table:table-cell>
          <table:table-cell table:style-name="ce15"/>
          <table:table-cell table:style-name="ce4" table:formula="of:=IF([.$B29]=2;[.Q29];0)" office:value-type="float" office:value="0">
            <text:p>0,00</text:p>
          </table:table-cell>
          <table:table-cell table:style-name="ce4"/>
          <table:table-cell table:style-name="ce4" table:formula="of:=IF([.$B29]=2;[.S29];0)" office:value-type="float" office:value="0">
            <text:p>0,00</text:p>
          </table:table-cell>
          <table:table-cell table:style-name="ce4"/>
          <table:table-cell table:style-name="ce4" table:formula="of:=IF([.$B29]=2;[.U29];0)" office:value-type="float" office:value="0">
            <text:p>0,00</text:p>
          </table:table-cell>
          <table:table-cell table:style-name="ce4" table:formula="of:=IF([.$B29]=2;[.V29];0)" office:value-type="float" office:value="0">
            <text:p>0,00</text:p>
          </table:table-cell>
          <table:table-cell table:style-name="ce3" table:number-columns-repeated="6"/>
          <table:table-cell table:style-name="ce16" table:formula="of:=+[.AC88]+1" office:value-type="float" office:value="86">
            <text:p>86</text:p>
          </table:table-cell>
          <table:table-cell table:style-name="ce15"/>
          <table:table-cell table:style-name="ce15" table:formula="of:=+[.AE$2]+[.AC89]" office:value-type="date" office:date-value="2019-07-25">
            <text:p>25.07.19</text:p>
          </table:table-cell>
          <table:table-cell table:style-name="ce15" table:formula="of:=+[.AE$2]+[.AC89]" office:value-type="date" office:date-value="2019-07-25">
            <text:p>25.07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Anzahlung:</text:p>
          </table:table-cell>
          <table:table-cell table:style-name="ce4" table:formula="of:=IF([.AS5]&lt;[.AS33];[.AS5]-[.AS33];&quot;&quot;)">
            <text:p/>
          </table:table-cell>
          <table:table-cell table:style-name="ce4" table:formula="of:=IF(SUM([.$AS5:.AT5])&lt;SUM([.$AS33:.AT33]);SUM([.$AS33:.AT33])-SUM([.$AS5:.AT5]);&quot;&quot;)">
            <text:p/>
          </table:table-cell>
          <table:table-cell table:style-name="ce4" table:formula="of:=IF(SUM([.$AS5:.AU5])&lt;SUM([.$AS33:.AU33]);SUM([.$AS33:.AU33])-SUM([.$AS5:.AU5]);&quot;&quot;)">
            <text:p/>
          </table:table-cell>
          <table:table-cell table:style-name="ce4" table:formula="of:=IF(SUM([.$AS5:.AV5])&lt;SUM([.$AS33:.AV33]);SUM([.$AS33:.AV33])-SUM([.$AS5:.AV5]);&quot;&quot;)">
            <text:p/>
          </table:table-cell>
          <table:table-cell table:style-name="ce4" table:formula="of:=IF(SUM([.$AS5:.AW5])&lt;SUM([.$AS33:.AW33]);SUM([.$AS33:.AW33])-SUM([.$AS5:.AW5]);&quot;&quot;)" office:value-type="float" office:value="260">
            <text:p>260,00</text:p>
          </table:table-cell>
          <table:table-cell table:style-name="ce4" table:formula="of:=IF(SUM([.$AS5:.AX5])&lt;SUM([.$AS33:.AX33]);SUM([.$AS33:.AX33])-SUM([.$AS5:.AX5]);&quot;&quot;)">
            <text:p/>
          </table:table-cell>
          <table:table-cell table:style-name="ce4" table:formula="of:=IF(SUM([.$AS5:.AY5])&lt;SUM([.$AS33:.AY33]);SUM([.$AS33:.AY33])-SUM([.$AS5:.AY5]);&quot;&quot;)">
            <text:p/>
          </table:table-cell>
          <table:table-cell table:style-name="ce4" table:formula="of:=IF(SUM([.$AS5:.AZ5])&lt;SUM([.$AS33:.AZ33]);SUM([.$AS33:.AZ33])-SUM([.$AS5:.AZ5]);&quot;&quot;)">
            <text:p/>
          </table:table-cell>
          <table:table-cell table:style-name="ce4" table:formula="of:=IF(SUM([.$AS5:.BA5])&lt;SUM([.$AS33:.BA33]);SUM([.$AS33:.BA33])-SUM([.$AS5:.BA5]);&quot;&quot;)">
            <text:p/>
          </table:table-cell>
          <table:table-cell table:style-name="ce4" table:formula="of:=IF(SUM([.$AS5:.BB5])&lt;SUM([.$AS33:.BB33]);SUM([.$AS33:.BB33])-SUM([.$AS5:.BB5]);&quot;&quot;)">
            <text:p/>
          </table:table-cell>
          <table:table-cell table:style-name="ce4" table:formula="of:=IF(SUM([.$AS5:.BC5])&lt;SUM([.$AS33:.BC33]);SUM([.$AS33:.BC33])-SUM([.$AS5:.BC5]);&quot;&quot;)">
            <text:p/>
          </table:table-cell>
          <table:table-cell table:style-name="ce4" table:formula="of:=IF(SUM([.$AS5:.BD5])&lt;SUM([.$AS33:.BD33]);SUM([.$AS33:.BD33])-SUM([.$AS5:.BD5]);&quot;&quot;)">
            <text:p/>
          </table:table-cell>
          <table:table-cell table:style-name="ce4" table:formula="of:=IF(SUM([.$AS5:.BE5])&lt;SUM([.$AS33:.BE33]);SUM([.$AS33:.BE33])-SUM([.$AS5:.BE5]);&quot;&quot;)">
            <text:p/>
          </table:table-cell>
          <table:table-cell table:number-columns-repeated="4"/>
          <table:table-cell table:style-name="ce12" table:formula="of:=IF(AND([.BI5]&gt;0;[.BK33]&gt;0);[.BJ$3]-[.BI$3];0)" office:value-type="float" office:value="0">
            <text:p>0</text:p>
          </table:table-cell>
          <table:table-cell table:style-name="ce12" table:formula="of:=IF(AND([.BJ5]&gt;0;[.BL33]&gt;0);[.BK$3]-[.BJ$3];0)" office:value-type="float" office:value="0">
            <text:p>0</text:p>
          </table:table-cell>
          <table:table-cell table:style-name="ce12" table:formula="of:=IF(AND([.BK5]&gt;0;[.BM33]&gt;0);[.BL$3]-[.BK$3];0)" office:value-type="float" office:value="0">
            <text:p>0</text:p>
          </table:table-cell>
          <table:table-cell table:style-name="ce12" table:formula="of:=IF(AND([.BL5]&gt;0;[.BN33]&gt;0);[.BM$3]-[.BL$3];0)" office:value-type="float" office:value="0">
            <text:p>0</text:p>
          </table:table-cell>
          <table:table-cell table:style-name="ce12" table:formula="of:=IF(AND([.BM5]&gt;0;[.BO33]&gt;0);[.BN$3]-[.BM$3];0)" office:value-type="float" office:value="0">
            <text:p>0</text:p>
          </table:table-cell>
          <table:table-cell table:style-name="ce12" table:formula="of:=IF(AND([.BN5]&gt;0;[.BP33]&gt;0);[.BO$3]-[.BN$3];0)" office:value-type="float" office:value="0">
            <text:p>0</text:p>
          </table:table-cell>
          <table:table-cell table:style-name="ce12" table:formula="of:=IF(AND([.BO5]&gt;0;[.BQ33]&gt;0);[.BP$3]-[.BO$3];0)" office:value-type="float" office:value="0">
            <text:p>0</text:p>
          </table:table-cell>
          <table:table-cell table:style-name="ce12" table:formula="of:=IF(AND([.BP5]&gt;0;[.BR33]&gt;0);[.BQ$3]-[.BP$3];0)" office:value-type="float" office:value="0">
            <text:p>0</text:p>
          </table:table-cell>
          <table:table-cell table:style-name="ce12" table:formula="of:=IF(AND([.BQ5]&gt;0;[.BS33]&gt;0);[.BR$3]-[.BQ$3];0)" office:value-type="float" office:value="0">
            <text:p>0</text:p>
          </table:table-cell>
          <table:table-cell table:style-name="ce12" table:formula="of:=IF(AND([.BR5]&gt;0;[.BT33]&gt;0);[.BS$3]-[.BR$3];0)" office:value-type="float" office:value="0">
            <text:p>0</text:p>
          </table:table-cell>
          <table:table-cell table:style-name="ce12" table:formula="of:=IF(AND([.BS5]&gt;0;[.BU33]&gt;0);[.BT$3]-[.BS$3];0)" office:value-type="float" office:value="0">
            <text:p>0</text:p>
          </table:table-cell>
          <table:table-cell table:style-name="ce12" table:formula="of:=IF(AND([.BT5]&gt;0;[.BV33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30]=2;[.A30];&quot;&quot;)" office:value-type="string" office:string-value="Z">
            <text:p>Z</text:p>
          </table:table-cell>
          <table:table-cell table:style-name="ce1" table:formula="of:=IF([.$B30]=2;[.B30];&quot;&quot;)" office:value-type="float" office:value="2">
            <text:p>2</text:p>
          </table:table-cell>
          <table:table-cell table:formula="of:=IF([.$B30]=2;[.C30];&quot;&quot;)" office:value-type="string" office:string-value="medio">
            <text:p>medio</text:p>
          </table:table-cell>
          <table:table-cell table:style-name="ce3" table:formula="of:=IF([.$B30]=2;[.D30];&quot;&quot;)" office:value-type="float" office:value="19076">
            <text:p>19076</text:p>
          </table:table-cell>
          <table:table-cell table:style-name="ce3"/>
          <table:table-cell table:style-name="ce6" table:formula="of:=IF([.$B30]=2;[.F30];&quot;&quot;)" office:value-type="float" office:value="43690">
            <text:p>13.08.19</text:p>
          </table:table-cell>
          <table:table-cell table:style-name="ce2" table:formula="of:=IF([.$B30]=2;[.G30];&quot;&quot;)" office:value-type="float" office:value="4">
            <text:p>4</text:p>
          </table:table-cell>
          <table:table-cell table:style-name="ce6" table:formula="of:=IF([.$B30]=2;[.H30];&quot;&quot;)" office:value-type="float" office:value="43694">
            <text:p>17.08.19</text:p>
          </table:table-cell>
          <table:table-cell table:style-name="ce7" table:formula="of:=IF([.$B30]=2;[.I30];0)" office:value-type="float" office:value="2">
            <text:p>2</text:p>
          </table:table-cell>
          <table:table-cell table:style-name="ce9"/>
          <table:table-cell table:style-name="ce7" table:formula="of:=IF([.$B30]=2;[.K30];0)" office:value-type="float" office:value="0">
            <text:p>0</text:p>
          </table:table-cell>
          <table:table-cell table:style-name="ce4" table:formula="of:=IF([.$B30]=2;[.L30];0)" office:value-type="float" office:value="100">
            <text:p>100,00</text:p>
          </table:table-cell>
          <table:table-cell table:style-name="ce4" table:formula="of:=IF([.$B30]=2;[.M30];0)" office:value-type="float" office:value="0">
            <text:p>0,00</text:p>
          </table:table-cell>
          <table:table-cell table:style-name="ce4" table:formula="of:=IF([.$B30]=2;[.N30];0)" office:value-type="float" office:value="0">
            <text:p>0,00</text:p>
          </table:table-cell>
          <table:table-cell table:style-name="ce4" table:formula="of:=IF([.$B30]=2;[.O30];0)" office:value-type="float" office:value="100">
            <text:p>100,00</text:p>
          </table:table-cell>
          <table:table-cell table:style-name="ce15"/>
          <table:table-cell table:style-name="ce4" table:formula="of:=IF([.$B30]=2;[.Q30];0)" office:value-type="float" office:value="0">
            <text:p>0,00</text:p>
          </table:table-cell>
          <table:table-cell table:style-name="ce4"/>
          <table:table-cell table:style-name="ce4" table:formula="of:=IF([.$B30]=2;[.S30];0)" office:value-type="float" office:value="0">
            <text:p>0,00</text:p>
          </table:table-cell>
          <table:table-cell table:style-name="ce4"/>
          <table:table-cell table:style-name="ce4" table:formula="of:=IF([.$B30]=2;[.U30];0)" office:value-type="float" office:value="0">
            <text:p>0,00</text:p>
          </table:table-cell>
          <table:table-cell table:style-name="ce4" table:formula="of:=IF([.$B30]=2;[.V30];0)" office:value-type="float" office:value="100">
            <text:p>100,00</text:p>
          </table:table-cell>
          <table:table-cell table:style-name="ce3" table:number-columns-repeated="6"/>
          <table:table-cell table:style-name="ce16" table:formula="of:=+[.AC89]+1" office:value-type="float" office:value="87">
            <text:p>87</text:p>
          </table:table-cell>
          <table:table-cell table:style-name="ce15"/>
          <table:table-cell table:style-name="ce15" table:formula="of:=+[.AE$2]+[.AC90]" office:value-type="date" office:date-value="2019-07-26">
            <text:p>26.07.19</text:p>
          </table:table-cell>
          <table:table-cell table:style-name="ce15" table:formula="of:=+[.AE$2]+[.AC90]" office:value-type="date" office:date-value="2019-07-26">
            <text:p>26.07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B </text:p>
          </table:table-cell>
          <table:table-cell table:style-name="ce4" table:formula="of:=IF([.AS6]&lt;[.AS34];[.AS6]-[.AS34];&quot;&quot;)">
            <text:p/>
          </table:table-cell>
          <table:table-cell table:style-name="ce4" table:formula="of:=IF(SUM([.$AS6:.AT6])&lt;SUM([.$AS34:.AT34]);SUM([.$AS34:.AT34])-SUM([.$AS6:.AT6]);&quot;&quot;)">
            <text:p/>
          </table:table-cell>
          <table:table-cell table:style-name="ce4" table:formula="of:=IF(SUM([.$AS6:.AU6])&lt;SUM([.$AS34:.AU34]);SUM([.$AS34:.AU34])-SUM([.$AS6:.AU6]);&quot;&quot;)">
            <text:p/>
          </table:table-cell>
          <table:table-cell table:style-name="ce4" table:formula="of:=IF(SUM([.$AS6:.AV6])&lt;SUM([.$AS34:.AV34]);SUM([.$AS34:.AV34])-SUM([.$AS6:.AV6]);&quot;&quot;)">
            <text:p/>
          </table:table-cell>
          <table:table-cell table:style-name="ce4" table:formula="of:=IF(SUM([.$AS6:.AW6])&lt;SUM([.$AS34:.AW34]);SUM([.$AS34:.AW34])-SUM([.$AS6:.AW6]);&quot;&quot;)">
            <text:p/>
          </table:table-cell>
          <table:table-cell table:style-name="ce4" table:formula="of:=IF(SUM([.$AS6:.AX6])&lt;SUM([.$AS34:.AX34]);SUM([.$AS34:.AX34])-SUM([.$AS6:.AX6]);&quot;&quot;)">
            <text:p/>
          </table:table-cell>
          <table:table-cell table:style-name="ce4" table:formula="of:=IF(SUM([.$AS6:.AY6])&lt;SUM([.$AS34:.AY34]);SUM([.$AS34:.AY34])-SUM([.$AS6:.AY6]);&quot;&quot;)">
            <text:p/>
          </table:table-cell>
          <table:table-cell table:style-name="ce4" table:formula="of:=IF(SUM([.$AS6:.AZ6])&lt;SUM([.$AS34:.AZ34]);SUM([.$AS34:.AZ34])-SUM([.$AS6:.AZ6]);&quot;&quot;)">
            <text:p/>
          </table:table-cell>
          <table:table-cell table:style-name="ce4" table:formula="of:=IF(SUM([.$AS6:.BA6])&lt;SUM([.$AS34:.BA34]);SUM([.$AS34:.BA34])-SUM([.$AS6:.BA6]);&quot;&quot;)">
            <text:p/>
          </table:table-cell>
          <table:table-cell table:style-name="ce4" table:formula="of:=IF(SUM([.$AS6:.BB6])&lt;SUM([.$AS34:.BB34]);SUM([.$AS34:.BB34])-SUM([.$AS6:.BB6]);&quot;&quot;)">
            <text:p/>
          </table:table-cell>
          <table:table-cell table:style-name="ce4" table:formula="of:=IF(SUM([.$AS6:.BC6])&lt;SUM([.$AS34:.BC34]);SUM([.$AS34:.BC34])-SUM([.$AS6:.BC6]);&quot;&quot;)">
            <text:p/>
          </table:table-cell>
          <table:table-cell table:style-name="ce4" table:formula="of:=IF(SUM([.$AS6:.BD6])&lt;SUM([.$AS34:.BD34]);SUM([.$AS34:.BD34])-SUM([.$AS6:.BD6]);&quot;&quot;)">
            <text:p/>
          </table:table-cell>
          <table:table-cell table:style-name="ce4" table:formula="of:=IF(SUM([.$AS6:.BE6])&lt;SUM([.$AS34:.BE34]);SUM([.$AS34:.BE34])-SUM([.$AS6:.BE6]);&quot;&quot;)">
            <text:p/>
          </table:table-cell>
          <table:table-cell table:number-columns-repeated="4"/>
          <table:table-cell table:style-name="ce12" table:formula="of:=IF(AND([.BI6]&gt;0;[.BK34]&gt;0);[.BJ$3]-[.BI$3];0)" office:value-type="float" office:value="0">
            <text:p>0</text:p>
          </table:table-cell>
          <table:table-cell table:style-name="ce12" table:formula="of:=IF(AND([.BJ6]&gt;0;[.BL34]&gt;0);[.BK$3]-[.BJ$3];0)" office:value-type="float" office:value="0">
            <text:p>0</text:p>
          </table:table-cell>
          <table:table-cell table:style-name="ce12" table:formula="of:=IF(AND([.BK6]&gt;0;[.BM34]&gt;0);[.BL$3]-[.BK$3];0)" office:value-type="float" office:value="0">
            <text:p>0</text:p>
          </table:table-cell>
          <table:table-cell table:style-name="ce12" table:formula="of:=IF(AND([.BL6]&gt;0;[.BN34]&gt;0);[.BM$3]-[.BL$3];0)" office:value-type="float" office:value="0">
            <text:p>0</text:p>
          </table:table-cell>
          <table:table-cell table:style-name="ce12" table:formula="of:=IF(AND([.BM6]&gt;0;[.BO34]&gt;0);[.BN$3]-[.BM$3];0)" office:value-type="float" office:value="0">
            <text:p>0</text:p>
          </table:table-cell>
          <table:table-cell table:style-name="ce12" table:formula="of:=IF(AND([.BN6]&gt;0;[.BP34]&gt;0);[.BO$3]-[.BN$3];0)" office:value-type="float" office:value="0">
            <text:p>0</text:p>
          </table:table-cell>
          <table:table-cell table:style-name="ce12" table:formula="of:=IF(AND([.BO6]&gt;0;[.BQ34]&gt;0);[.BP$3]-[.BO$3];0)" office:value-type="float" office:value="0">
            <text:p>0</text:p>
          </table:table-cell>
          <table:table-cell table:style-name="ce12" table:formula="of:=IF(AND([.BP6]&gt;0;[.BR34]&gt;0);[.BQ$3]-[.BP$3];0)" office:value-type="float" office:value="0">
            <text:p>0</text:p>
          </table:table-cell>
          <table:table-cell table:style-name="ce12" table:formula="of:=IF(AND([.BQ6]&gt;0;[.BS34]&gt;0);[.BR$3]-[.BQ$3];0)" office:value-type="float" office:value="0">
            <text:p>0</text:p>
          </table:table-cell>
          <table:table-cell table:style-name="ce12" table:formula="of:=IF(AND([.BR6]&gt;0;[.BT34]&gt;0);[.BS$3]-[.BR$3];0)" office:value-type="float" office:value="0">
            <text:p>0</text:p>
          </table:table-cell>
          <table:table-cell table:style-name="ce12" table:formula="of:=IF(AND([.BS6]&gt;0;[.BU34]&gt;0);[.BT$3]-[.BS$3];0)" office:value-type="float" office:value="0">
            <text:p>0</text:p>
          </table:table-cell>
          <table:table-cell table:style-name="ce12" table:formula="of:=IF(AND([.BT6]&gt;0;[.BV34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2" table:formula="of:=IF([.$B31]=2;[.G31];&quot;&quot;)">
            <text:p/>
          </table:table-cell>
          <table:table-cell table:style-name="ce1"/>
          <table:table-cell table:style-name="ce7" table:formula="of:=SUM([.I65:.I90])" office:value-type="float" office:value="18">
            <text:p>18</text:p>
          </table:table-cell>
          <table:table-cell table:style-name="ce9"/>
          <table:table-cell table:style-name="ce7" table:formula="of:=SUM([.K65:.K90])" office:value-type="float" office:value="16">
            <text:p>16</text:p>
          </table:table-cell>
          <table:table-cell table:style-name="ce4" table:formula="of:=SUM([.L65:.L90])" office:value-type="float" office:value="3050">
            <text:p>3.050,00</text:p>
          </table:table-cell>
          <table:table-cell table:style-name="ce4" table:formula="of:=SUM([.M65:.M90])" office:value-type="float" office:value="128">
            <text:p>128,00</text:p>
          </table:table-cell>
          <table:table-cell table:style-name="ce4" table:formula="of:=SUM([.N65:.N90])" office:value-type="float" office:value="15">
            <text:p>15,00</text:p>
          </table:table-cell>
          <table:table-cell table:style-name="ce4" table:formula="of:=SUM([.O65:.O90])" office:value-type="float" office:value="3193">
            <text:p>3.193,00</text:p>
          </table:table-cell>
          <table:table-cell table:style-name="ce15"/>
          <table:table-cell table:style-name="ce4" table:formula="of:=SUM([.Q65:.Q90])" office:value-type="float" office:value="1125">
            <text:p>1.125,00</text:p>
          </table:table-cell>
          <table:table-cell table:style-name="ce4"/>
          <table:table-cell table:style-name="ce4" table:formula="of:=SUM([.S65:.S90])" office:value-type="float" office:value="843">
            <text:p>843,00</text:p>
          </table:table-cell>
          <table:table-cell table:style-name="ce4"/>
          <table:table-cell table:style-name="ce4" table:formula="of:=SUM([.U65:.U90])" office:value-type="float" office:value="1125">
            <text:p>1.125,00</text:p>
          </table:table-cell>
          <table:table-cell table:style-name="ce4" table:formula="of:=SUM([.V65:.V90])" office:value-type="float" office:value="100">
            <text:p>100,00</text:p>
          </table:table-cell>
          <table:table-cell table:style-name="ce3" table:number-columns-repeated="6"/>
          <table:table-cell table:style-name="ce16" table:formula="of:=+[.AC90]+1" office:value-type="float" office:value="88">
            <text:p>88</text:p>
          </table:table-cell>
          <table:table-cell table:style-name="ce15" table:formula="of:=+[.AE$2]+[.AC91]" office:value-type="date" office:date-value="2019-07-27">
            <text:p>27.07.19</text:p>
          </table:table-cell>
          <table:table-cell table:style-name="ce15"/>
          <table:table-cell table:style-name="ce15" table:formula="of:=+[.AE$2]+[.AC91]" office:value-type="date" office:date-value="2019-07-27">
            <text:p>27.07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C</text:p>
          </table:table-cell>
          <table:table-cell table:style-name="ce4" table:formula="of:=IF([.AS7]&lt;[.AS35];[.AS7]-[.AS35];&quot;&quot;)">
            <text:p/>
          </table:table-cell>
          <table:table-cell table:style-name="ce4" table:formula="of:=IF(SUM([.$AS7:.AT7])&lt;SUM([.$AS35:.AT35]);SUM([.$AS35:.AT35])-SUM([.$AS7:.AT7]);&quot;&quot;)">
            <text:p/>
          </table:table-cell>
          <table:table-cell table:style-name="ce4" table:formula="of:=IF(SUM([.$AS7:.AU7])&lt;SUM([.$AS35:.AU35]);SUM([.$AS35:.AU35])-SUM([.$AS7:.AU7]);&quot;&quot;)">
            <text:p/>
          </table:table-cell>
          <table:table-cell table:style-name="ce4" table:formula="of:=IF(SUM([.$AS7:.AV7])&lt;SUM([.$AS35:.AV35]);SUM([.$AS35:.AV35])-SUM([.$AS7:.AV7]);&quot;&quot;)">
            <text:p/>
          </table:table-cell>
          <table:table-cell table:style-name="ce4" table:formula="of:=IF(SUM([.$AS7:.AW7])&lt;SUM([.$AS35:.AW35]);SUM([.$AS35:.AW35])-SUM([.$AS7:.AW7]);&quot;&quot;)" office:value-type="float" office:value="1236.83333333333">
            <text:p>1.236,83</text:p>
          </table:table-cell>
          <table:table-cell table:style-name="ce4" table:formula="of:=IF(SUM([.$AS7:.AX7])&lt;SUM([.$AS35:.AX35]);SUM([.$AS35:.AX35])-SUM([.$AS7:.AX7]);&quot;&quot;)" office:value-type="float" office:value="331.833333333333">
            <text:p>331,83</text:p>
          </table:table-cell>
          <table:table-cell table:style-name="ce4" table:formula="of:=IF(SUM([.$AS7:.AY7])&lt;SUM([.$AS35:.AY35]);SUM([.$AS35:.AY35])-SUM([.$AS7:.AY7]);&quot;&quot;)">
            <text:p/>
          </table:table-cell>
          <table:table-cell table:style-name="ce4" table:formula="of:=IF(SUM([.$AS7:.AZ7])&lt;SUM([.$AS35:.AZ35]);SUM([.$AS35:.AZ35])-SUM([.$AS7:.AZ7]);&quot;&quot;)">
            <text:p/>
          </table:table-cell>
          <table:table-cell table:style-name="ce4" table:formula="of:=IF(SUM([.$AS7:.BA7])&lt;SUM([.$AS35:.BA35]);SUM([.$AS35:.BA35])-SUM([.$AS7:.BA7]);&quot;&quot;)">
            <text:p/>
          </table:table-cell>
          <table:table-cell table:style-name="ce4" table:formula="of:=IF(SUM([.$AS7:.BB7])&lt;SUM([.$AS35:.BB35]);SUM([.$AS35:.BB35])-SUM([.$AS7:.BB7]);&quot;&quot;)">
            <text:p/>
          </table:table-cell>
          <table:table-cell table:style-name="ce4" table:formula="of:=IF(SUM([.$AS7:.BC7])&lt;SUM([.$AS35:.BC35]);SUM([.$AS35:.BC35])-SUM([.$AS7:.BC7]);&quot;&quot;)">
            <text:p/>
          </table:table-cell>
          <table:table-cell table:style-name="ce4" table:formula="of:=IF(SUM([.$AS7:.BD7])&lt;SUM([.$AS35:.BD35]);SUM([.$AS35:.BD35])-SUM([.$AS7:.BD7]);&quot;&quot;)">
            <text:p/>
          </table:table-cell>
          <table:table-cell table:style-name="ce4" table:formula="of:=IF(SUM([.$AS7:.BE7])&lt;SUM([.$AS35:.BE35]);SUM([.$AS35:.BE35])-SUM([.$AS7:.BE7]);&quot;&quot;)">
            <text:p/>
          </table:table-cell>
          <table:table-cell table:number-columns-repeated="4"/>
          <table:table-cell table:style-name="ce12" table:formula="of:=IF(AND([.BI7]&gt;0;[.BK35]&gt;0);[.BJ$3]-[.BI$3];0)" office:value-type="float" office:value="0">
            <text:p>0</text:p>
          </table:table-cell>
          <table:table-cell table:style-name="ce12" table:formula="of:=IF(AND([.BJ7]&gt;0;[.BL35]&gt;0);[.BK$3]-[.BJ$3];0)" office:value-type="float" office:value="0">
            <text:p>0</text:p>
          </table:table-cell>
          <table:table-cell table:style-name="ce12" table:formula="of:=IF(AND([.BK7]&gt;0;[.BM35]&gt;0);[.BL$3]-[.BK$3];0)" office:value-type="float" office:value="0">
            <text:p>0</text:p>
          </table:table-cell>
          <table:table-cell table:style-name="ce12" table:formula="of:=IF(AND([.BL7]&gt;0;[.BN35]&gt;0);[.BM$3]-[.BL$3];0)" office:value-type="float" office:value="0">
            <text:p>0</text:p>
          </table:table-cell>
          <table:table-cell table:style-name="ce12" table:formula="of:=IF(AND([.BM7]&gt;0;[.BO35]&gt;0);[.BN$3]-[.BM$3];0)" office:value-type="float" office:value="30">
            <text:p>30</text:p>
          </table:table-cell>
          <table:table-cell table:style-name="ce12" table:formula="of:=IF(AND([.BN7]&gt;0;[.BP35]&gt;0);[.BO$3]-[.BN$3];0)" office:value-type="float" office:value="0">
            <text:p>0</text:p>
          </table:table-cell>
          <table:table-cell table:style-name="ce12" table:formula="of:=IF(AND([.BO7]&gt;0;[.BQ35]&gt;0);[.BP$3]-[.BO$3];0)" office:value-type="float" office:value="0">
            <text:p>0</text:p>
          </table:table-cell>
          <table:table-cell table:style-name="ce12" table:formula="of:=IF(AND([.BP7]&gt;0;[.BR35]&gt;0);[.BQ$3]-[.BP$3];0)" office:value-type="float" office:value="0">
            <text:p>0</text:p>
          </table:table-cell>
          <table:table-cell table:style-name="ce12" table:formula="of:=IF(AND([.BQ7]&gt;0;[.BS35]&gt;0);[.BR$3]-[.BQ$3];0)" office:value-type="float" office:value="0">
            <text:p>0</text:p>
          </table:table-cell>
          <table:table-cell table:style-name="ce12" table:formula="of:=IF(AND([.BR7]&gt;0;[.BT35]&gt;0);[.BS$3]-[.BR$3];0)" office:value-type="float" office:value="0">
            <text:p>0</text:p>
          </table:table-cell>
          <table:table-cell table:style-name="ce12" table:formula="of:=IF(AND([.BS7]&gt;0;[.BU35]&gt;0);[.BT$3]-[.BS$3];0)" office:value-type="float" office:value="0">
            <text:p>0</text:p>
          </table:table-cell>
          <table:table-cell table:style-name="ce12" table:formula="of:=IF(AND([.BT7]&gt;0;[.BV35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2"/>
          <table:table-cell table:style-name="ce1"/>
          <table:table-cell table:style-name="ce9" table:number-columns-repeated="2"/>
          <table:table-cell table:style-name="ce7"/>
          <table:table-cell table:number-columns-repeated="4"/>
          <table:table-cell table:style-name="ce15"/>
          <table:table-cell table:number-columns-repeated="6"/>
          <table:table-cell table:style-name="ce3" table:number-columns-repeated="6"/>
          <table:table-cell table:style-name="ce16" table:formula="of:=+[.AC91]+1" office:value-type="float" office:value="89">
            <text:p>89</text:p>
          </table:table-cell>
          <table:table-cell table:style-name="ce15" table:formula="of:=+[.AE$2]+[.AC92]" office:value-type="date" office:date-value="2019-07-28">
            <text:p>28.07.19</text:p>
          </table:table-cell>
          <table:table-cell table:style-name="ce15"/>
          <table:table-cell table:style-name="ce15" table:formula="of:=+[.AE$2]+[.AC92]" office:value-type="date" office:date-value="2019-07-28">
            <text:p>28.07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D</text:p>
          </table:table-cell>
          <table:table-cell table:style-name="ce4" table:formula="of:=IF([.AS8]&lt;[.AS36];[.AS8]-[.AS36];&quot;&quot;)">
            <text:p/>
          </table:table-cell>
          <table:table-cell table:style-name="ce4" table:formula="of:=IF(SUM([.$AS8:.AT8])&lt;SUM([.$AS36:.AT36]);SUM([.$AS36:.AT36])-SUM([.$AS8:.AT8]);&quot;&quot;)">
            <text:p/>
          </table:table-cell>
          <table:table-cell table:style-name="ce4" table:formula="of:=IF(SUM([.$AS8:.AU8])&lt;SUM([.$AS36:.AU36]);SUM([.$AS36:.AU36])-SUM([.$AS8:.AU8]);&quot;&quot;)">
            <text:p/>
          </table:table-cell>
          <table:table-cell table:style-name="ce4" table:formula="of:=IF(SUM([.$AS8:.AV8])&lt;SUM([.$AS36:.AV36]);SUM([.$AS36:.AV36])-SUM([.$AS8:.AV8]);&quot;&quot;)">
            <text:p/>
          </table:table-cell>
          <table:table-cell table:style-name="ce4" table:formula="of:=IF(SUM([.$AS8:.AW8])&lt;SUM([.$AS36:.AW36]);SUM([.$AS36:.AW36])-SUM([.$AS8:.AW8]);&quot;&quot;)" office:value-type="float" office:value="900">
            <text:p>900,00</text:p>
          </table:table-cell>
          <table:table-cell table:style-name="ce4" table:formula="of:=IF(SUM([.$AS8:.AX8])&lt;SUM([.$AS36:.AX36]);SUM([.$AS36:.AX36])-SUM([.$AS8:.AX8]);&quot;&quot;)" office:value-type="float" office:value="300">
            <text:p>300,00</text:p>
          </table:table-cell>
          <table:table-cell table:style-name="ce4" table:formula="of:=IF(SUM([.$AS8:.AY8])&lt;SUM([.$AS36:.AY36]);SUM([.$AS36:.AY36])-SUM([.$AS8:.AY8]);&quot;&quot;)">
            <text:p/>
          </table:table-cell>
          <table:table-cell table:style-name="ce4" table:formula="of:=IF(SUM([.$AS8:.AZ8])&lt;SUM([.$AS36:.AZ36]);SUM([.$AS36:.AZ36])-SUM([.$AS8:.AZ8]);&quot;&quot;)">
            <text:p/>
          </table:table-cell>
          <table:table-cell table:style-name="ce4" table:formula="of:=IF(SUM([.$AS8:.BA8])&lt;SUM([.$AS36:.BA36]);SUM([.$AS36:.BA36])-SUM([.$AS8:.BA8]);&quot;&quot;)">
            <text:p/>
          </table:table-cell>
          <table:table-cell table:style-name="ce4" table:formula="of:=IF(SUM([.$AS8:.BB8])&lt;SUM([.$AS36:.BB36]);SUM([.$AS36:.BB36])-SUM([.$AS8:.BB8]);&quot;&quot;)">
            <text:p/>
          </table:table-cell>
          <table:table-cell table:style-name="ce4" table:formula="of:=IF(SUM([.$AS8:.BC8])&lt;SUM([.$AS36:.BC36]);SUM([.$AS36:.BC36])-SUM([.$AS8:.BC8]);&quot;&quot;)">
            <text:p/>
          </table:table-cell>
          <table:table-cell table:style-name="ce4" table:formula="of:=IF(SUM([.$AS8:.BD8])&lt;SUM([.$AS36:.BD36]);SUM([.$AS36:.BD36])-SUM([.$AS8:.BD8]);&quot;&quot;)">
            <text:p/>
          </table:table-cell>
          <table:table-cell table:style-name="ce4" table:formula="of:=IF(SUM([.$AS8:.BE8])&lt;SUM([.$AS36:.BE36]);SUM([.$AS36:.BE36])-SUM([.$AS8:.BE8]);&quot;&quot;)">
            <text:p/>
          </table:table-cell>
          <table:table-cell table:number-columns-repeated="4"/>
          <table:table-cell table:style-name="ce12" table:formula="of:=IF(AND([.BI8]&gt;0;[.BK36]&gt;0);[.BJ$3]-[.BI$3];0)" office:value-type="float" office:value="0">
            <text:p>0</text:p>
          </table:table-cell>
          <table:table-cell table:style-name="ce12" table:formula="of:=IF(AND([.BJ8]&gt;0;[.BL36]&gt;0);[.BK$3]-[.BJ$3];0)" office:value-type="float" office:value="0">
            <text:p>0</text:p>
          </table:table-cell>
          <table:table-cell table:style-name="ce12" table:formula="of:=IF(AND([.BK8]&gt;0;[.BM36]&gt;0);[.BL$3]-[.BK$3];0)" office:value-type="float" office:value="0">
            <text:p>0</text:p>
          </table:table-cell>
          <table:table-cell table:style-name="ce12" table:formula="of:=IF(AND([.BL8]&gt;0;[.BN36]&gt;0);[.BM$3]-[.BL$3];0)" office:value-type="float" office:value="0">
            <text:p>0</text:p>
          </table:table-cell>
          <table:table-cell table:style-name="ce12" table:formula="of:=IF(AND([.BM8]&gt;0;[.BO36]&gt;0);[.BN$3]-[.BM$3];0)" office:value-type="float" office:value="30">
            <text:p>30</text:p>
          </table:table-cell>
          <table:table-cell table:style-name="ce12" table:formula="of:=IF(AND([.BN8]&gt;0;[.BP36]&gt;0);[.BO$3]-[.BN$3];0)" office:value-type="float" office:value="0">
            <text:p>0</text:p>
          </table:table-cell>
          <table:table-cell table:style-name="ce12" table:formula="of:=IF(AND([.BO8]&gt;0;[.BQ36]&gt;0);[.BP$3]-[.BO$3];0)" office:value-type="float" office:value="0">
            <text:p>0</text:p>
          </table:table-cell>
          <table:table-cell table:style-name="ce12" table:formula="of:=IF(AND([.BP8]&gt;0;[.BR36]&gt;0);[.BQ$3]-[.BP$3];0)" office:value-type="float" office:value="0">
            <text:p>0</text:p>
          </table:table-cell>
          <table:table-cell table:style-name="ce12" table:formula="of:=IF(AND([.BQ8]&gt;0;[.BS36]&gt;0);[.BR$3]-[.BQ$3];0)" office:value-type="float" office:value="0">
            <text:p>0</text:p>
          </table:table-cell>
          <table:table-cell table:style-name="ce12" table:formula="of:=IF(AND([.BR8]&gt;0;[.BT36]&gt;0);[.BS$3]-[.BR$3];0)" office:value-type="float" office:value="0">
            <text:p>0</text:p>
          </table:table-cell>
          <table:table-cell table:style-name="ce12" table:formula="of:=IF(AND([.BS8]&gt;0;[.BU36]&gt;0);[.BT$3]-[.BS$3];0)" office:value-type="float" office:value="0">
            <text:p>0</text:p>
          </table:table-cell>
          <table:table-cell table:style-name="ce12" table:formula="of:=IF(AND([.BT8]&gt;0;[.BV36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2"/>
          <table:table-cell table:style-name="ce1"/>
          <table:table-cell table:style-name="ce9" table:number-columns-repeated="2"/>
          <table:table-cell table:style-name="ce7"/>
          <table:table-cell table:style-name="ce12" table:number-columns-repeated="4"/>
          <table:table-cell table:style-name="ce15"/>
          <table:table-cell table:style-name="ce12" table:number-columns-repeated="6"/>
          <table:table-cell table:style-name="ce3" table:number-columns-repeated="6"/>
          <table:table-cell table:style-name="ce16" table:formula="of:=+[.AC92]+1" office:value-type="float" office:value="90">
            <text:p>90</text:p>
          </table:table-cell>
          <table:table-cell table:style-name="ce15" table:formula="of:=+[.AE$2]+[.AC93]" office:value-type="date" office:date-value="2019-07-29">
            <text:p>29.07.19</text:p>
          </table:table-cell>
          <table:table-cell table:style-name="ce15"/>
          <table:table-cell table:style-name="ce15" table:formula="of:=+[.AE$2]+[.AC93]" office:value-type="date" office:date-value="2019-07-29">
            <text:p>29.07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E</text:p>
          </table:table-cell>
          <table:table-cell table:style-name="ce4" table:formula="of:=IF([.AS9]&lt;[.AS37];[.AS9]-[.AS37];&quot;&quot;)">
            <text:p/>
          </table:table-cell>
          <table:table-cell table:style-name="ce4" table:formula="of:=IF(SUM([.$AS9:.AT9])&lt;SUM([.$AS37:.AT37]);SUM([.$AS37:.AT37])-SUM([.$AS9:.AT9]);&quot;&quot;)">
            <text:p/>
          </table:table-cell>
          <table:table-cell table:style-name="ce4" table:formula="of:=IF(SUM([.$AS9:.AU9])&lt;SUM([.$AS37:.AU37]);SUM([.$AS37:.AU37])-SUM([.$AS9:.AU9]);&quot;&quot;)">
            <text:p/>
          </table:table-cell>
          <table:table-cell table:style-name="ce4" table:formula="of:=IF(SUM([.$AS9:.AV9])&lt;SUM([.$AS37:.AV37]);SUM([.$AS37:.AV37])-SUM([.$AS9:.AV9]);&quot;&quot;)">
            <text:p/>
          </table:table-cell>
          <table:table-cell table:style-name="ce4" table:formula="of:=IF(SUM([.$AS9:.AW9])&lt;SUM([.$AS37:.AW37]);SUM([.$AS37:.AW37])-SUM([.$AS9:.AW9]);&quot;&quot;)">
            <text:p/>
          </table:table-cell>
          <table:table-cell table:style-name="ce4" table:formula="of:=IF(SUM([.$AS9:.AX9])&lt;SUM([.$AS37:.AX37]);SUM([.$AS37:.AX37])-SUM([.$AS9:.AX9]);&quot;&quot;)">
            <text:p/>
          </table:table-cell>
          <table:table-cell table:style-name="ce4" table:formula="of:=IF(SUM([.$AS9:.AY9])&lt;SUM([.$AS37:.AY37]);SUM([.$AS37:.AY37])-SUM([.$AS9:.AY9]);&quot;&quot;)">
            <text:p/>
          </table:table-cell>
          <table:table-cell table:style-name="ce4" table:formula="of:=IF(SUM([.$AS9:.AZ9])&lt;SUM([.$AS37:.AZ37]);SUM([.$AS37:.AZ37])-SUM([.$AS9:.AZ9]);&quot;&quot;)">
            <text:p/>
          </table:table-cell>
          <table:table-cell table:style-name="ce4" table:formula="of:=IF(SUM([.$AS9:.BA9])&lt;SUM([.$AS37:.BA37]);SUM([.$AS37:.BA37])-SUM([.$AS9:.BA9]);&quot;&quot;)">
            <text:p/>
          </table:table-cell>
          <table:table-cell table:style-name="ce4" table:formula="of:=IF(SUM([.$AS9:.BB9])&lt;SUM([.$AS37:.BB37]);SUM([.$AS37:.BB37])-SUM([.$AS9:.BB9]);&quot;&quot;)">
            <text:p/>
          </table:table-cell>
          <table:table-cell table:style-name="ce4" table:formula="of:=IF(SUM([.$AS9:.BC9])&lt;SUM([.$AS37:.BC37]);SUM([.$AS37:.BC37])-SUM([.$AS9:.BC9]);&quot;&quot;)">
            <text:p/>
          </table:table-cell>
          <table:table-cell table:style-name="ce4" table:formula="of:=IF(SUM([.$AS9:.BD9])&lt;SUM([.$AS37:.BD37]);SUM([.$AS37:.BD37])-SUM([.$AS9:.BD9]);&quot;&quot;)">
            <text:p/>
          </table:table-cell>
          <table:table-cell table:style-name="ce4" table:formula="of:=IF(SUM([.$AS9:.BE9])&lt;SUM([.$AS37:.BE37]);SUM([.$AS37:.BE37])-SUM([.$AS9:.BE9]);&quot;&quot;)">
            <text:p/>
          </table:table-cell>
          <table:table-cell table:number-columns-repeated="4"/>
          <table:table-cell table:style-name="ce12" table:formula="of:=IF(AND([.BI9]&gt;0;[.BK37]&gt;0);[.BJ$3]-[.BI$3];0)" office:value-type="float" office:value="0">
            <text:p>0</text:p>
          </table:table-cell>
          <table:table-cell table:style-name="ce12" table:formula="of:=IF(AND([.BJ9]&gt;0;[.BL37]&gt;0);[.BK$3]-[.BJ$3];0)" office:value-type="float" office:value="0">
            <text:p>0</text:p>
          </table:table-cell>
          <table:table-cell table:style-name="ce12" table:formula="of:=IF(AND([.BK9]&gt;0;[.BM37]&gt;0);[.BL$3]-[.BK$3];0)" office:value-type="float" office:value="0">
            <text:p>0</text:p>
          </table:table-cell>
          <table:table-cell table:style-name="ce12" table:formula="of:=IF(AND([.BL9]&gt;0;[.BN37]&gt;0);[.BM$3]-[.BL$3];0)" office:value-type="float" office:value="0">
            <text:p>0</text:p>
          </table:table-cell>
          <table:table-cell table:style-name="ce12" table:formula="of:=IF(AND([.BM9]&gt;0;[.BO37]&gt;0);[.BN$3]-[.BM$3];0)" office:value-type="float" office:value="0">
            <text:p>0</text:p>
          </table:table-cell>
          <table:table-cell table:style-name="ce12" table:formula="of:=IF(AND([.BN9]&gt;0;[.BP37]&gt;0);[.BO$3]-[.BN$3];0)" office:value-type="float" office:value="0">
            <text:p>0</text:p>
          </table:table-cell>
          <table:table-cell table:style-name="ce12" table:formula="of:=IF(AND([.BO9]&gt;0;[.BQ37]&gt;0);[.BP$3]-[.BO$3];0)" office:value-type="float" office:value="0">
            <text:p>0</text:p>
          </table:table-cell>
          <table:table-cell table:style-name="ce12" table:formula="of:=IF(AND([.BP9]&gt;0;[.BR37]&gt;0);[.BQ$3]-[.BP$3];0)" office:value-type="float" office:value="0">
            <text:p>0</text:p>
          </table:table-cell>
          <table:table-cell table:style-name="ce12" table:formula="of:=IF(AND([.BQ9]&gt;0;[.BS37]&gt;0);[.BR$3]-[.BQ$3];0)" office:value-type="float" office:value="0">
            <text:p>0</text:p>
          </table:table-cell>
          <table:table-cell table:style-name="ce12" table:formula="of:=IF(AND([.BR9]&gt;0;[.BT37]&gt;0);[.BS$3]-[.BR$3];0)" office:value-type="float" office:value="0">
            <text:p>0</text:p>
          </table:table-cell>
          <table:table-cell table:style-name="ce12" table:formula="of:=IF(AND([.BS9]&gt;0;[.BU37]&gt;0);[.BT$3]-[.BS$3];0)" office:value-type="float" office:value="0">
            <text:p>0</text:p>
          </table:table-cell>
          <table:table-cell table:style-name="ce12" table:formula="of:=IF(AND([.BT9]&gt;0;[.BV37]&gt;0);[.BU$3]-[.BT$3];0)" office:value-type="float" office:value="0">
            <text:p>0</text:p>
          </table:table-cell>
          <table:table-cell table:number-columns-repeated="13"/>
          <table:table-cell table:style-name="ce12"/>
          <table:table-cell table:number-columns-repeated="175"/>
        </table:table-row>
        <table:table-row table:style-name="ro1">
          <table:table-cell office:value-type="string">
            <text:p>hoja</text:p>
          </table:table-cell>
          <table:table-cell office:value-type="string">
            <text:p>codigo</text:p>
          </table:table-cell>
          <table:table-cell office:value-type="string">
            <text:p>apartamiento</text:p>
          </table:table-cell>
          <table:table-cell table:style-name="ce3" office:value-type="string">
            <text:p>factura</text:p>
          </table:table-cell>
          <table:table-cell table:style-name="ce3" office:value-type="string">
            <text:p>del …</text:p>
          </table:table-cell>
          <table:table-cell table:style-name="ce1" office:value-type="string">
            <text:p>llegada</text:p>
          </table:table-cell>
          <table:table-cell table:style-name="ce2" office:value-type="string">
            <text:p>dias</text:p>
          </table:table-cell>
          <table:table-cell table:style-name="ce1" office:value-type="string">
            <text:p>salida</text:p>
          </table:table-cell>
          <table:table-cell table:style-name="ce3" office:value-type="string">
            <text:p>personas</text:p>
          </table:table-cell>
          <table:table-cell table:style-name="ce9"/>
          <table:table-cell table:style-name="ce7"/>
          <table:table-cell table:formula="of:=+[.L3]" office:value-type="string" office:string-value="precio">
            <text:p>precio</text:p>
          </table:table-cell>
          <table:table-cell table:formula="of:=+[.M3]" office:value-type="string" office:string-value="desay.">
            <text:p>desay.</text:p>
          </table:table-cell>
          <table:table-cell table:formula="of:=+[.N3]" office:value-type="string" office:string-value="otro">
            <text:p>otro</text:p>
          </table:table-cell>
          <table:table-cell table:formula="of:=+[.O3]" office:value-type="string" office:string-value="total">
            <text:p>total</text:p>
          </table:table-cell>
          <table:table-cell table:style-name="ce15" table:formula="of:=[.P2]" office:value-type="string" office:string-value="pago:">
            <text:p>pago:</text:p>
          </table:table-cell>
          <table:table-cell table:formula="of:=+[.Q3]" office:value-type="string" office:string-value="tarjeta">
            <text:p>tarjeta</text:p>
          </table:table-cell>
          <table:table-cell/>
          <table:table-cell table:formula="of:=+[.S3]" office:value-type="string" office:string-value="banco">
            <text:p>banco</text:p>
          </table:table-cell>
          <table:table-cell/>
          <table:table-cell table:formula="of:=+[.U3]" office:value-type="string" office:string-value="effectico">
            <text:p>effectico</text:p>
          </table:table-cell>
          <table:table-cell table:formula="of:=+[.V3]" office:value-type="string" office:string-value="abierto">
            <text:p>abierto</text:p>
          </table:table-cell>
          <table:table-cell table:style-name="ce3" table:number-columns-repeated="6"/>
          <table:table-cell table:style-name="ce16" table:formula="of:=+[.AC93]+1" office:value-type="float" office:value="91">
            <text:p>91</text:p>
          </table:table-cell>
          <table:table-cell table:style-name="ce15" table:formula="of:=+[.AE$2]+[.AC94]" office:value-type="date" office:date-value="2019-07-30">
            <text:p>30.07.19</text:p>
          </table:table-cell>
          <table:table-cell table:style-name="ce15"/>
          <table:table-cell table:style-name="ce15" table:formula="of:=+[.AE$2]+[.AC94]" office:value-type="date" office:date-value="2019-07-30">
            <text:p>30.07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F </text:p>
          </table:table-cell>
          <table:table-cell table:style-name="ce4" table:formula="of:=IF([.AS10]&lt;[.AS38];[.AS10]-[.AS38];&quot;&quot;)">
            <text:p/>
          </table:table-cell>
          <table:table-cell table:style-name="ce4" table:formula="of:=IF(SUM([.$AS10:.AT10])&lt;SUM([.$AS38:.AT38]);SUM([.$AS38:.AT38])-SUM([.$AS10:.AT10]);&quot;&quot;)">
            <text:p/>
          </table:table-cell>
          <table:table-cell table:style-name="ce4" table:formula="of:=IF(SUM([.$AS10:.AU10])&lt;SUM([.$AS38:.AU38]);SUM([.$AS38:.AU38])-SUM([.$AS10:.AU10]);&quot;&quot;)">
            <text:p/>
          </table:table-cell>
          <table:table-cell table:style-name="ce4" table:formula="of:=IF(SUM([.$AS10:.AV10])&lt;SUM([.$AS38:.AV38]);SUM([.$AS38:.AV38])-SUM([.$AS10:.AV10]);&quot;&quot;)">
            <text:p/>
          </table:table-cell>
          <table:table-cell table:style-name="ce4" table:formula="of:=IF(SUM([.$AS10:.AW10])&lt;SUM([.$AS38:.AW38]);SUM([.$AS38:.AW38])-SUM([.$AS10:.AW10]);&quot;&quot;)">
            <text:p/>
          </table:table-cell>
          <table:table-cell table:style-name="ce4" table:formula="of:=IF(SUM([.$AS10:.AX10])&lt;SUM([.$AS38:.AX38]);SUM([.$AS38:.AX38])-SUM([.$AS10:.AX10]);&quot;&quot;)">
            <text:p/>
          </table:table-cell>
          <table:table-cell table:style-name="ce4" table:formula="of:=IF(SUM([.$AS10:.AY10])&lt;SUM([.$AS38:.AY38]);SUM([.$AS38:.AY38])-SUM([.$AS10:.AY10]);&quot;&quot;)">
            <text:p/>
          </table:table-cell>
          <table:table-cell table:style-name="ce4" table:formula="of:=IF(SUM([.$AS10:.AZ10])&lt;SUM([.$AS38:.AZ38]);SUM([.$AS38:.AZ38])-SUM([.$AS10:.AZ10]);&quot;&quot;)">
            <text:p/>
          </table:table-cell>
          <table:table-cell table:style-name="ce4" table:formula="of:=IF(SUM([.$AS10:.BA10])&lt;SUM([.$AS38:.BA38]);SUM([.$AS38:.BA38])-SUM([.$AS10:.BA10]);&quot;&quot;)">
            <text:p/>
          </table:table-cell>
          <table:table-cell table:style-name="ce4" table:formula="of:=IF(SUM([.$AS10:.BB10])&lt;SUM([.$AS38:.BB38]);SUM([.$AS38:.BB38])-SUM([.$AS10:.BB10]);&quot;&quot;)">
            <text:p/>
          </table:table-cell>
          <table:table-cell table:style-name="ce4" table:formula="of:=IF(SUM([.$AS10:.BC10])&lt;SUM([.$AS38:.BC38]);SUM([.$AS38:.BC38])-SUM([.$AS10:.BC10]);&quot;&quot;)">
            <text:p/>
          </table:table-cell>
          <table:table-cell table:style-name="ce4" table:formula="of:=IF(SUM([.$AS10:.BD10])&lt;SUM([.$AS38:.BD38]);SUM([.$AS38:.BD38])-SUM([.$AS10:.BD10]);&quot;&quot;)">
            <text:p/>
          </table:table-cell>
          <table:table-cell table:style-name="ce4" table:formula="of:=IF(SUM([.$AS10:.BE10])&lt;SUM([.$AS38:.BE38]);SUM([.$AS38:.BE38])-SUM([.$AS10:.BE10]);&quot;&quot;)">
            <text:p/>
          </table:table-cell>
          <table:table-cell table:number-columns-repeated="4"/>
          <table:table-cell table:style-name="ce12" table:formula="of:=IF(AND([.BI10]&gt;0;[.BK38]&gt;0);[.BJ$3]-[.BI$3];0)" office:value-type="float" office:value="0">
            <text:p>0</text:p>
          </table:table-cell>
          <table:table-cell table:style-name="ce12" table:formula="of:=IF(AND([.BJ10]&gt;0;[.BL38]&gt;0);[.BK$3]-[.BJ$3];0)" office:value-type="float" office:value="0">
            <text:p>0</text:p>
          </table:table-cell>
          <table:table-cell table:style-name="ce12" table:formula="of:=IF(AND([.BK10]&gt;0;[.BM38]&gt;0);[.BL$3]-[.BK$3];0)" office:value-type="float" office:value="0">
            <text:p>0</text:p>
          </table:table-cell>
          <table:table-cell table:style-name="ce12" table:formula="of:=IF(AND([.BL10]&gt;0;[.BN38]&gt;0);[.BM$3]-[.BL$3];0)" office:value-type="float" office:value="0">
            <text:p>0</text:p>
          </table:table-cell>
          <table:table-cell table:style-name="ce12" table:formula="of:=IF(AND([.BM10]&gt;0;[.BO38]&gt;0);[.BN$3]-[.BM$3];0)" office:value-type="float" office:value="0">
            <text:p>0</text:p>
          </table:table-cell>
          <table:table-cell table:style-name="ce12" table:formula="of:=IF(AND([.BN10]&gt;0;[.BP38]&gt;0);[.BO$3]-[.BN$3];0)" office:value-type="float" office:value="0">
            <text:p>0</text:p>
          </table:table-cell>
          <table:table-cell table:style-name="ce12" table:formula="of:=IF(AND([.BO10]&gt;0;[.BQ38]&gt;0);[.BP$3]-[.BO$3];0)" office:value-type="float" office:value="0">
            <text:p>0</text:p>
          </table:table-cell>
          <table:table-cell table:style-name="ce12" table:formula="of:=IF(AND([.BP10]&gt;0;[.BR38]&gt;0);[.BQ$3]-[.BP$3];0)" office:value-type="float" office:value="0">
            <text:p>0</text:p>
          </table:table-cell>
          <table:table-cell table:style-name="ce12" table:formula="of:=IF(AND([.BQ10]&gt;0;[.BS38]&gt;0);[.BR$3]-[.BQ$3];0)" office:value-type="float" office:value="0">
            <text:p>0</text:p>
          </table:table-cell>
          <table:table-cell table:style-name="ce12" table:formula="of:=IF(AND([.BR10]&gt;0;[.BT38]&gt;0);[.BS$3]-[.BR$3];0)" office:value-type="float" office:value="0">
            <text:p>0</text:p>
          </table:table-cell>
          <table:table-cell table:style-name="ce12" table:formula="of:=IF(AND([.BS10]&gt;0;[.BU38]&gt;0);[.BT$3]-[.BS$3];0)" office:value-type="float" office:value="0">
            <text:p>0</text:p>
          </table:table-cell>
          <table:table-cell table:style-name="ce12" table:formula="of:=IF(AND([.BT10]&gt;0;[.BV38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5]=3;[.A5];&quot;&quot;)">
            <text:p/>
          </table:table-cell>
          <table:table-cell table:style-name="ce1" table:formula="of:=IF([.$B5]=3;[.B5];&quot;&quot;)">
            <text:p/>
          </table:table-cell>
          <table:table-cell table:style-name="ce3" table:formula="of:=IF([.$B5]=3;[.C5];&quot;&quot;)">
            <text:p/>
          </table:table-cell>
          <table:table-cell table:style-name="ce3" table:formula="of:=IF([.$B5]=3;[.D5];&quot;&quot;)">
            <text:p/>
          </table:table-cell>
          <table:table-cell table:style-name="ce3"/>
          <table:table-cell table:style-name="ce6" table:formula="of:=IF([.$B5]=3;[.F5];&quot;&quot;)">
            <text:p/>
          </table:table-cell>
          <table:table-cell table:style-name="ce2" table:formula="of:=IF([.$B5]=3;[.G5];&quot;&quot;)">
            <text:p/>
          </table:table-cell>
          <table:table-cell table:style-name="ce6" table:formula="of:=IF([.$B5]=3;[.H5];&quot;&quot;)">
            <text:p/>
          </table:table-cell>
          <table:table-cell table:style-name="ce7" table:formula="of:=IF([.$B5]=3;[.I5];0)" office:value-type="float" office:value="0">
            <text:p>0</text:p>
          </table:table-cell>
          <table:table-cell table:style-name="ce9"/>
          <table:table-cell table:style-name="ce7" table:formula="of:=IF([.$B5]=3;[.K5];0)" office:value-type="float" office:value="0">
            <text:p>0</text:p>
          </table:table-cell>
          <table:table-cell table:style-name="ce4" table:formula="of:=IF([.$B5]=3;[.L5];0)" office:value-type="float" office:value="0">
            <text:p>0,00</text:p>
          </table:table-cell>
          <table:table-cell table:style-name="ce4" table:formula="of:=IF([.$B5]=3;[.M5];0)" office:value-type="float" office:value="0">
            <text:p>0,00</text:p>
          </table:table-cell>
          <table:table-cell table:style-name="ce4" table:formula="of:=IF([.$B5]=3;[.N5];0)" office:value-type="float" office:value="0">
            <text:p>0,00</text:p>
          </table:table-cell>
          <table:table-cell table:style-name="ce4" table:formula="of:=IF([.$B5]=3;[.O5];0)" office:value-type="float" office:value="0">
            <text:p>0,00</text:p>
          </table:table-cell>
          <table:table-cell table:style-name="ce15"/>
          <table:table-cell table:style-name="ce4" table:formula="of:=IF([.$B5]=3;[.Q5];0)" office:value-type="float" office:value="0">
            <text:p>0,00</text:p>
          </table:table-cell>
          <table:table-cell table:style-name="ce4"/>
          <table:table-cell table:style-name="ce4" table:formula="of:=IF([.$B5]=3;[.S5];0)" office:value-type="float" office:value="0">
            <text:p>0,00</text:p>
          </table:table-cell>
          <table:table-cell table:style-name="ce4"/>
          <table:table-cell table:style-name="ce4" table:formula="of:=IF([.$B5]=3;[.U5];0)" office:value-type="float" office:value="0">
            <text:p>0,00</text:p>
          </table:table-cell>
          <table:table-cell table:style-name="ce4" table:formula="of:=IF([.$B5]=3;[.V5];0)" office:value-type="float" office:value="0">
            <text:p>0,00</text:p>
          </table:table-cell>
          <table:table-cell table:style-name="ce3" table:number-columns-repeated="6"/>
          <table:table-cell table:style-name="ce16" table:formula="of:=+[.AC94]+1" office:value-type="float" office:value="92">
            <text:p>92</text:p>
          </table:table-cell>
          <table:table-cell table:style-name="ce15" table:formula="of:=+[.AE$2]+[.AC95]" office:value-type="date" office:date-value="2019-07-31">
            <text:p>31.07.19</text:p>
          </table:table-cell>
          <table:table-cell table:style-name="ce15" table:formula="of:=+[.AE$2]+[.AC95]" office:value-type="date" office:date-value="2019-07-31">
            <text:p>31.07.19</text:p>
          </table:table-cell>
          <table:table-cell table:style-name="ce15" table:number-columns-repeated="4"/>
          <table:table-cell table:style-name="ce3"/>
          <table:table-cell table:number-columns-repeated="7"/>
          <table:table-cell office:value-type="string">
            <text:p>G</text:p>
          </table:table-cell>
          <table:table-cell table:style-name="ce4" table:formula="of:=IF([.AS11]&lt;[.AS39];[.AS11]-[.AS39];&quot;&quot;)">
            <text:p/>
          </table:table-cell>
          <table:table-cell table:style-name="ce4" table:formula="of:=IF(SUM([.$AS11:.AT11])&lt;SUM([.$AS39:.AT39]);SUM([.$AS39:.AT39])-SUM([.$AS11:.AT11]);&quot;&quot;)">
            <text:p/>
          </table:table-cell>
          <table:table-cell table:style-name="ce4" table:formula="of:=IF(SUM([.$AS11:.AU11])&lt;SUM([.$AS39:.AU39]);SUM([.$AS39:.AU39])-SUM([.$AS11:.AU11]);&quot;&quot;)">
            <text:p/>
          </table:table-cell>
          <table:table-cell table:style-name="ce4" table:formula="of:=IF(SUM([.$AS11:.AV11])&lt;SUM([.$AS39:.AV39]);SUM([.$AS39:.AV39])-SUM([.$AS11:.AV11]);&quot;&quot;)">
            <text:p/>
          </table:table-cell>
          <table:table-cell table:style-name="ce4" table:formula="of:=IF(SUM([.$AS11:.AW11])&lt;SUM([.$AS39:.AW39]);SUM([.$AS39:.AW39])-SUM([.$AS11:.AW11]);&quot;&quot;)" office:value-type="float" office:value="20">
            <text:p>20,00</text:p>
          </table:table-cell>
          <table:table-cell table:style-name="ce4" table:formula="of:=IF(SUM([.$AS11:.AX11])&lt;SUM([.$AS39:.AX39]);SUM([.$AS39:.AX39])-SUM([.$AS11:.AX11]);&quot;&quot;)">
            <text:p/>
          </table:table-cell>
          <table:table-cell table:style-name="ce4" table:formula="of:=IF(SUM([.$AS11:.AY11])&lt;SUM([.$AS39:.AY39]);SUM([.$AS39:.AY39])-SUM([.$AS11:.AY11]);&quot;&quot;)">
            <text:p/>
          </table:table-cell>
          <table:table-cell table:style-name="ce4" table:formula="of:=IF(SUM([.$AS11:.AZ11])&lt;SUM([.$AS39:.AZ39]);SUM([.$AS39:.AZ39])-SUM([.$AS11:.AZ11]);&quot;&quot;)">
            <text:p/>
          </table:table-cell>
          <table:table-cell table:style-name="ce4" table:formula="of:=IF(SUM([.$AS11:.BA11])&lt;SUM([.$AS39:.BA39]);SUM([.$AS39:.BA39])-SUM([.$AS11:.BA11]);&quot;&quot;)">
            <text:p/>
          </table:table-cell>
          <table:table-cell table:style-name="ce4" table:formula="of:=IF(SUM([.$AS11:.BB11])&lt;SUM([.$AS39:.BB39]);SUM([.$AS39:.BB39])-SUM([.$AS11:.BB11]);&quot;&quot;)">
            <text:p/>
          </table:table-cell>
          <table:table-cell table:style-name="ce4" table:formula="of:=IF(SUM([.$AS11:.BC11])&lt;SUM([.$AS39:.BC39]);SUM([.$AS39:.BC39])-SUM([.$AS11:.BC11]);&quot;&quot;)">
            <text:p/>
          </table:table-cell>
          <table:table-cell table:style-name="ce4" table:formula="of:=IF(SUM([.$AS11:.BD11])&lt;SUM([.$AS39:.BD39]);SUM([.$AS39:.BD39])-SUM([.$AS11:.BD11]);&quot;&quot;)">
            <text:p/>
          </table:table-cell>
          <table:table-cell table:style-name="ce4" table:formula="of:=IF(SUM([.$AS11:.BE11])&lt;SUM([.$AS39:.BE39]);SUM([.$AS39:.BE39])-SUM([.$AS11:.BE11]);&quot;&quot;)">
            <text:p/>
          </table:table-cell>
          <table:table-cell table:number-columns-repeated="4"/>
          <table:table-cell table:style-name="ce12" table:formula="of:=IF(AND([.BI11]&gt;0;[.BK39]&gt;0);[.BJ$3]-[.BI$3];0)" office:value-type="float" office:value="0">
            <text:p>0</text:p>
          </table:table-cell>
          <table:table-cell table:style-name="ce12" table:formula="of:=IF(AND([.BJ11]&gt;0;[.BL39]&gt;0);[.BK$3]-[.BJ$3];0)" office:value-type="float" office:value="0">
            <text:p>0</text:p>
          </table:table-cell>
          <table:table-cell table:style-name="ce12" table:formula="of:=IF(AND([.BK11]&gt;0;[.BM39]&gt;0);[.BL$3]-[.BK$3];0)" office:value-type="float" office:value="0">
            <text:p>0</text:p>
          </table:table-cell>
          <table:table-cell table:style-name="ce12" table:formula="of:=IF(AND([.BL11]&gt;0;[.BN39]&gt;0);[.BM$3]-[.BL$3];0)" office:value-type="float" office:value="0">
            <text:p>0</text:p>
          </table:table-cell>
          <table:table-cell table:style-name="ce12" table:formula="of:=IF(AND([.BM11]&gt;0;[.BO39]&gt;0);[.BN$3]-[.BM$3];0)" office:value-type="float" office:value="0">
            <text:p>0</text:p>
          </table:table-cell>
          <table:table-cell table:style-name="ce12" table:formula="of:=IF(AND([.BN11]&gt;0;[.BP39]&gt;0);[.BO$3]-[.BN$3];0)" office:value-type="float" office:value="0">
            <text:p>0</text:p>
          </table:table-cell>
          <table:table-cell table:style-name="ce12" table:formula="of:=IF(AND([.BO11]&gt;0;[.BQ39]&gt;0);[.BP$3]-[.BO$3];0)" office:value-type="float" office:value="0">
            <text:p>0</text:p>
          </table:table-cell>
          <table:table-cell table:style-name="ce12" table:formula="of:=IF(AND([.BP11]&gt;0;[.BR39]&gt;0);[.BQ$3]-[.BP$3];0)" office:value-type="float" office:value="0">
            <text:p>0</text:p>
          </table:table-cell>
          <table:table-cell table:style-name="ce12" table:formula="of:=IF(AND([.BQ11]&gt;0;[.BS39]&gt;0);[.BR$3]-[.BQ$3];0)" office:value-type="float" office:value="0">
            <text:p>0</text:p>
          </table:table-cell>
          <table:table-cell table:style-name="ce12" table:formula="of:=IF(AND([.BR11]&gt;0;[.BT39]&gt;0);[.BS$3]-[.BR$3];0)" office:value-type="float" office:value="0">
            <text:p>0</text:p>
          </table:table-cell>
          <table:table-cell table:style-name="ce12" table:formula="of:=IF(AND([.BS11]&gt;0;[.BU39]&gt;0);[.BT$3]-[.BS$3];0)" office:value-type="float" office:value="0">
            <text:p>0</text:p>
          </table:table-cell>
          <table:table-cell table:style-name="ce12" table:formula="of:=IF(AND([.BT11]&gt;0;[.BV39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6]=3;[.A6];&quot;&quot;)">
            <text:p/>
          </table:table-cell>
          <table:table-cell table:style-name="ce1" table:formula="of:=IF([.$B6]=3;[.B6];&quot;&quot;)">
            <text:p/>
          </table:table-cell>
          <table:table-cell table:style-name="ce3" table:formula="of:=IF([.$B6]=3;[.C6];&quot;&quot;)">
            <text:p/>
          </table:table-cell>
          <table:table-cell table:style-name="ce3" table:formula="of:=IF([.$B6]=3;[.D6];&quot;&quot;)">
            <text:p/>
          </table:table-cell>
          <table:table-cell table:style-name="ce3"/>
          <table:table-cell table:style-name="ce6" table:formula="of:=IF([.$B6]=3;[.F6];&quot;&quot;)">
            <text:p/>
          </table:table-cell>
          <table:table-cell table:style-name="ce2" table:formula="of:=IF([.$B6]=3;[.G6];&quot;&quot;)">
            <text:p/>
          </table:table-cell>
          <table:table-cell table:style-name="ce6" table:formula="of:=IF([.$B6]=3;[.H6];&quot;&quot;)">
            <text:p/>
          </table:table-cell>
          <table:table-cell table:style-name="ce7" table:formula="of:=IF([.$B6]=3;[.I6];0)" office:value-type="float" office:value="0">
            <text:p>0</text:p>
          </table:table-cell>
          <table:table-cell table:style-name="ce9"/>
          <table:table-cell table:style-name="ce7" table:formula="of:=IF([.$B6]=3;[.K6];0)" office:value-type="float" office:value="0">
            <text:p>0</text:p>
          </table:table-cell>
          <table:table-cell table:style-name="ce4" table:formula="of:=IF([.$B6]=3;[.L6];0)" office:value-type="float" office:value="0">
            <text:p>0,00</text:p>
          </table:table-cell>
          <table:table-cell table:style-name="ce4" table:formula="of:=IF([.$B6]=3;[.M6];0)" office:value-type="float" office:value="0">
            <text:p>0,00</text:p>
          </table:table-cell>
          <table:table-cell table:style-name="ce4" table:formula="of:=IF([.$B6]=3;[.N6];0)" office:value-type="float" office:value="0">
            <text:p>0,00</text:p>
          </table:table-cell>
          <table:table-cell table:style-name="ce4" table:formula="of:=IF([.$B6]=3;[.O6];0)" office:value-type="float" office:value="0">
            <text:p>0,00</text:p>
          </table:table-cell>
          <table:table-cell table:style-name="ce15"/>
          <table:table-cell table:style-name="ce4" table:formula="of:=IF([.$B6]=3;[.Q6];0)" office:value-type="float" office:value="0">
            <text:p>0,00</text:p>
          </table:table-cell>
          <table:table-cell table:style-name="ce4"/>
          <table:table-cell table:style-name="ce4" table:formula="of:=IF([.$B6]=3;[.S6];0)" office:value-type="float" office:value="0">
            <text:p>0,00</text:p>
          </table:table-cell>
          <table:table-cell table:style-name="ce4"/>
          <table:table-cell table:style-name="ce4" table:formula="of:=IF([.$B6]=3;[.U6];0)" office:value-type="float" office:value="0">
            <text:p>0,00</text:p>
          </table:table-cell>
          <table:table-cell table:style-name="ce4" table:formula="of:=IF([.$B6]=3;[.V6];0)" office:value-type="float" office:value="0">
            <text:p>0,00</text:p>
          </table:table-cell>
          <table:table-cell table:style-name="ce3" table:number-columns-repeated="6"/>
          <table:table-cell table:style-name="ce16" table:formula="of:=+[.AC95]+1" office:value-type="float" office:value="93">
            <text:p>93</text:p>
          </table:table-cell>
          <table:table-cell table:style-name="ce15" table:formula="of:=+[.AE$2]+[.AC96]" office:value-type="date" office:date-value="2019-08-01">
            <text:p>01.08.19</text:p>
          </table:table-cell>
          <table:table-cell table:style-name="ce15" table:formula="of:=+[.AE$2]+[.AC96]" office:value-type="date" office:date-value="2019-08-01">
            <text:p>01.08.19</text:p>
          </table:table-cell>
          <table:table-cell table:style-name="ce15" table:number-columns-repeated="4"/>
          <table:table-cell table:style-name="ce3"/>
          <table:table-cell table:number-columns-repeated="7"/>
          <table:table-cell office:value-type="string">
            <text:p>H</text:p>
          </table:table-cell>
          <table:table-cell table:style-name="ce4" table:formula="of:=IF([.AS12]&lt;[.AS40];[.AS12]-[.AS40];&quot;&quot;)">
            <text:p/>
          </table:table-cell>
          <table:table-cell table:style-name="ce4" table:formula="of:=IF(SUM([.$AS12:.AT12])&lt;SUM([.$AS40:.AT40]);SUM([.$AS40:.AT40])-SUM([.$AS12:.AT12]);&quot;&quot;)">
            <text:p/>
          </table:table-cell>
          <table:table-cell table:style-name="ce4" table:formula="of:=IF(SUM([.$AS12:.AU12])&lt;SUM([.$AS40:.AU40]);SUM([.$AS40:.AU40])-SUM([.$AS12:.AU12]);&quot;&quot;)">
            <text:p/>
          </table:table-cell>
          <table:table-cell table:style-name="ce4" table:formula="of:=IF(SUM([.$AS12:.AV12])&lt;SUM([.$AS40:.AV40]);SUM([.$AS40:.AV40])-SUM([.$AS12:.AV12]);&quot;&quot;)">
            <text:p/>
          </table:table-cell>
          <table:table-cell table:style-name="ce4" table:formula="of:=IF(SUM([.$AS12:.AW12])&lt;SUM([.$AS40:.AW40]);SUM([.$AS40:.AW40])-SUM([.$AS12:.AW12]);&quot;&quot;)">
            <text:p/>
          </table:table-cell>
          <table:table-cell table:style-name="ce4" table:formula="of:=IF(SUM([.$AS12:.AX12])&lt;SUM([.$AS40:.AX40]);SUM([.$AS40:.AX40])-SUM([.$AS12:.AX12]);&quot;&quot;)">
            <text:p/>
          </table:table-cell>
          <table:table-cell table:style-name="ce4" table:formula="of:=IF(SUM([.$AS12:.AY12])&lt;SUM([.$AS40:.AY40]);SUM([.$AS40:.AY40])-SUM([.$AS12:.AY12]);&quot;&quot;)">
            <text:p/>
          </table:table-cell>
          <table:table-cell table:style-name="ce4" table:formula="of:=IF(SUM([.$AS12:.AZ12])&lt;SUM([.$AS40:.AZ40]);SUM([.$AS40:.AZ40])-SUM([.$AS12:.AZ12]);&quot;&quot;)">
            <text:p/>
          </table:table-cell>
          <table:table-cell table:style-name="ce4" table:formula="of:=IF(SUM([.$AS12:.BA12])&lt;SUM([.$AS40:.BA40]);SUM([.$AS40:.BA40])-SUM([.$AS12:.BA12]);&quot;&quot;)">
            <text:p/>
          </table:table-cell>
          <table:table-cell table:style-name="ce4" table:formula="of:=IF(SUM([.$AS12:.BB12])&lt;SUM([.$AS40:.BB40]);SUM([.$AS40:.BB40])-SUM([.$AS12:.BB12]);&quot;&quot;)">
            <text:p/>
          </table:table-cell>
          <table:table-cell table:style-name="ce4" table:formula="of:=IF(SUM([.$AS12:.BC12])&lt;SUM([.$AS40:.BC40]);SUM([.$AS40:.BC40])-SUM([.$AS12:.BC12]);&quot;&quot;)">
            <text:p/>
          </table:table-cell>
          <table:table-cell table:style-name="ce4" table:formula="of:=IF(SUM([.$AS12:.BD12])&lt;SUM([.$AS40:.BD40]);SUM([.$AS40:.BD40])-SUM([.$AS12:.BD12]);&quot;&quot;)">
            <text:p/>
          </table:table-cell>
          <table:table-cell table:style-name="ce4" table:formula="of:=IF(SUM([.$AS12:.BE12])&lt;SUM([.$AS40:.BE40]);SUM([.$AS40:.BE40])-SUM([.$AS12:.BE12]);&quot;&quot;)">
            <text:p/>
          </table:table-cell>
          <table:table-cell table:number-columns-repeated="4"/>
          <table:table-cell table:style-name="ce12" table:formula="of:=IF(AND([.BI12]&gt;0;[.BK40]&gt;0);[.BJ$3]-[.BI$3];0)" office:value-type="float" office:value="0">
            <text:p>0</text:p>
          </table:table-cell>
          <table:table-cell table:style-name="ce12" table:formula="of:=IF(AND([.BJ12]&gt;0;[.BL40]&gt;0);[.BK$3]-[.BJ$3];0)" office:value-type="float" office:value="0">
            <text:p>0</text:p>
          </table:table-cell>
          <table:table-cell table:style-name="ce12" table:formula="of:=IF(AND([.BK12]&gt;0;[.BM40]&gt;0);[.BL$3]-[.BK$3];0)" office:value-type="float" office:value="0">
            <text:p>0</text:p>
          </table:table-cell>
          <table:table-cell table:style-name="ce12" table:formula="of:=IF(AND([.BL12]&gt;0;[.BN40]&gt;0);[.BM$3]-[.BL$3];0)" office:value-type="float" office:value="0">
            <text:p>0</text:p>
          </table:table-cell>
          <table:table-cell table:style-name="ce12" table:formula="of:=IF(AND([.BM12]&gt;0;[.BO40]&gt;0);[.BN$3]-[.BM$3];0)" office:value-type="float" office:value="0">
            <text:p>0</text:p>
          </table:table-cell>
          <table:table-cell table:style-name="ce12" table:formula="of:=IF(AND([.BN12]&gt;0;[.BP40]&gt;0);[.BO$3]-[.BN$3];0)" office:value-type="float" office:value="0">
            <text:p>0</text:p>
          </table:table-cell>
          <table:table-cell table:style-name="ce12" table:formula="of:=IF(AND([.BO12]&gt;0;[.BQ40]&gt;0);[.BP$3]-[.BO$3];0)" office:value-type="float" office:value="0">
            <text:p>0</text:p>
          </table:table-cell>
          <table:table-cell table:style-name="ce12" table:formula="of:=IF(AND([.BP12]&gt;0;[.BR40]&gt;0);[.BQ$3]-[.BP$3];0)" office:value-type="float" office:value="0">
            <text:p>0</text:p>
          </table:table-cell>
          <table:table-cell table:style-name="ce12" table:formula="of:=IF(AND([.BQ12]&gt;0;[.BS40]&gt;0);[.BR$3]-[.BQ$3];0)" office:value-type="float" office:value="0">
            <text:p>0</text:p>
          </table:table-cell>
          <table:table-cell table:style-name="ce12" table:formula="of:=IF(AND([.BR12]&gt;0;[.BT40]&gt;0);[.BS$3]-[.BR$3];0)" office:value-type="float" office:value="0">
            <text:p>0</text:p>
          </table:table-cell>
          <table:table-cell table:style-name="ce12" table:formula="of:=IF(AND([.BS12]&gt;0;[.BU40]&gt;0);[.BT$3]-[.BS$3];0)" office:value-type="float" office:value="0">
            <text:p>0</text:p>
          </table:table-cell>
          <table:table-cell table:style-name="ce12" table:formula="of:=IF(AND([.BT12]&gt;0;[.BV40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7]=3;[.A7];&quot;&quot;)" office:value-type="string" office:string-value="C">
            <text:p>C</text:p>
          </table:table-cell>
          <table:table-cell table:style-name="ce1" table:formula="of:=IF([.$B7]=3;[.B7];&quot;&quot;)" office:value-type="float" office:value="3">
            <text:p>3</text:p>
          </table:table-cell>
          <table:table-cell table:style-name="ce3" table:formula="of:=IF([.$B7]=3;[.C7];&quot;&quot;)" office:value-type="string" office:string-value="grande">
            <text:p>grande</text:p>
          </table:table-cell>
          <table:table-cell table:style-name="ce3" table:formula="of:=IF([.$B7]=3;[.D7];&quot;&quot;)" office:value-type="float" office:value="19053">
            <text:p>19053</text:p>
          </table:table-cell>
          <table:table-cell table:style-name="ce3"/>
          <table:table-cell table:style-name="ce6" table:formula="of:=IF([.$B7]=3;[.F7];&quot;&quot;)" office:value-type="float" office:value="43598">
            <text:p>13.05.19</text:p>
          </table:table-cell>
          <table:table-cell table:style-name="ce2" table:formula="of:=IF([.$B7]=3;[.G7];&quot;&quot;)" office:value-type="float" office:value="60">
            <text:p>60</text:p>
          </table:table-cell>
          <table:table-cell table:style-name="ce6" table:formula="of:=IF([.$B7]=3;[.H7];&quot;&quot;)" office:value-type="float" office:value="43658">
            <text:p>12.07.19</text:p>
          </table:table-cell>
          <table:table-cell table:style-name="ce7" table:formula="of:=IF([.$B7]=3;[.I7];0)" office:value-type="float" office:value="3">
            <text:p>3</text:p>
          </table:table-cell>
          <table:table-cell table:style-name="ce9"/>
          <table:table-cell table:style-name="ce7" table:formula="of:=IF([.$B7]=3;[.K7];0)" office:value-type="float" office:value="0">
            <text:p>0</text:p>
          </table:table-cell>
          <table:table-cell table:style-name="ce4" table:formula="of:=IF([.$B7]=3;[.L7];0)" office:value-type="float" office:value="1800">
            <text:p>1.800,00</text:p>
          </table:table-cell>
          <table:table-cell table:style-name="ce4" table:formula="of:=IF([.$B7]=3;[.M7];0)" office:value-type="float" office:value="0">
            <text:p>0,00</text:p>
          </table:table-cell>
          <table:table-cell table:style-name="ce4" table:formula="of:=IF([.$B7]=3;[.N7];0)" office:value-type="float" office:value="10">
            <text:p>10,00</text:p>
          </table:table-cell>
          <table:table-cell table:style-name="ce4" table:formula="of:=IF([.$B7]=3;[.O7];0)" office:value-type="float" office:value="1810">
            <text:p>1.810,00</text:p>
          </table:table-cell>
          <table:table-cell table:style-name="ce15"/>
          <table:table-cell table:style-name="ce4" table:formula="of:=IF([.$B7]=3;[.Q7];0)" office:value-type="float" office:value="0">
            <text:p>0,00</text:p>
          </table:table-cell>
          <table:table-cell table:style-name="ce4"/>
          <table:table-cell table:style-name="ce4" table:formula="of:=IF([.$B7]=3;[.S7];0)" office:value-type="float" office:value="0">
            <text:p>0,00</text:p>
          </table:table-cell>
          <table:table-cell table:style-name="ce4"/>
          <table:table-cell table:style-name="ce4" table:formula="of:=IF([.$B7]=3;[.U7];0)" office:value-type="float" office:value="1810">
            <text:p>1.810,00</text:p>
          </table:table-cell>
          <table:table-cell table:style-name="ce4" table:formula="of:=IF([.$B7]=3;[.V7];0)" office:value-type="float" office:value="0">
            <text:p>0,00</text:p>
          </table:table-cell>
          <table:table-cell table:style-name="ce3" table:number-columns-repeated="6"/>
          <table:table-cell table:style-name="ce16" table:formula="of:=+[.AC96]+1" office:value-type="float" office:value="94">
            <text:p>94</text:p>
          </table:table-cell>
          <table:table-cell table:style-name="ce15"/>
          <table:table-cell table:style-name="ce15" table:formula="of:=+[.AE$2]+[.AC97]" office:value-type="date" office:date-value="2019-08-02">
            <text:p>02.08.19</text:p>
          </table:table-cell>
          <table:table-cell table:style-name="ce15" table:formula="of:=+[.AE$2]+[.AC97]" office:value-type="date" office:date-value="2019-08-02">
            <text:p>02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I</text:p>
          </table:table-cell>
          <table:table-cell table:style-name="ce4" table:formula="of:=IF([.AS13]&lt;[.AS41];[.AS13]-[.AS41];&quot;&quot;)">
            <text:p/>
          </table:table-cell>
          <table:table-cell table:style-name="ce4" table:formula="of:=IF(SUM([.$AS13:.AT13])&lt;SUM([.$AS41:.AT41]);SUM([.$AS41:.AT41])-SUM([.$AS13:.AT13]);&quot;&quot;)">
            <text:p/>
          </table:table-cell>
          <table:table-cell table:style-name="ce4" table:formula="of:=IF(SUM([.$AS13:.AU13])&lt;SUM([.$AS41:.AU41]);SUM([.$AS41:.AU41])-SUM([.$AS13:.AU13]);&quot;&quot;)">
            <text:p/>
          </table:table-cell>
          <table:table-cell table:style-name="ce4" table:formula="of:=IF(SUM([.$AS13:.AV13])&lt;SUM([.$AS41:.AV41]);SUM([.$AS41:.AV41])-SUM([.$AS13:.AV13]);&quot;&quot;)">
            <text:p/>
          </table:table-cell>
          <table:table-cell table:style-name="ce4" table:formula="of:=IF(SUM([.$AS13:.AW13])&lt;SUM([.$AS41:.AW41]);SUM([.$AS41:.AW41])-SUM([.$AS13:.AW13]);&quot;&quot;)">
            <text:p/>
          </table:table-cell>
          <table:table-cell table:style-name="ce4" table:formula="of:=IF(SUM([.$AS13:.AX13])&lt;SUM([.$AS41:.AX41]);SUM([.$AS41:.AX41])-SUM([.$AS13:.AX13]);&quot;&quot;)">
            <text:p/>
          </table:table-cell>
          <table:table-cell table:style-name="ce4" table:formula="of:=IF(SUM([.$AS13:.AY13])&lt;SUM([.$AS41:.AY41]);SUM([.$AS41:.AY41])-SUM([.$AS13:.AY13]);&quot;&quot;)">
            <text:p/>
          </table:table-cell>
          <table:table-cell table:style-name="ce4" table:formula="of:=IF(SUM([.$AS13:.AZ13])&lt;SUM([.$AS41:.AZ41]);SUM([.$AS41:.AZ41])-SUM([.$AS13:.AZ13]);&quot;&quot;)">
            <text:p/>
          </table:table-cell>
          <table:table-cell table:style-name="ce4" table:formula="of:=IF(SUM([.$AS13:.BA13])&lt;SUM([.$AS41:.BA41]);SUM([.$AS41:.BA41])-SUM([.$AS13:.BA13]);&quot;&quot;)">
            <text:p/>
          </table:table-cell>
          <table:table-cell table:style-name="ce4" table:formula="of:=IF(SUM([.$AS13:.BB13])&lt;SUM([.$AS41:.BB41]);SUM([.$AS41:.BB41])-SUM([.$AS13:.BB13]);&quot;&quot;)">
            <text:p/>
          </table:table-cell>
          <table:table-cell table:style-name="ce4" table:formula="of:=IF(SUM([.$AS13:.BC13])&lt;SUM([.$AS41:.BC41]);SUM([.$AS41:.BC41])-SUM([.$AS13:.BC13]);&quot;&quot;)">
            <text:p/>
          </table:table-cell>
          <table:table-cell table:style-name="ce4" table:formula="of:=IF(SUM([.$AS13:.BD13])&lt;SUM([.$AS41:.BD41]);SUM([.$AS41:.BD41])-SUM([.$AS13:.BD13]);&quot;&quot;)">
            <text:p/>
          </table:table-cell>
          <table:table-cell table:style-name="ce4" table:formula="of:=IF(SUM([.$AS13:.BE13])&lt;SUM([.$AS41:.BE41]);SUM([.$AS41:.BE41])-SUM([.$AS13:.BE13]);&quot;&quot;)">
            <text:p/>
          </table:table-cell>
          <table:table-cell table:number-columns-repeated="4"/>
          <table:table-cell table:style-name="ce12" table:formula="of:=IF(AND([.BI13]&gt;0;[.BK41]&gt;0);[.BJ$3]-[.BI$3];0)" office:value-type="float" office:value="0">
            <text:p>0</text:p>
          </table:table-cell>
          <table:table-cell table:style-name="ce12" table:formula="of:=IF(AND([.BJ13]&gt;0;[.BL41]&gt;0);[.BK$3]-[.BJ$3];0)" office:value-type="float" office:value="0">
            <text:p>0</text:p>
          </table:table-cell>
          <table:table-cell table:style-name="ce12" table:formula="of:=IF(AND([.BK13]&gt;0;[.BM41]&gt;0);[.BL$3]-[.BK$3];0)" office:value-type="float" office:value="0">
            <text:p>0</text:p>
          </table:table-cell>
          <table:table-cell table:style-name="ce12" table:formula="of:=IF(AND([.BL13]&gt;0;[.BN41]&gt;0);[.BM$3]-[.BL$3];0)" office:value-type="float" office:value="0">
            <text:p>0</text:p>
          </table:table-cell>
          <table:table-cell table:style-name="ce12" table:formula="of:=IF(AND([.BM13]&gt;0;[.BO41]&gt;0);[.BN$3]-[.BM$3];0)" office:value-type="float" office:value="0">
            <text:p>0</text:p>
          </table:table-cell>
          <table:table-cell table:style-name="ce12" table:formula="of:=IF(AND([.BN13]&gt;0;[.BP41]&gt;0);[.BO$3]-[.BN$3];0)" office:value-type="float" office:value="0">
            <text:p>0</text:p>
          </table:table-cell>
          <table:table-cell table:style-name="ce12" table:formula="of:=IF(AND([.BO13]&gt;0;[.BQ41]&gt;0);[.BP$3]-[.BO$3];0)" office:value-type="float" office:value="0">
            <text:p>0</text:p>
          </table:table-cell>
          <table:table-cell table:style-name="ce12" table:formula="of:=IF(AND([.BP13]&gt;0;[.BR41]&gt;0);[.BQ$3]-[.BP$3];0)" office:value-type="float" office:value="0">
            <text:p>0</text:p>
          </table:table-cell>
          <table:table-cell table:style-name="ce12" table:formula="of:=IF(AND([.BQ13]&gt;0;[.BS41]&gt;0);[.BR$3]-[.BQ$3];0)" office:value-type="float" office:value="0">
            <text:p>0</text:p>
          </table:table-cell>
          <table:table-cell table:style-name="ce12" table:formula="of:=IF(AND([.BR13]&gt;0;[.BT41]&gt;0);[.BS$3]-[.BR$3];0)" office:value-type="float" office:value="0">
            <text:p>0</text:p>
          </table:table-cell>
          <table:table-cell table:style-name="ce12" table:formula="of:=IF(AND([.BS13]&gt;0;[.BU41]&gt;0);[.BT$3]-[.BS$3];0)" office:value-type="float" office:value="0">
            <text:p>0</text:p>
          </table:table-cell>
          <table:table-cell table:style-name="ce12" table:formula="of:=IF(AND([.BT13]&gt;0;[.BV41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8]=3;[.A8];&quot;&quot;)">
            <text:p/>
          </table:table-cell>
          <table:table-cell table:style-name="ce1" table:formula="of:=IF([.$B8]=3;[.B8];&quot;&quot;)">
            <text:p/>
          </table:table-cell>
          <table:table-cell table:style-name="ce3" table:formula="of:=IF([.$B8]=3;[.C8];&quot;&quot;)">
            <text:p/>
          </table:table-cell>
          <table:table-cell table:style-name="ce3" table:formula="of:=IF([.$B8]=3;[.D8];&quot;&quot;)">
            <text:p/>
          </table:table-cell>
          <table:table-cell table:style-name="ce3"/>
          <table:table-cell table:style-name="ce6" table:formula="of:=IF([.$B8]=3;[.F8];&quot;&quot;)">
            <text:p/>
          </table:table-cell>
          <table:table-cell table:style-name="ce2" table:formula="of:=IF([.$B8]=3;[.G8];&quot;&quot;)">
            <text:p/>
          </table:table-cell>
          <table:table-cell table:style-name="ce6" table:formula="of:=IF([.$B8]=3;[.H8];&quot;&quot;)">
            <text:p/>
          </table:table-cell>
          <table:table-cell table:style-name="ce7" table:formula="of:=IF([.$B8]=3;[.I8];0)" office:value-type="float" office:value="0">
            <text:p>0</text:p>
          </table:table-cell>
          <table:table-cell table:style-name="ce9"/>
          <table:table-cell table:style-name="ce7" table:formula="of:=IF([.$B8]=3;[.K8];0)" office:value-type="float" office:value="0">
            <text:p>0</text:p>
          </table:table-cell>
          <table:table-cell table:style-name="ce4" table:formula="of:=IF([.$B8]=3;[.L8];0)" office:value-type="float" office:value="0">
            <text:p>0,00</text:p>
          </table:table-cell>
          <table:table-cell table:style-name="ce4" table:formula="of:=IF([.$B8]=3;[.M8];0)" office:value-type="float" office:value="0">
            <text:p>0,00</text:p>
          </table:table-cell>
          <table:table-cell table:style-name="ce4" table:formula="of:=IF([.$B8]=3;[.N8];0)" office:value-type="float" office:value="0">
            <text:p>0,00</text:p>
          </table:table-cell>
          <table:table-cell table:style-name="ce4" table:formula="of:=IF([.$B8]=3;[.O8];0)" office:value-type="float" office:value="0">
            <text:p>0,00</text:p>
          </table:table-cell>
          <table:table-cell table:style-name="ce15"/>
          <table:table-cell table:style-name="ce4" table:formula="of:=IF([.$B8]=3;[.Q8];0)" office:value-type="float" office:value="0">
            <text:p>0,00</text:p>
          </table:table-cell>
          <table:table-cell table:style-name="ce4"/>
          <table:table-cell table:style-name="ce4" table:formula="of:=IF([.$B8]=3;[.S8];0)" office:value-type="float" office:value="0">
            <text:p>0,00</text:p>
          </table:table-cell>
          <table:table-cell table:style-name="ce4"/>
          <table:table-cell table:style-name="ce4" table:formula="of:=IF([.$B8]=3;[.U8];0)" office:value-type="float" office:value="0">
            <text:p>0,00</text:p>
          </table:table-cell>
          <table:table-cell table:style-name="ce4" table:formula="of:=IF([.$B8]=3;[.V8];0)" office:value-type="float" office:value="0">
            <text:p>0,00</text:p>
          </table:table-cell>
          <table:table-cell table:style-name="ce3" table:number-columns-repeated="6"/>
          <table:table-cell table:style-name="ce16" table:formula="of:=+[.AC97]+1" office:value-type="float" office:value="95">
            <text:p>95</text:p>
          </table:table-cell>
          <table:table-cell table:style-name="ce15"/>
          <table:table-cell table:style-name="ce15" table:formula="of:=+[.AE$2]+[.AC98]" office:value-type="date" office:date-value="2019-08-03">
            <text:p>03.08.19</text:p>
          </table:table-cell>
          <table:table-cell table:style-name="ce15" table:formula="of:=+[.AE$2]+[.AC98]" office:value-type="date" office:date-value="2019-08-03">
            <text:p>03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J</text:p>
          </table:table-cell>
          <table:table-cell table:style-name="ce4" table:formula="of:=IF([.AS14]&lt;[.AS42];[.AS14]-[.AS42];&quot;&quot;)">
            <text:p/>
          </table:table-cell>
          <table:table-cell table:style-name="ce4" table:formula="of:=IF(SUM([.$AS14:.AT14])&lt;SUM([.$AS42:.AT42]);SUM([.$AS42:.AT42])-SUM([.$AS14:.AT14]);&quot;&quot;)">
            <text:p/>
          </table:table-cell>
          <table:table-cell table:style-name="ce4" table:formula="of:=IF(SUM([.$AS14:.AU14])&lt;SUM([.$AS42:.AU42]);SUM([.$AS42:.AU42])-SUM([.$AS14:.AU14]);&quot;&quot;)">
            <text:p/>
          </table:table-cell>
          <table:table-cell table:style-name="ce4" table:formula="of:=IF(SUM([.$AS14:.AV14])&lt;SUM([.$AS42:.AV42]);SUM([.$AS42:.AV42])-SUM([.$AS14:.AV14]);&quot;&quot;)">
            <text:p/>
          </table:table-cell>
          <table:table-cell table:style-name="ce4" table:formula="of:=IF(SUM([.$AS14:.AW14])&lt;SUM([.$AS42:.AW42]);SUM([.$AS42:.AW42])-SUM([.$AS14:.AW14]);&quot;&quot;)">
            <text:p/>
          </table:table-cell>
          <table:table-cell table:style-name="ce4" table:formula="of:=IF(SUM([.$AS14:.AX14])&lt;SUM([.$AS42:.AX42]);SUM([.$AS42:.AX42])-SUM([.$AS14:.AX14]);&quot;&quot;)">
            <text:p/>
          </table:table-cell>
          <table:table-cell table:style-name="ce4" table:formula="of:=IF(SUM([.$AS14:.AY14])&lt;SUM([.$AS42:.AY42]);SUM([.$AS42:.AY42])-SUM([.$AS14:.AY14]);&quot;&quot;)">
            <text:p/>
          </table:table-cell>
          <table:table-cell table:style-name="ce4" table:formula="of:=IF(SUM([.$AS14:.AZ14])&lt;SUM([.$AS42:.AZ42]);SUM([.$AS42:.AZ42])-SUM([.$AS14:.AZ14]);&quot;&quot;)">
            <text:p/>
          </table:table-cell>
          <table:table-cell table:style-name="ce4" table:formula="of:=IF(SUM([.$AS14:.BA14])&lt;SUM([.$AS42:.BA42]);SUM([.$AS42:.BA42])-SUM([.$AS14:.BA14]);&quot;&quot;)">
            <text:p/>
          </table:table-cell>
          <table:table-cell table:style-name="ce4" table:formula="of:=IF(SUM([.$AS14:.BB14])&lt;SUM([.$AS42:.BB42]);SUM([.$AS42:.BB42])-SUM([.$AS14:.BB14]);&quot;&quot;)">
            <text:p/>
          </table:table-cell>
          <table:table-cell table:style-name="ce4" table:formula="of:=IF(SUM([.$AS14:.BC14])&lt;SUM([.$AS42:.BC42]);SUM([.$AS42:.BC42])-SUM([.$AS14:.BC14]);&quot;&quot;)">
            <text:p/>
          </table:table-cell>
          <table:table-cell table:style-name="ce4" table:formula="of:=IF(SUM([.$AS14:.BD14])&lt;SUM([.$AS42:.BD42]);SUM([.$AS42:.BD42])-SUM([.$AS14:.BD14]);&quot;&quot;)">
            <text:p/>
          </table:table-cell>
          <table:table-cell table:style-name="ce4" table:formula="of:=IF(SUM([.$AS14:.BE14])&lt;SUM([.$AS42:.BE42]);SUM([.$AS42:.BE42])-SUM([.$AS14:.BE14]);&quot;&quot;)">
            <text:p/>
          </table:table-cell>
          <table:table-cell table:number-columns-repeated="4"/>
          <table:table-cell table:style-name="ce12" table:formula="of:=IF(AND([.BI14]&gt;0;[.BK42]&gt;0);[.BJ$3]-[.BI$3];0)" office:value-type="float" office:value="0">
            <text:p>0</text:p>
          </table:table-cell>
          <table:table-cell table:style-name="ce12" table:formula="of:=IF(AND([.BJ14]&gt;0;[.BL42]&gt;0);[.BK$3]-[.BJ$3];0)" office:value-type="float" office:value="0">
            <text:p>0</text:p>
          </table:table-cell>
          <table:table-cell table:style-name="ce12" table:formula="of:=IF(AND([.BK14]&gt;0;[.BM42]&gt;0);[.BL$3]-[.BK$3];0)" office:value-type="float" office:value="0">
            <text:p>0</text:p>
          </table:table-cell>
          <table:table-cell table:style-name="ce12" table:formula="of:=IF(AND([.BL14]&gt;0;[.BN42]&gt;0);[.BM$3]-[.BL$3];0)" office:value-type="float" office:value="0">
            <text:p>0</text:p>
          </table:table-cell>
          <table:table-cell table:style-name="ce12" table:formula="of:=IF(AND([.BM14]&gt;0;[.BO42]&gt;0);[.BN$3]-[.BM$3];0)" office:value-type="float" office:value="0">
            <text:p>0</text:p>
          </table:table-cell>
          <table:table-cell table:style-name="ce12" table:formula="of:=IF(AND([.BN14]&gt;0;[.BP42]&gt;0);[.BO$3]-[.BN$3];0)" office:value-type="float" office:value="0">
            <text:p>0</text:p>
          </table:table-cell>
          <table:table-cell table:style-name="ce12" table:formula="of:=IF(AND([.BO14]&gt;0;[.BQ42]&gt;0);[.BP$3]-[.BO$3];0)" office:value-type="float" office:value="0">
            <text:p>0</text:p>
          </table:table-cell>
          <table:table-cell table:style-name="ce12" table:formula="of:=IF(AND([.BP14]&gt;0;[.BR42]&gt;0);[.BQ$3]-[.BP$3];0)" office:value-type="float" office:value="0">
            <text:p>0</text:p>
          </table:table-cell>
          <table:table-cell table:style-name="ce12" table:formula="of:=IF(AND([.BQ14]&gt;0;[.BS42]&gt;0);[.BR$3]-[.BQ$3];0)" office:value-type="float" office:value="0">
            <text:p>0</text:p>
          </table:table-cell>
          <table:table-cell table:style-name="ce12" table:formula="of:=IF(AND([.BR14]&gt;0;[.BT42]&gt;0);[.BS$3]-[.BR$3];0)" office:value-type="float" office:value="0">
            <text:p>0</text:p>
          </table:table-cell>
          <table:table-cell table:style-name="ce12" table:formula="of:=IF(AND([.BS14]&gt;0;[.BU42]&gt;0);[.BT$3]-[.BS$3];0)" office:value-type="float" office:value="0">
            <text:p>0</text:p>
          </table:table-cell>
          <table:table-cell table:style-name="ce12" table:formula="of:=IF(AND([.BT14]&gt;0;[.BV42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9]=3;[.A9];&quot;&quot;)">
            <text:p/>
          </table:table-cell>
          <table:table-cell table:style-name="ce1" table:formula="of:=IF([.$B9]=3;[.B9];&quot;&quot;)">
            <text:p/>
          </table:table-cell>
          <table:table-cell table:style-name="ce3" table:formula="of:=IF([.$B9]=3;[.C9];&quot;&quot;)">
            <text:p/>
          </table:table-cell>
          <table:table-cell table:style-name="ce3" table:formula="of:=IF([.$B9]=3;[.D9];&quot;&quot;)">
            <text:p/>
          </table:table-cell>
          <table:table-cell table:style-name="ce3"/>
          <table:table-cell table:style-name="ce6" table:formula="of:=IF([.$B9]=3;[.F9];&quot;&quot;)">
            <text:p/>
          </table:table-cell>
          <table:table-cell table:style-name="ce2" table:formula="of:=IF([.$B9]=3;[.G9];&quot;&quot;)">
            <text:p/>
          </table:table-cell>
          <table:table-cell table:style-name="ce6" table:formula="of:=IF([.$B9]=3;[.H9];&quot;&quot;)">
            <text:p/>
          </table:table-cell>
          <table:table-cell table:style-name="ce7" table:formula="of:=IF([.$B9]=3;[.I9];0)" office:value-type="float" office:value="0">
            <text:p>0</text:p>
          </table:table-cell>
          <table:table-cell table:style-name="ce9"/>
          <table:table-cell table:style-name="ce7" table:formula="of:=IF([.$B9]=3;[.K9];0)" office:value-type="float" office:value="0">
            <text:p>0</text:p>
          </table:table-cell>
          <table:table-cell table:style-name="ce4" table:formula="of:=IF([.$B9]=3;[.L9];0)" office:value-type="float" office:value="0">
            <text:p>0,00</text:p>
          </table:table-cell>
          <table:table-cell table:style-name="ce4" table:formula="of:=IF([.$B9]=3;[.M9];0)" office:value-type="float" office:value="0">
            <text:p>0,00</text:p>
          </table:table-cell>
          <table:table-cell table:style-name="ce4" table:formula="of:=IF([.$B9]=3;[.N9];0)" office:value-type="float" office:value="0">
            <text:p>0,00</text:p>
          </table:table-cell>
          <table:table-cell table:style-name="ce4" table:formula="of:=IF([.$B9]=3;[.O9];0)" office:value-type="float" office:value="0">
            <text:p>0,00</text:p>
          </table:table-cell>
          <table:table-cell table:style-name="ce15"/>
          <table:table-cell table:style-name="ce4" table:formula="of:=IF([.$B9]=3;[.Q9];0)" office:value-type="float" office:value="0">
            <text:p>0,00</text:p>
          </table:table-cell>
          <table:table-cell table:style-name="ce4"/>
          <table:table-cell table:style-name="ce4" table:formula="of:=IF([.$B9]=3;[.S9];0)" office:value-type="float" office:value="0">
            <text:p>0,00</text:p>
          </table:table-cell>
          <table:table-cell table:style-name="ce4"/>
          <table:table-cell table:style-name="ce4" table:formula="of:=IF([.$B9]=3;[.U9];0)" office:value-type="float" office:value="0">
            <text:p>0,00</text:p>
          </table:table-cell>
          <table:table-cell table:style-name="ce4" table:formula="of:=IF([.$B9]=3;[.V9];0)" office:value-type="float" office:value="0">
            <text:p>0,00</text:p>
          </table:table-cell>
          <table:table-cell table:style-name="ce3" table:number-columns-repeated="6"/>
          <table:table-cell table:style-name="ce16" table:formula="of:=+[.AC98]+1" office:value-type="float" office:value="96">
            <text:p>96</text:p>
          </table:table-cell>
          <table:table-cell table:style-name="ce15"/>
          <table:table-cell table:style-name="ce15" table:formula="of:=+[.AE$2]+[.AC99]" office:value-type="date" office:date-value="2019-08-04">
            <text:p>04.08.19</text:p>
          </table:table-cell>
          <table:table-cell table:style-name="ce15" table:formula="of:=+[.AE$2]+[.AC99]" office:value-type="date" office:date-value="2019-08-04">
            <text:p>04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K</text:p>
          </table:table-cell>
          <table:table-cell table:style-name="ce4" table:formula="of:=IF([.AS15]&lt;[.AS43];[.AS15]-[.AS43];&quot;&quot;)">
            <text:p/>
          </table:table-cell>
          <table:table-cell table:style-name="ce4" table:formula="of:=IF(SUM([.$AS15:.AT15])&lt;SUM([.$AS43:.AT43]);SUM([.$AS43:.AT43])-SUM([.$AS15:.AT15]);&quot;&quot;)">
            <text:p/>
          </table:table-cell>
          <table:table-cell table:style-name="ce4" table:formula="of:=IF(SUM([.$AS15:.AU15])&lt;SUM([.$AS43:.AU43]);SUM([.$AS43:.AU43])-SUM([.$AS15:.AU15]);&quot;&quot;)">
            <text:p/>
          </table:table-cell>
          <table:table-cell table:style-name="ce4" table:formula="of:=IF(SUM([.$AS15:.AV15])&lt;SUM([.$AS43:.AV43]);SUM([.$AS43:.AV43])-SUM([.$AS15:.AV15]);&quot;&quot;)">
            <text:p/>
          </table:table-cell>
          <table:table-cell table:style-name="ce4" table:formula="of:=IF(SUM([.$AS15:.AW15])&lt;SUM([.$AS43:.AW43]);SUM([.$AS43:.AW43])-SUM([.$AS15:.AW15]);&quot;&quot;)">
            <text:p/>
          </table:table-cell>
          <table:table-cell table:style-name="ce4" table:formula="of:=IF(SUM([.$AS15:.AX15])&lt;SUM([.$AS43:.AX43]);SUM([.$AS43:.AX43])-SUM([.$AS15:.AX15]);&quot;&quot;)">
            <text:p/>
          </table:table-cell>
          <table:table-cell table:style-name="ce4" table:formula="of:=IF(SUM([.$AS15:.AY15])&lt;SUM([.$AS43:.AY43]);SUM([.$AS43:.AY43])-SUM([.$AS15:.AY15]);&quot;&quot;)">
            <text:p/>
          </table:table-cell>
          <table:table-cell table:style-name="ce4" table:formula="of:=IF(SUM([.$AS15:.AZ15])&lt;SUM([.$AS43:.AZ43]);SUM([.$AS43:.AZ43])-SUM([.$AS15:.AZ15]);&quot;&quot;)">
            <text:p/>
          </table:table-cell>
          <table:table-cell table:style-name="ce4" table:formula="of:=IF(SUM([.$AS15:.BA15])&lt;SUM([.$AS43:.BA43]);SUM([.$AS43:.BA43])-SUM([.$AS15:.BA15]);&quot;&quot;)">
            <text:p/>
          </table:table-cell>
          <table:table-cell table:style-name="ce4" table:formula="of:=IF(SUM([.$AS15:.BB15])&lt;SUM([.$AS43:.BB43]);SUM([.$AS43:.BB43])-SUM([.$AS15:.BB15]);&quot;&quot;)">
            <text:p/>
          </table:table-cell>
          <table:table-cell table:style-name="ce4" table:formula="of:=IF(SUM([.$AS15:.BC15])&lt;SUM([.$AS43:.BC43]);SUM([.$AS43:.BC43])-SUM([.$AS15:.BC15]);&quot;&quot;)">
            <text:p/>
          </table:table-cell>
          <table:table-cell table:style-name="ce4" table:formula="of:=IF(SUM([.$AS15:.BD15])&lt;SUM([.$AS43:.BD43]);SUM([.$AS43:.BD43])-SUM([.$AS15:.BD15]);&quot;&quot;)">
            <text:p/>
          </table:table-cell>
          <table:table-cell table:style-name="ce4" table:formula="of:=IF(SUM([.$AS15:.BE15])&lt;SUM([.$AS43:.BE43]);SUM([.$AS43:.BE43])-SUM([.$AS15:.BE15]);&quot;&quot;)">
            <text:p/>
          </table:table-cell>
          <table:table-cell table:number-columns-repeated="4"/>
          <table:table-cell table:style-name="ce12" table:formula="of:=IF(AND([.BI15]&gt;0;[.BK43]&gt;0);[.BJ$3]-[.BI$3];0)" office:value-type="float" office:value="0">
            <text:p>0</text:p>
          </table:table-cell>
          <table:table-cell table:style-name="ce12" table:formula="of:=IF(AND([.BJ15]&gt;0;[.BL43]&gt;0);[.BK$3]-[.BJ$3];0)" office:value-type="float" office:value="0">
            <text:p>0</text:p>
          </table:table-cell>
          <table:table-cell table:style-name="ce12" table:formula="of:=IF(AND([.BK15]&gt;0;[.BM43]&gt;0);[.BL$3]-[.BK$3];0)" office:value-type="float" office:value="0">
            <text:p>0</text:p>
          </table:table-cell>
          <table:table-cell table:style-name="ce12" table:formula="of:=IF(AND([.BL15]&gt;0;[.BN43]&gt;0);[.BM$3]-[.BL$3];0)" office:value-type="float" office:value="0">
            <text:p>0</text:p>
          </table:table-cell>
          <table:table-cell table:style-name="ce12" table:formula="of:=IF(AND([.BM15]&gt;0;[.BO43]&gt;0);[.BN$3]-[.BM$3];0)" office:value-type="float" office:value="0">
            <text:p>0</text:p>
          </table:table-cell>
          <table:table-cell table:style-name="ce12" table:formula="of:=IF(AND([.BN15]&gt;0;[.BP43]&gt;0);[.BO$3]-[.BN$3];0)" office:value-type="float" office:value="0">
            <text:p>0</text:p>
          </table:table-cell>
          <table:table-cell table:style-name="ce12" table:formula="of:=IF(AND([.BO15]&gt;0;[.BQ43]&gt;0);[.BP$3]-[.BO$3];0)" office:value-type="float" office:value="0">
            <text:p>0</text:p>
          </table:table-cell>
          <table:table-cell table:style-name="ce12" table:formula="of:=IF(AND([.BP15]&gt;0;[.BR43]&gt;0);[.BQ$3]-[.BP$3];0)" office:value-type="float" office:value="0">
            <text:p>0</text:p>
          </table:table-cell>
          <table:table-cell table:style-name="ce12" table:formula="of:=IF(AND([.BQ15]&gt;0;[.BS43]&gt;0);[.BR$3]-[.BQ$3];0)" office:value-type="float" office:value="0">
            <text:p>0</text:p>
          </table:table-cell>
          <table:table-cell table:style-name="ce12" table:formula="of:=IF(AND([.BR15]&gt;0;[.BT43]&gt;0);[.BS$3]-[.BR$3];0)" office:value-type="float" office:value="0">
            <text:p>0</text:p>
          </table:table-cell>
          <table:table-cell table:style-name="ce12" table:formula="of:=IF(AND([.BS15]&gt;0;[.BU43]&gt;0);[.BT$3]-[.BS$3];0)" office:value-type="float" office:value="0">
            <text:p>0</text:p>
          </table:table-cell>
          <table:table-cell table:style-name="ce12" table:formula="of:=IF(AND([.BT15]&gt;0;[.BV43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0]=3;[.A10];&quot;&quot;)" office:value-type="string" office:string-value="F">
            <text:p>F</text:p>
          </table:table-cell>
          <table:table-cell table:style-name="ce1" table:formula="of:=IF([.$B10]=3;[.B10];&quot;&quot;)" office:value-type="float" office:value="3">
            <text:p>3</text:p>
          </table:table-cell>
          <table:table-cell table:style-name="ce3" table:formula="of:=IF([.$B10]=3;[.C10];&quot;&quot;)" office:value-type="string" office:string-value="grande">
            <text:p>grande</text:p>
          </table:table-cell>
          <table:table-cell table:style-name="ce3" table:formula="of:=IF([.$B10]=3;[.D10];&quot;&quot;)" office:value-type="float" office:value="19056">
            <text:p>19056</text:p>
          </table:table-cell>
          <table:table-cell table:style-name="ce3"/>
          <table:table-cell table:style-name="ce6" table:formula="of:=IF([.$B10]=3;[.F10];&quot;&quot;)" office:value-type="float" office:value="43610">
            <text:p>25.05.19</text:p>
          </table:table-cell>
          <table:table-cell table:style-name="ce2" table:formula="of:=IF([.$B10]=3;[.G10];&quot;&quot;)" office:value-type="float" office:value="4">
            <text:p>4</text:p>
          </table:table-cell>
          <table:table-cell table:style-name="ce6" table:formula="of:=IF([.$B10]=3;[.H10];&quot;&quot;)" office:value-type="float" office:value="43614">
            <text:p>29.05.19</text:p>
          </table:table-cell>
          <table:table-cell table:style-name="ce7" table:formula="of:=IF([.$B10]=3;[.I10];0)" office:value-type="float" office:value="3">
            <text:p>3</text:p>
          </table:table-cell>
          <table:table-cell table:style-name="ce9"/>
          <table:table-cell table:style-name="ce7" table:formula="of:=IF([.$B10]=3;[.K10];0)" office:value-type="float" office:value="0">
            <text:p>0</text:p>
          </table:table-cell>
          <table:table-cell table:style-name="ce4" table:formula="of:=IF([.$B10]=3;[.L10];0)" office:value-type="float" office:value="120">
            <text:p>120,00</text:p>
          </table:table-cell>
          <table:table-cell table:style-name="ce4" table:formula="of:=IF([.$B10]=3;[.M10];0)" office:value-type="float" office:value="0">
            <text:p>0,00</text:p>
          </table:table-cell>
          <table:table-cell table:style-name="ce4" table:formula="of:=IF([.$B10]=3;[.N10];0)" office:value-type="float" office:value="0">
            <text:p>0,00</text:p>
          </table:table-cell>
          <table:table-cell table:style-name="ce4" table:formula="of:=IF([.$B10]=3;[.O10];0)" office:value-type="float" office:value="120">
            <text:p>120,00</text:p>
          </table:table-cell>
          <table:table-cell table:style-name="ce15"/>
          <table:table-cell table:style-name="ce4" table:formula="of:=IF([.$B10]=3;[.Q10];0)" office:value-type="float" office:value="0">
            <text:p>0,00</text:p>
          </table:table-cell>
          <table:table-cell table:style-name="ce4"/>
          <table:table-cell table:style-name="ce4" table:formula="of:=IF([.$B10]=3;[.S10];0)" office:value-type="float" office:value="0">
            <text:p>0,00</text:p>
          </table:table-cell>
          <table:table-cell table:style-name="ce4"/>
          <table:table-cell table:style-name="ce4" table:formula="of:=IF([.$B10]=3;[.U10];0)" office:value-type="float" office:value="120">
            <text:p>120,00</text:p>
          </table:table-cell>
          <table:table-cell table:style-name="ce4" table:formula="of:=IF([.$B10]=3;[.V10];0)" office:value-type="float" office:value="0">
            <text:p>0,00</text:p>
          </table:table-cell>
          <table:table-cell table:style-name="ce3" table:number-columns-repeated="6"/>
          <table:table-cell table:style-name="ce16" table:formula="of:=+[.AC99]+1" office:value-type="float" office:value="97">
            <text:p>97</text:p>
          </table:table-cell>
          <table:table-cell table:style-name="ce15"/>
          <table:table-cell table:style-name="ce15" table:formula="of:=+[.AE$2]+[.AC100]" office:value-type="date" office:date-value="2019-08-05">
            <text:p>05.08.19</text:p>
          </table:table-cell>
          <table:table-cell table:style-name="ce15" table:formula="of:=+[.AE$2]+[.AC100]" office:value-type="date" office:date-value="2019-08-05">
            <text:p>05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L</text:p>
          </table:table-cell>
          <table:table-cell table:style-name="ce4" table:formula="of:=IF([.AS16]&lt;[.AS44];[.AS16]-[.AS44];&quot;&quot;)">
            <text:p/>
          </table:table-cell>
          <table:table-cell table:style-name="ce4" table:formula="of:=IF(SUM([.$AS16:.AT16])&lt;SUM([.$AS44:.AT44]);SUM([.$AS44:.AT44])-SUM([.$AS16:.AT16]);&quot;&quot;)">
            <text:p/>
          </table:table-cell>
          <table:table-cell table:style-name="ce4" table:formula="of:=IF(SUM([.$AS16:.AU16])&lt;SUM([.$AS44:.AU44]);SUM([.$AS44:.AU44])-SUM([.$AS16:.AU16]);&quot;&quot;)">
            <text:p/>
          </table:table-cell>
          <table:table-cell table:style-name="ce4" table:formula="of:=IF(SUM([.$AS16:.AV16])&lt;SUM([.$AS44:.AV44]);SUM([.$AS44:.AV44])-SUM([.$AS16:.AV16]);&quot;&quot;)">
            <text:p/>
          </table:table-cell>
          <table:table-cell table:style-name="ce4" table:formula="of:=IF(SUM([.$AS16:.AW16])&lt;SUM([.$AS44:.AW44]);SUM([.$AS44:.AW44])-SUM([.$AS16:.AW16]);&quot;&quot;)">
            <text:p/>
          </table:table-cell>
          <table:table-cell table:style-name="ce4" table:formula="of:=IF(SUM([.$AS16:.AX16])&lt;SUM([.$AS44:.AX44]);SUM([.$AS44:.AX44])-SUM([.$AS16:.AX16]);&quot;&quot;)">
            <text:p/>
          </table:table-cell>
          <table:table-cell table:style-name="ce4" table:formula="of:=IF(SUM([.$AS16:.AY16])&lt;SUM([.$AS44:.AY44]);SUM([.$AS44:.AY44])-SUM([.$AS16:.AY16]);&quot;&quot;)">
            <text:p/>
          </table:table-cell>
          <table:table-cell table:style-name="ce4" table:formula="of:=IF(SUM([.$AS16:.AZ16])&lt;SUM([.$AS44:.AZ44]);SUM([.$AS44:.AZ44])-SUM([.$AS16:.AZ16]);&quot;&quot;)">
            <text:p/>
          </table:table-cell>
          <table:table-cell table:style-name="ce4" table:formula="of:=IF(SUM([.$AS16:.BA16])&lt;SUM([.$AS44:.BA44]);SUM([.$AS44:.BA44])-SUM([.$AS16:.BA16]);&quot;&quot;)">
            <text:p/>
          </table:table-cell>
          <table:table-cell table:style-name="ce4" table:formula="of:=IF(SUM([.$AS16:.BB16])&lt;SUM([.$AS44:.BB44]);SUM([.$AS44:.BB44])-SUM([.$AS16:.BB16]);&quot;&quot;)">
            <text:p/>
          </table:table-cell>
          <table:table-cell table:style-name="ce4" table:formula="of:=IF(SUM([.$AS16:.BC16])&lt;SUM([.$AS44:.BC44]);SUM([.$AS44:.BC44])-SUM([.$AS16:.BC16]);&quot;&quot;)">
            <text:p/>
          </table:table-cell>
          <table:table-cell table:style-name="ce4" table:formula="of:=IF(SUM([.$AS16:.BD16])&lt;SUM([.$AS44:.BD44]);SUM([.$AS44:.BD44])-SUM([.$AS16:.BD16]);&quot;&quot;)">
            <text:p/>
          </table:table-cell>
          <table:table-cell table:style-name="ce4" table:formula="of:=IF(SUM([.$AS16:.BE16])&lt;SUM([.$AS44:.BE44]);SUM([.$AS44:.BE44])-SUM([.$AS16:.BE16]);&quot;&quot;)">
            <text:p/>
          </table:table-cell>
          <table:table-cell table:number-columns-repeated="4"/>
          <table:table-cell table:style-name="ce12" table:formula="of:=IF(AND([.BI16]&gt;0;[.BK44]&gt;0);[.BJ$3]-[.BI$3];0)" office:value-type="float" office:value="0">
            <text:p>0</text:p>
          </table:table-cell>
          <table:table-cell table:style-name="ce12" table:formula="of:=IF(AND([.BJ16]&gt;0;[.BL44]&gt;0);[.BK$3]-[.BJ$3];0)" office:value-type="float" office:value="0">
            <text:p>0</text:p>
          </table:table-cell>
          <table:table-cell table:style-name="ce12" table:formula="of:=IF(AND([.BK16]&gt;0;[.BM44]&gt;0);[.BL$3]-[.BK$3];0)" office:value-type="float" office:value="0">
            <text:p>0</text:p>
          </table:table-cell>
          <table:table-cell table:style-name="ce12" table:formula="of:=IF(AND([.BL16]&gt;0;[.BN44]&gt;0);[.BM$3]-[.BL$3];0)" office:value-type="float" office:value="0">
            <text:p>0</text:p>
          </table:table-cell>
          <table:table-cell table:style-name="ce12" table:formula="of:=IF(AND([.BM16]&gt;0;[.BO44]&gt;0);[.BN$3]-[.BM$3];0)" office:value-type="float" office:value="0">
            <text:p>0</text:p>
          </table:table-cell>
          <table:table-cell table:style-name="ce12" table:formula="of:=IF(AND([.BN16]&gt;0;[.BP44]&gt;0);[.BO$3]-[.BN$3];0)" office:value-type="float" office:value="0">
            <text:p>0</text:p>
          </table:table-cell>
          <table:table-cell table:style-name="ce12" table:formula="of:=IF(AND([.BO16]&gt;0;[.BQ44]&gt;0);[.BP$3]-[.BO$3];0)" office:value-type="float" office:value="0">
            <text:p>0</text:p>
          </table:table-cell>
          <table:table-cell table:style-name="ce12" table:formula="of:=IF(AND([.BP16]&gt;0;[.BR44]&gt;0);[.BQ$3]-[.BP$3];0)" office:value-type="float" office:value="0">
            <text:p>0</text:p>
          </table:table-cell>
          <table:table-cell table:style-name="ce12" table:formula="of:=IF(AND([.BQ16]&gt;0;[.BS44]&gt;0);[.BR$3]-[.BQ$3];0)" office:value-type="float" office:value="0">
            <text:p>0</text:p>
          </table:table-cell>
          <table:table-cell table:style-name="ce12" table:formula="of:=IF(AND([.BR16]&gt;0;[.BT44]&gt;0);[.BS$3]-[.BR$3];0)" office:value-type="float" office:value="0">
            <text:p>0</text:p>
          </table:table-cell>
          <table:table-cell table:style-name="ce12" table:formula="of:=IF(AND([.BS16]&gt;0;[.BU44]&gt;0);[.BT$3]-[.BS$3];0)" office:value-type="float" office:value="0">
            <text:p>0</text:p>
          </table:table-cell>
          <table:table-cell table:style-name="ce12" table:formula="of:=IF(AND([.BT16]&gt;0;[.BV44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1]=3;[.A11];&quot;&quot;)">
            <text:p/>
          </table:table-cell>
          <table:table-cell table:style-name="ce1" table:formula="of:=IF([.$B11]=3;[.B11];&quot;&quot;)">
            <text:p/>
          </table:table-cell>
          <table:table-cell table:style-name="ce3" table:formula="of:=IF([.$B11]=3;[.C11];&quot;&quot;)">
            <text:p/>
          </table:table-cell>
          <table:table-cell table:style-name="ce3" table:formula="of:=IF([.$B11]=3;[.D11];&quot;&quot;)">
            <text:p/>
          </table:table-cell>
          <table:table-cell table:style-name="ce3"/>
          <table:table-cell table:style-name="ce6" table:formula="of:=IF([.$B11]=3;[.F11];&quot;&quot;)">
            <text:p/>
          </table:table-cell>
          <table:table-cell table:style-name="ce2" table:formula="of:=IF([.$B11]=3;[.G11];&quot;&quot;)">
            <text:p/>
          </table:table-cell>
          <table:table-cell table:style-name="ce6" table:formula="of:=IF([.$B11]=3;[.H11];&quot;&quot;)">
            <text:p/>
          </table:table-cell>
          <table:table-cell table:style-name="ce7" table:formula="of:=IF([.$B11]=3;[.I11];0)" office:value-type="float" office:value="0">
            <text:p>0</text:p>
          </table:table-cell>
          <table:table-cell table:style-name="ce9"/>
          <table:table-cell table:style-name="ce7" table:formula="of:=IF([.$B11]=3;[.K11];0)" office:value-type="float" office:value="0">
            <text:p>0</text:p>
          </table:table-cell>
          <table:table-cell table:style-name="ce4" table:formula="of:=IF([.$B11]=3;[.L11];0)" office:value-type="float" office:value="0">
            <text:p>0,00</text:p>
          </table:table-cell>
          <table:table-cell table:style-name="ce4" table:formula="of:=IF([.$B11]=3;[.M11];0)" office:value-type="float" office:value="0">
            <text:p>0,00</text:p>
          </table:table-cell>
          <table:table-cell table:style-name="ce4" table:formula="of:=IF([.$B11]=3;[.N11];0)" office:value-type="float" office:value="0">
            <text:p>0,00</text:p>
          </table:table-cell>
          <table:table-cell table:style-name="ce4" table:formula="of:=IF([.$B11]=3;[.O11];0)" office:value-type="float" office:value="0">
            <text:p>0,00</text:p>
          </table:table-cell>
          <table:table-cell table:style-name="ce15"/>
          <table:table-cell table:style-name="ce4" table:formula="of:=IF([.$B11]=3;[.Q11];0)" office:value-type="float" office:value="0">
            <text:p>0,00</text:p>
          </table:table-cell>
          <table:table-cell table:style-name="ce4"/>
          <table:table-cell table:style-name="ce4" table:formula="of:=IF([.$B11]=3;[.S11];0)" office:value-type="float" office:value="0">
            <text:p>0,00</text:p>
          </table:table-cell>
          <table:table-cell table:style-name="ce4"/>
          <table:table-cell table:style-name="ce4" table:formula="of:=IF([.$B11]=3;[.U11];0)" office:value-type="float" office:value="0">
            <text:p>0,00</text:p>
          </table:table-cell>
          <table:table-cell table:style-name="ce4" table:formula="of:=IF([.$B11]=3;[.V11];0)" office:value-type="float" office:value="0">
            <text:p>0,00</text:p>
          </table:table-cell>
          <table:table-cell table:style-name="ce3" table:number-columns-repeated="6"/>
          <table:table-cell table:style-name="ce16" table:formula="of:=+[.AC100]+1" office:value-type="float" office:value="98">
            <text:p>98</text:p>
          </table:table-cell>
          <table:table-cell table:style-name="ce15" table:formula="of:=+[.AE$2]+[.AC101]" office:value-type="date" office:date-value="2019-08-06">
            <text:p>06.08.19</text:p>
          </table:table-cell>
          <table:table-cell table:style-name="ce15"/>
          <table:table-cell table:style-name="ce15" table:formula="of:=+[.AE$2]+[.AC101]" office:value-type="date" office:date-value="2019-08-06">
            <text:p>06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M</text:p>
          </table:table-cell>
          <table:table-cell table:style-name="ce4" table:formula="of:=IF([.AS17]&lt;[.AS45];[.AS17]-[.AS45];&quot;&quot;)">
            <text:p/>
          </table:table-cell>
          <table:table-cell table:style-name="ce4" table:formula="of:=IF(SUM([.$AS17:.AT17])&lt;SUM([.$AS45:.AT45]);SUM([.$AS45:.AT45])-SUM([.$AS17:.AT17]);&quot;&quot;)">
            <text:p/>
          </table:table-cell>
          <table:table-cell table:style-name="ce4" table:formula="of:=IF(SUM([.$AS17:.AU17])&lt;SUM([.$AS45:.AU45]);SUM([.$AS45:.AU45])-SUM([.$AS17:.AU17]);&quot;&quot;)">
            <text:p/>
          </table:table-cell>
          <table:table-cell table:style-name="ce4" table:formula="of:=IF(SUM([.$AS17:.AV17])&lt;SUM([.$AS45:.AV45]);SUM([.$AS45:.AV45])-SUM([.$AS17:.AV17]);&quot;&quot;)">
            <text:p/>
          </table:table-cell>
          <table:table-cell table:style-name="ce4" table:formula="of:=IF(SUM([.$AS17:.AW17])&lt;SUM([.$AS45:.AW45]);SUM([.$AS45:.AW45])-SUM([.$AS17:.AW17]);&quot;&quot;)">
            <text:p/>
          </table:table-cell>
          <table:table-cell table:style-name="ce4" table:formula="of:=IF(SUM([.$AS17:.AX17])&lt;SUM([.$AS45:.AX45]);SUM([.$AS45:.AX45])-SUM([.$AS17:.AX17]);&quot;&quot;)">
            <text:p/>
          </table:table-cell>
          <table:table-cell table:style-name="ce4" table:formula="of:=IF(SUM([.$AS17:.AY17])&lt;SUM([.$AS45:.AY45]);SUM([.$AS45:.AY45])-SUM([.$AS17:.AY17]);&quot;&quot;)">
            <text:p/>
          </table:table-cell>
          <table:table-cell table:style-name="ce4" table:formula="of:=IF(SUM([.$AS17:.AZ17])&lt;SUM([.$AS45:.AZ45]);SUM([.$AS45:.AZ45])-SUM([.$AS17:.AZ17]);&quot;&quot;)">
            <text:p/>
          </table:table-cell>
          <table:table-cell table:style-name="ce4" table:formula="of:=IF(SUM([.$AS17:.BA17])&lt;SUM([.$AS45:.BA45]);SUM([.$AS45:.BA45])-SUM([.$AS17:.BA17]);&quot;&quot;)">
            <text:p/>
          </table:table-cell>
          <table:table-cell table:style-name="ce4" table:formula="of:=IF(SUM([.$AS17:.BB17])&lt;SUM([.$AS45:.BB45]);SUM([.$AS45:.BB45])-SUM([.$AS17:.BB17]);&quot;&quot;)">
            <text:p/>
          </table:table-cell>
          <table:table-cell table:style-name="ce4" table:formula="of:=IF(SUM([.$AS17:.BC17])&lt;SUM([.$AS45:.BC45]);SUM([.$AS45:.BC45])-SUM([.$AS17:.BC17]);&quot;&quot;)">
            <text:p/>
          </table:table-cell>
          <table:table-cell table:style-name="ce4" table:formula="of:=IF(SUM([.$AS17:.BD17])&lt;SUM([.$AS45:.BD45]);SUM([.$AS45:.BD45])-SUM([.$AS17:.BD17]);&quot;&quot;)">
            <text:p/>
          </table:table-cell>
          <table:table-cell table:style-name="ce4" table:formula="of:=IF(SUM([.$AS17:.BE17])&lt;SUM([.$AS45:.BE45]);SUM([.$AS45:.BE45])-SUM([.$AS17:.BE17]);&quot;&quot;)">
            <text:p/>
          </table:table-cell>
          <table:table-cell table:number-columns-repeated="4"/>
          <table:table-cell table:style-name="ce12" table:formula="of:=IF(AND([.BI17]&gt;0;[.BK45]&gt;0);[.BJ$3]-[.BI$3];0)" office:value-type="float" office:value="0">
            <text:p>0</text:p>
          </table:table-cell>
          <table:table-cell table:style-name="ce12" table:formula="of:=IF(AND([.BJ17]&gt;0;[.BL45]&gt;0);[.BK$3]-[.BJ$3];0)" office:value-type="float" office:value="0">
            <text:p>0</text:p>
          </table:table-cell>
          <table:table-cell table:style-name="ce12" table:formula="of:=IF(AND([.BK17]&gt;0;[.BM45]&gt;0);[.BL$3]-[.BK$3];0)" office:value-type="float" office:value="0">
            <text:p>0</text:p>
          </table:table-cell>
          <table:table-cell table:style-name="ce12" table:formula="of:=IF(AND([.BL17]&gt;0;[.BN45]&gt;0);[.BM$3]-[.BL$3];0)" office:value-type="float" office:value="0">
            <text:p>0</text:p>
          </table:table-cell>
          <table:table-cell table:style-name="ce12" table:formula="of:=IF(AND([.BM17]&gt;0;[.BO45]&gt;0);[.BN$3]-[.BM$3];0)" office:value-type="float" office:value="0">
            <text:p>0</text:p>
          </table:table-cell>
          <table:table-cell table:style-name="ce12" table:formula="of:=IF(AND([.BN17]&gt;0;[.BP45]&gt;0);[.BO$3]-[.BN$3];0)" office:value-type="float" office:value="0">
            <text:p>0</text:p>
          </table:table-cell>
          <table:table-cell table:style-name="ce12" table:formula="of:=IF(AND([.BO17]&gt;0;[.BQ45]&gt;0);[.BP$3]-[.BO$3];0)" office:value-type="float" office:value="0">
            <text:p>0</text:p>
          </table:table-cell>
          <table:table-cell table:style-name="ce12" table:formula="of:=IF(AND([.BP17]&gt;0;[.BR45]&gt;0);[.BQ$3]-[.BP$3];0)" office:value-type="float" office:value="0">
            <text:p>0</text:p>
          </table:table-cell>
          <table:table-cell table:style-name="ce12" table:formula="of:=IF(AND([.BQ17]&gt;0;[.BS45]&gt;0);[.BR$3]-[.BQ$3];0)" office:value-type="float" office:value="0">
            <text:p>0</text:p>
          </table:table-cell>
          <table:table-cell table:style-name="ce12" table:formula="of:=IF(AND([.BR17]&gt;0;[.BT45]&gt;0);[.BS$3]-[.BR$3];0)" office:value-type="float" office:value="0">
            <text:p>0</text:p>
          </table:table-cell>
          <table:table-cell table:style-name="ce12" table:formula="of:=IF(AND([.BS17]&gt;0;[.BU45]&gt;0);[.BT$3]-[.BS$3];0)" office:value-type="float" office:value="0">
            <text:p>0</text:p>
          </table:table-cell>
          <table:table-cell table:style-name="ce12" table:formula="of:=IF(AND([.BT17]&gt;0;[.BV45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2]=3;[.A12];&quot;&quot;)">
            <text:p/>
          </table:table-cell>
          <table:table-cell table:style-name="ce1" table:formula="of:=IF([.$B12]=3;[.B12];&quot;&quot;)">
            <text:p/>
          </table:table-cell>
          <table:table-cell table:style-name="ce3" table:formula="of:=IF([.$B12]=3;[.C12];&quot;&quot;)">
            <text:p/>
          </table:table-cell>
          <table:table-cell table:style-name="ce3" table:formula="of:=IF([.$B12]=3;[.D12];&quot;&quot;)">
            <text:p/>
          </table:table-cell>
          <table:table-cell table:style-name="ce3"/>
          <table:table-cell table:style-name="ce6" table:formula="of:=IF([.$B12]=3;[.F12];&quot;&quot;)">
            <text:p/>
          </table:table-cell>
          <table:table-cell table:style-name="ce2" table:formula="of:=IF([.$B12]=3;[.G12];&quot;&quot;)">
            <text:p/>
          </table:table-cell>
          <table:table-cell table:style-name="ce6" table:formula="of:=IF([.$B12]=3;[.H12];&quot;&quot;)">
            <text:p/>
          </table:table-cell>
          <table:table-cell table:style-name="ce7" table:formula="of:=IF([.$B12]=3;[.I12];0)" office:value-type="float" office:value="0">
            <text:p>0</text:p>
          </table:table-cell>
          <table:table-cell table:style-name="ce9"/>
          <table:table-cell table:style-name="ce7" table:formula="of:=IF([.$B12]=3;[.K12];0)" office:value-type="float" office:value="0">
            <text:p>0</text:p>
          </table:table-cell>
          <table:table-cell table:style-name="ce4" table:formula="of:=IF([.$B12]=3;[.L12];0)" office:value-type="float" office:value="0">
            <text:p>0,00</text:p>
          </table:table-cell>
          <table:table-cell table:style-name="ce4" table:formula="of:=IF([.$B12]=3;[.M12];0)" office:value-type="float" office:value="0">
            <text:p>0,00</text:p>
          </table:table-cell>
          <table:table-cell table:style-name="ce4" table:formula="of:=IF([.$B12]=3;[.N12];0)" office:value-type="float" office:value="0">
            <text:p>0,00</text:p>
          </table:table-cell>
          <table:table-cell table:style-name="ce4" table:formula="of:=IF([.$B12]=3;[.O12];0)" office:value-type="float" office:value="0">
            <text:p>0,00</text:p>
          </table:table-cell>
          <table:table-cell table:style-name="ce15"/>
          <table:table-cell table:style-name="ce4" table:formula="of:=IF([.$B12]=3;[.Q12];0)" office:value-type="float" office:value="0">
            <text:p>0,00</text:p>
          </table:table-cell>
          <table:table-cell table:style-name="ce4"/>
          <table:table-cell table:style-name="ce4" table:formula="of:=IF([.$B12]=3;[.S12];0)" office:value-type="float" office:value="0">
            <text:p>0,00</text:p>
          </table:table-cell>
          <table:table-cell table:style-name="ce4"/>
          <table:table-cell table:style-name="ce4" table:formula="of:=IF([.$B12]=3;[.U12];0)" office:value-type="float" office:value="0">
            <text:p>0,00</text:p>
          </table:table-cell>
          <table:table-cell table:style-name="ce4" table:formula="of:=IF([.$B12]=3;[.V12];0)" office:value-type="float" office:value="0">
            <text:p>0,00</text:p>
          </table:table-cell>
          <table:table-cell table:style-name="ce3" table:number-columns-repeated="6"/>
          <table:table-cell table:style-name="ce16" table:formula="of:=+[.AC101]+1" office:value-type="float" office:value="99">
            <text:p>99</text:p>
          </table:table-cell>
          <table:table-cell table:style-name="ce15" table:formula="of:=+[.AE$2]+[.AC102]" office:value-type="date" office:date-value="2019-08-07">
            <text:p>07.08.19</text:p>
          </table:table-cell>
          <table:table-cell table:style-name="ce15"/>
          <table:table-cell table:style-name="ce15" table:formula="of:=+[.AE$2]+[.AC102]" office:value-type="date" office:date-value="2019-08-07">
            <text:p>07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N</text:p>
          </table:table-cell>
          <table:table-cell table:style-name="ce4" table:formula="of:=IF([.AS18]&lt;[.AS46];[.AS18]-[.AS46];&quot;&quot;)">
            <text:p/>
          </table:table-cell>
          <table:table-cell table:style-name="ce4" table:formula="of:=IF(SUM([.$AS18:.AT18])&lt;SUM([.$AS46:.AT46]);SUM([.$AS46:.AT46])-SUM([.$AS18:.AT18]);&quot;&quot;)">
            <text:p/>
          </table:table-cell>
          <table:table-cell table:style-name="ce4" table:formula="of:=IF(SUM([.$AS18:.AU18])&lt;SUM([.$AS46:.AU46]);SUM([.$AS46:.AU46])-SUM([.$AS18:.AU18]);&quot;&quot;)">
            <text:p/>
          </table:table-cell>
          <table:table-cell table:style-name="ce4" table:formula="of:=IF(SUM([.$AS18:.AV18])&lt;SUM([.$AS46:.AV46]);SUM([.$AS46:.AV46])-SUM([.$AS18:.AV18]);&quot;&quot;)">
            <text:p/>
          </table:table-cell>
          <table:table-cell table:style-name="ce4" table:formula="of:=IF(SUM([.$AS18:.AW18])&lt;SUM([.$AS46:.AW46]);SUM([.$AS46:.AW46])-SUM([.$AS18:.AW18]);&quot;&quot;)">
            <text:p/>
          </table:table-cell>
          <table:table-cell table:style-name="ce4" table:formula="of:=IF(SUM([.$AS18:.AX18])&lt;SUM([.$AS46:.AX46]);SUM([.$AS46:.AX46])-SUM([.$AS18:.AX18]);&quot;&quot;)">
            <text:p/>
          </table:table-cell>
          <table:table-cell table:style-name="ce4" table:formula="of:=IF(SUM([.$AS18:.AY18])&lt;SUM([.$AS46:.AY46]);SUM([.$AS46:.AY46])-SUM([.$AS18:.AY18]);&quot;&quot;)">
            <text:p/>
          </table:table-cell>
          <table:table-cell table:style-name="ce4" table:formula="of:=IF(SUM([.$AS18:.AZ18])&lt;SUM([.$AS46:.AZ46]);SUM([.$AS46:.AZ46])-SUM([.$AS18:.AZ18]);&quot;&quot;)">
            <text:p/>
          </table:table-cell>
          <table:table-cell table:style-name="ce4" table:formula="of:=IF(SUM([.$AS18:.BA18])&lt;SUM([.$AS46:.BA46]);SUM([.$AS46:.BA46])-SUM([.$AS18:.BA18]);&quot;&quot;)">
            <text:p/>
          </table:table-cell>
          <table:table-cell table:style-name="ce4" table:formula="of:=IF(SUM([.$AS18:.BB18])&lt;SUM([.$AS46:.BB46]);SUM([.$AS46:.BB46])-SUM([.$AS18:.BB18]);&quot;&quot;)">
            <text:p/>
          </table:table-cell>
          <table:table-cell table:style-name="ce4" table:formula="of:=IF(SUM([.$AS18:.BC18])&lt;SUM([.$AS46:.BC46]);SUM([.$AS46:.BC46])-SUM([.$AS18:.BC18]);&quot;&quot;)">
            <text:p/>
          </table:table-cell>
          <table:table-cell table:style-name="ce4" table:formula="of:=IF(SUM([.$AS18:.BD18])&lt;SUM([.$AS46:.BD46]);SUM([.$AS46:.BD46])-SUM([.$AS18:.BD18]);&quot;&quot;)">
            <text:p/>
          </table:table-cell>
          <table:table-cell table:style-name="ce4" table:formula="of:=IF(SUM([.$AS18:.BE18])&lt;SUM([.$AS46:.BE46]);SUM([.$AS46:.BE46])-SUM([.$AS18:.BE18]);&quot;&quot;)">
            <text:p/>
          </table:table-cell>
          <table:table-cell table:number-columns-repeated="4"/>
          <table:table-cell table:style-name="ce12" table:formula="of:=IF(AND([.BI18]&gt;0;[.BK46]&gt;0);[.BJ$3]-[.BI$3];0)" office:value-type="float" office:value="0">
            <text:p>0</text:p>
          </table:table-cell>
          <table:table-cell table:style-name="ce12" table:formula="of:=IF(AND([.BJ18]&gt;0;[.BL46]&gt;0);[.BK$3]-[.BJ$3];0)" office:value-type="float" office:value="0">
            <text:p>0</text:p>
          </table:table-cell>
          <table:table-cell table:style-name="ce12" table:formula="of:=IF(AND([.BK18]&gt;0;[.BM46]&gt;0);[.BL$3]-[.BK$3];0)" office:value-type="float" office:value="0">
            <text:p>0</text:p>
          </table:table-cell>
          <table:table-cell table:style-name="ce12" table:formula="of:=IF(AND([.BL18]&gt;0;[.BN46]&gt;0);[.BM$3]-[.BL$3];0)" office:value-type="float" office:value="0">
            <text:p>0</text:p>
          </table:table-cell>
          <table:table-cell table:style-name="ce12" table:formula="of:=IF(AND([.BM18]&gt;0;[.BO46]&gt;0);[.BN$3]-[.BM$3];0)" office:value-type="float" office:value="0">
            <text:p>0</text:p>
          </table:table-cell>
          <table:table-cell table:style-name="ce12" table:formula="of:=IF(AND([.BN18]&gt;0;[.BP46]&gt;0);[.BO$3]-[.BN$3];0)" office:value-type="float" office:value="0">
            <text:p>0</text:p>
          </table:table-cell>
          <table:table-cell table:style-name="ce12" table:formula="of:=IF(AND([.BO18]&gt;0;[.BQ46]&gt;0);[.BP$3]-[.BO$3];0)" office:value-type="float" office:value="0">
            <text:p>0</text:p>
          </table:table-cell>
          <table:table-cell table:style-name="ce12" table:formula="of:=IF(AND([.BP18]&gt;0;[.BR46]&gt;0);[.BQ$3]-[.BP$3];0)" office:value-type="float" office:value="0">
            <text:p>0</text:p>
          </table:table-cell>
          <table:table-cell table:style-name="ce12" table:formula="of:=IF(AND([.BQ18]&gt;0;[.BS46]&gt;0);[.BR$3]-[.BQ$3];0)" office:value-type="float" office:value="0">
            <text:p>0</text:p>
          </table:table-cell>
          <table:table-cell table:style-name="ce12" table:formula="of:=IF(AND([.BR18]&gt;0;[.BT46]&gt;0);[.BS$3]-[.BR$3];0)" office:value-type="float" office:value="0">
            <text:p>0</text:p>
          </table:table-cell>
          <table:table-cell table:style-name="ce12" table:formula="of:=IF(AND([.BS18]&gt;0;[.BU46]&gt;0);[.BT$3]-[.BS$3];0)" office:value-type="float" office:value="0">
            <text:p>0</text:p>
          </table:table-cell>
          <table:table-cell table:style-name="ce12" table:formula="of:=IF(AND([.BT18]&gt;0;[.BV46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3]=3;[.A13];&quot;&quot;)" office:value-type="string" office:string-value="I">
            <text:p>I</text:p>
          </table:table-cell>
          <table:table-cell table:style-name="ce1" table:formula="of:=IF([.$B13]=3;[.B13];&quot;&quot;)" office:value-type="float" office:value="3">
            <text:p>3</text:p>
          </table:table-cell>
          <table:table-cell table:style-name="ce3" table:formula="of:=IF([.$B13]=3;[.C13];&quot;&quot;)" office:value-type="string" office:string-value="grande">
            <text:p>grande</text:p>
          </table:table-cell>
          <table:table-cell table:style-name="ce3" table:formula="of:=IF([.$B13]=3;[.D13];&quot;&quot;)" office:value-type="float" office:value="19059">
            <text:p>19059</text:p>
          </table:table-cell>
          <table:table-cell table:style-name="ce3"/>
          <table:table-cell table:style-name="ce6" table:formula="of:=IF([.$B13]=3;[.F13];&quot;&quot;)" office:value-type="float" office:value="43622">
            <text:p>06.06.19</text:p>
          </table:table-cell>
          <table:table-cell table:style-name="ce2" table:formula="of:=IF([.$B13]=3;[.G13];&quot;&quot;)" office:value-type="float" office:value="4">
            <text:p>4</text:p>
          </table:table-cell>
          <table:table-cell table:style-name="ce6" table:formula="of:=IF([.$B13]=3;[.H13];&quot;&quot;)" office:value-type="float" office:value="43626">
            <text:p>10.06.19</text:p>
          </table:table-cell>
          <table:table-cell table:style-name="ce7" table:formula="of:=IF([.$B13]=3;[.I13];0)" office:value-type="float" office:value="3">
            <text:p>3</text:p>
          </table:table-cell>
          <table:table-cell table:style-name="ce9"/>
          <table:table-cell table:style-name="ce7" table:formula="of:=IF([.$B13]=3;[.K13];0)" office:value-type="float" office:value="0">
            <text:p>0</text:p>
          </table:table-cell>
          <table:table-cell table:style-name="ce4" table:formula="of:=IF([.$B13]=3;[.L13];0)" office:value-type="float" office:value="120">
            <text:p>120,00</text:p>
          </table:table-cell>
          <table:table-cell table:style-name="ce4" table:formula="of:=IF([.$B13]=3;[.M13];0)" office:value-type="float" office:value="0">
            <text:p>0,00</text:p>
          </table:table-cell>
          <table:table-cell table:style-name="ce4" table:formula="of:=IF([.$B13]=3;[.N13];0)" office:value-type="float" office:value="0">
            <text:p>0,00</text:p>
          </table:table-cell>
          <table:table-cell table:style-name="ce4" table:formula="of:=IF([.$B13]=3;[.O13];0)" office:value-type="float" office:value="120">
            <text:p>120,00</text:p>
          </table:table-cell>
          <table:table-cell table:style-name="ce15"/>
          <table:table-cell table:style-name="ce4" table:formula="of:=IF([.$B13]=3;[.Q13];0)" office:value-type="float" office:value="0">
            <text:p>0,00</text:p>
          </table:table-cell>
          <table:table-cell table:style-name="ce4"/>
          <table:table-cell table:style-name="ce4" table:formula="of:=IF([.$B13]=3;[.S13];0)" office:value-type="float" office:value="0">
            <text:p>0,00</text:p>
          </table:table-cell>
          <table:table-cell table:style-name="ce4"/>
          <table:table-cell table:style-name="ce4" table:formula="of:=IF([.$B13]=3;[.U13];0)" office:value-type="float" office:value="120">
            <text:p>120,00</text:p>
          </table:table-cell>
          <table:table-cell table:style-name="ce4" table:formula="of:=IF([.$B13]=3;[.V13];0)" office:value-type="float" office:value="0">
            <text:p>0,00</text:p>
          </table:table-cell>
          <table:table-cell table:style-name="ce3" table:number-columns-repeated="6"/>
          <table:table-cell table:style-name="ce16" table:formula="of:=+[.AC102]+1" office:value-type="float" office:value="100">
            <text:p>100</text:p>
          </table:table-cell>
          <table:table-cell table:style-name="ce15" table:formula="of:=+[.AE$2]+[.AC103]" office:value-type="date" office:date-value="2019-08-08">
            <text:p>08.08.19</text:p>
          </table:table-cell>
          <table:table-cell table:style-name="ce15"/>
          <table:table-cell table:style-name="ce15" table:formula="of:=+[.AE$2]+[.AC103]" office:value-type="date" office:date-value="2019-08-08">
            <text:p>08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O</text:p>
          </table:table-cell>
          <table:table-cell table:style-name="ce4" table:formula="of:=IF([.AS19]&lt;[.AS47];[.AS19]-[.AS47];&quot;&quot;)">
            <text:p/>
          </table:table-cell>
          <table:table-cell table:style-name="ce4" table:formula="of:=IF(SUM([.$AS19:.AT19])&lt;SUM([.$AS47:.AT47]);SUM([.$AS47:.AT47])-SUM([.$AS19:.AT19]);&quot;&quot;)">
            <text:p/>
          </table:table-cell>
          <table:table-cell table:style-name="ce4" table:formula="of:=IF(SUM([.$AS19:.AU19])&lt;SUM([.$AS47:.AU47]);SUM([.$AS47:.AU47])-SUM([.$AS19:.AU19]);&quot;&quot;)">
            <text:p/>
          </table:table-cell>
          <table:table-cell table:style-name="ce4" table:formula="of:=IF(SUM([.$AS19:.AV19])&lt;SUM([.$AS47:.AV47]);SUM([.$AS47:.AV47])-SUM([.$AS19:.AV19]);&quot;&quot;)">
            <text:p/>
          </table:table-cell>
          <table:table-cell table:style-name="ce4" table:formula="of:=IF(SUM([.$AS19:.AW19])&lt;SUM([.$AS47:.AW47]);SUM([.$AS47:.AW47])-SUM([.$AS19:.AW19]);&quot;&quot;)">
            <text:p/>
          </table:table-cell>
          <table:table-cell table:style-name="ce4" table:formula="of:=IF(SUM([.$AS19:.AX19])&lt;SUM([.$AS47:.AX47]);SUM([.$AS47:.AX47])-SUM([.$AS19:.AX19]);&quot;&quot;)" office:value-type="float" office:value="90">
            <text:p>90,00</text:p>
          </table:table-cell>
          <table:table-cell table:style-name="ce4" table:formula="of:=IF(SUM([.$AS19:.AY19])&lt;SUM([.$AS47:.AY47]);SUM([.$AS47:.AY47])-SUM([.$AS19:.AY19]);&quot;&quot;)">
            <text:p/>
          </table:table-cell>
          <table:table-cell table:style-name="ce4" table:formula="of:=IF(SUM([.$AS19:.AZ19])&lt;SUM([.$AS47:.AZ47]);SUM([.$AS47:.AZ47])-SUM([.$AS19:.AZ19]);&quot;&quot;)">
            <text:p/>
          </table:table-cell>
          <table:table-cell table:style-name="ce4" table:formula="of:=IF(SUM([.$AS19:.BA19])&lt;SUM([.$AS47:.BA47]);SUM([.$AS47:.BA47])-SUM([.$AS19:.BA19]);&quot;&quot;)">
            <text:p/>
          </table:table-cell>
          <table:table-cell table:style-name="ce4" table:formula="of:=IF(SUM([.$AS19:.BB19])&lt;SUM([.$AS47:.BB47]);SUM([.$AS47:.BB47])-SUM([.$AS19:.BB19]);&quot;&quot;)">
            <text:p/>
          </table:table-cell>
          <table:table-cell table:style-name="ce4" table:formula="of:=IF(SUM([.$AS19:.BC19])&lt;SUM([.$AS47:.BC47]);SUM([.$AS47:.BC47])-SUM([.$AS19:.BC19]);&quot;&quot;)">
            <text:p/>
          </table:table-cell>
          <table:table-cell table:style-name="ce4" table:formula="of:=IF(SUM([.$AS19:.BD19])&lt;SUM([.$AS47:.BD47]);SUM([.$AS47:.BD47])-SUM([.$AS19:.BD19]);&quot;&quot;)">
            <text:p/>
          </table:table-cell>
          <table:table-cell table:style-name="ce4" table:formula="of:=IF(SUM([.$AS19:.BE19])&lt;SUM([.$AS47:.BE47]);SUM([.$AS47:.BE47])-SUM([.$AS19:.BE19]);&quot;&quot;)">
            <text:p/>
          </table:table-cell>
          <table:table-cell table:number-columns-repeated="4"/>
          <table:table-cell table:style-name="ce12" table:formula="of:=IF(AND([.BI19]&gt;0;[.BK47]&gt;0);[.BJ$3]-[.BI$3];0)" office:value-type="float" office:value="0">
            <text:p>0</text:p>
          </table:table-cell>
          <table:table-cell table:style-name="ce12" table:formula="of:=IF(AND([.BJ19]&gt;0;[.BL47]&gt;0);[.BK$3]-[.BJ$3];0)" office:value-type="float" office:value="0">
            <text:p>0</text:p>
          </table:table-cell>
          <table:table-cell table:style-name="ce12" table:formula="of:=IF(AND([.BK19]&gt;0;[.BM47]&gt;0);[.BL$3]-[.BK$3];0)" office:value-type="float" office:value="0">
            <text:p>0</text:p>
          </table:table-cell>
          <table:table-cell table:style-name="ce12" table:formula="of:=IF(AND([.BL19]&gt;0;[.BN47]&gt;0);[.BM$3]-[.BL$3];0)" office:value-type="float" office:value="0">
            <text:p>0</text:p>
          </table:table-cell>
          <table:table-cell table:style-name="ce12" table:formula="of:=IF(AND([.BM19]&gt;0;[.BO47]&gt;0);[.BN$3]-[.BM$3];0)" office:value-type="float" office:value="0">
            <text:p>0</text:p>
          </table:table-cell>
          <table:table-cell table:style-name="ce12" table:formula="of:=IF(AND([.BN19]&gt;0;[.BP47]&gt;0);[.BO$3]-[.BN$3];0)" office:value-type="float" office:value="0">
            <text:p>0</text:p>
          </table:table-cell>
          <table:table-cell table:style-name="ce12" table:formula="of:=IF(AND([.BO19]&gt;0;[.BQ47]&gt;0);[.BP$3]-[.BO$3];0)" office:value-type="float" office:value="0">
            <text:p>0</text:p>
          </table:table-cell>
          <table:table-cell table:style-name="ce12" table:formula="of:=IF(AND([.BP19]&gt;0;[.BR47]&gt;0);[.BQ$3]-[.BP$3];0)" office:value-type="float" office:value="0">
            <text:p>0</text:p>
          </table:table-cell>
          <table:table-cell table:style-name="ce12" table:formula="of:=IF(AND([.BQ19]&gt;0;[.BS47]&gt;0);[.BR$3]-[.BQ$3];0)" office:value-type="float" office:value="0">
            <text:p>0</text:p>
          </table:table-cell>
          <table:table-cell table:style-name="ce12" table:formula="of:=IF(AND([.BR19]&gt;0;[.BT47]&gt;0);[.BS$3]-[.BR$3];0)" office:value-type="float" office:value="0">
            <text:p>0</text:p>
          </table:table-cell>
          <table:table-cell table:style-name="ce12" table:formula="of:=IF(AND([.BS19]&gt;0;[.BU47]&gt;0);[.BT$3]-[.BS$3];0)" office:value-type="float" office:value="0">
            <text:p>0</text:p>
          </table:table-cell>
          <table:table-cell table:style-name="ce12" table:formula="of:=IF(AND([.BT19]&gt;0;[.BV47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4]=3;[.A14];&quot;&quot;)">
            <text:p/>
          </table:table-cell>
          <table:table-cell table:style-name="ce1" table:formula="of:=IF([.$B14]=3;[.B14];&quot;&quot;)">
            <text:p/>
          </table:table-cell>
          <table:table-cell table:style-name="ce3" table:formula="of:=IF([.$B14]=3;[.C14];&quot;&quot;)">
            <text:p/>
          </table:table-cell>
          <table:table-cell table:style-name="ce3" table:formula="of:=IF([.$B14]=3;[.D14];&quot;&quot;)">
            <text:p/>
          </table:table-cell>
          <table:table-cell table:style-name="ce3"/>
          <table:table-cell table:style-name="ce6" table:formula="of:=IF([.$B14]=3;[.F14];&quot;&quot;)">
            <text:p/>
          </table:table-cell>
          <table:table-cell table:style-name="ce2" table:formula="of:=IF([.$B14]=3;[.G14];&quot;&quot;)">
            <text:p/>
          </table:table-cell>
          <table:table-cell table:style-name="ce6" table:formula="of:=IF([.$B14]=3;[.H14];&quot;&quot;)">
            <text:p/>
          </table:table-cell>
          <table:table-cell table:style-name="ce7" table:formula="of:=IF([.$B14]=3;[.I14];0)" office:value-type="float" office:value="0">
            <text:p>0</text:p>
          </table:table-cell>
          <table:table-cell table:style-name="ce9"/>
          <table:table-cell table:style-name="ce7" table:formula="of:=IF([.$B14]=3;[.K14];0)" office:value-type="float" office:value="0">
            <text:p>0</text:p>
          </table:table-cell>
          <table:table-cell table:style-name="ce4" table:formula="of:=IF([.$B14]=3;[.L14];0)" office:value-type="float" office:value="0">
            <text:p>0,00</text:p>
          </table:table-cell>
          <table:table-cell table:style-name="ce4" table:formula="of:=IF([.$B14]=3;[.M14];0)" office:value-type="float" office:value="0">
            <text:p>0,00</text:p>
          </table:table-cell>
          <table:table-cell table:style-name="ce4" table:formula="of:=IF([.$B14]=3;[.N14];0)" office:value-type="float" office:value="0">
            <text:p>0,00</text:p>
          </table:table-cell>
          <table:table-cell table:style-name="ce4" table:formula="of:=IF([.$B14]=3;[.O14];0)" office:value-type="float" office:value="0">
            <text:p>0,00</text:p>
          </table:table-cell>
          <table:table-cell table:style-name="ce15"/>
          <table:table-cell table:style-name="ce4" table:formula="of:=IF([.$B14]=3;[.Q14];0)" office:value-type="float" office:value="0">
            <text:p>0,00</text:p>
          </table:table-cell>
          <table:table-cell table:style-name="ce4"/>
          <table:table-cell table:style-name="ce4" table:formula="of:=IF([.$B14]=3;[.S14];0)" office:value-type="float" office:value="0">
            <text:p>0,00</text:p>
          </table:table-cell>
          <table:table-cell table:style-name="ce4"/>
          <table:table-cell table:style-name="ce4" table:formula="of:=IF([.$B14]=3;[.U14];0)" office:value-type="float" office:value="0">
            <text:p>0,00</text:p>
          </table:table-cell>
          <table:table-cell table:style-name="ce4" table:formula="of:=IF([.$B14]=3;[.V14];0)" office:value-type="float" office:value="0">
            <text:p>0,00</text:p>
          </table:table-cell>
          <table:table-cell table:style-name="ce3" table:number-columns-repeated="6"/>
          <table:table-cell table:style-name="ce16" table:formula="of:=+[.AC103]+1" office:value-type="float" office:value="101">
            <text:p>101</text:p>
          </table:table-cell>
          <table:table-cell table:style-name="ce15" table:formula="of:=+[.AE$2]+[.AC104]" office:value-type="date" office:date-value="2019-08-09">
            <text:p>09.08.19</text:p>
          </table:table-cell>
          <table:table-cell table:style-name="ce15"/>
          <table:table-cell table:style-name="ce15" table:formula="of:=+[.AE$2]+[.AC104]" office:value-type="date" office:date-value="2019-08-09">
            <text:p>09.08.19</text:p>
          </table:table-cell>
          <table:table-cell table:style-name="ce15" table:number-columns-repeated="3"/>
          <table:table-cell table:style-name="ce3"/>
          <table:table-cell table:number-columns-repeated="7"/>
          <table:table-cell office:value-type="string">
            <text:p>P</text:p>
          </table:table-cell>
          <table:table-cell table:style-name="ce4" table:formula="of:=IF([.AS20]&lt;[.AS48];[.AS20]-[.AS48];&quot;&quot;)">
            <text:p/>
          </table:table-cell>
          <table:table-cell table:style-name="ce4" table:formula="of:=IF(SUM([.$AS20:.AT20])&lt;SUM([.$AS48:.AT48]);SUM([.$AS48:.AT48])-SUM([.$AS20:.AT20]);&quot;&quot;)">
            <text:p/>
          </table:table-cell>
          <table:table-cell table:style-name="ce4" table:formula="of:=IF(SUM([.$AS20:.AU20])&lt;SUM([.$AS48:.AU48]);SUM([.$AS48:.AU48])-SUM([.$AS20:.AU20]);&quot;&quot;)">
            <text:p/>
          </table:table-cell>
          <table:table-cell table:style-name="ce4" table:formula="of:=IF(SUM([.$AS20:.AV20])&lt;SUM([.$AS48:.AV48]);SUM([.$AS48:.AV48])-SUM([.$AS20:.AV20]);&quot;&quot;)">
            <text:p/>
          </table:table-cell>
          <table:table-cell table:style-name="ce4" table:formula="of:=IF(SUM([.$AS20:.AW20])&lt;SUM([.$AS48:.AW48]);SUM([.$AS48:.AW48])-SUM([.$AS20:.AW20]);&quot;&quot;)">
            <text:p/>
          </table:table-cell>
          <table:table-cell table:style-name="ce4" table:formula="of:=IF(SUM([.$AS20:.AX20])&lt;SUM([.$AS48:.AX48]);SUM([.$AS48:.AX48])-SUM([.$AS20:.AX20]);&quot;&quot;)">
            <text:p/>
          </table:table-cell>
          <table:table-cell table:style-name="ce4" table:formula="of:=IF(SUM([.$AS20:.AY20])&lt;SUM([.$AS48:.AY48]);SUM([.$AS48:.AY48])-SUM([.$AS20:.AY20]);&quot;&quot;)">
            <text:p/>
          </table:table-cell>
          <table:table-cell table:style-name="ce4" table:formula="of:=IF(SUM([.$AS20:.AZ20])&lt;SUM([.$AS48:.AZ48]);SUM([.$AS48:.AZ48])-SUM([.$AS20:.AZ20]);&quot;&quot;)">
            <text:p/>
          </table:table-cell>
          <table:table-cell table:style-name="ce4" table:formula="of:=IF(SUM([.$AS20:.BA20])&lt;SUM([.$AS48:.BA48]);SUM([.$AS48:.BA48])-SUM([.$AS20:.BA20]);&quot;&quot;)">
            <text:p/>
          </table:table-cell>
          <table:table-cell table:style-name="ce4" table:formula="of:=IF(SUM([.$AS20:.BB20])&lt;SUM([.$AS48:.BB48]);SUM([.$AS48:.BB48])-SUM([.$AS20:.BB20]);&quot;&quot;)">
            <text:p/>
          </table:table-cell>
          <table:table-cell table:style-name="ce4" table:formula="of:=IF(SUM([.$AS20:.BC20])&lt;SUM([.$AS48:.BC48]);SUM([.$AS48:.BC48])-SUM([.$AS20:.BC20]);&quot;&quot;)">
            <text:p/>
          </table:table-cell>
          <table:table-cell table:style-name="ce4" table:formula="of:=IF(SUM([.$AS20:.BD20])&lt;SUM([.$AS48:.BD48]);SUM([.$AS48:.BD48])-SUM([.$AS20:.BD20]);&quot;&quot;)">
            <text:p/>
          </table:table-cell>
          <table:table-cell table:style-name="ce4" table:formula="of:=IF(SUM([.$AS20:.BE20])&lt;SUM([.$AS48:.BE48]);SUM([.$AS48:.BE48])-SUM([.$AS20:.BE20]);&quot;&quot;)">
            <text:p/>
          </table:table-cell>
          <table:table-cell table:number-columns-repeated="4"/>
          <table:table-cell table:style-name="ce12" table:formula="of:=IF(AND([.BI20]&gt;0;[.BK48]&gt;0);[.BJ$3]-[.BI$3];0)" office:value-type="float" office:value="0">
            <text:p>0</text:p>
          </table:table-cell>
          <table:table-cell table:style-name="ce12" table:formula="of:=IF(AND([.BJ20]&gt;0;[.BL48]&gt;0);[.BK$3]-[.BJ$3];0)" office:value-type="float" office:value="0">
            <text:p>0</text:p>
          </table:table-cell>
          <table:table-cell table:style-name="ce12" table:formula="of:=IF(AND([.BK20]&gt;0;[.BM48]&gt;0);[.BL$3]-[.BK$3];0)" office:value-type="float" office:value="0">
            <text:p>0</text:p>
          </table:table-cell>
          <table:table-cell table:style-name="ce12" table:formula="of:=IF(AND([.BL20]&gt;0;[.BN48]&gt;0);[.BM$3]-[.BL$3];0)" office:value-type="float" office:value="0">
            <text:p>0</text:p>
          </table:table-cell>
          <table:table-cell table:style-name="ce12" table:formula="of:=IF(AND([.BM20]&gt;0;[.BO48]&gt;0);[.BN$3]-[.BM$3];0)" office:value-type="float" office:value="0">
            <text:p>0</text:p>
          </table:table-cell>
          <table:table-cell table:style-name="ce12" table:formula="of:=IF(AND([.BN20]&gt;0;[.BP48]&gt;0);[.BO$3]-[.BN$3];0)" office:value-type="float" office:value="0">
            <text:p>0</text:p>
          </table:table-cell>
          <table:table-cell table:style-name="ce12" table:formula="of:=IF(AND([.BO20]&gt;0;[.BQ48]&gt;0);[.BP$3]-[.BO$3];0)" office:value-type="float" office:value="0">
            <text:p>0</text:p>
          </table:table-cell>
          <table:table-cell table:style-name="ce12" table:formula="of:=IF(AND([.BP20]&gt;0;[.BR48]&gt;0);[.BQ$3]-[.BP$3];0)" office:value-type="float" office:value="0">
            <text:p>0</text:p>
          </table:table-cell>
          <table:table-cell table:style-name="ce12" table:formula="of:=IF(AND([.BQ20]&gt;0;[.BS48]&gt;0);[.BR$3]-[.BQ$3];0)" office:value-type="float" office:value="0">
            <text:p>0</text:p>
          </table:table-cell>
          <table:table-cell table:style-name="ce12" table:formula="of:=IF(AND([.BR20]&gt;0;[.BT48]&gt;0);[.BS$3]-[.BR$3];0)" office:value-type="float" office:value="0">
            <text:p>0</text:p>
          </table:table-cell>
          <table:table-cell table:style-name="ce12" table:formula="of:=IF(AND([.BS20]&gt;0;[.BU48]&gt;0);[.BT$3]-[.BS$3];0)" office:value-type="float" office:value="0">
            <text:p>0</text:p>
          </table:table-cell>
          <table:table-cell table:style-name="ce12" table:formula="of:=IF(AND([.BT20]&gt;0;[.BV48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5]=3;[.A15];&quot;&quot;)">
            <text:p/>
          </table:table-cell>
          <table:table-cell table:style-name="ce1" table:formula="of:=IF([.$B15]=3;[.B15];&quot;&quot;)">
            <text:p/>
          </table:table-cell>
          <table:table-cell table:style-name="ce3" table:formula="of:=IF([.$B15]=3;[.C15];&quot;&quot;)">
            <text:p/>
          </table:table-cell>
          <table:table-cell table:style-name="ce3" table:formula="of:=IF([.$B15]=3;[.D15];&quot;&quot;)">
            <text:p/>
          </table:table-cell>
          <table:table-cell table:style-name="ce3"/>
          <table:table-cell table:style-name="ce6" table:formula="of:=IF([.$B15]=3;[.F15];&quot;&quot;)">
            <text:p/>
          </table:table-cell>
          <table:table-cell table:style-name="ce2" table:formula="of:=IF([.$B15]=3;[.G15];&quot;&quot;)">
            <text:p/>
          </table:table-cell>
          <table:table-cell table:style-name="ce6" table:formula="of:=IF([.$B15]=3;[.H15];&quot;&quot;)">
            <text:p/>
          </table:table-cell>
          <table:table-cell table:style-name="ce7" table:formula="of:=IF([.$B15]=3;[.I15];0)" office:value-type="float" office:value="0">
            <text:p>0</text:p>
          </table:table-cell>
          <table:table-cell table:style-name="ce9"/>
          <table:table-cell table:style-name="ce7" table:formula="of:=IF([.$B15]=3;[.K15];0)" office:value-type="float" office:value="0">
            <text:p>0</text:p>
          </table:table-cell>
          <table:table-cell table:style-name="ce4" table:formula="of:=IF([.$B15]=3;[.L15];0)" office:value-type="float" office:value="0">
            <text:p>0,00</text:p>
          </table:table-cell>
          <table:table-cell table:style-name="ce4" table:formula="of:=IF([.$B15]=3;[.M15];0)" office:value-type="float" office:value="0">
            <text:p>0,00</text:p>
          </table:table-cell>
          <table:table-cell table:style-name="ce4" table:formula="of:=IF([.$B15]=3;[.N15];0)" office:value-type="float" office:value="0">
            <text:p>0,00</text:p>
          </table:table-cell>
          <table:table-cell table:style-name="ce4" table:formula="of:=IF([.$B15]=3;[.O15];0)" office:value-type="float" office:value="0">
            <text:p>0,00</text:p>
          </table:table-cell>
          <table:table-cell table:style-name="ce15"/>
          <table:table-cell table:style-name="ce4" table:formula="of:=IF([.$B15]=3;[.Q15];0)" office:value-type="float" office:value="0">
            <text:p>0,00</text:p>
          </table:table-cell>
          <table:table-cell table:style-name="ce4"/>
          <table:table-cell table:style-name="ce4" table:formula="of:=IF([.$B15]=3;[.S15];0)" office:value-type="float" office:value="0">
            <text:p>0,00</text:p>
          </table:table-cell>
          <table:table-cell table:style-name="ce4"/>
          <table:table-cell table:style-name="ce4" table:formula="of:=IF([.$B15]=3;[.U15];0)" office:value-type="float" office:value="0">
            <text:p>0,00</text:p>
          </table:table-cell>
          <table:table-cell table:style-name="ce4" table:formula="of:=IF([.$B15]=3;[.V15];0)" office:value-type="float" office:value="0">
            <text:p>0,00</text:p>
          </table:table-cell>
          <table:table-cell table:style-name="ce3" table:number-columns-repeated="6"/>
          <table:table-cell table:style-name="ce16" table:formula="of:=+[.AC104]+1" office:value-type="float" office:value="102">
            <text:p>102</text:p>
          </table:table-cell>
          <table:table-cell table:style-name="ce15" table:formula="of:=+[.AE$2]+[.AC105]" office:value-type="date" office:date-value="2019-08-10">
            <text:p>10.08.19</text:p>
          </table:table-cell>
          <table:table-cell table:style-name="ce15" table:formula="of:=+[.AE$2]+[.AC105]" office:value-type="date" office:date-value="2019-08-10">
            <text:p>10.08.19</text:p>
          </table:table-cell>
          <table:table-cell table:style-name="ce15" table:formula="of:=+[.AE$2]+[.AC105]" office:value-type="date" office:date-value="2019-08-10">
            <text:p>10.08.19</text:p>
          </table:table-cell>
          <table:table-cell table:number-columns-repeated="3"/>
          <table:table-cell table:style-name="ce3"/>
          <table:table-cell table:number-columns-repeated="7"/>
          <table:table-cell office:value-type="string">
            <text:p>Q</text:p>
          </table:table-cell>
          <table:table-cell table:style-name="ce4" table:formula="of:=IF([.AS21]&lt;[.AS49];[.AS21]-[.AS49];&quot;&quot;)">
            <text:p/>
          </table:table-cell>
          <table:table-cell table:style-name="ce4" table:formula="of:=IF(SUM([.$AS21:.AT21])&lt;SUM([.$AS49:.AT49]);SUM([.$AS49:.AT49])-SUM([.$AS21:.AT21]);&quot;&quot;)">
            <text:p/>
          </table:table-cell>
          <table:table-cell table:style-name="ce4" table:formula="of:=IF(SUM([.$AS21:.AU21])&lt;SUM([.$AS49:.AU49]);SUM([.$AS49:.AU49])-SUM([.$AS21:.AU21]);&quot;&quot;)">
            <text:p/>
          </table:table-cell>
          <table:table-cell table:style-name="ce4" table:formula="of:=IF(SUM([.$AS21:.AV21])&lt;SUM([.$AS49:.AV49]);SUM([.$AS49:.AV49])-SUM([.$AS21:.AV21]);&quot;&quot;)">
            <text:p/>
          </table:table-cell>
          <table:table-cell table:style-name="ce4" table:formula="of:=IF(SUM([.$AS21:.AW21])&lt;SUM([.$AS49:.AW49]);SUM([.$AS49:.AW49])-SUM([.$AS21:.AW21]);&quot;&quot;)">
            <text:p/>
          </table:table-cell>
          <table:table-cell table:style-name="ce4" table:formula="of:=IF(SUM([.$AS21:.AX21])&lt;SUM([.$AS49:.AX49]);SUM([.$AS49:.AX49])-SUM([.$AS21:.AX21]);&quot;&quot;)">
            <text:p/>
          </table:table-cell>
          <table:table-cell table:style-name="ce4" table:formula="of:=IF(SUM([.$AS21:.AY21])&lt;SUM([.$AS49:.AY49]);SUM([.$AS49:.AY49])-SUM([.$AS21:.AY21]);&quot;&quot;)">
            <text:p/>
          </table:table-cell>
          <table:table-cell table:style-name="ce4" table:formula="of:=IF(SUM([.$AS21:.AZ21])&lt;SUM([.$AS49:.AZ49]);SUM([.$AS49:.AZ49])-SUM([.$AS21:.AZ21]);&quot;&quot;)">
            <text:p/>
          </table:table-cell>
          <table:table-cell table:style-name="ce4" table:formula="of:=IF(SUM([.$AS21:.BA21])&lt;SUM([.$AS49:.BA49]);SUM([.$AS49:.BA49])-SUM([.$AS21:.BA21]);&quot;&quot;)">
            <text:p/>
          </table:table-cell>
          <table:table-cell table:style-name="ce4" table:formula="of:=IF(SUM([.$AS21:.BB21])&lt;SUM([.$AS49:.BB49]);SUM([.$AS49:.BB49])-SUM([.$AS21:.BB21]);&quot;&quot;)">
            <text:p/>
          </table:table-cell>
          <table:table-cell table:style-name="ce4" table:formula="of:=IF(SUM([.$AS21:.BC21])&lt;SUM([.$AS49:.BC49]);SUM([.$AS49:.BC49])-SUM([.$AS21:.BC21]);&quot;&quot;)">
            <text:p/>
          </table:table-cell>
          <table:table-cell table:style-name="ce4" table:formula="of:=IF(SUM([.$AS21:.BD21])&lt;SUM([.$AS49:.BD49]);SUM([.$AS49:.BD49])-SUM([.$AS21:.BD21]);&quot;&quot;)">
            <text:p/>
          </table:table-cell>
          <table:table-cell table:style-name="ce4" table:formula="of:=IF(SUM([.$AS21:.BE21])&lt;SUM([.$AS49:.BE49]);SUM([.$AS49:.BE49])-SUM([.$AS21:.BE21]);&quot;&quot;)">
            <text:p/>
          </table:table-cell>
          <table:table-cell table:number-columns-repeated="4"/>
          <table:table-cell table:style-name="ce12" table:formula="of:=IF(AND([.BI21]&gt;0;[.BK49]&gt;0);[.BJ$3]-[.BI$3];0)" office:value-type="float" office:value="0">
            <text:p>0</text:p>
          </table:table-cell>
          <table:table-cell table:style-name="ce12" table:formula="of:=IF(AND([.BJ21]&gt;0;[.BL49]&gt;0);[.BK$3]-[.BJ$3];0)" office:value-type="float" office:value="0">
            <text:p>0</text:p>
          </table:table-cell>
          <table:table-cell table:style-name="ce12" table:formula="of:=IF(AND([.BK21]&gt;0;[.BM49]&gt;0);[.BL$3]-[.BK$3];0)" office:value-type="float" office:value="0">
            <text:p>0</text:p>
          </table:table-cell>
          <table:table-cell table:style-name="ce12" table:formula="of:=IF(AND([.BL21]&gt;0;[.BN49]&gt;0);[.BM$3]-[.BL$3];0)" office:value-type="float" office:value="0">
            <text:p>0</text:p>
          </table:table-cell>
          <table:table-cell table:style-name="ce12" table:formula="of:=IF(AND([.BM21]&gt;0;[.BO49]&gt;0);[.BN$3]-[.BM$3];0)" office:value-type="float" office:value="0">
            <text:p>0</text:p>
          </table:table-cell>
          <table:table-cell table:style-name="ce12" table:formula="of:=IF(AND([.BN21]&gt;0;[.BP49]&gt;0);[.BO$3]-[.BN$3];0)" office:value-type="float" office:value="0">
            <text:p>0</text:p>
          </table:table-cell>
          <table:table-cell table:style-name="ce12" table:formula="of:=IF(AND([.BO21]&gt;0;[.BQ49]&gt;0);[.BP$3]-[.BO$3];0)" office:value-type="float" office:value="0">
            <text:p>0</text:p>
          </table:table-cell>
          <table:table-cell table:style-name="ce12" table:formula="of:=IF(AND([.BP21]&gt;0;[.BR49]&gt;0);[.BQ$3]-[.BP$3];0)" office:value-type="float" office:value="0">
            <text:p>0</text:p>
          </table:table-cell>
          <table:table-cell table:style-name="ce12" table:formula="of:=IF(AND([.BQ21]&gt;0;[.BS49]&gt;0);[.BR$3]-[.BQ$3];0)" office:value-type="float" office:value="0">
            <text:p>0</text:p>
          </table:table-cell>
          <table:table-cell table:style-name="ce12" table:formula="of:=IF(AND([.BR21]&gt;0;[.BT49]&gt;0);[.BS$3]-[.BR$3];0)" office:value-type="float" office:value="0">
            <text:p>0</text:p>
          </table:table-cell>
          <table:table-cell table:style-name="ce12" table:formula="of:=IF(AND([.BS21]&gt;0;[.BU49]&gt;0);[.BT$3]-[.BS$3];0)" office:value-type="float" office:value="0">
            <text:p>0</text:p>
          </table:table-cell>
          <table:table-cell table:style-name="ce12" table:formula="of:=IF(AND([.BT21]&gt;0;[.BV49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6]=3;[.A16];&quot;&quot;)" office:value-type="string" office:string-value="L">
            <text:p>L</text:p>
          </table:table-cell>
          <table:table-cell table:style-name="ce1" table:formula="of:=IF([.$B16]=3;[.B16];&quot;&quot;)" office:value-type="float" office:value="3">
            <text:p>3</text:p>
          </table:table-cell>
          <table:table-cell table:style-name="ce3" table:formula="of:=IF([.$B16]=3;[.C16];&quot;&quot;)" office:value-type="string" office:string-value="grande">
            <text:p>grande</text:p>
          </table:table-cell>
          <table:table-cell table:style-name="ce3" table:formula="of:=IF([.$B16]=3;[.D16];&quot;&quot;)" office:value-type="float" office:value="19062">
            <text:p>19062</text:p>
          </table:table-cell>
          <table:table-cell table:style-name="ce3"/>
          <table:table-cell table:style-name="ce6" table:formula="of:=IF([.$B16]=3;[.F16];&quot;&quot;)" office:value-type="float" office:value="43634">
            <text:p>18.06.19</text:p>
          </table:table-cell>
          <table:table-cell table:style-name="ce2" table:formula="of:=IF([.$B16]=3;[.G16];&quot;&quot;)" office:value-type="float" office:value="4">
            <text:p>4</text:p>
          </table:table-cell>
          <table:table-cell table:style-name="ce6" table:formula="of:=IF([.$B16]=3;[.H16];&quot;&quot;)" office:value-type="float" office:value="43638">
            <text:p>22.06.19</text:p>
          </table:table-cell>
          <table:table-cell table:style-name="ce7" table:formula="of:=IF([.$B16]=3;[.I16];0)" office:value-type="float" office:value="3">
            <text:p>3</text:p>
          </table:table-cell>
          <table:table-cell table:style-name="ce9"/>
          <table:table-cell table:style-name="ce7" table:formula="of:=IF([.$B16]=3;[.K16];0)" office:value-type="float" office:value="0">
            <text:p>0</text:p>
          </table:table-cell>
          <table:table-cell table:style-name="ce4" table:formula="of:=IF([.$B16]=3;[.L16];0)" office:value-type="float" office:value="120">
            <text:p>120,00</text:p>
          </table:table-cell>
          <table:table-cell table:style-name="ce4" table:formula="of:=IF([.$B16]=3;[.M16];0)" office:value-type="float" office:value="0">
            <text:p>0,00</text:p>
          </table:table-cell>
          <table:table-cell table:style-name="ce4" table:formula="of:=IF([.$B16]=3;[.N16];0)" office:value-type="float" office:value="0">
            <text:p>0,00</text:p>
          </table:table-cell>
          <table:table-cell table:style-name="ce4" table:formula="of:=IF([.$B16]=3;[.O16];0)" office:value-type="float" office:value="120">
            <text:p>120,00</text:p>
          </table:table-cell>
          <table:table-cell table:style-name="ce15"/>
          <table:table-cell table:style-name="ce4" table:formula="of:=IF([.$B16]=3;[.Q16];0)" office:value-type="float" office:value="0">
            <text:p>0,00</text:p>
          </table:table-cell>
          <table:table-cell table:style-name="ce4"/>
          <table:table-cell table:style-name="ce4" table:formula="of:=IF([.$B16]=3;[.S16];0)" office:value-type="float" office:value="0">
            <text:p>0,00</text:p>
          </table:table-cell>
          <table:table-cell table:style-name="ce4"/>
          <table:table-cell table:style-name="ce4" table:formula="of:=IF([.$B16]=3;[.U16];0)" office:value-type="float" office:value="120">
            <text:p>120,00</text:p>
          </table:table-cell>
          <table:table-cell table:style-name="ce4" table:formula="of:=IF([.$B16]=3;[.V16];0)" office:value-type="float" office:value="0">
            <text:p>0,00</text:p>
          </table:table-cell>
          <table:table-cell table:style-name="ce3" table:number-columns-repeated="6"/>
          <table:table-cell table:style-name="ce16" table:formula="of:=+[.AC105]+1" office:value-type="float" office:value="103">
            <text:p>103</text:p>
          </table:table-cell>
          <table:table-cell table:style-name="ce15" table:formula="of:=+[.AE$2]+[.AC106]" office:value-type="date" office:date-value="2019-08-11">
            <text:p>11.08.19</text:p>
          </table:table-cell>
          <table:table-cell table:style-name="ce15" table:formula="of:=+[.AE$2]+[.AC106]" office:value-type="date" office:date-value="2019-08-11">
            <text:p>11.08.19</text:p>
          </table:table-cell>
          <table:table-cell table:style-name="ce15" table:formula="of:=+[.AE$2]+[.AC106]" office:value-type="date" office:date-value="2019-08-11">
            <text:p>11.08.19</text:p>
          </table:table-cell>
          <table:table-cell table:number-columns-repeated="3"/>
          <table:table-cell table:style-name="ce3"/>
          <table:table-cell table:number-columns-repeated="7"/>
          <table:table-cell office:value-type="string">
            <text:p>R</text:p>
          </table:table-cell>
          <table:table-cell table:style-name="ce4" table:formula="of:=IF([.AS22]&lt;[.AS50];[.AS22]-[.AS50];&quot;&quot;)">
            <text:p/>
          </table:table-cell>
          <table:table-cell table:style-name="ce4" table:formula="of:=IF(SUM([.$AS22:.AT22])&lt;SUM([.$AS50:.AT50]);SUM([.$AS50:.AT50])-SUM([.$AS22:.AT22]);&quot;&quot;)">
            <text:p/>
          </table:table-cell>
          <table:table-cell table:style-name="ce4" table:formula="of:=IF(SUM([.$AS22:.AU22])&lt;SUM([.$AS50:.AU50]);SUM([.$AS50:.AU50])-SUM([.$AS22:.AU22]);&quot;&quot;)">
            <text:p/>
          </table:table-cell>
          <table:table-cell table:style-name="ce4" table:formula="of:=IF(SUM([.$AS22:.AV22])&lt;SUM([.$AS50:.AV50]);SUM([.$AS50:.AV50])-SUM([.$AS22:.AV22]);&quot;&quot;)">
            <text:p/>
          </table:table-cell>
          <table:table-cell table:style-name="ce4" table:formula="of:=IF(SUM([.$AS22:.AW22])&lt;SUM([.$AS50:.AW50]);SUM([.$AS50:.AW50])-SUM([.$AS22:.AW22]);&quot;&quot;)">
            <text:p/>
          </table:table-cell>
          <table:table-cell table:style-name="ce4" table:formula="of:=IF(SUM([.$AS22:.AX22])&lt;SUM([.$AS50:.AX50]);SUM([.$AS50:.AX50])-SUM([.$AS22:.AX22]);&quot;&quot;)">
            <text:p/>
          </table:table-cell>
          <table:table-cell table:style-name="ce4" table:formula="of:=IF(SUM([.$AS22:.AY22])&lt;SUM([.$AS50:.AY50]);SUM([.$AS50:.AY50])-SUM([.$AS22:.AY22]);&quot;&quot;)">
            <text:p/>
          </table:table-cell>
          <table:table-cell table:style-name="ce4" table:formula="of:=IF(SUM([.$AS22:.AZ22])&lt;SUM([.$AS50:.AZ50]);SUM([.$AS50:.AZ50])-SUM([.$AS22:.AZ22]);&quot;&quot;)">
            <text:p/>
          </table:table-cell>
          <table:table-cell table:style-name="ce4" table:formula="of:=IF(SUM([.$AS22:.BA22])&lt;SUM([.$AS50:.BA50]);SUM([.$AS50:.BA50])-SUM([.$AS22:.BA22]);&quot;&quot;)">
            <text:p/>
          </table:table-cell>
          <table:table-cell table:style-name="ce4" table:formula="of:=IF(SUM([.$AS22:.BB22])&lt;SUM([.$AS50:.BB50]);SUM([.$AS50:.BB50])-SUM([.$AS22:.BB22]);&quot;&quot;)">
            <text:p/>
          </table:table-cell>
          <table:table-cell table:style-name="ce4" table:formula="of:=IF(SUM([.$AS22:.BC22])&lt;SUM([.$AS50:.BC50]);SUM([.$AS50:.BC50])-SUM([.$AS22:.BC22]);&quot;&quot;)">
            <text:p/>
          </table:table-cell>
          <table:table-cell table:style-name="ce4" table:formula="of:=IF(SUM([.$AS22:.BD22])&lt;SUM([.$AS50:.BD50]);SUM([.$AS50:.BD50])-SUM([.$AS22:.BD22]);&quot;&quot;)">
            <text:p/>
          </table:table-cell>
          <table:table-cell table:style-name="ce4" table:formula="of:=IF(SUM([.$AS22:.BE22])&lt;SUM([.$AS50:.BE50]);SUM([.$AS50:.BE50])-SUM([.$AS22:.BE22]);&quot;&quot;)">
            <text:p/>
          </table:table-cell>
          <table:table-cell table:number-columns-repeated="4"/>
          <table:table-cell table:style-name="ce12" table:formula="of:=IF(AND([.BI22]&gt;0;[.BK50]&gt;0);[.BJ$3]-[.BI$3];0)" office:value-type="float" office:value="0">
            <text:p>0</text:p>
          </table:table-cell>
          <table:table-cell table:style-name="ce12" table:formula="of:=IF(AND([.BJ22]&gt;0;[.BL50]&gt;0);[.BK$3]-[.BJ$3];0)" office:value-type="float" office:value="0">
            <text:p>0</text:p>
          </table:table-cell>
          <table:table-cell table:style-name="ce12" table:formula="of:=IF(AND([.BK22]&gt;0;[.BM50]&gt;0);[.BL$3]-[.BK$3];0)" office:value-type="float" office:value="0">
            <text:p>0</text:p>
          </table:table-cell>
          <table:table-cell table:style-name="ce12" table:formula="of:=IF(AND([.BL22]&gt;0;[.BN50]&gt;0);[.BM$3]-[.BL$3];0)" office:value-type="float" office:value="0">
            <text:p>0</text:p>
          </table:table-cell>
          <table:table-cell table:style-name="ce12" table:formula="of:=IF(AND([.BM22]&gt;0;[.BO50]&gt;0);[.BN$3]-[.BM$3];0)" office:value-type="float" office:value="0">
            <text:p>0</text:p>
          </table:table-cell>
          <table:table-cell table:style-name="ce12" table:formula="of:=IF(AND([.BN22]&gt;0;[.BP50]&gt;0);[.BO$3]-[.BN$3];0)" office:value-type="float" office:value="0">
            <text:p>0</text:p>
          </table:table-cell>
          <table:table-cell table:style-name="ce12" table:formula="of:=IF(AND([.BO22]&gt;0;[.BQ50]&gt;0);[.BP$3]-[.BO$3];0)" office:value-type="float" office:value="0">
            <text:p>0</text:p>
          </table:table-cell>
          <table:table-cell table:style-name="ce12" table:formula="of:=IF(AND([.BP22]&gt;0;[.BR50]&gt;0);[.BQ$3]-[.BP$3];0)" office:value-type="float" office:value="0">
            <text:p>0</text:p>
          </table:table-cell>
          <table:table-cell table:style-name="ce12" table:formula="of:=IF(AND([.BQ22]&gt;0;[.BS50]&gt;0);[.BR$3]-[.BQ$3];0)" office:value-type="float" office:value="0">
            <text:p>0</text:p>
          </table:table-cell>
          <table:table-cell table:style-name="ce12" table:formula="of:=IF(AND([.BR22]&gt;0;[.BT50]&gt;0);[.BS$3]-[.BR$3];0)" office:value-type="float" office:value="0">
            <text:p>0</text:p>
          </table:table-cell>
          <table:table-cell table:style-name="ce12" table:formula="of:=IF(AND([.BS22]&gt;0;[.BU50]&gt;0);[.BT$3]-[.BS$3];0)" office:value-type="float" office:value="0">
            <text:p>0</text:p>
          </table:table-cell>
          <table:table-cell table:style-name="ce12" table:formula="of:=IF(AND([.BT22]&gt;0;[.BV50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7]=3;[.A17];&quot;&quot;)">
            <text:p/>
          </table:table-cell>
          <table:table-cell table:style-name="ce1" table:formula="of:=IF([.$B17]=3;[.B17];&quot;&quot;)">
            <text:p/>
          </table:table-cell>
          <table:table-cell table:style-name="ce3" table:formula="of:=IF([.$B17]=3;[.C17];&quot;&quot;)">
            <text:p/>
          </table:table-cell>
          <table:table-cell table:style-name="ce3" table:formula="of:=IF([.$B17]=3;[.D17];&quot;&quot;)">
            <text:p/>
          </table:table-cell>
          <table:table-cell table:style-name="ce3"/>
          <table:table-cell table:style-name="ce6" table:formula="of:=IF([.$B17]=3;[.F17];&quot;&quot;)">
            <text:p/>
          </table:table-cell>
          <table:table-cell table:style-name="ce2" table:formula="of:=IF([.$B17]=3;[.G17];&quot;&quot;)">
            <text:p/>
          </table:table-cell>
          <table:table-cell table:style-name="ce6" table:formula="of:=IF([.$B17]=3;[.H17];&quot;&quot;)">
            <text:p/>
          </table:table-cell>
          <table:table-cell table:style-name="ce7" table:formula="of:=IF([.$B17]=3;[.I17];0)" office:value-type="float" office:value="0">
            <text:p>0</text:p>
          </table:table-cell>
          <table:table-cell table:style-name="ce9"/>
          <table:table-cell table:style-name="ce7" table:formula="of:=IF([.$B17]=3;[.K17];0)" office:value-type="float" office:value="0">
            <text:p>0</text:p>
          </table:table-cell>
          <table:table-cell table:style-name="ce4" table:formula="of:=IF([.$B17]=3;[.L17];0)" office:value-type="float" office:value="0">
            <text:p>0,00</text:p>
          </table:table-cell>
          <table:table-cell table:style-name="ce4" table:formula="of:=IF([.$B17]=3;[.M17];0)" office:value-type="float" office:value="0">
            <text:p>0,00</text:p>
          </table:table-cell>
          <table:table-cell table:style-name="ce4" table:formula="of:=IF([.$B17]=3;[.N17];0)" office:value-type="float" office:value="0">
            <text:p>0,00</text:p>
          </table:table-cell>
          <table:table-cell table:style-name="ce4" table:formula="of:=IF([.$B17]=3;[.O17];0)" office:value-type="float" office:value="0">
            <text:p>0,00</text:p>
          </table:table-cell>
          <table:table-cell table:style-name="ce15"/>
          <table:table-cell table:style-name="ce4" table:formula="of:=IF([.$B17]=3;[.Q17];0)" office:value-type="float" office:value="0">
            <text:p>0,00</text:p>
          </table:table-cell>
          <table:table-cell table:style-name="ce4"/>
          <table:table-cell table:style-name="ce4" table:formula="of:=IF([.$B17]=3;[.S17];0)" office:value-type="float" office:value="0">
            <text:p>0,00</text:p>
          </table:table-cell>
          <table:table-cell table:style-name="ce4"/>
          <table:table-cell table:style-name="ce4" table:formula="of:=IF([.$B17]=3;[.U17];0)" office:value-type="float" office:value="0">
            <text:p>0,00</text:p>
          </table:table-cell>
          <table:table-cell table:style-name="ce4" table:formula="of:=IF([.$B17]=3;[.V17];0)" office:value-type="float" office:value="0">
            <text:p>0,00</text:p>
          </table:table-cell>
          <table:table-cell table:style-name="ce3" table:number-columns-repeated="6"/>
          <table:table-cell table:number-columns-repeated="7"/>
          <table:table-cell table:style-name="ce3"/>
          <table:table-cell table:number-columns-repeated="7"/>
          <table:table-cell office:value-type="string">
            <text:p>S</text:p>
          </table:table-cell>
          <table:table-cell table:style-name="ce4" table:formula="of:=IF([.AS23]&lt;[.AS51];[.AS23]-[.AS51];&quot;&quot;)">
            <text:p/>
          </table:table-cell>
          <table:table-cell table:style-name="ce4" table:formula="of:=IF(SUM([.$AS23:.AT23])&lt;SUM([.$AS51:.AT51]);SUM([.$AS51:.AT51])-SUM([.$AS23:.AT23]);&quot;&quot;)">
            <text:p/>
          </table:table-cell>
          <table:table-cell table:style-name="ce4" table:formula="of:=IF(SUM([.$AS23:.AU23])&lt;SUM([.$AS51:.AU51]);SUM([.$AS51:.AU51])-SUM([.$AS23:.AU23]);&quot;&quot;)">
            <text:p/>
          </table:table-cell>
          <table:table-cell table:style-name="ce4" table:formula="of:=IF(SUM([.$AS23:.AV23])&lt;SUM([.$AS51:.AV51]);SUM([.$AS51:.AV51])-SUM([.$AS23:.AV23]);&quot;&quot;)">
            <text:p/>
          </table:table-cell>
          <table:table-cell table:style-name="ce4" table:formula="of:=IF(SUM([.$AS23:.AW23])&lt;SUM([.$AS51:.AW51]);SUM([.$AS51:.AW51])-SUM([.$AS23:.AW23]);&quot;&quot;)">
            <text:p/>
          </table:table-cell>
          <table:table-cell table:style-name="ce4" table:formula="of:=IF(SUM([.$AS23:.AX23])&lt;SUM([.$AS51:.AX51]);SUM([.$AS51:.AX51])-SUM([.$AS23:.AX23]);&quot;&quot;)">
            <text:p/>
          </table:table-cell>
          <table:table-cell table:style-name="ce4" table:formula="of:=IF(SUM([.$AS23:.AY23])&lt;SUM([.$AS51:.AY51]);SUM([.$AS51:.AY51])-SUM([.$AS23:.AY23]);&quot;&quot;)">
            <text:p/>
          </table:table-cell>
          <table:table-cell table:style-name="ce4" table:formula="of:=IF(SUM([.$AS23:.AZ23])&lt;SUM([.$AS51:.AZ51]);SUM([.$AS51:.AZ51])-SUM([.$AS23:.AZ23]);&quot;&quot;)">
            <text:p/>
          </table:table-cell>
          <table:table-cell table:style-name="ce4" table:formula="of:=IF(SUM([.$AS23:.BA23])&lt;SUM([.$AS51:.BA51]);SUM([.$AS51:.BA51])-SUM([.$AS23:.BA23]);&quot;&quot;)">
            <text:p/>
          </table:table-cell>
          <table:table-cell table:style-name="ce4" table:formula="of:=IF(SUM([.$AS23:.BB23])&lt;SUM([.$AS51:.BB51]);SUM([.$AS51:.BB51])-SUM([.$AS23:.BB23]);&quot;&quot;)">
            <text:p/>
          </table:table-cell>
          <table:table-cell table:style-name="ce4" table:formula="of:=IF(SUM([.$AS23:.BC23])&lt;SUM([.$AS51:.BC51]);SUM([.$AS51:.BC51])-SUM([.$AS23:.BC23]);&quot;&quot;)">
            <text:p/>
          </table:table-cell>
          <table:table-cell table:style-name="ce4" table:formula="of:=IF(SUM([.$AS23:.BD23])&lt;SUM([.$AS51:.BD51]);SUM([.$AS51:.BD51])-SUM([.$AS23:.BD23]);&quot;&quot;)">
            <text:p/>
          </table:table-cell>
          <table:table-cell table:style-name="ce4" table:formula="of:=IF(SUM([.$AS23:.BE23])&lt;SUM([.$AS51:.BE51]);SUM([.$AS51:.BE51])-SUM([.$AS23:.BE23]);&quot;&quot;)">
            <text:p/>
          </table:table-cell>
          <table:table-cell table:number-columns-repeated="4"/>
          <table:table-cell table:style-name="ce12" table:formula="of:=IF(AND([.BI23]&gt;0;[.BK51]&gt;0);[.BJ$3]-[.BI$3];0)" office:value-type="float" office:value="0">
            <text:p>0</text:p>
          </table:table-cell>
          <table:table-cell table:style-name="ce12" table:formula="of:=IF(AND([.BJ23]&gt;0;[.BL51]&gt;0);[.BK$3]-[.BJ$3];0)" office:value-type="float" office:value="0">
            <text:p>0</text:p>
          </table:table-cell>
          <table:table-cell table:style-name="ce12" table:formula="of:=IF(AND([.BK23]&gt;0;[.BM51]&gt;0);[.BL$3]-[.BK$3];0)" office:value-type="float" office:value="0">
            <text:p>0</text:p>
          </table:table-cell>
          <table:table-cell table:style-name="ce12" table:formula="of:=IF(AND([.BL23]&gt;0;[.BN51]&gt;0);[.BM$3]-[.BL$3];0)" office:value-type="float" office:value="0">
            <text:p>0</text:p>
          </table:table-cell>
          <table:table-cell table:style-name="ce12" table:formula="of:=IF(AND([.BM23]&gt;0;[.BO51]&gt;0);[.BN$3]-[.BM$3];0)" office:value-type="float" office:value="0">
            <text:p>0</text:p>
          </table:table-cell>
          <table:table-cell table:style-name="ce12" table:formula="of:=IF(AND([.BN23]&gt;0;[.BP51]&gt;0);[.BO$3]-[.BN$3];0)" office:value-type="float" office:value="0">
            <text:p>0</text:p>
          </table:table-cell>
          <table:table-cell table:style-name="ce12" table:formula="of:=IF(AND([.BO23]&gt;0;[.BQ51]&gt;0);[.BP$3]-[.BO$3];0)" office:value-type="float" office:value="0">
            <text:p>0</text:p>
          </table:table-cell>
          <table:table-cell table:style-name="ce12" table:formula="of:=IF(AND([.BP23]&gt;0;[.BR51]&gt;0);[.BQ$3]-[.BP$3];0)" office:value-type="float" office:value="0">
            <text:p>0</text:p>
          </table:table-cell>
          <table:table-cell table:style-name="ce12" table:formula="of:=IF(AND([.BQ23]&gt;0;[.BS51]&gt;0);[.BR$3]-[.BQ$3];0)" office:value-type="float" office:value="0">
            <text:p>0</text:p>
          </table:table-cell>
          <table:table-cell table:style-name="ce12" table:formula="of:=IF(AND([.BR23]&gt;0;[.BT51]&gt;0);[.BS$3]-[.BR$3];0)" office:value-type="float" office:value="0">
            <text:p>0</text:p>
          </table:table-cell>
          <table:table-cell table:style-name="ce12" table:formula="of:=IF(AND([.BS23]&gt;0;[.BU51]&gt;0);[.BT$3]-[.BS$3];0)" office:value-type="float" office:value="0">
            <text:p>0</text:p>
          </table:table-cell>
          <table:table-cell table:style-name="ce12" table:formula="of:=IF(AND([.BT23]&gt;0;[.BV51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8]=3;[.A18];&quot;&quot;)">
            <text:p/>
          </table:table-cell>
          <table:table-cell table:style-name="ce1" table:formula="of:=IF([.$B18]=3;[.B18];&quot;&quot;)">
            <text:p/>
          </table:table-cell>
          <table:table-cell table:style-name="ce3" table:formula="of:=IF([.$B18]=3;[.C18];&quot;&quot;)">
            <text:p/>
          </table:table-cell>
          <table:table-cell table:style-name="ce3" table:formula="of:=IF([.$B18]=3;[.D18];&quot;&quot;)">
            <text:p/>
          </table:table-cell>
          <table:table-cell table:style-name="ce3"/>
          <table:table-cell table:style-name="ce6" table:formula="of:=IF([.$B18]=3;[.F18];&quot;&quot;)">
            <text:p/>
          </table:table-cell>
          <table:table-cell table:style-name="ce2" table:formula="of:=IF([.$B18]=3;[.G18];&quot;&quot;)">
            <text:p/>
          </table:table-cell>
          <table:table-cell table:style-name="ce6" table:formula="of:=IF([.$B18]=3;[.H18];&quot;&quot;)">
            <text:p/>
          </table:table-cell>
          <table:table-cell table:style-name="ce7" table:formula="of:=IF([.$B18]=3;[.I18];0)" office:value-type="float" office:value="0">
            <text:p>0</text:p>
          </table:table-cell>
          <table:table-cell table:style-name="ce9"/>
          <table:table-cell table:style-name="ce7" table:formula="of:=IF([.$B18]=3;[.K18];0)" office:value-type="float" office:value="0">
            <text:p>0</text:p>
          </table:table-cell>
          <table:table-cell table:style-name="ce4" table:formula="of:=IF([.$B18]=3;[.L18];0)" office:value-type="float" office:value="0">
            <text:p>0,00</text:p>
          </table:table-cell>
          <table:table-cell table:style-name="ce4" table:formula="of:=IF([.$B18]=3;[.M18];0)" office:value-type="float" office:value="0">
            <text:p>0,00</text:p>
          </table:table-cell>
          <table:table-cell table:style-name="ce4" table:formula="of:=IF([.$B18]=3;[.N18];0)" office:value-type="float" office:value="0">
            <text:p>0,00</text:p>
          </table:table-cell>
          <table:table-cell table:style-name="ce4" table:formula="of:=IF([.$B18]=3;[.O18];0)" office:value-type="float" office:value="0">
            <text:p>0,00</text:p>
          </table:table-cell>
          <table:table-cell table:style-name="ce15"/>
          <table:table-cell table:style-name="ce4" table:formula="of:=IF([.$B18]=3;[.Q18];0)" office:value-type="float" office:value="0">
            <text:p>0,00</text:p>
          </table:table-cell>
          <table:table-cell table:style-name="ce4"/>
          <table:table-cell table:style-name="ce4" table:formula="of:=IF([.$B18]=3;[.S18];0)" office:value-type="float" office:value="0">
            <text:p>0,00</text:p>
          </table:table-cell>
          <table:table-cell table:style-name="ce4"/>
          <table:table-cell table:style-name="ce4" table:formula="of:=IF([.$B18]=3;[.U18];0)" office:value-type="float" office:value="0">
            <text:p>0,00</text:p>
          </table:table-cell>
          <table:table-cell table:style-name="ce4" table:formula="of:=IF([.$B18]=3;[.V18];0)" office:value-type="float" office:value="0">
            <text:p>0,00</text:p>
          </table:table-cell>
          <table:table-cell table:style-name="ce3" table:number-columns-repeated="6"/>
          <table:table-cell table:number-columns-repeated="7"/>
          <table:table-cell table:style-name="ce3"/>
          <table:table-cell table:number-columns-repeated="7"/>
          <table:table-cell office:value-type="string">
            <text:p>T</text:p>
          </table:table-cell>
          <table:table-cell table:style-name="ce4" table:formula="of:=IF([.AS24]&lt;[.AS52];[.AS24]-[.AS52];&quot;&quot;)">
            <text:p/>
          </table:table-cell>
          <table:table-cell table:style-name="ce4" table:formula="of:=IF(SUM([.$AS24:.AT24])&lt;SUM([.$AS52:.AT52]);SUM([.$AS52:.AT52])-SUM([.$AS24:.AT24]);&quot;&quot;)">
            <text:p/>
          </table:table-cell>
          <table:table-cell table:style-name="ce4" table:formula="of:=IF(SUM([.$AS24:.AU24])&lt;SUM([.$AS52:.AU52]);SUM([.$AS52:.AU52])-SUM([.$AS24:.AU24]);&quot;&quot;)">
            <text:p/>
          </table:table-cell>
          <table:table-cell table:style-name="ce4" table:formula="of:=IF(SUM([.$AS24:.AV24])&lt;SUM([.$AS52:.AV52]);SUM([.$AS52:.AV52])-SUM([.$AS24:.AV24]);&quot;&quot;)">
            <text:p/>
          </table:table-cell>
          <table:table-cell table:style-name="ce4" table:formula="of:=IF(SUM([.$AS24:.AW24])&lt;SUM([.$AS52:.AW52]);SUM([.$AS52:.AW52])-SUM([.$AS24:.AW24]);&quot;&quot;)">
            <text:p/>
          </table:table-cell>
          <table:table-cell table:style-name="ce4" table:formula="of:=IF(SUM([.$AS24:.AX24])&lt;SUM([.$AS52:.AX52]);SUM([.$AS52:.AX52])-SUM([.$AS24:.AX24]);&quot;&quot;)">
            <text:p/>
          </table:table-cell>
          <table:table-cell table:style-name="ce4" table:formula="of:=IF(SUM([.$AS24:.AY24])&lt;SUM([.$AS52:.AY52]);SUM([.$AS52:.AY52])-SUM([.$AS24:.AY24]);&quot;&quot;)">
            <text:p/>
          </table:table-cell>
          <table:table-cell table:style-name="ce4" table:formula="of:=IF(SUM([.$AS24:.AZ24])&lt;SUM([.$AS52:.AZ52]);SUM([.$AS52:.AZ52])-SUM([.$AS24:.AZ24]);&quot;&quot;)">
            <text:p/>
          </table:table-cell>
          <table:table-cell table:style-name="ce4" table:formula="of:=IF(SUM([.$AS24:.BA24])&lt;SUM([.$AS52:.BA52]);SUM([.$AS52:.BA52])-SUM([.$AS24:.BA24]);&quot;&quot;)">
            <text:p/>
          </table:table-cell>
          <table:table-cell table:style-name="ce4" table:formula="of:=IF(SUM([.$AS24:.BB24])&lt;SUM([.$AS52:.BB52]);SUM([.$AS52:.BB52])-SUM([.$AS24:.BB24]);&quot;&quot;)">
            <text:p/>
          </table:table-cell>
          <table:table-cell table:style-name="ce4" table:formula="of:=IF(SUM([.$AS24:.BC24])&lt;SUM([.$AS52:.BC52]);SUM([.$AS52:.BC52])-SUM([.$AS24:.BC24]);&quot;&quot;)">
            <text:p/>
          </table:table-cell>
          <table:table-cell table:style-name="ce4" table:formula="of:=IF(SUM([.$AS24:.BD24])&lt;SUM([.$AS52:.BD52]);SUM([.$AS52:.BD52])-SUM([.$AS24:.BD24]);&quot;&quot;)">
            <text:p/>
          </table:table-cell>
          <table:table-cell table:style-name="ce4" table:formula="of:=IF(SUM([.$AS24:.BE24])&lt;SUM([.$AS52:.BE52]);SUM([.$AS52:.BE52])-SUM([.$AS24:.BE24]);&quot;&quot;)">
            <text:p/>
          </table:table-cell>
          <table:table-cell table:number-columns-repeated="4"/>
          <table:table-cell table:style-name="ce12" table:formula="of:=IF(AND([.BI24]&gt;0;[.BK52]&gt;0);[.BJ$3]-[.BI$3];0)" office:value-type="float" office:value="0">
            <text:p>0</text:p>
          </table:table-cell>
          <table:table-cell table:style-name="ce12" table:formula="of:=IF(AND([.BJ24]&gt;0;[.BL52]&gt;0);[.BK$3]-[.BJ$3];0)" office:value-type="float" office:value="0">
            <text:p>0</text:p>
          </table:table-cell>
          <table:table-cell table:style-name="ce12" table:formula="of:=IF(AND([.BK24]&gt;0;[.BM52]&gt;0);[.BL$3]-[.BK$3];0)" office:value-type="float" office:value="0">
            <text:p>0</text:p>
          </table:table-cell>
          <table:table-cell table:style-name="ce12" table:formula="of:=IF(AND([.BL24]&gt;0;[.BN52]&gt;0);[.BM$3]-[.BL$3];0)" office:value-type="float" office:value="0">
            <text:p>0</text:p>
          </table:table-cell>
          <table:table-cell table:style-name="ce12" table:formula="of:=IF(AND([.BM24]&gt;0;[.BO52]&gt;0);[.BN$3]-[.BM$3];0)" office:value-type="float" office:value="0">
            <text:p>0</text:p>
          </table:table-cell>
          <table:table-cell table:style-name="ce12" table:formula="of:=IF(AND([.BN24]&gt;0;[.BP52]&gt;0);[.BO$3]-[.BN$3];0)" office:value-type="float" office:value="0">
            <text:p>0</text:p>
          </table:table-cell>
          <table:table-cell table:style-name="ce12" table:formula="of:=IF(AND([.BO24]&gt;0;[.BQ52]&gt;0);[.BP$3]-[.BO$3];0)" office:value-type="float" office:value="0">
            <text:p>0</text:p>
          </table:table-cell>
          <table:table-cell table:style-name="ce12" table:formula="of:=IF(AND([.BP24]&gt;0;[.BR52]&gt;0);[.BQ$3]-[.BP$3];0)" office:value-type="float" office:value="0">
            <text:p>0</text:p>
          </table:table-cell>
          <table:table-cell table:style-name="ce12" table:formula="of:=IF(AND([.BQ24]&gt;0;[.BS52]&gt;0);[.BR$3]-[.BQ$3];0)" office:value-type="float" office:value="0">
            <text:p>0</text:p>
          </table:table-cell>
          <table:table-cell table:style-name="ce12" table:formula="of:=IF(AND([.BR24]&gt;0;[.BT52]&gt;0);[.BS$3]-[.BR$3];0)" office:value-type="float" office:value="0">
            <text:p>0</text:p>
          </table:table-cell>
          <table:table-cell table:style-name="ce12" table:formula="of:=IF(AND([.BS24]&gt;0;[.BU52]&gt;0);[.BT$3]-[.BS$3];0)" office:value-type="float" office:value="0">
            <text:p>0</text:p>
          </table:table-cell>
          <table:table-cell table:style-name="ce12" table:formula="of:=IF(AND([.BT24]&gt;0;[.BV52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19]=3;[.A19];&quot;&quot;)" office:value-type="string" office:string-value="O">
            <text:p>O</text:p>
          </table:table-cell>
          <table:table-cell table:style-name="ce1" table:formula="of:=IF([.$B19]=3;[.B19];&quot;&quot;)" office:value-type="float" office:value="3">
            <text:p>3</text:p>
          </table:table-cell>
          <table:table-cell table:style-name="ce3" table:formula="of:=IF([.$B19]=3;[.C19];&quot;&quot;)" office:value-type="string" office:string-value="grande">
            <text:p>grande</text:p>
          </table:table-cell>
          <table:table-cell table:style-name="ce3" table:formula="of:=IF([.$B19]=3;[.D19];&quot;&quot;)" office:value-type="float" office:value="19065">
            <text:p>19065</text:p>
          </table:table-cell>
          <table:table-cell table:style-name="ce3"/>
          <table:table-cell table:style-name="ce6" table:formula="of:=IF([.$B19]=3;[.F19];&quot;&quot;)" office:value-type="float" office:value="43646">
            <text:p>30.06.19</text:p>
          </table:table-cell>
          <table:table-cell table:style-name="ce2" table:formula="of:=IF([.$B19]=3;[.G19];&quot;&quot;)" office:value-type="float" office:value="4">
            <text:p>4</text:p>
          </table:table-cell>
          <table:table-cell table:style-name="ce6" table:formula="of:=IF([.$B19]=3;[.H19];&quot;&quot;)" office:value-type="float" office:value="43650">
            <text:p>04.07.19</text:p>
          </table:table-cell>
          <table:table-cell table:style-name="ce7" table:formula="of:=IF([.$B19]=3;[.I19];0)" office:value-type="float" office:value="3">
            <text:p>3</text:p>
          </table:table-cell>
          <table:table-cell table:style-name="ce9"/>
          <table:table-cell table:style-name="ce7" table:formula="of:=IF([.$B19]=3;[.K19];0)" office:value-type="float" office:value="0">
            <text:p>0</text:p>
          </table:table-cell>
          <table:table-cell table:style-name="ce4" table:formula="of:=IF([.$B19]=3;[.L19];0)" office:value-type="float" office:value="120">
            <text:p>120,00</text:p>
          </table:table-cell>
          <table:table-cell table:style-name="ce4" table:formula="of:=IF([.$B19]=3;[.M19];0)" office:value-type="float" office:value="0">
            <text:p>0,00</text:p>
          </table:table-cell>
          <table:table-cell table:style-name="ce4" table:formula="of:=IF([.$B19]=3;[.N19];0)" office:value-type="float" office:value="0">
            <text:p>0,00</text:p>
          </table:table-cell>
          <table:table-cell table:style-name="ce4" table:formula="of:=IF([.$B19]=3;[.O19];0)" office:value-type="float" office:value="120">
            <text:p>120,00</text:p>
          </table:table-cell>
          <table:table-cell table:style-name="ce15"/>
          <table:table-cell table:style-name="ce4" table:formula="of:=IF([.$B19]=3;[.Q19];0)" office:value-type="float" office:value="0">
            <text:p>0,00</text:p>
          </table:table-cell>
          <table:table-cell table:style-name="ce4"/>
          <table:table-cell table:style-name="ce4" table:formula="of:=IF([.$B19]=3;[.S19];0)" office:value-type="float" office:value="0">
            <text:p>0,00</text:p>
          </table:table-cell>
          <table:table-cell table:style-name="ce4"/>
          <table:table-cell table:style-name="ce4" table:formula="of:=IF([.$B19]=3;[.U19];0)" office:value-type="float" office:value="120">
            <text:p>120,00</text:p>
          </table:table-cell>
          <table:table-cell table:style-name="ce4" table:formula="of:=IF([.$B19]=3;[.V19];0)" office:value-type="float" office:value="0">
            <text:p>0,00</text:p>
          </table:table-cell>
          <table:table-cell table:style-name="ce3" table:number-columns-repeated="14"/>
          <table:table-cell table:number-columns-repeated="7"/>
          <table:table-cell office:value-type="string">
            <text:p>U</text:p>
          </table:table-cell>
          <table:table-cell table:style-name="ce4" table:formula="of:=IF([.AS25]&lt;[.AS53];[.AS25]-[.AS53];&quot;&quot;)">
            <text:p/>
          </table:table-cell>
          <table:table-cell table:style-name="ce4" table:formula="of:=IF(SUM([.$AS25:.AT25])&lt;SUM([.$AS53:.AT53]);SUM([.$AS53:.AT53])-SUM([.$AS25:.AT25]);&quot;&quot;)">
            <text:p/>
          </table:table-cell>
          <table:table-cell table:style-name="ce4" table:formula="of:=IF(SUM([.$AS25:.AU25])&lt;SUM([.$AS53:.AU53]);SUM([.$AS53:.AU53])-SUM([.$AS25:.AU25]);&quot;&quot;)">
            <text:p/>
          </table:table-cell>
          <table:table-cell table:style-name="ce4" table:formula="of:=IF(SUM([.$AS25:.AV25])&lt;SUM([.$AS53:.AV53]);SUM([.$AS53:.AV53])-SUM([.$AS25:.AV25]);&quot;&quot;)">
            <text:p/>
          </table:table-cell>
          <table:table-cell table:style-name="ce4" table:formula="of:=IF(SUM([.$AS25:.AW25])&lt;SUM([.$AS53:.AW53]);SUM([.$AS53:.AW53])-SUM([.$AS25:.AW25]);&quot;&quot;)">
            <text:p/>
          </table:table-cell>
          <table:table-cell table:style-name="ce4" table:formula="of:=IF(SUM([.$AS25:.AX25])&lt;SUM([.$AS53:.AX53]);SUM([.$AS53:.AX53])-SUM([.$AS25:.AX25]);&quot;&quot;)">
            <text:p/>
          </table:table-cell>
          <table:table-cell table:style-name="ce4" table:formula="of:=IF(SUM([.$AS25:.AY25])&lt;SUM([.$AS53:.AY53]);SUM([.$AS53:.AY53])-SUM([.$AS25:.AY25]);&quot;&quot;)">
            <text:p/>
          </table:table-cell>
          <table:table-cell table:style-name="ce4" table:formula="of:=IF(SUM([.$AS25:.AZ25])&lt;SUM([.$AS53:.AZ53]);SUM([.$AS53:.AZ53])-SUM([.$AS25:.AZ25]);&quot;&quot;)">
            <text:p/>
          </table:table-cell>
          <table:table-cell table:style-name="ce4" table:formula="of:=IF(SUM([.$AS25:.BA25])&lt;SUM([.$AS53:.BA53]);SUM([.$AS53:.BA53])-SUM([.$AS25:.BA25]);&quot;&quot;)">
            <text:p/>
          </table:table-cell>
          <table:table-cell table:style-name="ce4" table:formula="of:=IF(SUM([.$AS25:.BB25])&lt;SUM([.$AS53:.BB53]);SUM([.$AS53:.BB53])-SUM([.$AS25:.BB25]);&quot;&quot;)">
            <text:p/>
          </table:table-cell>
          <table:table-cell table:style-name="ce4" table:formula="of:=IF(SUM([.$AS25:.BC25])&lt;SUM([.$AS53:.BC53]);SUM([.$AS53:.BC53])-SUM([.$AS25:.BC25]);&quot;&quot;)">
            <text:p/>
          </table:table-cell>
          <table:table-cell table:style-name="ce4" table:formula="of:=IF(SUM([.$AS25:.BD25])&lt;SUM([.$AS53:.BD53]);SUM([.$AS53:.BD53])-SUM([.$AS25:.BD25]);&quot;&quot;)">
            <text:p/>
          </table:table-cell>
          <table:table-cell table:style-name="ce4" table:formula="of:=IF(SUM([.$AS25:.BE25])&lt;SUM([.$AS53:.BE53]);SUM([.$AS53:.BE53])-SUM([.$AS25:.BE25]);&quot;&quot;)">
            <text:p/>
          </table:table-cell>
          <table:table-cell table:number-columns-repeated="4"/>
          <table:table-cell table:style-name="ce12" table:formula="of:=IF(AND([.BI25]&gt;0;[.BK53]&gt;0);[.BJ$3]-[.BI$3];0)" office:value-type="float" office:value="0">
            <text:p>0</text:p>
          </table:table-cell>
          <table:table-cell table:style-name="ce12" table:formula="of:=IF(AND([.BJ25]&gt;0;[.BL53]&gt;0);[.BK$3]-[.BJ$3];0)" office:value-type="float" office:value="0">
            <text:p>0</text:p>
          </table:table-cell>
          <table:table-cell table:style-name="ce12" table:formula="of:=IF(AND([.BK25]&gt;0;[.BM53]&gt;0);[.BL$3]-[.BK$3];0)" office:value-type="float" office:value="0">
            <text:p>0</text:p>
          </table:table-cell>
          <table:table-cell table:style-name="ce12" table:formula="of:=IF(AND([.BL25]&gt;0;[.BN53]&gt;0);[.BM$3]-[.BL$3];0)" office:value-type="float" office:value="0">
            <text:p>0</text:p>
          </table:table-cell>
          <table:table-cell table:style-name="ce12" table:formula="of:=IF(AND([.BM25]&gt;0;[.BO53]&gt;0);[.BN$3]-[.BM$3];0)" office:value-type="float" office:value="0">
            <text:p>0</text:p>
          </table:table-cell>
          <table:table-cell table:style-name="ce12" table:formula="of:=IF(AND([.BN25]&gt;0;[.BP53]&gt;0);[.BO$3]-[.BN$3];0)" office:value-type="float" office:value="0">
            <text:p>0</text:p>
          </table:table-cell>
          <table:table-cell table:style-name="ce12" table:formula="of:=IF(AND([.BO25]&gt;0;[.BQ53]&gt;0);[.BP$3]-[.BO$3];0)" office:value-type="float" office:value="0">
            <text:p>0</text:p>
          </table:table-cell>
          <table:table-cell table:style-name="ce12" table:formula="of:=IF(AND([.BP25]&gt;0;[.BR53]&gt;0);[.BQ$3]-[.BP$3];0)" office:value-type="float" office:value="0">
            <text:p>0</text:p>
          </table:table-cell>
          <table:table-cell table:style-name="ce12" table:formula="of:=IF(AND([.BQ25]&gt;0;[.BS53]&gt;0);[.BR$3]-[.BQ$3];0)" office:value-type="float" office:value="0">
            <text:p>0</text:p>
          </table:table-cell>
          <table:table-cell table:style-name="ce12" table:formula="of:=IF(AND([.BR25]&gt;0;[.BT53]&gt;0);[.BS$3]-[.BR$3];0)" office:value-type="float" office:value="0">
            <text:p>0</text:p>
          </table:table-cell>
          <table:table-cell table:style-name="ce12" table:formula="of:=IF(AND([.BS25]&gt;0;[.BU53]&gt;0);[.BT$3]-[.BS$3];0)" office:value-type="float" office:value="0">
            <text:p>0</text:p>
          </table:table-cell>
          <table:table-cell table:style-name="ce12" table:formula="of:=IF(AND([.BT25]&gt;0;[.BV53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20]=3;[.A20];&quot;&quot;)">
            <text:p/>
          </table:table-cell>
          <table:table-cell table:style-name="ce1" table:formula="of:=IF([.$B20]=3;[.B20];&quot;&quot;)">
            <text:p/>
          </table:table-cell>
          <table:table-cell table:style-name="ce3" table:formula="of:=IF([.$B20]=3;[.C20];&quot;&quot;)">
            <text:p/>
          </table:table-cell>
          <table:table-cell table:style-name="ce3" table:formula="of:=IF([.$B20]=3;[.D20];&quot;&quot;)">
            <text:p/>
          </table:table-cell>
          <table:table-cell table:style-name="ce3"/>
          <table:table-cell table:style-name="ce6" table:formula="of:=IF([.$B20]=3;[.F20];&quot;&quot;)">
            <text:p/>
          </table:table-cell>
          <table:table-cell table:style-name="ce2" table:formula="of:=IF([.$B20]=3;[.G20];&quot;&quot;)">
            <text:p/>
          </table:table-cell>
          <table:table-cell table:style-name="ce6" table:formula="of:=IF([.$B20]=3;[.H20];&quot;&quot;)">
            <text:p/>
          </table:table-cell>
          <table:table-cell table:style-name="ce7" table:formula="of:=IF([.$B20]=3;[.I20];0)" office:value-type="float" office:value="0">
            <text:p>0</text:p>
          </table:table-cell>
          <table:table-cell table:style-name="ce9"/>
          <table:table-cell table:style-name="ce7" table:formula="of:=IF([.$B20]=3;[.K20];0)" office:value-type="float" office:value="0">
            <text:p>0</text:p>
          </table:table-cell>
          <table:table-cell table:style-name="ce4" table:formula="of:=IF([.$B20]=3;[.L20];0)" office:value-type="float" office:value="0">
            <text:p>0,00</text:p>
          </table:table-cell>
          <table:table-cell table:style-name="ce4" table:formula="of:=IF([.$B20]=3;[.M20];0)" office:value-type="float" office:value="0">
            <text:p>0,00</text:p>
          </table:table-cell>
          <table:table-cell table:style-name="ce4" table:formula="of:=IF([.$B20]=3;[.N20];0)" office:value-type="float" office:value="0">
            <text:p>0,00</text:p>
          </table:table-cell>
          <table:table-cell table:style-name="ce4" table:formula="of:=IF([.$B20]=3;[.O20];0)" office:value-type="float" office:value="0">
            <text:p>0,00</text:p>
          </table:table-cell>
          <table:table-cell table:style-name="ce15"/>
          <table:table-cell table:style-name="ce4" table:formula="of:=IF([.$B20]=3;[.Q20];0)" office:value-type="float" office:value="0">
            <text:p>0,00</text:p>
          </table:table-cell>
          <table:table-cell table:style-name="ce4"/>
          <table:table-cell table:style-name="ce4" table:formula="of:=IF([.$B20]=3;[.S20];0)" office:value-type="float" office:value="0">
            <text:p>0,00</text:p>
          </table:table-cell>
          <table:table-cell table:style-name="ce4"/>
          <table:table-cell table:style-name="ce4" table:formula="of:=IF([.$B20]=3;[.U20];0)" office:value-type="float" office:value="0">
            <text:p>0,00</text:p>
          </table:table-cell>
          <table:table-cell table:style-name="ce4" table:formula="of:=IF([.$B20]=3;[.V20];0)" office:value-type="float" office:value="0">
            <text:p>0,00</text:p>
          </table:table-cell>
          <table:table-cell table:style-name="ce3" table:number-columns-repeated="14"/>
          <table:table-cell table:number-columns-repeated="7"/>
          <table:table-cell office:value-type="string">
            <text:p>V</text:p>
          </table:table-cell>
          <table:table-cell table:style-name="ce4" table:formula="of:=IF([.AS26]&lt;[.AS54];[.AS26]-[.AS54];&quot;&quot;)">
            <text:p/>
          </table:table-cell>
          <table:table-cell table:style-name="ce4" table:formula="of:=IF(SUM([.$AS26:.AT26])&lt;SUM([.$AS54:.AT54]);SUM([.$AS54:.AT54])-SUM([.$AS26:.AT26]);&quot;&quot;)">
            <text:p/>
          </table:table-cell>
          <table:table-cell table:style-name="ce4" table:formula="of:=IF(SUM([.$AS26:.AU26])&lt;SUM([.$AS54:.AU54]);SUM([.$AS54:.AU54])-SUM([.$AS26:.AU26]);&quot;&quot;)">
            <text:p/>
          </table:table-cell>
          <table:table-cell table:style-name="ce4" table:formula="of:=IF(SUM([.$AS26:.AV26])&lt;SUM([.$AS54:.AV54]);SUM([.$AS54:.AV54])-SUM([.$AS26:.AV26]);&quot;&quot;)">
            <text:p/>
          </table:table-cell>
          <table:table-cell table:style-name="ce4" table:formula="of:=IF(SUM([.$AS26:.AW26])&lt;SUM([.$AS54:.AW54]);SUM([.$AS54:.AW54])-SUM([.$AS26:.AW26]);&quot;&quot;)">
            <text:p/>
          </table:table-cell>
          <table:table-cell table:style-name="ce4" table:formula="of:=IF(SUM([.$AS26:.AX26])&lt;SUM([.$AS54:.AX54]);SUM([.$AS54:.AX54])-SUM([.$AS26:.AX26]);&quot;&quot;)">
            <text:p/>
          </table:table-cell>
          <table:table-cell table:style-name="ce4" table:formula="of:=IF(SUM([.$AS26:.AY26])&lt;SUM([.$AS54:.AY54]);SUM([.$AS54:.AY54])-SUM([.$AS26:.AY26]);&quot;&quot;)" office:value-type="float" office:value="1353.33333333333">
            <text:p>1.353,33</text:p>
          </table:table-cell>
          <table:table-cell table:style-name="ce4" table:formula="of:=IF(SUM([.$AS26:.AZ26])&lt;SUM([.$AS54:.AZ54]);SUM([.$AS54:.AZ54])-SUM([.$AS26:.AZ26]);&quot;&quot;)" office:value-type="float" office:value="604.166666666667">
            <text:p>604,17</text:p>
          </table:table-cell>
          <table:table-cell table:style-name="ce4" table:formula="of:=IF(SUM([.$AS26:.BA26])&lt;SUM([.$AS54:.BA54]);SUM([.$AS54:.BA54])-SUM([.$AS26:.BA26]);&quot;&quot;)">
            <text:p/>
          </table:table-cell>
          <table:table-cell table:style-name="ce4" table:formula="of:=IF(SUM([.$AS26:.BB26])&lt;SUM([.$AS54:.BB54]);SUM([.$AS54:.BB54])-SUM([.$AS26:.BB26]);&quot;&quot;)">
            <text:p/>
          </table:table-cell>
          <table:table-cell table:style-name="ce4" table:formula="of:=IF(SUM([.$AS26:.BC26])&lt;SUM([.$AS54:.BC54]);SUM([.$AS54:.BC54])-SUM([.$AS26:.BC26]);&quot;&quot;)">
            <text:p/>
          </table:table-cell>
          <table:table-cell table:style-name="ce4" table:formula="of:=IF(SUM([.$AS26:.BD26])&lt;SUM([.$AS54:.BD54]);SUM([.$AS54:.BD54])-SUM([.$AS26:.BD26]);&quot;&quot;)">
            <text:p/>
          </table:table-cell>
          <table:table-cell table:style-name="ce4" table:formula="of:=IF(SUM([.$AS26:.BE26])&lt;SUM([.$AS54:.BE54]);SUM([.$AS54:.BE54])-SUM([.$AS26:.BE26]);&quot;&quot;)">
            <text:p/>
          </table:table-cell>
          <table:table-cell table:number-columns-repeated="4"/>
          <table:table-cell table:style-name="ce12" table:formula="of:=IF(AND([.BI26]&gt;0;[.BK54]&gt;0);[.BJ$3]-[.BI$3];0)" office:value-type="float" office:value="0">
            <text:p>0</text:p>
          </table:table-cell>
          <table:table-cell table:style-name="ce12" table:formula="of:=IF(AND([.BJ26]&gt;0;[.BL54]&gt;0);[.BK$3]-[.BJ$3];0)" office:value-type="float" office:value="0">
            <text:p>0</text:p>
          </table:table-cell>
          <table:table-cell table:style-name="ce12" table:formula="of:=IF(AND([.BK26]&gt;0;[.BM54]&gt;0);[.BL$3]-[.BK$3];0)" office:value-type="float" office:value="0">
            <text:p>0</text:p>
          </table:table-cell>
          <table:table-cell table:style-name="ce12" table:formula="of:=IF(AND([.BL26]&gt;0;[.BN54]&gt;0);[.BM$3]-[.BL$3];0)" office:value-type="float" office:value="0">
            <text:p>0</text:p>
          </table:table-cell>
          <table:table-cell table:style-name="ce12" table:formula="of:=IF(AND([.BM26]&gt;0;[.BO54]&gt;0);[.BN$3]-[.BM$3];0)" office:value-type="float" office:value="0">
            <text:p>0</text:p>
          </table:table-cell>
          <table:table-cell table:style-name="ce12" table:formula="of:=IF(AND([.BN26]&gt;0;[.BP54]&gt;0);[.BO$3]-[.BN$3];0)" office:value-type="float" office:value="0">
            <text:p>0</text:p>
          </table:table-cell>
          <table:table-cell table:style-name="ce12" table:formula="of:=IF(AND([.BO26]&gt;0;[.BQ54]&gt;0);[.BP$3]-[.BO$3];0)" office:value-type="float" office:value="31">
            <text:p>31</text:p>
          </table:table-cell>
          <table:table-cell table:style-name="ce12" table:formula="of:=IF(AND([.BP26]&gt;0;[.BR54]&gt;0);[.BQ$3]-[.BP$3];0)" office:value-type="float" office:value="0">
            <text:p>0</text:p>
          </table:table-cell>
          <table:table-cell table:style-name="ce12" table:formula="of:=IF(AND([.BQ26]&gt;0;[.BS54]&gt;0);[.BR$3]-[.BQ$3];0)" office:value-type="float" office:value="0">
            <text:p>0</text:p>
          </table:table-cell>
          <table:table-cell table:style-name="ce12" table:formula="of:=IF(AND([.BR26]&gt;0;[.BT54]&gt;0);[.BS$3]-[.BR$3];0)" office:value-type="float" office:value="0">
            <text:p>0</text:p>
          </table:table-cell>
          <table:table-cell table:style-name="ce12" table:formula="of:=IF(AND([.BS26]&gt;0;[.BU54]&gt;0);[.BT$3]-[.BS$3];0)" office:value-type="float" office:value="0">
            <text:p>0</text:p>
          </table:table-cell>
          <table:table-cell table:style-name="ce12" table:formula="of:=IF(AND([.BT26]&gt;0;[.BV54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21]=3;[.A21];&quot;&quot;)">
            <text:p/>
          </table:table-cell>
          <table:table-cell table:style-name="ce1" table:formula="of:=IF([.$B21]=3;[.B21];&quot;&quot;)">
            <text:p/>
          </table:table-cell>
          <table:table-cell table:style-name="ce3" table:formula="of:=IF([.$B21]=3;[.C21];&quot;&quot;)">
            <text:p/>
          </table:table-cell>
          <table:table-cell table:style-name="ce3" table:formula="of:=IF([.$B21]=3;[.D21];&quot;&quot;)">
            <text:p/>
          </table:table-cell>
          <table:table-cell table:style-name="ce3"/>
          <table:table-cell table:style-name="ce6" table:formula="of:=IF([.$B21]=3;[.F21];&quot;&quot;)">
            <text:p/>
          </table:table-cell>
          <table:table-cell table:style-name="ce2" table:formula="of:=IF([.$B21]=3;[.G21];&quot;&quot;)">
            <text:p/>
          </table:table-cell>
          <table:table-cell table:style-name="ce6" table:formula="of:=IF([.$B21]=3;[.H21];&quot;&quot;)">
            <text:p/>
          </table:table-cell>
          <table:table-cell table:style-name="ce7" table:formula="of:=IF([.$B21]=3;[.I21];0)" office:value-type="float" office:value="0">
            <text:p>0</text:p>
          </table:table-cell>
          <table:table-cell table:style-name="ce9"/>
          <table:table-cell table:style-name="ce7" table:formula="of:=IF([.$B21]=3;[.K21];0)" office:value-type="float" office:value="0">
            <text:p>0</text:p>
          </table:table-cell>
          <table:table-cell table:style-name="ce4" table:formula="of:=IF([.$B21]=3;[.L21];0)" office:value-type="float" office:value="0">
            <text:p>0,00</text:p>
          </table:table-cell>
          <table:table-cell table:style-name="ce4" table:formula="of:=IF([.$B21]=3;[.M21];0)" office:value-type="float" office:value="0">
            <text:p>0,00</text:p>
          </table:table-cell>
          <table:table-cell table:style-name="ce4" table:formula="of:=IF([.$B21]=3;[.N21];0)" office:value-type="float" office:value="0">
            <text:p>0,00</text:p>
          </table:table-cell>
          <table:table-cell table:style-name="ce4" table:formula="of:=IF([.$B21]=3;[.O21];0)" office:value-type="float" office:value="0">
            <text:p>0,00</text:p>
          </table:table-cell>
          <table:table-cell table:style-name="ce15"/>
          <table:table-cell table:style-name="ce4" table:formula="of:=IF([.$B21]=3;[.Q21];0)" office:value-type="float" office:value="0">
            <text:p>0,00</text:p>
          </table:table-cell>
          <table:table-cell table:style-name="ce4"/>
          <table:table-cell table:style-name="ce4" table:formula="of:=IF([.$B21]=3;[.S21];0)" office:value-type="float" office:value="0">
            <text:p>0,00</text:p>
          </table:table-cell>
          <table:table-cell table:style-name="ce4"/>
          <table:table-cell table:style-name="ce4" table:formula="of:=IF([.$B21]=3;[.U21];0)" office:value-type="float" office:value="0">
            <text:p>0,00</text:p>
          </table:table-cell>
          <table:table-cell table:style-name="ce4" table:formula="of:=IF([.$B21]=3;[.V21];0)" office:value-type="float" office:value="0">
            <text:p>0,00</text:p>
          </table:table-cell>
          <table:table-cell table:style-name="ce3" table:number-columns-repeated="14"/>
          <table:table-cell table:number-columns-repeated="7"/>
          <table:table-cell office:value-type="string">
            <text:p>W </text:p>
          </table:table-cell>
          <table:table-cell table:style-name="ce4" table:formula="of:=IF([.AS27]&lt;[.AS55];[.AS27]-[.AS55];&quot;&quot;)">
            <text:p/>
          </table:table-cell>
          <table:table-cell table:style-name="ce4" table:formula="of:=IF(SUM([.$AS27:.AT27])&lt;SUM([.$AS55:.AT55]);SUM([.$AS55:.AT55])-SUM([.$AS27:.AT27]);&quot;&quot;)">
            <text:p/>
          </table:table-cell>
          <table:table-cell table:style-name="ce4" table:formula="of:=IF(SUM([.$AS27:.AU27])&lt;SUM([.$AS55:.AU55]);SUM([.$AS55:.AU55])-SUM([.$AS27:.AU27]);&quot;&quot;)">
            <text:p/>
          </table:table-cell>
          <table:table-cell table:style-name="ce4" table:formula="of:=IF(SUM([.$AS27:.AV27])&lt;SUM([.$AS55:.AV55]);SUM([.$AS55:.AV55])-SUM([.$AS27:.AV27]);&quot;&quot;)">
            <text:p/>
          </table:table-cell>
          <table:table-cell table:style-name="ce4" table:formula="of:=IF(SUM([.$AS27:.AW27])&lt;SUM([.$AS55:.AW55]);SUM([.$AS55:.AW55])-SUM([.$AS27:.AW27]);&quot;&quot;)">
            <text:p/>
          </table:table-cell>
          <table:table-cell table:style-name="ce4" table:formula="of:=IF(SUM([.$AS27:.AX27])&lt;SUM([.$AS55:.AX55]);SUM([.$AS55:.AX55])-SUM([.$AS27:.AX27]);&quot;&quot;)">
            <text:p/>
          </table:table-cell>
          <table:table-cell table:style-name="ce4" table:formula="of:=IF(SUM([.$AS27:.AY27])&lt;SUM([.$AS55:.AY55]);SUM([.$AS55:.AY55])-SUM([.$AS27:.AY27]);&quot;&quot;)" office:value-type="float" office:value="1125">
            <text:p>1.125,00</text:p>
          </table:table-cell>
          <table:table-cell table:style-name="ce4" table:formula="of:=IF(SUM([.$AS27:.AZ27])&lt;SUM([.$AS55:.AZ55]);SUM([.$AS55:.AZ55])-SUM([.$AS27:.AZ27]);&quot;&quot;)" office:value-type="float" office:value="350">
            <text:p>350,00</text:p>
          </table:table-cell>
          <table:table-cell table:style-name="ce4" table:formula="of:=IF(SUM([.$AS27:.BA27])&lt;SUM([.$AS55:.BA55]);SUM([.$AS55:.BA55])-SUM([.$AS27:.BA27]);&quot;&quot;)">
            <text:p/>
          </table:table-cell>
          <table:table-cell table:style-name="ce4" table:formula="of:=IF(SUM([.$AS27:.BB27])&lt;SUM([.$AS55:.BB55]);SUM([.$AS55:.BB55])-SUM([.$AS27:.BB27]);&quot;&quot;)">
            <text:p/>
          </table:table-cell>
          <table:table-cell table:style-name="ce4" table:formula="of:=IF(SUM([.$AS27:.BC27])&lt;SUM([.$AS55:.BC55]);SUM([.$AS55:.BC55])-SUM([.$AS27:.BC27]);&quot;&quot;)">
            <text:p/>
          </table:table-cell>
          <table:table-cell table:style-name="ce4" table:formula="of:=IF(SUM([.$AS27:.BD27])&lt;SUM([.$AS55:.BD55]);SUM([.$AS55:.BD55])-SUM([.$AS27:.BD27]);&quot;&quot;)">
            <text:p/>
          </table:table-cell>
          <table:table-cell table:style-name="ce4" table:formula="of:=IF(SUM([.$AS27:.BE27])&lt;SUM([.$AS55:.BE55]);SUM([.$AS55:.BE55])-SUM([.$AS27:.BE27]);&quot;&quot;)">
            <text:p/>
          </table:table-cell>
          <table:table-cell table:number-columns-repeated="4"/>
          <table:table-cell table:style-name="ce12" table:formula="of:=IF(AND([.BI27]&gt;0;[.BK55]&gt;0);[.BJ$3]-[.BI$3];0)" office:value-type="float" office:value="0">
            <text:p>0</text:p>
          </table:table-cell>
          <table:table-cell table:style-name="ce12" table:formula="of:=IF(AND([.BJ27]&gt;0;[.BL55]&gt;0);[.BK$3]-[.BJ$3];0)" office:value-type="float" office:value="0">
            <text:p>0</text:p>
          </table:table-cell>
          <table:table-cell table:style-name="ce12" table:formula="of:=IF(AND([.BK27]&gt;0;[.BM55]&gt;0);[.BL$3]-[.BK$3];0)" office:value-type="float" office:value="0">
            <text:p>0</text:p>
          </table:table-cell>
          <table:table-cell table:style-name="ce12" table:formula="of:=IF(AND([.BL27]&gt;0;[.BN55]&gt;0);[.BM$3]-[.BL$3];0)" office:value-type="float" office:value="0">
            <text:p>0</text:p>
          </table:table-cell>
          <table:table-cell table:style-name="ce12" table:formula="of:=IF(AND([.BM27]&gt;0;[.BO55]&gt;0);[.BN$3]-[.BM$3];0)" office:value-type="float" office:value="0">
            <text:p>0</text:p>
          </table:table-cell>
          <table:table-cell table:style-name="ce12" table:formula="of:=IF(AND([.BN27]&gt;0;[.BP55]&gt;0);[.BO$3]-[.BN$3];0)" office:value-type="float" office:value="0">
            <text:p>0</text:p>
          </table:table-cell>
          <table:table-cell table:style-name="ce12" table:formula="of:=IF(AND([.BO27]&gt;0;[.BQ55]&gt;0);[.BP$3]-[.BO$3];0)" office:value-type="float" office:value="0">
            <text:p>0</text:p>
          </table:table-cell>
          <table:table-cell table:style-name="ce12" table:formula="of:=IF(AND([.BP27]&gt;0;[.BR55]&gt;0);[.BQ$3]-[.BP$3];0)" office:value-type="float" office:value="30">
            <text:p>30</text:p>
          </table:table-cell>
          <table:table-cell table:style-name="ce12" table:formula="of:=IF(AND([.BQ27]&gt;0;[.BS55]&gt;0);[.BR$3]-[.BQ$3];0)" office:value-type="float" office:value="0">
            <text:p>0</text:p>
          </table:table-cell>
          <table:table-cell table:style-name="ce12" table:formula="of:=IF(AND([.BR27]&gt;0;[.BT55]&gt;0);[.BS$3]-[.BR$3];0)" office:value-type="float" office:value="0">
            <text:p>0</text:p>
          </table:table-cell>
          <table:table-cell table:style-name="ce12" table:formula="of:=IF(AND([.BS27]&gt;0;[.BU55]&gt;0);[.BT$3]-[.BS$3];0)" office:value-type="float" office:value="0">
            <text:p>0</text:p>
          </table:table-cell>
          <table:table-cell table:style-name="ce12" table:formula="of:=IF(AND([.BT27]&gt;0;[.BV55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22]=3;[.A22];&quot;&quot;)" office:value-type="string" office:string-value="R">
            <text:p>R</text:p>
          </table:table-cell>
          <table:table-cell table:style-name="ce1" table:formula="of:=IF([.$B22]=3;[.B22];&quot;&quot;)" office:value-type="float" office:value="3">
            <text:p>3</text:p>
          </table:table-cell>
          <table:table-cell table:style-name="ce3" table:formula="of:=IF([.$B22]=3;[.C22];&quot;&quot;)" office:value-type="string" office:string-value="grande">
            <text:p>grande</text:p>
          </table:table-cell>
          <table:table-cell table:style-name="ce3" table:formula="of:=IF([.$B22]=3;[.D22];&quot;&quot;)" office:value-type="float" office:value="19068">
            <text:p>19068</text:p>
          </table:table-cell>
          <table:table-cell table:style-name="ce3"/>
          <table:table-cell table:style-name="ce6" table:formula="of:=IF([.$B22]=3;[.F22];&quot;&quot;)" office:value-type="float" office:value="43658">
            <text:p>12.07.19</text:p>
          </table:table-cell>
          <table:table-cell table:style-name="ce2" table:formula="of:=IF([.$B22]=3;[.G22];&quot;&quot;)" office:value-type="float" office:value="4">
            <text:p>4</text:p>
          </table:table-cell>
          <table:table-cell table:style-name="ce6" table:formula="of:=IF([.$B22]=3;[.H22];&quot;&quot;)" office:value-type="float" office:value="43662">
            <text:p>16.07.19</text:p>
          </table:table-cell>
          <table:table-cell table:style-name="ce7" table:formula="of:=IF([.$B22]=3;[.I22];0)" office:value-type="float" office:value="3">
            <text:p>3</text:p>
          </table:table-cell>
          <table:table-cell table:style-name="ce9"/>
          <table:table-cell table:style-name="ce7" table:formula="of:=IF([.$B22]=3;[.K22];0)" office:value-type="float" office:value="0">
            <text:p>0</text:p>
          </table:table-cell>
          <table:table-cell table:style-name="ce4" table:formula="of:=IF([.$B22]=3;[.L22];0)" office:value-type="float" office:value="120">
            <text:p>120,00</text:p>
          </table:table-cell>
          <table:table-cell table:style-name="ce4" table:formula="of:=IF([.$B22]=3;[.M22];0)" office:value-type="float" office:value="0">
            <text:p>0,00</text:p>
          </table:table-cell>
          <table:table-cell table:style-name="ce4" table:formula="of:=IF([.$B22]=3;[.N22];0)" office:value-type="float" office:value="20">
            <text:p>20,00</text:p>
          </table:table-cell>
          <table:table-cell table:style-name="ce4" table:formula="of:=IF([.$B22]=3;[.O22];0)" office:value-type="float" office:value="140">
            <text:p>140,00</text:p>
          </table:table-cell>
          <table:table-cell table:style-name="ce15"/>
          <table:table-cell table:style-name="ce4" table:formula="of:=IF([.$B22]=3;[.Q22];0)" office:value-type="float" office:value="0">
            <text:p>0,00</text:p>
          </table:table-cell>
          <table:table-cell table:style-name="ce4"/>
          <table:table-cell table:style-name="ce4" table:formula="of:=IF([.$B22]=3;[.S22];0)" office:value-type="float" office:value="0">
            <text:p>0,00</text:p>
          </table:table-cell>
          <table:table-cell table:style-name="ce4"/>
          <table:table-cell table:style-name="ce4" table:formula="of:=IF([.$B22]=3;[.U22];0)" office:value-type="float" office:value="140">
            <text:p>140,00</text:p>
          </table:table-cell>
          <table:table-cell table:style-name="ce4" table:formula="of:=IF([.$B22]=3;[.V22];0)" office:value-type="float" office:value="0">
            <text:p>0,00</text:p>
          </table:table-cell>
          <table:table-cell table:style-name="ce3" table:number-columns-repeated="14"/>
          <table:table-cell table:number-columns-repeated="7"/>
          <table:table-cell office:value-type="string">
            <text:p>X</text:p>
          </table:table-cell>
          <table:table-cell table:style-name="ce4" table:formula="of:=IF([.AS28]&lt;[.AS56];[.AS28]-[.AS56];&quot;&quot;)">
            <text:p/>
          </table:table-cell>
          <table:table-cell table:style-name="ce4" table:formula="of:=IF(SUM([.$AS28:.AT28])&lt;SUM([.$AS56:.AT56]);SUM([.$AS56:.AT56])-SUM([.$AS28:.AT28]);&quot;&quot;)">
            <text:p/>
          </table:table-cell>
          <table:table-cell table:style-name="ce4" table:formula="of:=IF(SUM([.$AS28:.AU28])&lt;SUM([.$AS56:.AU56]);SUM([.$AS56:.AU56])-SUM([.$AS28:.AU28]);&quot;&quot;)">
            <text:p/>
          </table:table-cell>
          <table:table-cell table:style-name="ce4" table:formula="of:=IF(SUM([.$AS28:.AV28])&lt;SUM([.$AS56:.AV56]);SUM([.$AS56:.AV56])-SUM([.$AS28:.AV28]);&quot;&quot;)">
            <text:p/>
          </table:table-cell>
          <table:table-cell table:style-name="ce4" table:formula="of:=IF(SUM([.$AS28:.AW28])&lt;SUM([.$AS56:.AW56]);SUM([.$AS56:.AW56])-SUM([.$AS28:.AW28]);&quot;&quot;)">
            <text:p/>
          </table:table-cell>
          <table:table-cell table:style-name="ce4" table:formula="of:=IF(SUM([.$AS28:.AX28])&lt;SUM([.$AS56:.AX56]);SUM([.$AS56:.AX56])-SUM([.$AS28:.AX28]);&quot;&quot;)">
            <text:p/>
          </table:table-cell>
          <table:table-cell table:style-name="ce4" table:formula="of:=IF(SUM([.$AS28:.AY28])&lt;SUM([.$AS56:.AY56]);SUM([.$AS56:.AY56])-SUM([.$AS28:.AY28]);&quot;&quot;)">
            <text:p/>
          </table:table-cell>
          <table:table-cell table:style-name="ce4" table:formula="of:=IF(SUM([.$AS28:.AZ28])&lt;SUM([.$AS56:.AZ56]);SUM([.$AS56:.AZ56])-SUM([.$AS28:.AZ28]);&quot;&quot;)">
            <text:p/>
          </table:table-cell>
          <table:table-cell table:style-name="ce4" table:formula="of:=IF(SUM([.$AS28:.BA28])&lt;SUM([.$AS56:.BA56]);SUM([.$AS56:.BA56])-SUM([.$AS28:.BA28]);&quot;&quot;)">
            <text:p/>
          </table:table-cell>
          <table:table-cell table:style-name="ce4" table:formula="of:=IF(SUM([.$AS28:.BB28])&lt;SUM([.$AS56:.BB56]);SUM([.$AS56:.BB56])-SUM([.$AS28:.BB28]);&quot;&quot;)">
            <text:p/>
          </table:table-cell>
          <table:table-cell table:style-name="ce4" table:formula="of:=IF(SUM([.$AS28:.BC28])&lt;SUM([.$AS56:.BC56]);SUM([.$AS56:.BC56])-SUM([.$AS28:.BC28]);&quot;&quot;)">
            <text:p/>
          </table:table-cell>
          <table:table-cell table:style-name="ce4" table:formula="of:=IF(SUM([.$AS28:.BD28])&lt;SUM([.$AS56:.BD56]);SUM([.$AS56:.BD56])-SUM([.$AS28:.BD28]);&quot;&quot;)">
            <text:p/>
          </table:table-cell>
          <table:table-cell table:style-name="ce4" table:formula="of:=IF(SUM([.$AS28:.BE28])&lt;SUM([.$AS56:.BE56]);SUM([.$AS56:.BE56])-SUM([.$AS28:.BE28]);&quot;&quot;)">
            <text:p/>
          </table:table-cell>
          <table:table-cell table:number-columns-repeated="4"/>
          <table:table-cell table:style-name="ce12" table:formula="of:=IF(AND([.BI28]&gt;0;[.BK56]&gt;0);[.BJ$3]-[.BI$3];0)" office:value-type="float" office:value="0">
            <text:p>0</text:p>
          </table:table-cell>
          <table:table-cell table:style-name="ce12" table:formula="of:=IF(AND([.BJ28]&gt;0;[.BL56]&gt;0);[.BK$3]-[.BJ$3];0)" office:value-type="float" office:value="0">
            <text:p>0</text:p>
          </table:table-cell>
          <table:table-cell table:style-name="ce12" table:formula="of:=IF(AND([.BK28]&gt;0;[.BM56]&gt;0);[.BL$3]-[.BK$3];0)" office:value-type="float" office:value="0">
            <text:p>0</text:p>
          </table:table-cell>
          <table:table-cell table:style-name="ce12" table:formula="of:=IF(AND([.BL28]&gt;0;[.BN56]&gt;0);[.BM$3]-[.BL$3];0)" office:value-type="float" office:value="0">
            <text:p>0</text:p>
          </table:table-cell>
          <table:table-cell table:style-name="ce12" table:formula="of:=IF(AND([.BM28]&gt;0;[.BO56]&gt;0);[.BN$3]-[.BM$3];0)" office:value-type="float" office:value="0">
            <text:p>0</text:p>
          </table:table-cell>
          <table:table-cell table:style-name="ce12" table:formula="of:=IF(AND([.BN28]&gt;0;[.BP56]&gt;0);[.BO$3]-[.BN$3];0)" office:value-type="float" office:value="0">
            <text:p>0</text:p>
          </table:table-cell>
          <table:table-cell table:style-name="ce12" table:formula="of:=IF(AND([.BO28]&gt;0;[.BQ56]&gt;0);[.BP$3]-[.BO$3];0)" office:value-type="float" office:value="0">
            <text:p>0</text:p>
          </table:table-cell>
          <table:table-cell table:style-name="ce12" table:formula="of:=IF(AND([.BP28]&gt;0;[.BR56]&gt;0);[.BQ$3]-[.BP$3];0)" office:value-type="float" office:value="0">
            <text:p>0</text:p>
          </table:table-cell>
          <table:table-cell table:style-name="ce12" table:formula="of:=IF(AND([.BQ28]&gt;0;[.BS56]&gt;0);[.BR$3]-[.BQ$3];0)" office:value-type="float" office:value="0">
            <text:p>0</text:p>
          </table:table-cell>
          <table:table-cell table:style-name="ce12" table:formula="of:=IF(AND([.BR28]&gt;0;[.BT56]&gt;0);[.BS$3]-[.BR$3];0)" office:value-type="float" office:value="0">
            <text:p>0</text:p>
          </table:table-cell>
          <table:table-cell table:style-name="ce12" table:formula="of:=IF(AND([.BS28]&gt;0;[.BU56]&gt;0);[.BT$3]-[.BS$3];0)" office:value-type="float" office:value="0">
            <text:p>0</text:p>
          </table:table-cell>
          <table:table-cell table:style-name="ce12" table:formula="of:=IF(AND([.BT28]&gt;0;[.BV56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23]=3;[.A23];&quot;&quot;)">
            <text:p/>
          </table:table-cell>
          <table:table-cell table:style-name="ce1" table:formula="of:=IF([.$B23]=3;[.B23];&quot;&quot;)">
            <text:p/>
          </table:table-cell>
          <table:table-cell table:style-name="ce3" table:formula="of:=IF([.$B23]=3;[.C23];&quot;&quot;)">
            <text:p/>
          </table:table-cell>
          <table:table-cell table:style-name="ce3" table:formula="of:=IF([.$B23]=3;[.D23];&quot;&quot;)">
            <text:p/>
          </table:table-cell>
          <table:table-cell table:style-name="ce3"/>
          <table:table-cell table:style-name="ce6" table:formula="of:=IF([.$B23]=3;[.F23];&quot;&quot;)">
            <text:p/>
          </table:table-cell>
          <table:table-cell table:style-name="ce2" table:formula="of:=IF([.$B23]=3;[.G23];&quot;&quot;)">
            <text:p/>
          </table:table-cell>
          <table:table-cell table:style-name="ce6" table:formula="of:=IF([.$B23]=3;[.H23];&quot;&quot;)">
            <text:p/>
          </table:table-cell>
          <table:table-cell table:style-name="ce7" table:formula="of:=IF([.$B23]=3;[.I23];0)" office:value-type="float" office:value="0">
            <text:p>0</text:p>
          </table:table-cell>
          <table:table-cell table:style-name="ce9"/>
          <table:table-cell table:style-name="ce7" table:formula="of:=IF([.$B23]=3;[.K23];0)" office:value-type="float" office:value="0">
            <text:p>0</text:p>
          </table:table-cell>
          <table:table-cell table:style-name="ce4" table:formula="of:=IF([.$B23]=3;[.L23];0)" office:value-type="float" office:value="0">
            <text:p>0,00</text:p>
          </table:table-cell>
          <table:table-cell table:style-name="ce4" table:formula="of:=IF([.$B23]=3;[.M23];0)" office:value-type="float" office:value="0">
            <text:p>0,00</text:p>
          </table:table-cell>
          <table:table-cell table:style-name="ce4" table:formula="of:=IF([.$B23]=3;[.N23];0)" office:value-type="float" office:value="0">
            <text:p>0,00</text:p>
          </table:table-cell>
          <table:table-cell table:style-name="ce4" table:formula="of:=IF([.$B23]=3;[.O23];0)" office:value-type="float" office:value="0">
            <text:p>0,00</text:p>
          </table:table-cell>
          <table:table-cell table:style-name="ce15"/>
          <table:table-cell table:style-name="ce4" table:formula="of:=IF([.$B23]=3;[.Q23];0)" office:value-type="float" office:value="0">
            <text:p>0,00</text:p>
          </table:table-cell>
          <table:table-cell table:style-name="ce4"/>
          <table:table-cell table:style-name="ce4" table:formula="of:=IF([.$B23]=3;[.S23];0)" office:value-type="float" office:value="0">
            <text:p>0,00</text:p>
          </table:table-cell>
          <table:table-cell table:style-name="ce4"/>
          <table:table-cell table:style-name="ce4" table:formula="of:=IF([.$B23]=3;[.U23];0)" office:value-type="float" office:value="0">
            <text:p>0,00</text:p>
          </table:table-cell>
          <table:table-cell table:style-name="ce4" table:formula="of:=IF([.$B23]=3;[.V23];0)" office:value-type="float" office:value="0">
            <text:p>0,00</text:p>
          </table:table-cell>
          <table:table-cell table:style-name="ce3" table:number-columns-repeated="14"/>
          <table:table-cell table:number-columns-repeated="7"/>
          <table:table-cell office:value-type="string">
            <text:p>Y</text:p>
          </table:table-cell>
          <table:table-cell table:style-name="ce4" table:formula="of:=IF([.AS29]&lt;[.AS57];[.AS29]-[.AS57];&quot;&quot;)">
            <text:p/>
          </table:table-cell>
          <table:table-cell table:style-name="ce4" table:formula="of:=IF(SUM([.$AS29:.AT29])&lt;SUM([.$AS57:.AT57]);SUM([.$AS57:.AT57])-SUM([.$AS29:.AT29]);&quot;&quot;)">
            <text:p/>
          </table:table-cell>
          <table:table-cell table:style-name="ce4" table:formula="of:=IF(SUM([.$AS29:.AU29])&lt;SUM([.$AS57:.AU57]);SUM([.$AS57:.AU57])-SUM([.$AS29:.AU29]);&quot;&quot;)">
            <text:p/>
          </table:table-cell>
          <table:table-cell table:style-name="ce4" table:formula="of:=IF(SUM([.$AS29:.AV29])&lt;SUM([.$AS57:.AV57]);SUM([.$AS57:.AV57])-SUM([.$AS29:.AV29]);&quot;&quot;)">
            <text:p/>
          </table:table-cell>
          <table:table-cell table:style-name="ce4" table:formula="of:=IF(SUM([.$AS29:.AW29])&lt;SUM([.$AS57:.AW57]);SUM([.$AS57:.AW57])-SUM([.$AS29:.AW29]);&quot;&quot;)">
            <text:p/>
          </table:table-cell>
          <table:table-cell table:style-name="ce4" table:formula="of:=IF(SUM([.$AS29:.AX29])&lt;SUM([.$AS57:.AX57]);SUM([.$AS57:.AX57])-SUM([.$AS29:.AX29]);&quot;&quot;)">
            <text:p/>
          </table:table-cell>
          <table:table-cell table:style-name="ce4" table:formula="of:=IF(SUM([.$AS29:.AY29])&lt;SUM([.$AS57:.AY57]);SUM([.$AS57:.AY57])-SUM([.$AS29:.AY29]);&quot;&quot;)">
            <text:p/>
          </table:table-cell>
          <table:table-cell table:style-name="ce4" table:formula="of:=IF(SUM([.$AS29:.AZ29])&lt;SUM([.$AS57:.AZ57]);SUM([.$AS57:.AZ57])-SUM([.$AS29:.AZ29]);&quot;&quot;)">
            <text:p/>
          </table:table-cell>
          <table:table-cell table:style-name="ce4" table:formula="of:=IF(SUM([.$AS29:.BA29])&lt;SUM([.$AS57:.BA57]);SUM([.$AS57:.BA57])-SUM([.$AS29:.BA29]);&quot;&quot;)">
            <text:p/>
          </table:table-cell>
          <table:table-cell table:style-name="ce4" table:formula="of:=IF(SUM([.$AS29:.BB29])&lt;SUM([.$AS57:.BB57]);SUM([.$AS57:.BB57])-SUM([.$AS29:.BB29]);&quot;&quot;)">
            <text:p/>
          </table:table-cell>
          <table:table-cell table:style-name="ce4" table:formula="of:=IF(SUM([.$AS29:.BC29])&lt;SUM([.$AS57:.BC57]);SUM([.$AS57:.BC57])-SUM([.$AS29:.BC29]);&quot;&quot;)">
            <text:p/>
          </table:table-cell>
          <table:table-cell table:style-name="ce4" table:formula="of:=IF(SUM([.$AS29:.BD29])&lt;SUM([.$AS57:.BD57]);SUM([.$AS57:.BD57])-SUM([.$AS29:.BD29]);&quot;&quot;)">
            <text:p/>
          </table:table-cell>
          <table:table-cell table:style-name="ce4" table:formula="of:=IF(SUM([.$AS29:.BE29])&lt;SUM([.$AS57:.BE57]);SUM([.$AS57:.BE57])-SUM([.$AS29:.BE29]);&quot;&quot;)">
            <text:p/>
          </table:table-cell>
          <table:table-cell table:number-columns-repeated="4"/>
          <table:table-cell table:style-name="ce12" table:formula="of:=IF(AND([.BI29]&gt;0;[.BK57]&gt;0);[.BJ$3]-[.BI$3];0)" office:value-type="float" office:value="0">
            <text:p>0</text:p>
          </table:table-cell>
          <table:table-cell table:style-name="ce12" table:formula="of:=IF(AND([.BJ29]&gt;0;[.BL57]&gt;0);[.BK$3]-[.BJ$3];0)" office:value-type="float" office:value="0">
            <text:p>0</text:p>
          </table:table-cell>
          <table:table-cell table:style-name="ce12" table:formula="of:=IF(AND([.BK29]&gt;0;[.BM57]&gt;0);[.BL$3]-[.BK$3];0)" office:value-type="float" office:value="0">
            <text:p>0</text:p>
          </table:table-cell>
          <table:table-cell table:style-name="ce12" table:formula="of:=IF(AND([.BL29]&gt;0;[.BN57]&gt;0);[.BM$3]-[.BL$3];0)" office:value-type="float" office:value="0">
            <text:p>0</text:p>
          </table:table-cell>
          <table:table-cell table:style-name="ce12" table:formula="of:=IF(AND([.BM29]&gt;0;[.BO57]&gt;0);[.BN$3]-[.BM$3];0)" office:value-type="float" office:value="0">
            <text:p>0</text:p>
          </table:table-cell>
          <table:table-cell table:style-name="ce12" table:formula="of:=IF(AND([.BN29]&gt;0;[.BP57]&gt;0);[.BO$3]-[.BN$3];0)" office:value-type="float" office:value="0">
            <text:p>0</text:p>
          </table:table-cell>
          <table:table-cell table:style-name="ce12" table:formula="of:=IF(AND([.BO29]&gt;0;[.BQ57]&gt;0);[.BP$3]-[.BO$3];0)" office:value-type="float" office:value="0">
            <text:p>0</text:p>
          </table:table-cell>
          <table:table-cell table:style-name="ce12" table:formula="of:=IF(AND([.BP29]&gt;0;[.BR57]&gt;0);[.BQ$3]-[.BP$3];0)" office:value-type="float" office:value="0">
            <text:p>0</text:p>
          </table:table-cell>
          <table:table-cell table:style-name="ce12" table:formula="of:=IF(AND([.BQ29]&gt;0;[.BS57]&gt;0);[.BR$3]-[.BQ$3];0)" office:value-type="float" office:value="0">
            <text:p>0</text:p>
          </table:table-cell>
          <table:table-cell table:style-name="ce12" table:formula="of:=IF(AND([.BR29]&gt;0;[.BT57]&gt;0);[.BS$3]-[.BR$3];0)" office:value-type="float" office:value="0">
            <text:p>0</text:p>
          </table:table-cell>
          <table:table-cell table:style-name="ce12" table:formula="of:=IF(AND([.BS29]&gt;0;[.BU57]&gt;0);[.BT$3]-[.BS$3];0)" office:value-type="float" office:value="0">
            <text:p>0</text:p>
          </table:table-cell>
          <table:table-cell table:style-name="ce12" table:formula="of:=IF(AND([.BT29]&gt;0;[.BV57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24]=3;[.A24];&quot;&quot;)">
            <text:p/>
          </table:table-cell>
          <table:table-cell table:style-name="ce1" table:formula="of:=IF([.$B24]=3;[.B24];&quot;&quot;)">
            <text:p/>
          </table:table-cell>
          <table:table-cell table:style-name="ce3" table:formula="of:=IF([.$B24]=3;[.C24];&quot;&quot;)">
            <text:p/>
          </table:table-cell>
          <table:table-cell table:style-name="ce3" table:formula="of:=IF([.$B24]=3;[.D24];&quot;&quot;)">
            <text:p/>
          </table:table-cell>
          <table:table-cell table:style-name="ce3"/>
          <table:table-cell table:style-name="ce6" table:formula="of:=IF([.$B24]=3;[.F24];&quot;&quot;)">
            <text:p/>
          </table:table-cell>
          <table:table-cell table:style-name="ce2" table:formula="of:=IF([.$B24]=3;[.G24];&quot;&quot;)">
            <text:p/>
          </table:table-cell>
          <table:table-cell table:style-name="ce6" table:formula="of:=IF([.$B24]=3;[.H24];&quot;&quot;)">
            <text:p/>
          </table:table-cell>
          <table:table-cell table:style-name="ce7" table:formula="of:=IF([.$B24]=3;[.I24];0)" office:value-type="float" office:value="0">
            <text:p>0</text:p>
          </table:table-cell>
          <table:table-cell table:style-name="ce9"/>
          <table:table-cell table:style-name="ce7" table:formula="of:=IF([.$B24]=3;[.K24];0)" office:value-type="float" office:value="0">
            <text:p>0</text:p>
          </table:table-cell>
          <table:table-cell table:style-name="ce4" table:formula="of:=IF([.$B24]=3;[.L24];0)" office:value-type="float" office:value="0">
            <text:p>0,00</text:p>
          </table:table-cell>
          <table:table-cell table:style-name="ce4" table:formula="of:=IF([.$B24]=3;[.M24];0)" office:value-type="float" office:value="0">
            <text:p>0,00</text:p>
          </table:table-cell>
          <table:table-cell table:style-name="ce4" table:formula="of:=IF([.$B24]=3;[.N24];0)" office:value-type="float" office:value="0">
            <text:p>0,00</text:p>
          </table:table-cell>
          <table:table-cell table:style-name="ce4" table:formula="of:=IF([.$B24]=3;[.O24];0)" office:value-type="float" office:value="0">
            <text:p>0,00</text:p>
          </table:table-cell>
          <table:table-cell table:style-name="ce15"/>
          <table:table-cell table:style-name="ce4" table:formula="of:=IF([.$B24]=3;[.Q24];0)" office:value-type="float" office:value="0">
            <text:p>0,00</text:p>
          </table:table-cell>
          <table:table-cell table:style-name="ce4"/>
          <table:table-cell table:style-name="ce4" table:formula="of:=IF([.$B24]=3;[.S24];0)" office:value-type="float" office:value="0">
            <text:p>0,00</text:p>
          </table:table-cell>
          <table:table-cell table:style-name="ce4"/>
          <table:table-cell table:style-name="ce4" table:formula="of:=IF([.$B24]=3;[.U24];0)" office:value-type="float" office:value="0">
            <text:p>0,00</text:p>
          </table:table-cell>
          <table:table-cell table:style-name="ce4" table:formula="of:=IF([.$B24]=3;[.V24];0)" office:value-type="float" office:value="0">
            <text:p>0,00</text:p>
          </table:table-cell>
          <table:table-cell table:style-name="ce3" table:number-columns-repeated="14"/>
          <table:table-cell table:number-columns-repeated="7"/>
          <table:table-cell office:value-type="string">
            <text:p>Z </text:p>
          </table:table-cell>
          <table:table-cell table:style-name="ce4" table:formula="of:=IF([.AS30]&lt;[.AS58];[.AS30]-[.AS58];&quot;&quot;)">
            <text:p/>
          </table:table-cell>
          <table:table-cell table:style-name="ce4" table:formula="of:=IF(SUM([.$AS30:.AT30])&lt;SUM([.$AS58:.AT58]);SUM([.$AS58:.AT58])-SUM([.$AS30:.AT30]);&quot;&quot;)">
            <text:p/>
          </table:table-cell>
          <table:table-cell table:style-name="ce4" table:formula="of:=IF(SUM([.$AS30:.AU30])&lt;SUM([.$AS58:.AU58]);SUM([.$AS58:.AU58])-SUM([.$AS30:.AU30]);&quot;&quot;)">
            <text:p/>
          </table:table-cell>
          <table:table-cell table:style-name="ce4" table:formula="of:=IF(SUM([.$AS30:.AV30])&lt;SUM([.$AS58:.AV58]);SUM([.$AS58:.AV58])-SUM([.$AS30:.AV30]);&quot;&quot;)">
            <text:p/>
          </table:table-cell>
          <table:table-cell table:style-name="ce4" table:formula="of:=IF(SUM([.$AS30:.AW30])&lt;SUM([.$AS58:.AW58]);SUM([.$AS58:.AW58])-SUM([.$AS30:.AW30]);&quot;&quot;)">
            <text:p/>
          </table:table-cell>
          <table:table-cell table:style-name="ce4" table:formula="of:=IF(SUM([.$AS30:.AX30])&lt;SUM([.$AS58:.AX58]);SUM([.$AS58:.AX58])-SUM([.$AS30:.AX30]);&quot;&quot;)">
            <text:p/>
          </table:table-cell>
          <table:table-cell table:style-name="ce4" table:formula="of:=IF(SUM([.$AS30:.AY30])&lt;SUM([.$AS58:.AY58]);SUM([.$AS58:.AY58])-SUM([.$AS30:.AY30]);&quot;&quot;)">
            <text:p/>
          </table:table-cell>
          <table:table-cell table:style-name="ce4" table:formula="of:=IF(SUM([.$AS30:.AZ30])&lt;SUM([.$AS58:.AZ58]);SUM([.$AS58:.AZ58])-SUM([.$AS30:.AZ30]);&quot;&quot;)">
            <text:p/>
          </table:table-cell>
          <table:table-cell table:style-name="ce4" table:formula="of:=IF(SUM([.$AS30:.BA30])&lt;SUM([.$AS58:.BA58]);SUM([.$AS58:.BA58])-SUM([.$AS30:.BA30]);&quot;&quot;)">
            <text:p/>
          </table:table-cell>
          <table:table-cell table:style-name="ce4" table:formula="of:=IF(SUM([.$AS30:.BB30])&lt;SUM([.$AS58:.BB58]);SUM([.$AS58:.BB58])-SUM([.$AS30:.BB30]);&quot;&quot;)">
            <text:p/>
          </table:table-cell>
          <table:table-cell table:style-name="ce4" table:formula="of:=IF(SUM([.$AS30:.BC30])&lt;SUM([.$AS58:.BC58]);SUM([.$AS58:.BC58])-SUM([.$AS30:.BC30]);&quot;&quot;)">
            <text:p/>
          </table:table-cell>
          <table:table-cell table:style-name="ce4" table:formula="of:=IF(SUM([.$AS30:.BD30])&lt;SUM([.$AS58:.BD58]);SUM([.$AS58:.BD58])-SUM([.$AS30:.BD30]);&quot;&quot;)">
            <text:p/>
          </table:table-cell>
          <table:table-cell table:style-name="ce4" table:formula="of:=IF(SUM([.$AS30:.BE30])&lt;SUM([.$AS58:.BE58]);SUM([.$AS58:.BE58])-SUM([.$AS30:.BE30]);&quot;&quot;)">
            <text:p/>
          </table:table-cell>
          <table:table-cell table:number-columns-repeated="4"/>
          <table:table-cell table:style-name="ce12" table:formula="of:=IF(AND([.BI30]&gt;0;[.BK58]&gt;0);[.BJ$3]-[.BI$3];0)" office:value-type="float" office:value="0">
            <text:p>0</text:p>
          </table:table-cell>
          <table:table-cell table:style-name="ce12" table:formula="of:=IF(AND([.BJ30]&gt;0;[.BL58]&gt;0);[.BK$3]-[.BJ$3];0)" office:value-type="float" office:value="0">
            <text:p>0</text:p>
          </table:table-cell>
          <table:table-cell table:style-name="ce12" table:formula="of:=IF(AND([.BK30]&gt;0;[.BM58]&gt;0);[.BL$3]-[.BK$3];0)" office:value-type="float" office:value="0">
            <text:p>0</text:p>
          </table:table-cell>
          <table:table-cell table:style-name="ce12" table:formula="of:=IF(AND([.BL30]&gt;0;[.BN58]&gt;0);[.BM$3]-[.BL$3];0)" office:value-type="float" office:value="0">
            <text:p>0</text:p>
          </table:table-cell>
          <table:table-cell table:style-name="ce12" table:formula="of:=IF(AND([.BM30]&gt;0;[.BO58]&gt;0);[.BN$3]-[.BM$3];0)" office:value-type="float" office:value="0">
            <text:p>0</text:p>
          </table:table-cell>
          <table:table-cell table:style-name="ce12" table:formula="of:=IF(AND([.BN30]&gt;0;[.BP58]&gt;0);[.BO$3]-[.BN$3];0)" office:value-type="float" office:value="0">
            <text:p>0</text:p>
          </table:table-cell>
          <table:table-cell table:style-name="ce12" table:formula="of:=IF(AND([.BO30]&gt;0;[.BQ58]&gt;0);[.BP$3]-[.BO$3];0)" office:value-type="float" office:value="0">
            <text:p>0</text:p>
          </table:table-cell>
          <table:table-cell table:style-name="ce12" table:formula="of:=IF(AND([.BP30]&gt;0;[.BR58]&gt;0);[.BQ$3]-[.BP$3];0)" office:value-type="float" office:value="0">
            <text:p>0</text:p>
          </table:table-cell>
          <table:table-cell table:style-name="ce12" table:formula="of:=IF(AND([.BQ30]&gt;0;[.BS58]&gt;0);[.BR$3]-[.BQ$3];0)" office:value-type="float" office:value="0">
            <text:p>0</text:p>
          </table:table-cell>
          <table:table-cell table:style-name="ce12" table:formula="of:=IF(AND([.BR30]&gt;0;[.BT58]&gt;0);[.BS$3]-[.BR$3];0)" office:value-type="float" office:value="0">
            <text:p>0</text:p>
          </table:table-cell>
          <table:table-cell table:style-name="ce12" table:formula="of:=IF(AND([.BS30]&gt;0;[.BU58]&gt;0);[.BT$3]-[.BS$3];0)" office:value-type="float" office:value="0">
            <text:p>0</text:p>
          </table:table-cell>
          <table:table-cell table:style-name="ce12" table:formula="of:=IF(AND([.BT30]&gt;0;[.BV58]&gt;0);[.BU$3]-[.BT$3];0)" office:value-type="float" office:value="0">
            <text:p>0</text:p>
          </table:table-cell>
          <table:table-cell table:number-columns-repeated="189"/>
        </table:table-row>
        <table:table-row table:style-name="ro1">
          <table:table-cell table:style-name="ce1" table:formula="of:=IF([.$B25]=3;[.A25];&quot;&quot;)" office:value-type="string" office:string-value="U">
            <text:p>U</text:p>
          </table:table-cell>
          <table:table-cell table:style-name="ce1" table:formula="of:=IF([.$B25]=3;[.B25];&quot;&quot;)" office:value-type="float" office:value="3">
            <text:p>3</text:p>
          </table:table-cell>
          <table:table-cell table:style-name="ce3" table:formula="of:=IF([.$B25]=3;[.C25];&quot;&quot;)" office:value-type="string" office:string-value="grande">
            <text:p>grande</text:p>
          </table:table-cell>
          <table:table-cell table:style-name="ce3" table:formula="of:=IF([.$B25]=3;[.D25];&quot;&quot;)" office:value-type="float" office:value="19071">
            <text:p>19071</text:p>
          </table:table-cell>
          <table:table-cell table:style-name="ce3"/>
          <table:table-cell table:style-name="ce6" table:formula="of:=IF([.$B25]=3;[.F25];&quot;&quot;)" office:value-type="float" office:value="43670">
            <text:p>24.07.19</text:p>
          </table:table-cell>
          <table:table-cell table:style-name="ce2" table:formula="of:=IF([.$B25]=3;[.G25];&quot;&quot;)" office:value-type="float" office:value="4">
            <text:p>4</text:p>
          </table:table-cell>
          <table:table-cell table:style-name="ce6" table:formula="of:=IF([.$B25]=3;[.H25];&quot;&quot;)" office:value-type="float" office:value="43674">
            <text:p>28.07.19</text:p>
          </table:table-cell>
          <table:table-cell table:style-name="ce7" table:formula="of:=IF([.$B25]=3;[.I25];0)" office:value-type="float" office:value="3">
            <text:p>3</text:p>
          </table:table-cell>
          <table:table-cell table:style-name="ce9"/>
          <table:table-cell table:style-name="ce7" table:formula="of:=IF([.$B25]=3;[.K25];0)" office:value-type="float" office:value="0">
            <text:p>0</text:p>
          </table:table-cell>
          <table:table-cell table:style-name="ce4" table:formula="of:=IF([.$B25]=3;[.L25];0)" office:value-type="float" office:value="120">
            <text:p>120,00</text:p>
          </table:table-cell>
          <table:table-cell table:style-name="ce4" table:formula="of:=IF([.$B25]=3;[.M25];0)" office:value-type="float" office:value="0">
            <text:p>0,00</text:p>
          </table:table-cell>
          <table:table-cell table:style-name="ce4" table:formula="of:=IF([.$B25]=3;[.N25];0)" office:value-type="float" office:value="0">
            <text:p>0,00</text:p>
          </table:table-cell>
          <table:table-cell table:style-name="ce4" table:formula="of:=IF([.$B25]=3;[.O25];0)" office:value-type="float" office:value="120">
            <text:p>120,00</text:p>
          </table:table-cell>
          <table:table-cell table:style-name="ce15"/>
          <table:table-cell table:style-name="ce4" table:formula="of:=IF([.$B25]=3;[.Q25];0)" office:value-type="float" office:value="0">
            <text:p>0,00</text:p>
          </table:table-cell>
          <table:table-cell table:style-name="ce4"/>
          <table:table-cell table:style-name="ce4" table:formula="of:=IF([.$B25]=3;[.S25];0)" office:value-type="float" office:value="0">
            <text:p>0,00</text:p>
          </table:table-cell>
          <table:table-cell table:style-name="ce4"/>
          <table:table-cell table:style-name="ce4" table:formula="of:=IF([.$B25]=3;[.U25];0)" office:value-type="float" office:value="120">
            <text:p>120,00</text:p>
          </table:table-cell>
          <table:table-cell table:style-name="ce4" table:formula="of:=IF([.$B25]=3;[.V25];0)" office:value-type="float" office:value="0">
            <text:p>0,00</text:p>
          </table:table-cell>
          <table:table-cell table:style-name="ce3" table:number-columns-repeated="14"/>
          <table:table-cell table:number-columns-repeated="226"/>
        </table:table-row>
        <table:table-row table:style-name="ro1">
          <table:table-cell table:style-name="ce1" table:formula="of:=IF([.$B26]=3;[.A26];&quot;&quot;)">
            <text:p/>
          </table:table-cell>
          <table:table-cell table:style-name="ce1" table:formula="of:=IF([.$B26]=3;[.B26];&quot;&quot;)">
            <text:p/>
          </table:table-cell>
          <table:table-cell table:style-name="ce3" table:formula="of:=IF([.$B26]=3;[.C26];&quot;&quot;)">
            <text:p/>
          </table:table-cell>
          <table:table-cell table:style-name="ce3" table:formula="of:=IF([.$B26]=3;[.D26];&quot;&quot;)">
            <text:p/>
          </table:table-cell>
          <table:table-cell table:style-name="ce3"/>
          <table:table-cell table:style-name="ce6" table:formula="of:=IF([.$B26]=3;[.F26];&quot;&quot;)">
            <text:p/>
          </table:table-cell>
          <table:table-cell table:style-name="ce2" table:formula="of:=IF([.$B26]=3;[.G26];&quot;&quot;)">
            <text:p/>
          </table:table-cell>
          <table:table-cell table:style-name="ce6" table:formula="of:=IF([.$B26]=3;[.H26];&quot;&quot;)">
            <text:p/>
          </table:table-cell>
          <table:table-cell table:style-name="ce7" table:formula="of:=IF([.$B26]=3;[.I26];0)" office:value-type="float" office:value="0">
            <text:p>0</text:p>
          </table:table-cell>
          <table:table-cell table:style-name="ce9"/>
          <table:table-cell table:style-name="ce7" table:formula="of:=IF([.$B26]=3;[.K26];0)" office:value-type="float" office:value="0">
            <text:p>0</text:p>
          </table:table-cell>
          <table:table-cell table:style-name="ce4" table:formula="of:=IF([.$B26]=3;[.L26];0)" office:value-type="float" office:value="0">
            <text:p>0,00</text:p>
          </table:table-cell>
          <table:table-cell table:style-name="ce4" table:formula="of:=IF([.$B26]=3;[.M26];0)" office:value-type="float" office:value="0">
            <text:p>0,00</text:p>
          </table:table-cell>
          <table:table-cell table:style-name="ce4" table:formula="of:=IF([.$B26]=3;[.N26];0)" office:value-type="float" office:value="0">
            <text:p>0,00</text:p>
          </table:table-cell>
          <table:table-cell table:style-name="ce4" table:formula="of:=IF([.$B26]=3;[.O26];0)" office:value-type="float" office:value="0">
            <text:p>0,00</text:p>
          </table:table-cell>
          <table:table-cell table:style-name="ce15"/>
          <table:table-cell table:style-name="ce4" table:formula="of:=IF([.$B26]=3;[.Q26];0)" office:value-type="float" office:value="0">
            <text:p>0,00</text:p>
          </table:table-cell>
          <table:table-cell table:style-name="ce4"/>
          <table:table-cell table:style-name="ce4" table:formula="of:=IF([.$B26]=3;[.S26];0)" office:value-type="float" office:value="0">
            <text:p>0,00</text:p>
          </table:table-cell>
          <table:table-cell table:style-name="ce4"/>
          <table:table-cell table:style-name="ce4" table:formula="of:=IF([.$B26]=3;[.U26];0)" office:value-type="float" office:value="0">
            <text:p>0,00</text:p>
          </table:table-cell>
          <table:table-cell table:style-name="ce4" table:formula="of:=IF([.$B26]=3;[.V26];0)" office:value-type="float" office:value="0">
            <text:p>0,00</text:p>
          </table:table-cell>
          <table:table-cell table:style-name="ce3" table:number-columns-repeated="14"/>
          <table:table-cell table:number-columns-repeated="226"/>
        </table:table-row>
        <table:table-row table:style-name="ro1">
          <table:table-cell table:style-name="ce1" table:formula="of:=IF([.$B27]=3;[.A27];&quot;&quot;)">
            <text:p/>
          </table:table-cell>
          <table:table-cell table:style-name="ce1" table:formula="of:=IF([.$B27]=3;[.B27];&quot;&quot;)">
            <text:p/>
          </table:table-cell>
          <table:table-cell table:style-name="ce3" table:formula="of:=IF([.$B27]=3;[.C27];&quot;&quot;)">
            <text:p/>
          </table:table-cell>
          <table:table-cell table:style-name="ce3" table:formula="of:=IF([.$B27]=3;[.D27];&quot;&quot;)">
            <text:p/>
          </table:table-cell>
          <table:table-cell table:style-name="ce3"/>
          <table:table-cell table:style-name="ce6" table:formula="of:=IF([.$B27]=3;[.F27];&quot;&quot;)">
            <text:p/>
          </table:table-cell>
          <table:table-cell table:style-name="ce2" table:formula="of:=IF([.$B27]=3;[.G27];&quot;&quot;)">
            <text:p/>
          </table:table-cell>
          <table:table-cell table:style-name="ce6" table:formula="of:=IF([.$B27]=3;[.H27];&quot;&quot;)">
            <text:p/>
          </table:table-cell>
          <table:table-cell table:style-name="ce7" table:formula="of:=IF([.$B27]=3;[.I27];0)" office:value-type="float" office:value="0">
            <text:p>0</text:p>
          </table:table-cell>
          <table:table-cell table:style-name="ce9"/>
          <table:table-cell table:style-name="ce7" table:formula="of:=IF([.$B27]=3;[.K27];0)" office:value-type="float" office:value="0">
            <text:p>0</text:p>
          </table:table-cell>
          <table:table-cell table:style-name="ce4" table:formula="of:=IF([.$B27]=3;[.L27];0)" office:value-type="float" office:value="0">
            <text:p>0,00</text:p>
          </table:table-cell>
          <table:table-cell table:style-name="ce4" table:formula="of:=IF([.$B27]=3;[.M27];0)" office:value-type="float" office:value="0">
            <text:p>0,00</text:p>
          </table:table-cell>
          <table:table-cell table:style-name="ce4" table:formula="of:=IF([.$B27]=3;[.N27];0)" office:value-type="float" office:value="0">
            <text:p>0,00</text:p>
          </table:table-cell>
          <table:table-cell table:style-name="ce4" table:formula="of:=IF([.$B27]=3;[.O27];0)" office:value-type="float" office:value="0">
            <text:p>0,00</text:p>
          </table:table-cell>
          <table:table-cell table:style-name="ce15"/>
          <table:table-cell table:style-name="ce4" table:formula="of:=IF([.$B27]=3;[.Q27];0)" office:value-type="float" office:value="0">
            <text:p>0,00</text:p>
          </table:table-cell>
          <table:table-cell table:style-name="ce4"/>
          <table:table-cell table:style-name="ce4" table:formula="of:=IF([.$B27]=3;[.S27];0)" office:value-type="float" office:value="0">
            <text:p>0,00</text:p>
          </table:table-cell>
          <table:table-cell table:style-name="ce4"/>
          <table:table-cell table:style-name="ce4" table:formula="of:=IF([.$B27]=3;[.U27];0)" office:value-type="float" office:value="0">
            <text:p>0,00</text:p>
          </table:table-cell>
          <table:table-cell table:style-name="ce4" table:formula="of:=IF([.$B27]=3;[.V27];0)" office:value-type="float" office:value="0">
            <text:p>0,00</text:p>
          </table:table-cell>
          <table:table-cell table:style-name="ce3" table:number-columns-repeated="14"/>
          <table:table-cell table:number-columns-repeated="226"/>
        </table:table-row>
        <table:table-row table:style-name="ro1">
          <table:table-cell table:style-name="ce1" table:formula="of:=IF([.$B28]=3;[.A28];&quot;&quot;)" office:value-type="string" office:string-value="X">
            <text:p>X</text:p>
          </table:table-cell>
          <table:table-cell table:style-name="ce1" table:formula="of:=IF([.$B28]=3;[.B28];&quot;&quot;)" office:value-type="float" office:value="3">
            <text:p>3</text:p>
          </table:table-cell>
          <table:table-cell table:style-name="ce3" table:formula="of:=IF([.$B28]=3;[.C28];&quot;&quot;)" office:value-type="string" office:string-value="grande">
            <text:p>grande</text:p>
          </table:table-cell>
          <table:table-cell table:style-name="ce3" table:formula="of:=IF([.$B28]=3;[.D28];&quot;&quot;)" office:value-type="float" office:value="19074">
            <text:p>19074</text:p>
          </table:table-cell>
          <table:table-cell table:style-name="ce3"/>
          <table:table-cell table:style-name="ce6" table:formula="of:=IF([.$B28]=3;[.F28];&quot;&quot;)" office:value-type="float" office:value="43682">
            <text:p>05.08.19</text:p>
          </table:table-cell>
          <table:table-cell table:style-name="ce2" table:formula="of:=IF([.$B28]=3;[.G28];&quot;&quot;)" office:value-type="float" office:value="4">
            <text:p>4</text:p>
          </table:table-cell>
          <table:table-cell table:style-name="ce6" table:formula="of:=IF([.$B28]=3;[.H28];&quot;&quot;)" office:value-type="float" office:value="43686">
            <text:p>09.08.19</text:p>
          </table:table-cell>
          <table:table-cell table:style-name="ce7" table:formula="of:=IF([.$B28]=3;[.I28];0)" office:value-type="float" office:value="3">
            <text:p>3</text:p>
          </table:table-cell>
          <table:table-cell table:style-name="ce9"/>
          <table:table-cell table:style-name="ce7" table:formula="of:=IF([.$B28]=3;[.K28];0)" office:value-type="float" office:value="0">
            <text:p>0</text:p>
          </table:table-cell>
          <table:table-cell table:style-name="ce4" table:formula="of:=IF([.$B28]=3;[.L28];0)" office:value-type="float" office:value="120">
            <text:p>120,00</text:p>
          </table:table-cell>
          <table:table-cell table:style-name="ce4" table:formula="of:=IF([.$B28]=3;[.M28];0)" office:value-type="float" office:value="0">
            <text:p>0,00</text:p>
          </table:table-cell>
          <table:table-cell table:style-name="ce4" table:formula="of:=IF([.$B28]=3;[.N28];0)" office:value-type="float" office:value="0">
            <text:p>0,00</text:p>
          </table:table-cell>
          <table:table-cell table:style-name="ce4" table:formula="of:=IF([.$B28]=3;[.O28];0)" office:value-type="float" office:value="120">
            <text:p>120,00</text:p>
          </table:table-cell>
          <table:table-cell table:style-name="ce15"/>
          <table:table-cell table:style-name="ce4" table:formula="of:=IF([.$B28]=3;[.Q28];0)" office:value-type="float" office:value="0">
            <text:p>0,00</text:p>
          </table:table-cell>
          <table:table-cell table:style-name="ce4"/>
          <table:table-cell table:style-name="ce4" table:formula="of:=IF([.$B28]=3;[.S28];0)" office:value-type="float" office:value="0">
            <text:p>0,00</text:p>
          </table:table-cell>
          <table:table-cell table:style-name="ce4"/>
          <table:table-cell table:style-name="ce4" table:formula="of:=IF([.$B28]=3;[.U28];0)" office:value-type="float" office:value="120">
            <text:p>120,00</text:p>
          </table:table-cell>
          <table:table-cell table:style-name="ce4" table:formula="of:=IF([.$B28]=3;[.V28];0)" office:value-type="float" office:value="0">
            <text:p>0,00</text:p>
          </table:table-cell>
          <table:table-cell table:style-name="ce3" table:number-columns-repeated="14"/>
          <table:table-cell table:number-columns-repeated="226"/>
        </table:table-row>
        <table:table-row table:style-name="ro1">
          <table:table-cell table:style-name="ce1" table:formula="of:=IF([.$B29]=3;[.A29];&quot;&quot;)">
            <text:p/>
          </table:table-cell>
          <table:table-cell table:style-name="ce1" table:formula="of:=IF([.$B29]=3;[.B29];&quot;&quot;)">
            <text:p/>
          </table:table-cell>
          <table:table-cell table:style-name="ce3" table:formula="of:=IF([.$B29]=3;[.C29];&quot;&quot;)">
            <text:p/>
          </table:table-cell>
          <table:table-cell table:style-name="ce3" table:formula="of:=IF([.$B29]=3;[.D29];&quot;&quot;)">
            <text:p/>
          </table:table-cell>
          <table:table-cell table:style-name="ce3"/>
          <table:table-cell table:style-name="ce6" table:formula="of:=IF([.$B29]=3;[.F29];&quot;&quot;)">
            <text:p/>
          </table:table-cell>
          <table:table-cell table:style-name="ce2" table:formula="of:=IF([.$B29]=3;[.G29];&quot;&quot;)">
            <text:p/>
          </table:table-cell>
          <table:table-cell table:style-name="ce6" table:formula="of:=IF([.$B29]=3;[.H29];&quot;&quot;)">
            <text:p/>
          </table:table-cell>
          <table:table-cell table:style-name="ce7" table:formula="of:=IF([.$B29]=3;[.I29];0)" office:value-type="float" office:value="0">
            <text:p>0</text:p>
          </table:table-cell>
          <table:table-cell table:style-name="ce9"/>
          <table:table-cell table:style-name="ce7" table:formula="of:=IF([.$B29]=3;[.K29];0)" office:value-type="float" office:value="0">
            <text:p>0</text:p>
          </table:table-cell>
          <table:table-cell table:style-name="ce4" table:formula="of:=IF([.$B29]=3;[.L29];0)" office:value-type="float" office:value="0">
            <text:p>0,00</text:p>
          </table:table-cell>
          <table:table-cell table:style-name="ce4" table:formula="of:=IF([.$B29]=3;[.M29];0)" office:value-type="float" office:value="0">
            <text:p>0,00</text:p>
          </table:table-cell>
          <table:table-cell table:style-name="ce4" table:formula="of:=IF([.$B29]=3;[.N29];0)" office:value-type="float" office:value="0">
            <text:p>0,00</text:p>
          </table:table-cell>
          <table:table-cell table:style-name="ce4" table:formula="of:=IF([.$B29]=3;[.O29];0)" office:value-type="float" office:value="0">
            <text:p>0,00</text:p>
          </table:table-cell>
          <table:table-cell table:style-name="ce15"/>
          <table:table-cell table:style-name="ce4" table:formula="of:=IF([.$B29]=3;[.Q29];0)" office:value-type="float" office:value="0">
            <text:p>0,00</text:p>
          </table:table-cell>
          <table:table-cell table:style-name="ce4"/>
          <table:table-cell table:style-name="ce4" table:formula="of:=IF([.$B29]=3;[.S29];0)" office:value-type="float" office:value="0">
            <text:p>0,00</text:p>
          </table:table-cell>
          <table:table-cell table:style-name="ce4"/>
          <table:table-cell table:style-name="ce4" table:formula="of:=IF([.$B29]=3;[.U29];0)" office:value-type="float" office:value="0">
            <text:p>0,00</text:p>
          </table:table-cell>
          <table:table-cell table:style-name="ce4" table:formula="of:=IF([.$B29]=3;[.V29];0)" office:value-type="float" office:value="0">
            <text:p>0,00</text:p>
          </table:table-cell>
          <table:table-cell table:style-name="ce3" table:number-columns-repeated="14"/>
          <table:table-cell table:number-columns-repeated="226"/>
        </table:table-row>
        <table:table-row table:style-name="ro1">
          <table:table-cell table:style-name="ce1" table:formula="of:=IF([.$B30]=3;[.A30];&quot;&quot;)">
            <text:p/>
          </table:table-cell>
          <table:table-cell table:style-name="ce1" table:formula="of:=IF([.$B30]=3;[.B30];&quot;&quot;)">
            <text:p/>
          </table:table-cell>
          <table:table-cell table:style-name="ce3" table:formula="of:=IF([.$B30]=3;[.C30];&quot;&quot;)">
            <text:p/>
          </table:table-cell>
          <table:table-cell table:style-name="ce3" table:formula="of:=IF([.$B30]=3;[.D30];&quot;&quot;)">
            <text:p/>
          </table:table-cell>
          <table:table-cell table:style-name="ce3"/>
          <table:table-cell table:style-name="ce6" table:formula="of:=IF([.$B30]=3;[.F30];&quot;&quot;)">
            <text:p/>
          </table:table-cell>
          <table:table-cell table:style-name="ce2" table:formula="of:=IF([.$B30]=3;[.G30];&quot;&quot;)">
            <text:p/>
          </table:table-cell>
          <table:table-cell table:style-name="ce6" table:formula="of:=IF([.$B30]=3;[.H30];&quot;&quot;)">
            <text:p/>
          </table:table-cell>
          <table:table-cell table:style-name="ce7" table:formula="of:=IF([.$B30]=3;[.I30];0)" office:value-type="float" office:value="0">
            <text:p>0</text:p>
          </table:table-cell>
          <table:table-cell table:style-name="ce9"/>
          <table:table-cell table:style-name="ce7" table:formula="of:=IF([.$B30]=3;[.K30];0)" office:value-type="float" office:value="0">
            <text:p>0</text:p>
          </table:table-cell>
          <table:table-cell table:style-name="ce4" table:formula="of:=IF([.$B30]=3;[.L30];0)" office:value-type="float" office:value="0">
            <text:p>0,00</text:p>
          </table:table-cell>
          <table:table-cell table:style-name="ce4" table:formula="of:=IF([.$B30]=3;[.M30];0)" office:value-type="float" office:value="0">
            <text:p>0,00</text:p>
          </table:table-cell>
          <table:table-cell table:style-name="ce4" table:formula="of:=IF([.$B30]=3;[.N30];0)" office:value-type="float" office:value="0">
            <text:p>0,00</text:p>
          </table:table-cell>
          <table:table-cell table:style-name="ce4" table:formula="of:=IF([.$B30]=3;[.O30];0)" office:value-type="float" office:value="0">
            <text:p>0,00</text:p>
          </table:table-cell>
          <table:table-cell table:style-name="ce15"/>
          <table:table-cell table:style-name="ce4" table:formula="of:=IF([.$B30]=3;[.Q30];0)" office:value-type="float" office:value="0">
            <text:p>0,00</text:p>
          </table:table-cell>
          <table:table-cell table:style-name="ce4"/>
          <table:table-cell table:style-name="ce4" table:formula="of:=IF([.$B30]=3;[.S30];0)" office:value-type="float" office:value="0">
            <text:p>0,00</text:p>
          </table:table-cell>
          <table:table-cell table:style-name="ce4"/>
          <table:table-cell table:style-name="ce4" table:formula="of:=IF([.$B30]=3;[.U30];0)" office:value-type="float" office:value="0">
            <text:p>0,00</text:p>
          </table:table-cell>
          <table:table-cell table:style-name="ce4" table:formula="of:=IF([.$B30]=3;[.V30];0)" office:value-type="float" office:value="0">
            <text:p>0,00</text:p>
          </table:table-cell>
          <table:table-cell table:style-name="ce3" table:number-columns-repeated="14"/>
          <table:table-cell table:number-columns-repeated="226"/>
        </table:table-row>
        <table:table-row table:style-name="ro1">
          <table:table-cell table:number-columns-repeated="6"/>
          <table:table-cell table:style-name="ce2"/>
          <table:table-cell/>
          <table:table-cell table:style-name="ce7" table:formula="of:=SUM([.I95:.I120])" office:value-type="float" office:value="24">
            <text:p>24</text:p>
          </table:table-cell>
          <table:table-cell table:style-name="ce9"/>
          <table:table-cell table:style-name="ce7" table:formula="of:=SUM([.K95:.K120])" office:value-type="float" office:value="0">
            <text:p>0</text:p>
          </table:table-cell>
          <table:table-cell table:style-name="ce4" table:formula="of:=SUM([.L95:.L120])" office:value-type="float" office:value="2640">
            <text:p>2.640,00</text:p>
          </table:table-cell>
          <table:table-cell table:style-name="ce4" table:formula="of:=SUM([.M95:.M120])" office:value-type="float" office:value="0">
            <text:p>0,00</text:p>
          </table:table-cell>
          <table:table-cell table:style-name="ce4" table:formula="of:=SUM([.N95:.N120])" office:value-type="float" office:value="30">
            <text:p>30,00</text:p>
          </table:table-cell>
          <table:table-cell table:style-name="ce4" table:formula="of:=SUM([.O95:.O120])" office:value-type="float" office:value="2670">
            <text:p>2.670,00</text:p>
          </table:table-cell>
          <table:table-cell table:style-name="ce15"/>
          <table:table-cell table:style-name="ce4" table:formula="of:=SUM([.Q95:.Q120])" office:value-type="float" office:value="0">
            <text:p>0,00</text:p>
          </table:table-cell>
          <table:table-cell table:style-name="ce4"/>
          <table:table-cell table:style-name="ce4" table:formula="of:=SUM([.S95:.S120])" office:value-type="float" office:value="0">
            <text:p>0,00</text:p>
          </table:table-cell>
          <table:table-cell table:style-name="ce4"/>
          <table:table-cell table:style-name="ce4" table:formula="of:=SUM([.U95:.U120])" office:value-type="float" office:value="2670">
            <text:p>2.670,00</text:p>
          </table:table-cell>
          <table:table-cell table:style-name="ce4" table:formula="of:=SUM([.V95:.V120])" office:value-type="float" office:value="0">
            <text:p>0,00</text:p>
          </table:table-cell>
          <table:table-cell table:style-name="ce4" table:number-columns-repeated="14"/>
          <table:table-cell table:number-columns-repeated="226"/>
        </table:table-row>
        <table:table-row table:style-name="ro1" table:number-rows-repeated="104">
          <table:table-cell table:number-columns-repeated="262"/>
        </table:table-row>
        <table:table-row table:style-name="ro1">
          <table:table-cell table:number-columns-repeated="40"/>
          <table:table-cell office:value-type="string">
            <text:p>Kontonummer </text:p>
          </table:table-cell>
          <table:table-cell office:value-type="string">
            <text:p>Kontobezeichnung</text:p>
          </table:table-cell>
          <table:table-cell office:value-type="string">
            <text:p>Kunden- oder Lieferantennummer</text:p>
          </table:table-cell>
          <table:table-cell office:value-type="string">
            <text:p>Anrede</text:p>
          </table:table-cell>
          <table:table-cell office:value-type="string">
            <text:p>Firma </text:p>
          </table:table-cell>
          <table:table-cell table:number-columns-repeated="14"/>
          <table:table-cell office:value-type="string">
            <text:p>Name </text:p>
          </table:table-cell>
          <table:table-cell office:value-type="string">
            <text:p>Vorname</text:p>
          </table:table-cell>
          <table:table-cell office:value-type="string">
            <text:p>Zusatz Land </text:p>
          </table:table-cell>
          <table:table-cell office:value-type="string">
            <text:p>Straße, Hausnummer </text:p>
          </table:table-cell>
          <table:table-cell office:value-type="string">
            <text:p>Postleitzahl </text:p>
          </table:table-cell>
          <table:table-cell office:value-type="string">
            <text:p>Ort </text:p>
          </table:table-cell>
          <table:table-cell office:value-type="string">
            <text:p>Ansprechpartner Telefon 1 Telefon 2 Telefax </text:p>
          </table:table-cell>
          <table:table-cell office:value-type="string">
            <text:p>E-Mail </text:p>
          </table:table-cell>
          <table:table-cell office:value-type="string">
            <text:p>Bankleitzahl </text:p>
          </table:table-cell>
          <table:table-cell office:value-type="string">
            <text:p>Bankkonto</text:p>
          </table:table-cell>
          <table:table-cell office:value-type="string">
            <text:p>BIC </text:p>
          </table:table-cell>
          <table:table-cell office:value-type="string">
            <text:p>IBAN </text:p>
          </table:table-cell>
          <table:table-cell office:value-type="string">
            <text:p>Bankbezeichnung</text:p>
          </table:table-cell>
          <table:table-cell office:value-type="string">
            <text:p>Zahlungsziel </text:p>
          </table:table-cell>
          <table:table-cell office:value-type="string">
            <text:p>Skonto % </text:p>
          </table:table-cell>
          <table:table-cell office:value-type="string">
            <text:p>Skonto Ziel </text:p>
          </table:table-cell>
          <table:table-cell office:value-type="string">
            <text:p>Zahlungsart* </text:p>
          </table:table-cell>
          <table:table-cell office:value-type="string">
            <text:p>Einzugsermächtigung** </text:p>
          </table:table-cell>
          <table:table-cell office:value-type="string">
            <text:p>Zahlart*** </text:p>
          </table:table-cell>
          <table:table-cell table:number-columns-repeated="184"/>
        </table:table-row>
        <table:table-row table:style-name="ro1" table:number-rows-repeated="4">
          <table:table-cell table:number-columns-repeated="262"/>
        </table:table-row>
        <table:table-row table:style-name="ro1">
          <table:table-cell table:number-columns-repeated="40"/>
          <table:table-cell office:value-type="string">
            <text:p>Belegdatum</text:p>
          </table:table-cell>
          <table:table-cell office:value-type="string">
            <text:p>Belegnummer</text:p>
          </table:table-cell>
          <table:table-cell office:value-type="string">
            <text:p>Buchungstext</text:p>
          </table:table-cell>
          <table:table-cell office:value-type="string">
            <text:p>Währung</text:p>
          </table:table-cell>
          <table:table-cell office:value-type="string">
            <text:p>Buchungsbetrag</text:p>
          </table:table-cell>
          <table:table-cell table:number-columns-repeated="14"/>
          <table:table-cell office:value-type="string">
            <text:p>Kontierung (Soll- und Habenkonto)</text:p>
          </table:table-cell>
          <table:table-cell table:number-columns-repeated="202"/>
        </table:table-row>
        <table:table-row table:style-name="ro1">
          <table:table-cell table:number-columns-repeated="262"/>
        </table:table-row>
        <table:table-row table:style-name="ro1">
          <table:table-cell table:number-columns-repeated="40"/>
          <table:table-cell office:value-type="string">
            <text:p>Belegdatum </text:p>
          </table:table-cell>
          <table:table-cell office:value-type="string">
            <text:p>Belegnummernkreis </text:p>
          </table:table-cell>
          <table:table-cell office:value-type="string">
            <text:p>Belegnummer </text:p>
          </table:table-cell>
          <table:table-cell office:value-type="string">
            <text:p>Buchungstext </text:p>
          </table:table-cell>
          <table:table-cell office:value-type="string">
            <text:p>Buchungsbetrag* </text:p>
          </table:table-cell>
          <table:table-cell table:number-columns-repeated="14"/>
          <table:table-cell office:value-type="string">
            <text:p>Sollkonto </text:p>
          </table:table-cell>
          <table:table-cell office:value-type="string">
            <text:p>Habenkonto </text:p>
          </table:table-cell>
          <table:table-cell office:value-type="string">
            <text:p>Steuerschlüssel </text:p>
          </table:table-cell>
          <table:table-cell office:value-type="string">
            <text:p>Kostenstelle 1 </text:p>
          </table:table-cell>
          <table:table-cell office:value-type="string">
            <text:p>Kostenstelle 2 </text:p>
          </table:table-cell>
          <table:table-cell office:value-type="string">
            <text:p>Buchungsbetrag Euro* </text:p>
          </table:table-cell>
          <table:table-cell office:value-type="string">
            <text:p>Währung </text:p>
          </table:table-cell>
          <table:table-cell office:value-type="string">
            <text:p>Zusatzangaben** </text:p>
          </table:table-cell>
          <table:table-cell table:number-columns-repeated="195"/>
        </table:table-row>
        <table:table-row table:style-name="ro1" table:number-rows-repeated="1048342">
          <table:table-cell table:number-columns-repeated="262"/>
        </table:table-row>
        <table:table-row table:style-name="ro1">
          <table:table-cell table:number-columns-repeated="262"/>
        </table:table-row>
      </table:table>
      <table:table table:name="A" table:style-name="ta2" table:print="false"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5" table:default-cell-style-name="Default"/>
        <table:table-column table:style-name="co37" table:default-cell-style-name="Default"/>
        <table:table-column table:style-name="co5" table:number-columns-repeated="232" table:default-cell-style-name="Default"/>
        <table:table-row table:style-name="ro1">
          <table:table-cell table:number-columns-repeated="247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2"/>
          <table:table-cell table:number-columns-repeated="23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 table:number-columns-repeated="2"/>
          <table:table-cell table:number-columns-repeated="231"/>
        </table:table-row>
        <table:table-row table:style-name="ro1">
          <table:table-cell table:style-name="ce20" table:formula="of:=[$diaro.W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number-columns-repeated="231"/>
        </table:table-row>
        <table:table-row table:style-name="ro1">
          <table:table-cell table:style-name="ce20" table:formula="of:=[$diaro.X5]" office:value-type="string" office:string-value="a">
            <text:p>a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a">
            <text:p>a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11"/>
          <table:table-cell table:style-name="ce20" table:number-columns-repeated="3"/>
          <table:table-cell/>
          <table:table-cell table:style-name="ce20"/>
          <table:table-cell table:number-columns-repeated="217"/>
        </table:table-row>
        <table:table-row table:style-name="ro1">
          <table:table-cell table:style-name="ce20" table:formula="of:=[$diaro.Y5]" office:value-type="string" office:string-value="b">
            <text:p>b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b">
            <text:p>b</text:p>
          </table:table-cell>
          <table:table-cell table:number-columns-repeated="16"/>
          <table:table-cell table:style-name="ce20" table:number-columns-repeated="3"/>
          <table:table-cell/>
          <table:table-cell table:style-name="ce20"/>
          <table:table-cell table:number-columns-repeated="217"/>
        </table:table-row>
        <table:table-row table:style-name="ro1">
          <table:table-cell table:style-name="ce20" table:formula="of:=[$diaro.Z5]" office:value-type="string" office:string-value="c">
            <text:p>c</text:p>
          </table:table-cell>
          <table:table-cell table:style-name="ce20" table:number-columns-repeated="7"/>
          <table:table-cell table:style-name="ce20" table:formula="of:=[.A7]" office:value-type="string" office:string-value="c">
            <text:p>c</text:p>
          </table:table-cell>
          <table:table-cell table:number-columns-repeated="16"/>
          <table:table-cell table:style-name="ce20" table:number-columns-repeated="5"/>
          <table:table-cell table:number-columns-repeated="217"/>
        </table:table-row>
        <table:table-row table:style-name="ro1">
          <table:table-cell table:style-name="ce20" table:formula="of:=[$diaro.AA5]" office:value-type="string" office:string-value="d">
            <text:p>d</text:p>
          </table:table-cell>
          <table:table-cell table:style-name="ce20" table:number-columns-repeated="7"/>
          <table:table-cell table:style-name="ce20" table:formula="of:=[.A8]" office:value-type="string" office:string-value="d">
            <text:p>d</text:p>
          </table:table-cell>
          <table:table-cell table:number-columns-repeated="16"/>
          <table:table-cell table:style-name="ce20" table:number-columns-repeated="5"/>
          <table:table-cell table:number-columns-repeated="217"/>
        </table:table-row>
        <table:table-row table:style-name="ro1">
          <table:table-cell table:number-columns-repeated="25"/>
          <table:table-cell table:style-name="ce20" table:number-columns-repeated="5"/>
          <table:table-cell table:number-columns-repeated="217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32"/>
        </table:table-row>
        <table:table-row table:style-name="ro1">
          <table:table-cell table:style-name="ce20" table:number-columns-repeated="16"/>
          <table:table-cell table:number-columns-repeated="23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5]" office:value-type="float" office:value="19051">
            <text:p>19051</text:p>
          </table:table-cell>
          <table:table-cell table:style-name="ce20" table:number-columns-repeated="2"/>
          <table:table-cell table:style-name="ce39" table:formula="of:=[$diaro.E$5]" office:value-type="float" office:value="43590">
            <text:p>05.05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1">
            <text:p>19051</text:p>
          </table:table-cell>
          <table:table-cell table:style-name="ce20" table:number-columns-repeated="2"/>
          <table:table-cell table:style-name="ce29" table:formula="of:=[.F12]" office:value-type="date" office:date-value="2019-05-05">
            <text:p>05.05.19</text:p>
          </table:table-cell>
          <table:table-cell table:style-name="ce39"/>
          <table:table-cell table:style-name="ce20"/>
          <table:table-cell table:number-columns-repeated="23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style-name="ce20"/>
          <table:table-cell table:number-columns-repeated="23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5]" office:value-type="date" office:date-value="2019-05-05">
            <text:p>05.05.19</text:p>
          </table:table-cell>
          <table:table-cell table:style-name="ce20" table:formula="of:=[$diaro.G5]" office:value-type="float" office:value="40">
            <text:p>40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5-05">
            <text:p>05.05.19</text:p>
          </table:table-cell>
          <table:table-cell table:style-name="ce20" table:formula="of:=[.D14]" office:value-type="float" office:value="40">
            <text:p>40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number-columns-repeated="230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5]" office:value-type="date" office:date-value="2019-06-14">
            <text:p>14.06.19</text:p>
          </table:table-cell>
          <table:table-cell table:style-name="ce20" table:formula="of:=[$diaro.I5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14">
            <text:p>14.06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4"/>
          <table:table-cell table:number-columns-repeated="230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7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4" table:formula="of:=[$diaro.C5]" office:value-type="string" office:string-value="pequeño">
            <text:p>pequeño</text:p>
          </table:table-cell>
          <table:table-cell table:style-name="ce31" table:formula="of:=[$diaro.L5]/[$diaro.G5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5]" office:value-type="float" office:value="800">
            <text:p>8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800">
            <text:p>800,00</text:p>
          </table:table-cell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4" table:formula="of:=IF([$diaro.J5]=&quot;x&quot;;&quot;desayuno&quot;;&quot;&quot;)">
            <text:p/>
          </table:table-cell>
          <table:table-cell table:style-name="ce31" table:formula="of:=IF([$diaro.J5]=&quot;x&quot;;[$diaro.M5]/[$diaro.K5];&quot;&quot;)">
            <text:p/>
          </table:table-cell>
          <table:table-cell table:style-name="ce20" table:formula="of:=IF([$diaro.J5]=&quot;x&quot;;&quot; CUC por dia&quot;;&quot;&quot;)">
            <text:p/>
          </table:table-cell>
          <table:table-cell table:style-name="ce20"/>
          <table:table-cell table:style-name="ce41" table:formula="of:=IF([$diaro.J5]=&quot;x&quot;;[$diaro.M5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4" table:formula="of:=IF([$diaro.N5]=0;&quot;&quot;;&quot;otro servcio&quot;)">
            <text:p/>
          </table:table-cell>
          <table:table-cell table:style-name="ce20" table:number-columns-repeated="3"/>
          <table:table-cell table:style-name="ce41" table:formula="of:=IF([$diaro.N5]=0;&quot;&quot;;[$diaro.N5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32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32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32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5]" office:value-type="float" office:value="800">
            <text:p>80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800">
            <text:p>800,00</text:p>
          </table:table-cell>
          <table:table-cell table:style-name="ce20" table:number-columns-repeated="2"/>
          <table:table-cell table:style-name="ce31"/>
          <table:table-cell table:number-columns-repeated="230"/>
        </table:table-row>
        <table:table-row table:style-name="ro1">
          <table:table-cell table:style-name="ce20"/>
          <table:table-cell table:style-name="ce27" table:formula="of:=IF([$diaro.P5]=0;&quot;&quot;;[$diaro.P5])" office:value-type="date" office:date-value="2019-05-05">
            <text:p>05.05.19</text:p>
          </table:table-cell>
          <table:table-cell table:style-name="ce31" table:formula="of:=IF([$diaro.Q5]=0;&quot;&quot;;[$diaro.Q5])" office:value-type="float" office:value="800">
            <text:p>80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0000">
            <text:p>20.000,00</text:p>
          </table:table-cell>
          <table:table-cell table:style-name="ce20" table:number-columns-repeated="3"/>
          <table:table-cell table:style-name="ce27" table:formula="of:=[.B32]" office:value-type="date" office:date-value="2019-05-05">
            <text:p>05.05.19</text:p>
          </table:table-cell>
          <table:table-cell table:style-name="ce31" table:formula="of:=[.C32]" office:value-type="float" office:value="800">
            <text:p>80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0000">
            <text:p>20.000,00</text:p>
          </table:table-cell>
          <table:table-cell table:style-name="ce20" table:number-columns-repeated="3"/>
          <table:table-cell table:number-columns-repeated="230"/>
        </table:table-row>
        <table:table-row table:style-name="ro1">
          <table:table-cell table:style-name="ce20"/>
          <table:table-cell table:style-name="ce26" table:formula="of:=IF([$diaro.R5]=0;&quot;&quot;;[$diaro.R5])">
            <text:p/>
          </table:table-cell>
          <table:table-cell table:style-name="ce31" table:formula="of:=IF([$diaro.S5]=0;&quot;&quot;;[$diaro.S5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800">
            <text:p>-800,00</text:p>
          </table:table-cell>
          <table:table-cell table:style-name="ce20" table:number-columns-repeated="3"/>
          <table:table-cell table:style-name="ce26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800">
            <text:p>-800,00</text:p>
          </table:table-cell>
          <table:table-cell table:style-name="ce20" table:number-columns-repeated="2"/>
          <table:table-cell table:number-columns-repeated="231"/>
        </table:table-row>
        <table:table-row table:style-name="ro1">
          <table:table-cell table:style-name="ce20"/>
          <table:table-cell table:style-name="ce28" table:formula="of:=IF([$diaro.T5]=0;&quot;&quot;;[$diaro.T5])">
            <text:p/>
          </table:table-cell>
          <table:table-cell table:style-name="ce33" table:formula="of:=IF([$diaro.U5]=0;&quot;&quot;;[$diaro.U5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 table:number-columns-repeated="2"/>
          <table:table-cell table:number-columns-repeated="231"/>
        </table:table-row>
        <table:table-row table:style-name="ro1" table:number-rows-repeated="1048541">
          <table:table-cell table:number-columns-repeated="247"/>
        </table:table-row>
        <table:table-row table:style-name="ro1">
          <table:table-cell table:number-columns-repeated="247"/>
        </table:table-row>
      </table:table>
      <table:table table:name="B" table:style-name="ta3" table:print="false">
        <table:table-column table:style-name="co26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5" table:number-columns-repeated="2" table:default-cell-style-name="Default"/>
        <table:table-column table:style-name="co39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6]" office:value-type="string" office:string-value="aaaaaaaaaaaaaaa">
            <text:p>aaaaaaaaaaaaaaa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aaaaaaaaaaaaaaa">
            <text:p>aaaaaaaaaaaaaaa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6]" office:value-type="string" office:string-value="bbbbbbbbbbbbbbb">
            <text:p>bbbbbbbbbbbbbbb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bbbbbbbbbbbbbbb">
            <text:p>bbbbbbbbbbbbbbb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6]" office:value-type="string" office:string-value="cccccccccccccccccccccc">
            <text:p>cccccccccccccccccccccc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cccccccccccccccccccccc">
            <text:p>cccccccccccccccccccccc</text:p>
          </table:table-cell>
          <table:table-cell table:number-columns-repeated="247"/>
        </table:table-row>
        <table:table-row table:style-name="ro1">
          <table:table-cell table:style-name="ce20" table:formula="of:=[$diaro.Z6]" office:value-type="string" office:string-value="dddddddddddddddddd">
            <text:p>dddddddddddddddddd</text:p>
          </table:table-cell>
          <table:table-cell table:style-name="ce20" table:number-columns-repeated="7"/>
          <table:table-cell table:style-name="ce20" table:formula="of:=[.A7]" office:value-type="string" office:string-value="dddddddddddddddddd">
            <text:p>dddddddddddddddddd</text:p>
          </table:table-cell>
          <table:table-cell table:number-columns-repeated="247"/>
        </table:table-row>
        <table:table-row table:style-name="ro1">
          <table:table-cell table:style-name="ce20" table:formula="of:=[$diaro.AA6]" office:value-type="string" office:string-value="eeeeeeeeeeeeeeeee">
            <text:p>eeeeeeeeeeeeeeeee</text:p>
          </table:table-cell>
          <table:table-cell table:style-name="ce20" table:number-columns-repeated="7"/>
          <table:table-cell table:style-name="ce20" table:formula="of:=[.A8]" office:value-type="string" office:string-value="eeeeeeeeeeeeeeeee">
            <text:p>eeeeeeeeeeeeeeeee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6]" office:value-type="float" office:value="19052">
            <text:p>19052</text:p>
          </table:table-cell>
          <table:table-cell table:style-name="ce20" table:number-columns-repeated="2"/>
          <table:table-cell table:style-name="ce39" table:formula="of:=[$diaro.E$6]" office:value-type="float" office:value="43594">
            <text:p>09.05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2">
            <text:p>19052</text:p>
          </table:table-cell>
          <table:table-cell table:style-name="ce20" table:number-columns-repeated="2"/>
          <table:table-cell table:style-name="ce29" table:formula="of:=[.F12]" office:value-type="date" office:date-value="2019-05-09">
            <text:p>09.05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6]" office:value-type="date" office:date-value="2019-05-09">
            <text:p>09.05.19</text:p>
          </table:table-cell>
          <table:table-cell table:style-name="ce20" table:formula="of:=[$diaro.G6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5-09">
            <text:p>09.05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6]" office:value-type="date" office:date-value="2019-05-13">
            <text:p>13.05.19</text:p>
          </table:table-cell>
          <table:table-cell table:style-name="ce20" table:formula="of:=[$diaro.I6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5-13">
            <text:p>13.05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6]" office:value-type="string" office:string-value="medio">
            <text:p>medio</text:p>
          </table:table-cell>
          <table:table-cell table:style-name="ce31" table:formula="of:=[$diaro.L6]/[$diaro.G6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6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6]=&quot;x&quot;;&quot;desayuno&quot;;&quot;&quot;)" office:value-type="string" office:string-value="desayuno">
            <text:p>desayuno</text:p>
          </table:table-cell>
          <table:table-cell table:style-name="ce31" table:formula="of:=IF([$diaro.J6]=&quot;x&quot;;[$diaro.M6]/[$diaro.K6];&quot;&quot;)" office:value-type="float" office:value="8">
            <text:p>8,00</text:p>
          </table:table-cell>
          <table:table-cell table:style-name="ce20" table:formula="of:=IF([$diaro.J6]=&quot;x&quot;;&quot; CUC por dia&quot;;&quot;&quot;)" office:value-type="string" office:string-value=" CUC por dia">
            <text:p><text:s/>CUC por dia</text:p>
          </table:table-cell>
          <table:table-cell table:style-name="ce20"/>
          <table:table-cell table:style-name="ce41" table:formula="of:=IF([$diaro.J6]=&quot;x&quot;;[$diaro.M6];&quot;&quot;)" office:value-type="float" office:value="64">
            <text:p>64,00</text:p>
          </table:table-cell>
          <table:table-cell table:style-name="ce20" table:number-columns-repeated="2"/>
          <table:table-cell table:style-name="ce31"/>
          <table:table-cell table:style-name="ce24" table:formula="of:=[.B22]" office:value-type="string" office:string-value="desayuno">
            <text:p>desayuno</text:p>
          </table:table-cell>
          <table:table-cell table:style-name="ce31" table:formula="of:=[.C22]" office:value-type="float" office:value="8">
            <text:p>8,00</text:p>
          </table:table-cell>
          <table:table-cell table:style-name="ce20" table:formula="of:=[.D22]" office:value-type="string" office:string-value=" CUC por dia">
            <text:p><text:s/>CUC por dia</text:p>
          </table:table-cell>
          <table:table-cell table:style-name="ce20"/>
          <table:table-cell table:style-name="ce41" table:formula="of:=[.F22]" office:value-type="float" office:value="64">
            <text:p>64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6]=0;&quot;&quot;;&quot;otro servcio&quot;)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IF([$diaro.N6]=0;&quot;&quot;;[$diaro.N6])" office:value-type="float" office:value="5">
            <text:p>5,00</text:p>
          </table:table-cell>
          <table:table-cell table:style-name="ce20" table:number-columns-repeated="2"/>
          <table:table-cell table:style-name="ce31"/>
          <table:table-cell table:style-name="ce24" table:formula="of:=[.B24]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[.F24]" office:value-type="float" office:value="5">
            <text:p>5,00</text:p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6]" office:value-type="float" office:value="169">
            <text:p>169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69">
            <text:p>169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6]=0;&quot;&quot;;[$diaro.P6])">
            <text:p/>
          </table:table-cell>
          <table:table-cell table:style-name="ce31" table:formula="of:=IF([$diaro.Q6]=0;&quot;&quot;;[$diaro.Q6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4225">
            <text:p>4.225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4225">
            <text:p>4.225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6]=0;&quot;&quot;;[$diaro.R6])" office:value-type="date" office:date-value="2019-05-09">
            <text:p>09.05.19</text:p>
          </table:table-cell>
          <table:table-cell table:style-name="ce31" table:formula="of:=IF([$diaro.S6]=0;&quot;&quot;;[$diaro.S6])" office:value-type="float" office:value="169">
            <text:p>169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69">
            <text:p>-169,00</text:p>
          </table:table-cell>
          <table:table-cell table:style-name="ce20" table:number-columns-repeated="3"/>
          <table:table-cell table:style-name="ce27" table:formula="of:=[.B33]" office:value-type="date" office:date-value="2019-05-09">
            <text:p>09.05.19</text:p>
          </table:table-cell>
          <table:table-cell table:style-name="ce31" table:formula="of:=[.C33]" office:value-type="float" office:value="169">
            <text:p>169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69">
            <text:p>-169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6]=0;&quot;&quot;;[$diaro.T6])">
            <text:p/>
          </table:table-cell>
          <table:table-cell table:style-name="ce33" table:formula="of:=IF([$diaro.U6]=0;&quot;&quot;;[$diaro.U6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" table:style-name="ta4" table:print="false">
        <table:table-column table:style-name="co26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6" table:default-cell-style-name="Default"/>
        <table:table-column table:style-name="co39" table:default-cell-style-name="Default"/>
        <table:table-column table:style-name="co14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7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7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7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7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7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7]" office:value-type="float" office:value="19053">
            <text:p>19053</text:p>
          </table:table-cell>
          <table:table-cell table:style-name="ce20" table:number-columns-repeated="2"/>
          <table:table-cell table:style-name="ce39" table:formula="of:=[$diaro.E$7]" office:value-type="float" office:value="43598">
            <text:p>13.05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3">
            <text:p>19053</text:p>
          </table:table-cell>
          <table:table-cell table:style-name="ce20" table:number-columns-repeated="2"/>
          <table:table-cell table:style-name="ce29" table:formula="of:=[.F12]" office:value-type="date" office:date-value="2019-05-13">
            <text:p>13.05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7]" office:value-type="date" office:date-value="2019-05-13">
            <text:p>13.05.19</text:p>
          </table:table-cell>
          <table:table-cell table:style-name="ce20" table:formula="of:=[$diaro.G7]" office:value-type="float" office:value="60">
            <text:p>60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5-13">
            <text:p>13.05.19</text:p>
          </table:table-cell>
          <table:table-cell table:style-name="ce20" table:formula="of:=[.D14]" office:value-type="float" office:value="60">
            <text:p>60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7]" office:value-type="date" office:date-value="2019-07-12">
            <text:p>12.07.19</text:p>
          </table:table-cell>
          <table:table-cell table:style-name="ce20" table:formula="of:=[$diaro.I7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12">
            <text:p>12.07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7]" office:value-type="string" office:string-value="grande">
            <text:p>grande</text:p>
          </table:table-cell>
          <table:table-cell table:style-name="ce31" table:formula="of:=[$diaro.L7]/[$diaro.G7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7]" office:value-type="float" office:value="1800">
            <text:p>1.8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800">
            <text:p>1.8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7]=&quot;x&quot;;&quot;desayuno&quot;;&quot;&quot;)">
            <text:p/>
          </table:table-cell>
          <table:table-cell table:style-name="ce31" table:formula="of:=IF([$diaro.J7]=&quot;x&quot;;[$diaro.M7]/[$diaro.K7];&quot;&quot;)">
            <text:p/>
          </table:table-cell>
          <table:table-cell table:style-name="ce20" table:formula="of:=IF([$diaro.J7]=&quot;x&quot;;&quot; CUC por dia&quot;;&quot;&quot;)">
            <text:p/>
          </table:table-cell>
          <table:table-cell table:style-name="ce20"/>
          <table:table-cell table:style-name="ce41" table:formula="of:=IF([$diaro.J7]=&quot;x&quot;;[$diaro.M7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7]=0;&quot;&quot;;&quot;otro servcio&quot;)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IF([$diaro.N7]=0;&quot;&quot;;[$diaro.N7])" office:value-type="float" office:value="10">
            <text:p>10,00</text:p>
          </table:table-cell>
          <table:table-cell table:style-name="ce20" table:number-columns-repeated="2"/>
          <table:table-cell table:style-name="ce31"/>
          <table:table-cell table:style-name="ce24" table:formula="of:=[.B24]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[.F24]" office:value-type="float" office:value="10">
            <text:p>10,00</text:p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7]" office:value-type="float" office:value="1810">
            <text:p>1.81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810">
            <text:p>1.81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7]=0;&quot;&quot;;[$diaro.P7])">
            <text:p/>
          </table:table-cell>
          <table:table-cell table:style-name="ce31" table:formula="of:=IF([$diaro.Q7]=0;&quot;&quot;;[$diaro.Q7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45250">
            <text:p>45.25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45250">
            <text:p>45.2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7]=0;&quot;&quot;;[$diaro.R7])">
            <text:p/>
          </table:table-cell>
          <table:table-cell table:style-name="ce31" table:formula="of:=IF([$diaro.S7]=0;&quot;&quot;;[$diaro.S7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810">
            <text:p>-1.81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810">
            <text:p>-1.81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45" table:formula="of:=IF([$diaro.T7]=0;&quot;&quot;;[$diaro.T7])" office:value-type="date" office:date-value="2019-05-13">
            <text:p>13.05.19</text:p>
          </table:table-cell>
          <table:table-cell table:style-name="ce33" table:formula="of:=IF([$diaro.U7]=0;&quot;&quot;;[$diaro.U7])" office:value-type="float" office:value="1810">
            <text:p>1.81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5-13">
            <text:p>13.05.19</text:p>
          </table:table-cell>
          <table:table-cell table:style-name="ce33" table:formula="of:=[.C34]" office:value-type="float" office:value="1810">
            <text:p>1.81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" table:style-name="ta5" table:print="false">
        <table:table-column table:style-name="co47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11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8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8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8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8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8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8]" office:value-type="float" office:value="19054">
            <text:p>19054</text:p>
          </table:table-cell>
          <table:table-cell table:style-name="ce20" table:number-columns-repeated="2"/>
          <table:table-cell table:style-name="ce39" table:formula="of:=[$diaro.E$8]" office:value-type="float" office:value="43602">
            <text:p>17.05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4">
            <text:p>19054</text:p>
          </table:table-cell>
          <table:table-cell table:style-name="ce20" table:number-columns-repeated="2"/>
          <table:table-cell table:style-name="ce29" table:formula="of:=[.F12]" office:value-type="date" office:date-value="2019-05-17">
            <text:p>17.05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8]" office:value-type="date" office:date-value="2019-05-17">
            <text:p>17.05.19</text:p>
          </table:table-cell>
          <table:table-cell table:style-name="ce20" office:value-type="float" office:value="9">
            <text:p>9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5-17">
            <text:p>17.05.19</text:p>
          </table:table-cell>
          <table:table-cell table:style-name="ce20" table:formula="of:=[.D14]" office:value-type="float" office:value="9">
            <text:p>9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8]" office:value-type="date" office:date-value="2019-07-16">
            <text:p>16.07.19</text:p>
          </table:table-cell>
          <table:table-cell table:style-name="ce20" table:formula="of:=[$diaro.I8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16">
            <text:p>16.07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8]" office:value-type="string" office:string-value="pequeño">
            <text:p>pequeño</text:p>
          </table:table-cell>
          <table:table-cell table:style-name="ce31" table:formula="of:=[$diaro.L8]/[$diaro.G8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8]" office:value-type="float" office:value="1200">
            <text:p>1.2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0">
            <text:p>1.2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8]=&quot;x&quot;;&quot;desayuno&quot;;&quot;&quot;)">
            <text:p/>
          </table:table-cell>
          <table:table-cell table:style-name="ce31" table:formula="of:=IF([$diaro.J8]=&quot;x&quot;;[$diaro.M8]/[$diaro.K8];&quot;&quot;)">
            <text:p/>
          </table:table-cell>
          <table:table-cell table:style-name="ce20" table:formula="of:=IF([$diaro.J8]=&quot;x&quot;;&quot; CUC por dia&quot;;&quot;&quot;)">
            <text:p/>
          </table:table-cell>
          <table:table-cell table:style-name="ce20"/>
          <table:table-cell table:style-name="ce41" table:formula="of:=IF([$diaro.J8]=&quot;x&quot;;[$diaro.M8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8]=0;&quot;&quot;;&quot;otro servcio&quot;)">
            <text:p/>
          </table:table-cell>
          <table:table-cell table:style-name="ce20" table:number-columns-repeated="3"/>
          <table:table-cell table:style-name="ce41" table:formula="of:=IF([$diaro.N8]=0;&quot;&quot;;[$diaro.N8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8]" office:value-type="float" office:value="1200">
            <text:p>1.20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200">
            <text:p>1.2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P8]=0;&quot;&quot;;[$diaro.P8])" office:value-type="date" office:date-value="2019-05-17">
            <text:p>17.05.19</text:p>
          </table:table-cell>
          <table:table-cell table:style-name="ce31" table:formula="of:=IF([$diaro.Q8]=0;&quot;&quot;;[$diaro.Q8])" office:value-type="float" office:value="1200">
            <text:p>1.20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0000">
            <text:p>30.000,00</text:p>
          </table:table-cell>
          <table:table-cell table:style-name="ce20" table:number-columns-repeated="3"/>
          <table:table-cell table:style-name="ce27" table:formula="of:=[.B32]" office:value-type="date" office:date-value="2019-05-17">
            <text:p>17.05.19</text:p>
          </table:table-cell>
          <table:table-cell table:style-name="ce31" table:formula="of:=[.C32]" office:value-type="float" office:value="1200">
            <text:p>1.20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0000">
            <text:p>30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8]=0;&quot;&quot;;[$diaro.R8])">
            <text:p/>
          </table:table-cell>
          <table:table-cell table:style-name="ce31" table:formula="of:=IF([$diaro.S8]=0;&quot;&quot;;[$diaro.S8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200">
            <text:p>-1.20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200">
            <text:p>-1.2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8]=0;&quot;&quot;;[$diaro.T8])">
            <text:p/>
          </table:table-cell>
          <table:table-cell table:style-name="ce33" table:formula="of:=IF([$diaro.U8]=0;&quot;&quot;;[$diaro.U8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" table:style-name="ta6" table:print="false">
        <table:table-column table:style-name="co53" table:default-cell-style-name="Default"/>
        <table:table-column table:style-name="co54" table:default-cell-style-name="Default"/>
        <table:table-column table:style-name="co10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5" table:default-cell-style-name="Default"/>
        <table:table-column table:style-name="co58" table:default-cell-style-name="Default"/>
        <table:table-column table:style-name="co5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4" table:default-cell-style-name="Default"/>
        <table:table-column table:style-name="co5" table:default-cell-style-name="Default"/>
        <table:table-column table:style-name="co39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9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9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9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9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9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9]" office:value-type="float" office:value="19055">
            <text:p>19055</text:p>
          </table:table-cell>
          <table:table-cell table:style-name="ce20" table:number-columns-repeated="2"/>
          <table:table-cell table:style-name="ce39" table:formula="of:=[$diaro.E$9]" office:value-type="float" office:value="43606">
            <text:p>21.05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5">
            <text:p>19055</text:p>
          </table:table-cell>
          <table:table-cell table:style-name="ce20" table:number-columns-repeated="2"/>
          <table:table-cell table:style-name="ce29" table:formula="of:=[.F12]" office:value-type="date" office:date-value="2019-05-21">
            <text:p>21.05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9]" office:value-type="date" office:date-value="2019-05-21">
            <text:p>21.05.19</text:p>
          </table:table-cell>
          <table:table-cell table:style-name="ce20" table:formula="of:=[$diaro.G9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5-21">
            <text:p>21.05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9]" office:value-type="date" office:date-value="2019-05-25">
            <text:p>25.05.19</text:p>
          </table:table-cell>
          <table:table-cell table:style-name="ce20" table:formula="of:=[$diaro.I9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5-25">
            <text:p>25.05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9]" office:value-type="string" office:string-value="medio">
            <text:p>medio</text:p>
          </table:table-cell>
          <table:table-cell table:style-name="ce31" table:formula="of:=[$diaro.L9]/[$diaro.G9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9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9]=&quot;x&quot;;&quot;desayuno&quot;;&quot;&quot;)" office:value-type="string" office:string-value="desayuno">
            <text:p>desayuno</text:p>
          </table:table-cell>
          <table:table-cell table:style-name="ce31" table:formula="of:=IF([$diaro.J9]=&quot;x&quot;;[$diaro.M9]/[$diaro.K9];&quot;&quot;)" office:value-type="float" office:value="8">
            <text:p>8,00</text:p>
          </table:table-cell>
          <table:table-cell table:style-name="ce20" table:formula="of:=IF([$diaro.J9]=&quot;x&quot;;&quot; CUC por dia&quot;;&quot;&quot;)" office:value-type="string" office:string-value=" CUC por dia">
            <text:p><text:s/>CUC por dia</text:p>
          </table:table-cell>
          <table:table-cell table:style-name="ce20"/>
          <table:table-cell table:style-name="ce41" table:formula="of:=IF([$diaro.J9]=&quot;x&quot;;[$diaro.M9];&quot;&quot;)" office:value-type="float" office:value="64">
            <text:p>64,00</text:p>
          </table:table-cell>
          <table:table-cell table:style-name="ce20" table:number-columns-repeated="2"/>
          <table:table-cell table:style-name="ce31"/>
          <table:table-cell table:style-name="ce24" table:formula="of:=[.B22]" office:value-type="string" office:string-value="desayuno">
            <text:p>desayuno</text:p>
          </table:table-cell>
          <table:table-cell table:style-name="ce31" table:formula="of:=[.C22]" office:value-type="float" office:value="8">
            <text:p>8,00</text:p>
          </table:table-cell>
          <table:table-cell table:style-name="ce20" table:formula="of:=[.D22]" office:value-type="string" office:string-value=" CUC por dia">
            <text:p><text:s/>CUC por dia</text:p>
          </table:table-cell>
          <table:table-cell table:style-name="ce20"/>
          <table:table-cell table:style-name="ce41" table:formula="of:=[.F22]" office:value-type="float" office:value="64">
            <text:p>64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9]=0;&quot;&quot;;&quot;otro servcio&quot;)">
            <text:p/>
          </table:table-cell>
          <table:table-cell table:style-name="ce20" table:number-columns-repeated="3"/>
          <table:table-cell table:style-name="ce41" table:formula="of:=IF([$diaro.N9]=0;&quot;&quot;;[$diaro.N9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9]" office:value-type="float" office:value="164">
            <text:p>164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64">
            <text:p>164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9]=0;&quot;&quot;;[$diaro.P9])">
            <text:p/>
          </table:table-cell>
          <table:table-cell table:style-name="ce31" table:formula="of:=IF([$diaro.Q9]=0;&quot;&quot;;[$diaro.Q9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4100">
            <text:p>4.1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4100">
            <text:p>4.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9]=0;&quot;&quot;;[$diaro.R9])" office:value-type="date" office:date-value="2019-05-21">
            <text:p>21.05.19</text:p>
          </table:table-cell>
          <table:table-cell table:style-name="ce31" table:formula="of:=IF([$diaro.S9]=0;&quot;&quot;;[$diaro.S9])" office:value-type="float" office:value="164">
            <text:p>164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64">
            <text:p>-164,00</text:p>
          </table:table-cell>
          <table:table-cell table:style-name="ce20" table:number-columns-repeated="3"/>
          <table:table-cell table:style-name="ce27" table:formula="of:=[.B33]" office:value-type="date" office:date-value="2019-05-21">
            <text:p>21.05.19</text:p>
          </table:table-cell>
          <table:table-cell table:style-name="ce31" table:formula="of:=[.C33]" office:value-type="float" office:value="164">
            <text:p>164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64">
            <text:p>-164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9]=0;&quot;&quot;;[$diaro.T9])">
            <text:p/>
          </table:table-cell>
          <table:table-cell table:style-name="ce33" table:formula="of:=IF([$diaro.U9]=0;&quot;&quot;;[$diaro.U9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" table:style-name="ta7" table:print="false">
        <table:table-column table:style-name="co62" table:default-cell-style-name="Default"/>
        <table:table-column table:style-name="co54" table:default-cell-style-name="Default"/>
        <table:table-column table:style-name="co6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9" table:default-cell-style-name="Default"/>
        <table:table-column table:style-name="co39" table:default-cell-style-name="Default"/>
        <table:table-column table:style-name="co64" table:default-cell-style-name="Default"/>
        <table:table-column table:style-name="co62" table:default-cell-style-name="Default"/>
        <table:table-column table:style-name="co65" table:default-cell-style-name="Default"/>
        <table:table-column table:style-name="co63" table:default-cell-style-name="Default"/>
        <table:table-column table:style-name="co37" table:default-cell-style-name="Default"/>
        <table:table-column table:style-name="co66" table:default-cell-style-name="Default"/>
        <table:table-column table:style-name="co5" table:default-cell-style-name="Default"/>
        <table:table-column table:style-name="co39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0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0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0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0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0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0]" office:value-type="float" office:value="19056">
            <text:p>19056</text:p>
          </table:table-cell>
          <table:table-cell table:style-name="ce20" table:number-columns-repeated="2"/>
          <table:table-cell table:style-name="ce39" table:formula="of:=[$diaro.E$10]" office:value-type="float" office:value="43610">
            <text:p>25.05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6">
            <text:p>19056</text:p>
          </table:table-cell>
          <table:table-cell table:style-name="ce20" table:number-columns-repeated="2"/>
          <table:table-cell table:style-name="ce29" table:formula="of:=[.F12]" office:value-type="date" office:date-value="2019-05-25">
            <text:p>25.05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0]" office:value-type="date" office:date-value="2019-05-25">
            <text:p>25.05.19</text:p>
          </table:table-cell>
          <table:table-cell table:style-name="ce20" table:formula="of:=[$diaro.G10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5-25">
            <text:p>25.05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0]" office:value-type="date" office:date-value="2019-05-29">
            <text:p>29.05.19</text:p>
          </table:table-cell>
          <table:table-cell table:style-name="ce20" table:formula="of:=[$diaro.I10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5-29">
            <text:p>29.05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0]" office:value-type="string" office:string-value="grande">
            <text:p>grande</text:p>
          </table:table-cell>
          <table:table-cell table:style-name="ce31" table:formula="of:=[$diaro.L10]/[$diaro.G10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0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0]=&quot;x&quot;;&quot;desayuno&quot;;&quot;&quot;)">
            <text:p/>
          </table:table-cell>
          <table:table-cell table:style-name="ce31" table:formula="of:=IF([$diaro.J10]=&quot;x&quot;;[$diaro.M10]/[$diaro.K10];&quot;&quot;)">
            <text:p/>
          </table:table-cell>
          <table:table-cell table:style-name="ce20" table:formula="of:=IF([$diaro.J10]=&quot;x&quot;;&quot; CUC por dia&quot;;&quot;&quot;)">
            <text:p/>
          </table:table-cell>
          <table:table-cell table:style-name="ce20"/>
          <table:table-cell table:style-name="ce41" table:formula="of:=IF([$diaro.J10]=&quot;x&quot;;[$diaro.M10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0]=0;&quot;&quot;;&quot;otro servcio&quot;)">
            <text:p/>
          </table:table-cell>
          <table:table-cell table:style-name="ce20" table:number-columns-repeated="3"/>
          <table:table-cell table:style-name="ce41" table:formula="of:=IF([$diaro.N10]=0;&quot;&quot;;[$diaro.N10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0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10]=0;&quot;&quot;;[$diaro.P10])">
            <text:p/>
          </table:table-cell>
          <table:table-cell table:style-name="ce31" table:formula="of:=IF([$diaro.Q10]=0;&quot;&quot;;[$diaro.Q10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000">
            <text:p>3.0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000">
            <text:p>3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0]=0;&quot;&quot;;[$diaro.R10])">
            <text:p/>
          </table:table-cell>
          <table:table-cell table:style-name="ce31" table:formula="of:=IF([$diaro.S10]=0;&quot;&quot;;[$diaro.S10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20">
            <text:p>-12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20">
            <text:p>-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45" table:formula="of:=IF([$diaro.T10]=0;&quot;&quot;;[$diaro.T10])" office:value-type="date" office:date-value="2019-05-25">
            <text:p>25.05.19</text:p>
          </table:table-cell>
          <table:table-cell table:style-name="ce33" table:formula="of:=IF([$diaro.U10]=0;&quot;&quot;;[$diaro.U10])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5-25">
            <text:p>25.05.19</text:p>
          </table:table-cell>
          <table:table-cell table:style-name="ce33" table:formula="of:=[.C34]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" table:style-name="ta8" table:print="false">
        <table:table-column table:style-name="co47" table:default-cell-style-name="Default"/>
        <table:table-column table:style-name="co46" table:default-cell-style-name="Default"/>
        <table:table-column table:style-name="co67" table:default-cell-style-name="Default"/>
        <table:table-column table:style-name="co61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65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63" table:default-cell-style-name="Default"/>
        <table:table-column table:style-name="co5" table:default-cell-style-name="Default"/>
        <table:table-column table:style-name="co72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1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1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1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1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1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1]" office:value-type="float" office:value="19057">
            <text:p>19057</text:p>
          </table:table-cell>
          <table:table-cell table:style-name="ce20" table:number-columns-repeated="2"/>
          <table:table-cell table:style-name="ce39" table:formula="of:=[$diaro.E$11]" office:value-type="float" office:value="43614">
            <text:p>29.05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7">
            <text:p>19057</text:p>
          </table:table-cell>
          <table:table-cell table:style-name="ce20" table:number-columns-repeated="2"/>
          <table:table-cell table:style-name="ce29" table:formula="of:=[.F12]" office:value-type="date" office:date-value="2019-05-29">
            <text:p>29.05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1]" office:value-type="date" office:date-value="2019-05-29">
            <text:p>29.05.19</text:p>
          </table:table-cell>
          <table:table-cell table:style-name="ce20" table:formula="of:=[$diaro.G11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5-29">
            <text:p>29.05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1]" office:value-type="date" office:date-value="2019-06-02">
            <text:p>02.06.19</text:p>
          </table:table-cell>
          <table:table-cell table:style-name="ce20" table:formula="of:=[$diaro.I11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02">
            <text:p>02.06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1]" office:value-type="string" office:string-value="pequeño">
            <text:p>pequeño</text:p>
          </table:table-cell>
          <table:table-cell table:style-name="ce31" table:formula="of:=[$diaro.L11]/[$diaro.G11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1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1]=&quot;x&quot;;&quot;desayuno&quot;;&quot;&quot;)">
            <text:p/>
          </table:table-cell>
          <table:table-cell table:style-name="ce31" table:formula="of:=IF([$diaro.J11]=&quot;x&quot;;[$diaro.M11]/[$diaro.K11];&quot;&quot;)">
            <text:p/>
          </table:table-cell>
          <table:table-cell table:style-name="ce20" table:formula="of:=IF([$diaro.J11]=&quot;x&quot;;&quot; CUC por dia&quot;;&quot;&quot;)">
            <text:p/>
          </table:table-cell>
          <table:table-cell table:style-name="ce20"/>
          <table:table-cell table:style-name="ce41" table:formula="of:=IF([$diaro.J11]=&quot;x&quot;;[$diaro.M11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1]=0;&quot;&quot;;&quot;otro servcio&quot;)">
            <text:p/>
          </table:table-cell>
          <table:table-cell table:style-name="ce20" table:number-columns-repeated="3"/>
          <table:table-cell table:style-name="ce41" table:formula="of:=IF([$diaro.N11]=0;&quot;&quot;;[$diaro.N11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1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P11]=0;&quot;&quot;;[$diaro.P11])" office:value-type="date" office:date-value="2019-05-29">
            <text:p>29.05.19</text:p>
          </table:table-cell>
          <table:table-cell table:style-name="ce31" table:formula="of:=IF([$diaro.Q11]=0;&quot;&quot;;[$diaro.Q11])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000">
            <text:p>2.000,00</text:p>
          </table:table-cell>
          <table:table-cell table:style-name="ce20" table:number-columns-repeated="3"/>
          <table:table-cell table:style-name="ce27" table:formula="of:=[.B32]" office:value-type="date" office:date-value="2019-05-29">
            <text:p>29.05.19</text:p>
          </table:table-cell>
          <table:table-cell table:style-name="ce31" table:formula="of:=[.C32]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000">
            <text:p>2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1]=0;&quot;&quot;;[$diaro.R11])">
            <text:p/>
          </table:table-cell>
          <table:table-cell table:style-name="ce31" table:formula="of:=IF([$diaro.S11]=0;&quot;&quot;;[$diaro.S11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80">
            <text:p>-8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80">
            <text:p>-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11]=0;&quot;&quot;;[$diaro.T11])">
            <text:p/>
          </table:table-cell>
          <table:table-cell table:style-name="ce33" table:formula="of:=IF([$diaro.U11]=0;&quot;&quot;;[$diaro.U11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" table:style-name="ta9" table:print="false"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8" table:default-cell-style-name="Default"/>
        <table:table-column table:style-name="co63" table:default-cell-style-name="Default"/>
        <table:table-column table:style-name="co57" table:default-cell-style-name="Default"/>
        <table:table-column table:style-name="co76" table:default-cell-style-name="Default"/>
        <table:table-column table:style-name="co57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66" table:default-cell-style-name="Default"/>
        <table:table-column table:style-name="co5" table:default-cell-style-name="Default"/>
        <table:table-column table:style-name="co55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2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2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2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2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2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2]" office:value-type="float" office:value="19058">
            <text:p>19058</text:p>
          </table:table-cell>
          <table:table-cell table:style-name="ce20" table:number-columns-repeated="2"/>
          <table:table-cell table:style-name="ce39" table:formula="of:=[$diaro.E$12]" office:value-type="float" office:value="43618">
            <text:p>02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8">
            <text:p>19058</text:p>
          </table:table-cell>
          <table:table-cell table:style-name="ce20" table:number-columns-repeated="2"/>
          <table:table-cell table:style-name="ce29" table:formula="of:=[.F12]" office:value-type="date" office:date-value="2019-06-02">
            <text:p>02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2]" office:value-type="date" office:date-value="2019-06-02">
            <text:p>02.06.19</text:p>
          </table:table-cell>
          <table:table-cell table:style-name="ce20" table:formula="of:=[$diaro.G12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02">
            <text:p>02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2]" office:value-type="date" office:date-value="2019-06-06">
            <text:p>06.06.19</text:p>
          </table:table-cell>
          <table:table-cell table:style-name="ce20" table:formula="of:=[$diaro.I12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06">
            <text:p>06.06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2]" office:value-type="string" office:string-value="medio">
            <text:p>medio</text:p>
          </table:table-cell>
          <table:table-cell table:style-name="ce31" table:formula="of:=[$diaro.L12]/[$diaro.G12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2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2]=&quot;x&quot;;&quot;desayuno&quot;;&quot;&quot;)">
            <text:p/>
          </table:table-cell>
          <table:table-cell table:style-name="ce31" table:formula="of:=IF([$diaro.J12]=&quot;x&quot;;[$diaro.M12]/[$diaro.K12];&quot;&quot;)">
            <text:p/>
          </table:table-cell>
          <table:table-cell table:style-name="ce20" table:formula="of:=IF([$diaro.J12]=&quot;x&quot;;&quot; CUC por dia&quot;;&quot;&quot;)">
            <text:p/>
          </table:table-cell>
          <table:table-cell table:style-name="ce20"/>
          <table:table-cell table:style-name="ce41" table:formula="of:=IF([$diaro.J12]=&quot;x&quot;;[$diaro.M12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2]=0;&quot;&quot;;&quot;otro servcio&quot;)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IF([$diaro.N12]=0;&quot;&quot;;[$diaro.N12])" office:value-type="float" office:value="10">
            <text:p>10,00</text:p>
          </table:table-cell>
          <table:table-cell table:style-name="ce20" table:number-columns-repeated="2"/>
          <table:table-cell table:style-name="ce31"/>
          <table:table-cell table:style-name="ce24" table:formula="of:=[.B24]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[.F24]" office:value-type="float" office:value="10">
            <text:p>10,00</text:p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2]" office:value-type="float" office:value="110">
            <text:p>11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10">
            <text:p>11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12]=0;&quot;&quot;;[$diaro.P12])">
            <text:p/>
          </table:table-cell>
          <table:table-cell table:style-name="ce31" table:formula="of:=IF([$diaro.Q12]=0;&quot;&quot;;[$diaro.Q12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750">
            <text:p>2.75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750">
            <text:p>2.7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2]=0;&quot;&quot;;[$diaro.R12])" office:value-type="date" office:date-value="2019-06-02">
            <text:p>02.06.19</text:p>
          </table:table-cell>
          <table:table-cell table:style-name="ce31" table:formula="of:=IF([$diaro.S12]=0;&quot;&quot;;[$diaro.S12])" office:value-type="float" office:value="110">
            <text:p>11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10">
            <text:p>-110,00</text:p>
          </table:table-cell>
          <table:table-cell table:style-name="ce20" table:number-columns-repeated="3"/>
          <table:table-cell table:style-name="ce27" table:formula="of:=[.B33]" office:value-type="date" office:date-value="2019-06-02">
            <text:p>02.06.19</text:p>
          </table:table-cell>
          <table:table-cell table:style-name="ce31" table:formula="of:=[.C33]" office:value-type="float" office:value="110">
            <text:p>11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10">
            <text:p>-11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12]=0;&quot;&quot;;[$diaro.T12])">
            <text:p/>
          </table:table-cell>
          <table:table-cell table:style-name="ce33" table:formula="of:=IF([$diaro.U12]=0;&quot;&quot;;[$diaro.U12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" table:style-name="ta10" table:print="false">
        <table:table-column table:style-name="co62" table:default-cell-style-name="Default"/>
        <table:table-column table:style-name="co46" table:default-cell-style-name="Default"/>
        <table:table-column table:style-name="co79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64" table:default-cell-style-name="Default"/>
        <table:table-column table:style-name="co6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8" table:default-cell-style-name="Default"/>
        <table:table-column table:style-name="co5" table:default-cell-style-name="Default"/>
        <table:table-column table:style-name="co82" table:default-cell-style-name="Default"/>
        <table:table-column table:style-name="co66" table:default-cell-style-name="Default"/>
        <table:table-column table:style-name="co5" table:default-cell-style-name="Default"/>
        <table:table-column table:style-name="co83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3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3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3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3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3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3]" office:value-type="float" office:value="19059">
            <text:p>19059</text:p>
          </table:table-cell>
          <table:table-cell table:style-name="ce20" table:number-columns-repeated="2"/>
          <table:table-cell table:style-name="ce39" table:formula="of:=[$diaro.E$13]" office:value-type="float" office:value="43622">
            <text:p>06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59">
            <text:p>19059</text:p>
          </table:table-cell>
          <table:table-cell table:style-name="ce20" table:number-columns-repeated="2"/>
          <table:table-cell table:style-name="ce29" table:formula="of:=[.F12]" office:value-type="date" office:date-value="2019-06-06">
            <text:p>06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3]" office:value-type="date" office:date-value="2019-06-06">
            <text:p>06.06.19</text:p>
          </table:table-cell>
          <table:table-cell table:style-name="ce20" table:formula="of:=[$diaro.G13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06">
            <text:p>06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3]" office:value-type="date" office:date-value="2019-06-10">
            <text:p>10.06.19</text:p>
          </table:table-cell>
          <table:table-cell table:style-name="ce20" table:formula="of:=[$diaro.I13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10">
            <text:p>10.06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3]" office:value-type="string" office:string-value="grande">
            <text:p>grande</text:p>
          </table:table-cell>
          <table:table-cell table:style-name="ce31" table:formula="of:=[$diaro.L13]/[$diaro.G13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3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3]=&quot;x&quot;;&quot;desayuno&quot;;&quot;&quot;)">
            <text:p/>
          </table:table-cell>
          <table:table-cell table:style-name="ce31" table:formula="of:=IF([$diaro.J13]=&quot;x&quot;;[$diaro.M13]/[$diaro.K13];&quot;&quot;)">
            <text:p/>
          </table:table-cell>
          <table:table-cell table:style-name="ce20" table:formula="of:=IF([$diaro.J13]=&quot;x&quot;;&quot; CUC por dia&quot;;&quot;&quot;)">
            <text:p/>
          </table:table-cell>
          <table:table-cell table:style-name="ce20"/>
          <table:table-cell table:style-name="ce41" table:formula="of:=IF([$diaro.J13]=&quot;x&quot;;[$diaro.M13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3]=0;&quot;&quot;;&quot;otro servcio&quot;)">
            <text:p/>
          </table:table-cell>
          <table:table-cell table:style-name="ce20" table:number-columns-repeated="3"/>
          <table:table-cell table:style-name="ce41" table:formula="of:=IF([$diaro.N13]=0;&quot;&quot;;[$diaro.N13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3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13]=0;&quot;&quot;;[$diaro.P13])">
            <text:p/>
          </table:table-cell>
          <table:table-cell table:style-name="ce31" table:formula="of:=IF([$diaro.Q13]=0;&quot;&quot;;[$diaro.Q13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000">
            <text:p>3.0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000">
            <text:p>3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3]=0;&quot;&quot;;[$diaro.R13])">
            <text:p/>
          </table:table-cell>
          <table:table-cell table:style-name="ce31" table:formula="of:=IF([$diaro.S13]=0;&quot;&quot;;[$diaro.S13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20">
            <text:p>-12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20">
            <text:p>-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45" table:formula="of:=IF([$diaro.T13]=0;&quot;&quot;;[$diaro.T13])" office:value-type="date" office:date-value="2019-06-06">
            <text:p>06.06.19</text:p>
          </table:table-cell>
          <table:table-cell table:style-name="ce33" table:formula="of:=IF([$diaro.U13]=0;&quot;&quot;;[$diaro.U13])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6-06">
            <text:p>06.06.19</text:p>
          </table:table-cell>
          <table:table-cell table:style-name="ce33" table:formula="of:=[.C34]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J" table:style-name="ta11" table:print="false">
        <table:table-column table:style-name="co47" table:default-cell-style-name="Default"/>
        <table:table-column table:style-name="co84" table:default-cell-style-name="Default"/>
        <table:table-column table:style-name="co11" table:default-cell-style-name="Default"/>
        <table:table-column table:style-name="co39" table:default-cell-style-name="Default"/>
        <table:table-column table:style-name="co34" table:default-cell-style-name="Default"/>
        <table:table-column table:style-name="co80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45" table:default-cell-style-name="Default"/>
        <table:table-column table:style-name="co59" table:default-cell-style-name="Default"/>
        <table:table-column table:style-name="co87" table:default-cell-style-name="Default"/>
        <table:table-column table:style-name="co39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4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4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4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4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4]" office:value-type="float" office:value="19060">
            <text:p>19060</text:p>
          </table:table-cell>
          <table:table-cell table:style-name="ce20" table:number-columns-repeated="2"/>
          <table:table-cell table:style-name="ce39" table:formula="of:=[$diaro.E$14]" office:value-type="float" office:value="43626">
            <text:p>10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0">
            <text:p>19060</text:p>
          </table:table-cell>
          <table:table-cell table:style-name="ce20" table:number-columns-repeated="2"/>
          <table:table-cell table:style-name="ce29" table:formula="of:=[.F12]" office:value-type="date" office:date-value="2019-06-10">
            <text:p>10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4]" office:value-type="date" office:date-value="2019-06-10">
            <text:p>10.06.19</text:p>
          </table:table-cell>
          <table:table-cell table:style-name="ce20" table:formula="of:=[$diaro.G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10">
            <text:p>10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4]" office:value-type="date" office:date-value="2019-06-14">
            <text:p>14.06.19</text:p>
          </table:table-cell>
          <table:table-cell table:style-name="ce20" table:formula="of:=[$diaro.I14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14">
            <text:p>14.06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4]" office:value-type="string" office:string-value="pequeño">
            <text:p>pequeño</text:p>
          </table:table-cell>
          <table:table-cell table:style-name="ce31" table:formula="of:=[$diaro.L14]/[$diaro.G14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4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4]=&quot;x&quot;;&quot;desayuno&quot;;&quot;&quot;)">
            <text:p/>
          </table:table-cell>
          <table:table-cell table:style-name="ce31" table:formula="of:=IF([$diaro.J14]=&quot;x&quot;;[$diaro.M14]/[$diaro.K14];&quot;&quot;)">
            <text:p/>
          </table:table-cell>
          <table:table-cell table:style-name="ce20" table:formula="of:=IF([$diaro.J14]=&quot;x&quot;;&quot; CUC por dia&quot;;&quot;&quot;)">
            <text:p/>
          </table:table-cell>
          <table:table-cell table:style-name="ce20"/>
          <table:table-cell table:style-name="ce41" table:formula="of:=IF([$diaro.J14]=&quot;x&quot;;[$diaro.M14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4]=0;&quot;&quot;;&quot;otro servcio&quot;)">
            <text:p/>
          </table:table-cell>
          <table:table-cell table:style-name="ce20" table:number-columns-repeated="3"/>
          <table:table-cell table:style-name="ce41" table:formula="of:=IF([$diaro.N14]=0;&quot;&quot;;[$diaro.N14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4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P14]=0;&quot;&quot;;[$diaro.P14])" office:value-type="date" office:date-value="2019-06-10">
            <text:p>10.06.19</text:p>
          </table:table-cell>
          <table:table-cell table:style-name="ce31" table:formula="of:=IF([$diaro.Q14]=0;&quot;&quot;;[$diaro.Q14])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000">
            <text:p>2.000,00</text:p>
          </table:table-cell>
          <table:table-cell table:style-name="ce20" table:number-columns-repeated="3"/>
          <table:table-cell table:style-name="ce27" table:formula="of:=[.B32]" office:value-type="date" office:date-value="2019-06-10">
            <text:p>10.06.19</text:p>
          </table:table-cell>
          <table:table-cell table:style-name="ce31" table:formula="of:=[.C32]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000">
            <text:p>2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4]=0;&quot;&quot;;[$diaro.R14])">
            <text:p/>
          </table:table-cell>
          <table:table-cell table:style-name="ce31" table:formula="of:=IF([$diaro.S14]=0;&quot;&quot;;[$diaro.S14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80">
            <text:p>-8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80">
            <text:p>-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14]=0;&quot;&quot;;[$diaro.T14])">
            <text:p/>
          </table:table-cell>
          <table:table-cell table:style-name="ce33" table:formula="of:=IF([$diaro.U14]=0;&quot;&quot;;[$diaro.U14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" table:style-name="ta12" table:print="false">
        <table:table-column table:style-name="co53" table:default-cell-style-name="Default"/>
        <table:table-column table:style-name="co88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69" table:default-cell-style-name="Default"/>
        <table:table-column table:style-name="co41" table:default-cell-style-name="Default"/>
        <table:table-column table:style-name="co69" table:default-cell-style-name="Default"/>
        <table:table-column table:style-name="co89" table:default-cell-style-name="Default"/>
        <table:table-column table:style-name="co59" table:default-cell-style-name="Default"/>
        <table:table-column table:style-name="co5" table:default-cell-style-name="Default"/>
        <table:table-column table:style-name="co51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5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5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5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5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5]" office:value-type="float" office:value="19061">
            <text:p>19061</text:p>
          </table:table-cell>
          <table:table-cell table:style-name="ce20" table:number-columns-repeated="2"/>
          <table:table-cell table:style-name="ce39" table:formula="of:=[$diaro.E$15]" office:value-type="float" office:value="43630">
            <text:p>14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1">
            <text:p>19061</text:p>
          </table:table-cell>
          <table:table-cell table:style-name="ce20" table:number-columns-repeated="2"/>
          <table:table-cell table:style-name="ce29" table:formula="of:=[.F12]" office:value-type="date" office:date-value="2019-06-14">
            <text:p>14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5]" office:value-type="date" office:date-value="2019-06-14">
            <text:p>14.06.19</text:p>
          </table:table-cell>
          <table:table-cell table:style-name="ce20" table:formula="of:=[$diaro.G15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14">
            <text:p>14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5]" office:value-type="date" office:date-value="2019-06-18">
            <text:p>18.06.19</text:p>
          </table:table-cell>
          <table:table-cell table:style-name="ce20" table:formula="of:=[$diaro.I15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18">
            <text:p>18.06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5]" office:value-type="string" office:string-value="medio">
            <text:p>medio</text:p>
          </table:table-cell>
          <table:table-cell table:style-name="ce31" table:formula="of:=[$diaro.L15]/[$diaro.G15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5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5]=&quot;x&quot;;&quot;desayuno&quot;;&quot;&quot;)">
            <text:p/>
          </table:table-cell>
          <table:table-cell table:style-name="ce31" table:formula="of:=IF([$diaro.J15]=&quot;x&quot;;[$diaro.M15]/[$diaro.K15];&quot;&quot;)">
            <text:p/>
          </table:table-cell>
          <table:table-cell table:style-name="ce20" table:formula="of:=IF([$diaro.J15]=&quot;x&quot;;&quot; CUC por dia&quot;;&quot;&quot;)">
            <text:p/>
          </table:table-cell>
          <table:table-cell table:style-name="ce20"/>
          <table:table-cell table:style-name="ce41" table:formula="of:=IF([$diaro.J15]=&quot;x&quot;;[$diaro.M15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5]=0;&quot;&quot;;&quot;otro servcio&quot;)">
            <text:p/>
          </table:table-cell>
          <table:table-cell table:style-name="ce20" table:number-columns-repeated="3"/>
          <table:table-cell table:style-name="ce41" table:formula="of:=IF([$diaro.N15]=0;&quot;&quot;;[$diaro.N15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5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15]=0;&quot;&quot;;[$diaro.P15])">
            <text:p/>
          </table:table-cell>
          <table:table-cell table:style-name="ce31" table:formula="of:=IF([$diaro.Q15]=0;&quot;&quot;;[$diaro.Q15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500">
            <text:p>2.5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500">
            <text:p>2.5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5]=0;&quot;&quot;;[$diaro.R15])" office:value-type="date" office:date-value="2019-06-14">
            <text:p>14.06.19</text:p>
          </table:table-cell>
          <table:table-cell table:style-name="ce31" table:formula="of:=IF([$diaro.S15]=0;&quot;&quot;;[$diaro.S15])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00">
            <text:p>-100,00</text:p>
          </table:table-cell>
          <table:table-cell table:style-name="ce20" table:number-columns-repeated="3"/>
          <table:table-cell table:style-name="ce27" table:formula="of:=[.B33]" office:value-type="date" office:date-value="2019-06-14">
            <text:p>14.06.19</text:p>
          </table:table-cell>
          <table:table-cell table:style-name="ce31" table:formula="of:=[.C33]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00">
            <text:p>-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15]=0;&quot;&quot;;[$diaro.T15])">
            <text:p/>
          </table:table-cell>
          <table:table-cell table:style-name="ce33" table:formula="of:=IF([$diaro.U15]=0;&quot;&quot;;[$diaro.U15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" table:style-name="ta13" table:print="false">
        <table:table-column table:style-name="co26" table:default-cell-style-name="Default"/>
        <table:table-column table:style-name="co84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13" table:default-cell-style-name="Default"/>
        <table:table-column table:style-name="co64" table:default-cell-style-name="Default"/>
        <table:table-column table:style-name="co90" table:default-cell-style-name="Default"/>
        <table:table-column table:style-name="co69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66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1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6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6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6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6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6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6]" office:value-type="float" office:value="19062">
            <text:p>19062</text:p>
          </table:table-cell>
          <table:table-cell table:style-name="ce20" table:number-columns-repeated="2"/>
          <table:table-cell table:style-name="ce39" table:formula="of:=[$diaro.E$16]" office:value-type="float" office:value="43634">
            <text:p>18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2">
            <text:p>19062</text:p>
          </table:table-cell>
          <table:table-cell table:style-name="ce20" table:number-columns-repeated="2"/>
          <table:table-cell table:style-name="ce29" table:formula="of:=[.F12]" office:value-type="date" office:date-value="2019-06-18">
            <text:p>18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6]" office:value-type="date" office:date-value="2019-06-18">
            <text:p>18.06.19</text:p>
          </table:table-cell>
          <table:table-cell table:style-name="ce20" table:formula="of:=[$diaro.G16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18">
            <text:p>18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6]" office:value-type="date" office:date-value="2019-06-22">
            <text:p>22.06.19</text:p>
          </table:table-cell>
          <table:table-cell table:style-name="ce20" table:formula="of:=[$diaro.I16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22">
            <text:p>22.06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6]" office:value-type="string" office:string-value="grande">
            <text:p>grande</text:p>
          </table:table-cell>
          <table:table-cell table:style-name="ce31" table:formula="of:=[$diaro.L16]/[$diaro.G16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6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6]=&quot;x&quot;;&quot;desayuno&quot;;&quot;&quot;)">
            <text:p/>
          </table:table-cell>
          <table:table-cell table:style-name="ce31" table:formula="of:=IF([$diaro.J16]=&quot;x&quot;;[$diaro.M16]/[$diaro.K16];&quot;&quot;)">
            <text:p/>
          </table:table-cell>
          <table:table-cell table:style-name="ce20" table:formula="of:=IF([$diaro.J16]=&quot;x&quot;;&quot; CUC por dia&quot;;&quot;&quot;)">
            <text:p/>
          </table:table-cell>
          <table:table-cell table:style-name="ce20"/>
          <table:table-cell table:style-name="ce41" table:formula="of:=IF([$diaro.J16]=&quot;x&quot;;[$diaro.M16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6]=0;&quot;&quot;;&quot;otro servcio&quot;)">
            <text:p/>
          </table:table-cell>
          <table:table-cell table:style-name="ce20" table:number-columns-repeated="3"/>
          <table:table-cell table:style-name="ce41" table:formula="of:=IF([$diaro.N16]=0;&quot;&quot;;[$diaro.N16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6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16]=0;&quot;&quot;;[$diaro.P16])">
            <text:p/>
          </table:table-cell>
          <table:table-cell table:style-name="ce31" table:formula="of:=IF([$diaro.Q16]=0;&quot;&quot;;[$diaro.Q16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000">
            <text:p>3.0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000">
            <text:p>3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6]=0;&quot;&quot;;[$diaro.R16])">
            <text:p/>
          </table:table-cell>
          <table:table-cell table:style-name="ce31" table:formula="of:=IF([$diaro.S16]=0;&quot;&quot;;[$diaro.S16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20">
            <text:p>-12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20">
            <text:p>-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45" table:formula="of:=IF([$diaro.T16]=0;&quot;&quot;;[$diaro.T16])" office:value-type="date" office:date-value="2019-06-18">
            <text:p>18.06.19</text:p>
          </table:table-cell>
          <table:table-cell table:style-name="ce33" table:formula="of:=IF([$diaro.U16]=0;&quot;&quot;;[$diaro.U16])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6-18">
            <text:p>18.06.19</text:p>
          </table:table-cell>
          <table:table-cell table:style-name="ce33" table:formula="of:=[.C34]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" table:style-name="ta14" table:print="false">
        <table:table-column table:style-name="co93" table:default-cell-style-name="Default"/>
        <table:table-column table:style-name="co94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67" table:default-cell-style-name="Default"/>
        <table:table-column table:style-name="co41" table:default-cell-style-name="Default"/>
        <table:table-column table:style-name="co67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68" table:default-cell-style-name="Default"/>
        <table:table-column table:style-name="co97" table:default-cell-style-name="Default"/>
        <table:table-column table:style-name="co5" table:number-columns-repeated="2" table:default-cell-style-name="Default"/>
        <table:table-column table:style-name="co61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7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7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7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7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7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7]" office:value-type="float" office:value="19063">
            <text:p>19063</text:p>
          </table:table-cell>
          <table:table-cell table:style-name="ce20" table:number-columns-repeated="2"/>
          <table:table-cell table:style-name="ce39" table:formula="of:=[$diaro.E$17]" office:value-type="float" office:value="43638">
            <text:p>22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3">
            <text:p>19063</text:p>
          </table:table-cell>
          <table:table-cell table:style-name="ce20" table:number-columns-repeated="2"/>
          <table:table-cell table:style-name="ce29" table:formula="of:=[.F12]" office:value-type="date" office:date-value="2019-06-22">
            <text:p>22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7]" office:value-type="date" office:date-value="2019-06-22">
            <text:p>22.06.19</text:p>
          </table:table-cell>
          <table:table-cell table:style-name="ce20" table:formula="of:=[$diaro.G17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22">
            <text:p>22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7]" office:value-type="date" office:date-value="2019-06-26">
            <text:p>26.06.19</text:p>
          </table:table-cell>
          <table:table-cell table:style-name="ce20" table:formula="of:=[$diaro.I17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26">
            <text:p>26.06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7]" office:value-type="string" office:string-value="pequeño">
            <text:p>pequeño</text:p>
          </table:table-cell>
          <table:table-cell table:style-name="ce31" table:formula="of:=[$diaro.L17]/[$diaro.G17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7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7]=&quot;x&quot;;&quot;desayuno&quot;;&quot;&quot;)" office:value-type="string" office:string-value="desayuno">
            <text:p>desayuno</text:p>
          </table:table-cell>
          <table:table-cell table:style-name="ce31" table:formula="of:=IF([$diaro.J17]=&quot;x&quot;;[$diaro.M17]/[$diaro.K17];&quot;&quot;)" office:value-type="float" office:value="4">
            <text:p>4,00</text:p>
          </table:table-cell>
          <table:table-cell table:style-name="ce20" table:formula="of:=IF([$diaro.J17]=&quot;x&quot;;&quot; CUC por dia&quot;;&quot;&quot;)" office:value-type="string" office:string-value=" CUC por dia">
            <text:p><text:s/>CUC por dia</text:p>
          </table:table-cell>
          <table:table-cell table:style-name="ce20"/>
          <table:table-cell table:style-name="ce41" table:formula="of:=IF([$diaro.J17]=&quot;x&quot;;[$diaro.M17];&quot;&quot;)" office:value-type="float" office:value="16">
            <text:p>16,00</text:p>
          </table:table-cell>
          <table:table-cell table:style-name="ce20" table:number-columns-repeated="2"/>
          <table:table-cell table:style-name="ce31"/>
          <table:table-cell table:style-name="ce24" table:formula="of:=[.B22]" office:value-type="string" office:string-value="desayuno">
            <text:p>desayuno</text:p>
          </table:table-cell>
          <table:table-cell table:style-name="ce31" table:formula="of:=[.C22]" office:value-type="float" office:value="4">
            <text:p>4,00</text:p>
          </table:table-cell>
          <table:table-cell table:style-name="ce20" table:formula="of:=[.D22]" office:value-type="string" office:string-value=" CUC por dia">
            <text:p><text:s/>CUC por dia</text:p>
          </table:table-cell>
          <table:table-cell table:style-name="ce20"/>
          <table:table-cell table:style-name="ce41" table:formula="of:=[.F22]" office:value-type="float" office:value="16">
            <text:p>16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7]=0;&quot;&quot;;&quot;otro servcio&quot;)">
            <text:p/>
          </table:table-cell>
          <table:table-cell table:style-name="ce20" table:number-columns-repeated="3"/>
          <table:table-cell table:style-name="ce41" table:formula="of:=IF([$diaro.N17]=0;&quot;&quot;;[$diaro.N17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7]" office:value-type="float" office:value="96">
            <text:p>96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96">
            <text:p>96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P17]=0;&quot;&quot;;[$diaro.P17])" office:value-type="date" office:date-value="2019-06-22">
            <text:p>22.06.19</text:p>
          </table:table-cell>
          <table:table-cell table:style-name="ce31" table:formula="of:=IF([$diaro.Q17]=0;&quot;&quot;;[$diaro.Q17])" office:value-type="float" office:value="96">
            <text:p>96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400">
            <text:p>2.400,00</text:p>
          </table:table-cell>
          <table:table-cell table:style-name="ce20" table:number-columns-repeated="3"/>
          <table:table-cell table:style-name="ce27" table:formula="of:=[.B32]" office:value-type="date" office:date-value="2019-06-22">
            <text:p>22.06.19</text:p>
          </table:table-cell>
          <table:table-cell table:style-name="ce31" table:formula="of:=[.C32]" office:value-type="float" office:value="96">
            <text:p>96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400">
            <text:p>2.4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7]=0;&quot;&quot;;[$diaro.R17])">
            <text:p/>
          </table:table-cell>
          <table:table-cell table:style-name="ce31" table:formula="of:=IF([$diaro.S17]=0;&quot;&quot;;[$diaro.S17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96">
            <text:p>-96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96">
            <text:p>-96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17]=0;&quot;&quot;;[$diaro.T17])">
            <text:p/>
          </table:table-cell>
          <table:table-cell table:style-name="ce33" table:formula="of:=IF([$diaro.U17]=0;&quot;&quot;;[$diaro.U17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" table:style-name="ta15" table:print="false"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8" table:default-cell-style-name="Default"/>
        <table:table-column table:style-name="co69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3" table:default-cell-style-name="Default"/>
        <table:table-column table:style-name="co103" table:default-cell-style-name="Default"/>
        <table:table-column table:style-name="co36" table:default-cell-style-name="Default"/>
        <table:table-column table:style-name="co10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37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8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8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8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8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8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8]" office:value-type="float" office:value="19064">
            <text:p>19064</text:p>
          </table:table-cell>
          <table:table-cell table:style-name="ce20" table:number-columns-repeated="2"/>
          <table:table-cell table:style-name="ce39" table:formula="of:=[$diaro.E$18]" office:value-type="float" office:value="43642">
            <text:p>26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4">
            <text:p>19064</text:p>
          </table:table-cell>
          <table:table-cell table:style-name="ce20" table:number-columns-repeated="2"/>
          <table:table-cell table:style-name="ce29" table:formula="of:=[.F12]" office:value-type="date" office:date-value="2019-06-26">
            <text:p>26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8]" office:value-type="date" office:date-value="2019-06-26">
            <text:p>26.06.19</text:p>
          </table:table-cell>
          <table:table-cell table:style-name="ce20" table:formula="of:=[$diaro.G18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26">
            <text:p>26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8]" office:value-type="date" office:date-value="2019-06-30">
            <text:p>30.06.19</text:p>
          </table:table-cell>
          <table:table-cell table:style-name="ce20" table:formula="of:=[$diaro.I18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6-30">
            <text:p>30.06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8]" office:value-type="string" office:string-value="medio">
            <text:p>medio</text:p>
          </table:table-cell>
          <table:table-cell table:style-name="ce31" table:formula="of:=[$diaro.L18]/[$diaro.G18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8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8]=&quot;x&quot;;&quot;desayuno&quot;;&quot;&quot;)">
            <text:p/>
          </table:table-cell>
          <table:table-cell table:style-name="ce31" table:formula="of:=IF([$diaro.J18]=&quot;x&quot;;[$diaro.M18]/[$diaro.K18];&quot;&quot;)">
            <text:p/>
          </table:table-cell>
          <table:table-cell table:style-name="ce20" table:formula="of:=IF([$diaro.J18]=&quot;x&quot;;&quot; CUC por dia&quot;;&quot;&quot;)">
            <text:p/>
          </table:table-cell>
          <table:table-cell table:style-name="ce20"/>
          <table:table-cell table:style-name="ce41" table:formula="of:=IF([$diaro.J18]=&quot;x&quot;;[$diaro.M18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8]=0;&quot;&quot;;&quot;otro servcio&quot;)">
            <text:p/>
          </table:table-cell>
          <table:table-cell table:style-name="ce20" table:number-columns-repeated="3"/>
          <table:table-cell table:style-name="ce41" table:formula="of:=IF([$diaro.N18]=0;&quot;&quot;;[$diaro.N18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8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18]=0;&quot;&quot;;[$diaro.P18])">
            <text:p/>
          </table:table-cell>
          <table:table-cell table:style-name="ce31" table:formula="of:=IF([$diaro.Q18]=0;&quot;&quot;;[$diaro.Q18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500">
            <text:p>2.5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500">
            <text:p>2.5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8]=0;&quot;&quot;;[$diaro.R18])" office:value-type="date" office:date-value="2019-06-26">
            <text:p>26.06.19</text:p>
          </table:table-cell>
          <table:table-cell table:style-name="ce31" table:formula="of:=IF([$diaro.S18]=0;&quot;&quot;;[$diaro.S18])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00">
            <text:p>-100,00</text:p>
          </table:table-cell>
          <table:table-cell table:style-name="ce20" table:number-columns-repeated="3"/>
          <table:table-cell table:style-name="ce27" table:formula="of:=[.B33]" office:value-type="date" office:date-value="2019-06-26">
            <text:p>26.06.19</text:p>
          </table:table-cell>
          <table:table-cell table:style-name="ce31" table:formula="of:=[.C33]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00">
            <text:p>-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18]=0;&quot;&quot;;[$diaro.T18])">
            <text:p/>
          </table:table-cell>
          <table:table-cell table:style-name="ce33" table:formula="of:=IF([$diaro.U18]=0;&quot;&quot;;[$diaro.U18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" table:style-name="ta16" table:print="false">
        <table:table-column table:style-name="co105" table:default-cell-style-name="Default"/>
        <table:table-column table:style-name="co65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13" table:default-cell-style-name="Default"/>
        <table:table-column table:style-name="co71" table:default-cell-style-name="Default"/>
        <table:table-column table:style-name="co90" table:default-cell-style-name="Default"/>
        <table:table-column table:style-name="co67" table:default-cell-style-name="Default"/>
        <table:table-column table:style-name="co95" table:default-cell-style-name="Default"/>
        <table:table-column table:style-name="co88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79" table:default-cell-style-name="Default"/>
        <table:table-column table:style-name="co5" table:default-cell-style-name="Default"/>
        <table:table-column table:style-name="co37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19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19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19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19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19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19]" office:value-type="float" office:value="19065">
            <text:p>19065</text:p>
          </table:table-cell>
          <table:table-cell table:style-name="ce20" table:number-columns-repeated="2"/>
          <table:table-cell table:style-name="ce39" table:formula="of:=[$diaro.E$19]" office:value-type="float" office:value="43646">
            <text:p>30.06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5">
            <text:p>19065</text:p>
          </table:table-cell>
          <table:table-cell table:style-name="ce20" table:number-columns-repeated="2"/>
          <table:table-cell table:style-name="ce29" table:formula="of:=[.F12]" office:value-type="date" office:date-value="2019-06-30">
            <text:p>30.06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19]" office:value-type="date" office:date-value="2019-06-30">
            <text:p>30.06.19</text:p>
          </table:table-cell>
          <table:table-cell table:style-name="ce20" table:formula="of:=[$diaro.G19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6-30">
            <text:p>30.06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19]" office:value-type="date" office:date-value="2019-07-04">
            <text:p>04.07.19</text:p>
          </table:table-cell>
          <table:table-cell table:style-name="ce20" table:formula="of:=[$diaro.I19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04">
            <text:p>04.07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19]" office:value-type="string" office:string-value="grande">
            <text:p>grande</text:p>
          </table:table-cell>
          <table:table-cell table:style-name="ce31" table:formula="of:=[$diaro.L19]/[$diaro.G19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19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19]=&quot;x&quot;;&quot;desayuno&quot;;&quot;&quot;)">
            <text:p/>
          </table:table-cell>
          <table:table-cell table:style-name="ce31" table:formula="of:=IF([$diaro.J19]=&quot;x&quot;;[$diaro.M19]/[$diaro.K19];&quot;&quot;)">
            <text:p/>
          </table:table-cell>
          <table:table-cell table:style-name="ce20" table:formula="of:=IF([$diaro.J19]=&quot;x&quot;;&quot; CUC por dia&quot;;&quot;&quot;)">
            <text:p/>
          </table:table-cell>
          <table:table-cell table:style-name="ce20"/>
          <table:table-cell table:style-name="ce41" table:formula="of:=IF([$diaro.J19]=&quot;x&quot;;[$diaro.M19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19]=0;&quot;&quot;;&quot;otro servcio&quot;)">
            <text:p/>
          </table:table-cell>
          <table:table-cell table:style-name="ce20" table:number-columns-repeated="3"/>
          <table:table-cell table:style-name="ce41" table:formula="of:=IF([$diaro.N19]=0;&quot;&quot;;[$diaro.N19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19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19]=0;&quot;&quot;;[$diaro.P19])">
            <text:p/>
          </table:table-cell>
          <table:table-cell table:style-name="ce31" table:formula="of:=IF([$diaro.Q19]=0;&quot;&quot;;[$diaro.Q19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000">
            <text:p>3.0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000">
            <text:p>3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19]=0;&quot;&quot;;[$diaro.R19])">
            <text:p/>
          </table:table-cell>
          <table:table-cell table:style-name="ce31" table:formula="of:=IF([$diaro.S19]=0;&quot;&quot;;[$diaro.S19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20">
            <text:p>-12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20">
            <text:p>-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45" table:formula="of:=IF([$diaro.T19]=0;&quot;&quot;;[$diaro.T19])" office:value-type="date" office:date-value="2019-06-30">
            <text:p>30.06.19</text:p>
          </table:table-cell>
          <table:table-cell table:style-name="ce33" table:formula="of:=IF([$diaro.U19]=0;&quot;&quot;;[$diaro.U19])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6-30">
            <text:p>30.06.19</text:p>
          </table:table-cell>
          <table:table-cell table:style-name="ce33" table:formula="of:=[.C34]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" table:style-name="ta17" table:print="false">
        <table:table-column table:style-name="co26" table:default-cell-style-name="Default"/>
        <table:table-column table:style-name="co65" table:default-cell-style-name="Default"/>
        <table:table-column table:style-name="co99" table:default-cell-style-name="Default"/>
        <table:table-column table:style-name="co106" table:default-cell-style-name="Default"/>
        <table:table-column table:style-name="co52" table:default-cell-style-name="Default"/>
        <table:table-column table:style-name="co107" table:default-cell-style-name="Default"/>
        <table:table-column table:style-name="co85" table:default-cell-style-name="Default"/>
        <table:table-column table:style-name="co10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31" table:default-cell-style-name="Default"/>
        <table:table-column table:style-name="co50" table:default-cell-style-name="Default"/>
        <table:table-column table:style-name="co68" table:default-cell-style-name="Default"/>
        <table:table-column table:style-name="co5" table:default-cell-style-name="Default"/>
        <table:table-column table:style-name="co55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0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0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0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0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0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0]" office:value-type="float" office:value="19066">
            <text:p>19066</text:p>
          </table:table-cell>
          <table:table-cell table:style-name="ce20" table:number-columns-repeated="2"/>
          <table:table-cell table:style-name="ce39" table:formula="of:=[$diaro.E$20]" office:value-type="float" office:value="43650">
            <text:p>04.07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6">
            <text:p>19066</text:p>
          </table:table-cell>
          <table:table-cell table:style-name="ce20" table:number-columns-repeated="2"/>
          <table:table-cell table:style-name="ce29" table:formula="of:=[.F12]" office:value-type="date" office:date-value="2019-07-04">
            <text:p>04.07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0]" office:value-type="date" office:date-value="2019-07-04">
            <text:p>04.07.19</text:p>
          </table:table-cell>
          <table:table-cell table:style-name="ce20" table:formula="of:=[$diaro.G20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7-04">
            <text:p>04.07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0]" office:value-type="date" office:date-value="2019-07-08">
            <text:p>08.07.19</text:p>
          </table:table-cell>
          <table:table-cell table:style-name="ce20" table:formula="of:=[$diaro.I20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08">
            <text:p>08.07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0]" office:value-type="string" office:string-value="pequeño">
            <text:p>pequeño</text:p>
          </table:table-cell>
          <table:table-cell table:style-name="ce31" table:formula="of:=[$diaro.L20]/[$diaro.G20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0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0]=&quot;x&quot;;&quot;desayuno&quot;;&quot;&quot;)">
            <text:p/>
          </table:table-cell>
          <table:table-cell table:style-name="ce31" table:formula="of:=IF([$diaro.J20]=&quot;x&quot;;[$diaro.M20]/[$diaro.K20];&quot;&quot;)">
            <text:p/>
          </table:table-cell>
          <table:table-cell table:style-name="ce20" table:formula="of:=IF([$diaro.J20]=&quot;x&quot;;&quot; CUC por dia&quot;;&quot;&quot;)">
            <text:p/>
          </table:table-cell>
          <table:table-cell table:style-name="ce20"/>
          <table:table-cell table:style-name="ce41" table:formula="of:=IF([$diaro.J20]=&quot;x&quot;;[$diaro.M20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0]=0;&quot;&quot;;&quot;otro servcio&quot;)">
            <text:p/>
          </table:table-cell>
          <table:table-cell table:style-name="ce20" table:number-columns-repeated="3"/>
          <table:table-cell table:style-name="ce41" table:formula="of:=IF([$diaro.N20]=0;&quot;&quot;;[$diaro.N20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0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P20]=0;&quot;&quot;;[$diaro.P20])" office:value-type="date" office:date-value="2019-07-04">
            <text:p>04.07.19</text:p>
          </table:table-cell>
          <table:table-cell table:style-name="ce31" table:formula="of:=IF([$diaro.Q20]=0;&quot;&quot;;[$diaro.Q20])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000">
            <text:p>2.000,00</text:p>
          </table:table-cell>
          <table:table-cell table:style-name="ce20" table:number-columns-repeated="3"/>
          <table:table-cell table:style-name="ce27" table:formula="of:=[.B32]" office:value-type="date" office:date-value="2019-07-04">
            <text:p>04.07.19</text:p>
          </table:table-cell>
          <table:table-cell table:style-name="ce31" table:formula="of:=[.C32]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000">
            <text:p>2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0]=0;&quot;&quot;;[$diaro.R20])">
            <text:p/>
          </table:table-cell>
          <table:table-cell table:style-name="ce31" table:formula="of:=IF([$diaro.S20]=0;&quot;&quot;;[$diaro.S20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80">
            <text:p>-8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80">
            <text:p>-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20]=0;&quot;&quot;;[$diaro.T20])">
            <text:p/>
          </table:table-cell>
          <table:table-cell table:style-name="ce33" table:formula="of:=IF([$diaro.U20]=0;&quot;&quot;;[$diaro.U20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" table:style-name="ta18" table:print="false">
        <table:table-column table:style-name="co108" table:default-cell-style-name="Default"/>
        <table:table-column table:style-name="co65" table:default-cell-style-name="Default"/>
        <table:table-column table:style-name="co16" table:default-cell-style-name="Default"/>
        <table:table-column table:style-name="co50" table:default-cell-style-name="Default"/>
        <table:table-column table:style-name="co68" table:default-cell-style-name="Default"/>
        <table:table-column table:style-name="co57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" table:default-cell-style-name="Default"/>
        <table:table-column table:style-name="co92" table:default-cell-style-name="Default"/>
        <table:table-column table:style-name="co6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55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1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1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1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1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1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1]" office:value-type="float" office:value="19067">
            <text:p>19067</text:p>
          </table:table-cell>
          <table:table-cell table:style-name="ce20" table:number-columns-repeated="2"/>
          <table:table-cell table:style-name="ce39" table:formula="of:=[$diaro.E$21]" office:value-type="float" office:value="43654">
            <text:p>08.07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7">
            <text:p>19067</text:p>
          </table:table-cell>
          <table:table-cell table:style-name="ce20" table:number-columns-repeated="2"/>
          <table:table-cell table:style-name="ce29" table:formula="of:=[.F12]" office:value-type="date" office:date-value="2019-07-08">
            <text:p>08.07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1]" office:value-type="date" office:date-value="2019-07-08">
            <text:p>08.07.19</text:p>
          </table:table-cell>
          <table:table-cell table:style-name="ce20" table:formula="of:=[$diaro.G21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7-08">
            <text:p>08.07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1]" office:value-type="date" office:date-value="2019-07-12">
            <text:p>12.07.19</text:p>
          </table:table-cell>
          <table:table-cell table:style-name="ce20" table:formula="of:=[$diaro.I21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12">
            <text:p>12.07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1]" office:value-type="string" office:string-value="medio">
            <text:p>medio</text:p>
          </table:table-cell>
          <table:table-cell table:style-name="ce31" table:formula="of:=[$diaro.L21]/[$diaro.G21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1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1]=&quot;x&quot;;&quot;desayuno&quot;;&quot;&quot;)">
            <text:p/>
          </table:table-cell>
          <table:table-cell table:style-name="ce31" table:formula="of:=IF([$diaro.J21]=&quot;x&quot;;[$diaro.M21]/[$diaro.K21];&quot;&quot;)">
            <text:p/>
          </table:table-cell>
          <table:table-cell table:style-name="ce20" table:formula="of:=IF([$diaro.J21]=&quot;x&quot;;&quot; CUC por dia&quot;;&quot;&quot;)">
            <text:p/>
          </table:table-cell>
          <table:table-cell table:style-name="ce20"/>
          <table:table-cell table:style-name="ce41" table:formula="of:=IF([$diaro.J21]=&quot;x&quot;;[$diaro.M21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1]=0;&quot;&quot;;&quot;otro servcio&quot;)">
            <text:p/>
          </table:table-cell>
          <table:table-cell table:style-name="ce20" table:number-columns-repeated="3"/>
          <table:table-cell table:style-name="ce41" table:formula="of:=IF([$diaro.N21]=0;&quot;&quot;;[$diaro.N21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1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21]=0;&quot;&quot;;[$diaro.P21])">
            <text:p/>
          </table:table-cell>
          <table:table-cell table:style-name="ce31" table:formula="of:=IF([$diaro.Q21]=0;&quot;&quot;;[$diaro.Q21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500">
            <text:p>2.5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500">
            <text:p>2.5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1]=0;&quot;&quot;;[$diaro.R21])" office:value-type="date" office:date-value="2019-07-08">
            <text:p>08.07.19</text:p>
          </table:table-cell>
          <table:table-cell table:style-name="ce31" table:formula="of:=IF([$diaro.S21]=0;&quot;&quot;;[$diaro.S21])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00">
            <text:p>-100,00</text:p>
          </table:table-cell>
          <table:table-cell table:style-name="ce20" table:number-columns-repeated="3"/>
          <table:table-cell table:style-name="ce27" table:formula="of:=[.B33]" office:value-type="date" office:date-value="2019-07-08">
            <text:p>08.07.19</text:p>
          </table:table-cell>
          <table:table-cell table:style-name="ce31" table:formula="of:=[.C33]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00">
            <text:p>-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21]=0;&quot;&quot;;[$diaro.T21])">
            <text:p/>
          </table:table-cell>
          <table:table-cell table:style-name="ce33" table:formula="of:=IF([$diaro.U21]=0;&quot;&quot;;[$diaro.U21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" table:style-name="ta19" table:print="false">
        <table:table-column table:style-name="co93" table:default-cell-style-name="Default"/>
        <table:table-column table:style-name="co92" table:default-cell-style-name="Default"/>
        <table:table-column table:style-name="co11" table:default-cell-style-name="Default"/>
        <table:table-column table:style-name="co61" table:default-cell-style-name="Default"/>
        <table:table-column table:style-name="co10" table:default-cell-style-name="Default"/>
        <table:table-column table:style-name="co67" table:default-cell-style-name="Default"/>
        <table:table-column table:style-name="co111" table:default-cell-style-name="Default"/>
        <table:table-column table:style-name="co86" table:default-cell-style-name="Default"/>
        <table:table-column table:style-name="co62" table:default-cell-style-name="Default"/>
        <table:table-column table:style-name="co92" table:default-cell-style-name="Default"/>
        <table:table-column table:style-name="co5" table:default-cell-style-name="Default"/>
        <table:table-column table:style-name="co35" table:default-cell-style-name="Default"/>
        <table:table-column table:style-name="co5" table:number-columns-repeated="2" table:default-cell-style-name="Default"/>
        <table:table-column table:style-name="co82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2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2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2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2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2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2]" office:value-type="float" office:value="19068">
            <text:p>19068</text:p>
          </table:table-cell>
          <table:table-cell table:style-name="ce20" table:number-columns-repeated="2"/>
          <table:table-cell table:style-name="ce39" table:formula="of:=[$diaro.E$22]" office:value-type="float" office:value="43658">
            <text:p>12.07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8">
            <text:p>19068</text:p>
          </table:table-cell>
          <table:table-cell table:style-name="ce20" table:number-columns-repeated="2"/>
          <table:table-cell table:style-name="ce29" table:formula="of:=[.F12]" office:value-type="date" office:date-value="2019-07-12">
            <text:p>12.07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2]" office:value-type="date" office:date-value="2019-07-12">
            <text:p>12.07.19</text:p>
          </table:table-cell>
          <table:table-cell table:style-name="ce20" table:formula="of:=[$diaro.G22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7-12">
            <text:p>12.07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2]" office:value-type="date" office:date-value="2019-07-16">
            <text:p>16.07.19</text:p>
          </table:table-cell>
          <table:table-cell table:style-name="ce20" table:formula="of:=[$diaro.I22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16">
            <text:p>16.07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2]" office:value-type="string" office:string-value="grande">
            <text:p>grande</text:p>
          </table:table-cell>
          <table:table-cell table:style-name="ce31" table:formula="of:=[$diaro.L22]/[$diaro.G22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2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2]=&quot;x&quot;;&quot;desayuno&quot;;&quot;&quot;)">
            <text:p/>
          </table:table-cell>
          <table:table-cell table:style-name="ce31" table:formula="of:=IF([$diaro.J22]=&quot;x&quot;;[$diaro.M22]/[$diaro.K22];&quot;&quot;)">
            <text:p/>
          </table:table-cell>
          <table:table-cell table:style-name="ce20" table:formula="of:=IF([$diaro.J22]=&quot;x&quot;;&quot; CUC por dia&quot;;&quot;&quot;)">
            <text:p/>
          </table:table-cell>
          <table:table-cell table:style-name="ce20"/>
          <table:table-cell table:style-name="ce41" table:formula="of:=IF([$diaro.J22]=&quot;x&quot;;[$diaro.M22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2]=0;&quot;&quot;;&quot;otro servcio&quot;)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IF([$diaro.N22]=0;&quot;&quot;;[$diaro.N22])" office:value-type="float" office:value="20">
            <text:p>20,00</text:p>
          </table:table-cell>
          <table:table-cell table:style-name="ce20" table:number-columns-repeated="2"/>
          <table:table-cell table:style-name="ce31"/>
          <table:table-cell table:style-name="ce24" table:formula="of:=[.B24]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[.F24]" office:value-type="float" office:value="20">
            <text:p>20,00</text:p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2]" office:value-type="float" office:value="140">
            <text:p>14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40">
            <text:p>14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22]=0;&quot;&quot;;[$diaro.P22])">
            <text:p/>
          </table:table-cell>
          <table:table-cell table:style-name="ce31" table:formula="of:=IF([$diaro.Q22]=0;&quot;&quot;;[$diaro.Q22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500">
            <text:p>3.5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500">
            <text:p>3.5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2]=0;&quot;&quot;;[$diaro.R22])">
            <text:p/>
          </table:table-cell>
          <table:table-cell table:style-name="ce31" table:formula="of:=IF([$diaro.S22]=0;&quot;&quot;;[$diaro.S22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40">
            <text:p>-14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40">
            <text:p>-14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45" table:formula="of:=IF([$diaro.T22]=0;&quot;&quot;;[$diaro.T22])" office:value-type="date" office:date-value="2019-07-12">
            <text:p>12.07.19</text:p>
          </table:table-cell>
          <table:table-cell table:style-name="ce33" table:formula="of:=IF([$diaro.U22]=0;&quot;&quot;;[$diaro.U22])" office:value-type="float" office:value="140">
            <text:p>14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7-12">
            <text:p>12.07.19</text:p>
          </table:table-cell>
          <table:table-cell table:style-name="ce33" table:formula="of:=[.C34]" office:value-type="float" office:value="140">
            <text:p>14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" table:style-name="ta20" table:print="false">
        <table:table-column table:style-name="co93" table:default-cell-style-name="Default"/>
        <table:table-column table:style-name="co46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56" table:default-cell-style-name="Default"/>
        <table:table-column table:style-name="co64" table:default-cell-style-name="Default"/>
        <table:table-column table:style-name="co85" table:default-cell-style-name="Default"/>
        <table:table-column table:style-name="co58" table:default-cell-style-name="Default"/>
        <table:table-column table:style-name="co77" table:default-cell-style-name="Default"/>
        <table:table-column table:style-name="co112" table:default-cell-style-name="Default"/>
        <table:table-column table:style-name="co5" table:default-cell-style-name="Default"/>
        <table:table-column table:style-name="co39" table:default-cell-style-name="Default"/>
        <table:table-column table:style-name="co5" table:number-columns-repeated="2" table:default-cell-style-name="Default"/>
        <table:table-column table:style-name="co97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3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3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3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3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3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3]" office:value-type="float" office:value="19069">
            <text:p>19069</text:p>
          </table:table-cell>
          <table:table-cell table:style-name="ce20" table:number-columns-repeated="2"/>
          <table:table-cell table:style-name="ce39" table:formula="of:=[$diaro.E$23]" office:value-type="float" office:value="43662">
            <text:p>16.07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69">
            <text:p>19069</text:p>
          </table:table-cell>
          <table:table-cell table:style-name="ce20" table:number-columns-repeated="2"/>
          <table:table-cell table:style-name="ce29" table:formula="of:=[.F12]" office:value-type="date" office:date-value="2019-07-16">
            <text:p>16.07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3]" office:value-type="date" office:date-value="2019-07-16">
            <text:p>16.07.19</text:p>
          </table:table-cell>
          <table:table-cell table:style-name="ce20" table:formula="of:=[$diaro.G23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7-16">
            <text:p>16.07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3]" office:value-type="date" office:date-value="2019-07-20">
            <text:p>20.07.19</text:p>
          </table:table-cell>
          <table:table-cell table:style-name="ce20" table:formula="of:=[$diaro.I23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20">
            <text:p>20.07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3]" office:value-type="string" office:string-value="pequeño">
            <text:p>pequeño</text:p>
          </table:table-cell>
          <table:table-cell table:style-name="ce31" table:formula="of:=[$diaro.L23]/[$diaro.G23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3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3]=&quot;x&quot;;&quot;desayuno&quot;;&quot;&quot;)">
            <text:p/>
          </table:table-cell>
          <table:table-cell table:style-name="ce31" table:formula="of:=IF([$diaro.J23]=&quot;x&quot;;[$diaro.M23]/[$diaro.K23];&quot;&quot;)">
            <text:p/>
          </table:table-cell>
          <table:table-cell table:style-name="ce20" table:formula="of:=IF([$diaro.J23]=&quot;x&quot;;&quot; CUC por dia&quot;;&quot;&quot;)">
            <text:p/>
          </table:table-cell>
          <table:table-cell table:style-name="ce20"/>
          <table:table-cell table:style-name="ce41" table:formula="of:=IF([$diaro.J23]=&quot;x&quot;;[$diaro.M23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3]=0;&quot;&quot;;&quot;otro servcio&quot;)">
            <text:p/>
          </table:table-cell>
          <table:table-cell table:style-name="ce20" table:number-columns-repeated="3"/>
          <table:table-cell table:style-name="ce41" table:formula="of:=IF([$diaro.N23]=0;&quot;&quot;;[$diaro.N23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3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P23]=0;&quot;&quot;;[$diaro.P23])" office:value-type="date" office:date-value="2019-07-16">
            <text:p>16.07.19</text:p>
          </table:table-cell>
          <table:table-cell table:style-name="ce31" table:formula="of:=IF([$diaro.Q23]=0;&quot;&quot;;[$diaro.Q23])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000">
            <text:p>2.000,00</text:p>
          </table:table-cell>
          <table:table-cell table:style-name="ce20" table:number-columns-repeated="3"/>
          <table:table-cell table:style-name="ce27" table:formula="of:=[.B32]" office:value-type="date" office:date-value="2019-07-16">
            <text:p>16.07.19</text:p>
          </table:table-cell>
          <table:table-cell table:style-name="ce31" table:formula="of:=[.C32]" office:value-type="float" office:value="80">
            <text:p>8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000">
            <text:p>2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3]=0;&quot;&quot;;[$diaro.R23])">
            <text:p/>
          </table:table-cell>
          <table:table-cell table:style-name="ce31" table:formula="of:=IF([$diaro.S23]=0;&quot;&quot;;[$diaro.S23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80">
            <text:p>-8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80">
            <text:p>-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23]=0;&quot;&quot;;[$diaro.T23])">
            <text:p/>
          </table:table-cell>
          <table:table-cell table:style-name="ce33" table:formula="of:=IF([$diaro.U23]=0;&quot;&quot;;[$diaro.U23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" table:style-name="ta21" table:print="false">
        <table:table-column table:style-name="co113" table:default-cell-style-name="Default"/>
        <table:table-column table:style-name="co5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6" table:default-cell-style-name="Default"/>
        <table:table-column table:style-name="co114" table:default-cell-style-name="Default"/>
        <table:table-column table:style-name="co111" table:default-cell-style-name="Default"/>
        <table:table-column table:style-name="co107" table:default-cell-style-name="Default"/>
        <table:table-column table:style-name="co32" table:default-cell-style-name="Default"/>
        <table:table-column table:style-name="co92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5" table:number-columns-repeated="2" table:default-cell-style-name="Default"/>
        <table:table-column table:style-name="co72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4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4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4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4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4]" office:value-type="float" office:value="19070">
            <text:p>19070</text:p>
          </table:table-cell>
          <table:table-cell table:style-name="ce20" table:number-columns-repeated="2"/>
          <table:table-cell table:style-name="ce39" table:formula="of:=[$diaro.E$24]" office:value-type="float" office:value="43666">
            <text:p>20.07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70">
            <text:p>19070</text:p>
          </table:table-cell>
          <table:table-cell table:style-name="ce20" table:number-columns-repeated="2"/>
          <table:table-cell table:style-name="ce29" table:formula="of:=[.F12]" office:value-type="date" office:date-value="2019-07-20">
            <text:p>20.07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4]" office:value-type="date" office:date-value="2019-07-20">
            <text:p>20.07.19</text:p>
          </table:table-cell>
          <table:table-cell table:style-name="ce20" table:formula="of:=[$diaro.G2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7-20">
            <text:p>20.07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4]" office:value-type="date" office:date-value="2019-07-24">
            <text:p>24.07.19</text:p>
          </table:table-cell>
          <table:table-cell table:style-name="ce20" table:formula="of:=[$diaro.I24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24">
            <text:p>24.07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4]" office:value-type="string" office:string-value="medio">
            <text:p>medio</text:p>
          </table:table-cell>
          <table:table-cell table:style-name="ce31" table:formula="of:=[$diaro.L24]/[$diaro.G24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4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4]=&quot;x&quot;;&quot;desayuno&quot;;&quot;&quot;)">
            <text:p/>
          </table:table-cell>
          <table:table-cell table:style-name="ce31" table:formula="of:=IF([$diaro.J24]=&quot;x&quot;;[$diaro.M24]/[$diaro.K24];&quot;&quot;)">
            <text:p/>
          </table:table-cell>
          <table:table-cell table:style-name="ce20" table:formula="of:=IF([$diaro.J24]=&quot;x&quot;;&quot; CUC por dia&quot;;&quot;&quot;)">
            <text:p/>
          </table:table-cell>
          <table:table-cell table:style-name="ce20"/>
          <table:table-cell table:style-name="ce41" table:formula="of:=IF([$diaro.J24]=&quot;x&quot;;[$diaro.M24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4]=0;&quot;&quot;;&quot;otro servcio&quot;)">
            <text:p/>
          </table:table-cell>
          <table:table-cell table:style-name="ce20" table:number-columns-repeated="3"/>
          <table:table-cell table:style-name="ce41" table:formula="of:=IF([$diaro.N24]=0;&quot;&quot;;[$diaro.N24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4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24]=0;&quot;&quot;;[$diaro.P24])">
            <text:p/>
          </table:table-cell>
          <table:table-cell table:style-name="ce31" table:formula="of:=IF([$diaro.Q24]=0;&quot;&quot;;[$diaro.Q24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500">
            <text:p>2.5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500">
            <text:p>2.5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4]=0;&quot;&quot;;[$diaro.R24])" office:value-type="date" office:date-value="2019-07-20">
            <text:p>20.07.19</text:p>
          </table:table-cell>
          <table:table-cell table:style-name="ce31" table:formula="of:=IF([$diaro.S24]=0;&quot;&quot;;[$diaro.S24])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00">
            <text:p>-100,00</text:p>
          </table:table-cell>
          <table:table-cell table:style-name="ce20" table:number-columns-repeated="3"/>
          <table:table-cell table:style-name="ce27" table:formula="of:=[.B33]" office:value-type="date" office:date-value="2019-07-20">
            <text:p>20.07.19</text:p>
          </table:table-cell>
          <table:table-cell table:style-name="ce31" table:formula="of:=[.C33]" office:value-type="float" office:value="100">
            <text:p>100,00</text:p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00">
            <text:p>-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24]=0;&quot;&quot;;[$diaro.T24])">
            <text:p/>
          </table:table-cell>
          <table:table-cell table:style-name="ce33" table:formula="of:=IF([$diaro.U24]=0;&quot;&quot;;[$diaro.U24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" table:style-name="ta22" table:print="false">
        <table:table-column table:style-name="co115" table:default-cell-style-name="Default"/>
        <table:table-column table:style-name="co98" table:default-cell-style-name="Default"/>
        <table:table-column table:style-name="co15" table:default-cell-style-name="Default"/>
        <table:table-column table:style-name="co72" table:default-cell-style-name="Default"/>
        <table:table-column table:style-name="co68" table:default-cell-style-name="Default"/>
        <table:table-column table:style-name="co71" table:default-cell-style-name="Default"/>
        <table:table-column table:style-name="co116" table:default-cell-style-name="Default"/>
        <table:table-column table:style-name="co58" table:default-cell-style-name="Default"/>
        <table:table-column table:style-name="co62" table:default-cell-style-name="Default"/>
        <table:table-column table:style-name="co117" table:default-cell-style-name="Default"/>
        <table:table-column table:style-name="co15" table:default-cell-style-name="Default"/>
        <table:table-column table:style-name="co106" table:default-cell-style-name="Default"/>
        <table:table-column table:style-name="co68" table:default-cell-style-name="Default"/>
        <table:table-column table:style-name="co5" table:default-cell-style-name="Default"/>
        <table:table-column table:style-name="co51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5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5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5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5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5]" office:value-type="float" office:value="19071">
            <text:p>19071</text:p>
          </table:table-cell>
          <table:table-cell table:style-name="ce20" table:number-columns-repeated="2"/>
          <table:table-cell table:style-name="ce39" table:formula="of:=[$diaro.E$25]" office:value-type="float" office:value="43670">
            <text:p>24.07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71">
            <text:p>19071</text:p>
          </table:table-cell>
          <table:table-cell table:style-name="ce20" table:number-columns-repeated="2"/>
          <table:table-cell table:style-name="ce29" table:formula="of:=[.F12]" office:value-type="date" office:date-value="2019-07-24">
            <text:p>24.07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5]" office:value-type="date" office:date-value="2019-07-24">
            <text:p>24.07.19</text:p>
          </table:table-cell>
          <table:table-cell table:style-name="ce20" table:formula="of:=[$diaro.G25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7-24">
            <text:p>24.07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5]" office:value-type="date" office:date-value="2019-07-28">
            <text:p>28.07.19</text:p>
          </table:table-cell>
          <table:table-cell table:style-name="ce20" table:formula="of:=[$diaro.I25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7-28">
            <text:p>28.07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5]" office:value-type="string" office:string-value="grande">
            <text:p>grande</text:p>
          </table:table-cell>
          <table:table-cell table:style-name="ce31" table:formula="of:=[$diaro.L25]/[$diaro.G25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5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5]=&quot;x&quot;;&quot;desayuno&quot;;&quot;&quot;)">
            <text:p/>
          </table:table-cell>
          <table:table-cell table:style-name="ce31" table:formula="of:=IF([$diaro.J25]=&quot;x&quot;;[$diaro.M25]/[$diaro.K25];&quot;&quot;)">
            <text:p/>
          </table:table-cell>
          <table:table-cell table:style-name="ce20" table:formula="of:=IF([$diaro.J25]=&quot;x&quot;;&quot; CUC por dia&quot;;&quot;&quot;)">
            <text:p/>
          </table:table-cell>
          <table:table-cell table:style-name="ce20"/>
          <table:table-cell table:style-name="ce41" table:formula="of:=IF([$diaro.J25]=&quot;x&quot;;[$diaro.M25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5]=0;&quot;&quot;;&quot;otro servcio&quot;)">
            <text:p/>
          </table:table-cell>
          <table:table-cell table:style-name="ce20" table:number-columns-repeated="3"/>
          <table:table-cell table:style-name="ce41" table:formula="of:=IF([$diaro.N25]=0;&quot;&quot;;[$diaro.N25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5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20">
            <text:p>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25]=0;&quot;&quot;;[$diaro.P25])">
            <text:p/>
          </table:table-cell>
          <table:table-cell table:style-name="ce31" table:formula="of:=IF([$diaro.Q25]=0;&quot;&quot;;[$diaro.Q25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000">
            <text:p>3.0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000">
            <text:p>3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5]=0;&quot;&quot;;[$diaro.R25])">
            <text:p/>
          </table:table-cell>
          <table:table-cell table:style-name="ce31" table:formula="of:=IF([$diaro.S25]=0;&quot;&quot;;[$diaro.S25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20">
            <text:p>-12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20">
            <text:p>-12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45" table:formula="of:=IF([$diaro.T25]=0;&quot;&quot;;[$diaro.T25])" office:value-type="date" office:date-value="2019-07-24">
            <text:p>24.07.19</text:p>
          </table:table-cell>
          <table:table-cell table:style-name="ce33" table:formula="of:=IF([$diaro.U25]=0;&quot;&quot;;[$diaro.U25])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7-24">
            <text:p>24.07.19</text:p>
          </table:table-cell>
          <table:table-cell table:style-name="ce33" table:formula="of:=[.C34]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" table:style-name="ta23" table:print="false">
        <table:table-column table:style-name="co93" table:default-cell-style-name="Default"/>
        <table:table-column table:style-name="co74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4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83" table:default-cell-style-name="Default"/>
        <table:table-column table:style-name="co103" table:default-cell-style-name="Default"/>
        <table:table-column table:style-name="co6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6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6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6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6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6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6]" office:value-type="float" office:value="19072">
            <text:p>19072</text:p>
          </table:table-cell>
          <table:table-cell table:style-name="ce20" table:number-columns-repeated="2"/>
          <table:table-cell table:style-name="ce39" table:formula="of:=[$diaro.E$26]" office:value-type="float" office:value="43674">
            <text:p>28.07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72">
            <text:p>19072</text:p>
          </table:table-cell>
          <table:table-cell table:style-name="ce20" table:number-columns-repeated="2"/>
          <table:table-cell table:style-name="ce29" table:formula="of:=[.F12]" office:value-type="date" office:date-value="2019-07-28">
            <text:p>28.07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6]" office:value-type="date" office:date-value="2019-07-28">
            <text:p>28.07.19</text:p>
          </table:table-cell>
          <table:table-cell table:style-name="ce20" table:formula="of:=[$diaro.G26]" office:value-type="float" office:value="60">
            <text:p>60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7-28">
            <text:p>28.07.19</text:p>
          </table:table-cell>
          <table:table-cell table:style-name="ce20" table:formula="of:=[.D14]" office:value-type="float" office:value="60">
            <text:p>60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6]" office:value-type="date" office:date-value="2019-09-26">
            <text:p>26.09.19</text:p>
          </table:table-cell>
          <table:table-cell table:style-name="ce20" table:formula="of:=[$diaro.I26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9-26">
            <text:p>26.09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6]" office:value-type="string" office:string-value="pequeño">
            <text:p>pequeño</text:p>
          </table:table-cell>
          <table:table-cell table:style-name="ce31" table:formula="of:=[$diaro.L26]/[$diaro.G26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6]" office:value-type="float" office:value="1200">
            <text:p>1.2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0">
            <text:p>1.2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6]=&quot;x&quot;;&quot;desayuno&quot;;&quot;&quot;)" office:value-type="string" office:string-value="desayuno">
            <text:p>desayuno</text:p>
          </table:table-cell>
          <table:table-cell table:style-name="ce31" table:formula="of:=IF([$diaro.J26]=&quot;x&quot;;[$diaro.M26]/[$diaro.K26];&quot;&quot;)" office:value-type="float" office:value="4">
            <text:p>4,00</text:p>
          </table:table-cell>
          <table:table-cell table:style-name="ce20" table:formula="of:=IF([$diaro.J26]=&quot;x&quot;;&quot; CUC por dia&quot;;&quot;&quot;)" office:value-type="string" office:string-value=" CUC por dia">
            <text:p><text:s/>CUC por dia</text:p>
          </table:table-cell>
          <table:table-cell table:style-name="ce20"/>
          <table:table-cell table:style-name="ce41" table:formula="of:=IF([$diaro.J26]=&quot;x&quot;;[$diaro.M26];&quot;&quot;)" office:value-type="float" office:value="240">
            <text:p>240,00</text:p>
          </table:table-cell>
          <table:table-cell table:style-name="ce20" table:number-columns-repeated="2"/>
          <table:table-cell table:style-name="ce31"/>
          <table:table-cell table:style-name="ce24" table:formula="of:=[.B22]" office:value-type="string" office:string-value="desayuno">
            <text:p>desayuno</text:p>
          </table:table-cell>
          <table:table-cell table:style-name="ce31" table:formula="of:=[.C22]" office:value-type="float" office:value="4">
            <text:p>4,00</text:p>
          </table:table-cell>
          <table:table-cell table:style-name="ce20" table:formula="of:=[.D22]" office:value-type="string" office:string-value=" CUC por dia">
            <text:p><text:s/>CUC por dia</text:p>
          </table:table-cell>
          <table:table-cell table:style-name="ce20"/>
          <table:table-cell table:style-name="ce41" table:formula="of:=[.F22]" office:value-type="float" office:value="240">
            <text:p>24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6]=0;&quot;&quot;;&quot;otro servcio&quot;)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IF([$diaro.N26]=0;&quot;&quot;;[$diaro.N26])" office:value-type="float" office:value="10">
            <text:p>10,00</text:p>
          </table:table-cell>
          <table:table-cell table:style-name="ce20" table:number-columns-repeated="2"/>
          <table:table-cell table:style-name="ce31"/>
          <table:table-cell table:style-name="ce24" table:formula="of:=[.B24]" office:value-type="string" office:string-value="otro servcio">
            <text:p>otro servcio</text:p>
          </table:table-cell>
          <table:table-cell table:style-name="ce20" table:number-columns-repeated="3"/>
          <table:table-cell table:style-name="ce41" table:formula="of:=[.F24]" office:value-type="float" office:value="10">
            <text:p>10,00</text:p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6]" office:value-type="float" office:value="1450">
            <text:p>1.45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450">
            <text:p>1.4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P26]=0;&quot;&quot;;[$diaro.P26])" office:value-type="date" office:date-value="2019-07-28">
            <text:p>28.07.19</text:p>
          </table:table-cell>
          <table:table-cell table:style-name="ce31" table:formula="of:=IF([$diaro.Q26]=0;&quot;&quot;;[$diaro.Q26])" office:value-type="float" office:value="1450">
            <text:p>1.45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6250">
            <text:p>36.250,00</text:p>
          </table:table-cell>
          <table:table-cell table:style-name="ce20" table:number-columns-repeated="3"/>
          <table:table-cell table:style-name="ce27" table:formula="of:=[.B32]" office:value-type="date" office:date-value="2019-07-28">
            <text:p>28.07.19</text:p>
          </table:table-cell>
          <table:table-cell table:style-name="ce31" table:formula="of:=[.C32]" office:value-type="float" office:value="1450">
            <text:p>1.450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6250">
            <text:p>36.2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6]=0;&quot;&quot;;[$diaro.R26])">
            <text:p/>
          </table:table-cell>
          <table:table-cell table:style-name="ce31" table:formula="of:=IF([$diaro.S26]=0;&quot;&quot;;[$diaro.S26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450">
            <text:p>-1.45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450">
            <text:p>-1.4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26]=0;&quot;&quot;;[$diaro.T26])">
            <text:p/>
          </table:table-cell>
          <table:table-cell table:style-name="ce33" table:formula="of:=IF([$diaro.U26]=0;&quot;&quot;;[$diaro.U26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" table:style-name="ta24" table:print="false">
        <table:table-column table:style-name="co47" table:default-cell-style-name="Default"/>
        <table:table-column table:style-name="co94" table:default-cell-style-name="Default"/>
        <table:table-column table:style-name="co15" table:default-cell-style-name="Default"/>
        <table:table-column table:style-name="co50" table:default-cell-style-name="Default"/>
        <table:table-column table:style-name="co87" table:default-cell-style-name="Default"/>
        <table:table-column table:style-name="co80" table:default-cell-style-name="Default"/>
        <table:table-column table:style-name="co7" table:default-cell-style-name="Default"/>
        <table:table-column table:style-name="co119" table:default-cell-style-name="Default"/>
        <table:table-column table:style-name="co32" table:default-cell-style-name="Default"/>
        <table:table-column table:style-name="co98" table:default-cell-style-name="Default"/>
        <table:table-column table:style-name="co79" table:default-cell-style-name="Default"/>
        <table:table-column table:style-name="co24" table:default-cell-style-name="Default"/>
        <table:table-column table:style-name="co5" table:number-columns-repeated="2" table:default-cell-style-name="Default"/>
        <table:table-column table:style-name="co51" table:default-cell-style-name="Default"/>
        <table:table-column table:style-name="co5" table:number-columns-repeated="241" table:default-cell-style-name="Default"/>
        <table:table-row table:style-name="ro1">
          <table:table-cell table:style-name="ce20" table:formula="of:=[$diaro.AA20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1]" office:value-type="string" office:string-value=" ">
            <text:p><text:s/></text:p>
          </table:table-cell>
          <table:table-cell table:number-columns-repeated="247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7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7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7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7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7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7]" office:value-type="float" office:value="19073">
            <text:p>19073</text:p>
          </table:table-cell>
          <table:table-cell table:style-name="ce20" table:number-columns-repeated="2"/>
          <table:table-cell table:style-name="ce39" table:formula="of:=[$diaro.E$27]" office:value-type="float" office:value="43678">
            <text:p>01.08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73">
            <text:p>19073</text:p>
          </table:table-cell>
          <table:table-cell table:style-name="ce20" table:number-columns-repeated="2"/>
          <table:table-cell table:style-name="ce29" table:formula="of:=[.F12]" office:value-type="date" office:date-value="2019-08-01">
            <text:p>01.08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7]" office:value-type="date" office:date-value="2019-08-01">
            <text:p>01.08.19</text:p>
          </table:table-cell>
          <table:table-cell table:style-name="ce20" table:formula="of:=[$diaro.G27]" office:value-type="float" office:value="90">
            <text:p>90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8-01">
            <text:p>01.08.19</text:p>
          </table:table-cell>
          <table:table-cell table:style-name="ce20" table:formula="of:=[.D14]" office:value-type="float" office:value="90">
            <text:p>90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7]" office:value-type="date" office:date-value="2019-10-30">
            <text:p>30.10.19</text:p>
          </table:table-cell>
          <table:table-cell table:style-name="ce20" table:formula="of:=[$diaro.I27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10-30">
            <text:p>30.10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7]" office:value-type="string" office:string-value="medio">
            <text:p>medio</text:p>
          </table:table-cell>
          <table:table-cell table:style-name="ce31" table:formula="of:=[$diaro.L27]/[$diaro.G27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7]" office:value-type="float" office:value="2250">
            <text:p>2.25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2250">
            <text:p>2.2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7]=&quot;x&quot;;&quot;desayuno&quot;;&quot;&quot;)">
            <text:p/>
          </table:table-cell>
          <table:table-cell table:style-name="ce31" table:formula="of:=IF([$diaro.J27]=&quot;x&quot;;[$diaro.M27]/[$diaro.K27];&quot;&quot;)">
            <text:p/>
          </table:table-cell>
          <table:table-cell table:style-name="ce20" table:formula="of:=IF([$diaro.J27]=&quot;x&quot;;&quot; CUC por dia&quot;;&quot;&quot;)">
            <text:p/>
          </table:table-cell>
          <table:table-cell table:style-name="ce20"/>
          <table:table-cell table:style-name="ce41" table:formula="of:=IF([$diaro.J27]=&quot;x&quot;;[$diaro.M27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7]=0;&quot;&quot;;&quot;otro servcio&quot;)">
            <text:p/>
          </table:table-cell>
          <table:table-cell table:style-name="ce20" table:number-columns-repeated="3"/>
          <table:table-cell table:style-name="ce41" table:formula="of:=IF([$diaro.N27]=0;&quot;&quot;;[$diaro.N27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7]" office:value-type="float" office:value="2250">
            <text:p>2.25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2250">
            <text:p>2.2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27]=0;&quot;&quot;;[$diaro.P27])" office:value-type="date" office:date-value="2019-07-22">
            <text:p>22.07.19</text:p>
          </table:table-cell>
          <table:table-cell table:style-name="ce31" table:formula="of:=IF([$diaro.Q27]=0;&quot;&quot;;[$diaro.Q27])" office:value-type="float" office:value="1125">
            <text:p>1.125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56250">
            <text:p>56.250,00</text:p>
          </table:table-cell>
          <table:table-cell table:style-name="ce20" table:number-columns-repeated="3"/>
          <table:table-cell table:style-name="ce26" table:formula="of:=[.B32]" office:value-type="date" office:date-value="2019-07-22">
            <text:p>22.07.19</text:p>
          </table:table-cell>
          <table:table-cell table:style-name="ce31" table:formula="of:=[.C32]" office:value-type="float" office:value="1125">
            <text:p>1.125,00</text:p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56250">
            <text:p>56.2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7]=0;&quot;&quot;;[$diaro.R27])">
            <text:p/>
          </table:table-cell>
          <table:table-cell table:style-name="ce31" table:formula="of:=IF([$diaro.S27]=0;&quot;&quot;;[$diaro.S27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2250">
            <text:p>-2.25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2250">
            <text:p>-2.25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27]=0;&quot;&quot;;[$diaro.T27])" office:value-type="date" office:date-value="2019-11-09">
            <text:p>09.11.19</text:p>
          </table:table-cell>
          <table:table-cell table:style-name="ce33" table:formula="of:=IF([$diaro.U27]=0;&quot;&quot;;[$diaro.U27])" office:value-type="float" office:value="1125">
            <text:p>1.125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28" table:formula="of:=[.B34]" office:value-type="date" office:date-value="2019-11-09">
            <text:p>09.11.19</text:p>
          </table:table-cell>
          <table:table-cell table:style-name="ce33" table:formula="of:=[.C34]" office:value-type="float" office:value="1125">
            <text:p>1.125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X" table:style-name="ta25" table:print="false">
        <table:table-column table:style-name="co93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120" table:default-cell-style-name="Default"/>
        <table:table-column table:style-name="co40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121" table:default-cell-style-name="Default"/>
        <table:table-column table:style-name="co9" table:default-cell-style-name="Default"/>
        <table:table-column table:style-name="co92" table:default-cell-style-name="Default"/>
        <table:table-column table:style-name="co5" table:default-cell-style-name="Default"/>
        <table:table-column table:style-name="co82" table:default-cell-style-name="Default"/>
        <table:table-column table:style-name="co5" table:number-columns-repeated="2" table:default-cell-style-name="Default"/>
        <table:table-column table:style-name="co45" table:default-cell-style-name="Default"/>
        <table:table-column table:style-name="co5" table:number-columns-repeated="241" table:default-cell-style-name="Default"/>
        <table:table-row table:style-name="ro1">
          <table:table-cell table:number-columns-repeated="256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/>
          <table:table-cell table:style-name="ce20" table:number-columns-repeated="4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number-columns-repeated="5"/>
          <table:table-cell table:style-name="ce20" office:value-type="string">
            <text:p>telefono ………..</text:p>
          </table:table-cell>
          <table:table-cell table:style-name="ce20" table:number-columns-repeated="3"/>
          <table:table-cell/>
          <table:table-cell table:style-name="ce20" table:number-columns-repeated="3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8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/>
          <table:table-cell table:style-name="ce20" table:number-columns-repeated="3"/>
          <table:table-cell table:style-name="ce20" office:value-type="string">
            <text:p>correo electr. 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8]" office:value-type="string" office:string-value=" ">
            <text:p><text:s/></text:p>
          </table:table-cell>
          <table:table-cell table:number-columns-repeated="4"/>
          <table:table-cell table:style-name="ce20" table:number-columns-repeated="3"/>
          <table:table-cell table:style-name="ce20" table:formula="of:=[.A6]" office:value-type="string" office:string-value=" ">
            <text:p><text:s/></text:p>
          </table:table-cell>
          <table:table-cell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formula="of:=[$diaro.Y28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formula="of:=[$diaro.Z28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8]" office:value-type="string" office:string-value=" ">
            <text:p><text:s/></text:p>
          </table:table-cell>
          <table:table-cell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formula="of:=[$diaro.AA28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9]" office:value-type="string" office:string-value=" ">
            <text:p><text:s/></text:p>
          </table:table-cell>
          <table:table-cell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9"/>
          <table:table-cell/>
          <table:table-cell table:style-name="ce20" table:number-columns-repeated="5"/>
          <table:table-cell table:number-columns-repeated="241"/>
        </table:table-row>
        <table:table-row table:style-name="ro1">
          <table:table-cell table:number-columns-repeated="8"/>
          <table:table-cell table:style-name="ce20"/>
          <table:table-cell table:number-columns-repeated="247"/>
        </table:table-row>
        <table:table-row table:style-name="ro1">
          <table:table-cell/>
          <table:table-cell table:style-name="ce20" office:value-type="string">
            <text:p>factura no.</text:p>
          </table:table-cell>
          <table:table-cell table:style-name="ce20" table:formula="of:=[$diaro.D28]" office:value-type="float" office:value="19074">
            <text:p>19074</text:p>
          </table:table-cell>
          <table:table-cell table:style-name="ce20"/>
          <table:table-cell table:style-name="ce20" table:formula="of:=[$diaro.B94]" office:value-type="string" office:string-value="codigo">
            <text:p>codigo</text:p>
          </table:table-cell>
          <table:table-cell table:style-name="ce39" table:formula="of:=[$diaro.E$28]" office:value-type="float" office:value="43682">
            <text:p>05.08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74">
            <text:p>19074</text:p>
          </table:table-cell>
          <table:table-cell table:style-name="ce20"/>
          <table:table-cell table:style-name="ce20" table:formula="of:=+[.E12]" office:value-type="string" office:string-value="codigo">
            <text:p>codigo</text:p>
          </table:table-cell>
          <table:table-cell table:style-name="ce29" table:formula="of:=[.F12]" office:value-type="date" office:date-value="2019-08-05">
            <text:p>05.08.19</text:p>
          </table:table-cell>
          <table:table-cell table:number-columns-repeated="242"/>
        </table:table-row>
        <table:table-row table:style-name="ro1">
          <table:table-cell/>
          <table:table-cell table:style-name="ce20" table:number-columns-repeated="3"/>
          <table:table-cell table:style-name="ce20" table:formula="of:=[$diaro.B81]" office:value-type="float" office:value="2">
            <text:p>2</text:p>
          </table:table-cell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4"/>
          <table:table-cell table:style-name="ce20" table:formula="of:=[.E13]" office:value-type="float" office:value="2">
            <text:p>2</text:p>
          </table:table-cell>
          <table:table-cell table:style-name="ce20"/>
          <table:table-cell table:number-columns-repeated="242"/>
        </table:table-row>
        <table:table-row table:style-name="ro1">
          <table:table-cell/>
          <table:table-cell table:style-name="ce20" office:value-type="string">
            <text:p>llegada</text:p>
          </table:table-cell>
          <table:table-cell table:style-name="ce29" table:formula="of:=[$diaro.F28]" office:value-type="date" office:date-value="2019-08-05">
            <text:p>05.08.19</text:p>
          </table:table-cell>
          <table:table-cell table:style-name="ce20" table:formula="of:=[$diaro.G28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8-05">
            <text:p>05.08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/>
          <table:table-cell table:number-columns-repeated="242"/>
        </table:table-row>
        <table:table-row table:style-name="ro1">
          <table:table-cell/>
          <table:table-cell table:style-name="ce20" office:value-type="string">
            <text:p>salida</text:p>
          </table:table-cell>
          <table:table-cell table:style-name="ce29" table:formula="of:=[$diaro.H28]" office:value-type="date" office:date-value="2019-08-09">
            <text:p>09.08.19</text:p>
          </table:table-cell>
          <table:table-cell table:style-name="ce20" table:formula="of:=[$diaro.I28]" office:value-type="float" office:value="3">
            <text:p>3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8-09">
            <text:p>09.08.19</text:p>
          </table:table-cell>
          <table:table-cell table:style-name="ce20" table:formula="of:=[.D15]" office:value-type="float" office:value="3">
            <text:p>3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/>
          <table:table-cell table:number-columns-repeated="242"/>
        </table:table-row>
        <table:table-row table:style-name="ro1">
          <table:table-cell/>
          <table:table-cell table:style-name="ce20" table:number-columns-repeated="7"/>
          <table:table-cell table:style-name="ce31"/>
          <table:table-cell table:style-name="ce20" table:number-columns-repeated="5"/>
          <table:table-cell table:number-columns-repeated="242"/>
        </table:table-row>
        <table:table-row table:style-name="ro1">
          <table:table-cell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number-columns-repeated="242"/>
        </table:table-row>
        <table:table-row table:style-name="ro1">
          <table:table-cell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number-columns-repeated="242"/>
        </table:table-row>
        <table:table-row table:style-name="ro1">
          <table:table-cell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number-columns-repeated="242"/>
        </table:table-row>
        <table:table-row table:style-name="ro1">
          <table:table-cell/>
          <table:table-cell table:style-name="ce24" table:formula="of:=[$diaro.C28]" office:value-type="string" office:string-value="grande">
            <text:p>grande</text:p>
          </table:table-cell>
          <table:table-cell table:style-name="ce31" table:formula="of:=[$diaro.L28]/[$diaro.G28]" office:value-type="float" office:value="30">
            <text:p>3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8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grande">
            <text:p>grande</text:p>
          </table:table-cell>
          <table:table-cell table:style-name="ce31" table:formula="of:=[.C20]" office:value-type="float" office:value="30">
            <text:p>3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20">
            <text:p>120,00</text:p>
          </table:table-cell>
          <table:table-cell table:number-columns-repeated="242"/>
        </table:table-row>
        <table:table-row table:style-name="ro1">
          <table:table-cell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number-columns-repeated="242"/>
        </table:table-row>
        <table:table-row table:style-name="ro1">
          <table:table-cell/>
          <table:table-cell table:style-name="ce24" table:formula="of:=IF([$diaro.J28]=&quot;x&quot;;&quot;desayuno&quot;;&quot;&quot;)">
            <text:p/>
          </table:table-cell>
          <table:table-cell table:style-name="ce31" table:formula="of:=IF([$diaro.J28]=&quot;x&quot;;[$diaro.M28]/[$diaro.K28];&quot;&quot;)">
            <text:p/>
          </table:table-cell>
          <table:table-cell table:style-name="ce20" table:formula="of:=IF([$diaro.J28]=&quot;x&quot;;&quot; CUC por dia&quot;;&quot;&quot;)">
            <text:p/>
          </table:table-cell>
          <table:table-cell table:style-name="ce20"/>
          <table:table-cell table:style-name="ce41" table:formula="of:=IF([$diaro.J28]=&quot;x&quot;;[$diaro.M28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number-columns-repeated="242"/>
        </table:table-row>
        <table:table-row table:style-name="ro1">
          <table:table-cell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number-columns-repeated="242"/>
        </table:table-row>
        <table:table-row table:style-name="ro1">
          <table:table-cell/>
          <table:table-cell table:style-name="ce24" table:formula="of:=IF([$diaro.N28]=0;&quot;&quot;;&quot;otro servcio&quot;)">
            <text:p/>
          </table:table-cell>
          <table:table-cell table:style-name="ce20" table:number-columns-repeated="3"/>
          <table:table-cell table:style-name="ce41" table:formula="of:=IF([$diaro.N28]=0;&quot;&quot;;[$diaro.N28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number-columns-repeated="242"/>
        </table:table-row>
        <table:table-row table:style-name="ro1" table:number-rows-repeated="5">
          <table:table-cell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number-columns-repeated="242"/>
        </table:table-row>
        <table:table-row table:style-name="ro1">
          <table:table-cell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number-columns-repeated="242"/>
        </table:table-row>
        <table:table-row table:style-name="ro1">
          <table:table-cell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8]" office:value-type="float" office:value="120">
            <text:p>12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20">
            <text:p>120,00</text:p>
          </table:table-cell>
          <table:table-cell table:number-columns-repeated="242"/>
        </table:table-row>
        <table:table-row table:style-name="ro1">
          <table:table-cell/>
          <table:table-cell table:style-name="ce26" table:formula="of:=IF([$diaro.P28]=0;&quot;&quot;;[$diaro.P28])">
            <text:p/>
          </table:table-cell>
          <table:table-cell table:style-name="ce31" table:formula="of:=IF([$diaro.Q28]=0;&quot;&quot;;[$diaro.Q28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3000">
            <text:p>3.0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3000">
            <text:p>3.000,00</text:p>
          </table:table-cell>
          <table:table-cell table:number-columns-repeated="242"/>
        </table:table-row>
        <table:table-row table:style-name="ro1">
          <table:table-cell/>
          <table:table-cell table:style-name="ce26" table:formula="of:=IF([$diaro.R28]=0;&quot;&quot;;[$diaro.R28])">
            <text:p/>
          </table:table-cell>
          <table:table-cell table:style-name="ce31" table:formula="of:=IF([$diaro.S28]=0;&quot;&quot;;[$diaro.S28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120">
            <text:p>-120,00</text:p>
          </table:table-cell>
          <table:table-cell table:style-name="ce20" table:number-columns-repeated="3"/>
          <table:table-cell table:style-name="ce26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120">
            <text:p>-120,00</text:p>
          </table:table-cell>
          <table:table-cell table:number-columns-repeated="242"/>
        </table:table-row>
        <table:table-row table:style-name="ro1">
          <table:table-cell/>
          <table:table-cell table:style-name="ce45" table:formula="of:=IF([$diaro.T28]=0;&quot;&quot;;[$diaro.T28])" office:value-type="date" office:date-value="2019-08-05">
            <text:p>05.08.19</text:p>
          </table:table-cell>
          <table:table-cell table:style-name="ce33" table:formula="of:=IF([$diaro.U28]=0;&quot;&quot;;[$diaro.U28])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0">
            <text:p>0,00</text:p>
          </table:table-cell>
          <table:table-cell table:style-name="ce20" table:number-columns-repeated="3"/>
          <table:table-cell table:style-name="ce45" table:formula="of:=[.B34]" office:value-type="date" office:date-value="2019-08-05">
            <text:p>05.08.19</text:p>
          </table:table-cell>
          <table:table-cell table:style-name="ce33" table:formula="of:=[.C34]" office:value-type="float" office:value="120">
            <text:p>120,00</text:p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0">
            <text:p>0,00</text:p>
          </table:table-cell>
          <table:table-cell table:number-columns-repeated="242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Y" table:style-name="ta26" table:print="false">
        <table:table-column table:style-name="co105" table:default-cell-style-name="Default"/>
        <table:table-column table:style-name="co103" table:default-cell-style-name="Default"/>
        <table:table-column table:style-name="co99" table:default-cell-style-name="Default"/>
        <table:table-column table:style-name="co50" table:default-cell-style-name="Default"/>
        <table:table-column table:style-name="co79" table:default-cell-style-name="Default"/>
        <table:table-column table:style-name="co67" table:default-cell-style-name="Default"/>
        <table:table-column table:style-name="co122" table:default-cell-style-name="Default"/>
        <table:table-column table:style-name="co56" table:default-cell-style-name="Default"/>
        <table:table-column table:style-name="co62" table:default-cell-style-name="Default"/>
        <table:table-column table:style-name="co78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241" table:default-cell-style-name="Default"/>
        <table:table-row table:style-name="ro1">
          <table:table-cell table:style-name="ce20" table:formula="of:=[$diaro.AA22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1]" office:value-type="string" office:string-value=" ">
            <text:p><text:s/></text:p>
          </table:table-cell>
          <table:table-cell table:number-columns-repeated="247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29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29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29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29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29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29]" office:value-type="float" office:value="19075">
            <text:p>19075</text:p>
          </table:table-cell>
          <table:table-cell table:style-name="ce20" table:number-columns-repeated="2"/>
          <table:table-cell table:style-name="ce39" table:formula="of:=[$diaro.E$29]" office:value-type="float" office:value="43686">
            <text:p>09.08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75">
            <text:p>19075</text:p>
          </table:table-cell>
          <table:table-cell table:style-name="ce20" table:number-columns-repeated="2"/>
          <table:table-cell table:style-name="ce29" table:formula="of:=[.F12]" office:value-type="date" office:date-value="2019-08-09">
            <text:p>09.08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29]" office:value-type="date" office:date-value="2019-08-09">
            <text:p>09.08.19</text:p>
          </table:table-cell>
          <table:table-cell table:style-name="ce20" table:formula="of:=[$diaro.G29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8-09">
            <text:p>09.08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29]" office:value-type="date" office:date-value="2019-08-13">
            <text:p>13.08.19</text:p>
          </table:table-cell>
          <table:table-cell table:style-name="ce20" table:formula="of:=[$diaro.I29]" office:value-type="float" office:value="1">
            <text:p>1</text:p>
          </table:table-cell>
          <table:table-cell table:style-name="ce20" table:formula="of:=IF([.D15]=1;&quot;persona&quot;;&quot;personas&quot;)" office:value-type="string" office:string-value="persona">
            <text:p>persona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8-13">
            <text:p>13.08.19</text:p>
          </table:table-cell>
          <table:table-cell table:style-name="ce20" table:formula="of:=[.D15]" office:value-type="float" office:value="1">
            <text:p>1</text:p>
          </table:table-cell>
          <table:table-cell table:style-name="ce20" table:formula="of:=[.E15]" office:value-type="string" office:string-value="persona">
            <text:p>persona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29]" office:value-type="string" office:string-value="pequeño">
            <text:p>pequeño</text:p>
          </table:table-cell>
          <table:table-cell table:style-name="ce31" table:formula="of:=[$diaro.L29]/[$diaro.G29]" office:value-type="float" office:value="20">
            <text:p>20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29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pequeño">
            <text:p>pequeño</text:p>
          </table:table-cell>
          <table:table-cell table:style-name="ce31" table:formula="of:=[.C20]" office:value-type="float" office:value="20">
            <text:p>20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29]=&quot;x&quot;;&quot;desayuno&quot;;&quot;&quot;)">
            <text:p/>
          </table:table-cell>
          <table:table-cell table:style-name="ce31" table:formula="of:=IF([$diaro.J29]=&quot;x&quot;;[$diaro.M29]/[$diaro.K29];&quot;&quot;)">
            <text:p/>
          </table:table-cell>
          <table:table-cell table:style-name="ce20" table:formula="of:=IF([$diaro.J29]=&quot;x&quot;;&quot; CUC por dia&quot;;&quot;&quot;)">
            <text:p/>
          </table:table-cell>
          <table:table-cell table:style-name="ce20"/>
          <table:table-cell table:style-name="ce41" table:formula="of:=IF([$diaro.J29]=&quot;x&quot;;[$diaro.M29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29]=0;&quot;&quot;;&quot;otro servcio&quot;)">
            <text:p/>
          </table:table-cell>
          <table:table-cell table:style-name="ce20" table:number-columns-repeated="3"/>
          <table:table-cell table:style-name="ce41" table:formula="of:=IF([$diaro.N29]=0;&quot;&quot;;[$diaro.N29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29]" office:value-type="float" office:value="80">
            <text:p>8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29]=0;&quot;&quot;;[$diaro.P29])">
            <text:p/>
          </table:table-cell>
          <table:table-cell table:style-name="ce31" table:formula="of:=IF([$diaro.Q29]=0;&quot;&quot;;[$diaro.Q29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000">
            <text:p>2.0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000">
            <text:p>2.0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29]=0;&quot;&quot;;[$diaro.R29])">
            <text:p/>
          </table:table-cell>
          <table:table-cell table:style-name="ce31" table:formula="of:=IF([$diaro.S29]=0;&quot;&quot;;[$diaro.S29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0">
            <text:p>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0">
            <text:p>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29]=0;&quot;&quot;;[$diaro.T29])">
            <text:p/>
          </table:table-cell>
          <table:table-cell table:style-name="ce33" table:formula="of:=IF([$diaro.U29]=0;&quot;&quot;;[$diaro.U29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80">
            <text:p>8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80">
            <text:p>8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" table:style-name="ta27" table:print="false"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4" table:default-cell-style-name="Default"/>
        <table:table-column table:style-name="co107" table:default-cell-style-name="Default"/>
        <table:table-column table:style-name="co7" table:default-cell-style-name="Default"/>
        <table:table-column table:style-name="co121" table:default-cell-style-name="Default"/>
        <table:table-column table:style-name="co91" table:default-cell-style-name="Default"/>
        <table:table-column table:style-name="co123" table:default-cell-style-name="Default"/>
        <table:table-column table:style-name="co14" table:default-cell-style-name="Default"/>
        <table:table-column table:style-name="co82" table:default-cell-style-name="Default"/>
        <table:table-column table:style-name="co68" table:default-cell-style-name="Default"/>
        <table:table-column table:style-name="co5" table:default-cell-style-name="Default"/>
        <table:table-column table:style-name="co37" table:default-cell-style-name="Default"/>
        <table:table-column table:style-name="co5" table:number-columns-repeated="241" table:default-cell-style-name="Default"/>
        <table:table-row table:style-name="ro1">
          <table:table-cell table:style-name="ce20" table:formula="of:=[$diaro.AA23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1]" office:value-type="string" office:string-value=" ">
            <text:p><text:s/></text:p>
          </table:table-cell>
          <table:table-cell table:number-columns-repeated="247"/>
        </table:table-row>
        <table:table-row table:style-name="ro3">
          <table:table-cell table:style-name="ce20"/>
          <table:table-cell table:style-name="ce21" office:value-type="string">
            <text:p>Apartamie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 table:number-columns-repeated="3"/>
          <table:table-cell table:style-name="ce21" office:value-type="string">
            <text:p>Apartamintos XY</text:p>
          </table:table-cell>
          <table:table-cell table:style-name="ce21" table:number-columns-repeated="3"/>
          <table:table-cell table:style-name="ce21" office:value-type="string">
            <text:p>Guantánamo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20" office:value-type="string">
            <text:p>calle ………….</text:p>
          </table:table-cell>
          <table:table-cell table:style-name="ce20" table:number-columns-repeated="7"/>
          <table:table-cell table:style-name="ce20" office:value-type="string">
            <text:p>calle …………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W30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telefono ………..</text:p>
          </table:table-cell>
          <table:table-cell table:style-name="ce20" table:number-columns-repeated="2"/>
          <table:table-cell table:style-name="ce20" table:formula="of:=[.A4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telefono ………..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 table:formula="of:=[$diaro.X30]" office:value-type="string" office:string-value=" ">
            <text:p><text:s/></text:p>
          </table:table-cell>
          <table:table-cell table:style-name="ce20" table:number-columns-repeated="4"/>
          <table:table-cell table:style-name="ce20" office:value-type="string">
            <text:p>correo electr. …..</text:p>
          </table:table-cell>
          <table:table-cell table:style-name="ce20" table:number-columns-repeated="2"/>
          <table:table-cell table:style-name="ce20" table:formula="of:=[.A5]" office:value-type="string" office:string-value=" ">
            <text:p><text:s/></text:p>
          </table:table-cell>
          <table:table-cell table:number-columns-repeated="4"/>
          <table:table-cell table:style-name="ce20" office:value-type="string">
            <text:p>correo electr. …..</text:p>
          </table:table-cell>
          <table:table-cell table:number-columns-repeated="242"/>
        </table:table-row>
        <table:table-row table:style-name="ro1">
          <table:table-cell table:style-name="ce20" table:formula="of:=[$diaro.Y30]" office:value-type="string" office:string-value=" ">
            <text:p><text:s/></text:p>
          </table:table-cell>
          <table:table-cell table:number-columns-repeated="2"/>
          <table:table-cell table:style-name="ce20" table:number-columns-repeated="5"/>
          <table:table-cell table:style-name="ce20" table:formula="of:=[.A6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Z30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7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style-name="ce20" table:formula="of:=[$diaro.AA30]" office:value-type="string" office:string-value=" ">
            <text:p><text:s/></text:p>
          </table:table-cell>
          <table:table-cell table:style-name="ce20" table:number-columns-repeated="7"/>
          <table:table-cell table:style-name="ce20" table:formula="of:=[.A8]" office:value-type="string" office:string-value=" ">
            <text:p><text:s/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number-columns-repeated="9"/>
          <table:table-cell table:style-name="ce20" table:number-columns-repeated="5"/>
          <table:table-cell table:number-columns-repeated="241"/>
        </table:table-row>
        <table:table-row table:style-name="ro1">
          <table:table-cell table:style-name="ce20" table:number-columns-repeated="15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factura no.</text:p>
          </table:table-cell>
          <table:table-cell table:style-name="ce20" table:formula="of:=[$diaro.D30]" office:value-type="float" office:value="19076">
            <text:p>19076</text:p>
          </table:table-cell>
          <table:table-cell table:style-name="ce20" table:number-columns-repeated="2"/>
          <table:table-cell table:style-name="ce39" table:formula="of:=[$diaro.E$30]" office:value-type="float" office:value="43690">
            <text:p>13.08.19</text:p>
          </table:table-cell>
          <table:table-cell table:number-columns-repeated="2"/>
          <table:table-cell table:style-name="ce20"/>
          <table:table-cell table:style-name="ce20" office:value-type="string">
            <text:p>factura no.</text:p>
          </table:table-cell>
          <table:table-cell table:style-name="ce20" table:formula="of:=[.C12]" office:value-type="float" office:value="19076">
            <text:p>19076</text:p>
          </table:table-cell>
          <table:table-cell table:style-name="ce20" table:number-columns-repeated="2"/>
          <table:table-cell table:style-name="ce29" table:formula="of:=[.F12]" office:value-type="date" office:date-value="2019-08-13">
            <text:p>13.08.19</text:p>
          </table:table-cell>
          <table:table-cell table:style-name="ce39"/>
          <table:table-cell table:number-columns-repeated="241"/>
        </table:table-row>
        <table:table-row table:style-name="ro1">
          <table:table-cell table:style-name="ce20" table:number-columns-repeated="5"/>
          <table:table-cell table:style-name="ce40" office:value-type="string">
            <text:p><text:s/>(copia)</text:p>
          </table:table-cell>
          <table:table-cell table:number-columns-repeated="2"/>
          <table:table-cell table:style-name="ce20" table:number-columns-repeated="6"/>
          <table:table-cell table:style-name="ce39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llegada</text:p>
          </table:table-cell>
          <table:table-cell table:style-name="ce29" table:formula="of:=[$diaro.F30]" office:value-type="date" office:date-value="2019-08-13">
            <text:p>13.08.19</text:p>
          </table:table-cell>
          <table:table-cell table:style-name="ce20" table:formula="of:=[$diaro.G30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4"/>
          <table:table-cell table:style-name="ce20" office:value-type="string">
            <text:p>llegada</text:p>
          </table:table-cell>
          <table:table-cell table:style-name="ce29" table:formula="of:=[.C14]" office:value-type="date" office:date-value="2019-08-13">
            <text:p>13.08.19</text:p>
          </table:table-cell>
          <table:table-cell table:style-name="ce20" table:formula="of:=[.D14]" office:value-type="float" office:value="4">
            <text:p>4</text:p>
          </table:table-cell>
          <table:table-cell table:style-name="ce20" office:value-type="string">
            <text:p>di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/>
          <table:table-cell table:style-name="ce20" office:value-type="string">
            <text:p>salida</text:p>
          </table:table-cell>
          <table:table-cell table:style-name="ce29" table:formula="of:=[$diaro.H30]" office:value-type="date" office:date-value="2019-08-17">
            <text:p>17.08.19</text:p>
          </table:table-cell>
          <table:table-cell table:style-name="ce20" table:formula="of:=[$diaro.I30]" office:value-type="float" office:value="2">
            <text:p>2</text:p>
          </table:table-cell>
          <table:table-cell table:style-name="ce20" table:formula="of:=IF([.D15]=1;&quot;persona&quot;;&quot;personas&quot;)" office:value-type="string" office:string-value="personas">
            <text:p>personas</text:p>
          </table:table-cell>
          <table:table-cell table:style-name="ce20" table:number-columns-repeated="4"/>
          <table:table-cell table:style-name="ce20" office:value-type="string">
            <text:p>salida</text:p>
          </table:table-cell>
          <table:table-cell table:style-name="ce29" table:formula="of:=[.C15]" office:value-type="date" office:date-value="2019-08-17">
            <text:p>17.08.19</text:p>
          </table:table-cell>
          <table:table-cell table:style-name="ce20" table:formula="of:=[.D15]" office:value-type="float" office:value="2">
            <text:p>2</text:p>
          </table:table-cell>
          <table:table-cell table:style-name="ce20" table:formula="of:=[.E15]" office:value-type="string" office:string-value="personas">
            <text:p>personas</text:p>
          </table:table-cell>
          <table:table-cell table:style-name="ce20" table:number-columns-repeated="2"/>
          <table:table-cell table:number-columns-repeated="241"/>
        </table:table-row>
        <table:table-row table:style-name="ro1">
          <table:table-cell table:style-name="ce20" table:number-columns-repeated="8"/>
          <table:table-cell table:style-name="ce31"/>
          <table:table-cell table:style-name="ce20" table:number-columns-repeated="6"/>
          <table:table-cell table:number-columns-repeated="241"/>
        </table:table-row>
        <table:table-row table:style-name="ro1">
          <table:table-cell table:style-name="ce20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 table:number-columns-repeated="2"/>
          <table:table-cell table:style-name="ce31"/>
          <table:table-cell table:style-name="ce22" office:value-type="string">
            <text:p>servicio</text:p>
          </table:table-cell>
          <table:table-cell table:style-name="ce30" office:value-type="string">
            <text:p>precio</text:p>
          </table:table-cell>
          <table:table-cell table:style-name="ce30" table:number-columns-repeated="2"/>
          <table:table-cell table:style-name="ce22" office:value-type="string">
            <text:p>total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3"/>
          <table:table-cell table:number-columns-repeated="3"/>
          <table:table-cell table:style-name="ce23"/>
          <table:table-cell table:style-name="ce20" table:number-columns-repeated="2"/>
          <table:table-cell table:style-name="ce31"/>
          <table:table-cell table:style-name="ce23"/>
          <table:table-cell table:number-columns-repeated="3"/>
          <table:table-cell table:style-name="ce23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1"/>
          <table:table-cell table:style-name="ce24" office:value-type="string">
            <text:p>apartamiento</text:p>
          </table:table-cell>
          <table:table-cell table:style-name="ce20" table:number-columns-repeated="3"/>
          <table:table-cell table:style-name="ce24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[$diaro.C30]" office:value-type="string" office:string-value="medio">
            <text:p>medio</text:p>
          </table:table-cell>
          <table:table-cell table:style-name="ce31" table:formula="of:=[$diaro.L30]/[$diaro.G30]" office:value-type="float" office:value="25">
            <text:p>25,00</text:p>
          </table:table-cell>
          <table:table-cell table:style-name="ce20" office:value-type="string">
            <text:p><text:s/>CUC por dia</text:p>
          </table:table-cell>
          <table:table-cell table:style-name="ce20"/>
          <table:table-cell table:style-name="ce41" table:formula="of:=[$diaro.L30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4" table:formula="of:=[.B20]" office:value-type="string" office:string-value="medio">
            <text:p>medio</text:p>
          </table:table-cell>
          <table:table-cell table:style-name="ce31" table:formula="of:=[.C20]" office:value-type="float" office:value="25">
            <text:p>25,00</text:p>
          </table:table-cell>
          <table:table-cell table:style-name="ce20" table:formula="of:=[.D20]" office:value-type="string" office:string-value=" CUC por dia">
            <text:p><text:s/>CUC por dia</text:p>
          </table:table-cell>
          <table:table-cell table:style-name="ce20"/>
          <table:table-cell table:style-name="ce41" table:formula="of:=[.F20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31"/>
          <table:table-cell table:style-name="ce20" table:number-columns-repeated="2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J30]=&quot;x&quot;;&quot;desayuno&quot;;&quot;&quot;)">
            <text:p/>
          </table:table-cell>
          <table:table-cell table:style-name="ce31" table:formula="of:=IF([$diaro.J30]=&quot;x&quot;;[$diaro.M30]/[$diaro.K30];&quot;&quot;)">
            <text:p/>
          </table:table-cell>
          <table:table-cell table:style-name="ce20" table:formula="of:=IF([$diaro.J30]=&quot;x&quot;;&quot; CUC por dia&quot;;&quot;&quot;)">
            <text:p/>
          </table:table-cell>
          <table:table-cell table:style-name="ce20"/>
          <table:table-cell table:style-name="ce41" table:formula="of:=IF([$diaro.J30]=&quot;x&quot;;[$diaro.M30];&quot;&quot;)">
            <text:p/>
          </table:table-cell>
          <table:table-cell table:style-name="ce20" table:number-columns-repeated="2"/>
          <table:table-cell table:style-name="ce31"/>
          <table:table-cell table:style-name="ce24" table:formula="of:=[.B22]">
            <text:p/>
          </table:table-cell>
          <table:table-cell table:style-name="ce31" table:formula="of:=[.C22]">
            <text:p/>
          </table:table-cell>
          <table:table-cell table:style-name="ce20" table:formula="of:=[.D22]">
            <text:p/>
          </table:table-cell>
          <table:table-cell table:style-name="ce20"/>
          <table:table-cell table:style-name="ce41" table:formula="of:=[.F22]">
            <text:p/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4" table:formula="of:=IF([$diaro.N30]=0;&quot;&quot;;&quot;otro servcio&quot;)">
            <text:p/>
          </table:table-cell>
          <table:table-cell table:style-name="ce20" table:number-columns-repeated="3"/>
          <table:table-cell table:style-name="ce41" table:formula="of:=IF([$diaro.N30]=0;&quot;&quot;;[$diaro.N30])">
            <text:p/>
          </table:table-cell>
          <table:table-cell table:style-name="ce20" table:number-columns-repeated="2"/>
          <table:table-cell table:style-name="ce31"/>
          <table:table-cell table:style-name="ce24" table:formula="of:=[.B24]">
            <text:p/>
          </table:table-cell>
          <table:table-cell table:style-name="ce20" table:number-columns-repeated="3"/>
          <table:table-cell table:style-name="ce41" table:formula="of:=[.F24]">
            <text:p/>
          </table:table-cell>
          <table:table-cell table:style-name="ce20"/>
          <table:table-cell table:number-columns-repeated="241"/>
        </table:table-row>
        <table:table-row table:style-name="ro1" table:number-rows-repeated="5">
          <table:table-cell table:style-name="ce20"/>
          <table:table-cell table:style-name="ce24"/>
          <table:table-cell table:style-name="ce20" table:number-columns-repeated="3"/>
          <table:table-cell table:style-name="ce41"/>
          <table:table-cell table:style-name="ce20" table:number-columns-repeated="2"/>
          <table:table-cell table:style-name="ce31"/>
          <table:table-cell table:style-name="ce24"/>
          <table:table-cell table:style-name="ce20" table:number-columns-repeated="3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5"/>
          <table:table-cell table:style-name="ce32" table:number-columns-repeated="2"/>
          <table:table-cell table:style-name="ce20"/>
          <table:table-cell table:style-name="ce24"/>
          <table:table-cell table:style-name="ce20" table:number-columns-repeated="2"/>
          <table:table-cell table:style-name="ce31"/>
          <table:table-cell table:style-name="ce25"/>
          <table:table-cell table:style-name="ce32" table:number-columns-repeated="2"/>
          <table:table-cell table:style-name="ce20"/>
          <table:table-cell table:style-name="ce41"/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$diaro.O30]" office:value-type="float" office:value="100">
            <text:p>100,00</text:p>
          </table:table-cell>
          <table:table-cell table:style-name="ce20" table:number-columns-repeated="2"/>
          <table:table-cell table:style-name="ce31"/>
          <table:table-cell table:style-name="ce26" office:value-type="string">
            <text:p>pago:</text:p>
          </table:table-cell>
          <table:table-cell table:style-name="ce20" table:number-columns-repeated="2"/>
          <table:table-cell table:style-name="ce37" office:value-type="string">
            <text:p>total CUC</text:p>
          </table:table-cell>
          <table:table-cell table:style-name="ce42" table:formula="of:=[.F31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6" table:formula="of:=IF([$diaro.P30]=0;&quot;&quot;;[$diaro.P30])">
            <text:p/>
          </table:table-cell>
          <table:table-cell table:style-name="ce31" table:formula="of:=IF([$diaro.Q30]=0;&quot;&quot;;[$diaro.Q30])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+[.F31]*[$diaro.D2]" office:value-type="float" office:value="2500">
            <text:p>2.500,00</text:p>
          </table:table-cell>
          <table:table-cell table:style-name="ce20" table:number-columns-repeated="3"/>
          <table:table-cell table:style-name="ce26" table:formula="of:=[.B32]">
            <text:p/>
          </table:table-cell>
          <table:table-cell table:style-name="ce31" table:formula="of:=[.C32]">
            <text:p/>
          </table:table-cell>
          <table:table-cell table:style-name="ce34" office:value-type="string">
            <text:p>tarj.</text:p>
          </table:table-cell>
          <table:table-cell table:style-name="ce26" office:value-type="string">
            <text:p>total CUP</text:p>
          </table:table-cell>
          <table:table-cell table:style-name="ce41" table:formula="of:=[.F32]" office:value-type="float" office:value="2500">
            <text:p>2.50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7" table:formula="of:=IF([$diaro.R30]=0;&quot;&quot;;[$diaro.R30])">
            <text:p/>
          </table:table-cell>
          <table:table-cell table:style-name="ce31" table:formula="of:=IF([$diaro.S30]=0;&quot;&quot;;[$diaro.S30])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C34]-[.C33]-[.C32]" office:value-type="float" office:value="-0">
            <text:p>0,00</text:p>
          </table:table-cell>
          <table:table-cell table:style-name="ce20" table:number-columns-repeated="3"/>
          <table:table-cell table:style-name="ce27" table:formula="of:=[.B33]">
            <text:p/>
          </table:table-cell>
          <table:table-cell table:style-name="ce31" table:formula="of:=[.C33]">
            <text:p/>
          </table:table-cell>
          <table:table-cell table:style-name="ce35" office:value-type="string">
            <text:p>banco</text:p>
          </table:table-cell>
          <table:table-cell table:style-name="ce38" office:value-type="string">
            <text:p>pago CUC</text:p>
          </table:table-cell>
          <table:table-cell table:style-name="ce43" table:formula="of:=-[.K34]-[.K33]-[.K32]" office:value-type="float" office:value="-0">
            <text:p>0,00</text:p>
          </table:table-cell>
          <table:table-cell table:style-name="ce20"/>
          <table:table-cell table:number-columns-repeated="241"/>
        </table:table-row>
        <table:table-row table:style-name="ro1">
          <table:table-cell table:style-name="ce20"/>
          <table:table-cell table:style-name="ce28" table:formula="of:=IF([$diaro.T30]=0;&quot;&quot;;[$diaro.T30])">
            <text:p/>
          </table:table-cell>
          <table:table-cell table:style-name="ce33" table:formula="of:=IF([$diaro.U30]=0;&quot;&quot;;[$diaro.U30])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F33]+[.F31]" office:value-type="float" office:value="100">
            <text:p>100,00</text:p>
          </table:table-cell>
          <table:table-cell table:style-name="ce20" table:number-columns-repeated="3"/>
          <table:table-cell table:style-name="ce28" table:formula="of:=[.B34]">
            <text:p/>
          </table:table-cell>
          <table:table-cell table:style-name="ce33" table:formula="of:=[.C34]">
            <text:p/>
          </table:table-cell>
          <table:table-cell table:style-name="ce36" office:value-type="string">
            <text:p>eff.</text:p>
          </table:table-cell>
          <table:table-cell table:style-name="ce28"/>
          <table:table-cell table:style-name="ce44" table:formula="of:=+[.N33]+[.N31]" office:value-type="float" office:value="100">
            <text:p>100,00</text:p>
          </table:table-cell>
          <table:table-cell table:style-name="ce20"/>
          <table:table-cell table:number-columns-repeated="24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P0" style:volatile="true">
      <number:day number:style="long"/>
      <number:text>.</number:text>
      <number:month number:style="long"/>
      <number:text>.</number:text>
      <number:year/>
    </number:date-style>
    <number:text-style style:name="N116">
      <number:text-content/>
      <style:map style:condition="value()&gt;=0" style:apply-style-name="N116P0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7.94cm" fo:page-height="21.59cm" style:num-format="1" style:print-orientation="landscape" fo:margin-top="1cm" fo:margin-bottom="1cm" fo:margin-left="1.799cm" fo:margin-right="1cm" style:first-page-number="continue" style:scale-to="100%" style:writing-mode="lr-tb"/>
      <style:header-style>
        <style:header-footer-properties fo:min-height="0.751cm" fo:margin-left="0.101cm" fo:margin-right="0.9cm" fo:margin-bottom="0cm"/>
      </style:header-style>
      <style:footer-style>
        <style:header-footer-properties fo:min-height="0.751cm" fo:margin-left="0.10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0">20.04.2019</text:date>, <text:time>15:5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o" style:display-name="PageStyle_dia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" style:display-name="PageStyle_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" style:display-name="PageStyle_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" style:display-name="PageStyle_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" style:display-name="PageStyle_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" style:display-name="PageStyle_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" style:display-name="PageStyle_Z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üller</meta:initial-creator>
    <meta:creation-date>2017-08-31T10:35:33</meta:creation-date>
    <dc:creator>Werner </dc:creator>
    <dc:date>2019-04-20T15:57:52.51</dc:date>
    <meta:print-date>2019-04-17T12:23:36.82</meta:print-date>
    <meta:editing-cycles>42</meta:editing-cycles>
    <meta:editing-duration>PT10H23M44S</meta:editing-duration>
    <meta:generator>OpenOffice/4.1.6$Win32 OpenOffice.org_project/416m1$Build-9790</meta:generator>
    <meta:printed-by>Werner </meta:printed-by>
    <meta:document-statistic meta:table-count="27" meta:cell-count="9389" meta:object-count="0"/>
  </office:meta>
</office:document-meta>
</file>